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1.129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T3_3" style:family="text">
      <style:text-properties fo:font-size="14pt" style:font-name-asian="標楷體" style:font-size-asian="14pt" style:font-size-complex="14pt"/>
    </style:style>
    <style:style style:name="T3_4" style:family="text">
      <style:text-properties fo:font-size="14pt" style:font-name-asian="標楷體" style:font-size-asian="14pt" style:font-size-complex="14pt"/>
    </style:style>
    <style:style style:name="T3_5" style:family="text">
      <style:text-properties fo:font-size="14pt" style:font-name-asian="標楷體" style:font-size-asian="14pt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fo:font-size="14pt" style:font-name-asian="標楷體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/>
    </style:style>
    <style:style style:name="T3_10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 style:font-weight-complex="bold"/>
    </style:style>
    <style:style style:name="T5_4" style:family="text"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fo:font-size="14pt" style:font-name-asian="標楷體" style:font-size-asian="14pt" style:font-size-complex="14pt" style:font-weight-complex="bold"/>
    </style:style>
    <style:style style:name="T6_2" style:family="text">
      <style:text-properties fo:font-size="14pt" style:font-name-asian="標楷體" style:font-size-asian="14pt" style:font-size-complex="14pt" style:font-weight-complex="bold"/>
    </style:style>
    <style:style style:name="T6_3" style:family="text">
      <style:text-properties fo:font-size="14pt" style:font-name-asian="標楷體" style:font-size-asian="14pt" style:font-size-complex="14pt" style:font-weight-complex="bold"/>
    </style:style>
    <style:style style:name="T6_4" style:family="text"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fo:font-size="14pt" style:font-name-asian="標楷體" style:font-size-asian="14pt" style:font-size-complex="14pt" style:font-weight-complex="bold"/>
    </style:style>
    <style:style style:name="T7_2" style:family="text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text-align="justify" fo:line-height="0.988cm"/>
    </style:style>
    <style:style style:name="T8_1" style:family="text">
      <style:text-properties fo:font-size="14pt" style:font-name-asian="標楷體" style:font-size-asian="14pt" style:font-size-complex="14pt" style:font-weight-complex="bold"/>
    </style:style>
    <style:style style:name="T8_2" style:family="text">
      <style:text-properties fo:font-size="14pt" style:font-name-asian="標楷體" style:font-size-asian="14pt" style:font-size-complex="14pt" style:font-weight-complex="bold"/>
    </style:style>
    <style:style style:name="T8_3" style:family="text">
      <style:text-properties fo:font-size="14pt" style:font-name-asian="標楷體" style:font-size-asian="14pt" style:font-size-complex="14pt" style:font-weight-complex="bold"/>
    </style:style>
    <style:style style:name="T8_4" style:family="text">
      <style:text-properties fo:font-size="14pt" style:font-name-asian="標楷體" style:font-size-asian="14pt" style:font-size-complex="14pt" style:font-weight-complex="bold"/>
    </style:style>
    <style:style style:name="T8_5" style:family="text"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88cm">
        <style:tab-stops>
          <style:tab-stop style:type="left" style:leader-style="none" style:position="14.155cm"/>
        </style:tab-stops>
      </style:paragraph-properties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line-height="0.988cm" fo:margin-left="0.123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text-indent="-4.939cm" fo:line-height="0.988cm" fo:margin-left="9.878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text-indent="-4.692cm" fo:line-height="0.988cm" fo:margin-left="4.904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text-indent="-3.457cm" fo:line-height="0.988cm" fo:margin-left="4.727cm"/>
    </style:style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988cm" fo:margin-left="0cm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988cm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988cm" fo:margin-left="0cm"/>
    </style:style>
    <style:style style:name="T20_1" style:family="text">
      <style:text-properties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T20_4" style:family="text">
      <style:text-properties fo:font-size="14pt" style:font-name-asian="標楷體" style:font-size-asian="14pt" style:font-size-complex="14pt"/>
    </style:style>
    <style:style style:name="T20_5" style:family="text">
      <style:text-properties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text-indent="-1.482cm" fo:line-height="0.988cm" fo:margin-left="2.963cm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text-indent="-0.247cm" fo:line-height="0.988cm" fo:margin-left="1.305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-0.247cm" fo:line-height="0.988cm" fo:margin-left="1.305cm"/>
    </style:style>
    <style:style style:name="T23_1" style:family="text">
      <style:text-properties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988cm" fo:margin-left="0cm"/>
    </style:style>
    <style:style style:name="T24_1" style:family="text">
      <style:text-properties fo:font-size="14pt" style:font-name-asian="標楷體" style:font-size-asian="14pt" style:font-size-complex="14pt"/>
    </style:style>
    <style:style style:name="T24_2" style:family="text">
      <style:text-properties fo:font-size="14pt" style:font-name-asian="標楷體" style:font-size-asian="14pt" style:font-size-complex="14pt"/>
    </style:style>
    <style:style style:name="T24_3" style:family="text">
      <style:text-properties fo:font-size="14pt" style:font-name-asian="標楷體" style:font-size-asian="14pt" style:font-size-complex="14pt"/>
    </style:style>
    <style:style style:name="T24_4" style:family="text">
      <style:text-properties fo:font-size="14pt" style:font-name-asian="標楷體" style:font-size-asian="14pt" style:font-size-complex="14pt"/>
    </style:style>
    <style:style style:name="T24_5" style:family="text">
      <style:text-properties fo:font-size="14pt" style:font-name-asian="標楷體" style:font-size-asian="14pt" style:font-size-complex="14pt"/>
    </style:style>
    <style:style style:name="T24_6" style:family="text">
      <style:text-properties fo:font-size="14pt" style:font-name-asian="標楷體" style:font-size-asian="14pt" style:font-size-complex="14pt"/>
    </style:style>
    <style:style style:name="T24_7" style:family="text">
      <style:text-properties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line-height="0.988cm" fo:margin-left="0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line-height="0.988cm"/>
    </style:style>
    <style:style style:name="T26_1" style:family="text">
      <style:text-properties fo:font-size="14pt" style:font-name-asian="標楷體" style:font-size-asian="14pt" style:font-size-complex="14pt"/>
    </style:style>
    <style:style style:name="T26_2" style:family="text">
      <style:text-properties fo:font-size="14pt" style:font-name-asian="標楷體" style:font-size-asian="14pt" style:font-size-complex="14pt"/>
    </style:style>
    <style:style style:name="T26_3" style:family="text">
      <style:text-properties fo:font-size="14pt" style:font-name-asian="標楷體" style:font-size-asian="14pt" style:font-size-complex="14pt"/>
    </style:style>
    <style:style style:name="T26_4" style:family="text">
      <style:text-properties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line-height="0.988cm"/>
    </style:style>
    <style:style style:name="T27_1" style:family="text">
      <style:text-properties fo:font-size="14pt" style:font-name-asian="標楷體" style:font-size-asian="14pt" style:font-size-complex="14pt"/>
    </style:style>
    <style:style style:name="T27_2" style:family="text">
      <style:text-properties fo:font-size="14pt" style:font-name-asian="標楷體" style:font-size-asian="14pt" style:font-size-complex="14pt"/>
    </style:style>
    <style:style style:name="T27_3" style:family="text">
      <style:text-properties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line-height="0.988cm" fo:margin-left="0cm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text-indent="-4.939cm" fo:line-height="0.988cm" fo:margin-left="9.878cm"/>
    </style:style>
    <style:style style:name="T30_1" style:family="text">
      <style:text-properties fo:font-size="14pt" style:font-name-asian="標楷體" style:font-size-asian="14pt" style:font-size-complex="14pt" style:font-weight-complex="bold"/>
    </style:style>
    <style:style style:name="T30_2" style:family="text">
      <style:text-properties fo:font-size="14pt" style:font-name-asian="標楷體" style:font-size-asian="14pt" style:font-size-complex="14pt" style:font-weight-complex="bold"/>
    </style:style>
    <style:style style:name="T30_3" style:family="text">
      <style:text-properties fo:font-size="14pt" style:font-name-asian="標楷體" style:font-size-asian="14pt" style:font-size-complex="14pt" style:font-weight-complex="bold"/>
    </style:style>
    <style:style style:name="T30_4" style:family="text">
      <style:text-properties fo:font-size="14pt" style:font-name-asian="標楷體" style:font-size-asian="14pt" style:font-size-complex="14pt" style:font-weight-complex="bold"/>
    </style:style>
    <style:style style:name="T30_5" style:family="text">
      <style:text-properties fo:font-size="14pt" style:font-name-asian="標楷體" style:font-size-asian="14pt" style:font-size-complex="14pt"/>
    </style:style>
    <style:style style:name="T30_6" style:family="text">
      <style:text-properties fo:font-size="14pt" style:font-name-asian="標楷體" style:font-size-asian="14pt" style:font-size-complex="14pt"/>
    </style:style>
    <style:style style:name="T30_7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988cm">
        <style:tab-stops>
          <style:tab-stop style:type="left" style:leader-style="none" style:position="4.001cm"/>
        </style:tab-stops>
      </style:paragraph-properties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T33_4" style:family="text">
      <style:text-properties fo:font-size="14pt" style:font-name-asian="標楷體" style:font-size-asian="14pt" style:font-size-complex="14pt"/>
    </style:style>
    <style:style style:name="T33_5" style:family="text">
      <style:text-properties fo:font-size="14pt" style:font-name-asian="標楷體" style:font-size-asian="14pt" style:font-size-complex="14pt"/>
    </style:style>
    <style:style style:name="T33_6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4_1" style:family="text">
      <style:text-properties fo:font-size="14pt" style:font-name-asian="標楷體" style:font-size-asian="14pt" style:font-size-complex="14pt"/>
    </style:style>
    <style:style style:name="T34_2" style:family="text">
      <style:text-properties fo:font-size="14pt" style:font-name-asian="標楷體" style:font-size-asian="14pt" style:font-size-complex="14pt"/>
    </style:style>
    <style:style style:name="T34_3" style:family="text">
      <style:text-properties fo:font-size="14pt" style:font-name-asian="標楷體" style:font-size-asian="14pt" style:font-size-complex="14pt"/>
    </style:style>
    <style:style style:name="T34_4" style:family="text">
      <style:text-properties fo:font-size="14pt" style:font-name-asian="標楷體" style:font-size-asian="14pt" style:font-size-complex="14pt"/>
    </style:style>
    <style:style style:name="T34_5" style:family="text">
      <style:text-properties fo:font-size="14pt" style:font-name-asian="標楷體" style:font-size-asian="14pt" style:font-size-complex="14pt"/>
    </style:style>
    <style:style style:name="T34_6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5_1" style:family="text">
      <style:text-properties fo:font-size="14pt" style:font-name-asian="標楷體" style:font-size-asian="14pt" style:font-size-complex="14pt"/>
    </style:style>
    <style:style style:name="T35_2" style:family="text">
      <style:text-properties fo:font-size="14pt" style:font-name-asian="標楷體" style:font-size-asian="14pt" style:font-size-complex="14pt"/>
    </style:style>
    <style:style style:name="T35_3" style:family="text">
      <style:text-properties fo:font-size="14pt" style:font-name-asian="標楷體" style:font-size-asian="14pt" style:font-size-complex="14pt"/>
    </style:style>
    <style:style style:name="T35_4" style:family="text"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988cm"/>
    </style:style>
    <style:style style:name="T36_1" style:family="text">
      <style:text-properties fo:font-size="14pt" style:font-name-asian="標楷體" style:font-size-asian="14pt" style:font-size-complex="14pt"/>
    </style:style>
    <style:style style:name="T36_2" style:family="text">
      <style:text-properties fo:font-size="14pt" style:font-name-asian="標楷體" style:font-size-asian="14pt" style:font-size-complex="14pt"/>
    </style:style>
    <style:style style:name="T36_3" style:family="text">
      <style:text-properties fo:font-size="14pt" style:font-name-asian="標楷體" style:font-size-asian="14pt" style:font-size-complex="14pt"/>
    </style:style>
    <style:style style:name="T36_4" style:family="text">
      <style:text-properties fo:font-size="14pt" style:font-name-asian="標楷體" style:font-size-asian="14pt" style:font-size-complex="14pt"/>
    </style:style>
    <style:style style:name="T36_5" style:family="text">
      <style:text-properties fo:font-size="14pt" style:font-name-asian="標楷體" style:font-size-asian="14pt" style:font-size-complex="14pt"/>
    </style:style>
    <style:style style:name="T36_6" style:family="text">
      <style:text-properties fo:font-size="14pt" style:font-name-asian="標楷體" style:font-size-asian="14pt" style:font-size-complex="14pt"/>
    </style:style>
    <style:style style:name="T36_7" style:family="text">
      <style:text-properties fo:font-size="14pt" style:font-name-asian="標楷體" style:font-size-asian="14pt" style:font-size-complex="14pt"/>
    </style:style>
    <style:style style:name="T36_8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7_1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8_1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988cm"/>
    </style:style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fo:font-size="14pt" style:font-name-asian="標楷體" style:font-size-asian="14pt" style:font-size-complex="14pt"/>
    </style:style>
    <style:style style:name="T39_3" style:family="text">
      <style:text-properties fo:font-size="14pt" style:font-name-asian="標楷體" style:font-size-asian="14pt" style:font-size-complex="14pt"/>
    </style:style>
    <style:style style:name="T39_4" style:family="text">
      <style:text-properties fo:font-size="14pt" style:font-name-asian="標楷體" style:font-size-asian="14pt" style:font-size-complex="14pt"/>
    </style:style>
    <style:style style:name="T39_5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T40_4" style:family="text">
      <style:text-properties fo:font-size="14pt" style:font-name-asian="標楷體" style:font-size-asian="14pt" style:font-size-complex="14pt"/>
    </style:style>
    <style:style style:name="T40_5" style:family="text">
      <style:text-properties fo:font-size="14pt" style:font-name-asian="標楷體" style:font-size-asian="14pt" style:font-size-complex="14pt"/>
    </style:style>
    <style:style style:name="T40_6" style:family="text">
      <style:text-properties fo:font-size="14pt" style:font-name-asian="標楷體" style:font-size-asian="14pt" style:font-size-complex="14pt"/>
    </style:style>
    <style:style style:name="T40_7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988cm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T42_3" style:family="text">
      <style:text-properties fo:font-size="14pt" style:font-name-asian="標楷體" style:font-size-asian="14pt" style:font-size-complex="14pt"/>
    </style:style>
    <style:style style:name="T42_4" style:family="text">
      <style:text-properties fo:font-size="14pt" style:font-name-asian="標楷體" style:font-size-asian="14pt" style:font-size-complex="14pt"/>
    </style:style>
    <style:style style:name="T42_5" style:family="text">
      <style:text-properties fo:font-size="14pt" style:font-name-asian="標楷體" style:font-size-asian="14pt" style:font-size-complex="14pt"/>
    </style:style>
    <style:style style:name="T42_6" style:family="text">
      <style:text-properties fo:font-size="14pt" style:font-name-asian="標楷體" style:font-size-asian="14pt" style:font-size-complex="14pt"/>
    </style:style>
    <style:style style:name="T42_7" style:family="text">
      <style:text-properties fo:font-size="14pt" style:font-name-asian="標楷體" style:font-size-asian="14pt" style:font-size-complex="14pt"/>
    </style:style>
    <style:style style:name="T42_8" style:family="text">
      <style:text-properties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3_1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4_1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5_1" style:family="text"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line-height="0.988cm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T46_5" style:family="text">
      <style:text-properties fo:font-size="14pt" style:font-name-asian="標楷體" style:font-size-asian="14pt" style:font-size-complex="14pt"/>
    </style:style>
    <style:style style:name="T46_6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T47_9" style:family="text">
      <style:text-properties style:font-name="標楷體" fo:font-size="14pt" style:font-name-asian="標楷體" style:font-size-asian="14pt" style:font-size-complex="14pt"/>
    </style:style>
    <style:style style:name="T47_10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T48_4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988cm"/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fo:font-size="14pt" style:font-name-asian="標楷體" style:font-size-asian="14pt" style:font-size-complex="14pt"/>
    </style:style>
    <style:style style:name="T49_4" style:family="text">
      <style:text-properties fo:font-size="14pt" style:font-name-asian="標楷體" style:font-size-asian="14pt" style:font-size-complex="14pt"/>
    </style:style>
    <style:style style:name="T49_5" style:family="text"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/>
    </style:style>
    <style:style style:name="T52_1" style:family="text">
      <style:text-properties fo:font-size="14pt" style:font-name-asian="標楷體" style:font-size-asian="14pt" style:font-size-complex="14pt"/>
    </style:style>
    <style:style style:name="T52_2" style:family="text">
      <style:text-properties fo:font-size="14pt" style:font-name-asian="標楷體" style:font-size-asian="14pt" style:font-size-complex="14pt"/>
    </style:style>
    <style:style style:name="T52_3" style:family="text">
      <style:text-properties fo:font-size="14pt" style:font-name-asian="標楷體" style:font-size-asian="14pt" style:font-size-complex="14pt"/>
    </style:style>
    <style:style style:name="T52_4" style:family="text">
      <style:text-properties fo:font-size="14pt" style:font-name-asian="標楷體" style:font-size-asian="14pt" style:font-size-complex="14pt"/>
    </style:style>
    <style:style style:name="T52_5" style:family="text">
      <style:text-properties fo:font-size="14pt" style:font-name-asian="標楷體" style:font-size-asian="14pt" style:font-size-complex="14pt" style:font-weight-complex="bold"/>
    </style:style>
    <style:style style:name="T52_6" style:family="text">
      <style:text-properties fo:font-size="14pt" style:font-name-asian="標楷體" style:font-size-asian="14pt" style:font-size-complex="14pt" style:font-weight-complex="bold"/>
    </style:style>
    <style:style style:name="T52_7" style:family="text">
      <style:text-properties fo:font-size="14pt" style:font-name-asian="標楷體" style:font-size-asian="14pt" style:font-size-complex="14pt" style:font-weight-complex="bold"/>
    </style:style>
    <style:style style:name="P53" style:family="paragraph" style:parent-style-name="Normal">
      <style:paragraph-properties fo:text-align="justify" fo:line-height="0.988cm"/>
    </style:style>
    <style:style style:name="T53_1" style:family="text">
      <style:text-properties fo:font-size="14pt" style:font-name-asian="標楷體" style:font-size-asian="14pt" style:font-size-complex="14pt" style:font-weight-complex="bold"/>
    </style:style>
    <style:style style:name="T5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Normal">
      <style:paragraph-properties fo:text-align="justify" fo:text-indent="1.235cm" fo:line-height="0.988cm"/>
    </style:style>
    <style:style style:name="T5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4" style:family="text">
      <style:text-properties fo:font-size="14pt" style:font-name-asian="標楷體" style:font-size-asian="14pt" style:font-size-complex="14pt" style:font-weight-complex="bold"/>
    </style:style>
    <style:style style:name="P55" style:family="paragraph" style:parent-style-name="Normal">
      <style:paragraph-properties fo:text-align="justify" fo:line-height="0.988cm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fo:font-size="14pt" style:font-name-asian="標楷體" style:font-size-asian="14pt" style:font-size-complex="14pt"/>
    </style:style>
    <style:style style:name="T55_3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0.988cm" fo:line-height="0.988cm" fo:margin-left="0.988cm"/>
    </style:style>
    <style:style style:name="T56_1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-0.988cm" fo:line-height="0.988cm" fo:margin-left="0.988cm"/>
    </style:style>
    <style:style style:name="T57_1" style:family="text">
      <style:text-properties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-0.988cm" fo:line-height="0.988cm" fo:margin-left="0.988cm"/>
    </style:style>
    <style:style style:name="T58_1" style:family="text">
      <style:text-properties fo:font-size="14pt" style:font-name-asian="標楷體" style:font-size-asian="14pt" style:font-size-complex="14pt"/>
    </style:style>
    <style:style style:name="T58_2" style:family="text">
      <style:text-properties fo:font-size="14pt" style:font-name-asian="標楷體" style:font-size-asian="14pt" style:font-size-complex="14pt"/>
    </style:style>
    <style:style style:name="T58_3" style:family="text">
      <style:text-properties fo:font-size="14pt" style:font-name-asian="標楷體" style:font-size-asian="14pt" style:font-size-complex="14pt"/>
    </style:style>
    <style:style style:name="T58_4" style:family="text">
      <style:text-properties fo:font-size="14pt" style:font-name-asian="標楷體" style:font-size-asian="14pt" style:font-size-complex="14pt"/>
    </style:style>
    <style:style style:name="T58_5" style:family="text">
      <style:text-properties fo:font-size="14pt" style:font-name-asian="標楷體" style:font-size-asian="14pt" style:font-size-complex="14pt"/>
    </style:style>
    <style:style style:name="T58_6" style:family="text">
      <style:text-properties fo:font-size="14pt" style:font-name-asian="標楷體" style:font-size-asian="14pt" style:font-size-complex="14pt"/>
    </style:style>
    <style:style style:name="T58_7" style:family="text">
      <style:text-properties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0.988cm" fo:line-height="0.988cm" fo:margin-left="0.988cm"/>
    </style:style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fo:font-size="14pt" style:font-name-asian="標楷體" style:font-size-asian="14pt" style:font-size-complex="14pt"/>
    </style:style>
    <style:style style:name="T59_3" style:family="text">
      <style:text-properties fo:font-size="14pt" style:font-name-asian="標楷體" style:font-size-asian="14pt" style:font-size-complex="14pt"/>
    </style:style>
    <style:style style:name="T59_4" style:family="text">
      <style:text-properties fo:font-size="14pt" style:font-name-asian="標楷體" style:font-size-asian="14pt" style:font-size-complex="14pt"/>
    </style:style>
    <style:style style:name="T59_5" style:family="text">
      <style:text-properties fo:font-size="14pt" style:font-name-asian="標楷體" style:font-size-asian="14pt" style:font-size-complex="14pt"/>
    </style:style>
    <style:style style:name="T59_6" style:family="text"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0.988cm" fo:line-height="0.988cm" fo:margin-left="0.988cm"/>
    </style:style>
    <style:style style:name="T60_1" style:family="text">
      <style:text-properties fo:font-size="14pt" style:font-name-asian="標楷體" style:font-size-asian="14pt" style:font-size-complex="14pt"/>
    </style:style>
    <style:style style:name="T60_2" style:family="text">
      <style:text-properties fo:font-size="14pt" style:font-name-asian="標楷體" style:font-size-asian="14pt" style:font-size-complex="14pt"/>
    </style:style>
    <style:style style:name="T60_3" style:family="text">
      <style:text-properties fo:font-size="14pt" style:font-name-asian="標楷體" style:font-size-asian="14pt" style:font-size-complex="14pt"/>
    </style:style>
    <style:style style:name="T60_4" style:family="text">
      <style:text-properties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line-height="0.988cm"/>
    </style:style>
    <style:style style:name="T61_1" style:family="text">
      <style:text-properties fo:font-size="14pt" style:font-name-asian="標楷體" style:font-size-asian="14pt" style:font-size-complex="14pt"/>
    </style:style>
    <style:style style:name="T61_2" style:family="text">
      <style:text-properties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1.482cm" fo:line-height="0.988cm" fo:margin-left="1.482cm"/>
    </style:style>
    <style:style style:name="T62_1" style:family="text">
      <style:text-properties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482cm" fo:line-height="0.988cm" fo:margin-left="1.482cm"/>
    </style:style>
    <style:style style:name="T63_1" style:family="text">
      <style:text-properties fo:font-size="14pt" style:font-name-asian="標楷體" style:font-size-asian="14pt" style:font-size-complex="14pt"/>
    </style:style>
    <style:style style:name="T63_2" style:family="text">
      <style:text-properties fo:font-size="14pt" style:font-name-asian="標楷體" style:font-size-asian="14pt" style:font-size-complex="14pt"/>
    </style:style>
    <style:style style:name="T63_3" style:family="text">
      <style:text-properties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482cm" fo:line-height="0.988cm" fo:margin-left="1.482cm"/>
    </style:style>
    <style:style style:name="T64_1" style:family="text">
      <style:text-properties fo:font-size="14pt" style:font-name-asian="標楷體" style:font-size-asian="14pt" style:font-size-complex="14pt"/>
    </style:style>
    <style:style style:name="T64_2" style:family="text">
      <style:text-properties fo:font-size="14pt" style:font-name-asian="標楷體" style:font-size-asian="14pt" style:font-size-complex="14pt"/>
    </style:style>
    <style:style style:name="T64_3" style:family="text">
      <style:text-properties fo:font-size="14pt" style:font-name-asian="標楷體" style:font-size-asian="14pt" style:font-size-complex="14pt"/>
    </style:style>
    <style:style style:name="T64_4" style:family="text">
      <style:text-properties fo:font-size="14pt" style:font-name-asian="標楷體" style:font-size-asian="14pt" style:font-size-complex="14pt"/>
    </style:style>
    <style:style style:name="T64_5" style:family="text">
      <style:text-properties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1.482cm" fo:line-height="0.988cm" fo:margin-left="1.482cm"/>
    </style:style>
    <style:style style:name="T65_1" style:family="text">
      <style:text-properties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1.482cm" fo:line-height="0.988cm" fo:margin-left="1.482cm"/>
    </style:style>
    <style:style style:name="T66_1" style:family="text">
      <style:text-properties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1.482cm" fo:line-height="0.988cm" fo:margin-left="1.482cm"/>
    </style:style>
    <style:style style:name="T67_1" style:family="text">
      <style:text-properties fo:font-size="14pt" style:font-name-asian="標楷體" style:font-size-asian="14pt" style:font-size-complex="14pt"/>
    </style:style>
    <style:style style:name="T67_2" style:family="text">
      <style:text-properties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0.247cm" fo:line-height="0.988cm" fo:margin-left="1.305cm"/>
    </style:style>
    <style:style style:name="T68_1" style:family="text">
      <style:text-properties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988cm" fo:line-height="0.988cm" fo:margin-left="0.988cm"/>
    </style:style>
    <style:style style:name="T69_1" style:family="text">
      <style:text-properties fo:font-size="14pt" style:font-name-asian="標楷體" style:font-size-asian="14pt" style:font-size-complex="14pt"/>
    </style:style>
    <style:style style:name="T69_2" style:family="text">
      <style:text-properties fo:font-size="14pt" style:font-name-asian="標楷體" style:font-size-asian="14pt" style:font-size-complex="14pt"/>
    </style:style>
    <style:style style:name="T69_3" style:family="text">
      <style:text-properties fo:font-size="14pt" style:font-name-asian="標楷體" style:font-size-asian="14pt" style:font-size-complex="14pt"/>
    </style:style>
    <style:style style:name="T69_4" style:family="text">
      <style:text-properties fo:font-size="14pt" style:font-name-asian="標楷體" style:font-size-asian="14pt" style:font-size-complex="14pt"/>
    </style:style>
    <style:style style:name="T69_5" style:family="text">
      <style:text-properties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988cm" fo:margin-left="0.988cm"/>
    </style:style>
    <style:style style:name="T70_1" style:family="text">
      <style:text-properties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0.988cm" fo:line-height="0.988cm" fo:margin-left="0.988cm"/>
    </style:style>
    <style:style style:name="T71_1" style:family="text">
      <style:text-properties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72_1" style:family="text">
      <style:text-properties fo:font-size="14pt" style:font-name-asian="標楷體" style:font-size-asian="14pt" style:font-size-complex="14pt"/>
    </style:style>
    <style:style style:name="T72_2" style:family="text">
      <style:text-properties fo:font-size="14pt" style:font-name-asian="標楷體" style:font-size-asian="14pt" style:font-size-complex="14pt"/>
    </style:style>
    <style:style style:name="T72_3" style:family="text">
      <style:text-properties fo:font-size="14pt" style:font-name-asian="標楷體" style:font-size-asian="14pt" style:font-size-complex="14pt"/>
    </style:style>
    <style:style style:name="T72_4" style:family="text">
      <style:text-properties fo:font-size="14pt" style:font-name-asian="標楷體" style:font-size-asian="14pt" style:font-size-complex="14pt"/>
    </style:style>
    <style:style style:name="T72_5" style:family="text">
      <style:text-properties fo:font-size="14pt" style:font-name-asian="標楷體" style:font-size-asian="14pt" style:font-size-complex="14pt"/>
    </style:style>
    <style:style style:name="T72_6" style:family="text">
      <style:text-properties fo:font-size="14pt" style:font-name-asian="標楷體" style:font-size-asian="14pt" style:font-size-complex="14pt"/>
    </style:style>
    <style:style style:name="T72_7" style:family="text">
      <style:text-properties fo:font-size="14pt" style:font-name-asian="標楷體" style:font-size-asian="14pt" style:font-size-complex="14pt"/>
    </style:style>
    <style:style style:name="T72_8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6年度</text:span><text:span text:style-name="T2_2">6</text:span><text:span text:style-name="T2_3">月份志工月例會</text:span><text:span text:style-name="T2_4">會議紀錄</text:span></text:p>
      <text:p text:style-name="P3"><text:span text:style-name="T3_1">時間：</text:span><text:span text:style-name="T3_2">10</text:span><text:span text:style-name="T3_3">6</text:span><text:span text:style-name="T3_4">年</text:span><text:span text:style-name="T3_5">6</text:span><text:span text:style-name="T3_6">月</text:span><text:span text:style-name="T3_7">30</text:span><text:span text:style-name="T3_8">日</text:span><text:span text:style-name="T3_9">19:00~21:0</text:span><text:span text:style-name="T3_10">0</text:span></text:p>
      <text:p text:style-name="P4"><text:span text:style-name="T4_1">地點：</text:span><text:span text:style-name="T4_2">新北市政府507</text:span><text:span text:style-name="T4_3">會議室</text:span><text:span text:style-name="T4_4"><text:s text:c="22"/></text:span><text:span text:style-name="T4_5"><text:s text:c="14"/></text:span></text:p>
      <text:p text:style-name="P5"><text:span text:style-name="T5_1">壹、主席致詞：(略)<text:s text:c="34"/></text:span><text:span text:style-name="T5_2">記</text:span><text:span text:style-name="T5_3">錄：</text:span><text:span text:style-name="T5_4">葛珮琰</text:span></text:p>
      <text:p text:style-name="P6"><text:span text:style-name="T6_1">貳</text:span><text:span text:style-name="T6_2">、行政</text:span><text:span text:style-name="T6_3">業務</text:span><text:span text:style-name="T6_4">報告</text:span></text:p>
      <text:p text:style-name="P7"><text:span text:style-name="T7_1">一、總督導</text:span><text:span text:style-name="T7_2">與各組志工督導</text:span></text:p>
      <text:p text:style-name="P8"><text:span text:style-name="T8_1">(一)</text:span><text:span text:style-name="T8_2"><text:s/></text:span><text:span text:style-name="T8_3">總督導</text:span><text:span text:style-name="T8_4">葛珮琰</text:span><text:span text:style-name="T8_5">：</text:span></text:p>
      <text:list text:style-name="LS22" xml:id="list0">
        <text:list-item>
          <text:p text:style-name="P9"><text:span text:style-name="T9_1">今年</text:span><text:span text:style-name="T9_2">志工背心訂製164</text:span><text:span text:style-name="T9_3">件，已</text:span><text:span text:style-name="T9_4">完成</text:span><text:span text:style-name="T9_5">查驗工作，</text:span><text:span text:style-name="T9_6">之後會分給各組督導，再轉交志工，志工領取後若有瑕疵，請回報各組督導，將請廠商協助處理</text:span><text:span text:style-name="T9_7">。</text:span></text:p>
        </text:list-item>
        <text:list-item>
          <text:p text:style-name="P10"><text:span text:style-name="T10_1">106年新北市志願服務獎勵已開始申請</text:span><text:span text:style-name="T10_2">，</text:span><text:span text:style-name="T10_3">欲申請之志工</text:span><text:span text:style-name="T10_4">請於7月31日前將相關資料備齊交予各組督導</text:span><text:span text:style-name="T10_5">。</text:span></text:p>
        </text:list-item>
        <text:list-item>
          <text:p text:style-name="P11"><text:span text:style-name="T11_1">106年5月10</text:span><text:span text:style-name="T11_2">日新</text:span><text:span text:style-name="T11_3">訂定</text:span><text:span text:style-name="T11_4">志工服勤守則之事項說明</text:span><text:span text:style-name="T11_5">。</text:span></text:p>
        </text:list-item>
      </text:list>
      <text:p text:style-name="P12"><text:span text:style-name="T12_1">(二)</text:span><text:span text:style-name="T12_2"><text:s/></text:span><text:span text:style-name="T12_3">文化資產組</text:span><text:span text:style-name="T12_4">董加榮</text:span><text:span text:style-name="T12_5">督導</text:span><text:span text:style-name="T12_6">:<text:s/></text:span><text:span text:style-name="T12_7"><text:tab/></text:span></text:p>
      <text:p text:style-name="P13"><text:span text:style-name="T13_1">1.<text:s text:c="2"/></text:span><text:span text:style-name="T13_2">山佳火車站自106年7月1日起至年底舉辦「煤好視角</text:span><text:span text:style-name="T13_3">‧</text:span><text:span text:style-name="T13_4">山佳車站攝影徵</text:span></text:p>
      <text:p text:style-name="P14"><text:span text:style-name="T14_1"><text:s text:c="4"/></text:span><text:span text:style-name="T14_2">件」展覽活動，本活動志工需求量大，歡迎其他組志工協助支援。</text:span></text:p>
      <text:p text:style-name="P15"><text:span text:style-name="T15_1">2.<text:s text:c="2"/></text:span><text:span text:style-name="T15_2">106年7月22</text:span><text:span text:style-name="T15_3">日上午在山佳車站前廣場舉辦「加速煤好</text:span><text:span text:style-name="T15_4">‧</text:span><text:span text:style-name="T15_5">鐵馬山佳遊」</text:span></text:p>
      <text:p text:style-name="P16"><text:span text:style-name="T16_1">活動，有興趣參加者請上文化局官網預約報名。</text:span></text:p>
      <text:p text:style-name="P17"><text:span text:style-name="T17_1">(</text:span><text:span text:style-name="T17_2">三</text:span><text:span text:style-name="T17_3">)</text:span><text:span text:style-name="T17_4"><text:s/></text:span><text:span text:style-name="T17_5">演藝廳組丘乃如督導:</text:span></text:p>
      <text:list text:style-name="LS23" xml:id="list3">
        <text:list-item>
          <text:p text:style-name="P18"><text:span text:style-name="T18_1">本組志工服務年資統計概況，以103年新進志工人數最多，今年將再召募新進志工</text:span><text:span text:style-name="T18_2">。</text:span></text:p>
        </text:list-item>
        <text:list-item>
          <text:p text:style-name="P19"><text:span text:style-name="T19_1">5月22</text:span><text:span text:style-name="T19_2">日舉辦「服務品質提升」課程，</text:span><text:span text:style-name="T19_3">透過</text:span><text:span text:style-name="T19_4">模擬劇的方式</text:span><text:span text:style-name="T19_5">讓志工學習如何面對民眾進行服務，課程內容為分組抽題、狀況模擬劇演練及討論分享。</text:span></text:p>
        </text:list-item>
      </text:list>
      <text:p text:style-name="P20"><text:span text:style-name="T20_1">(</text:span><text:span text:style-name="T20_2">四</text:span><text:span text:style-name="T20_3">)</text:span><text:span text:style-name="T20_4"><text:s/></text:span><text:span text:style-name="T20_5">435藝文組林秀蘭督導：</text:span></text:p>
      <text:p text:style-name="P21"><text:span text:style-name="T21_1">1.<text:s text:c="3"/></text:span><text:span text:style-name="T21_2">自106年7月1日至9月30日舉辦「435園區再生玩藝節」，</text:span><text:span text:style-name="T21_3">邀請再生藝</text:span></text:p>
      <text:p text:style-name="P22"><text:span text:style-name="T22_1">術家進行藝術創作，</text:span><text:span text:style-name="T22_2">以環保為題</text:span><text:span text:style-name="T22_3">材，傳達永續環境的重要性，並提供免費</text:span></text:p>
      <text:p text:style-name="P23"><text:span text:style-name="T23_1">DIY課程。</text:span></text:p>
      <text:p text:style-name="P24"><text:span text:style-name="T24_1">2.<text:s text:c="3"/></text:span><text:span text:style-name="T24_2">謝謝美</text:span><text:span text:style-name="T24_3">術導覽</text:span><text:span text:style-name="T24_4">組</text:span><text:span text:style-name="T24_5">志工</text:span><text:span text:style-name="T24_6">上半年度支援本園區活動</text:span><text:span text:style-name="T24_7">。</text:span></text:p>
      <text:p text:style-name="P25"><text:span text:style-name="T25_1">(</text:span><text:span text:style-name="T25_2">五</text:span><text:span text:style-name="T25_3">)</text:span><text:span text:style-name="T25_4"><text:s/></text:span><text:span text:style-name="T25_5">美術導覽組林明珠督導</text:span><text:span text:style-name="T25_6">：</text:span></text:p>
      <text:list text:style-name="LS24" xml:id="list5">
        <text:list-item>
          <text:p text:style-name="P26"><text:span text:style-name="T26_1">新北市藝文中心</text:span><text:span text:style-name="T26_2">將</text:span><text:span text:style-name="T26_3">於7月1日恢復開館</text:span><text:span text:style-name="T26_4">，會安排美導組志工服勤。</text:span></text:p>
        </text:list-item>
        <text:list-item>
          <text:p text:style-name="P27"><text:span text:style-name="T27_1">暑假期間，將有多所學校</text:span><text:span text:style-name="T27_2">預約</text:span><text:span text:style-name="T27_3">參觀蒸汽火車，需要多位導覽志工協助幫忙。</text:span></text:p>
        </text:list-item>
        <text:list-item>
          <text:p text:style-name="P28"><text:span text:style-name="T28_1">謝謝本組志工上週協助新北市美展收件作業</text:span><text:span text:style-name="T28_2">。</text:span></text:p>
        </text:list-item>
      </text:list>
      <text:p text:style-name="P29"><text:span text:style-name="T29_1">二、</text:span><text:span text:style-name="T29_2">隊務報告</text:span></text:p>
      <text:p text:style-name="P30"><text:span text:style-name="T30_1">(</text:span><text:span text:style-name="T30_2">一</text:span><text:span text:style-name="T30_3">)</text:span><text:span text:style-name="T30_4"><text:s/></text:span><text:span text:style-name="T30_5">大隊長</text:span><text:span text:style-name="T30_6"><text:s/>:<text:s/></text:span><text:span text:style-name="T30_7">陳美華</text:span></text:p>
      <text:list text:style-name="LS25" xml:id="list8">
        <text:list-item>
          <text:p text:style-name="P31"><text:span text:style-name="T31_1">新制</text:span><text:span text:style-name="T31_2">定</text:span><text:span text:style-name="T31_3">的志工服勤守則</text:span><text:span text:style-name="T31_4">，若對</text:span><text:span text:style-name="T31_5">內容有問題者，可在</text:span><text:span text:style-name="T31_6">今天會議</text:span><text:span text:style-name="T31_7">臨時動議中提出一起討論</text:span><text:span text:style-name="T31_8">。</text:span></text:p>
        </text:list-item>
        <text:list-item>
          <text:p text:style-name="P32"><text:span text:style-name="T32_1">現在文化局各科室若需志工支援，將由各組督導負責找志工協助</text:span><text:span text:style-name="T32_2">。</text:span></text:p>
        </text:list-item>
      </text:list>
      <text:p text:style-name="P33"><text:span text:style-name="T33_1">(二)</text:span><text:span text:style-name="T33_2"><text:s/></text:span><text:span text:style-name="T33_3">坪林茶博</text:span><text:span text:style-name="T33_4">組</text:span><text:span text:style-name="T33_5">組長<text:s/>:<text:s/></text:span><text:span text:style-name="T33_6">陳春桃</text:span></text:p>
      <text:list text:style-name="LS26" xml:id="list10">
        <text:list-item>
          <text:p text:style-name="P34"><text:span text:style-name="T34_1">每週三、六、</text:span><text:span text:style-name="T34_2">日下午二點茶博館舉辦「茶農泡茶說茶故事」</text:span><text:span text:style-name="T34_3">活動</text:span><text:span text:style-name="T34_4">，茶博館志工</text:span><text:span text:style-name="T34_5">會將茶知識作分享及</text:span><text:span text:style-name="T34_6">介紹給遊客。</text:span></text:p>
        </text:list-item>
        <text:list-item>
          <text:p text:style-name="P35"><text:span text:style-name="T35_1">5月23日樂齡日</text:span><text:span text:style-name="T35_2">，本館志工教導長者製作</text:span><text:span text:style-name="T35_3">「茶香飯糰」</text:span><text:span text:style-name="T35_4">；6月20日樂齡DIY活動，由陳筠榮老師指導長者製作茶粿。</text:span></text:p>
        </text:list-item>
      </text:list>
      <text:p text:style-name="P36"><text:span text:style-name="T36_1">(</text:span><text:span text:style-name="T36_2">三</text:span><text:span text:style-name="T36_3">)</text:span><text:span text:style-name="T36_4"><text:s/></text:span><text:span text:style-name="T36_5">435藝文</text:span><text:span text:style-name="T36_6">組</text:span><text:span text:style-name="T36_7">組長<text:s/>:<text:s/></text:span><text:span text:style-name="T36_8">王顓旭</text:span></text:p>
      <text:list text:style-name="LS27" xml:id="list12">
        <text:list-item>
          <text:p text:style-name="P37"><text:span text:style-name="T37_1">今年再生玩藝節結合環保概念，帶領民眾用再生材料進行藝術創作，歡迎來體驗。</text:span></text:p>
        </text:list-item>
        <text:list-item>
          <text:p text:style-name="P38"><text:span text:style-name="T38_1">435藝文園區內的玩具故事館，目前1個人收費50元，若是團體進入，1個人收費80元(含DIY<text:s/>課程)。</text:span></text:p>
        </text:list-item>
      </text:list>
      <text:p text:style-name="P39"><text:span text:style-name="T39_1">(四)</text:span><text:span text:style-name="T39_2"><text:s/></text:span><text:span text:style-name="T39_3">藝文推廣組</text:span><text:span text:style-name="T39_4">組長:</text:span><text:span text:style-name="T39_5">蔡美子</text:span></text:p>
      <text:list text:style-name="LS28" xml:id="list14">
        <text:list-item>
          <text:p text:style-name="P40"><text:span text:style-name="T40_1">本組近期辦理公共藝術暨社區營造研習參訪活動，共分為三條路線</text:span><text:span text:style-name="T40_2">進行參訪</text:span><text:span text:style-name="T40_3">，包括淡水、</text:span><text:span text:style-name="T40_4">汐止夢想社區</text:span><text:span text:style-name="T40_5">(包含民生社區)及</text:span><text:span text:style-name="T40_6">三峽</text:span><text:span text:style-name="T40_7">(三峽老街、祖師廟)，並於參訪結束後辦理讀書會。</text:span></text:p>
        </text:list-item>
        <text:list-item>
          <text:p text:style-name="P41"><text:span text:style-name="T41_1">6月25日舉辦讀書會</text:span><text:span text:style-name="T41_2">，</text:span><text:span text:style-name="T41_3">由黃健敏老師主講，</text:span><text:span text:style-name="T41_4">教授</text:span><text:span text:style-name="T41_5">導覽</text:span><text:span text:style-name="T41_6">技巧及注意事項。</text:span></text:p>
        </text:list-item>
      </text:list>
      <text:p text:style-name="P42"><text:span text:style-name="T42_1">(</text:span><text:span text:style-name="T42_2">五</text:span><text:span text:style-name="T42_3">)</text:span><text:span text:style-name="T42_4"><text:s/></text:span><text:span text:style-name="T42_5">演藝廳</text:span><text:span text:style-name="T42_6">組</text:span><text:span text:style-name="T42_7">組長:</text:span><text:span text:style-name="T42_8">徐定國</text:span></text:p>
      <text:list text:style-name="LS29" xml:id="list16">
        <text:list-item>
          <text:p text:style-name="P43"><text:span text:style-name="T43_1">5月22日舉辦本組組務會議及在職教育訓練，收獲很多，也感謝志工提供餐點。</text:span></text:p>
        </text:list-item>
        <text:list-item>
          <text:p text:style-name="P44"><text:span text:style-name="T44_1">6月份在演藝廳演出的音樂劇《MRT2》，平均一個場次需要6位志工出勤，志工人力較不足。</text:span></text:p>
        </text:list-item>
        <text:list-item>
          <text:p text:style-name="P45"><text:span text:style-name="T45_1">建議各組志工可以進行跨組服務，學習他組服務內容。</text:span></text:p>
        </text:list-item>
      </text:list>
      <text:p text:style-name="P46"><text:span text:style-name="T46_1">(六)</text:span><text:span text:style-name="T46_2"><text:s/></text:span><text:span text:style-name="T46_3">美術導覽</text:span><text:span text:style-name="T46_4">組</text:span><text:span text:style-name="T46_5">組長<text:s/>:<text:s/></text:span><text:span text:style-name="T46_6">許炳良</text:span></text:p>
      <text:list text:style-name="LS30" xml:id="list19">
        <text:list-item>
          <text:p text:style-name="P47"><text:span text:style-name="T47_1">5月20</text:span><text:span text:style-name="T47_2">日</text:span><text:span text:style-name="T47_3">「淺水</text:span><text:span text:style-name="T47_4">灣</text:span><text:span text:style-name="T47_5">淨灘」</text:span><text:span text:style-name="T47_6">活動，本組共有4位志工參與；</text:span><text:span text:style-name="T47_7">5月26</text:span><text:span text:style-name="T47_8">日</text:span><text:span text:style-name="T47_9">「黃木蓮書法展」講座</text:span><text:span text:style-name="T47_10">，本組共有10位志工參加。</text:span></text:p>
        </text:list-item>
        <text:list-item>
          <text:p text:style-name="P48"><text:span text:style-name="T48_1">6月</text:span><text:span text:style-name="T48_2">10、</text:span><text:span text:style-name="T48_3">11日新店「鼓藝節」</text:span><text:span text:style-name="T48_4">活動，本局共有約36位志工參加服務。</text:span></text:p>
        </text:list-item>
      </text:list>
      <text:p text:style-name="P49"><text:span text:style-name="T49_1">(七)</text:span><text:span text:style-name="T49_2"><text:s/></text:span><text:span text:style-name="T49_3">文化資產組組長</text:span><text:span text:style-name="T49_4">:</text:span><text:span text:style-name="T49_5">王飛明</text:span></text:p>
      <text:list text:style-name="LS31" xml:id="list21">
        <text:list-item>
          <text:p text:style-name="P50"><text:span text:style-name="T50_1">山佳車站周末值班，感謝本組志工全力支援</text:span><text:span text:style-name="T50_2">。</text:span></text:p>
        </text:list-item>
        <text:list-item>
          <text:p text:style-name="P51"><text:span text:style-name="T51_1">5月份本組志工至莒光國小為學生進行文化藝術導覽解說</text:span><text:span text:style-name="T51_2">。</text:span></text:p>
        </text:list-item>
      </text:list>
      <text:p text:style-name="P52"><text:span text:style-name="T52_1">(</text:span><text:span text:style-name="T52_2">八</text:span><text:span text:style-name="T52_3">)</text:span><text:span text:style-name="T52_4"><text:s/></text:span><text:span text:style-name="T52_5">府中15組組長</text:span><text:span text:style-name="T52_6">：</text:span><text:span text:style-name="T52_7">鄭秀華</text:span></text:p>
      <text:p text:style-name="P53"><text:span text:style-name="T53_1">1.<text:s text:c="3"/>518博物館日，府中15規劃免費DIY課程，並安排小小導覽員培訓課程。2.<text:s text:c="3"/></text:span><text:span text:style-name="T53_2">6月3日紀錄片放映</text:span><text:span text:style-name="T53_3">為視障朋友規劃電影欣賞，從他們身上學習到</text:span><text:span text:style-name="T53_4">陪伴、</text:span><text:span text:style-name="T53_5"><text:s text:c="3"/></text:span></text:p>
      <text:p text:style-name="P54"><text:span text:style-name="T54_1">耐性、寬容、愛</text:span><text:span text:style-name="T54_2">及</text:span><text:span text:style-name="T54_3">同理心</text:span><text:span text:style-name="T54_4">。<text:s/></text:span></text:p>
      <text:p text:style-name="P55"><text:span text:style-name="T55_1">參</text:span><text:span text:style-name="T55_2">、</text:span><text:span text:style-name="T55_3">新北市立鶯陶瓷博物館觀摩心得報告</text:span></text:p>
      <text:p text:style-name="P56"><text:span text:style-name="T56_1">一、美術導覽組組長許炳良：陶博館的男、女志工比例為26:74，與本局相較之下，本局男性志工較少，希望能提升本局男性志工比例。</text:span></text:p>
      <text:p text:style-name="P57"><text:span text:style-name="T57_1">二、演藝廳組組長徐定國：陶博館的志工在導覽方面具有一定的專業，值得演藝廳組志工學習。</text:span></text:p>
      <text:p text:style-name="P58"><text:span text:style-name="T58_1">三、藝文推廣組組長蔡美子：陶博館</text:span><text:span text:style-name="T58_2">三樓會不定期推出新的展覽</text:span><text:span text:style-name="T58_3">檔期，每週也有固定的時間訓練</text:span><text:span text:style-name="T58_4">導覽志工</text:span><text:span text:style-name="T58_5">，</text:span><text:span text:style-name="T58_6">志工服務態度很親切、</text:span><text:span text:style-name="T58_7">溫和。</text:span></text:p>
      <text:p text:style-name="P59"><text:span text:style-name="T59_1">四、府中15組賴素卿：</text:span><text:span text:style-name="T59_2">看見陶博館用心培訓出來的志工擔任解說員，</text:span><text:span text:style-name="T59_3">並且從解說中</text:span><text:span text:style-name="T59_4">感受</text:span><text:span text:style-name="T59_5">到</text:span><text:span text:style-name="T59_6">藝術家捏陶的體驗。</text:span></text:p>
      <text:p text:style-name="P60"><text:span text:style-name="T60_1">五、大隊長陳美華：</text:span><text:span text:style-name="T60_2">陶博館培訓導覽志工需費時1</text:span><text:span text:style-name="T60_3">年的時間，志工</text:span><text:span text:style-name="T60_4">導覽非常專業。</text:span></text:p>
      <text:p text:style-name="P61"><text:span text:style-name="T61_1">肆、臨時動議</text:span><text:span text:style-name="T61_2">：</text:span></text:p>
      <text:p text:style-name="P62"><text:span text:style-name="T62_1">一、希望能將陶博館捏陶課程納入本局志工參訪活動或教育訓練課程中。</text:span></text:p>
      <text:p text:style-name="P63"><text:span text:style-name="T63_1">二、希望各組志工可以</text:span><text:span text:style-name="T63_2">進行</text:span><text:span text:style-name="T63_3">跨組服務。</text:span></text:p>
      <text:p text:style-name="P64"><text:span text:style-name="T64_1">三、有關志工</text:span><text:span text:style-name="T64_2">申請</text:span><text:span text:style-name="T64_3">誤餐費</text:span><text:span text:style-name="T64_4">，請說明收據應如何開立才能核銷</text:span><text:span text:style-name="T64_5">。</text:span></text:p>
      <text:p text:style-name="P65"><text:span text:style-name="T65_1">四、若志工臨時有事無法找人代班，將如何處理？</text:span></text:p>
      <text:p text:style-name="P66"><text:span text:style-name="T66_1">伍、總督導回</text:span></text:p>
      <text:p text:style-name="P67"><text:span text:style-name="T67_1">一、陶博館捏陶課程是否納入參訪活動或教育訓練課程中，</text:span><text:span text:style-name="T67_2">視本局今年志工</text:span></text:p>
      <text:p text:style-name="P68"><text:span text:style-name="T68_1">經費運用情形，再行考量規劃。</text:span></text:p>
      <text:p text:style-name="P69"><text:span text:style-name="T69_1">二、目前各組志工可以進行跨組支援服務，若各組有需要</text:span><text:span text:style-name="T69_2">他組</text:span><text:span text:style-name="T69_3">志工人力</text:span><text:span text:style-name="T69_4">協助，可將需求人數及</text:span><text:span text:style-name="T69_5">時段告知各組督導，由督導公告予志工。</text:span></text:p>
      <text:p text:style-name="P70"><text:span text:style-name="T70_1">三、志工申請誤餐費，若是以收據核銷，收據必預蓋有免用統一發票章(章上需附統一編號)。</text:span></text:p>
      <text:p text:style-name="P71"><text:span text:style-name="T71_1">四、志工臨時有事無法值班，請志工事前告知組長及值館人員，志工可請組員代為值勤，或是請組長協助調派人力支援。</text:span></text:p>
      <text:p text:style-name="P72"><text:span text:style-name="T72_1">陸</text:span><text:span text:style-name="T72_2">、</text:span><text:span text:style-name="T72_3">散會</text:span><text:span text:style-name="T72_4">：下午</text:span><text:span text:style-name="T72_5">21</text:span><text:span text:style-name="T72_6">時</text:span><text:span text:style-name="T72_7">00</text:span><text:span text:style-name="T72_8">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7-07-13T09:40:00</meta:creation-date>
    <dc:creator>USER</dc:creator>
    <dc:date>2017-07-13T09:40:00</dc:date>
    <meta:print-date>2017-07-12T10:33:00</meta:print-date>
    <meta:editing-cycles>2</meta:editing-cycles>
    <meta:document-statistic meta:page-count="4" meta:paragraph-count="4" meta:row-count="16" meta:word-count="341" meta:character-count="2286" meta:non-whitespace-character-count="1949"/>
  </office:meta>
</office:document-meta>
</file>