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4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orphans="2" fo:widows="2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.423cm" fo:orphans="2" fo:widows="2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150%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150%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 style:font-weight-complex="bold"/>
    </style:style>
    <style:style style:name="T7_9" style:family="text"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List_20_Paragraph">
      <style:paragraph-properties fo:line-height="150%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150%"/>
    </style:style>
    <style:style style:name="T9_1" style:family="text"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style:font-weight-complex="bold"/>
    </style:style>
    <style:style style:name="T10_2" style:family="text">
      <style:text-properties fo:font-size="14pt" style:font-name-asian="標楷體" style:font-size-asian="14pt" style:font-size-complex="14pt" style:font-weight-complex="bold"/>
    </style:style>
    <style:style style:name="T10_3" style:family="text"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0.988cm" fo:line-height="150%"/>
    </style:style>
    <style:style style:name="T11_1" style:family="text">
      <style:text-properties fo:font-size="14pt" style:font-name-asian="標楷體" style:font-size-asian="14pt" style:font-size-complex="14pt" style:font-weight-complex="bold"/>
    </style:style>
    <style:style style:name="T11_2" style:family="text">
      <style:text-properties fo:font-size="14pt" style:font-name-asian="標楷體" style:font-size-asian="14pt" style:font-size-complex="14pt" style:font-weight-complex="bold"/>
    </style:style>
    <style:style style:name="T11_3" style:family="text">
      <style:text-properties fo:font-size="14pt" style:font-name-asian="標楷體" style:font-size-asian="14pt" style:font-size-complex="14pt" style:font-weight-complex="bold"/>
    </style:style>
    <style:style style:name="T11_4" style:family="text"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List_20_Paragraph">
      <style:paragraph-properties fo:text-align="justify" fo:text-indent="-0.494cm" fo:line-height="150%" fo:margin-left="1.976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text-indent="-0.494cm" fo:line-height="150%" fo:margin-left="1.976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/>
    </style:style>
    <style:style style:name="T14_5" style:family="text">
      <style:text-properties fo:font-size="14pt" style:font-name-asian="標楷體" style:font-size-asian="14pt" style:font-size-complex="14pt"/>
    </style:style>
    <style:style style:name="T14_6" style:family="text">
      <style:text-properties fo:font-size="14pt" style:font-name-asian="標楷體" style:font-size-asian="14pt" style:font-size-complex="14pt"/>
    </style:style>
    <style:style style:name="T14_7" style:family="text">
      <style:text-properties fo:font-size="14pt" style:font-name-asian="標楷體" style:font-size-asian="14pt" style:font-size-complex="14pt"/>
    </style:style>
    <style:style style:name="T14_8" style:family="text">
      <style:text-properties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150%" fo:margin-left="1.905cm"/>
    </style:style>
    <style:style style:name="T15_1" style:family="text">
      <style:text-properties fo:font-size="14pt" style:font-name-asian="標楷體" style:font-size-asian="14pt" style:font-size-complex="14pt"/>
    </style:style>
    <style:style style:name="T15_2" style:family="text">
      <style:text-properties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150%" fo:margin-left="0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T16_6" style:family="text">
      <style:text-properties fo:font-size="14pt" style:font-name-asian="標楷體" style:font-size-asian="14pt" style:font-size-complex="14pt"/>
    </style:style>
    <style:style style:name="T16_7" style:family="text">
      <style:text-properties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150%" fo:margin-left="1.905cm"/>
    </style:style>
    <style:style style:name="T17_1" style:family="text">
      <style:text-properties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fo:font-size="14pt" style:font-name-asian="標楷體" style:font-size-asian="14pt" style:font-size-complex="14pt"/>
    </style:style>
    <style:style style:name="T17_8" style:family="text">
      <style:text-properties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150%" fo:margin-left="0cm"/>
    </style:style>
    <style:style style:name="T18_1" style:family="text">
      <style:text-properties fo:font-size="14pt" style:font-name-asian="標楷體" style:font-size-asian="14pt" style:font-size-complex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150%" fo:margin-left="0cm"/>
    </style:style>
    <style:style style:name="T19_1" style:family="text">
      <style:text-properties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text-indent="1.482cm" fo:line-height="150%" fo:margin-left="0cm"/>
    </style:style>
    <style:style style:name="T20_1" style:family="text">
      <style:text-properties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150%" fo:margin-left="0cm"/>
      <style:text-properties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150%" fo:margin-left="0cm"/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150%" fo:margin-left="0cm"/>
    </style:style>
    <style:style style:name="T23_1" style:family="text">
      <style:text-properties fo:font-size="14pt" style:font-name-asian="標楷體" style:font-size-asian="14pt" style:font-size-complex="14pt"/>
    </style:style>
    <style:style style:name="T23_2" style:family="text">
      <style:text-properties fo:font-size="14pt" style:font-name-asian="標楷體" style:font-size-asian="14pt" style:font-size-complex="14pt"/>
    </style:style>
    <style:style style:name="T23_3" style:family="text">
      <style:text-properties fo:font-size="14pt" style:font-name-asian="標楷體" style:font-size-asian="14pt" style:font-size-complex="14pt"/>
    </style:style>
    <style:style style:name="T23_4" style:family="text">
      <style:text-properties fo:font-size="14pt" style:font-name-asian="標楷體" style:font-size-asian="14pt" style:font-size-complex="14pt"/>
    </style:style>
    <style:style style:name="T23_5" style:family="text">
      <style:text-properties fo:font-size="14pt" style:font-name-asian="標楷體" style:font-size-asian="14pt" style:font-size-complex="14pt"/>
    </style:style>
    <style:style style:name="T23_6" style:family="text">
      <style:text-properties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0.494cm" fo:line-height="150%" fo:margin-left="2.187cm"/>
    </style:style>
    <style:style style:name="T24_1" style:family="text">
      <style:text-properties fo:font-size="14pt" style:font-name-asian="標楷體" style:font-size-asian="14pt" style:font-size-complex="14pt"/>
    </style:style>
    <style:style style:name="T24_2" style:family="text">
      <style:text-properties fo:font-size="14pt" style:font-name-asian="標楷體" style:font-size-asian="14pt" style:font-size-complex="14pt"/>
    </style:style>
    <style:style style:name="T24_3" style:family="text">
      <style:text-properties fo:font-size="14pt" style:font-name-asian="標楷體" style:font-size-asian="14pt" style:font-size-complex="14pt"/>
    </style:style>
    <style:style style:name="T24_4" style:family="text">
      <style:text-properties fo:font-size="14pt" style:font-name-asian="標楷體" style:font-size-asian="14pt" style:font-size-complex="14pt"/>
    </style:style>
    <style:style style:name="T24_5" style:family="text">
      <style:text-properties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0.494cm" fo:line-height="150%" fo:margin-left="2.187cm"/>
    </style:style>
    <style:style style:name="T25_1" style:family="text">
      <style:text-properties fo:font-size="14pt" style:font-name-asian="標楷體" style:font-size-asian="14pt" style:font-size-complex="14pt"/>
    </style:style>
    <style:style style:name="T25_2" style:family="text">
      <style:text-properties fo:font-size="14pt" style:font-name-asian="標楷體" style:font-size-asian="14pt" style:font-size-complex="14pt"/>
    </style:style>
    <style:style style:name="T25_3" style:family="text">
      <style:text-properties fo:font-size="14pt" style:font-name-asian="標楷體" style:font-size-asian="14pt" style:font-size-complex="14pt"/>
    </style:style>
    <style:style style:name="T25_4" style:family="text">
      <style:text-properties fo:font-size="14pt" style:font-name-asian="標楷體" style:font-size-asian="14pt" style:font-size-complex="14pt"/>
    </style:style>
    <style:style style:name="T25_5" style:family="text">
      <style:text-properties fo:font-size="14pt" style:font-name-asian="標楷體" style:font-size-asian="14pt" style:font-size-complex="14pt"/>
    </style:style>
    <style:style style:name="T25_6" style:family="text">
      <style:text-properties fo:font-size="14pt" style:font-name-asian="標楷體" style:font-size-asian="14pt" style:font-size-complex="14pt"/>
    </style:style>
    <style:style style:name="T25_7" style:family="text">
      <style:text-properties fo:font-size="14pt" style:font-name-asian="標楷體" style:font-size-asian="14pt" style:font-size-complex="14pt"/>
    </style:style>
    <style:style style:name="T25_8" style:family="text">
      <style:text-properties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4.939cm" fo:line-height="150%" fo:margin-left="9.878cm"/>
    </style:style>
    <style:style style:name="T26_1" style:family="text"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line-height="150%">
        <style:tab-stops>
          <style:tab-stop style:type="left" style:leader-style="none" style:position="4.001cm"/>
        </style:tab-stops>
      </style:paragraph-properties>
    </style:style>
    <style:style style:name="T27_1" style:family="text">
      <style:text-properties fo:font-size="14pt" style:font-name-asian="標楷體" style:font-size-asian="14pt" style:font-size-complex="14pt"/>
    </style:style>
    <style:style style:name="T27_2" style:family="text">
      <style:text-properties fo:font-size="14pt" style:font-name-asian="標楷體" style:font-size-asian="14pt" style:font-size-complex="14pt"/>
    </style:style>
    <style:style style:name="T27_3" style:family="text">
      <style:text-properties fo:font-size="14pt" style:font-name-asian="標楷體" style:font-size-asian="14pt" style:font-size-complex="14pt"/>
    </style:style>
    <style:style style:name="T27_4" style:family="text">
      <style:text-properties fo:font-size="14pt" style:font-name-asian="標楷體" style:font-size-asian="14pt" style:font-size-complex="14pt"/>
    </style:style>
    <style:style style:name="T27_5" style:family="text"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0.494cm" fo:line-height="150%" fo:margin-left="2.157cm">
        <style:tab-stops>
          <style:tab-stop style:type="left" style:leader-style="none" style:position="1.843cm"/>
        </style:tab-stops>
      </style:paragraph-properties>
    </style:style>
    <style:style style:name="T28_1" style:family="text">
      <style:text-properties fo:font-size="14pt" style:font-name-asian="標楷體" style:font-size-asian="14pt" style:font-size-complex="14pt"/>
    </style:style>
    <style:style style:name="T28_2" style:family="text">
      <style:text-properties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0.494cm" fo:line-height="150%" fo:margin-left="2.157cm">
        <style:tab-stops>
          <style:tab-stop style:type="left" style:leader-style="none" style:position="1.84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4pt" style:font-name-asian="標楷體" style:font-size-asian="14pt" style:font-size-complex="14pt"/>
    </style:style>
    <style:style style:name="T30_2" style:family="text">
      <style:text-properties fo:font-size="14pt" style:font-name-asian="標楷體" style:font-size-asian="14pt" style:font-size-complex="14pt"/>
    </style:style>
    <style:style style:name="T30_3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150%" fo:margin-left="2.11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fo:font-size="14pt" style:font-name-asian="標楷體" style:font-size-asian="14pt" style:font-size-complex="14pt"/>
    </style:style>
    <style:style style:name="T32_2" style:family="text">
      <style:text-properties fo:font-size="14pt" style:font-name-asian="標楷體" style:font-size-asian="14pt" style:font-size-complex="14pt"/>
    </style:style>
    <style:style style:name="T32_3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494cm" fo:line-height="150%" fo:margin-left="1.94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494cm" fo:line-height="150%" fo:margin-left="1.94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fo:font-size="14pt" style:font-name-asian="標楷體" style:font-size-asian="14pt" style:font-size-complex="14pt"/>
    </style:style>
    <style:style style:name="T35_2" style:family="text">
      <style:text-properties fo:font-size="14pt" style:font-name-asian="標楷體" style:font-size-asian="14pt" style:font-size-complex="14pt"/>
    </style:style>
    <style:style style:name="T35_3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0.247cm" fo:line-height="150%" fo:margin-left="2.36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  <style:style style:name="T37_3" style:family="text">
      <style:text-properties fo:font-size="14pt" style:font-name-asian="標楷體" style:font-size-asian="14pt" style:font-size-complex="14pt"/>
    </style:style>
    <style:style style:name="T37_4" style:family="text"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751cm" fo:line-height="150%" fo:margin-left="2.753cm"/>
    </style:style>
    <style:style style:name="T38_1" style:family="text">
      <style:text-properties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0.504cm" fo:line-height="150%" fo:margin-left="2.71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504cm" fo:line-height="150%" fo:margin-left="2.71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fo:font-size="14pt" style:font-name-asian="標楷體" style:font-size-asian="14pt" style:font-size-complex="14pt"/>
    </style:style>
    <style:style style:name="T42_2" style:family="text">
      <style:text-properties fo:font-size="14pt" style:font-name-asian="標楷體" style:font-size-asian="14pt" style:font-size-complex="14pt"/>
    </style:style>
    <style:style style:name="T42_3" style:family="text">
      <style:text-properties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150%" fo:margin-left="2.117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  <style:style style:name="T43_4" style:family="text">
      <style:text-properties fo:font-size="14pt" style:font-name-asian="標楷體" style:font-size-asian="14pt" style:font-size-complex="14pt"/>
    </style:style>
    <style:style style:name="T43_5" style:family="text">
      <style:text-properties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fo:font-size="14pt" style:font-name-asian="標楷體" style:font-size-asian="14pt" style:font-size-complex="14pt"/>
    </style:style>
    <style:style style:name="T44_2" style:family="text">
      <style:text-properties fo:font-size="14pt" style:font-name-asian="標楷體" style:font-size-asian="14pt" style:font-size-complex="14pt"/>
    </style:style>
    <style:style style:name="T44_3" style:family="text">
      <style:text-properties fo:font-size="14pt" style:font-name-asian="標楷體" style:font-size-asian="14pt" style:font-size-complex="14pt"/>
    </style:style>
    <style:style style:name="T44_4" style:family="text">
      <style:text-properties fo:font-size="14pt" style:font-name-asian="標楷體" style:font-size-asian="14pt" style:font-size-complex="14pt"/>
    </style:style>
    <style:style style:name="T44_5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494cm" fo:line-height="150%" fo:margin-left="2.187cm"/>
    </style:style>
    <style:style style:name="T45_1" style:family="text">
      <style:text-properties fo:font-size="14pt" style:font-name-asian="標楷體" style:font-size-asian="14pt" style:font-size-complex="14pt"/>
    </style:style>
    <style:style style:name="T45_2" style:family="text">
      <style:text-properties fo:font-size="14pt" style:font-name-asian="標楷體" style:font-size-asian="14pt" style:font-size-complex="14pt"/>
    </style:style>
    <style:style style:name="T45_3" style:family="text"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494cm" fo:line-height="150%" fo:margin-left="2.187cm"/>
    </style:style>
    <style:style style:name="T46_1" style:family="text">
      <style:text-properties fo:font-size="14pt" style:font-name-asian="標楷體" style:font-size-asian="14pt" style:font-size-complex="14pt"/>
    </style:style>
    <style:style style:name="T46_2" style:family="text"/>
    <style:style style:name="T46_3" style:family="text">
      <style:text-properties fo:font-size="14pt" style:font-name-asian="標楷體" style:font-size-asian="14pt" style:font-size-complex="14pt"/>
    </style:style>
    <style:style style:name="T46_4" style:family="text">
      <style:text-properties fo:font-size="14pt" style:font-name-asian="標楷體" style:font-size-asian="14pt" style:font-size-complex="14pt"/>
    </style:style>
    <style:style style:name="T46_5" style:family="text">
      <style:text-properties fo:font-size="14pt" style:font-name-asian="標楷體" style:font-size-asian="14pt" style:font-size-complex="14pt"/>
    </style:style>
    <style:style style:name="T46_6" style:family="text">
      <style:text-properties fo:font-size="14pt" style:font-name-asian="標楷體" style:font-size-asian="14pt" style:font-size-complex="14pt"/>
    </style:style>
    <style:style style:name="T46_7" style:family="text">
      <style:text-properties fo:font-size="14pt" style:font-name-asian="標楷體" style:font-size-asian="14pt" style:font-size-complex="14pt"/>
    </style:style>
    <style:style style:name="T46_8" style:family="text">
      <style:text-properties fo:font-size="14pt" style:font-name-asian="標楷體" style:font-size-asian="14pt" style:font-size-complex="14pt"/>
    </style:style>
    <style:style style:name="T46_9" style:family="text">
      <style:text-properties fo:font-size="14pt" style:font-name-asian="標楷體" style:font-size-asian="14pt" style:font-size-complex="14pt"/>
    </style:style>
    <style:style style:name="T46_10" style:family="text"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font-size="14pt" style:font-name-asian="標楷體" style:font-size-asian="14pt" style:font-size-complex="14pt"/>
    </style:style>
    <style:style style:name="T47_2" style:family="text">
      <style:text-properties fo:font-size="14pt" style:font-name-asian="標楷體" style:font-size-asian="14pt" style:font-size-complex="14pt"/>
    </style:style>
    <style:style style:name="T47_3" style:family="text"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fo:font-size="14pt" style:font-name-asian="標楷體" style:font-size-asian="14pt" style:font-size-complex="14pt"/>
    </style:style>
    <style:style style:name="T48_2" style:family="text">
      <style:text-properties fo:font-size="14pt" style:font-name-asian="標楷體" style:font-size-asian="14pt" style:font-size-complex="14pt"/>
    </style:style>
    <style:style style:name="T48_3" style:family="text">
      <style:text-properties fo:font-size="14pt" style:font-name-asian="標楷體" style:font-size-asian="14pt" style:font-size-complex="14pt"/>
    </style:style>
    <style:style style:name="T48_4" style:family="text">
      <style:text-properties fo:font-size="14pt" style:font-name-asian="標楷體" style:font-size-asian="14pt" style:font-size-complex="14pt"/>
    </style:style>
    <style:style style:name="T48_5" style:family="text">
      <style:text-properties fo:font-size="14pt" style:font-name-asian="標楷體" style:font-size-asian="14pt" style:font-size-complex="14pt"/>
    </style:style>
    <style:style style:name="T48_6" style:family="text"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3.21cm" fo:line-height="150%" fo:margin-left="3.21cm"/>
    </style:style>
    <style:style style:name="T49_1" style:family="text">
      <style:text-properties fo:font-size="14pt" style:font-name-asian="標楷體" style:font-size-asian="14pt" style:font-size-complex="14pt"/>
    </style:style>
    <style:style style:name="T49_2" style:family="text">
      <style:text-properties fo:font-size="14pt" style:font-name-asian="標楷體" style:font-size-asian="14pt" style:font-size-complex="14pt"/>
    </style:style>
    <style:style style:name="T49_3" style:family="text">
      <style:text-properties fo:font-size="14pt" style:font-name-asian="標楷體" style:font-size-asian="14pt" style:font-size-complex="14pt"/>
    </style:style>
    <style:style style:name="T49_4" style:family="text">
      <style:text-properties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3.21cm" fo:line-height="150%" fo:margin-left="3.21cm"/>
    </style:style>
    <style:style style:name="T50_1" style:family="text">
      <style:text-properties fo:font-size="14pt" style:font-name-asian="標楷體" style:font-size-asian="14pt" style:font-size-complex="14pt"/>
    </style:style>
    <style:style style:name="T50_2" style:family="text">
      <style:text-properties fo:font-size="14pt" style:font-name-asian="標楷體" style:font-size-asian="14pt" style:font-size-complex="14pt"/>
    </style:style>
    <style:style style:name="T50_3" style:family="text">
      <style:text-properties fo:font-size="14pt" style:font-name-asian="標楷體" style:font-size-asian="14pt" style:font-size-complex="14pt"/>
    </style:style>
    <style:style style:name="T50_4" style:family="text">
      <style:text-properties fo:font-size="14pt" style:font-name-asian="標楷體" style:font-size-asian="14pt" style:font-size-complex="14pt"/>
    </style:style>
    <style:style style:name="T50_5" style:family="text">
      <style:text-properties fo:font-size="14pt" style:font-name-asian="標楷體" style:font-size-asian="14pt" style:font-size-complex="14pt"/>
    </style:style>
    <style:style style:name="T50_6" style:family="text">
      <style:text-properties fo:font-size="14pt" style:font-name-asian="標楷體" style:font-size-asian="14pt" style:font-size-complex="14pt"/>
    </style:style>
    <style:style style:name="T50_7" style:family="text"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fo:font-size="14pt" style:font-name-asian="標楷體" style:font-size-asian="14pt" style:font-size-complex="14pt"/>
    </style:style>
    <style:style style:name="T51_2" style:family="text"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1.482cm" fo:line-height="150%" fo:margin-left="3.387cm"/>
    </style:style>
    <style:style style:name="T52_1" style:family="text"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2.716cm" fo:line-height="150%" fo:margin-left="3.563cm"/>
    </style:style>
    <style:style style:name="T53_1" style:family="text">
      <style:text-properties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 style:font-size-complex="14pt"/>
    </style:style>
    <style:style style:name="T53_3" style:family="text">
      <style:text-properties fo:font-size="14pt" style:font-name-asian="標楷體" style:font-size-asian="14pt" style:font-size-complex="14pt"/>
    </style:style>
    <style:style style:name="T53_4" style:family="text">
      <style:text-properties fo:font-size="14pt" style:font-name-asian="標楷體" style:font-size-asian="14pt" style:font-size-complex="14pt"/>
    </style:style>
    <style:style style:name="T53_5" style:family="text">
      <style:text-properties fo:font-size="14pt" style:font-name-asian="標楷體" style:font-size-asian="14pt" style:font-size-complex="14pt"/>
    </style:style>
    <style:style style:name="T53_6" style:family="text">
      <style:text-properties fo:font-size="14pt" style:font-name-asian="標楷體" style:font-size-asian="14pt" style:font-size-complex="14pt"/>
    </style:style>
    <style:style style:name="T53_7" style:family="text">
      <style:text-properties fo:font-size="14pt" style:font-name-asian="標楷體" style:font-size-asian="14pt" style:font-size-complex="14pt"/>
    </style:style>
    <style:style style:name="T53_8" style:family="text">
      <style:text-properties fo:font-size="14pt" style:font-name-asian="標楷體" style:font-size-asian="14pt" style:font-size-complex="14pt"/>
    </style:style>
    <style:style style:name="T53_9" style:family="text">
      <style:text-properties fo:font-size="14pt" style:font-name-asian="標楷體" style:font-size-asian="14pt" style:font-size-complex="14pt"/>
    </style:style>
    <style:style style:name="T53_10" style:family="text">
      <style:text-properties style:font-name="標楷體" fo:font-size="14pt" style:font-name-asian="標楷體" style:font-size-asian="14pt" style:font-size-complex="14pt"/>
    </style:style>
    <style:style style:name="T53_11" style:family="text">
      <style:text-properties style:font-name="標楷體" fo:font-size="14pt" style:font-name-asian="標楷體" style:font-size-asian="14pt" style:font-size-complex="14pt"/>
    </style:style>
    <style:style style:name="T53_12" style:family="text">
      <style:text-properties style:font-name="標楷體" fo:font-size="14pt" style:font-name-asian="標楷體" style:font-size-asian="14pt" style:font-size-complex="14pt"/>
    </style:style>
    <style:style style:name="T53_13" style:family="text">
      <style:text-properties style:font-name="標楷體" fo:font-size="14pt" style:font-name-asian="標楷體" style:font-size-asian="14pt" style:font-size-complex="14pt"/>
    </style:style>
    <style:style style:name="T53_14" style:family="text">
      <style:text-properties style:font-name="標楷體" fo:font-size="14pt" style:font-name-asian="標楷體" style:font-size-asian="14pt" style:font-size-complex="14pt"/>
    </style:style>
    <style:style style:name="T53_15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fo:font-size="14pt" style:font-name-asian="標楷體" style:font-size-asian="14pt" style:font-size-complex="14pt"/>
    </style:style>
    <style:style style:name="T54_2" style:family="text">
      <style:text-properties fo:font-size="14pt" style:font-name-asian="標楷體" style:font-size-asian="14pt" style:font-size-complex="14pt"/>
    </style:style>
    <style:style style:name="T54_3" style:family="text">
      <style:text-properties fo:font-size="14pt" style:font-name-asian="標楷體" style:font-size-asian="14pt" style:font-size-complex="14pt"/>
    </style:style>
    <style:style style:name="T54_4" style:family="text"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976cm" fo:line-height="150%" fo:margin-left="1.976cm"/>
    </style:style>
    <style:style style:name="T55_1" style:family="text">
      <style:text-properties fo:font-size="14pt" style:font-name-asian="標楷體" style:font-size-asian="14pt" style:font-size-complex="14pt"/>
    </style:style>
    <style:style style:name="T55_2" style:family="text">
      <style:text-properties fo:font-size="14pt" style:font-name-asian="標楷體" style:font-size-asian="14pt" style:font-size-complex="14pt"/>
    </style:style>
    <style:style style:name="T55_3" style:family="text">
      <style:text-properties fo:font-size="14pt" style:font-name-asian="標楷體" style:font-size-asian="14pt" style:font-size-complex="14pt"/>
    </style:style>
    <style:style style:name="T55_4" style:family="text">
      <style:text-properties fo:font-size="14pt" style:font-name-asian="標楷體" style:font-size-asian="14pt" style:font-size-complex="14pt"/>
    </style:style>
    <style:style style:name="T55_5" style:family="text">
      <style:text-properties fo:font-size="14pt" style:font-name-asian="標楷體" style:font-size-asian="14pt" style:font-size-complex="14pt"/>
    </style:style>
    <style:style style:name="T55_6" style:family="text">
      <style:text-properties fo:font-size="14pt" style:font-name-asian="標楷體" style:font-size-asian="14pt" style:font-size-complex="14pt"/>
    </style:style>
    <style:style style:name="T55_7" style:family="text"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text-indent="-1.976cm" fo:line-height="150%" fo:margin-left="1.976cm"/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 style:font-size-complex="14pt"/>
    </style:style>
    <style:style style:name="T56_4" style:family="text">
      <style:text-properties fo:font-size="14pt" style:font-name-asian="標楷體" style:font-size-asian="14pt" style:font-size-complex="14pt"/>
    </style:style>
    <style:style style:name="T56_5" style:family="text">
      <style:text-properties fo:font-size="14pt" style:font-name-asian="標楷體" style:font-size-asian="14pt" style:font-size-complex="14pt"/>
    </style:style>
    <style:style style:name="T56_6" style:family="text">
      <style:text-properties fo:font-size="14pt" style:font-name-asian="標楷體" style:font-size-asian="14pt" style:font-size-complex="14pt"/>
    </style:style>
    <style:style style:name="T56_7" style:family="text">
      <style:text-properties fo:font-size="14pt" style:font-name-asian="標楷體" style:font-size-asian="14pt" style:font-size-complex="14pt"/>
    </style:style>
    <style:style style:name="T56_8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6</text:span><text:span text:style-name="T2_3">年度</text:span><text:span text:style-name="T2_4">5</text:span><text:span text:style-name="T2_5">月份</text:span><text:span text:style-name="T2_6">幹部會議會議紀錄</text:span></text:p>
      <text:p text:style-name="P3"/>
      <text:p text:style-name="P4"><text:span text:style-name="T4_1">時間：</text:span><text:span text:style-name="T4_2">10</text:span><text:span text:style-name="T4_3">6</text:span><text:span text:style-name="T4_4">年</text:span><text:span text:style-name="T4_5">5</text:span><text:span text:style-name="T4_6">月</text:span><text:span text:style-name="T4_7">31</text:span><text:span text:style-name="T4_8">日</text:span><text:span text:style-name="T4_9">1</text:span><text:span text:style-name="T4_10">4</text:span><text:span text:style-name="T4_11">:</text:span><text:span text:style-name="T4_12">0</text:span><text:span text:style-name="T4_13">0-1</text:span><text:span text:style-name="T4_14">6</text:span><text:span text:style-name="T4_15">:00</text:span></text:p>
      <text:p text:style-name="P5"><text:span text:style-name="T5_1">地點：</text:span><text:span text:style-name="T5_2">文化局</text:span><text:span text:style-name="T5_3">大</text:span><text:span text:style-name="T5_4">會議室</text:span></text:p>
      <text:p text:style-name="P6"><text:span text:style-name="T6_1">出列席：詳如簽到冊</text:span></text:p>
      <text:p text:style-name="P7"><text:span text:style-name="T7_1">主席：</text:span><text:span text:style-name="T7_2">張科長啟文(</text:span><text:span text:style-name="T7_3">邱專員書豪</text:span><text:span text:style-name="T7_4">代)</text:span><text:span text:style-name="T7_5"><text:s/></text:span><text:span text:style-name="T7_6"><text:s text:c="25"/></text:span><text:span text:style-name="T7_7">記</text:span><text:span text:style-name="T7_8">錄：</text:span><text:span text:style-name="T7_9">葛珮琰</text:span></text:p>
      <text:list text:style-name="LS21" xml:id="list0">
        <text:list-item>
          <text:p text:style-name="P8"><text:span text:style-name="T8_1">主席</text:span><text:span text:style-name="T8_2">致詞：</text:span><text:span text:style-name="T8_3">(略)</text:span><text:span text:style-name="T8_4"><text:s/></text:span><text:span text:style-name="T8_5"><text:s text:c="31"/></text:span></text:p>
        </text:list-item>
        <text:list-item>
          <text:p text:style-name="P9"><text:span text:style-name="T9_1">業務單位報告</text:span></text:p>
        </text:list-item>
      </text:list>
      <text:p text:style-name="P10"><text:span text:style-name="T10_1"><text:s text:c="3"/>一、總督導</text:span><text:span text:style-name="T10_2">與各組志工督導</text:span><text:span text:style-name="T10_3">：</text:span></text:p>
      <text:p text:style-name="P11"><text:span text:style-name="T11_1">(一)</text:span><text:span text:style-name="T11_2">總督導</text:span><text:span text:style-name="T11_3">葛珮琰</text:span><text:span text:style-name="T11_4">：</text:span></text:p>
      <text:p text:style-name="P12"><text:span text:style-name="T12_1">1.</text:span><text:span text:style-name="T12_2">文化部績優志工個人獎項申請資料請於6/5前繳交，衛福部獎勵申請資料請於6/30前繳交。</text:span></text:p>
      <text:p text:style-name="P13"><text:span text:style-name="T13_1">2.5/10已訂定本局志願服務隊服勤守則，請各組幹部轉知組員，並於6月月例會統一公佈。</text:span></text:p>
      <text:p text:style-name="P14"><text:span text:style-name="T14_1"><text:s text:c="2"/></text:span><text:span text:style-name="T14_2"><text:s/></text:span><text:span text:style-name="T14_3"><text:s/></text:span><text:span text:style-name="T14_4">(二)</text:span><text:span text:style-name="T14_5">文化資產組</text:span><text:span text:style-name="T14_6">董加榮</text:span><text:span text:style-name="T14_7">督導</text:span><text:span text:style-name="T14_8">:<text:s/></text:span></text:p>
      <text:p text:style-name="P15"><text:span text:style-name="T15_1">目前山佳車站展覽活動將延長至</text:span><text:span text:style-name="T15_2">今年</text:span><text:span text:style-name="T15_3">12月</text:span><text:span text:style-name="T15_4">，</text:span><text:span text:style-name="T15_5">到時如有需要協助</text:span><text:span text:style-name="T15_6">，</text:span><text:span text:style-name="T15_7">再請各組志工幫忙</text:span><text:span text:style-name="T15_8">。</text:span></text:p>
      <text:p text:style-name="P16"><text:span text:style-name="T16_1"><text:s text:c="3"/></text:span><text:span text:style-name="T16_2"><text:s/></text:span><text:span text:style-name="T16_3">(三)</text:span><text:span text:style-name="T16_4">府中15組</text:span><text:span text:style-name="T16_5">楊斯涵</text:span><text:span text:style-name="T16_6">督導</text:span><text:span text:style-name="T16_7">:</text:span></text:p>
      <text:p text:style-name="P17"><text:span text:style-name="T17_1">106</text:span><text:span text:style-name="T17_2">年畢業祭《青春分號；不句號。》</text:span><text:span text:style-name="T17_3">於4月8日至6月29日</text:span><text:span text:style-name="T17_4">於</text:span><text:span text:style-name="T17_5">板橋435</text:span><text:span text:style-name="T17_6">藝文特區、美麗永安生活館及</text:span><text:span text:style-name="T17_7">府中15動畫故事館</text:span><text:span text:style-name="T17_8">等館舍展出，歡迎志工夥伴前來欣賞。</text:span></text:p>
      <text:p text:style-name="P18"><text:span text:style-name="T18_1"><text:s text:c="2"/></text:span><text:span text:style-name="T18_2"><text:s text:c="2"/></text:span><text:span text:style-name="T18_3">(四)</text:span><text:span text:style-name="T18_4">演藝廳組</text:span><text:span text:style-name="T18_5">丘乃如</text:span><text:span text:style-name="T18_6">督導:</text:span><text:span text:style-name="T18_7"><text:s/></text:span></text:p>
      <text:p text:style-name="P19"><text:span text:style-name="T19_1"><text:s text:c="5"/></text:span><text:span text:style-name="T19_2"><text:s/></text:span><text:span text:style-name="T19_3">1.感謝本組志工協助配合演藝廳各項演出活動支援，使活動能順利舉行。</text:span></text:p>
      <text:p text:style-name="P20"><text:span text:style-name="T20_1">2.本組會有一位志工申請衛福部獎勵，會提送相關資料給予總督導。</text:span></text:p>
      <text:p text:style-name="P21"/>
      <text:p text:style-name="P22"/>
      <text:p text:style-name="P23"><text:span text:style-name="T23_1"><text:s text:c="4"/></text:span><text:span text:style-name="T23_2"><text:s/></text:span><text:span text:style-name="T23_3">(</text:span><text:span text:style-name="T23_4">五</text:span><text:span text:style-name="T23_5">)</text:span><text:span text:style-name="T23_6">坪林茶博組賴麗娟督導：</text:span></text:p>
      <text:p text:style-name="P24"><text:span text:style-name="T24_1">1</text:span><text:span text:style-name="T24_2">.</text:span><text:span text:style-name="T24_3">本館6月份將規劃新的主題展覽</text:span><text:span text:style-name="T24_4">-「茶裝茶」茶包裝美學特展，歡迎各位夥位前來欣賞</text:span><text:span text:style-name="T24_5">。</text:span></text:p>
      <text:p text:style-name="P25"><text:span text:style-name="T25_1">2</text:span><text:span text:style-name="T25_2">.</text:span><text:span text:style-name="T25_3">本組</text:span><text:span text:style-name="T25_4">5/13</text:span><text:span text:style-name="T25_5">及5/18分別辦理志工教育訓練，邀請</text:span><text:span text:style-name="T25_6">文史工作者高傳祺老師</text:span><text:span text:style-name="T25_7">講解好茶秘方</text:span><text:span text:style-name="T25_8">。</text:span></text:p>
      <text:p text:style-name="P26"><text:span text:style-name="T26_1"><text:s text:c="3"/>二、各組志工幹部：</text:span></text:p>
      <text:p text:style-name="P27"><text:span text:style-name="T27_1"><text:s text:c="3"/></text:span><text:span text:style-name="T27_2"><text:s/></text:span><text:span text:style-name="T27_3"><text:s/></text:span><text:span text:style-name="T27_4">(一)</text:span><text:span text:style-name="T27_5">隊長<text:tab/></text:span></text:p>
      <text:p text:style-name="P28"><text:span text:style-name="T28_1">1</text:span><text:span text:style-name="T28_2">.</text:span><text:span text:style-name="T28_3">文化部獎勵及衛福部獎勵一年只有一次機會申請，鼓勵各組志工踴躍申請</text:span><text:span text:style-name="T28_4">。</text:span></text:p>
      <text:p text:style-name="P29"><text:span text:style-name="T29_1">2.</text:span><text:span text:style-name="T29_2">目前本局活動支援，皆由總督導及各組督導佈達;也煩請各組活動照片都上傳至FB上</text:span><text:span text:style-name="T29_3">。</text:span></text:p>
      <text:p text:style-name="P30"><text:span text:style-name="T30_1"><text:s text:c="5"/></text:span><text:span text:style-name="T30_2">(二)</text:span><text:span text:style-name="T30_3">副隊長</text:span></text:p>
      <text:p text:style-name="P31"><text:span text:style-name="T31_1">謝謝文化局</text:span><text:span text:style-name="T31_2">規劃鶯歌陶瓷博物館參訪活動</text:span><text:span text:style-name="T31_3">，</text:span><text:span text:style-name="T31_4">讓大家有互相學習交流的機會</text:span><text:span text:style-name="T31_5">。</text:span></text:p>
      <text:p text:style-name="P32"><text:span text:style-name="T32_1"><text:s text:c="5"/></text:span><text:span text:style-name="T32_2">(三)</text:span><text:span text:style-name="T32_3">文化資產組<text:s/></text:span></text:p>
      <text:p text:style-name="P33"><text:span text:style-name="T33_1">1</text:span><text:span text:style-name="T33_2">.</text:span><text:span text:style-name="T33_3">目前鶯歌及山佳山站的巡查活動及駐點服務仍持續進行中，且山佳車站活動將延長至12</text:span><text:span text:style-name="T33_4">月，本組志工個人服勤時數已提升，</text:span><text:span text:style-name="T33_5">非常歡迎其他組志工來協助參與</text:span><text:span text:style-name="T33_6">。</text:span></text:p>
      <text:p text:style-name="P34"><text:span text:style-name="T34_1">2.</text:span><text:span text:style-name="T34_2">日前有夥伴在執勤時不慎受傷，希望大家在參與活動支援時，也要注意自身的安全</text:span><text:span text:style-name="T34_3">。</text:span></text:p>
      <text:p text:style-name="P35"><text:span text:style-name="T35_1"><text:s text:c="5"/></text:span><text:span text:style-name="T35_2">(四)</text:span><text:span text:style-name="T35_3">美術導覽組</text:span></text:p>
      <text:p text:style-name="P36"><text:span text:style-name="T36_1">目前本組志工持續支援</text:span><text:span text:style-name="T36_2">板橋</text:span><text:span text:style-name="T36_3">435</text:span><text:span text:style-name="T36_4">藝文特區展間展覽駐點及活動，等</text:span><text:span text:style-name="T36_5">6/30藝文中心整修好，將恢復原有展覽排班活動。</text:span></text:p>
      <text:p text:style-name="P37"><text:span text:style-name="T37_1"><text:s text:c="5"/></text:span><text:span text:style-name="T37_2">(五)</text:span><text:span text:style-name="T37_3">藝文推廣</text:span><text:span text:style-name="T37_4">組<text:s/></text:span></text:p>
      <text:p text:style-name="P38"><text:span text:style-name="T38_1"><text:s/></text:span><text:span text:style-name="T38_2">本組公共藝術暨社區交流參訪，已分小組各自陸續進行中;並於</text:span><text:span text:style-name="T38_3">6/25</text:span></text:p>
      <text:p text:style-name="P39"><text:span text:style-name="T39_1">舉辦讀書會，邀請老師針對導覽技巧及各小組的參訪，做相互的交流</text:span></text:p>
      <text:p text:style-name="P40"><text:span text:style-name="T40_1">與討論。</text:span></text:p>
      <text:p text:style-name="P41"/>
      <text:p text:style-name="P42"><text:span text:style-name="T42_1"><text:s text:c="5"/></text:span><text:span text:style-name="T42_2">(六)</text:span><text:span text:style-name="T42_3">府中15組</text:span></text:p>
      <text:p text:style-name="P43"><text:span text:style-name="T43_1">已過本組</text:span><text:span text:style-name="T43_2">舉辦非常多的教育訓練</text:span><text:span text:style-name="T43_3">，本組志工多認真參與；另府中15</text:span><text:span text:style-name="T43_4">電影院放映大都安排在假日</text:span><text:span text:style-name="T43_5">，感謝本組志工利用假日時間前來排班。</text:span></text:p>
      <text:p text:style-name="P44"><text:span text:style-name="T44_1"><text:s text:c="5"/></text:span><text:span text:style-name="T44_2">(七)</text:span><text:span text:style-name="T44_3">435</text:span><text:span text:style-name="T44_4">藝文</text:span><text:span text:style-name="T44_5">組</text:span></text:p>
      <text:p text:style-name="P45"><text:span text:style-name="T45_1">1.本組已過辦理服務禮儀教育訓練，教授志工值勤時應注意的服務禮</text:span><text:span text:style-name="T45_2">儀，本組</text:span><text:span text:style-name="T45_3">志工獲益良多。</text:span></text:p>
      <text:p text:style-name="P46"><text:span text:style-name="T46_1">2.</text:span><text:span text:style-name="T46_2"><text:s/></text:span><text:span text:style-name="T46_3">因展覽空間、展覽檔次及活動較多</text:span><text:span text:style-name="T46_4">，目前志工人力</text:span><text:span text:style-name="T46_5">有些不足</text:span><text:span text:style-name="T46_6">，</text:span><text:span text:style-name="T46_7">請各組志工能多加協助支援</text:span><text:span text:style-name="T46_8">，</text:span><text:span text:style-name="T46_9">也希望能針對各個展覽舉辦訓練課程</text:span><text:span text:style-name="T46_10">。</text:span></text:p>
      <text:p text:style-name="P47"><text:span text:style-name="T47_1">參、</text:span><text:span text:style-name="T47_2">討論事項</text:span><text:span text:style-name="T47_3">：</text:span></text:p>
      <text:p text:style-name="P48"><text:span text:style-name="T48_1"><text:s text:c="2"/></text:span><text:span text:style-name="T48_2"><text:s/></text:span><text:span text:style-name="T48_3">一、</text:span><text:span text:style-name="T48_4">案由：本局新訂定之服勤守則，關於組務會議核發時數是否應覈</text:span><text:span text:style-name="T48_5">實給予</text:span><text:span text:style-name="T48_6">。</text:span></text:p>
      <text:p text:style-name="P49"><text:span text:style-name="T49_1"><text:s text:c="7"/></text:span><text:span text:style-name="T49_2">說明：本局5月10</text:span><text:span text:style-name="T49_3">日訂定</text:span><text:span text:style-name="T49_4">服勤守則，規定</text:span><text:span text:style-name="T49_5">組務會議每次給予</text:span><text:span text:style-name="T49_6">服勤</text:span><text:span text:style-name="T49_7">時數1小時，需簽到並做成會議紀錄，若是會議時間達2小時，是否能給予2小時</text:span><text:span text:style-name="T49_8">服勤</text:span><text:span text:style-name="T49_9">時數。</text:span></text:p>
      <text:p text:style-name="P50"><text:span text:style-name="T50_1"><text:s text:c="7"/>決議：</text:span><text:span text:style-name="T50_2">由於各組組務會議召開次數及時間不一，</text:span><text:span text:style-name="T50_3">目前仍維持一次給予</text:span><text:span text:style-name="T50_4">服勤</text:span><text:span text:style-name="T50_5">時數1小時，</text:span><text:span text:style-name="T50_6">惟將此建議納入未來檢修參考</text:span><text:span text:style-name="T50_7">。</text:span></text:p>
      <text:p text:style-name="P51"><text:span text:style-name="T51_1"><text:s text:c="3"/>二、</text:span><text:span text:style-name="T51_2">案由：106年下半年幹部會議時間訂定。</text:span></text:p>
      <text:p text:style-name="P52"><text:span text:style-name="T52_1">說明：為能提早安排幹部會議準備事宜，請今天討論下半年幹部會議召開時間。</text:span></text:p>
      <text:p text:style-name="P53"><text:span text:style-name="T53_1"><text:s text:c="2"/></text:span><text:span text:style-name="T53_2"><text:s text:c="2"/></text:span><text:span text:style-name="T53_3">決議：</text:span><text:span text:style-name="T53_4">106年</text:span><text:span text:style-name="T53_5">下半年</text:span><text:span text:style-name="T53_6">幹部會議時間</text:span><text:span text:style-name="T53_7">為7/27(四)</text:span><text:span text:style-name="T53_8">14</text:span><text:span text:style-name="T53_9">:00、</text:span><text:span text:style-name="T53_10">9/28(四)</text:span><text:span text:style-name="T53_11">14</text:span><text:span text:style-name="T53_12">:00、11/30(四)</text:span><text:span text:style-name="T53_13">14</text:span><text:span text:style-name="T53_14">:00</text:span><text:span text:style-name="T53_15">。</text:span></text:p>
      <text:p text:style-name="P54"><text:span text:style-name="T54_1">肆</text:span><text:span text:style-name="T54_2">、</text:span><text:span text:style-name="T54_3">臨時動議</text:span><text:span text:style-name="T54_4">：</text:span></text:p>
      <text:p text:style-name="P55"><text:span text:style-name="T55_1"><text:s text:c="3"/>一、</text:span><text:span text:style-name="T55_2"><text:s/></text:span><text:span text:style-name="T55_3">106年新訂製背心，已請廠商開始製作，共164件，廠商製作好</text:span><text:span text:style-name="T55_4">的</text:span><text:span text:style-name="T55_5">時間約7</text:span><text:span text:style-name="T55_6">月初</text:span><text:span text:style-name="T55_7">。</text:span></text:p>
      <text:p text:style-name="P56"><text:span text:style-name="T56_1"><text:s text:c="3"/>二、</text:span><text:span text:style-name="T56_2"><text:s/></text:span><text:span text:style-name="T56_3">有關本局志工在職教育訓練時數，目前無特別規定</text:span><text:span text:style-name="T56_4">，各組督導可視各組經費運用及實際需求</text:span><text:span text:style-name="T56_5">，規劃合宜之</text:span><text:span text:style-name="T56_6">教育訓練</text:span><text:span text:style-name="T56_7">課程</text:span><text:span text:style-name="T56_8">。</text:span></text:p>
      <text:p text:style-name="P57"><text:span text:style-name="T57_1">伍、</text:span><text:span text:style-name="T57_2">散會：下午</text:span><text:span text:style-name="T57_3">4</text:span><text:span text:style-name="T57_4">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st1" style:family="text"/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art-value="7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壹, 貳, 參, ..." text:start-value="4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4.0.0</meta:generator>
    <dc:title>臺北縣政府96年度第1次志願服務工作會報紀錄</dc:title>
    <meta:initial-creator>af7384</meta:initial-creator>
    <meta:creation-date>2017-06-06T01:25:00</meta:creation-date>
    <dc:creator>USER</dc:creator>
    <dc:date>2017-06-06T01:25:00</dc:date>
    <meta:print-date>2017-04-25T03:24:00</meta:print-date>
    <meta:editing-cycles>2</meta:editing-cycles>
    <meta:document-statistic meta:page-count="3" meta:paragraph-count="3" meta:row-count="12" meta:word-count="253" meta:character-count="1697" meta:non-whitespace-character-count="1447"/>
  </office:meta>
</office:document-meta>
</file>