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33333333333333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75in" fo:break-before="auto" style:use-optimal-row-height="false"/>
    </style:style>
    <style:style style:name="ta1" style:family="table" style:master-page-name="PageStyle_5f_11019-90-02-2">
      <style:table-properties table:display="true" style:writing-mode="lr-tb"/>
    </style:style>
    <style:style style:name="ta2" style:family="table" style:master-page-name="PageStyle_5f_編表說明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一般 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 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 2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 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一般 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一般 2">
      <style:table-cell-properties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6" style:family="table-cell" style:parent-style-name="一般 2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 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8" style:family="table-cell" style:parent-style-name="一般 2"/>
    <style:style style:name="ce79" style:family="table-cell" style:parent-style-name="一般 2">
      <style:table-cell-properties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 2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一般 2">
      <style:table-cell-properties fo:border-left="1.0pt solid "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 2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 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 2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一般_藝文展演活動統計" style:data-style-name="N176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ce88" style:family="table-cell" style:parent-style-name="一般 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89" style:family="table-cell" style:parent-style-name="一般 2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一般 2">
      <style:table-cell-properties fo:background-color="#FFFFFF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一般 2">
      <style:table-cell-properties style:vertical-align="middle"/>
      <style:paragraph-properties fo:text-align="start" fo:margin-left="0.353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一般 2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一般 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一般 2" style:data-style-name="N41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95" style:family="table-cell" style:parent-style-name="一般 2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96" style:family="table-cell" style:parent-style-name="一般 2" style:data-style-name="N41">
      <style:table-cell-properties fo:border-left="1.0pt solid " fo:border-right="1.0pt solid " fo:border-top="1.0pt solid " fo:border-bottom="1.0pt solid " fo:background-color="transparent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97" style:family="table-cell" style:parent-style-name="一般 2" style:data-style-name="N41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98" style:family="table-cell" style:parent-style-name="一般 2">
      <style:table-cell-properties fo:border-righ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一般 2">
      <style:table-cell-properties style:border="none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 2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 2">
      <style:table-cell-properties fo:border-righ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藝文展演活動統計" style:data-style-name="N176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6" style:family="table-cell" style:parent-style-name="一般 2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 2">
      <style:table-cell-properties style:border="non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08" style:family="table-cell" style:parent-style-name="一般 2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一般 2">
      <style:table-cell-properties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一般 2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 2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 2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一般 2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一般 2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一般 2">
      <style:table-cell-properties fo:border-bottom="1.0pt solid 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7" style:family="table-cell" style:parent-style-name="一般 2">
      <style:table-cell-properties fo:wrap-option="wrap"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一般 2">
      <style:table-cell-properties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一般 2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一般 2">
      <style:table-cell-properties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table table:name="11019-90-02-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81" office:value-type="string">
            <text:p>公 開 類</text:p>
          </table:table-cell>
          <table:table-cell table:number-columns-repeated="11" table:style-name="ce73"/>
          <table:table-cell table:style-name="ce105" table:number-columns-spanned="2" table:number-rows-spanned="1" office:value-type="string">
            <text:p>新北市政府文化局</text:p>
          </table:table-cell>
          <table:covered-table-cell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81" office:value-type="string">
            <text:p>年  　報</text:p>
          </table:table-cell>
          <table:table-cell table:style-name="ce82" office:value-type="string">
            <text:p>次年2月底前編報</text:p>
          </table:table-cell>
          <table:table-cell table:style-name="ce71"/>
          <table:table-cell table:number-columns-repeated="6" table:style-name="ce74"/>
          <table:table-cell table:style-name="ce77"/>
          <table:table-cell table:style-name="ce71"/>
          <table:table-cell table:style-name="ce75"/>
          <table:table-cell table:style-name="ce106" table:number-columns-spanned="2" table:number-rows-spanned="1" office:value-type="string">
            <text:p>11019-90-02-2</text:p>
          </table:table-cell>
          <table:covered-table-cell/>
          <table:table-cell table:number-columns-repeated="2" table:style-name="ce78"/>
          <table:table-cell table:number-columns-repeated="239"/>
        </table:table-row>
        <table:table-row table:style-name="ro2">
          <table:table-cell table:style-name="ce107" table:number-columns-spanned="14" table:number-rows-spanned="1" office:value-type="string">
            <text:p>新  北  市  一  般  文  化  機  構  概  況</text:p>
          </table:table-cell>
          <table:covered-table-cell table:number-columns-repeated="13"/>
          <table:table-cell table:number-columns-repeated="2" table:style-name="ce78"/>
          <table:table-cell table:number-columns-repeated="239"/>
        </table:table-row>
        <table:table-row table:style-name="ro1">
          <table:table-cell table:number-columns-repeated="2" table:style-name="ce73"/>
          <table:table-cell table:style-name="ce109" table:number-columns-spanned="10" table:number-rows-spanned="1" office:value-type="string">
            <text:p>中　華　民　國       105  年</text:p>
          </table:table-cell>
          <table:covered-table-cell table:number-columns-repeated="9"/>
          <table:table-cell table:style-name="ce116" table:number-columns-spanned="2" table:number-rows-spanned="1" office:value-type="string">
            <text:p>單位：所、人</text:p>
          </table:table-cell>
          <table:covered-table-cell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13" table:number-columns-spanned="2" table:number-rows-spanned="3" office:value-type="string">
            <text:p>機　　構　　別</text:p>
          </table:table-cell>
          <table:covered-table-cell/>
          <table:table-cell table:style-name="ce105" table:number-columns-spanned="4" table:number-rows-spanned="1" office:value-type="string">
            <text:p>機　　　構　　　數</text:p>
          </table:table-cell>
          <table:covered-table-cell table:number-columns-repeated="3"/>
          <table:table-cell table:style-name="ce105" table:number-columns-spanned="8" table:number-rows-spanned="1" office:value-type="string">
            <text:p>職　　　　　　　員　　　　　　　數</text:p>
          </table:table-cell>
          <table:covered-table-cell table:number-columns-repeated="7"/>
          <table:table-cell table:number-columns-repeated="2" table:style-name="ce76"/>
          <table:table-cell table:number-columns-repeated="239"/>
        </table:table-row>
        <table:table-row table:style-name="ro1">
          <table:covered-table-cell table:number-columns-repeated="2"/>
          <table:table-cell table:style-name="ce105" table:number-columns-spanned="1" table:number-rows-spanned="2" office:value-type="string">
            <text:p>總　計</text:p>
          </table:table-cell>
          <table:table-cell table:style-name="ce105" table:number-columns-spanned="1" table:number-rows-spanned="2" office:value-type="string">
            <text:p>國　立</text:p>
          </table:table-cell>
          <table:table-cell table:style-name="ce115" table:number-columns-spanned="1" table:number-rows-spanned="2" office:value-type="string">
            <text:p>直　轄
市　立</text:p>
          </table:table-cell>
          <table:table-cell table:style-name="ce110" table:number-columns-spanned="1" table:number-rows-spanned="2" office:value-type="string">
            <text:p>區公所管理</text:p>
          </table:table-cell>
          <table:table-cell table:style-name="ce111" table:number-columns-spanned="2" table:number-rows-spanned="1" office:value-type="string">
            <text:p>合　　計</text:p>
          </table:table-cell>
          <table:covered-table-cell/>
          <table:table-cell table:style-name="ce111" table:number-columns-spanned="2" table:number-rows-spanned="1" office:value-type="string">
            <text:p>國　立</text:p>
          </table:table-cell>
          <table:covered-table-cell/>
          <table:table-cell table:style-name="ce110" table:number-columns-spanned="2" table:number-rows-spanned="1" office:value-type="string">
            <text:p>直　轄   市　立</text:p>
          </table:table-cell>
          <table:covered-table-cell/>
          <table:table-cell table:style-name="ce111" table:number-columns-spanned="2" table:number-rows-spanned="1" office:value-type="string">
            <text:p>區公所管理</text:p>
          </table:table-cell>
          <table:covered-table-cell/>
          <table:table-cell table:number-columns-repeated="2" table:style-name="ce76"/>
          <table:table-cell table:number-columns-repeated="239"/>
        </table:table-row>
        <table:table-row table:style-name="ro1">
          <table:covered-table-cell table:number-columns-repeated="2"/>
          <table:covered-table-cell/>
          <table:covered-table-cell/>
          <table:covered-table-cell/>
          <table:covered-table-cell/>
          <table:table-cell table:style-name="ce83" office:value-type="string">
            <text:p>編　制</text:p>
          </table:table-cell>
          <table:table-cell table:style-name="ce83" office:value-type="string">
            <text:p>實　有</text:p>
          </table:table-cell>
          <table:table-cell table:style-name="ce83" office:value-type="string">
            <text:p>編　制</text:p>
          </table:table-cell>
          <table:table-cell table:style-name="ce83" office:value-type="string">
            <text:p>實　有</text:p>
          </table:table-cell>
          <table:table-cell table:style-name="ce83" office:value-type="string">
            <text:p>編　制</text:p>
          </table:table-cell>
          <table:table-cell table:style-name="ce83" office:value-type="string">
            <text:p>實　有</text:p>
          </table:table-cell>
          <table:table-cell table:style-name="ce83" office:value-type="string">
            <text:p>編　制</text:p>
          </table:table-cell>
          <table:table-cell table:style-name="ce84" office:value-type="string">
            <text:p>實　有</text:p>
          </table:table-cell>
          <table:table-cell table:number-columns-repeated="2" table:style-name="ce76"/>
          <table:table-cell table:number-columns-repeated="239"/>
        </table:table-row>
        <table:table-row table:style-name="ro3">
          <table:table-cell table:style-name="ce98" table:number-columns-spanned="2" table:number-rows-spanned="1" office:value-type="string">
            <text:p>總計</text:p>
          </table:table-cell>
          <table:covered-table-cell/>
          <table:table-cell table:style-name="ce94" table:formula="of:=SUM([.C9:.C13])" office:value-type="float" office:value="26">
            <text:p> 26 </text:p>
          </table:table-cell>
          <table:table-cell table:style-name="ce94" table:formula="of:=SUM([.D9:.D13])" office:value-type="float" office:value="3">
            <text:p> 3 </text:p>
          </table:table-cell>
          <table:table-cell table:style-name="ce94" table:formula="of:=SUM([.E9:.E13])" office:value-type="float" office:value="16">
            <text:p> 16 </text:p>
          </table:table-cell>
          <table:table-cell table:style-name="ce94" table:formula="of:=SUM([.F9:.F13])" office:value-type="float" office:value="7">
            <text:p> 7 </text:p>
          </table:table-cell>
          <table:table-cell table:style-name="ce94" table:formula="of:=SUM([.G9:.G13])" office:value-type="float" office:value="305">
            <text:p> 305 </text:p>
          </table:table-cell>
          <table:table-cell table:style-name="ce94" table:formula="of:=SUM([.H9:.H13])" office:value-type="float" office:value="938">
            <text:p> 938 </text:p>
          </table:table-cell>
          <table:table-cell table:style-name="ce94" table:formula="of:=SUM([.I9:.I13])" office:value-type="float" office:value="98">
            <text:p> 98 </text:p>
          </table:table-cell>
          <table:table-cell table:style-name="ce94" table:formula="of:=SUM([.J9:.J13])" office:value-type="float" office:value="130">
            <text:p> 130 </text:p>
          </table:table-cell>
          <table:table-cell table:style-name="ce94" table:formula="of:=SUM([.K9:.K13])" office:value-type="float" office:value="204">
            <text:p> 204 </text:p>
          </table:table-cell>
          <table:table-cell table:style-name="ce94" table:formula="of:=SUM([.L9:.L13])" office:value-type="float" office:value="797">
            <text:p> 797 </text:p>
          </table:table-cell>
          <table:table-cell table:style-name="ce94" table:formula="of:=SUM([.M9:.M13])" office:value-type="float" office:value="3">
            <text:p> 3 </text:p>
          </table:table-cell>
          <table:table-cell table:style-name="ce94" table:formula="of:=SUM([.N9:.N13])" office:value-type="float" office:value="11">
            <text:p> 11 </text:p>
          </table:table-cell>
          <table:table-cell table:number-columns-repeated="2" table:style-name="ce76"/>
          <table:table-cell table:number-columns-repeated="239"/>
        </table:table-row>
        <table:table-row table:style-name="ro3">
          <table:table-cell table:style-name="ce98" table:number-columns-spanned="2" table:number-rows-spanned="1" office:value-type="string">
            <text:p>博物館</text:p>
          </table:table-cell>
          <table:covered-table-cell/>
          <table:table-cell table:style-name="ce95" office:value-type="float" office:value="7">
            <text:p> 7 </text:p>
          </table:table-cell>
          <table:table-cell table:style-name="ce95" office:value-type="float" office:value="1">
            <text:p> 1 </text:p>
          </table:table-cell>
          <table:table-cell table:style-name="ce95" office:value-type="float" office:value="6">
            <text:p> 6 </text:p>
          </table:table-cell>
          <table:table-cell table:style-name="ce97" office:value-type="string">
            <text:p>-</text:p>
          </table:table-cell>
          <table:table-cell table:style-name="ce96" table:formula="of:=[.I9]+[.K9]+[.M9]" office:value-type="float" office:value="131">
            <text:p> 131 </text:p>
          </table:table-cell>
          <table:table-cell table:style-name="ce96" table:formula="of:=[.J9]+[.L9]+[.N9]" office:value-type="float" office:value="159">
            <text:p> 159 </text:p>
          </table:table-cell>
          <table:table-cell table:style-name="ce96" office:value-type="float" office:value="4">
            <text:p> 4 </text:p>
          </table:table-cell>
          <table:table-cell table:style-name="ce96" office:value-type="float" office:value="6">
            <text:p> 6 </text:p>
          </table:table-cell>
          <table:table-cell table:style-name="ce96" office:value-type="float" office:value="127">
            <text:p> 127 </text:p>
          </table:table-cell>
          <table:table-cell table:style-name="ce96" office:value-type="float" office:value="153">
            <text:p> 153 </text:p>
          </table:table-cell>
          <table:table-cell table:style-name="ce96" office:value-type="float" office:value="0">
            <text:p> - </text:p>
          </table:table-cell>
          <table:table-cell table:style-name="ce96" office:value-type="float" office:value="0">
            <text:p> - </text:p>
          </table:table-cell>
          <table:table-cell table:number-columns-repeated="2" table:style-name="ce86"/>
          <table:table-cell table:number-columns-repeated="239"/>
        </table:table-row>
        <table:table-row table:style-name="ro3">
          <table:table-cell table:style-name="ce98" table:number-columns-spanned="2" table:number-rows-spanned="1" office:value-type="string">
            <text:p>圖書館</text:p>
          </table:table-cell>
          <table:covered-table-cell/>
          <table:table-cell table:style-name="ce95" office:value-type="float" office:value="2">
            <text:p> 2 </text:p>
          </table:table-cell>
          <table:table-cell table:style-name="ce95" office:value-type="float" office:value="1">
            <text:p> 1 </text:p>
          </table:table-cell>
          <table:table-cell table:style-name="ce95" office:value-type="float" office:value="1">
            <text:p> 1 </text:p>
          </table:table-cell>
          <table:table-cell table:style-name="ce97" office:value-type="string">
            <text:p>-</text:p>
          </table:table-cell>
          <table:table-cell table:style-name="ce96" table:formula="of:=[.I10]+[.K10]+[.M10]" office:value-type="float" office:value="157">
            <text:p> 157 </text:p>
          </table:table-cell>
          <table:table-cell table:style-name="ce96" table:formula="of:=[.J10]+[.L10]+[.N10]" office:value-type="float" office:value="648">
            <text:p> 648 </text:p>
          </table:table-cell>
          <table:table-cell table:style-name="ce96" office:value-type="float" office:value="88">
            <text:p> 88 </text:p>
          </table:table-cell>
          <table:table-cell table:style-name="ce96" office:value-type="float" office:value="104">
            <text:p> 104 </text:p>
          </table:table-cell>
          <table:table-cell table:style-name="ce96" office:value-type="float" office:value="69">
            <text:p> 69 </text:p>
          </table:table-cell>
          <table:table-cell table:style-name="ce96" office:value-type="float" office:value="544">
            <text:p> 544 </text:p>
          </table:table-cell>
          <table:table-cell table:style-name="ce96" office:value-type="float" office:value="0">
            <text:p> - </text:p>
          </table:table-cell>
          <table:table-cell table:style-name="ce96" office:value-type="float" office:value="0">
            <text:p> - </text:p>
          </table:table-cell>
          <table:table-cell table:number-columns-repeated="2" table:style-name="ce86"/>
          <table:table-cell table:number-columns-repeated="239"/>
        </table:table-row>
        <table:table-row table:style-name="ro3">
          <table:table-cell table:style-name="ce102" table:number-columns-spanned="2" table:number-rows-spanned="1" office:value-type="string">
            <text:p>文化館舍及其他</text:p>
          </table:table-cell>
          <table:covered-table-cell/>
          <table:table-cell table:style-name="ce95" table:formula="of:=SUM([.D11:.F11])" office:value-type="float" office:value="17">
            <text:p> 17 </text:p>
          </table:table-cell>
          <table:table-cell table:style-name="ce95" office:value-type="float" office:value="1">
            <text:p> 1 </text:p>
          </table:table-cell>
          <table:table-cell table:style-name="ce95" office:value-type="float" office:value="9">
            <text:p> 9 </text:p>
          </table:table-cell>
          <table:table-cell table:style-name="ce95" office:value-type="float" office:value="7">
            <text:p> 7 </text:p>
          </table:table-cell>
          <table:table-cell table:style-name="ce96" table:formula="of:=[.I11]+[.K11]+[.M11]" office:value-type="float" office:value="17">
            <text:p> 17 </text:p>
          </table:table-cell>
          <table:table-cell table:style-name="ce96" table:formula="of:=[.J11]+[.L11]+[.N11]" office:value-type="float" office:value="131">
            <text:p> 131 </text:p>
          </table:table-cell>
          <table:table-cell table:style-name="ce96" office:value-type="float" office:value="6">
            <text:p> 6 </text:p>
          </table:table-cell>
          <table:table-cell table:style-name="ce96" office:value-type="float" office:value="20">
            <text:p> 20 </text:p>
          </table:table-cell>
          <table:table-cell table:style-name="ce96" office:value-type="float" office:value="8">
            <text:p> 8 </text:p>
          </table:table-cell>
          <table:table-cell table:style-name="ce96" office:value-type="float" office:value="100">
            <text:p> 100 </text:p>
          </table:table-cell>
          <table:table-cell table:style-name="ce96" office:value-type="float" office:value="3">
            <text:p> 3 </text:p>
          </table:table-cell>
          <table:table-cell table:style-name="ce96" office:value-type="float" office:value="11">
            <text:p> 11 </text:p>
          </table:table-cell>
          <table:table-cell table:number-columns-repeated="2" table:style-name="ce86"/>
          <table:table-cell table:number-columns-repeated="239"/>
        </table:table-row>
        <table:table-row table:style-name="ro3">
          <table:table-cell table:style-name="ce102" table:number-columns-spanned="2" table:number-rows-spanned="1" office:value-type="string">
            <text:p>西樂團</text:p>
          </table:table-cell>
          <table:covered-table-cell/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number-columns-repeated="2" table:style-name="ce86"/>
          <table:table-cell table:number-columns-repeated="239"/>
        </table:table-row>
        <table:table-row table:style-name="ro3">
          <table:table-cell table:style-name="ce98" table:number-columns-spanned="2" table:number-rows-spanned="1" office:value-type="string">
            <text:p>國樂團</text:p>
          </table:table-cell>
          <table:covered-table-cell/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style-name="ce95" office:value-type="float" office:value="0">
            <text:p> - </text:p>
          </table:table-cell>
          <table:table-cell table:number-columns-repeated="2" table:style-name="ce86"/>
          <table:table-cell table:number-columns-repeated="239"/>
        </table:table-row>
        <table:table-row table:style-name="ro1">
          <table:table-cell table:style-name="ce70" office:value-type="string">
            <text:p>填表</text:p>
          </table:table-cell>
          <table:table-cell table:style-name="ce78"/>
          <table:table-cell table:style-name="ce72" office:value-type="string">
            <text:p>審核</text:p>
          </table:table-cell>
          <table:table-cell table:number-columns-repeated="2" table:style-name="ce72"/>
          <table:table-cell table:style-name="ce72" office:value-type="string">
            <text:p>業務主管人員</text:p>
          </table:table-cell>
          <table:table-cell table:number-columns-repeated="2" table:style-name="ce72"/>
          <table:table-cell table:style-name="ce72" office:value-type="string">
            <text:p>　　　　機關首長</text:p>
          </table:table-cell>
          <table:table-cell table:style-name="ce85"/>
          <table:table-cell table:style-name="ce72"/>
          <table:table-cell table:style-name="ce104" table:number-columns-spanned="3" table:number-rows-spanned="1" office:value-type="string">
            <text:p> 中華民國106年2 月14 日編製</text:p>
          </table:table-cell>
          <table:covered-table-cell table:number-columns-repeated="2"/>
          <table:table-cell table:style-name="ce87"/>
          <table:table-cell table:style-name="ce78"/>
          <table:table-cell table:number-columns-repeated="239"/>
        </table:table-row>
        <table:table-row table:style-name="ro1">
          <table:table-cell table:number-columns-repeated="3" table:style-name="ce78"/>
          <table:table-cell table:number-columns-repeated="2" table:style-name="ce85"/>
          <table:table-cell table:style-name="ce72" office:value-type="string">
            <text:p>主辦統計人員</text:p>
          </table:table-cell>
          <table:table-cell table:number-columns-repeated="3" table:style-name="ce72"/>
          <table:table-cell table:number-columns-repeated="5" table:style-name="ce85"/>
          <table:table-cell table:number-columns-repeated="2" table:style-name="ce78"/>
          <table:table-cell table:number-columns-repeated="239"/>
        </table:table-row>
        <table:table-row table:style-name="ro4">
          <table:table-cell table:style-name="ce100" table:number-columns-spanned="16" table:number-rows-spanned="1" office:value-type="string">
            <text:p>附註：
        1.本表不包括教育部所轄之體育場、教師研習中心、社會教育館之機構<text:span text:style-name="T5">，</text:span><text:span text:style-name="T6">且不包括私立機構。
        2.本表實有職員數計算包括：實際編制人員、約聘人員、約僱人員、臨時人員及工友等。</text:span></text:p>
          </table:table-cell>
          <table:covered-table-cell table:number-columns-repeated="15"/>
          <table:table-cell table:number-columns-repeated="239"/>
        </table:table-row>
        <table:table-row table:style-name="ro1">
          <table:table-cell table:style-name="ce70" office:value-type="string">
            <text:p>資料來源：本局業務單位</text:p>
          </table:table-cell>
          <table:table-cell table:style-name="ce88"/>
          <table:table-cell table:number-columns-repeated="10" table:style-name="ce73"/>
          <table:table-cell table:number-columns-repeated="2" table:style-name="ce78"/>
          <table:table-cell table:number-columns-repeated="241"/>
        </table:table-row>
        <table:table-row table:style-name="ro1">
          <table:table-cell table:style-name="ce73" office:value-type="string">
            <text:p>填表說明：本表填造1式3份，1份送本府主計處，1份送會計室，1份自存。</text:p>
          </table:table-cell>
          <table:table-cell table:number-columns-repeated="13" table:style-name="ce73"/>
          <table:table-cell table:number-columns-repeated="241"/>
        </table:table-row>
      </table:table>
      <table:table table:name="編表說明" table:style-name="ta2" table:print="false">
        <office:forms form:automatic-focus="false" form:apply-design-mode="false"/>
        <table:table-column table:style-name="co2" table:default-cell-style-name="ce15" table:number-columns-repeated="256"/>
        <table:table-row table:style-name="ro1">
          <table:table-cell table:style-name="ce79" office:value-type="string">
            <text:p>新北市一般文化機構概況編製說明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80"/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89" office:value-type="string">
            <text:p><text:span text:style-name="T20">一、統計範圍及對象：</text:span><text:span text:style-name="T8">凡在新北市內已立案之國立、直轄市立、區公所管理一般文化機構均為統計對象。</text:span></text:p>
          </table:table-cell>
          <table:table-cell table:number-columns-repeated="7" table:style-name="ce89"/>
          <table:table-cell table:number-columns-repeated="247"/>
        </table:table-row>
        <table:table-row table:style-name="ro1">
          <table:table-cell table:style-name="ce119" table:number-columns-spanned="8" table:number-rows-spanned="1" office:value-type="string">
            <text:p><text:span text:style-name="T20">二、統計標準時間：</text:span><text:span text:style-name="T8">以每年12月底之事實為準。</text:span>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20" table:number-columns-spanned="8" table:number-rows-spanned="1" office:value-type="string">
            <text:p>三、分類標準：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19" table:number-columns-spanned="8" table:number-rows-spanned="1" office:value-type="string">
            <text:p>    （一）縱項目<text:span text:style-name="T14">：</text:span><text:span text:style-name="T8">按國立、直轄市立、區公所管理分。</text:span>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19" table:number-columns-spanned="8" table:number-rows-spanned="1" office:value-type="string">
            <text:p>    （二）橫項目<text:span text:style-name="T14">：</text:span><text:span text:style-name="T8">按機構別分。</text:span>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90" office:value-type="string">
            <text:p>四、統計項目定義：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一）職員數編制人數：係指編制內之職員數，不含工友、臨時工等人數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二）職員數實有人數：係指本機關現有之人數，包括職員數、工友、臨時工等人數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三）圖書館：包括專設及附設於文化局之圖書館數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四）文化局圖書館職員計列於圖書館內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2" office:value-type="string">
            <text:p>五、一般說明：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一）一般文化機構如有分部、分館、分場或分園者應合併於本機關計列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二）國樂團不包括合唱團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3" office:value-type="string">
            <text:p><text:span text:style-name="T20">六、資料蒐集方法編製程序：</text:span><text:span text:style-name="T8">本局業務單位彙編。</text:span>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117" table:number-columns-spanned="8" table:number-rows-spanned="1" office:value-type="string">
            <text:p>七、編送對象：<text:span text:style-name="T8">本表填造1式3份，1份送本府主計處，1份送會計室，1份自存。</text:span></text:p>
          </table:table-cell>
          <table:covered-table-cell table:number-columns-repeated="7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2" style:family="table-cell" style:data-style-name="N43"/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1019-90-02-2" style:display-name="PageStyle_11019-90-02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表說明" style:display-name="PageStyle_編表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ad8421</meta:initial-creator>
    <meta:creation-date>2015-03-02T02:17:04</meta:creation-date>
    <dc:date>2017-02-15T06:06:52</dc:date>
    <meta:print-date>2017-02-14T07:54:51</meta:print-date>
  </office:meta>
</office:document-meta>
</file>