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automatic-styles>
    <style:style style:name="co1" style:family="table-column">
      <style:table-column-properties fo:break-before="auto" style:column-width="0.583333333333333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1.21875in"/>
    </style:style>
    <style:style style:name="co4" style:family="table-column">
      <style:table-column-properties fo:break-before="auto" style:column-width="0.989583333333333in"/>
    </style:style>
    <style:style style:name="co5" style:family="table-column">
      <style:table-column-properties fo:break-before="auto" style:column-width="0.635416666666667in"/>
    </style:style>
    <style:style style:name="co6" style:family="table-column">
      <style:table-column-properties fo:break-before="auto" style:column-width="0.90625in"/>
    </style:style>
    <style:style style:name="co7" style:family="table-column">
      <style:table-column-properties fo:break-before="auto" style:column-width="0.802083333333333in"/>
    </style:style>
    <style:style style:name="co8" style:family="table-column">
      <style:table-column-properties fo:break-before="auto" style:column-width="0.5in"/>
    </style:style>
    <style:style style:name="co9" style:family="table-column">
      <style:table-column-properties fo:break-before="auto" style:column-width="2.71875in"/>
    </style:style>
    <style:style style:name="co10" style:family="table-column">
      <style:table-column-properties fo:break-before="auto" style:column-width="0.572916666666667in"/>
    </style:style>
    <style:style style:name="co11" style:family="table-column">
      <style:table-column-properties fo:break-before="auto" style:column-width="0.96875in"/>
    </style:style>
    <style:style style:name="co12" style:family="table-column">
      <style:table-column-properties fo:break-before="auto" style:column-width="0.84375in"/>
    </style:style>
    <style:style style:name="co13" style:family="table-column">
      <style:table-column-properties fo:break-before="auto" style:column-width="2.27083333333333in"/>
    </style:style>
    <style:style style:name="co14" style:family="table-column">
      <style:table-column-properties fo:break-before="auto" style:column-width="0.416666666666667in"/>
    </style:style>
    <style:style style:name="co15" style:family="table-column">
      <style:table-column-properties fo:break-before="auto" style:column-width="0.583333333333333in"/>
    </style:style>
    <style:style style:name="co16" style:family="table-column">
      <style:table-column-properties fo:break-before="auto" style:column-width="0.604166666666667in"/>
    </style:style>
    <style:style style:name="co17" style:family="table-column">
      <style:table-column-properties fo:break-before="auto" style:column-width="1.14583333333333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53125in" fo:break-before="auto" style:use-optimal-row-height="false"/>
    </style:style>
    <style:style style:name="ro3" style:family="table-row">
      <style:table-row-properties style:row-height="0.1354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59375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270833333333333in" fo:break-before="auto" style:use-optimal-row-height="false"/>
    </style:style>
    <style:style style:name="ro8" style:family="table-row">
      <style:table-row-properties style:row-height="0.625in" fo:break-before="auto" style:use-optimal-row-height="false"/>
    </style:style>
    <style:style style:name="ro9" style:family="table-row">
      <style:table-row-properties style:row-height="0.447916666666667in" fo:break-before="auto" style:use-optimal-row-height="false"/>
    </style:style>
    <style:style style:name="ro10" style:family="table-row">
      <style:table-row-properties style:row-height="0.41666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375in" fo:break-before="auto" style:use-optimal-row-height="false"/>
    </style:style>
    <style:style style:name="ro13" style:family="table-row">
      <style:table-row-properties style:row-height="0.260416666666667in" fo:break-before="auto" style:use-optimal-row-height="false"/>
    </style:style>
    <style:style style:name="ro14" style:family="table-row">
      <style:table-row-properties style:row-height="0.28125in" fo:break-before="auto" style:use-optimal-row-height="false"/>
    </style:style>
    <style:style style:name="ro15" style:family="table-row">
      <style:table-row-properties style:row-height="0.46875in" fo:break-before="auto" style:use-optimal-row-height="false"/>
    </style:style>
    <style:style style:name="ro16" style:family="table-row">
      <style:table-row-properties style:row-height="0.2375in" fo:break-before="auto" style:use-optimal-row-height="false"/>
    </style:style>
    <style:style style:name="ro17" style:family="table-row">
      <style:table-row-properties style:row-height="0.3125in" fo:break-before="auto" style:use-optimal-row-height="false"/>
    </style:style>
    <style:style style:name="ro18" style:family="table-row">
      <style:table-row-properties style:row-height="0.645833333333333in" fo:break-before="auto" style:use-optimal-row-height="false"/>
    </style:style>
    <style:style style:name="ro19" style:family="table-row">
      <style:table-row-properties style:row-height="0.346527777777778in" fo:break-before="auto" style:use-optimal-row-height="false"/>
    </style:style>
    <style:style style:name="ta1" style:family="table" style:master-page-name="PageStyle_5f_11032-02-01-2">
      <style:table-properties table:display="true" style:writing-mode="lr-tb"/>
    </style:style>
    <style:style style:name="ta2" style:family="table" style:master-page-name="PageStyle_5f_編製說明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5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style:vertical-align="bottom"/>
      <style:paragraph-properties fo:text-align="start" fo:margin-left="0.353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一般_藝文補助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0" style:family="table-cell" style:parent-style-name="Default">
      <style:table-cell-properties style:vertical-align="middle"/>
      <style:paragraph-properties fo:text-align="start" fo:margin-left="0cm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2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一般_藝文補助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一般_藝文補助統計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5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6" style:family="table-cell" style:parent-style-name="一般_藝文補助統計">
      <style:table-cell-properties style:border="none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7" style:family="table-cell" style:parent-style-name="一般_藝文補助統計">
      <style:table-cell-properties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一般_藝文補助統計">
      <style:table-cell-properties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一般_藝文補助統計">
      <style:table-cell-properties fo:border-bottom="1.0pt solid " fo:wrap-option="wrap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一般_藝文補助統計">
      <style:table-cell-properties fo:border-bottom="1.0pt solid 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1" style:family="table-cell" style:parent-style-name="一般_藝文補助統計">
      <style:table-cell-properties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2" style:family="table-cell" style:parent-style-name="一般_藝文補助統計">
      <style:table-cell-properties fo:border-top="1.0pt solid " style:vertical-align="middle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3" style:family="table-cell" style:parent-style-name="一般_藝文補助統計">
      <style:table-cell-properties fo:border-top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4" style:family="table-cell" style:parent-style-name="一般_藝文補助統計" style:data-style-name="N196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一般_藝文補助統計">
      <style:table-cell-properties style:border="none" style:vertical-align="bottom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6" style:family="table-cell" style:parent-style-name="一般_藝文補助統計">
      <style:table-cell-properties style:border="none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7" style:family="table-cell" style:parent-style-name="一般_藝文補助統計">
      <style:table-cell-properties style:border="none" style:vertical-align="top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一般_藝文補助統計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一般_藝文補助統計">
      <style:table-cell-properties style:border="none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一般_藝文補助統計">
      <style:table-cell-properties style:vertical-align="bottom" fo:background-color="#FFFFFF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1" style:family="table-cell" style:parent-style-name="一般_藝文補助統計">
      <style:table-cell-properties style:border="none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2" style:family="table-cell" style:parent-style-name="一般_藝文補助統計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一般_藝文補助統計"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ce95" style:family="table-cell" style:parent-style-name="一般_藝文補助統計" style:data-style-name="N196">
      <style:table-cell-properties style:border="none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style:vertical-align="bottom" fo:background-color="#FFFFFF"/>
      <style:paragraph-properties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一般_藝文補助統計">
      <style:table-cell-properties fo:border-bottom="1.0pt solid " style:vertical-align="bottom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9" style:family="table-cell" style:parent-style-name="一般_藝文補助統計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0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1" style:family="table-cell" style:parent-style-name="一般_藝文補助統計">
      <style:table-cell-properties fo:border-left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一般_藝文補助統計">
      <style:table-cell-properties style:border="none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一般_藝文補助統計">
      <style:table-cell-properties fo:border-lef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5" style:family="table-cell" style:parent-style-name="一般_藝文補助統計">
      <style:table-cell-properties fo:border-right="1.0pt solid " fo:border-top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6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7" style:family="table-cell" style:parent-style-name="一般_藝文補助統計">
      <style:table-cell-properties fo:border-right="1.0pt solid " fo:border-bottom="1.0pt solid " fo:wrap-option="wrap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8" style:family="table-cell" style:parent-style-name="一般_藝文補助統計">
      <style:table-cell-properties fo:border-left="1.0pt solid "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9" style:family="table-cell" style:parent-style-name="一般_藝文補助統計">
      <style:table-cell-properties fo:border-bottom="1.0pt solid " fo:wrap-option="wrap" style:vertical-align="middle"/>
      <style:paragraph-properties fo:text-align="start" fo:margin-left="0cm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0" style:family="table-cell" style:parent-style-name="一般_藝文補助統計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1" style:family="table-cell" style:parent-style-name="一般_藝文補助統計">
      <style:table-cell-properties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2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3" style:family="table-cell" style:parent-style-name="一般_藝文補助統計">
      <style:table-cell-properties fo:border-left="1.0pt solid " fo:border-right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一般_藝文補助統計" style:data-style-name="N196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5" style:family="table-cell" style:parent-style-name="一般_藝文補助統計" style:data-style-name="N196">
      <style:table-cell-properties fo:border-lef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7" style:family="table-cell" style:parent-style-name="一般_藝文補助統計">
      <style:table-cell-properties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8" style:family="table-cell" style:parent-style-name="Default">
      <style:table-cell-properties fo:border-right="1.0pt solid " fo:border-bottom="1.0pt solid " style:vertical-align="middle"/>
      <style:paragraph-properties fo:text-align="end"/>
    </style:style>
    <style:style style:name="ce119" style:family="table-cell" style:parent-style-name="一般_藝文補助統計">
      <style:table-cell-properties style:border="none" fo:wrap-option="wrap" style:vertical-align="bottom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0" style:family="table-cell" style:parent-style-name="Default">
      <style:table-cell-properties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1" style:family="table-cell" style:parent-style-name="一般_藝文補助統計">
      <style:table-cell-properties fo:border-top="1.0pt solid " fo:wrap-option="wrap" style:vertical-align="middle"/>
      <style:paragraph-properties fo:text-align="center"/>
      <style:text-properties style:font-name="微軟正黑體" style:font-name-asian="微軟正黑體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2" style:family="table-cell" style:parent-style-name="Default">
      <style:table-cell-properties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23" style:family="table-cell" style:parent-style-name="一般_藝文補助統計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4" style:family="table-cell" style:parent-style-name="一般_藝文補助統計">
      <style:table-cell-properties fo:wrap-option="wrap" style:vertical-align="bottom"/>
      <style:paragraph-properties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5" style:family="table-cell" style:parent-style-name="Default">
      <style:table-cell-properties fo:wrap-option="wrap" style:vertical-align="bottom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6" style:family="table-cell" style:parent-style-name="一般_藝文補助統計">
      <style:table-cell-properties fo:border-lef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7" style:family="table-cell" style:parent-style-name="一般_藝文補助統計">
      <style:table-cell-properties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8" style:family="table-cell" style:parent-style-name="一般_藝文補助統計">
      <style:table-cell-properties fo:border-right="1.0pt solid " fo:border-top="1.0pt solid " fo:border-bottom="1.0pt solid " style:vertical-align="middle"/>
      <style:paragraph-properties fo:text-align="justify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9" style:family="table-cell" style:parent-style-name="一般_藝文補助統計">
      <style:table-cell-properties fo:border-right="1.0pt solid " fo:border-top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0" style:family="table-cell" style:parent-style-name="一般_藝文補助統計">
      <style:table-cell-properties fo:border-right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1" style:family="table-cell" style:parent-style-name="一般_藝文補助統計">
      <style:table-cell-properties fo:border-right="1.0pt solid " fo:border-bottom="1.0pt solid " style:vertical-align="middle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2" style:family="table-cell" style:parent-style-name="一般_藝文補助統計">
      <style:table-cell-properties fo:border-right="1.0pt solid " fo:border-bottom="1.0pt solid " style:vertical-align="middle"/>
      <style:paragraph-properties fo:text-align="end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3" style:family="table-cell" style:parent-style-name="一般_藝文補助統計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微軟正黑體" style:font-name-asian="微軟正黑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T1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solid" style:text-underline-type="singl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1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S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1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4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5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6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7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8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69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0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1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2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3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4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4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5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6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7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8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59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0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1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76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2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  <style:style style:name="S3" style:family="graphic">
      <style:graphic-properties fo:wrap-option="wrap" draw:textarea-vertical-align="top" draw:textarea-horizontal-align="left" draw:fill="none" draw:stroke="none" fo:padding-top="0in" fo:padding-bottom="0in" fo:padding-left="0in" fo:padding-right="0in" draw:auto-grow-width="false" draw:auto-grow-height="false"/>
      <style:paragraph-properties fo:text-align="start" fo:margin-left="0cm"/>
    </style:style>
  </office:automatic-styles>
  <office:body>
    <office:spreadsheet>
      <table:table table:name="11032-02-01-2" table:style-name="ta1" table:print="false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69"/>
        <table:table-column table:style-name="co11" table:default-cell-style-name="ce69"/>
        <table:table-column table:style-name="co12" table:default-cell-style-name="ce69"/>
        <table:table-column table:style-name="co13" table:default-cell-style-name="ce69"/>
        <table:table-column table:style-name="co14" table:number-columns-repeated="2" table:default-cell-style-name="ce69"/>
        <table:table-column table:style-name="co1" table:default-cell-style-name="ce15" table:number-columns-repeated="242"/>
        <table:table-row table:style-name="ro2">
          <table:table-cell table:style-name="ce99" table:number-columns-spanned="1" table:number-rows-spanned="2" office:value-type="string">
            <text:p>公開類</text:p>
          </table:table-cell>
          <table:table-cell table:style-name="ce101" table:number-columns-spanned="2" table:number-rows-spanned="2"/>
          <table:covered-table-cell/>
          <table:table-cell table:style-name="ce72"/>
          <table:table-cell table:style-name="ce69"/>
          <table:table-cell table:number-columns-repeated="2" table:style-name="ce73"/>
          <table:table-cell table:number-columns-repeated="2" table:style-name="ce74"/>
          <table:table-cell table:style-name="ce103" table:number-columns-spanned="1" table:number-rows-spanned="2" office:value-type="string">
            <text:p>編製機關</text:p>
          </table:table-cell>
          <table:table-cell table:style-name="ce104" table:number-columns-spanned="2" table:number-rows-spanned="2" office:value-type="string">
            <text:p>新北市文化局</text:p>
          </table:table-cell>
          <table:covered-table-cell/>
          <table:table-cell table:number-columns-repeated="2" table:style-name="ce69"/>
          <table:table-cell table:number-columns-repeated="241"/>
        </table:table-row>
        <table:table-row table:style-name="ro3">
          <table:covered-table-cell/>
          <table:covered-table-cell table:number-columns-repeated="2"/>
          <table:table-cell table:number-columns-repeated="3" table:style-name="ce76"/>
          <table:table-cell table:style-name="ce72"/>
          <table:table-cell table:number-columns-repeated="2" table:style-name="ce74"/>
          <table:covered-table-cell/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style-name="ro4">
          <table:table-cell table:style-name="ce71" office:value-type="string">
            <text:p>年    報</text:p>
          </table:table-cell>
          <table:table-cell table:style-name="ce108" table:number-columns-spanned="2" table:number-rows-spanned="1" office:value-type="string">
            <text:p>次年1月底前編報</text:p>
          </table:table-cell>
          <table:covered-table-cell/>
          <table:table-cell table:style-name="ce109" table:number-columns-spanned="3" table:number-rows-spanned="1"/>
          <table:covered-table-cell table:number-columns-repeated="2"/>
          <table:table-cell table:style-name="ce77"/>
          <table:table-cell table:style-name="ce117" table:number-columns-spanned="2" table:number-rows-spanned="1"/>
          <table:covered-table-cell/>
          <table:table-cell table:style-name="ce75" office:value-type="string">
            <text:p>表　號</text:p>
          </table:table-cell>
          <table:table-cell table:style-name="ce110" table:number-columns-spanned="2" table:number-rows-spanned="1" office:value-type="string">
            <text:p>11032-02-01-2</text:p>
          </table:table-cell>
          <table:covered-table-cell/>
          <table:table-cell table:number-columns-repeated="244" table:style-name="ce78"/>
        </table:table-row>
        <table:table-row table:style-name="ro5">
          <table:table-cell table:style-name="ce121" table:number-columns-spanned="12" table:number-rows-spanned="1" office:value-type="string">
            <text:p>新 北 市 政 府 文 化 局 辦 理 藝 文 補 助 概 況</text:p>
          </table:table-cell>
          <table:covered-table-cell table:number-columns-repeated="11"/>
          <table:table-cell table:number-columns-repeated="2" table:style-name="ce69"/>
          <table:table-cell table:number-columns-repeated="241"/>
        </table:table-row>
        <table:table-row table:style-name="ro6">
          <table:table-cell table:style-name="ce119" table:number-columns-spanned="12" table:number-rows-spanned="1" office:value-type="string">
            <text:p>        中華民國   105   年 </text:p>
          </table:table-cell>
          <table:covered-table-cell table:number-columns-repeated="11"/>
          <table:table-cell table:number-columns-repeated="2" table:style-name="ce69"/>
          <table:table-cell table:number-columns-repeated="241"/>
        </table:table-row>
        <table:table-row table:style-name="ro7">
          <table:table-cell table:number-columns-repeated="2" table:style-name="ce69"/>
          <table:table-cell table:number-columns-repeated="3" table:style-name="ce79"/>
          <table:table-cell table:number-columns-repeated="2" table:style-name="ce80"/>
          <table:table-cell table:number-columns-repeated="2" table:style-name="ce79"/>
          <table:table-cell table:style-name="ce97" table:number-columns-spanned="3" table:number-rows-spanned="1" office:value-type="string">
            <text:p>單位：件 ; 新臺幣元</text:p>
          </table:table-cell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style-name="ro8">
          <table:table-cell table:style-name="ce93" office:value-type="string">
            <text:p>行政區別</text:p>
          </table:table-cell>
          <table:table-cell table:style-name="ce98" table:number-columns-spanned="3" table:number-rows-spanned="1" office:value-type="string">
            <text:p>總        計</text:p>
          </table:table-cell>
          <table:covered-table-cell table:number-columns-repeated="2"/>
          <table:table-cell table:style-name="ce99" table:number-columns-spanned="4" table:number-rows-spanned="1" office:value-type="string">
            <text:p>件           數</text:p>
          </table:table-cell>
          <table:covered-table-cell table:number-columns-repeated="3"/>
          <table:table-cell table:style-name="ce99" table:number-columns-spanned="4" table:number-rows-spanned="1" office:value-type="string">
            <text:p>補    助    金    額</text:p>
          </table:table-cell>
          <table:covered-table-cell table:number-columns-repeated="3"/>
          <table:table-cell table:number-columns-repeated="244" table:style-name="ce81"/>
        </table:table-row>
        <table:table-row table:style-name="ro9">
          <table:table-cell table:style-name="ce112" table:number-columns-spanned="1" table:number-rows-spanned="4" office:value-type="string">
            <text:p>總計</text:p>
          </table:table-cell>
          <table:table-cell table:style-name="ce113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formula="of:=[.E12]+[.E16]+[.E20]+[.E24]+[.E28]+[.E32]+[.E36]+[.E40]+[.E44]+[.E48]+[.E52]+[.E56]+[.E60]+[.E64]+[.E68]+[.E72]+[.E76]+[.E80]+[.E84]+[.E88]+[.E92]+[.E96]+[.E100]+[.E104]+[.E108]+[.E112]+[.E116]+[.E120]+[.E124]+[.E128]" table:number-columns-spanned="4" table:number-rows-spanned="1" office:value-type="float" office:value="55">
            <text:p>55 </text:p>
          </table:table-cell>
          <table:covered-table-cell table:number-columns-repeated="2"/>
          <table:covered-table-cell>
            <draw:frame xmlns:presentation="urn:oasis:names:tc:opendocument:xmlns:presentation:1.0" draw:style-name="S1" draw:id="id0" draw:z-index="0" draw:name="Text Box 1" svg:x="0.0104in" svg:y="0.0417in" svg:width="0in" svg:height="0.6146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formula="of:=[.I12]+[.I16]+[.I20]+[.I24]+[.I28]+[.I32]+[.I36]+[.I40]+[.I44]+[.I48]+[.I52]+[.I56]+[.I60]+[.I64]+[.I68]+[.I72]+[.I76]+[.I80]+[.I84]+[.I88]+[.I92]+[.I96]+[.I100]+[.I104]+[.I108]+[.I112]+[.I116]+[.I120]+[.I124]+[.I128]" table:number-columns-spanned="4" table:number-rows-spanned="1" office:value-type="float" office:value="5200000">
            <text:p>5,200,000 </text:p>
          </table:table-cell>
          <table:covered-table-cell table:number-columns-repeated="2"/>
          <table:covered-table-cell>
            <draw:frame xmlns:presentation="urn:oasis:names:tc:opendocument:xmlns:presentation:1.0" draw:style-name="S3" draw:id="id2" draw:z-index="2" draw:name="Text Box 1" svg:x="0in" svg:y="0.0417in" svg:width="0in" svg:height="0.61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" draw:id="id3" draw:z-index="3" draw:name="Text Box 1" svg:x="0in" svg:y="0.0417in" svg:width="0in" svg:height="0.61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" draw:id="id56" draw:z-index="56" draw:name="Text Box 1" svg:x="0in" svg:y="0.0417in" svg:width="0in" svg:height="0.61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" draw:id="id60" draw:z-index="60" draw:name="Text Box 1" svg:x="0in" svg:y="0.0417in" svg:width="0in" svg:height="0.61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" draw:id="id61" draw:z-index="61" draw:name="Text Box 1" svg:x="0in" svg:y="0.0417in" svg:width="0in" svg:height="0.6146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4" draw:id="id743" draw:z-index="743" draw:name="Text Box 1" svg:x="0.0104in" svg:y="0.0417in" svg:width="0in" svg:height="0.6146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formula="of:=[.E13]+[.E17]+[.E21]+[.E25]+[.E29]+[.E33]+[.E37]+[.E41]+[.E45]+[.E49]+[.E53]+[.E57]+[.E61]+[.E65]+[.E69]+[.E73]+[.E77]+[.E81]+[.E85]+[.E89]+[.E93]+[.E97]+[.E101]+[.E105]+[.E109]+[.E113]+[.E117]+[.E121]+[.E125]+[.E129]" table:number-columns-spanned="4" table:number-rows-spanned="1" office:value-type="float" office:value="104">
            <text:p>104 </text:p>
          </table:table-cell>
          <table:covered-table-cell table:number-columns-repeated="2"/>
          <table:covered-table-cell>
            <draw:frame xmlns:presentation="urn:oasis:names:tc:opendocument:xmlns:presentation:1.0" draw:style-name="S5" draw:id="id4" draw:z-index="4" draw:name="Text Box 1" svg:x="0.0104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" draw:id="id57" draw:z-index="57" draw:name="Text Box 1" svg:x="0.0104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1" draw:id="id740" draw:z-index="740" draw:name="Text Box 1" svg:x="0.0104in" svg:y="0.0417in" svg:width="0in" svg:height="0.5833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formula="of:=[.I13]+[.I17]+[.I21]+[.I25]+[.I29]+[.I33]+[.I37]+[.I41]+[.I45]+[.I49]+[.I53]+[.I57]+[.I61]+[.I65]+[.I69]+[.I73]+[.I77]+[.I81]+[.I85]+[.I89]+[.I93]+[.I97]+[.I101]+[.I105]+[.I109]+[.I113]+[.I117]+[.I121]+[.I125]+[.I129]" table:number-columns-spanned="4" table:number-rows-spanned="1" office:value-type="float" office:value="11883107">
            <text:p>11,883,107 </text:p>
          </table:table-cell>
          <table:covered-table-cell table:number-columns-repeated="2"/>
          <table:covered-table-cell>
            <draw:frame xmlns:presentation="urn:oasis:names:tc:opendocument:xmlns:presentation:1.0" draw:style-name="S7" draw:id="id6" draw:z-index="6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" draw:id="id7" draw:z-index="7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" draw:id="id62" draw:z-index="62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" draw:id="id63" draw:z-index="63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" draw:id="id64" draw:z-index="64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" draw:id="id66" draw:z-index="66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5" draw:id="id744" draw:z-index="744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6" draw:id="id745" draw:z-index="745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7" draw:id="id746" draw:z-index="746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8" draw:id="id747" draw:z-index="747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9" draw:id="id748" draw:z-index="748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0" draw:id="id749" draw:z-index="749" draw:name="Text Box 1" svg:x="0.0104in" svg:y="0.0417in" svg:width="0in" svg:height="0.5833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formula="of:=[.E14]+[.E18]+[.E22]+[.E26]+[.E30]+[.E34]+[.E38]+[.E42]+[.E46]+[.E50]+[.E54]+[.E58]+[.E62]+[.E66]+[.E70]+[.E74]+[.E78]+[.E82]+[.E86]+[.E90]+[.E94]+[.E98]+[.E102]+[.E106]+[.E110]+[.E114]+[.E118]+[.E122]+[.E126]+[.E130]" table:number-columns-spanned="4" table:number-rows-spanned="1" office:value-type="float" office:value="50">
            <text:p>50 </text:p>
          </table:table-cell>
          <table:covered-table-cell table:number-columns-repeated="2"/>
          <table:covered-table-cell>
            <draw:frame xmlns:presentation="urn:oasis:names:tc:opendocument:xmlns:presentation:1.0" draw:style-name="S6" draw:id="id5" draw:z-index="5" draw:name="Text Box 1" svg:x="0.0104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" draw:id="id58" draw:z-index="58" draw:name="Text Box 1" svg:x="0.0104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2" draw:id="id741" draw:z-index="741" draw:name="Text Box 1" svg:x="0.0104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formula="of:=[.I14]+[.I18]+[.I22]+[.I26]+[.I30]+[.I34]+[.I38]+[.I42]+[.I46]+[.I50]+[.I54]+[.I58]+[.I62]+[.I66]+[.I70]+[.I74]+[.I78]+[.I82]+[.I86]+[.I90]+[.I94]+[.I98]+[.I102]+[.I106]+[.I110]+[.I114]+[.I118]+[.I122]+[.I126]+[.I130]" table:number-columns-spanned="4" table:number-rows-spanned="1" office:value-type="float" office:value="7552999">
            <text:p>7,552,999 </text:p>
          </table:table-cell>
          <table:covered-table-cell table:number-columns-repeated="2"/>
          <table:covered-table-cell>
            <draw:frame xmlns:presentation="urn:oasis:names:tc:opendocument:xmlns:presentation:1.0" draw:style-name="S9" draw:id="id8" draw:z-index="8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" draw:id="id9" draw:z-index="9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" draw:id="id65" draw:z-index="65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" draw:id="id67" draw:z-index="67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" draw:id="id68" draw:z-index="68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" draw:id="id69" draw:z-index="69" draw:name="Text Box 1" svg:x="0in" svg:y="0.0521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1" draw:id="id750" draw:z-index="750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2" draw:id="id751" draw:z-index="751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3" draw:id="id752" draw:z-index="752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4" draw:id="id753" draw:z-index="753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5" draw:id="id754" draw:z-index="754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6" draw:id="id755" draw:z-index="755" draw:name="Text Box 1" svg:x="0.0104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formula="of:=[.E15]+[.E19]+[.E23]+[.E27]+[.E31]+[.E35]+[.E39]+[.E43]+[.E47]+[.E51]+[.E55]+[.E59]+[.E63]+[.E67]+[.E71]+[.E75]+[.E79]+[.E83]+[.E87]+[.E91]+[.E95]+[.E99]+[.E103]+[.E107]+[.E111]+[.E115]+[.E119]+[.E123]+[.E127]+[.E131]" table:number-columns-spanned="4" table:number-rows-spanned="1" office:value-type="float" office:value="30">
            <text:p>30 </text:p>
          </table:table-cell>
          <table:covered-table-cell table:number-columns-repeated="2"/>
          <table:covered-table-cell>
            <draw:frame xmlns:presentation="urn:oasis:names:tc:opendocument:xmlns:presentation:1.0" draw:style-name="S60" draw:id="id59" draw:z-index="5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3" draw:id="id742" draw:z-index="74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formula="of:=[.I15]+[.I19]+[.I23]+[.I27]+[.I31]+[.I35]+[.I39]+[.I43]+[.I47]+[.I51]+[.I55]+[.I59]+[.I63]+[.I67]+[.I71]+[.I75]+[.I79]+[.I83]+[.I87]+[.I91]+[.I95]+[.I99]+[.I103]+[.I107]+[.I111]+[.I115]+[.I119]+[.I123]+[.I127]+[.I131]" table:number-columns-spanned="4" table:number-rows-spanned="1" office:value-type="float" office:value="5292000">
            <text:p>5,292,000 </text:p>
          </table:table-cell>
          <table:covered-table-cell table:number-columns-repeated="2"/>
          <table:covered-table-cell>
            <draw:frame xmlns:presentation="urn:oasis:names:tc:opendocument:xmlns:presentation:1.0" draw:style-name="S11" draw:id="id10" draw:z-index="10" draw:name="Text Box 1" svg:x="0in" svg:y="0.0417in" svg:width="0in" svg:height="45.666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" draw:id="id11" draw:z-index="11" draw:name="Text Box 1" svg:x="0in" svg:y="0.0417in" svg:width="0in" svg:height="45.666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" draw:id="id70" draw:z-index="7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7" draw:id="id756" draw:z-index="75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8" draw:id="id757" draw:z-index="75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59" draw:id="id758" draw:z-index="75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60" draw:id="id759" draw:z-index="75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61" draw:id="id760" draw:z-index="76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62" draw:id="id761" draw:z-index="76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9">
          <table:table-cell table:style-name="ce112" table:number-columns-spanned="1" table:number-rows-spanned="4" office:value-type="string">
            <text:p>板橋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3">
            <text:p>13 </text:p>
          </table:table-cell>
          <table:covered-table-cell table:number-columns-repeated="2"/>
          <table:covered-table-cell>
            <draw:frame xmlns:presentation="urn:oasis:names:tc:opendocument:xmlns:presentation:1.0" draw:style-name="S2" draw:id="id1" draw:z-index="1" draw:name="Text Box 2" svg:x="0.0104in" svg:y="0in" svg:width="0in" svg:height="0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30000">
            <text:p>1,130,000 </text:p>
          </table:table-cell>
          <table:covered-table-cell table:number-columns-repeated="2"/>
          <table:covered-table-cell>
            <draw:frame xmlns:presentation="urn:oasis:names:tc:opendocument:xmlns:presentation:1.0" draw:style-name="S13" draw:id="id12" draw:z-index="12" draw:name="Text Box 1" svg:x="0in" svg:y="0.0417in" svg:width="0in" svg:height="0.6042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" draw:id="id13" draw:z-index="13" draw:name="Text Box 1" svg:x="0in" svg:y="0.0417in" svg:width="0in" svg:height="0.6042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58">
            <text:p>58 </text:p>
          </table:table-cell>
          <table:covered-table-cell table:number-columns-repeated="2"/>
          <table:covered-table-cell>
            <draw:frame xmlns:presentation="urn:oasis:names:tc:opendocument:xmlns:presentation:1.0" draw:style-name="S15" draw:id="id14" draw:z-index="14" draw:name="Text Box 1" svg:x="0.0104in" svg:y="0.0417in" svg:width="0in" svg:height="0.5729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25607">
            <text:p>6,025,607 </text:p>
          </table:table-cell>
          <table:covered-table-cell table:number-columns-repeated="2"/>
          <table:covered-table-cell>
            <draw:frame xmlns:presentation="urn:oasis:names:tc:opendocument:xmlns:presentation:1.0" draw:style-name="S17" draw:id="id16" draw:z-index="16" draw:name="Text Box 1" svg:x="0in" svg:y="0.0417in" svg:width="0in" svg:height="0.5729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" draw:id="id17" draw:z-index="17" draw:name="Text Box 1" svg:x="0in" svg:y="0.0417in" svg:width="0in" svg:height="0.5729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16" draw:id="id15" draw:z-index="15" draw:name="Text Box 1" svg:x="0.0104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938999">
            <text:p>938,999 </text:p>
          </table:table-cell>
          <table:covered-table-cell table:number-columns-repeated="2"/>
          <table:covered-table-cell>
            <draw:frame xmlns:presentation="urn:oasis:names:tc:opendocument:xmlns:presentation:1.0" draw:style-name="S19" draw:id="id18" draw:z-index="18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" draw:id="id19" draw:z-index="19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4">
            <text:p>14 </text:p>
          </table:table-cell>
          <table:covered-table-cell table:number-columns-repeated="3"/>
          <table:table-cell table:style-name="ce114" table:number-columns-spanned="4" table:number-rows-spanned="1" office:value-type="float" office:value="2110000">
            <text:p>2,110,000 </text:p>
          </table:table-cell>
          <table:covered-table-cell table:number-columns-repeated="3"/>
          <table:table-cell table:number-columns-repeated="2" table:style-name="ce69"/>
          <table:table-cell table:number-columns-repeated="241"/>
        </table:table-row>
        <table:table-row table:style-name="ro9">
          <table:table-cell table:style-name="ce112" table:number-columns-spanned="1" table:number-rows-spanned="4" office:value-type="string">
            <text:p>三重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1" draw:id="id20" draw:z-index="20" draw:name="Text Box 1" svg:x="0.0104in" svg:y="0.0521in" svg:width="0in" svg:height="0.6042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22" draw:id="id21" draw:z-index="21" draw:name="Text Box 1" svg:x="0in" svg:y="0.0521in" svg:width="0in" svg:height="0.6042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" draw:id="id22" draw:z-index="22" draw:name="Text Box 1" svg:x="0in" svg:y="0.0521in" svg:width="0in" svg:height="0.6042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0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4" draw:id="id23" draw:z-index="23" draw:name="Text Box 1" svg:x="0.0104in" svg:y="0.0417in" svg:width="0in" svg:height="0.5833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37500">
            <text:p>437,500 </text:p>
          </table:table-cell>
          <table:covered-table-cell table:number-columns-repeated="2"/>
          <table:covered-table-cell>
            <draw:frame xmlns:presentation="urn:oasis:names:tc:opendocument:xmlns:presentation:1.0" draw:style-name="S26" draw:id="id25" draw:z-index="25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" draw:id="id26" draw:z-index="26" draw:name="Text Box 1" svg:x="0in" svg:y="0.0417in" svg:width="0in" svg:height="0.5833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1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5" draw:id="id24" draw:z-index="24" draw:name="Text Box 1" svg:x="0.0104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40000">
            <text:p>240,000 </text:p>
          </table:table-cell>
          <table:covered-table-cell table:number-columns-repeated="2"/>
          <table:covered-table-cell>
            <draw:frame xmlns:presentation="urn:oasis:names:tc:opendocument:xmlns:presentation:1.0" draw:style-name="S28" draw:id="id27" draw:z-index="27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" draw:id="id28" draw:z-index="28" draw:name="Text Box 1" svg:x="0in" svg:y="0.0417in" svg:width="0in" svg:height="0.5938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" draw:id="id71" draw:z-index="7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" draw:id="id72" draw:z-index="7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" draw:id="id73" draw:z-index="7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中和區</text:p>
          </table:table-cell>
          <table:table-cell table:style-name="ce126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75" draw:id="id74" draw:z-index="7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76" draw:id="id75" draw:z-index="7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7" draw:id="id76" draw:z-index="7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78" draw:id="id77" draw:z-index="7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1" draw:id="id80" draw:z-index="8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310000">
            <text:p>310,000 </text:p>
          </table:table-cell>
          <table:covered-table-cell table:number-columns-repeated="2"/>
          <table:covered-table-cell>
            <draw:frame xmlns:presentation="urn:oasis:names:tc:opendocument:xmlns:presentation:1.0" draw:style-name="S79" draw:id="id78" draw:z-index="7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0" draw:id="id79" draw:z-index="7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2" draw:id="id81" draw:z-index="8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3" draw:id="id82" draw:z-index="8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84" draw:id="id83" draw:z-index="8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7" draw:id="id86" draw:z-index="8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85" draw:id="id84" draw:z-index="8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6" draw:id="id85" draw:z-index="8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8" draw:id="id87" draw:z-index="8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89" draw:id="id88" draw:z-index="8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126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90" draw:id="id89" draw:z-index="8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3" draw:id="id92" draw:z-index="9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91" draw:id="id90" draw:z-index="9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2" draw:id="id91" draw:z-index="9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4" draw:id="id93" draw:z-index="9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5" draw:id="id94" draw:z-index="9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永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96" draw:id="id95" draw:z-index="9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9" draw:id="id98" draw:z-index="9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350000">
            <text:p>350,000 </text:p>
          </table:table-cell>
          <table:covered-table-cell table:number-columns-repeated="2"/>
          <table:covered-table-cell>
            <draw:frame xmlns:presentation="urn:oasis:names:tc:opendocument:xmlns:presentation:1.0" draw:style-name="S97" draw:id="id96" draw:z-index="9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98" draw:id="id97" draw:z-index="9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0" draw:id="id99" draw:z-index="9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1" draw:id="id100" draw:z-index="10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102" draw:id="id101" draw:z-index="10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5" draw:id="id104" draw:z-index="10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70000">
            <text:p>470,000 </text:p>
          </table:table-cell>
          <table:covered-table-cell table:number-columns-repeated="2"/>
          <table:covered-table-cell>
            <draw:frame xmlns:presentation="urn:oasis:names:tc:opendocument:xmlns:presentation:1.0" draw:style-name="S103" draw:id="id102" draw:z-index="10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4" draw:id="id103" draw:z-index="10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6" draw:id="id105" draw:z-index="10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07" draw:id="id106" draw:z-index="10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08" draw:id="id107" draw:z-index="10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1" draw:id="id110" draw:z-index="11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680000">
            <text:p>680,000 </text:p>
          </table:table-cell>
          <table:covered-table-cell table:number-columns-repeated="2"/>
          <table:covered-table-cell>
            <draw:frame xmlns:presentation="urn:oasis:names:tc:opendocument:xmlns:presentation:1.0" draw:style-name="S109" draw:id="id108" draw:z-index="10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0" draw:id="id109" draw:z-index="10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2" draw:id="id111" draw:z-index="11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3" draw:id="id112" draw:z-index="11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4" draw:id="id113" draw:z-index="11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7" draw:id="id116" draw:z-index="11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15" draw:id="id114" draw:z-index="11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6" draw:id="id115" draw:z-index="11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8" draw:id="id117" draw:z-index="11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19" draw:id="id118" draw:z-index="11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新莊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1">
            <text:p>11 </text:p>
          </table:table-cell>
          <table:covered-table-cell table:number-columns-repeated="2"/>
          <table:covered-table-cell>
            <draw:frame xmlns:presentation="urn:oasis:names:tc:opendocument:xmlns:presentation:1.0" draw:style-name="S120" draw:id="id119" draw:z-index="11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3" draw:id="id122" draw:z-index="12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800000">
            <text:p>800,000 </text:p>
          </table:table-cell>
          <table:covered-table-cell table:number-columns-repeated="2"/>
          <table:covered-table-cell>
            <draw:frame xmlns:presentation="urn:oasis:names:tc:opendocument:xmlns:presentation:1.0" draw:style-name="S121" draw:id="id120" draw:z-index="12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2" draw:id="id121" draw:z-index="12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4" draw:id="id123" draw:z-index="12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5" draw:id="id124" draw:z-index="12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4">
            <text:p>14 </text:p>
          </table:table-cell>
          <table:covered-table-cell table:number-columns-repeated="2"/>
          <table:covered-table-cell>
            <draw:frame xmlns:presentation="urn:oasis:names:tc:opendocument:xmlns:presentation:1.0" draw:style-name="S126" draw:id="id125" draw:z-index="12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9" draw:id="id128" draw:z-index="12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40000">
            <text:p>1,540,000 </text:p>
          </table:table-cell>
          <table:covered-table-cell table:number-columns-repeated="2"/>
          <table:covered-table-cell>
            <draw:frame xmlns:presentation="urn:oasis:names:tc:opendocument:xmlns:presentation:1.0" draw:style-name="S127" draw:id="id126" draw:z-index="12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28" draw:id="id127" draw:z-index="12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0" draw:id="id129" draw:z-index="12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1" draw:id="id130" draw:z-index="13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32" draw:id="id131" draw:z-index="13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5" draw:id="id134" draw:z-index="13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30000">
            <text:p>230,000 </text:p>
          </table:table-cell>
          <table:covered-table-cell table:number-columns-repeated="2"/>
          <table:covered-table-cell>
            <draw:frame xmlns:presentation="urn:oasis:names:tc:opendocument:xmlns:presentation:1.0" draw:style-name="S133" draw:id="id132" draw:z-index="13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4" draw:id="id133" draw:z-index="13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6" draw:id="id135" draw:z-index="13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37" draw:id="id136" draw:z-index="13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38" draw:id="id137" draw:z-index="13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1" draw:id="id140" draw:z-index="14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139" draw:id="id138" draw:z-index="13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0" draw:id="id139" draw:z-index="13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2" draw:id="id141" draw:z-index="14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3" draw:id="id142" draw:z-index="14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新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44" draw:id="id143" draw:z-index="14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7" draw:id="id146" draw:z-index="14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">
            <text:p>40,000 </text:p>
          </table:table-cell>
          <table:covered-table-cell table:number-columns-repeated="2"/>
          <table:covered-table-cell>
            <draw:frame xmlns:presentation="urn:oasis:names:tc:opendocument:xmlns:presentation:1.0" draw:style-name="S145" draw:id="id144" draw:z-index="14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6" draw:id="id145" draw:z-index="14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8" draw:id="id147" draw:z-index="14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49" draw:id="id148" draw:z-index="14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150" draw:id="id149" draw:z-index="14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3" draw:id="id152" draw:z-index="15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0">
            <text:p>500,000 </text:p>
          </table:table-cell>
          <table:covered-table-cell table:number-columns-repeated="2"/>
          <table:covered-table-cell>
            <draw:frame xmlns:presentation="urn:oasis:names:tc:opendocument:xmlns:presentation:1.0" draw:style-name="S151" draw:id="id150" draw:z-index="15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2" draw:id="id151" draw:z-index="15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4" draw:id="id153" draw:z-index="15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5" draw:id="id154" draw:z-index="15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8">
            <text:p>8 </text:p>
          </table:table-cell>
          <table:covered-table-cell table:number-columns-repeated="2"/>
          <table:covered-table-cell>
            <draw:frame xmlns:presentation="urn:oasis:names:tc:opendocument:xmlns:presentation:1.0" draw:style-name="S156" draw:id="id155" draw:z-index="15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9" draw:id="id158" draw:z-index="15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770000">
            <text:p>770,000 </text:p>
          </table:table-cell>
          <table:covered-table-cell table:number-columns-repeated="2"/>
          <table:covered-table-cell>
            <draw:frame xmlns:presentation="urn:oasis:names:tc:opendocument:xmlns:presentation:1.0" draw:style-name="S157" draw:id="id156" draw:z-index="15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58" draw:id="id157" draw:z-index="15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0" draw:id="id159" draw:z-index="15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1" draw:id="id160" draw:z-index="16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2" draw:id="id161" draw:z-index="16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5" draw:id="id164" draw:z-index="16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63" draw:id="id162" draw:z-index="16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4" draw:id="id163" draw:z-index="16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6" draw:id="id165" draw:z-index="16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67" draw:id="id166" draw:z-index="16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土城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68" draw:id="id167" draw:z-index="16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1" draw:id="id170" draw:z-index="17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169" draw:id="id168" draw:z-index="16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0" draw:id="id169" draw:z-index="16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2" draw:id="id171" draw:z-index="17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3" draw:id="id172" draw:z-index="17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174" draw:id="id173" draw:z-index="17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7" draw:id="id176" draw:z-index="17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50000">
            <text:p>250,000 </text:p>
          </table:table-cell>
          <table:covered-table-cell table:number-columns-repeated="2"/>
          <table:covered-table-cell>
            <draw:frame xmlns:presentation="urn:oasis:names:tc:opendocument:xmlns:presentation:1.0" draw:style-name="S175" draw:id="id174" draw:z-index="17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6" draw:id="id175" draw:z-index="17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8" draw:id="id177" draw:z-index="17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79" draw:id="id178" draw:z-index="17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0" draw:id="id179" draw:z-index="17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3" draw:id="id182" draw:z-index="18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81" draw:id="id180" draw:z-index="18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2" draw:id="id181" draw:z-index="18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4" draw:id="id183" draw:z-index="18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5" draw:id="id184" draw:z-index="18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186" draw:id="id185" draw:z-index="18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9" draw:id="id188" draw:z-index="18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550000">
            <text:p>550,000 </text:p>
          </table:table-cell>
          <table:covered-table-cell table:number-columns-repeated="2"/>
          <table:covered-table-cell>
            <draw:frame xmlns:presentation="urn:oasis:names:tc:opendocument:xmlns:presentation:1.0" draw:style-name="S187" draw:id="id186" draw:z-index="18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88" draw:id="id187" draw:z-index="18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0" draw:id="id189" draw:z-index="18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1" draw:id="id190" draw:z-index="19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蘆洲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192" draw:id="id191" draw:z-index="19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5" draw:id="id194" draw:z-index="19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0000">
            <text:p>110,000 </text:p>
          </table:table-cell>
          <table:covered-table-cell table:number-columns-repeated="2"/>
          <table:covered-table-cell>
            <draw:frame xmlns:presentation="urn:oasis:names:tc:opendocument:xmlns:presentation:1.0" draw:style-name="S193" draw:id="id192" draw:z-index="19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4" draw:id="id193" draw:z-index="19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6" draw:id="id195" draw:z-index="19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197" draw:id="id196" draw:z-index="19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8" draw:id="id197" draw:z-index="19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1" draw:id="id200" draw:z-index="20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199" draw:id="id198" draw:z-index="19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0" draw:id="id199" draw:z-index="19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2" draw:id="id201" draw:z-index="20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3" draw:id="id202" draw:z-index="20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4">
            <text:p>4 </text:p>
          </table:table-cell>
          <table:covered-table-cell table:number-columns-repeated="2"/>
          <table:covered-table-cell>
            <draw:frame xmlns:presentation="urn:oasis:names:tc:opendocument:xmlns:presentation:1.0" draw:style-name="S204" draw:id="id203" draw:z-index="20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7" draw:id="id206" draw:z-index="20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6000">
            <text:p>406,000 </text:p>
          </table:table-cell>
          <table:covered-table-cell table:number-columns-repeated="2"/>
          <table:covered-table-cell>
            <draw:frame xmlns:presentation="urn:oasis:names:tc:opendocument:xmlns:presentation:1.0" draw:style-name="S205" draw:id="id204" draw:z-index="20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6" draw:id="id205" draw:z-index="20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8" draw:id="id207" draw:z-index="20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09" draw:id="id208" draw:z-index="20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0" draw:id="id209" draw:z-index="20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3" draw:id="id212" draw:z-index="21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11" draw:id="id210" draw:z-index="21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2" draw:id="id211" draw:z-index="21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4" draw:id="id213" draw:z-index="21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5" draw:id="id214" draw:z-index="21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汐止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8">
            <text:p>8 </text:p>
          </table:table-cell>
          <table:covered-table-cell table:number-columns-repeated="2"/>
          <table:covered-table-cell>
            <draw:frame xmlns:presentation="urn:oasis:names:tc:opendocument:xmlns:presentation:1.0" draw:style-name="S216" draw:id="id215" draw:z-index="21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9" draw:id="id218" draw:z-index="21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980000">
            <text:p>980,000 </text:p>
          </table:table-cell>
          <table:covered-table-cell table:number-columns-repeated="2"/>
          <table:covered-table-cell>
            <draw:frame xmlns:presentation="urn:oasis:names:tc:opendocument:xmlns:presentation:1.0" draw:style-name="S217" draw:id="id216" draw:z-index="21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18" draw:id="id217" draw:z-index="21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0" draw:id="id219" draw:z-index="21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1" draw:id="id220" draw:z-index="22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2" draw:id="id221" draw:z-index="22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5" draw:id="id224" draw:z-index="22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23" draw:id="id222" draw:z-index="22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4" draw:id="id223" draw:z-index="22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6" draw:id="id225" draw:z-index="22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27" draw:id="id226" draw:z-index="22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28" draw:id="id227" draw:z-index="22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1" draw:id="id230" draw:z-index="23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980000">
            <text:p>980,000 </text:p>
          </table:table-cell>
          <table:covered-table-cell table:number-columns-repeated="2"/>
          <table:covered-table-cell>
            <draw:frame xmlns:presentation="urn:oasis:names:tc:opendocument:xmlns:presentation:1.0" draw:style-name="S229" draw:id="id228" draw:z-index="22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0" draw:id="id229" draw:z-index="22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2" draw:id="id231" draw:z-index="23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3" draw:id="id232" draw:z-index="23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6">
            <text:p>6 </text:p>
          </table:table-cell>
          <table:covered-table-cell table:number-columns-repeated="2"/>
          <table:covered-table-cell>
            <draw:frame xmlns:presentation="urn:oasis:names:tc:opendocument:xmlns:presentation:1.0" draw:style-name="S234" draw:id="id233" draw:z-index="23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7" draw:id="id236" draw:z-index="23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102000">
            <text:p>1,102,000 </text:p>
          </table:table-cell>
          <table:covered-table-cell table:number-columns-repeated="2"/>
          <table:covered-table-cell>
            <draw:frame xmlns:presentation="urn:oasis:names:tc:opendocument:xmlns:presentation:1.0" draw:style-name="S235" draw:id="id234" draw:z-index="23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6" draw:id="id235" draw:z-index="23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8" draw:id="id237" draw:z-index="23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39" draw:id="id238" draw:z-index="23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樹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7">
            <text:p>7 </text:p>
          </table:table-cell>
          <table:covered-table-cell table:number-columns-repeated="2"/>
          <table:covered-table-cell>
            <draw:frame xmlns:presentation="urn:oasis:names:tc:opendocument:xmlns:presentation:1.0" draw:style-name="S240" draw:id="id239" draw:z-index="23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3" draw:id="id242" draw:z-index="24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730000">
            <text:p>730,000 </text:p>
          </table:table-cell>
          <table:covered-table-cell table:number-columns-repeated="2"/>
          <table:covered-table-cell>
            <draw:frame xmlns:presentation="urn:oasis:names:tc:opendocument:xmlns:presentation:1.0" draw:style-name="S241" draw:id="id240" draw:z-index="24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2" draw:id="id241" draw:z-index="24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4" draw:id="id243" draw:z-index="24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5" draw:id="id244" draw:z-index="24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6" draw:id="id245" draw:z-index="24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9" draw:id="id248" draw:z-index="24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47" draw:id="id246" draw:z-index="24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48" draw:id="id247" draw:z-index="24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0" draw:id="id249" draw:z-index="24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1" draw:id="id250" draw:z-index="25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52" draw:id="id251" draw:z-index="25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5" draw:id="id254" draw:z-index="25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53" draw:id="id252" draw:z-index="25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4" draw:id="id253" draw:z-index="25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6" draw:id="id255" draw:z-index="25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57" draw:id="id256" draw:z-index="25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8" draw:id="id257" draw:z-index="25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1" draw:id="id260" draw:z-index="26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59" draw:id="id258" draw:z-index="25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0" draw:id="id259" draw:z-index="25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2" draw:id="id261" draw:z-index="26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3" draw:id="id262" draw:z-index="26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鶯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264" draw:id="id263" draw:z-index="26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7" draw:id="id266" draw:z-index="26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265" draw:id="id264" draw:z-index="26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6" draw:id="id265" draw:z-index="26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8" draw:id="id267" draw:z-index="26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69" draw:id="id268" draw:z-index="26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0" draw:id="id269" draw:z-index="26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3" draw:id="id272" draw:z-index="27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1" draw:id="id270" draw:z-index="27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2" draw:id="id271" draw:z-index="27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4" draw:id="id273" draw:z-index="27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5" draw:id="id274" draw:z-index="27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6" draw:id="id275" draw:z-index="27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9" draw:id="id278" draw:z-index="27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77" draw:id="id276" draw:z-index="27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78" draw:id="id277" draw:z-index="27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0" draw:id="id279" draw:z-index="27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1" draw:id="id280" draw:z-index="28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82" draw:id="id281" draw:z-index="28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5" draw:id="id284" draw:z-index="28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283" draw:id="id282" draw:z-index="28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4" draw:id="id283" draw:z-index="28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6" draw:id="id285" draw:z-index="28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87" draw:id="id286" draw:z-index="28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三峽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88" draw:id="id287" draw:z-index="28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1" draw:id="id290" draw:z-index="29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89" draw:id="id288" draw:z-index="28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0" draw:id="id289" draw:z-index="28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2" draw:id="id291" draw:z-index="29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3" draw:id="id292" draw:z-index="29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294" draw:id="id293" draw:z-index="29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7" draw:id="id296" draw:z-index="29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295" draw:id="id294" draw:z-index="29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6" draw:id="id295" draw:z-index="29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8" draw:id="id297" draw:z-index="29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299" draw:id="id298" draw:z-index="29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300" draw:id="id299" draw:z-index="29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3" draw:id="id302" draw:z-index="30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90000">
            <text:p>290,000 </text:p>
          </table:table-cell>
          <table:covered-table-cell table:number-columns-repeated="2"/>
          <table:covered-table-cell>
            <draw:frame xmlns:presentation="urn:oasis:names:tc:opendocument:xmlns:presentation:1.0" draw:style-name="S301" draw:id="id300" draw:z-index="30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2" draw:id="id301" draw:z-index="30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4" draw:id="id303" draw:z-index="30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5" draw:id="id304" draw:z-index="30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06" draw:id="id305" draw:z-index="30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9" draw:id="id308" draw:z-index="30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80000">
            <text:p>80,000 </text:p>
          </table:table-cell>
          <table:covered-table-cell table:number-columns-repeated="2"/>
          <table:covered-table-cell>
            <draw:frame xmlns:presentation="urn:oasis:names:tc:opendocument:xmlns:presentation:1.0" draw:style-name="S307" draw:id="id306" draw:z-index="30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08" draw:id="id307" draw:z-index="30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0" draw:id="id309" draw:z-index="30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1" draw:id="id310" draw:z-index="31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淡水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12" draw:id="id311" draw:z-index="31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5" draw:id="id314" draw:z-index="31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90000">
            <text:p>190,000 </text:p>
          </table:table-cell>
          <table:covered-table-cell table:number-columns-repeated="2"/>
          <table:covered-table-cell>
            <draw:frame xmlns:presentation="urn:oasis:names:tc:opendocument:xmlns:presentation:1.0" draw:style-name="S313" draw:id="id312" draw:z-index="31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4" draw:id="id313" draw:z-index="31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6" draw:id="id315" draw:z-index="31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17" draw:id="id316" draw:z-index="31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18" draw:id="id317" draw:z-index="31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1" draw:id="id320" draw:z-index="32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300000">
            <text:p>300,000 </text:p>
          </table:table-cell>
          <table:covered-table-cell table:number-columns-repeated="2"/>
          <table:covered-table-cell>
            <draw:frame xmlns:presentation="urn:oasis:names:tc:opendocument:xmlns:presentation:1.0" draw:style-name="S319" draw:id="id318" draw:z-index="31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0" draw:id="id319" draw:z-index="31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2" draw:id="id321" draw:z-index="32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3" draw:id="id322" draw:z-index="32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5">
            <text:p>5 </text:p>
          </table:table-cell>
          <table:covered-table-cell table:number-columns-repeated="2"/>
          <table:covered-table-cell>
            <draw:frame xmlns:presentation="urn:oasis:names:tc:opendocument:xmlns:presentation:1.0" draw:style-name="S324" draw:id="id323" draw:z-index="32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7" draw:id="id326" draw:z-index="32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25" draw:id="id324" draw:z-index="32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6" draw:id="id325" draw:z-index="32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8" draw:id="id327" draw:z-index="32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9" draw:id="id328" draw:z-index="32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0" draw:id="id329" draw:z-index="32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3" draw:id="id332" draw:z-index="33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1" draw:id="id330" draw:z-index="33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2" draw:id="id331" draw:z-index="33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4" draw:id="id333" draw:z-index="33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5" draw:id="id334" draw:z-index="33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瑞芳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6" draw:id="id335" draw:z-index="33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9" draw:id="id338" draw:z-index="33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37" draw:id="id336" draw:z-index="33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8" draw:id="id337" draw:z-index="33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0" draw:id="id339" draw:z-index="33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1" draw:id="id340" draw:z-index="34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42" draw:id="id341" draw:z-index="34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5" draw:id="id344" draw:z-index="34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43" draw:id="id342" draw:z-index="34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4" draw:id="id343" draw:z-index="34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6" draw:id="id345" draw:z-index="34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7" draw:id="id346" draw:z-index="34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348" draw:id="id347" draw:z-index="34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1" draw:id="id350" draw:z-index="35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80000">
            <text:p>280,000 </text:p>
          </table:table-cell>
          <table:covered-table-cell table:number-columns-repeated="2"/>
          <table:covered-table-cell>
            <draw:frame xmlns:presentation="urn:oasis:names:tc:opendocument:xmlns:presentation:1.0" draw:style-name="S349" draw:id="id348" draw:z-index="34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0" draw:id="id349" draw:z-index="34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2" draw:id="id351" draw:z-index="35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3" draw:id="id352" draw:z-index="35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54" draw:id="id353" draw:z-index="35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7" draw:id="id356" draw:z-index="35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55" draw:id="id354" draw:z-index="35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6" draw:id="id355" draw:z-index="35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8" draw:id="id357" draw:z-index="35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9" draw:id="id358" draw:z-index="35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五股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0" draw:id="id359" draw:z-index="35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3" draw:id="id362" draw:z-index="36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1" draw:id="id360" draw:z-index="36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2" draw:id="id361" draw:z-index="36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4" draw:id="id363" draw:z-index="36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5" draw:id="id364" draw:z-index="36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6" draw:id="id365" draw:z-index="36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9" draw:id="id368" draw:z-index="36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67" draw:id="id366" draw:z-index="36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8" draw:id="id367" draw:z-index="36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0" draw:id="id369" draw:z-index="36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1" draw:id="id370" draw:z-index="37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72" draw:id="id371" draw:z-index="37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5" draw:id="id374" draw:z-index="37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0">
            <text:p>400,000 </text:p>
          </table:table-cell>
          <table:covered-table-cell table:number-columns-repeated="2"/>
          <table:covered-table-cell>
            <draw:frame xmlns:presentation="urn:oasis:names:tc:opendocument:xmlns:presentation:1.0" draw:style-name="S373" draw:id="id372" draw:z-index="37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4" draw:id="id373" draw:z-index="37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6" draw:id="id375" draw:z-index="37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7" draw:id="id376" draw:z-index="37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78" draw:id="id377" draw:z-index="37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1" draw:id="id380" draw:z-index="38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35000">
            <text:p>235,000 </text:p>
          </table:table-cell>
          <table:covered-table-cell table:number-columns-repeated="2"/>
          <table:covered-table-cell>
            <draw:frame xmlns:presentation="urn:oasis:names:tc:opendocument:xmlns:presentation:1.0" draw:style-name="S379" draw:id="id378" draw:z-index="37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0" draw:id="id379" draw:z-index="37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2" draw:id="id381" draw:z-index="38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3" draw:id="id382" draw:z-index="38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泰山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84" draw:id="id383" draw:z-index="38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7" draw:id="id386" draw:z-index="38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20000">
            <text:p>220,000 </text:p>
          </table:table-cell>
          <table:covered-table-cell table:number-columns-repeated="2"/>
          <table:covered-table-cell>
            <draw:frame xmlns:presentation="urn:oasis:names:tc:opendocument:xmlns:presentation:1.0" draw:style-name="S385" draw:id="id384" draw:z-index="38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6" draw:id="id385" draw:z-index="38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8" draw:id="id387" draw:z-index="38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9" draw:id="id388" draw:z-index="38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390" draw:id="id389" draw:z-index="38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3" draw:id="id392" draw:z-index="39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391" draw:id="id390" draw:z-index="39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2" draw:id="id391" draw:z-index="39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4" draw:id="id393" draw:z-index="39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5" draw:id="id394" draw:z-index="39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96" draw:id="id395" draw:z-index="39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9" draw:id="id398" draw:z-index="39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397" draw:id="id396" draw:z-index="39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8" draw:id="id397" draw:z-index="39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0" draw:id="id399" draw:z-index="39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1" draw:id="id400" draw:z-index="40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02" draw:id="id401" draw:z-index="40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5" draw:id="id404" draw:z-index="40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03" draw:id="id402" draw:z-index="40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4" draw:id="id403" draw:z-index="40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6" draw:id="id405" draw:z-index="40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7" draw:id="id406" draw:z-index="40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林口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08" draw:id="id407" draw:z-index="40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1" draw:id="id410" draw:z-index="41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60000">
            <text:p>60,000 </text:p>
          </table:table-cell>
          <table:covered-table-cell table:number-columns-repeated="2"/>
          <table:covered-table-cell>
            <draw:frame xmlns:presentation="urn:oasis:names:tc:opendocument:xmlns:presentation:1.0" draw:style-name="S409" draw:id="id408" draw:z-index="40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0" draw:id="id409" draw:z-index="40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2" draw:id="id411" draw:z-index="41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3" draw:id="id412" draw:z-index="41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14" draw:id="id413" draw:z-index="41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7" draw:id="id416" draw:z-index="41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415" draw:id="id414" draw:z-index="41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6" draw:id="id415" draw:z-index="41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8" draw:id="id417" draw:z-index="41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9" draw:id="id418" draw:z-index="41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420" draw:id="id419" draw:z-index="41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3" draw:id="id422" draw:z-index="42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88000">
            <text:p>488,000 </text:p>
          </table:table-cell>
          <table:covered-table-cell table:number-columns-repeated="2"/>
          <table:covered-table-cell>
            <draw:frame xmlns:presentation="urn:oasis:names:tc:opendocument:xmlns:presentation:1.0" draw:style-name="S421" draw:id="id420" draw:z-index="42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2" draw:id="id421" draw:z-index="42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4" draw:id="id423" draw:z-index="42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5" draw:id="id424" draw:z-index="42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26" draw:id="id425" draw:z-index="42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9" draw:id="id428" draw:z-index="42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0000">
            <text:p>40,000 </text:p>
          </table:table-cell>
          <table:covered-table-cell table:number-columns-repeated="2"/>
          <table:covered-table-cell>
            <draw:frame xmlns:presentation="urn:oasis:names:tc:opendocument:xmlns:presentation:1.0" draw:style-name="S427" draw:id="id426" draw:z-index="42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8" draw:id="id427" draw:z-index="42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0" draw:id="id429" draw:z-index="42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1" draw:id="id430" draw:z-index="43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深坑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32" draw:id="id431" draw:z-index="43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5" draw:id="id434" draw:z-index="43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33" draw:id="id432" draw:z-index="43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4" draw:id="id433" draw:z-index="43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6" draw:id="id435" draw:z-index="43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7" draw:id="id436" draw:z-index="43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438" draw:id="id437" draw:z-index="43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1" draw:id="id440" draw:z-index="44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00000">
            <text:p>100,000 </text:p>
          </table:table-cell>
          <table:covered-table-cell table:number-columns-repeated="2"/>
          <table:covered-table-cell>
            <draw:frame xmlns:presentation="urn:oasis:names:tc:opendocument:xmlns:presentation:1.0" draw:style-name="S439" draw:id="id438" draw:z-index="43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0" draw:id="id439" draw:z-index="43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2" draw:id="id441" draw:z-index="44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3" draw:id="id442" draw:z-index="44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44" draw:id="id443" draw:z-index="44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7" draw:id="id446" draw:z-index="44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45" draw:id="id444" draw:z-index="44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6" draw:id="id445" draw:z-index="44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8" draw:id="id447" draw:z-index="44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9" draw:id="id448" draw:z-index="44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0" draw:id="id449" draw:z-index="44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3" draw:id="id452" draw:z-index="45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1" draw:id="id450" draw:z-index="45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2" draw:id="id451" draw:z-index="45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4" draw:id="id453" draw:z-index="45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5" draw:id="id454" draw:z-index="45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石碇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6" draw:id="id455" draw:z-index="45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9" draw:id="id458" draw:z-index="45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57" draw:id="id456" draw:z-index="45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8" draw:id="id457" draw:z-index="45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0" draw:id="id459" draw:z-index="45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1" draw:id="id460" draw:z-index="46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2" draw:id="id461" draw:z-index="46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5" draw:id="id464" draw:z-index="46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3" draw:id="id462" draw:z-index="46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4" draw:id="id463" draw:z-index="46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6" draw:id="id465" draw:z-index="46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7" draw:id="id466" draw:z-index="46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8" draw:id="id467" draw:z-index="46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1" draw:id="id470" draw:z-index="47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69" draw:id="id468" draw:z-index="46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0" draw:id="id469" draw:z-index="46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2" draw:id="id471" draw:z-index="47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3" draw:id="id472" draw:z-index="47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74" draw:id="id473" draw:z-index="47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7" draw:id="id476" draw:z-index="47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75" draw:id="id474" draw:z-index="47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6" draw:id="id475" draw:z-index="47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8" draw:id="id477" draw:z-index="47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9" draw:id="id478" draw:z-index="47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坪林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0" draw:id="id479" draw:z-index="47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3" draw:id="id482" draw:z-index="48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1" draw:id="id480" draw:z-index="48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2" draw:id="id481" draw:z-index="48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4" draw:id="id483" draw:z-index="48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5" draw:id="id484" draw:z-index="48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6" draw:id="id485" draw:z-index="48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9" draw:id="id488" draw:z-index="48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87" draw:id="id486" draw:z-index="48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8" draw:id="id487" draw:z-index="48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0" draw:id="id489" draw:z-index="48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1" draw:id="id490" draw:z-index="49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2" draw:id="id491" draw:z-index="49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5" draw:id="id494" draw:z-index="49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3" draw:id="id492" draw:z-index="49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4" draw:id="id493" draw:z-index="49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6" draw:id="id495" draw:z-index="49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7" draw:id="id496" draw:z-index="49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8" draw:id="id497" draw:z-index="49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1" draw:id="id500" draw:z-index="50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499" draw:id="id498" draw:z-index="49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0" draw:id="id499" draw:z-index="49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2" draw:id="id501" draw:z-index="50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3" draw:id="id502" draw:z-index="50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三芝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04" draw:id="id503" draw:z-index="50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7" draw:id="id506" draw:z-index="50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05" draw:id="id504" draw:z-index="50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6" draw:id="id505" draw:z-index="50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8" draw:id="id507" draw:z-index="50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9" draw:id="id508" draw:z-index="50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10" draw:id="id509" draw:z-index="50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3" draw:id="id512" draw:z-index="51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11" draw:id="id510" draw:z-index="51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2" draw:id="id511" draw:z-index="51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4" draw:id="id513" draw:z-index="51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5" draw:id="id514" draw:z-index="51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16" draw:id="id515" draw:z-index="51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9" draw:id="id518" draw:z-index="51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620000">
            <text:p>620,000 </text:p>
          </table:table-cell>
          <table:covered-table-cell table:number-columns-repeated="2"/>
          <table:covered-table-cell>
            <draw:frame xmlns:presentation="urn:oasis:names:tc:opendocument:xmlns:presentation:1.0" draw:style-name="S517" draw:id="id516" draw:z-index="51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8" draw:id="id517" draw:z-index="51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0" draw:id="id519" draw:z-index="51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1" draw:id="id520" draw:z-index="52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2" draw:id="id521" draw:z-index="52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5" draw:id="id524" draw:z-index="52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3" draw:id="id522" draw:z-index="52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4" draw:id="id523" draw:z-index="52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6" draw:id="id525" draw:z-index="52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7" draw:id="id526" draw:z-index="52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石門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8" draw:id="id527" draw:z-index="52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1" draw:id="id530" draw:z-index="53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29" draw:id="id528" draw:z-index="52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0" draw:id="id529" draw:z-index="52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2" draw:id="id531" draw:z-index="53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3" draw:id="id532" draw:z-index="53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4" draw:id="id533" draw:z-index="53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7" draw:id="id536" draw:z-index="53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35" draw:id="id534" draw:z-index="53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6" draw:id="id535" draw:z-index="53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8" draw:id="id537" draw:z-index="53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9" draw:id="id538" draw:z-index="53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40" draw:id="id539" draw:z-index="53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3" draw:id="id542" draw:z-index="54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41" draw:id="id540" draw:z-index="54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2" draw:id="id541" draw:z-index="54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4" draw:id="id543" draw:z-index="54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5" draw:id="id544" draw:z-index="54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46" draw:id="id545" draw:z-index="54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9" draw:id="id548" draw:z-index="54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50000">
            <text:p>150,000 </text:p>
          </table:table-cell>
          <table:covered-table-cell table:number-columns-repeated="2"/>
          <table:covered-table-cell>
            <draw:frame xmlns:presentation="urn:oasis:names:tc:opendocument:xmlns:presentation:1.0" draw:style-name="S547" draw:id="id546" draw:z-index="54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8" draw:id="id547" draw:z-index="54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0" draw:id="id549" draw:z-index="54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1" draw:id="id550" draw:z-index="55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八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2" draw:id="id551" draw:z-index="55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5" draw:id="id554" draw:z-index="55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3" draw:id="id552" draw:z-index="55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4" draw:id="id553" draw:z-index="55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6" draw:id="id555" draw:z-index="55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7" draw:id="id556" draw:z-index="55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8" draw:id="id557" draw:z-index="55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1" draw:id="id560" draw:z-index="56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59" draw:id="id558" draw:z-index="55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0" draw:id="id559" draw:z-index="55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2" draw:id="id561" draw:z-index="56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3" draw:id="id562" draw:z-index="56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64" draw:id="id563" draw:z-index="56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7" draw:id="id566" draw:z-index="56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65" draw:id="id564" draw:z-index="56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6" draw:id="id565" draw:z-index="56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8" draw:id="id567" draw:z-index="56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9" draw:id="id568" draw:z-index="56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570" draw:id="id569" draw:z-index="56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3" draw:id="id572" draw:z-index="57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425000">
            <text:p>425,000 </text:p>
          </table:table-cell>
          <table:covered-table-cell table:number-columns-repeated="2"/>
          <table:covered-table-cell>
            <draw:frame xmlns:presentation="urn:oasis:names:tc:opendocument:xmlns:presentation:1.0" draw:style-name="S571" draw:id="id570" draw:z-index="57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2" draw:id="id571" draw:z-index="57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4" draw:id="id573" draw:z-index="57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5" draw:id="id574" draw:z-index="57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平溪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76" draw:id="id575" draw:z-index="57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9" draw:id="id578" draw:z-index="57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77" draw:id="id576" draw:z-index="57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78" draw:id="id577" draw:z-index="57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0" draw:id="id579" draw:z-index="57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1" draw:id="id580" draw:z-index="58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82" draw:id="id581" draw:z-index="58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5" draw:id="id584" draw:z-index="58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83" draw:id="id582" draw:z-index="58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4" draw:id="id583" draw:z-index="58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6" draw:id="id585" draw:z-index="58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87" draw:id="id586" draw:z-index="58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588" draw:id="id587" draw:z-index="58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1" draw:id="id590" draw:z-index="59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80000">
            <text:p>180,000 </text:p>
          </table:table-cell>
          <table:covered-table-cell table:number-columns-repeated="2"/>
          <table:covered-table-cell>
            <draw:frame xmlns:presentation="urn:oasis:names:tc:opendocument:xmlns:presentation:1.0" draw:style-name="S589" draw:id="id588" draw:z-index="58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0" draw:id="id589" draw:z-index="58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2" draw:id="id591" draw:z-index="59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3" draw:id="id592" draw:z-index="59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94" draw:id="id593" draw:z-index="59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7" draw:id="id596" draw:z-index="59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595" draw:id="id594" draw:z-index="59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6" draw:id="id595" draw:z-index="59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8" draw:id="id597" draw:z-index="59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99" draw:id="id598" draw:z-index="59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雙溪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00" draw:id="id599" draw:z-index="59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3" draw:id="id602" draw:z-index="60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">
            <text:p>50,000 </text:p>
          </table:table-cell>
          <table:covered-table-cell table:number-columns-repeated="2"/>
          <table:covered-table-cell>
            <draw:frame xmlns:presentation="urn:oasis:names:tc:opendocument:xmlns:presentation:1.0" draw:style-name="S601" draw:id="id600" draw:z-index="60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2" draw:id="id601" draw:z-index="60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4" draw:id="id603" draw:z-index="60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5" draw:id="id604" draw:z-index="60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06" draw:id="id605" draw:z-index="60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9" draw:id="id608" draw:z-index="60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07" draw:id="id606" draw:z-index="60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08" draw:id="id607" draw:z-index="60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0" draw:id="id609" draw:z-index="60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1" draw:id="id610" draw:z-index="61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12" draw:id="id611" draw:z-index="61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5" draw:id="id614" draw:z-index="61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0000">
            <text:p>20,000 </text:p>
          </table:table-cell>
          <table:covered-table-cell table:number-columns-repeated="2"/>
          <table:covered-table-cell>
            <draw:frame xmlns:presentation="urn:oasis:names:tc:opendocument:xmlns:presentation:1.0" draw:style-name="S613" draw:id="id612" draw:z-index="61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4" draw:id="id613" draw:z-index="61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6" draw:id="id615" draw:z-index="61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17" draw:id="id616" draw:z-index="61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18" draw:id="id617" draw:z-index="61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1" draw:id="id620" draw:z-index="62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19" draw:id="id618" draw:z-index="61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0" draw:id="id619" draw:z-index="61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2" draw:id="id621" draw:z-index="62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3" draw:id="id622" draw:z-index="62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貢寮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24" draw:id="id623" draw:z-index="62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7" draw:id="id626" draw:z-index="62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25" draw:id="id624" draw:z-index="62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6" draw:id="id625" draw:z-index="62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8" draw:id="id627" draw:z-index="62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29" draw:id="id628" draw:z-index="62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0" draw:id="id629" draw:z-index="62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3" draw:id="id632" draw:z-index="63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31" draw:id="id630" draw:z-index="63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2" draw:id="id631" draw:z-index="63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4" draw:id="id633" draw:z-index="63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5" draw:id="id634" draw:z-index="63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1">
            <text:p>1 </text:p>
          </table:table-cell>
          <table:covered-table-cell table:number-columns-repeated="2"/>
          <table:covered-table-cell>
            <draw:frame xmlns:presentation="urn:oasis:names:tc:opendocument:xmlns:presentation:1.0" draw:style-name="S636" draw:id="id635" draw:z-index="63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9" draw:id="id638" draw:z-index="63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50000">
            <text:p>50,000 </text:p>
          </table:table-cell>
          <table:covered-table-cell table:number-columns-repeated="2"/>
          <table:covered-table-cell>
            <draw:frame xmlns:presentation="urn:oasis:names:tc:opendocument:xmlns:presentation:1.0" draw:style-name="S637" draw:id="id636" draw:z-index="63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38" draw:id="id637" draw:z-index="63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0" draw:id="id639" draw:z-index="63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1" draw:id="id640" draw:z-index="64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2" draw:id="id641" draw:z-index="64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5" draw:id="id644" draw:z-index="64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3" draw:id="id642" draw:z-index="64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4" draw:id="id643" draw:z-index="64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6" draw:id="id645" draw:z-index="64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47" draw:id="id646" draw:z-index="64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金山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8" draw:id="id647" draw:z-index="64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1" draw:id="id650" draw:z-index="65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49" draw:id="id648" draw:z-index="64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0" draw:id="id649" draw:z-index="64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2" draw:id="id651" draw:z-index="65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3" draw:id="id652" draw:z-index="65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54" draw:id="id653" draw:z-index="65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7" draw:id="id656" draw:z-index="65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55" draw:id="id654" draw:z-index="65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6" draw:id="id655" draw:z-index="65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8" draw:id="id657" draw:z-index="65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59" draw:id="id658" draw:z-index="65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3">
            <text:p>3 </text:p>
          </table:table-cell>
          <table:covered-table-cell table:number-columns-repeated="2"/>
          <table:covered-table-cell>
            <draw:frame xmlns:presentation="urn:oasis:names:tc:opendocument:xmlns:presentation:1.0" draw:style-name="S660" draw:id="id659" draw:z-index="65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3" draw:id="id662" draw:z-index="66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330000">
            <text:p>330,000 </text:p>
          </table:table-cell>
          <table:covered-table-cell table:number-columns-repeated="2"/>
          <table:covered-table-cell>
            <draw:frame xmlns:presentation="urn:oasis:names:tc:opendocument:xmlns:presentation:1.0" draw:style-name="S661" draw:id="id660" draw:z-index="66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2" draw:id="id661" draw:z-index="66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4" draw:id="id663" draw:z-index="66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5" draw:id="id664" draw:z-index="66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66" draw:id="id665" draw:z-index="66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9" draw:id="id668" draw:z-index="66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67" draw:id="id666" draw:z-index="66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68" draw:id="id667" draw:z-index="66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0" draw:id="id669" draw:z-index="66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1" draw:id="id670" draw:z-index="67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萬里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2" draw:id="id671" draw:z-index="67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5" draw:id="id674" draw:z-index="67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3" draw:id="id672" draw:z-index="67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4" draw:id="id673" draw:z-index="67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6" draw:id="id675" draw:z-index="67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77" draw:id="id676" draw:z-index="67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8" draw:id="id677" draw:z-index="67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1" draw:id="id680" draw:z-index="68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79" draw:id="id678" draw:z-index="67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0" draw:id="id679" draw:z-index="67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2" draw:id="id681" draw:z-index="68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3" draw:id="id682" draw:z-index="68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84" draw:id="id683" draw:z-index="68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7" draw:id="id686" draw:z-index="68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85" draw:id="id684" draw:z-index="68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6" draw:id="id685" draw:z-index="68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8" draw:id="id687" draw:z-index="68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89" draw:id="id688" draw:z-index="68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0" draw:id="id689" draw:z-index="68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3" draw:id="id692" draw:z-index="69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1" draw:id="id690" draw:z-index="69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2" draw:id="id691" draw:z-index="69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4" draw:id="id693" draw:z-index="69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5" draw:id="id694" draw:z-index="69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烏來區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6" draw:id="id695" draw:z-index="69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9" draw:id="id698" draw:z-index="69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697" draw:id="id696" draw:z-index="69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698" draw:id="id697" draw:z-index="69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0" draw:id="id699" draw:z-index="69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1" draw:id="id700" draw:z-index="70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2" draw:id="id701" draw:z-index="70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5" draw:id="id704" draw:z-index="70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3" draw:id="id702" draw:z-index="70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4" draw:id="id703" draw:z-index="70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6" draw:id="id705" draw:z-index="70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07" draw:id="id706" draw:z-index="70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8" draw:id="id707" draw:z-index="70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1" draw:id="id710" draw:z-index="710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09" draw:id="id708" draw:z-index="70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0" draw:id="id709" draw:z-index="70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2" draw:id="id711" draw:z-index="71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3" draw:id="id712" draw:z-index="71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2">
            <text:p>2 </text:p>
          </table:table-cell>
          <table:covered-table-cell table:number-columns-repeated="2"/>
          <table:covered-table-cell>
            <draw:frame xmlns:presentation="urn:oasis:names:tc:opendocument:xmlns:presentation:1.0" draw:style-name="S714" draw:id="id713" draw:z-index="713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7" draw:id="id716" draw:z-index="716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200000">
            <text:p>200,000 </text:p>
          </table:table-cell>
          <table:covered-table-cell table:number-columns-repeated="2"/>
          <table:covered-table-cell>
            <draw:frame xmlns:presentation="urn:oasis:names:tc:opendocument:xmlns:presentation:1.0" draw:style-name="S715" draw:id="id714" draw:z-index="71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6" draw:id="id715" draw:z-index="71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8" draw:id="id717" draw:z-index="71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19" draw:id="id718" draw:z-index="71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129" table:number-columns-spanned="1" table:number-rows-spanned="4" office:value-type="string">
            <text:p>其他</text:p>
          </table:table-cell>
          <table:table-cell table:style-name="ce98" table:number-columns-spanned="3" table:number-rows-spanned="1" office:value-type="string">
            <text:p>傳統藝術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0" draw:id="id719" draw:z-index="719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3" draw:id="id722" draw:z-index="722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21" draw:id="id720" draw:z-index="72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2" draw:id="id721" draw:z-index="721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4" draw:id="id723" draw:z-index="72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5" draw:id="id724" draw:z-index="724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專業藝文</text:p>
          </table:table-cell>
          <table:covered-table-cell table:number-columns-repeated="2"/>
          <table:table-cell table:style-name="ce114" table:number-columns-spanned="4" table:number-rows-spanned="1" office:value-type="float" office:value="9">
            <text:p>9 </text:p>
          </table:table-cell>
          <table:covered-table-cell table:number-columns-repeated="2"/>
          <table:covered-table-cell>
            <draw:frame xmlns:presentation="urn:oasis:names:tc:opendocument:xmlns:presentation:1.0" draw:style-name="S726" draw:id="id725" draw:z-index="725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9" draw:id="id728" draw:z-index="728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1200000">
            <text:p>1,200,000 </text:p>
          </table:table-cell>
          <table:covered-table-cell table:number-columns-repeated="2"/>
          <table:covered-table-cell>
            <draw:frame xmlns:presentation="urn:oasis:names:tc:opendocument:xmlns:presentation:1.0" draw:style-name="S727" draw:id="id726" draw:z-index="72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28" draw:id="id727" draw:z-index="727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0" draw:id="id729" draw:z-index="72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1" draw:id="id730" draw:z-index="730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社區文化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2" draw:id="id731" draw:z-index="731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5" draw:id="id734" draw:z-index="734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3" draw:id="id732" draw:z-index="732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4" draw:id="id733" draw:z-index="733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6" draw:id="id735" draw:z-index="735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37" draw:id="id736" draw:z-index="736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covered-table-cell/>
          <table:table-cell table:style-name="ce98" table:number-columns-spanned="3" table:number-rows-spanned="1" office:value-type="string">
            <text:p>弱勢暨少數族群</text:p>
          </table:table-cell>
          <table:covered-table-cell table:number-columns-repeated="2"/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8" draw:id="id737" draw:z-index="737" draw:name="Text Box 1" svg:x="0.0104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style-name="ce114" table:number-columns-spanned="4" table:number-rows-spanned="1" office:value-type="float" office:value="0">
            <text:p>0 </text:p>
          </table:table-cell>
          <table:covered-table-cell table:number-columns-repeated="2"/>
          <table:covered-table-cell>
            <draw:frame xmlns:presentation="urn:oasis:names:tc:opendocument:xmlns:presentation:1.0" draw:style-name="S739" draw:id="id738" draw:z-index="738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740" draw:id="id739" draw:z-index="739" draw:name="Text Box 1" svg:x="0in" svg:y="0.0417in" svg:width="0in" svg:height="0.5417in">
              <draw:text-box>
                <text:p text:style-name="T-1"><text:span text:style-name="T-1"> </text:span></text:p>
              </draw:text-box>
            </draw:frame>
          </table:covered-table-cell>
          <table:table-cell table:number-columns-repeated="2" table:style-name="ce69"/>
          <table:table-cell table:number-columns-repeated="241"/>
        </table:table-row>
        <table:table-row table:style-name="ro12">
          <table:table-cell table:style-name="ce82"/>
          <table:table-cell table:number-columns-repeated="3" table:style-name="ce83"/>
          <table:table-cell table:number-columns-repeated="4" table:style-name="ce84"/>
          <table:table-cell table:number-columns-repeated="2" table:style-name="ce95"/>
          <table:table-cell table:style-name="ce69"/>
          <table:table-cell table:style-name="ce95" office:value-type="string">
            <text:p>中華民國 106  年 1  月 19  日編製</text:p>
          </table:table-cell>
          <table:table-cell table:number-columns-repeated="2" table:style-name="ce69"/>
          <table:table-cell table:number-columns-repeated="241"/>
        </table:table-row>
        <table:table-row table:style-name="ro13">
          <table:table-cell table:style-name="ce85" office:value-type="string">
            <text:p>填表</text:p>
          </table:table-cell>
          <table:table-cell table:style-name="ce86"/>
          <table:table-cell table:style-name="ce86" office:value-type="string">
            <text:p>審核</text:p>
          </table:table-cell>
          <table:table-cell table:style-name="ce86"/>
          <table:table-cell table:style-name="ce87"/>
          <table:table-cell table:style-name="ce86"/>
          <table:table-cell table:style-name="ce87" office:value-type="string">
            <text:p>業務主管人員</text:p>
          </table:table-cell>
          <table:table-cell table:style-name="ce88">
            <draw:frame xmlns:presentation="urn:oasis:names:tc:opendocument:xmlns:presentation:1.0" draw:style-name="S30" draw:id="id29" draw:z-index="29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3" draw:id="id32" draw:z-index="32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4" draw:id="id33" draw:z-index="33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9" draw:id="id38" draw:z-index="38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2" draw:id="id41" draw:z-index="41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3" draw:id="id42" draw:z-index="42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8" draw:id="id47" draw:z-index="47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1" draw:id="id50" draw:z-index="50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2" draw:id="id51" draw:z-index="51" draw:name="Text Box 1" svg:x="0.0104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86"/>
          <table:table-cell table:style-name="ce86" office:value-type="string">
            <text:p>機關首長</text:p>
          </table:table-cell>
          <table:table-cell table:style-name="ce88"/>
          <table:table-cell table:style-name="ce89">
            <draw:frame xmlns:presentation="urn:oasis:names:tc:opendocument:xmlns:presentation:1.0" draw:style-name="S31" draw:id="id30" draw:z-index="3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2" draw:id="id31" draw:z-index="31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5" draw:id="id34" draw:z-index="34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6" draw:id="id35" draw:z-index="35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7" draw:id="id36" draw:z-index="36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8" draw:id="id37" draw:z-index="37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0" draw:id="id39" draw:z-index="39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1" draw:id="id40" draw:z-index="4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4" draw:id="id43" draw:z-index="43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5" draw:id="id44" draw:z-index="44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6" draw:id="id45" draw:z-index="45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7" draw:id="id46" draw:z-index="46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49" draw:id="id48" draw:z-index="48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0" draw:id="id49" draw:z-index="49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3" draw:id="id52" draw:z-index="52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4" draw:id="id53" draw:z-index="53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5" draw:id="id54" draw:z-index="54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56" draw:id="id55" draw:z-index="55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style-name="ce86"/>
          <table:table-cell table:number-columns-repeated="243" table:style-name="ce88"/>
        </table:table-row>
        <table:table-row table:style-name="ro14">
          <table:table-cell table:number-columns-repeated="2" table:style-name="ce86"/>
          <table:table-cell table:style-name="ce90"/>
          <table:table-cell table:style-name="ce88"/>
          <table:table-cell table:style-name="ce90"/>
          <table:table-cell table:style-name="ce88"/>
          <table:table-cell table:style-name="ce90" office:value-type="string">
            <text:p>主辦統計人員</text:p>
          </table:table-cell>
          <table:table-cell table:number-columns-repeated="2" table:style-name="ce88"/>
          <table:table-cell table:style-name="ce91"/>
          <table:table-cell table:style-name="ce88"/>
          <table:table-cell table:style-name="ce91"/>
          <table:table-cell table:style-name="ce86"/>
          <table:table-cell table:number-columns-repeated="243" table:style-name="ce88"/>
        </table:table-row>
        <table:table-row table:style-name="ro15">
          <table:table-cell table:style-name="ce88"/>
          <table:table-cell table:number-columns-repeated="2" table:style-name="ce86"/>
          <table:table-cell table:style-name="ce90"/>
          <table:table-cell table:style-name="ce88"/>
          <table:table-cell table:style-name="ce90"/>
          <table:table-cell table:style-name="ce88"/>
          <table:table-cell table:style-name="ce90"/>
          <table:table-cell table:style-name="ce88"/>
          <table:table-cell table:style-name="ce91"/>
          <table:table-cell table:style-name="ce88"/>
          <table:table-cell table:style-name="ce91"/>
          <table:table-cell table:style-name="ce86"/>
          <table:table-cell table:number-columns-repeated="243" table:style-name="ce88"/>
        </table:table-row>
        <table:table-row table:style-name="ro16">
          <table:table-cell table:style-name="ce123" table:number-columns-spanned="10" table:number-rows-spanned="1" office:value-type="string">
            <text:p>資料來源：本局業務單位。</text:p>
          </table:table-cell>
          <table:covered-table-cell table:number-columns-repeated="9"/>
          <table:table-cell table:style-name="ce73"/>
          <table:table-cell table:number-columns-repeated="3" table:style-name="ce69"/>
          <table:table-cell table:number-columns-repeated="241"/>
        </table:table-row>
        <table:table-row table:style-name="ro16">
          <table:table-cell table:style-name="ce123" table:number-columns-spanned="10" table:number-rows-spanned="1" office:value-type="string">
            <text:p>填表說明：本表填造1式3份；1份送本府主計處，1份送會計室，1份自存。</text:p>
          </table:table-cell>
          <table:covered-table-cell table:number-columns-repeated="9"/>
          <table:table-cell table:style-name="ce73"/>
          <table:table-cell table:number-columns-repeated="3" table:style-name="ce69"/>
          <table:table-cell table:number-columns-repeated="241"/>
        </table:table-row>
        <table:table-row table:style-name="ro17">
          <table:table-cell table:style-name="ce69"/>
          <table:table-cell table:number-columns-repeated="8" table:style-name="ce92"/>
          <table:table-cell table:style-name="ce123" table:number-columns-spanned="3" table:number-rows-spanned="1"/>
          <table:covered-table-cell table:number-columns-repeated="2"/>
          <table:table-cell table:number-columns-repeated="2" table:style-name="ce69"/>
          <table:table-cell table:number-columns-repeated="241"/>
        </table:table-row>
        <table:table-row table:number-rows-repeated="65398" table:style-name="ro1">
          <table:table-cell table:number-columns-repeated="256" table:style-name="ce15"/>
        </table:table-row>
      </table:table>
      <table:table table:name="編製說明" table:style-name="ta2" table:print="false">
        <office:forms form:automatic-focus="false" form:apply-design-mode="false"/>
        <table:table-column table:style-name="co7" table:default-cell-style-name="ce69"/>
        <table:table-column table:style-name="co16" table:default-cell-style-name="ce69"/>
        <table:table-column table:style-name="co17" table:default-cell-style-name="ce69"/>
        <table:table-column table:style-name="co11" table:number-columns-repeated="8" table:default-cell-style-name="ce69"/>
        <table:table-column table:style-name="co14" table:number-columns-repeated="2" table:default-cell-style-name="ce69"/>
        <table:table-column table:style-name="co15" table:default-cell-style-name="ce15" table:number-columns-repeated="243"/>
        <table:table-row table:style-name="ro18">
          <table:table-cell table:style-name="ce70" office:value-type="string">
            <text:p>新北市文化局藝文補助概況編製說明</text:p>
          </table:table-cell>
          <table:table-cell table:number-columns-repeated="5" table:style-name="ce69"/>
          <table:table-cell table:style-name="ce69">
            <draw:frame xmlns:presentation="urn:oasis:names:tc:opendocument:xmlns:presentation:1.0" draw:style-name="S2" draw:id="id1" draw:z-index="0" draw:name="Text Box 1" svg:x="0in" svg:y="0in" svg:width="0in" svg:height="0in">
              <draw:text-box>
                <text:p text:style-name="T-1"><text:span text:style-name="T-1"> </text:span></text:p>
              </draw:text-box>
            </draw:frame>
            <draw:frame xmlns:presentation="urn:oasis:names:tc:opendocument:xmlns:presentation:1.0" draw:style-name="S3" draw:id="id2" draw:z-index="1" draw:name="Text Box 2" svg:x="0in" svg:y="0in" svg:width="0in" svg:height="0in">
              <draw:text-box>
                <text:p text:style-name="T-1"><text:span text:style-name="T-1"> </text:span></text:p>
              </draw:text-box>
            </draw:frame>
          </table:table-cell>
          <table:table-cell table:number-columns-repeated="6" table:style-name="ce69"/>
          <table:table-cell table:number-columns-repeated="242"/>
        </table:table-row>
        <table:table-row table:style-name="ro19">
          <table:table-cell table:style-name="ce65" office:value-type="string">
            <text:p>一、統計範圍及對象：<text:span text:style-name="T12">經新北市文化局核定之藝文補助，均為統計對象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二、統計標準時間：<text:span text:style-name="T12">以每年1月1日至12月31日止之事實為準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三、分類標準：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7" office:value-type="string">
            <text:p>    （一）縱項目：按件數、補助金額分類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7" office:value-type="string">
            <text:p>    （二）橫項目：按區別及本局藝文補助性質分。</text:p>
          </table:table-cell>
          <table:table-cell table:style-name="ce69"/>
          <table:table-cell table:style-name="ce94"/>
          <table:table-cell table:number-columns-repeated="10" table:style-name="ce69"/>
          <table:table-cell table:number-columns-repeated="242"/>
        </table:table-row>
        <table:table-row table:style-name="ro19">
          <table:table-cell table:style-name="ce96" office:value-type="string">
            <text:p>四、統計項目定義：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一）傳統藝術別：指傳統戲劇、傳統音樂、民俗技藝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二）專業藝文別：指文學、視覺、舞蹈、戲劇、音樂、影音、綜合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三）社區文化別：指文化生活紀錄、藝術教育推廣、藝文活動、文化調查、文化空間美化類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8" office:value-type="string">
            <text:p>（四）弱勢暨少數族群別：指身心障礙者、老人、青少年、同志、客家、外僑、勞工、原住民等藝文申請案。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五、資料蒐集方法及編製程序：<text:span text:style-name="T12">本局業務單位依據年度藝文補助名冊資料編製。</text:span></text:p>
          </table:table-cell>
          <table:table-cell table:number-columns-repeated="12" table:style-name="ce69"/>
          <table:table-cell table:number-columns-repeated="242"/>
        </table:table-row>
        <table:table-row table:style-name="ro19">
          <table:table-cell table:style-name="ce66" office:value-type="string">
            <text:p>六、編送對象：<text:span text:style-name="T12">本表填造1式3份；1份送本府主計處，1份送會計室，1份自存。</text:span></text:p>
          </table:table-cell>
          <table:table-cell table:number-columns-repeated="12" table:style-name="ce69"/>
          <table:table-cell table:number-columns-repeated="242"/>
        </table:table-row>
        <table:table-row table:number-rows-repeated="65523" table:style-name="ro1">
          <table:table-cell table:number-columns-repeated="256" table:style-name="ce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Times New Roman" svg:font-family="Times New Roman"/>
    <style:font-face style:name="微軟正黑體" svg:font-family="微軟正黑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6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CCCC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F99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CCFFC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CC99FF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00FF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80008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F990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一般_藝文補助統計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  <draw:fill-image draw:name="D7" xlink:show="embed" xlink:actuate="onLoad"/>
    <draw:fill-image draw:name="D8" xlink:show="embed" xlink:actuate="onLoad"/>
    <draw:fill-image draw:name="D9" xlink:show="embed" xlink:actuate="onLoad"/>
    <draw:fill-image draw:name="D10" xlink:show="embed" xlink:actuate="onLoad"/>
    <draw:fill-image draw:name="D11" xlink:show="embed" xlink:actuate="onLoad"/>
    <draw:fill-image draw:name="D12" xlink:show="embed" xlink:actuate="onLoad"/>
    <draw:fill-image draw:name="D13" xlink:show="embed" xlink:actuate="onLoad"/>
    <draw:fill-image draw:name="D14" xlink:show="embed" xlink:actuate="onLoad"/>
    <draw:fill-image draw:name="D15" xlink:show="embed" xlink:actuate="onLoad"/>
    <draw:fill-image draw:name="D16" xlink:show="embed" xlink:actuate="onLoad"/>
    <draw:fill-image draw:name="D17" xlink:show="embed" xlink:actuate="onLoad"/>
    <draw:fill-image draw:name="D18" xlink:show="embed" xlink:actuate="onLoad"/>
    <draw:fill-image draw:name="D19" xlink:show="embed" xlink:actuate="onLoad"/>
    <draw:fill-image draw:name="D20" xlink:show="embed" xlink:actuate="onLoad"/>
    <draw:fill-image draw:name="D21" xlink:show="embed" xlink:actuate="onLoad"/>
    <draw:fill-image draw:name="D22" xlink:show="embed" xlink:actuate="onLoad"/>
    <draw:fill-image draw:name="D23" xlink:show="embed" xlink:actuate="onLoad"/>
    <draw:fill-image draw:name="D24" xlink:show="embed" xlink:actuate="onLoad"/>
    <draw:fill-image draw:name="D25" xlink:show="embed" xlink:actuate="onLoad"/>
    <draw:fill-image draw:name="D26" xlink:show="embed" xlink:actuate="onLoad"/>
    <draw:fill-image draw:name="D27" xlink:show="embed" xlink:actuate="onLoad"/>
    <draw:fill-image draw:name="D28" xlink:show="embed" xlink:actuate="onLoad"/>
    <draw:fill-image draw:name="D29" xlink:show="embed" xlink:actuate="onLoad"/>
    <draw:fill-image draw:name="D30" xlink:show="embed" xlink:actuate="onLoad"/>
    <draw:fill-image draw:name="D31" xlink:show="embed" xlink:actuate="onLoad"/>
    <draw:fill-image draw:name="D32" xlink:show="embed" xlink:actuate="onLoad"/>
    <draw:fill-image draw:name="D33" xlink:show="embed" xlink:actuate="onLoad"/>
    <draw:fill-image draw:name="D34" xlink:show="embed" xlink:actuate="onLoad"/>
    <draw:fill-image draw:name="D35" xlink:show="embed" xlink:actuate="onLoad"/>
    <draw:fill-image draw:name="D36" xlink:show="embed" xlink:actuate="onLoad"/>
    <draw:fill-image draw:name="D37" xlink:show="embed" xlink:actuate="onLoad"/>
    <draw:fill-image draw:name="D38" xlink:show="embed" xlink:actuate="onLoad"/>
    <draw:fill-image draw:name="D39" xlink:show="embed" xlink:actuate="onLoad"/>
    <draw:fill-image draw:name="D40" xlink:show="embed" xlink:actuate="onLoad"/>
    <draw:fill-image draw:name="D41" xlink:show="embed" xlink:actuate="onLoad"/>
    <draw:fill-image draw:name="D42" xlink:show="embed" xlink:actuate="onLoad"/>
    <draw:fill-image draw:name="D43" xlink:show="embed" xlink:actuate="onLoad"/>
    <draw:fill-image draw:name="D44" xlink:show="embed" xlink:actuate="onLoad"/>
    <draw:fill-image draw:name="D45" xlink:show="embed" xlink:actuate="onLoad"/>
    <draw:fill-image draw:name="D46" xlink:show="embed" xlink:actuate="onLoad"/>
    <draw:fill-image draw:name="D47" xlink:show="embed" xlink:actuate="onLoad"/>
    <draw:fill-image draw:name="D48" xlink:show="embed" xlink:actuate="onLoad"/>
    <draw:fill-image draw:name="D49" xlink:show="embed" xlink:actuate="onLoad"/>
    <draw:fill-image draw:name="D50" xlink:show="embed" xlink:actuate="onLoad"/>
    <draw:fill-image draw:name="D51" xlink:show="embed" xlink:actuate="onLoad"/>
    <draw:fill-image draw:name="D52" xlink:show="embed" xlink:actuate="onLoad"/>
    <draw:fill-image draw:name="D53" xlink:show="embed" xlink:actuate="onLoad"/>
    <draw:fill-image draw:name="D54" xlink:show="embed" xlink:actuate="onLoad"/>
    <draw:fill-image draw:name="D55" xlink:show="embed" xlink:actuate="onLoad"/>
    <draw:fill-image draw:name="D56" xlink:show="embed" xlink:actuate="onLoad"/>
    <draw:fill-image draw:name="D57" xlink:show="embed" xlink:actuate="onLoad"/>
    <draw:fill-image draw:name="D58" xlink:show="embed" xlink:actuate="onLoad"/>
    <draw:fill-image draw:name="D59" xlink:show="embed" xlink:actuate="onLoad"/>
    <draw:fill-image draw:name="D60" xlink:show="embed" xlink:actuate="onLoad"/>
    <draw:fill-image draw:name="D61" xlink:show="embed" xlink:actuate="onLoad"/>
    <draw:fill-image draw:name="D62" xlink:show="embed" xlink:actuate="onLoad"/>
    <draw:fill-image draw:name="D63" xlink:show="embed" xlink:actuate="onLoad"/>
    <draw:fill-image draw:name="D64" xlink:show="embed" xlink:actuate="onLoad"/>
    <draw:fill-image draw:name="D65" xlink:show="embed" xlink:actuate="onLoad"/>
    <draw:fill-image draw:name="D66" xlink:show="embed" xlink:actuate="onLoad"/>
    <draw:fill-image draw:name="D67" xlink:show="embed" xlink:actuate="onLoad"/>
    <draw:fill-image draw:name="D68" xlink:show="embed" xlink:actuate="onLoad"/>
    <draw:fill-image draw:name="D69" xlink:show="embed" xlink:actuate="onLoad"/>
    <draw:fill-image draw:name="D70" xlink:show="embed" xlink:actuate="onLoad"/>
    <draw:fill-image draw:name="D71" xlink:show="embed" xlink:actuate="onLoad"/>
    <draw:fill-image draw:name="D72" xlink:show="embed" xlink:actuate="onLoad"/>
    <draw:fill-image draw:name="D73" xlink:show="embed" xlink:actuate="onLoad"/>
    <draw:fill-image draw:name="D74" xlink:show="embed" xlink:actuate="onLoad"/>
    <draw:fill-image draw:name="D75" xlink:show="embed" xlink:actuate="onLoad"/>
    <draw:fill-image draw:name="D76" xlink:show="embed" xlink:actuate="onLoad"/>
    <draw:fill-image draw:name="D77" xlink:show="embed" xlink:actuate="onLoad"/>
    <draw:fill-image draw:name="D78" xlink:show="embed" xlink:actuate="onLoad"/>
    <draw:fill-image draw:name="D79" xlink:show="embed" xlink:actuate="onLoad"/>
    <draw:fill-image draw:name="D80" xlink:show="embed" xlink:actuate="onLoad"/>
    <draw:fill-image draw:name="D81" xlink:show="embed" xlink:actuate="onLoad"/>
    <draw:fill-image draw:name="D82" xlink:show="embed" xlink:actuate="onLoad"/>
    <draw:fill-image draw:name="D83" xlink:show="embed" xlink:actuate="onLoad"/>
    <draw:fill-image draw:name="D84" xlink:show="embed" xlink:actuate="onLoad"/>
    <draw:fill-image draw:name="D85" xlink:show="embed" xlink:actuate="onLoad"/>
    <draw:fill-image draw:name="D86" xlink:show="embed" xlink:actuate="onLoad"/>
    <draw:fill-image draw:name="D87" xlink:show="embed" xlink:actuate="onLoad"/>
    <draw:fill-image draw:name="D88" xlink:show="embed" xlink:actuate="onLoad"/>
    <draw:fill-image draw:name="D89" xlink:show="embed" xlink:actuate="onLoad"/>
    <draw:fill-image draw:name="D90" xlink:show="embed" xlink:actuate="onLoad"/>
    <draw:fill-image draw:name="D91" xlink:show="embed" xlink:actuate="onLoad"/>
    <draw:fill-image draw:name="D92" xlink:show="embed" xlink:actuate="onLoad"/>
    <draw:fill-image draw:name="D93" xlink:show="embed" xlink:actuate="onLoad"/>
    <draw:fill-image draw:name="D94" xlink:show="embed" xlink:actuate="onLoad"/>
    <draw:fill-image draw:name="D95" xlink:show="embed" xlink:actuate="onLoad"/>
    <draw:fill-image draw:name="D96" xlink:show="embed" xlink:actuate="onLoad"/>
    <draw:fill-image draw:name="D97" xlink:show="embed" xlink:actuate="onLoad"/>
    <draw:fill-image draw:name="D98" xlink:show="embed" xlink:actuate="onLoad"/>
    <draw:fill-image draw:name="D99" xlink:show="embed" xlink:actuate="onLoad"/>
    <draw:fill-image draw:name="D100" xlink:show="embed" xlink:actuate="onLoad"/>
    <draw:fill-image draw:name="D101" xlink:show="embed" xlink:actuate="onLoad"/>
    <draw:fill-image draw:name="D102" xlink:show="embed" xlink:actuate="onLoad"/>
    <draw:fill-image draw:name="D103" xlink:show="embed" xlink:actuate="onLoad"/>
    <draw:fill-image draw:name="D104" xlink:show="embed" xlink:actuate="onLoad"/>
    <draw:fill-image draw:name="D105" xlink:show="embed" xlink:actuate="onLoad"/>
    <draw:fill-image draw:name="D106" xlink:show="embed" xlink:actuate="onLoad"/>
    <draw:fill-image draw:name="D107" xlink:show="embed" xlink:actuate="onLoad"/>
    <draw:fill-image draw:name="D108" xlink:show="embed" xlink:actuate="onLoad"/>
    <draw:fill-image draw:name="D109" xlink:show="embed" xlink:actuate="onLoad"/>
    <draw:fill-image draw:name="D110" xlink:show="embed" xlink:actuate="onLoad"/>
    <draw:fill-image draw:name="D111" xlink:show="embed" xlink:actuate="onLoad"/>
    <draw:fill-image draw:name="D112" xlink:show="embed" xlink:actuate="onLoad"/>
    <draw:fill-image draw:name="D113" xlink:show="embed" xlink:actuate="onLoad"/>
    <draw:fill-image draw:name="D114" xlink:show="embed" xlink:actuate="onLoad"/>
    <draw:fill-image draw:name="D115" xlink:show="embed" xlink:actuate="onLoad"/>
    <draw:fill-image draw:name="D116" xlink:show="embed" xlink:actuate="onLoad"/>
    <draw:fill-image draw:name="D117" xlink:show="embed" xlink:actuate="onLoad"/>
    <draw:fill-image draw:name="D118" xlink:show="embed" xlink:actuate="onLoad"/>
    <draw:fill-image draw:name="D119" xlink:show="embed" xlink:actuate="onLoad"/>
    <draw:fill-image draw:name="D120" xlink:show="embed" xlink:actuate="onLoad"/>
    <draw:fill-image draw:name="D121" xlink:show="embed" xlink:actuate="onLoad"/>
    <draw:fill-image draw:name="D122" xlink:show="embed" xlink:actuate="onLoad"/>
    <draw:fill-image draw:name="D123" xlink:show="embed" xlink:actuate="onLoad"/>
    <draw:fill-image draw:name="D124" xlink:show="embed" xlink:actuate="onLoad"/>
    <draw:fill-image draw:name="D125" xlink:show="embed" xlink:actuate="onLoad"/>
    <draw:fill-image draw:name="D126" xlink:show="embed" xlink:actuate="onLoad"/>
    <draw:fill-image draw:name="D127" xlink:show="embed" xlink:actuate="onLoad"/>
    <draw:fill-image draw:name="D128" xlink:show="embed" xlink:actuate="onLoad"/>
    <draw:fill-image draw:name="D129" xlink:show="embed" xlink:actuate="onLoad"/>
    <draw:fill-image draw:name="D130" xlink:show="embed" xlink:actuate="onLoad"/>
    <draw:fill-image draw:name="D131" xlink:show="embed" xlink:actuate="onLoad"/>
    <draw:fill-image draw:name="D132" xlink:show="embed" xlink:actuate="onLoad"/>
    <draw:fill-image draw:name="D133" xlink:show="embed" xlink:actuate="onLoad"/>
    <draw:fill-image draw:name="D134" xlink:show="embed" xlink:actuate="onLoad"/>
    <draw:fill-image draw:name="D135" xlink:show="embed" xlink:actuate="onLoad"/>
    <draw:fill-image draw:name="D136" xlink:show="embed" xlink:actuate="onLoad"/>
    <draw:fill-image draw:name="D137" xlink:show="embed" xlink:actuate="onLoad"/>
    <draw:fill-image draw:name="D138" xlink:show="embed" xlink:actuate="onLoad"/>
    <draw:fill-image draw:name="D139" xlink:show="embed" xlink:actuate="onLoad"/>
    <draw:fill-image draw:name="D140" xlink:show="embed" xlink:actuate="onLoad"/>
    <draw:fill-image draw:name="D141" xlink:show="embed" xlink:actuate="onLoad"/>
    <draw:fill-image draw:name="D142" xlink:show="embed" xlink:actuate="onLoad"/>
    <draw:fill-image draw:name="D143" xlink:show="embed" xlink:actuate="onLoad"/>
    <draw:fill-image draw:name="D144" xlink:show="embed" xlink:actuate="onLoad"/>
    <draw:fill-image draw:name="D145" xlink:show="embed" xlink:actuate="onLoad"/>
    <draw:fill-image draw:name="D146" xlink:show="embed" xlink:actuate="onLoad"/>
    <draw:fill-image draw:name="D147" xlink:show="embed" xlink:actuate="onLoad"/>
    <draw:fill-image draw:name="D148" xlink:show="embed" xlink:actuate="onLoad"/>
    <draw:fill-image draw:name="D149" xlink:show="embed" xlink:actuate="onLoad"/>
    <draw:fill-image draw:name="D150" xlink:show="embed" xlink:actuate="onLoad"/>
    <draw:fill-image draw:name="D151" xlink:show="embed" xlink:actuate="onLoad"/>
    <draw:fill-image draw:name="D152" xlink:show="embed" xlink:actuate="onLoad"/>
    <draw:fill-image draw:name="D153" xlink:show="embed" xlink:actuate="onLoad"/>
    <draw:fill-image draw:name="D154" xlink:show="embed" xlink:actuate="onLoad"/>
    <draw:fill-image draw:name="D155" xlink:show="embed" xlink:actuate="onLoad"/>
    <draw:fill-image draw:name="D156" xlink:show="embed" xlink:actuate="onLoad"/>
    <draw:fill-image draw:name="D157" xlink:show="embed" xlink:actuate="onLoad"/>
    <draw:fill-image draw:name="D158" xlink:show="embed" xlink:actuate="onLoad"/>
    <draw:fill-image draw:name="D159" xlink:show="embed" xlink:actuate="onLoad"/>
    <draw:fill-image draw:name="D160" xlink:show="embed" xlink:actuate="onLoad"/>
    <draw:fill-image draw:name="D161" xlink:show="embed" xlink:actuate="onLoad"/>
    <draw:fill-image draw:name="D162" xlink:show="embed" xlink:actuate="onLoad"/>
    <draw:fill-image draw:name="D163" xlink:show="embed" xlink:actuate="onLoad"/>
    <draw:fill-image draw:name="D164" xlink:show="embed" xlink:actuate="onLoad"/>
    <draw:fill-image draw:name="D165" xlink:show="embed" xlink:actuate="onLoad"/>
    <draw:fill-image draw:name="D166" xlink:show="embed" xlink:actuate="onLoad"/>
    <draw:fill-image draw:name="D167" xlink:show="embed" xlink:actuate="onLoad"/>
    <draw:fill-image draw:name="D168" xlink:show="embed" xlink:actuate="onLoad"/>
    <draw:fill-image draw:name="D169" xlink:show="embed" xlink:actuate="onLoad"/>
    <draw:fill-image draw:name="D170" xlink:show="embed" xlink:actuate="onLoad"/>
    <draw:fill-image draw:name="D171" xlink:show="embed" xlink:actuate="onLoad"/>
    <draw:fill-image draw:name="D172" xlink:show="embed" xlink:actuate="onLoad"/>
    <draw:fill-image draw:name="D173" xlink:show="embed" xlink:actuate="onLoad"/>
    <draw:fill-image draw:name="D174" xlink:show="embed" xlink:actuate="onLoad"/>
    <draw:fill-image draw:name="D175" xlink:show="embed" xlink:actuate="onLoad"/>
    <draw:fill-image draw:name="D176" xlink:show="embed" xlink:actuate="onLoad"/>
    <draw:fill-image draw:name="D177" xlink:show="embed" xlink:actuate="onLoad"/>
    <draw:fill-image draw:name="D178" xlink:show="embed" xlink:actuate="onLoad"/>
    <draw:fill-image draw:name="D179" xlink:show="embed" xlink:actuate="onLoad"/>
    <draw:fill-image draw:name="D180" xlink:show="embed" xlink:actuate="onLoad"/>
    <draw:fill-image draw:name="D181" xlink:show="embed" xlink:actuate="onLoad"/>
    <draw:fill-image draw:name="D182" xlink:show="embed" xlink:actuate="onLoad"/>
    <draw:fill-image draw:name="D183" xlink:show="embed" xlink:actuate="onLoad"/>
    <draw:fill-image draw:name="D184" xlink:show="embed" xlink:actuate="onLoad"/>
    <draw:fill-image draw:name="D185" xlink:show="embed" xlink:actuate="onLoad"/>
    <draw:fill-image draw:name="D186" xlink:show="embed" xlink:actuate="onLoad"/>
    <draw:fill-image draw:name="D187" xlink:show="embed" xlink:actuate="onLoad"/>
    <draw:fill-image draw:name="D188" xlink:show="embed" xlink:actuate="onLoad"/>
    <draw:fill-image draw:name="D189" xlink:show="embed" xlink:actuate="onLoad"/>
    <draw:fill-image draw:name="D190" xlink:show="embed" xlink:actuate="onLoad"/>
    <draw:fill-image draw:name="D191" xlink:show="embed" xlink:actuate="onLoad"/>
    <draw:fill-image draw:name="D192" xlink:show="embed" xlink:actuate="onLoad"/>
    <draw:fill-image draw:name="D193" xlink:show="embed" xlink:actuate="onLoad"/>
    <draw:fill-image draw:name="D194" xlink:show="embed" xlink:actuate="onLoad"/>
    <draw:fill-image draw:name="D195" xlink:show="embed" xlink:actuate="onLoad"/>
    <draw:fill-image draw:name="D196" xlink:show="embed" xlink:actuate="onLoad"/>
    <draw:fill-image draw:name="D197" xlink:show="embed" xlink:actuate="onLoad"/>
    <draw:fill-image draw:name="D198" xlink:show="embed" xlink:actuate="onLoad"/>
    <draw:fill-image draw:name="D199" xlink:show="embed" xlink:actuate="onLoad"/>
    <draw:fill-image draw:name="D200" xlink:show="embed" xlink:actuate="onLoad"/>
    <draw:fill-image draw:name="D201" xlink:show="embed" xlink:actuate="onLoad"/>
    <draw:fill-image draw:name="D202" xlink:show="embed" xlink:actuate="onLoad"/>
    <draw:fill-image draw:name="D203" xlink:show="embed" xlink:actuate="onLoad"/>
    <draw:fill-image draw:name="D204" xlink:show="embed" xlink:actuate="onLoad"/>
    <draw:fill-image draw:name="D205" xlink:show="embed" xlink:actuate="onLoad"/>
    <draw:fill-image draw:name="D206" xlink:show="embed" xlink:actuate="onLoad"/>
    <draw:fill-image draw:name="D207" xlink:show="embed" xlink:actuate="onLoad"/>
    <draw:fill-image draw:name="D208" xlink:show="embed" xlink:actuate="onLoad"/>
    <draw:fill-image draw:name="D209" xlink:show="embed" xlink:actuate="onLoad"/>
    <draw:fill-image draw:name="D210" xlink:show="embed" xlink:actuate="onLoad"/>
    <draw:fill-image draw:name="D211" xlink:show="embed" xlink:actuate="onLoad"/>
    <draw:fill-image draw:name="D212" xlink:show="embed" xlink:actuate="onLoad"/>
    <draw:fill-image draw:name="D213" xlink:show="embed" xlink:actuate="onLoad"/>
    <draw:fill-image draw:name="D214" xlink:show="embed" xlink:actuate="onLoad"/>
    <draw:fill-image draw:name="D215" xlink:show="embed" xlink:actuate="onLoad"/>
    <draw:fill-image draw:name="D216" xlink:show="embed" xlink:actuate="onLoad"/>
    <draw:fill-image draw:name="D217" xlink:show="embed" xlink:actuate="onLoad"/>
    <draw:fill-image draw:name="D218" xlink:show="embed" xlink:actuate="onLoad"/>
    <draw:fill-image draw:name="D219" xlink:show="embed" xlink:actuate="onLoad"/>
    <draw:fill-image draw:name="D220" xlink:show="embed" xlink:actuate="onLoad"/>
    <draw:fill-image draw:name="D221" xlink:show="embed" xlink:actuate="onLoad"/>
    <draw:fill-image draw:name="D222" xlink:show="embed" xlink:actuate="onLoad"/>
    <draw:fill-image draw:name="D223" xlink:show="embed" xlink:actuate="onLoad"/>
    <draw:fill-image draw:name="D224" xlink:show="embed" xlink:actuate="onLoad"/>
    <draw:fill-image draw:name="D225" xlink:show="embed" xlink:actuate="onLoad"/>
    <draw:fill-image draw:name="D226" xlink:show="embed" xlink:actuate="onLoad"/>
    <draw:fill-image draw:name="D227" xlink:show="embed" xlink:actuate="onLoad"/>
    <draw:fill-image draw:name="D228" xlink:show="embed" xlink:actuate="onLoad"/>
    <draw:fill-image draw:name="D229" xlink:show="embed" xlink:actuate="onLoad"/>
    <draw:fill-image draw:name="D230" xlink:show="embed" xlink:actuate="onLoad"/>
    <draw:fill-image draw:name="D231" xlink:show="embed" xlink:actuate="onLoad"/>
    <draw:fill-image draw:name="D232" xlink:show="embed" xlink:actuate="onLoad"/>
    <draw:fill-image draw:name="D233" xlink:show="embed" xlink:actuate="onLoad"/>
    <draw:fill-image draw:name="D234" xlink:show="embed" xlink:actuate="onLoad"/>
    <draw:fill-image draw:name="D235" xlink:show="embed" xlink:actuate="onLoad"/>
    <draw:fill-image draw:name="D236" xlink:show="embed" xlink:actuate="onLoad"/>
    <draw:fill-image draw:name="D237" xlink:show="embed" xlink:actuate="onLoad"/>
    <draw:fill-image draw:name="D238" xlink:show="embed" xlink:actuate="onLoad"/>
    <draw:fill-image draw:name="D239" xlink:show="embed" xlink:actuate="onLoad"/>
    <draw:fill-image draw:name="D240" xlink:show="embed" xlink:actuate="onLoad"/>
    <draw:fill-image draw:name="D241" xlink:show="embed" xlink:actuate="onLoad"/>
    <draw:fill-image draw:name="D242" xlink:show="embed" xlink:actuate="onLoad"/>
    <draw:fill-image draw:name="D243" xlink:show="embed" xlink:actuate="onLoad"/>
    <draw:fill-image draw:name="D244" xlink:show="embed" xlink:actuate="onLoad"/>
    <draw:fill-image draw:name="D245" xlink:show="embed" xlink:actuate="onLoad"/>
    <draw:fill-image draw:name="D246" xlink:show="embed" xlink:actuate="onLoad"/>
    <draw:fill-image draw:name="D247" xlink:show="embed" xlink:actuate="onLoad"/>
    <draw:fill-image draw:name="D248" xlink:show="embed" xlink:actuate="onLoad"/>
    <draw:fill-image draw:name="D249" xlink:show="embed" xlink:actuate="onLoad"/>
    <draw:fill-image draw:name="D250" xlink:show="embed" xlink:actuate="onLoad"/>
    <draw:fill-image draw:name="D251" xlink:show="embed" xlink:actuate="onLoad"/>
    <draw:fill-image draw:name="D252" xlink:show="embed" xlink:actuate="onLoad"/>
    <draw:fill-image draw:name="D253" xlink:show="embed" xlink:actuate="onLoad"/>
    <draw:fill-image draw:name="D254" xlink:show="embed" xlink:actuate="onLoad"/>
    <draw:fill-image draw:name="D255" xlink:show="embed" xlink:actuate="onLoad"/>
    <draw:fill-image draw:name="D256" xlink:show="embed" xlink:actuate="onLoad"/>
    <draw:fill-image draw:name="D257" xlink:show="embed" xlink:actuate="onLoad"/>
    <draw:fill-image draw:name="D258" xlink:show="embed" xlink:actuate="onLoad"/>
    <draw:fill-image draw:name="D259" xlink:show="embed" xlink:actuate="onLoad"/>
    <draw:fill-image draw:name="D260" xlink:show="embed" xlink:actuate="onLoad"/>
    <draw:fill-image draw:name="D261" xlink:show="embed" xlink:actuate="onLoad"/>
    <draw:fill-image draw:name="D262" xlink:show="embed" xlink:actuate="onLoad"/>
    <draw:fill-image draw:name="D263" xlink:show="embed" xlink:actuate="onLoad"/>
    <draw:fill-image draw:name="D264" xlink:show="embed" xlink:actuate="onLoad"/>
    <draw:fill-image draw:name="D265" xlink:show="embed" xlink:actuate="onLoad"/>
    <draw:fill-image draw:name="D266" xlink:show="embed" xlink:actuate="onLoad"/>
    <draw:fill-image draw:name="D267" xlink:show="embed" xlink:actuate="onLoad"/>
    <draw:fill-image draw:name="D268" xlink:show="embed" xlink:actuate="onLoad"/>
    <draw:fill-image draw:name="D269" xlink:show="embed" xlink:actuate="onLoad"/>
    <draw:fill-image draw:name="D270" xlink:show="embed" xlink:actuate="onLoad"/>
    <draw:fill-image draw:name="D271" xlink:show="embed" xlink:actuate="onLoad"/>
    <draw:fill-image draw:name="D272" xlink:show="embed" xlink:actuate="onLoad"/>
    <draw:fill-image draw:name="D273" xlink:show="embed" xlink:actuate="onLoad"/>
    <draw:fill-image draw:name="D274" xlink:show="embed" xlink:actuate="onLoad"/>
    <draw:fill-image draw:name="D275" xlink:show="embed" xlink:actuate="onLoad"/>
    <draw:fill-image draw:name="D276" xlink:show="embed" xlink:actuate="onLoad"/>
    <draw:fill-image draw:name="D277" xlink:show="embed" xlink:actuate="onLoad"/>
    <draw:fill-image draw:name="D278" xlink:show="embed" xlink:actuate="onLoad"/>
    <draw:fill-image draw:name="D279" xlink:show="embed" xlink:actuate="onLoad"/>
    <draw:fill-image draw:name="D280" xlink:show="embed" xlink:actuate="onLoad"/>
    <draw:fill-image draw:name="D281" xlink:show="embed" xlink:actuate="onLoad"/>
    <draw:fill-image draw:name="D282" xlink:show="embed" xlink:actuate="onLoad"/>
    <draw:fill-image draw:name="D283" xlink:show="embed" xlink:actuate="onLoad"/>
    <draw:fill-image draw:name="D284" xlink:show="embed" xlink:actuate="onLoad"/>
    <draw:fill-image draw:name="D285" xlink:show="embed" xlink:actuate="onLoad"/>
    <draw:fill-image draw:name="D286" xlink:show="embed" xlink:actuate="onLoad"/>
    <draw:fill-image draw:name="D287" xlink:show="embed" xlink:actuate="onLoad"/>
    <draw:fill-image draw:name="D288" xlink:show="embed" xlink:actuate="onLoad"/>
    <draw:fill-image draw:name="D289" xlink:show="embed" xlink:actuate="onLoad"/>
    <draw:fill-image draw:name="D290" xlink:show="embed" xlink:actuate="onLoad"/>
    <draw:fill-image draw:name="D291" xlink:show="embed" xlink:actuate="onLoad"/>
    <draw:fill-image draw:name="D292" xlink:show="embed" xlink:actuate="onLoad"/>
    <draw:fill-image draw:name="D293" xlink:show="embed" xlink:actuate="onLoad"/>
    <draw:fill-image draw:name="D294" xlink:show="embed" xlink:actuate="onLoad"/>
    <draw:fill-image draw:name="D295" xlink:show="embed" xlink:actuate="onLoad"/>
    <draw:fill-image draw:name="D296" xlink:show="embed" xlink:actuate="onLoad"/>
    <draw:fill-image draw:name="D297" xlink:show="embed" xlink:actuate="onLoad"/>
    <draw:fill-image draw:name="D298" xlink:show="embed" xlink:actuate="onLoad"/>
    <draw:fill-image draw:name="D299" xlink:show="embed" xlink:actuate="onLoad"/>
    <draw:fill-image draw:name="D300" xlink:show="embed" xlink:actuate="onLoad"/>
    <draw:fill-image draw:name="D301" xlink:show="embed" xlink:actuate="onLoad"/>
    <draw:fill-image draw:name="D302" xlink:show="embed" xlink:actuate="onLoad"/>
    <draw:fill-image draw:name="D303" xlink:show="embed" xlink:actuate="onLoad"/>
    <draw:fill-image draw:name="D304" xlink:show="embed" xlink:actuate="onLoad"/>
    <draw:fill-image draw:name="D305" xlink:show="embed" xlink:actuate="onLoad"/>
    <draw:fill-image draw:name="D306" xlink:show="embed" xlink:actuate="onLoad"/>
    <draw:fill-image draw:name="D307" xlink:show="embed" xlink:actuate="onLoad"/>
    <draw:fill-image draw:name="D308" xlink:show="embed" xlink:actuate="onLoad"/>
    <draw:fill-image draw:name="D309" xlink:show="embed" xlink:actuate="onLoad"/>
    <draw:fill-image draw:name="D310" xlink:show="embed" xlink:actuate="onLoad"/>
    <draw:fill-image draw:name="D311" xlink:show="embed" xlink:actuate="onLoad"/>
    <draw:fill-image draw:name="D312" xlink:show="embed" xlink:actuate="onLoad"/>
    <draw:fill-image draw:name="D313" xlink:show="embed" xlink:actuate="onLoad"/>
    <draw:fill-image draw:name="D314" xlink:show="embed" xlink:actuate="onLoad"/>
    <draw:fill-image draw:name="D315" xlink:show="embed" xlink:actuate="onLoad"/>
    <draw:fill-image draw:name="D316" xlink:show="embed" xlink:actuate="onLoad"/>
    <draw:fill-image draw:name="D317" xlink:show="embed" xlink:actuate="onLoad"/>
    <draw:fill-image draw:name="D318" xlink:show="embed" xlink:actuate="onLoad"/>
    <draw:fill-image draw:name="D319" xlink:show="embed" xlink:actuate="onLoad"/>
    <draw:fill-image draw:name="D320" xlink:show="embed" xlink:actuate="onLoad"/>
    <draw:fill-image draw:name="D321" xlink:show="embed" xlink:actuate="onLoad"/>
    <draw:fill-image draw:name="D322" xlink:show="embed" xlink:actuate="onLoad"/>
    <draw:fill-image draw:name="D323" xlink:show="embed" xlink:actuate="onLoad"/>
    <draw:fill-image draw:name="D324" xlink:show="embed" xlink:actuate="onLoad"/>
    <draw:fill-image draw:name="D325" xlink:show="embed" xlink:actuate="onLoad"/>
    <draw:fill-image draw:name="D326" xlink:show="embed" xlink:actuate="onLoad"/>
    <draw:fill-image draw:name="D327" xlink:show="embed" xlink:actuate="onLoad"/>
    <draw:fill-image draw:name="D328" xlink:show="embed" xlink:actuate="onLoad"/>
    <draw:fill-image draw:name="D329" xlink:show="embed" xlink:actuate="onLoad"/>
    <draw:fill-image draw:name="D330" xlink:show="embed" xlink:actuate="onLoad"/>
    <draw:fill-image draw:name="D331" xlink:show="embed" xlink:actuate="onLoad"/>
    <draw:fill-image draw:name="D332" xlink:show="embed" xlink:actuate="onLoad"/>
    <draw:fill-image draw:name="D333" xlink:show="embed" xlink:actuate="onLoad"/>
    <draw:fill-image draw:name="D334" xlink:show="embed" xlink:actuate="onLoad"/>
    <draw:fill-image draw:name="D335" xlink:show="embed" xlink:actuate="onLoad"/>
    <draw:fill-image draw:name="D336" xlink:show="embed" xlink:actuate="onLoad"/>
    <draw:fill-image draw:name="D337" xlink:show="embed" xlink:actuate="onLoad"/>
    <draw:fill-image draw:name="D338" xlink:show="embed" xlink:actuate="onLoad"/>
    <draw:fill-image draw:name="D339" xlink:show="embed" xlink:actuate="onLoad"/>
    <draw:fill-image draw:name="D340" xlink:show="embed" xlink:actuate="onLoad"/>
    <draw:fill-image draw:name="D341" xlink:show="embed" xlink:actuate="onLoad"/>
    <draw:fill-image draw:name="D342" xlink:show="embed" xlink:actuate="onLoad"/>
    <draw:fill-image draw:name="D343" xlink:show="embed" xlink:actuate="onLoad"/>
    <draw:fill-image draw:name="D344" xlink:show="embed" xlink:actuate="onLoad"/>
    <draw:fill-image draw:name="D345" xlink:show="embed" xlink:actuate="onLoad"/>
    <draw:fill-image draw:name="D346" xlink:show="embed" xlink:actuate="onLoad"/>
    <draw:fill-image draw:name="D347" xlink:show="embed" xlink:actuate="onLoad"/>
    <draw:fill-image draw:name="D348" xlink:show="embed" xlink:actuate="onLoad"/>
    <draw:fill-image draw:name="D349" xlink:show="embed" xlink:actuate="onLoad"/>
    <draw:fill-image draw:name="D350" xlink:show="embed" xlink:actuate="onLoad"/>
    <draw:fill-image draw:name="D351" xlink:show="embed" xlink:actuate="onLoad"/>
    <draw:fill-image draw:name="D352" xlink:show="embed" xlink:actuate="onLoad"/>
    <draw:fill-image draw:name="D353" xlink:show="embed" xlink:actuate="onLoad"/>
    <draw:fill-image draw:name="D354" xlink:show="embed" xlink:actuate="onLoad"/>
    <draw:fill-image draw:name="D355" xlink:show="embed" xlink:actuate="onLoad"/>
    <draw:fill-image draw:name="D356" xlink:show="embed" xlink:actuate="onLoad"/>
    <draw:fill-image draw:name="D357" xlink:show="embed" xlink:actuate="onLoad"/>
    <draw:fill-image draw:name="D358" xlink:show="embed" xlink:actuate="onLoad"/>
    <draw:fill-image draw:name="D359" xlink:show="embed" xlink:actuate="onLoad"/>
    <draw:fill-image draw:name="D360" xlink:show="embed" xlink:actuate="onLoad"/>
    <draw:fill-image draw:name="D361" xlink:show="embed" xlink:actuate="onLoad"/>
    <draw:fill-image draw:name="D362" xlink:show="embed" xlink:actuate="onLoad"/>
    <draw:fill-image draw:name="D363" xlink:show="embed" xlink:actuate="onLoad"/>
    <draw:fill-image draw:name="D364" xlink:show="embed" xlink:actuate="onLoad"/>
    <draw:fill-image draw:name="D365" xlink:show="embed" xlink:actuate="onLoad"/>
    <draw:fill-image draw:name="D366" xlink:show="embed" xlink:actuate="onLoad"/>
    <draw:fill-image draw:name="D367" xlink:show="embed" xlink:actuate="onLoad"/>
    <draw:fill-image draw:name="D368" xlink:show="embed" xlink:actuate="onLoad"/>
    <draw:fill-image draw:name="D369" xlink:show="embed" xlink:actuate="onLoad"/>
    <draw:fill-image draw:name="D370" xlink:show="embed" xlink:actuate="onLoad"/>
    <draw:fill-image draw:name="D371" xlink:show="embed" xlink:actuate="onLoad"/>
    <draw:fill-image draw:name="D372" xlink:show="embed" xlink:actuate="onLoad"/>
    <draw:fill-image draw:name="D373" xlink:show="embed" xlink:actuate="onLoad"/>
    <draw:fill-image draw:name="D374" xlink:show="embed" xlink:actuate="onLoad"/>
    <draw:fill-image draw:name="D375" xlink:show="embed" xlink:actuate="onLoad"/>
    <draw:fill-image draw:name="D376" xlink:show="embed" xlink:actuate="onLoad"/>
    <draw:fill-image draw:name="D377" xlink:show="embed" xlink:actuate="onLoad"/>
    <draw:fill-image draw:name="D378" xlink:show="embed" xlink:actuate="onLoad"/>
    <draw:fill-image draw:name="D379" xlink:show="embed" xlink:actuate="onLoad"/>
    <draw:fill-image draw:name="D380" xlink:show="embed" xlink:actuate="onLoad"/>
    <draw:fill-image draw:name="D381" xlink:show="embed" xlink:actuate="onLoad"/>
    <draw:fill-image draw:name="D382" xlink:show="embed" xlink:actuate="onLoad"/>
    <draw:fill-image draw:name="D383" xlink:show="embed" xlink:actuate="onLoad"/>
    <draw:fill-image draw:name="D384" xlink:show="embed" xlink:actuate="onLoad"/>
    <draw:fill-image draw:name="D385" xlink:show="embed" xlink:actuate="onLoad"/>
    <draw:fill-image draw:name="D386" xlink:show="embed" xlink:actuate="onLoad"/>
    <draw:fill-image draw:name="D387" xlink:show="embed" xlink:actuate="onLoad"/>
    <draw:fill-image draw:name="D388" xlink:show="embed" xlink:actuate="onLoad"/>
    <draw:fill-image draw:name="D389" xlink:show="embed" xlink:actuate="onLoad"/>
    <draw:fill-image draw:name="D390" xlink:show="embed" xlink:actuate="onLoad"/>
    <draw:fill-image draw:name="D391" xlink:show="embed" xlink:actuate="onLoad"/>
    <draw:fill-image draw:name="D392" xlink:show="embed" xlink:actuate="onLoad"/>
    <draw:fill-image draw:name="D393" xlink:show="embed" xlink:actuate="onLoad"/>
    <draw:fill-image draw:name="D394" xlink:show="embed" xlink:actuate="onLoad"/>
    <draw:fill-image draw:name="D395" xlink:show="embed" xlink:actuate="onLoad"/>
    <draw:fill-image draw:name="D396" xlink:show="embed" xlink:actuate="onLoad"/>
    <draw:fill-image draw:name="D397" xlink:show="embed" xlink:actuate="onLoad"/>
    <draw:fill-image draw:name="D398" xlink:show="embed" xlink:actuate="onLoad"/>
    <draw:fill-image draw:name="D399" xlink:show="embed" xlink:actuate="onLoad"/>
    <draw:fill-image draw:name="D400" xlink:show="embed" xlink:actuate="onLoad"/>
    <draw:fill-image draw:name="D401" xlink:show="embed" xlink:actuate="onLoad"/>
    <draw:fill-image draw:name="D402" xlink:show="embed" xlink:actuate="onLoad"/>
    <draw:fill-image draw:name="D403" xlink:show="embed" xlink:actuate="onLoad"/>
    <draw:fill-image draw:name="D404" xlink:show="embed" xlink:actuate="onLoad"/>
    <draw:fill-image draw:name="D405" xlink:show="embed" xlink:actuate="onLoad"/>
    <draw:fill-image draw:name="D406" xlink:show="embed" xlink:actuate="onLoad"/>
    <draw:fill-image draw:name="D407" xlink:show="embed" xlink:actuate="onLoad"/>
    <draw:fill-image draw:name="D408" xlink:show="embed" xlink:actuate="onLoad"/>
    <draw:fill-image draw:name="D409" xlink:show="embed" xlink:actuate="onLoad"/>
    <draw:fill-image draw:name="D410" xlink:show="embed" xlink:actuate="onLoad"/>
    <draw:fill-image draw:name="D411" xlink:show="embed" xlink:actuate="onLoad"/>
    <draw:fill-image draw:name="D412" xlink:show="embed" xlink:actuate="onLoad"/>
    <draw:fill-image draw:name="D413" xlink:show="embed" xlink:actuate="onLoad"/>
    <draw:fill-image draw:name="D414" xlink:show="embed" xlink:actuate="onLoad"/>
    <draw:fill-image draw:name="D415" xlink:show="embed" xlink:actuate="onLoad"/>
    <draw:fill-image draw:name="D416" xlink:show="embed" xlink:actuate="onLoad"/>
    <draw:fill-image draw:name="D417" xlink:show="embed" xlink:actuate="onLoad"/>
    <draw:fill-image draw:name="D418" xlink:show="embed" xlink:actuate="onLoad"/>
    <draw:fill-image draw:name="D419" xlink:show="embed" xlink:actuate="onLoad"/>
    <draw:fill-image draw:name="D420" xlink:show="embed" xlink:actuate="onLoad"/>
    <draw:fill-image draw:name="D421" xlink:show="embed" xlink:actuate="onLoad"/>
    <draw:fill-image draw:name="D422" xlink:show="embed" xlink:actuate="onLoad"/>
    <draw:fill-image draw:name="D423" xlink:show="embed" xlink:actuate="onLoad"/>
    <draw:fill-image draw:name="D424" xlink:show="embed" xlink:actuate="onLoad"/>
    <draw:fill-image draw:name="D425" xlink:show="embed" xlink:actuate="onLoad"/>
    <draw:fill-image draw:name="D426" xlink:show="embed" xlink:actuate="onLoad"/>
    <draw:fill-image draw:name="D427" xlink:show="embed" xlink:actuate="onLoad"/>
    <draw:fill-image draw:name="D428" xlink:show="embed" xlink:actuate="onLoad"/>
    <draw:fill-image draw:name="D429" xlink:show="embed" xlink:actuate="onLoad"/>
    <draw:fill-image draw:name="D430" xlink:show="embed" xlink:actuate="onLoad"/>
    <draw:fill-image draw:name="D431" xlink:show="embed" xlink:actuate="onLoad"/>
    <draw:fill-image draw:name="D432" xlink:show="embed" xlink:actuate="onLoad"/>
    <draw:fill-image draw:name="D433" xlink:show="embed" xlink:actuate="onLoad"/>
    <draw:fill-image draw:name="D434" xlink:show="embed" xlink:actuate="onLoad"/>
    <draw:fill-image draw:name="D435" xlink:show="embed" xlink:actuate="onLoad"/>
    <draw:fill-image draw:name="D436" xlink:show="embed" xlink:actuate="onLoad"/>
    <draw:fill-image draw:name="D437" xlink:show="embed" xlink:actuate="onLoad"/>
    <draw:fill-image draw:name="D438" xlink:show="embed" xlink:actuate="onLoad"/>
    <draw:fill-image draw:name="D439" xlink:show="embed" xlink:actuate="onLoad"/>
    <draw:fill-image draw:name="D440" xlink:show="embed" xlink:actuate="onLoad"/>
    <draw:fill-image draw:name="D441" xlink:show="embed" xlink:actuate="onLoad"/>
    <draw:fill-image draw:name="D442" xlink:show="embed" xlink:actuate="onLoad"/>
    <draw:fill-image draw:name="D443" xlink:show="embed" xlink:actuate="onLoad"/>
    <draw:fill-image draw:name="D444" xlink:show="embed" xlink:actuate="onLoad"/>
    <draw:fill-image draw:name="D445" xlink:show="embed" xlink:actuate="onLoad"/>
    <draw:fill-image draw:name="D446" xlink:show="embed" xlink:actuate="onLoad"/>
    <draw:fill-image draw:name="D447" xlink:show="embed" xlink:actuate="onLoad"/>
    <draw:fill-image draw:name="D448" xlink:show="embed" xlink:actuate="onLoad"/>
    <draw:fill-image draw:name="D449" xlink:show="embed" xlink:actuate="onLoad"/>
    <draw:fill-image draw:name="D450" xlink:show="embed" xlink:actuate="onLoad"/>
    <draw:fill-image draw:name="D451" xlink:show="embed" xlink:actuate="onLoad"/>
    <draw:fill-image draw:name="D452" xlink:show="embed" xlink:actuate="onLoad"/>
    <draw:fill-image draw:name="D453" xlink:show="embed" xlink:actuate="onLoad"/>
    <draw:fill-image draw:name="D454" xlink:show="embed" xlink:actuate="onLoad"/>
    <draw:fill-image draw:name="D455" xlink:show="embed" xlink:actuate="onLoad"/>
    <draw:fill-image draw:name="D456" xlink:show="embed" xlink:actuate="onLoad"/>
    <draw:fill-image draw:name="D457" xlink:show="embed" xlink:actuate="onLoad"/>
    <draw:fill-image draw:name="D458" xlink:show="embed" xlink:actuate="onLoad"/>
    <draw:fill-image draw:name="D459" xlink:show="embed" xlink:actuate="onLoad"/>
    <draw:fill-image draw:name="D460" xlink:show="embed" xlink:actuate="onLoad"/>
    <draw:fill-image draw:name="D461" xlink:show="embed" xlink:actuate="onLoad"/>
    <draw:fill-image draw:name="D462" xlink:show="embed" xlink:actuate="onLoad"/>
    <draw:fill-image draw:name="D463" xlink:show="embed" xlink:actuate="onLoad"/>
    <draw:fill-image draw:name="D464" xlink:show="embed" xlink:actuate="onLoad"/>
    <draw:fill-image draw:name="D465" xlink:show="embed" xlink:actuate="onLoad"/>
    <draw:fill-image draw:name="D466" xlink:show="embed" xlink:actuate="onLoad"/>
    <draw:fill-image draw:name="D467" xlink:show="embed" xlink:actuate="onLoad"/>
    <draw:fill-image draw:name="D468" xlink:show="embed" xlink:actuate="onLoad"/>
    <draw:fill-image draw:name="D469" xlink:show="embed" xlink:actuate="onLoad"/>
    <draw:fill-image draw:name="D470" xlink:show="embed" xlink:actuate="onLoad"/>
    <draw:fill-image draw:name="D471" xlink:show="embed" xlink:actuate="onLoad"/>
    <draw:fill-image draw:name="D472" xlink:show="embed" xlink:actuate="onLoad"/>
    <draw:fill-image draw:name="D473" xlink:show="embed" xlink:actuate="onLoad"/>
    <draw:fill-image draw:name="D474" xlink:show="embed" xlink:actuate="onLoad"/>
    <draw:fill-image draw:name="D475" xlink:show="embed" xlink:actuate="onLoad"/>
    <draw:fill-image draw:name="D476" xlink:show="embed" xlink:actuate="onLoad"/>
    <draw:fill-image draw:name="D477" xlink:show="embed" xlink:actuate="onLoad"/>
    <draw:fill-image draw:name="D478" xlink:show="embed" xlink:actuate="onLoad"/>
    <draw:fill-image draw:name="D479" xlink:show="embed" xlink:actuate="onLoad"/>
    <draw:fill-image draw:name="D480" xlink:show="embed" xlink:actuate="onLoad"/>
    <draw:fill-image draw:name="D481" xlink:show="embed" xlink:actuate="onLoad"/>
    <draw:fill-image draw:name="D482" xlink:show="embed" xlink:actuate="onLoad"/>
    <draw:fill-image draw:name="D483" xlink:show="embed" xlink:actuate="onLoad"/>
    <draw:fill-image draw:name="D484" xlink:show="embed" xlink:actuate="onLoad"/>
    <draw:fill-image draw:name="D485" xlink:show="embed" xlink:actuate="onLoad"/>
    <draw:fill-image draw:name="D486" xlink:show="embed" xlink:actuate="onLoad"/>
    <draw:fill-image draw:name="D487" xlink:show="embed" xlink:actuate="onLoad"/>
    <draw:fill-image draw:name="D488" xlink:show="embed" xlink:actuate="onLoad"/>
    <draw:fill-image draw:name="D489" xlink:show="embed" xlink:actuate="onLoad"/>
    <draw:fill-image draw:name="D490" xlink:show="embed" xlink:actuate="onLoad"/>
    <draw:fill-image draw:name="D491" xlink:show="embed" xlink:actuate="onLoad"/>
    <draw:fill-image draw:name="D492" xlink:show="embed" xlink:actuate="onLoad"/>
    <draw:fill-image draw:name="D493" xlink:show="embed" xlink:actuate="onLoad"/>
    <draw:fill-image draw:name="D494" xlink:show="embed" xlink:actuate="onLoad"/>
    <draw:fill-image draw:name="D495" xlink:show="embed" xlink:actuate="onLoad"/>
    <draw:fill-image draw:name="D496" xlink:show="embed" xlink:actuate="onLoad"/>
    <draw:fill-image draw:name="D497" xlink:show="embed" xlink:actuate="onLoad"/>
    <draw:fill-image draw:name="D498" xlink:show="embed" xlink:actuate="onLoad"/>
    <draw:fill-image draw:name="D499" xlink:show="embed" xlink:actuate="onLoad"/>
    <draw:fill-image draw:name="D500" xlink:show="embed" xlink:actuate="onLoad"/>
    <draw:fill-image draw:name="D501" xlink:show="embed" xlink:actuate="onLoad"/>
    <draw:fill-image draw:name="D502" xlink:show="embed" xlink:actuate="onLoad"/>
    <draw:fill-image draw:name="D503" xlink:show="embed" xlink:actuate="onLoad"/>
    <draw:fill-image draw:name="D504" xlink:show="embed" xlink:actuate="onLoad"/>
    <draw:fill-image draw:name="D505" xlink:show="embed" xlink:actuate="onLoad"/>
    <draw:fill-image draw:name="D506" xlink:show="embed" xlink:actuate="onLoad"/>
    <draw:fill-image draw:name="D507" xlink:show="embed" xlink:actuate="onLoad"/>
    <draw:fill-image draw:name="D508" xlink:show="embed" xlink:actuate="onLoad"/>
    <draw:fill-image draw:name="D509" xlink:show="embed" xlink:actuate="onLoad"/>
    <draw:fill-image draw:name="D510" xlink:show="embed" xlink:actuate="onLoad"/>
    <draw:fill-image draw:name="D511" xlink:show="embed" xlink:actuate="onLoad"/>
    <draw:fill-image draw:name="D512" xlink:show="embed" xlink:actuate="onLoad"/>
    <draw:fill-image draw:name="D513" xlink:show="embed" xlink:actuate="onLoad"/>
    <draw:fill-image draw:name="D514" xlink:show="embed" xlink:actuate="onLoad"/>
    <draw:fill-image draw:name="D515" xlink:show="embed" xlink:actuate="onLoad"/>
    <draw:fill-image draw:name="D516" xlink:show="embed" xlink:actuate="onLoad"/>
    <draw:fill-image draw:name="D517" xlink:show="embed" xlink:actuate="onLoad"/>
    <draw:fill-image draw:name="D518" xlink:show="embed" xlink:actuate="onLoad"/>
    <draw:fill-image draw:name="D519" xlink:show="embed" xlink:actuate="onLoad"/>
    <draw:fill-image draw:name="D520" xlink:show="embed" xlink:actuate="onLoad"/>
    <draw:fill-image draw:name="D521" xlink:show="embed" xlink:actuate="onLoad"/>
    <draw:fill-image draw:name="D522" xlink:show="embed" xlink:actuate="onLoad"/>
    <draw:fill-image draw:name="D523" xlink:show="embed" xlink:actuate="onLoad"/>
    <draw:fill-image draw:name="D524" xlink:show="embed" xlink:actuate="onLoad"/>
    <draw:fill-image draw:name="D525" xlink:show="embed" xlink:actuate="onLoad"/>
    <draw:fill-image draw:name="D526" xlink:show="embed" xlink:actuate="onLoad"/>
    <draw:fill-image draw:name="D527" xlink:show="embed" xlink:actuate="onLoad"/>
    <draw:fill-image draw:name="D528" xlink:show="embed" xlink:actuate="onLoad"/>
    <draw:fill-image draw:name="D529" xlink:show="embed" xlink:actuate="onLoad"/>
    <draw:fill-image draw:name="D530" xlink:show="embed" xlink:actuate="onLoad"/>
    <draw:fill-image draw:name="D531" xlink:show="embed" xlink:actuate="onLoad"/>
    <draw:fill-image draw:name="D532" xlink:show="embed" xlink:actuate="onLoad"/>
    <draw:fill-image draw:name="D533" xlink:show="embed" xlink:actuate="onLoad"/>
    <draw:fill-image draw:name="D534" xlink:show="embed" xlink:actuate="onLoad"/>
    <draw:fill-image draw:name="D535" xlink:show="embed" xlink:actuate="onLoad"/>
    <draw:fill-image draw:name="D536" xlink:show="embed" xlink:actuate="onLoad"/>
    <draw:fill-image draw:name="D537" xlink:show="embed" xlink:actuate="onLoad"/>
    <draw:fill-image draw:name="D538" xlink:show="embed" xlink:actuate="onLoad"/>
    <draw:fill-image draw:name="D539" xlink:show="embed" xlink:actuate="onLoad"/>
    <draw:fill-image draw:name="D540" xlink:show="embed" xlink:actuate="onLoad"/>
    <draw:fill-image draw:name="D541" xlink:show="embed" xlink:actuate="onLoad"/>
    <draw:fill-image draw:name="D542" xlink:show="embed" xlink:actuate="onLoad"/>
    <draw:fill-image draw:name="D543" xlink:show="embed" xlink:actuate="onLoad"/>
    <draw:fill-image draw:name="D544" xlink:show="embed" xlink:actuate="onLoad"/>
    <draw:fill-image draw:name="D545" xlink:show="embed" xlink:actuate="onLoad"/>
    <draw:fill-image draw:name="D546" xlink:show="embed" xlink:actuate="onLoad"/>
    <draw:fill-image draw:name="D547" xlink:show="embed" xlink:actuate="onLoad"/>
    <draw:fill-image draw:name="D548" xlink:show="embed" xlink:actuate="onLoad"/>
    <draw:fill-image draw:name="D549" xlink:show="embed" xlink:actuate="onLoad"/>
    <draw:fill-image draw:name="D550" xlink:show="embed" xlink:actuate="onLoad"/>
    <draw:fill-image draw:name="D551" xlink:show="embed" xlink:actuate="onLoad"/>
    <draw:fill-image draw:name="D552" xlink:show="embed" xlink:actuate="onLoad"/>
    <draw:fill-image draw:name="D553" xlink:show="embed" xlink:actuate="onLoad"/>
    <draw:fill-image draw:name="D554" xlink:show="embed" xlink:actuate="onLoad"/>
    <draw:fill-image draw:name="D555" xlink:show="embed" xlink:actuate="onLoad"/>
    <draw:fill-image draw:name="D556" xlink:show="embed" xlink:actuate="onLoad"/>
    <draw:fill-image draw:name="D557" xlink:show="embed" xlink:actuate="onLoad"/>
    <draw:fill-image draw:name="D558" xlink:show="embed" xlink:actuate="onLoad"/>
    <draw:fill-image draw:name="D559" xlink:show="embed" xlink:actuate="onLoad"/>
    <draw:fill-image draw:name="D560" xlink:show="embed" xlink:actuate="onLoad"/>
    <draw:fill-image draw:name="D561" xlink:show="embed" xlink:actuate="onLoad"/>
    <draw:fill-image draw:name="D562" xlink:show="embed" xlink:actuate="onLoad"/>
    <draw:fill-image draw:name="D563" xlink:show="embed" xlink:actuate="onLoad"/>
    <draw:fill-image draw:name="D564" xlink:show="embed" xlink:actuate="onLoad"/>
    <draw:fill-image draw:name="D565" xlink:show="embed" xlink:actuate="onLoad"/>
    <draw:fill-image draw:name="D566" xlink:show="embed" xlink:actuate="onLoad"/>
    <draw:fill-image draw:name="D567" xlink:show="embed" xlink:actuate="onLoad"/>
    <draw:fill-image draw:name="D568" xlink:show="embed" xlink:actuate="onLoad"/>
    <draw:fill-image draw:name="D569" xlink:show="embed" xlink:actuate="onLoad"/>
    <draw:fill-image draw:name="D570" xlink:show="embed" xlink:actuate="onLoad"/>
    <draw:fill-image draw:name="D571" xlink:show="embed" xlink:actuate="onLoad"/>
    <draw:fill-image draw:name="D572" xlink:show="embed" xlink:actuate="onLoad"/>
    <draw:fill-image draw:name="D573" xlink:show="embed" xlink:actuate="onLoad"/>
    <draw:fill-image draw:name="D574" xlink:show="embed" xlink:actuate="onLoad"/>
    <draw:fill-image draw:name="D575" xlink:show="embed" xlink:actuate="onLoad"/>
    <draw:fill-image draw:name="D576" xlink:show="embed" xlink:actuate="onLoad"/>
    <draw:fill-image draw:name="D577" xlink:show="embed" xlink:actuate="onLoad"/>
    <draw:fill-image draw:name="D578" xlink:show="embed" xlink:actuate="onLoad"/>
    <draw:fill-image draw:name="D579" xlink:show="embed" xlink:actuate="onLoad"/>
    <draw:fill-image draw:name="D580" xlink:show="embed" xlink:actuate="onLoad"/>
    <draw:fill-image draw:name="D581" xlink:show="embed" xlink:actuate="onLoad"/>
    <draw:fill-image draw:name="D582" xlink:show="embed" xlink:actuate="onLoad"/>
    <draw:fill-image draw:name="D583" xlink:show="embed" xlink:actuate="onLoad"/>
    <draw:fill-image draw:name="D584" xlink:show="embed" xlink:actuate="onLoad"/>
    <draw:fill-image draw:name="D585" xlink:show="embed" xlink:actuate="onLoad"/>
    <draw:fill-image draw:name="D586" xlink:show="embed" xlink:actuate="onLoad"/>
    <draw:fill-image draw:name="D587" xlink:show="embed" xlink:actuate="onLoad"/>
    <draw:fill-image draw:name="D588" xlink:show="embed" xlink:actuate="onLoad"/>
    <draw:fill-image draw:name="D589" xlink:show="embed" xlink:actuate="onLoad"/>
    <draw:fill-image draw:name="D590" xlink:show="embed" xlink:actuate="onLoad"/>
    <draw:fill-image draw:name="D591" xlink:show="embed" xlink:actuate="onLoad"/>
    <draw:fill-image draw:name="D592" xlink:show="embed" xlink:actuate="onLoad"/>
    <draw:fill-image draw:name="D593" xlink:show="embed" xlink:actuate="onLoad"/>
    <draw:fill-image draw:name="D594" xlink:show="embed" xlink:actuate="onLoad"/>
    <draw:fill-image draw:name="D595" xlink:show="embed" xlink:actuate="onLoad"/>
    <draw:fill-image draw:name="D596" xlink:show="embed" xlink:actuate="onLoad"/>
    <draw:fill-image draw:name="D597" xlink:show="embed" xlink:actuate="onLoad"/>
    <draw:fill-image draw:name="D598" xlink:show="embed" xlink:actuate="onLoad"/>
    <draw:fill-image draw:name="D599" xlink:show="embed" xlink:actuate="onLoad"/>
    <draw:fill-image draw:name="D600" xlink:show="embed" xlink:actuate="onLoad"/>
    <draw:fill-image draw:name="D601" xlink:show="embed" xlink:actuate="onLoad"/>
    <draw:fill-image draw:name="D602" xlink:show="embed" xlink:actuate="onLoad"/>
    <draw:fill-image draw:name="D603" xlink:show="embed" xlink:actuate="onLoad"/>
    <draw:fill-image draw:name="D604" xlink:show="embed" xlink:actuate="onLoad"/>
    <draw:fill-image draw:name="D605" xlink:show="embed" xlink:actuate="onLoad"/>
    <draw:fill-image draw:name="D606" xlink:show="embed" xlink:actuate="onLoad"/>
    <draw:fill-image draw:name="D607" xlink:show="embed" xlink:actuate="onLoad"/>
    <draw:fill-image draw:name="D608" xlink:show="embed" xlink:actuate="onLoad"/>
    <draw:fill-image draw:name="D609" xlink:show="embed" xlink:actuate="onLoad"/>
    <draw:fill-image draw:name="D610" xlink:show="embed" xlink:actuate="onLoad"/>
    <draw:fill-image draw:name="D611" xlink:show="embed" xlink:actuate="onLoad"/>
    <draw:fill-image draw:name="D612" xlink:show="embed" xlink:actuate="onLoad"/>
    <draw:fill-image draw:name="D613" xlink:show="embed" xlink:actuate="onLoad"/>
    <draw:fill-image draw:name="D614" xlink:show="embed" xlink:actuate="onLoad"/>
    <draw:fill-image draw:name="D615" xlink:show="embed" xlink:actuate="onLoad"/>
    <draw:fill-image draw:name="D616" xlink:show="embed" xlink:actuate="onLoad"/>
    <draw:fill-image draw:name="D617" xlink:show="embed" xlink:actuate="onLoad"/>
    <draw:fill-image draw:name="D618" xlink:show="embed" xlink:actuate="onLoad"/>
    <draw:fill-image draw:name="D619" xlink:show="embed" xlink:actuate="onLoad"/>
    <draw:fill-image draw:name="D620" xlink:show="embed" xlink:actuate="onLoad"/>
    <draw:fill-image draw:name="D621" xlink:show="embed" xlink:actuate="onLoad"/>
    <draw:fill-image draw:name="D622" xlink:show="embed" xlink:actuate="onLoad"/>
    <draw:fill-image draw:name="D623" xlink:show="embed" xlink:actuate="onLoad"/>
    <draw:fill-image draw:name="D624" xlink:show="embed" xlink:actuate="onLoad"/>
    <draw:fill-image draw:name="D625" xlink:show="embed" xlink:actuate="onLoad"/>
    <draw:fill-image draw:name="D626" xlink:show="embed" xlink:actuate="onLoad"/>
    <draw:fill-image draw:name="D627" xlink:show="embed" xlink:actuate="onLoad"/>
    <draw:fill-image draw:name="D628" xlink:show="embed" xlink:actuate="onLoad"/>
    <draw:fill-image draw:name="D629" xlink:show="embed" xlink:actuate="onLoad"/>
    <draw:fill-image draw:name="D630" xlink:show="embed" xlink:actuate="onLoad"/>
    <draw:fill-image draw:name="D631" xlink:show="embed" xlink:actuate="onLoad"/>
    <draw:fill-image draw:name="D632" xlink:show="embed" xlink:actuate="onLoad"/>
    <draw:fill-image draw:name="D633" xlink:show="embed" xlink:actuate="onLoad"/>
    <draw:fill-image draw:name="D634" xlink:show="embed" xlink:actuate="onLoad"/>
    <draw:fill-image draw:name="D635" xlink:show="embed" xlink:actuate="onLoad"/>
    <draw:fill-image draw:name="D636" xlink:show="embed" xlink:actuate="onLoad"/>
    <draw:fill-image draw:name="D637" xlink:show="embed" xlink:actuate="onLoad"/>
    <draw:fill-image draw:name="D638" xlink:show="embed" xlink:actuate="onLoad"/>
    <draw:fill-image draw:name="D639" xlink:show="embed" xlink:actuate="onLoad"/>
    <draw:fill-image draw:name="D640" xlink:show="embed" xlink:actuate="onLoad"/>
    <draw:fill-image draw:name="D641" xlink:show="embed" xlink:actuate="onLoad"/>
    <draw:fill-image draw:name="D642" xlink:show="embed" xlink:actuate="onLoad"/>
    <draw:fill-image draw:name="D643" xlink:show="embed" xlink:actuate="onLoad"/>
    <draw:fill-image draw:name="D644" xlink:show="embed" xlink:actuate="onLoad"/>
    <draw:fill-image draw:name="D645" xlink:show="embed" xlink:actuate="onLoad"/>
    <draw:fill-image draw:name="D646" xlink:show="embed" xlink:actuate="onLoad"/>
    <draw:fill-image draw:name="D647" xlink:show="embed" xlink:actuate="onLoad"/>
    <draw:fill-image draw:name="D648" xlink:show="embed" xlink:actuate="onLoad"/>
    <draw:fill-image draw:name="D649" xlink:show="embed" xlink:actuate="onLoad"/>
    <draw:fill-image draw:name="D650" xlink:show="embed" xlink:actuate="onLoad"/>
    <draw:fill-image draw:name="D651" xlink:show="embed" xlink:actuate="onLoad"/>
    <draw:fill-image draw:name="D652" xlink:show="embed" xlink:actuate="onLoad"/>
    <draw:fill-image draw:name="D653" xlink:show="embed" xlink:actuate="onLoad"/>
    <draw:fill-image draw:name="D654" xlink:show="embed" xlink:actuate="onLoad"/>
    <draw:fill-image draw:name="D655" xlink:show="embed" xlink:actuate="onLoad"/>
    <draw:fill-image draw:name="D656" xlink:show="embed" xlink:actuate="onLoad"/>
    <draw:fill-image draw:name="D657" xlink:show="embed" xlink:actuate="onLoad"/>
    <draw:fill-image draw:name="D658" xlink:show="embed" xlink:actuate="onLoad"/>
    <draw:fill-image draw:name="D659" xlink:show="embed" xlink:actuate="onLoad"/>
    <draw:fill-image draw:name="D660" xlink:show="embed" xlink:actuate="onLoad"/>
    <draw:fill-image draw:name="D661" xlink:show="embed" xlink:actuate="onLoad"/>
    <draw:fill-image draw:name="D662" xlink:show="embed" xlink:actuate="onLoad"/>
    <draw:fill-image draw:name="D663" xlink:show="embed" xlink:actuate="onLoad"/>
    <draw:fill-image draw:name="D664" xlink:show="embed" xlink:actuate="onLoad"/>
    <draw:fill-image draw:name="D665" xlink:show="embed" xlink:actuate="onLoad"/>
    <draw:fill-image draw:name="D666" xlink:show="embed" xlink:actuate="onLoad"/>
    <draw:fill-image draw:name="D667" xlink:show="embed" xlink:actuate="onLoad"/>
    <draw:fill-image draw:name="D668" xlink:show="embed" xlink:actuate="onLoad"/>
    <draw:fill-image draw:name="D669" xlink:show="embed" xlink:actuate="onLoad"/>
    <draw:fill-image draw:name="D670" xlink:show="embed" xlink:actuate="onLoad"/>
    <draw:fill-image draw:name="D671" xlink:show="embed" xlink:actuate="onLoad"/>
    <draw:fill-image draw:name="D672" xlink:show="embed" xlink:actuate="onLoad"/>
    <draw:fill-image draw:name="D673" xlink:show="embed" xlink:actuate="onLoad"/>
    <draw:fill-image draw:name="D674" xlink:show="embed" xlink:actuate="onLoad"/>
    <draw:fill-image draw:name="D675" xlink:show="embed" xlink:actuate="onLoad"/>
    <draw:fill-image draw:name="D676" xlink:show="embed" xlink:actuate="onLoad"/>
    <draw:fill-image draw:name="D677" xlink:show="embed" xlink:actuate="onLoad"/>
    <draw:fill-image draw:name="D678" xlink:show="embed" xlink:actuate="onLoad"/>
    <draw:fill-image draw:name="D679" xlink:show="embed" xlink:actuate="onLoad"/>
    <draw:fill-image draw:name="D680" xlink:show="embed" xlink:actuate="onLoad"/>
    <draw:fill-image draw:name="D681" xlink:show="embed" xlink:actuate="onLoad"/>
    <draw:fill-image draw:name="D682" xlink:show="embed" xlink:actuate="onLoad"/>
    <draw:fill-image draw:name="D683" xlink:show="embed" xlink:actuate="onLoad"/>
    <draw:fill-image draw:name="D684" xlink:show="embed" xlink:actuate="onLoad"/>
    <draw:fill-image draw:name="D685" xlink:show="embed" xlink:actuate="onLoad"/>
    <draw:fill-image draw:name="D686" xlink:show="embed" xlink:actuate="onLoad"/>
    <draw:fill-image draw:name="D687" xlink:show="embed" xlink:actuate="onLoad"/>
    <draw:fill-image draw:name="D688" xlink:show="embed" xlink:actuate="onLoad"/>
    <draw:fill-image draw:name="D689" xlink:show="embed" xlink:actuate="onLoad"/>
    <draw:fill-image draw:name="D690" xlink:show="embed" xlink:actuate="onLoad"/>
    <draw:fill-image draw:name="D691" xlink:show="embed" xlink:actuate="onLoad"/>
    <draw:fill-image draw:name="D692" xlink:show="embed" xlink:actuate="onLoad"/>
    <draw:fill-image draw:name="D693" xlink:show="embed" xlink:actuate="onLoad"/>
    <draw:fill-image draw:name="D694" xlink:show="embed" xlink:actuate="onLoad"/>
    <draw:fill-image draw:name="D695" xlink:show="embed" xlink:actuate="onLoad"/>
    <draw:fill-image draw:name="D696" xlink:show="embed" xlink:actuate="onLoad"/>
    <draw:fill-image draw:name="D697" xlink:show="embed" xlink:actuate="onLoad"/>
    <draw:fill-image draw:name="D698" xlink:show="embed" xlink:actuate="onLoad"/>
    <draw:fill-image draw:name="D699" xlink:show="embed" xlink:actuate="onLoad"/>
    <draw:fill-image draw:name="D700" xlink:show="embed" xlink:actuate="onLoad"/>
    <draw:fill-image draw:name="D701" xlink:show="embed" xlink:actuate="onLoad"/>
    <draw:fill-image draw:name="D702" xlink:show="embed" xlink:actuate="onLoad"/>
    <draw:fill-image draw:name="D703" xlink:show="embed" xlink:actuate="onLoad"/>
    <draw:fill-image draw:name="D704" xlink:show="embed" xlink:actuate="onLoad"/>
    <draw:fill-image draw:name="D705" xlink:show="embed" xlink:actuate="onLoad"/>
    <draw:fill-image draw:name="D706" xlink:show="embed" xlink:actuate="onLoad"/>
    <draw:fill-image draw:name="D707" xlink:show="embed" xlink:actuate="onLoad"/>
    <draw:fill-image draw:name="D708" xlink:show="embed" xlink:actuate="onLoad"/>
    <draw:fill-image draw:name="D709" xlink:show="embed" xlink:actuate="onLoad"/>
    <draw:fill-image draw:name="D710" xlink:show="embed" xlink:actuate="onLoad"/>
    <draw:fill-image draw:name="D711" xlink:show="embed" xlink:actuate="onLoad"/>
    <draw:fill-image draw:name="D712" xlink:show="embed" xlink:actuate="onLoad"/>
    <draw:fill-image draw:name="D713" xlink:show="embed" xlink:actuate="onLoad"/>
    <draw:fill-image draw:name="D714" xlink:show="embed" xlink:actuate="onLoad"/>
    <draw:fill-image draw:name="D715" xlink:show="embed" xlink:actuate="onLoad"/>
    <draw:fill-image draw:name="D716" xlink:show="embed" xlink:actuate="onLoad"/>
    <draw:fill-image draw:name="D717" xlink:show="embed" xlink:actuate="onLoad"/>
    <draw:fill-image draw:name="D718" xlink:show="embed" xlink:actuate="onLoad"/>
    <draw:fill-image draw:name="D719" xlink:show="embed" xlink:actuate="onLoad"/>
    <draw:fill-image draw:name="D720" xlink:show="embed" xlink:actuate="onLoad"/>
    <draw:fill-image draw:name="D721" xlink:show="embed" xlink:actuate="onLoad"/>
    <draw:fill-image draw:name="D722" xlink:show="embed" xlink:actuate="onLoad"/>
    <draw:fill-image draw:name="D723" xlink:show="embed" xlink:actuate="onLoad"/>
    <draw:fill-image draw:name="D724" xlink:show="embed" xlink:actuate="onLoad"/>
    <draw:fill-image draw:name="D725" xlink:show="embed" xlink:actuate="onLoad"/>
    <draw:fill-image draw:name="D726" xlink:show="embed" xlink:actuate="onLoad"/>
    <draw:fill-image draw:name="D727" xlink:show="embed" xlink:actuate="onLoad"/>
    <draw:fill-image draw:name="D728" xlink:show="embed" xlink:actuate="onLoad"/>
    <draw:fill-image draw:name="D729" xlink:show="embed" xlink:actuate="onLoad"/>
    <draw:fill-image draw:name="D730" xlink:show="embed" xlink:actuate="onLoad"/>
    <draw:fill-image draw:name="D731" xlink:show="embed" xlink:actuate="onLoad"/>
    <draw:fill-image draw:name="D732" xlink:show="embed" xlink:actuate="onLoad"/>
    <draw:fill-image draw:name="D733" xlink:show="embed" xlink:actuate="onLoad"/>
    <draw:fill-image draw:name="D734" xlink:show="embed" xlink:actuate="onLoad"/>
    <draw:fill-image draw:name="D735" xlink:show="embed" xlink:actuate="onLoad"/>
    <draw:fill-image draw:name="D736" xlink:show="embed" xlink:actuate="onLoad"/>
    <draw:fill-image draw:name="D737" xlink:show="embed" xlink:actuate="onLoad"/>
    <draw:fill-image draw:name="D738" xlink:show="embed" xlink:actuate="onLoad"/>
    <draw:fill-image draw:name="D739" xlink:show="embed" xlink:actuate="onLoad"/>
    <draw:fill-image draw:name="D740" xlink:show="embed" xlink:actuate="onLoad"/>
    <draw:fill-image draw:name="D741" xlink:show="embed" xlink:actuate="onLoad"/>
    <draw:fill-image draw:name="D742" xlink:show="embed" xlink:actuate="onLoad"/>
    <draw:fill-image draw:name="D743" xlink:show="embed" xlink:actuate="onLoad"/>
    <draw:fill-image draw:name="D744" xlink:show="embed" xlink:actuate="onLoad"/>
    <draw:fill-image draw:name="D745" xlink:show="embed" xlink:actuate="onLoad"/>
    <draw:fill-image draw:name="D746" xlink:show="embed" xlink:actuate="onLoad"/>
    <draw:fill-image draw:name="D747" xlink:show="embed" xlink:actuate="onLoad"/>
    <draw:fill-image draw:name="D748" xlink:show="embed" xlink:actuate="onLoad"/>
    <draw:fill-image draw:name="D749" xlink:show="embed" xlink:actuate="onLoad"/>
    <draw:fill-image draw:name="D750" xlink:show="embed" xlink:actuate="onLoad"/>
    <draw:fill-image draw:name="D751" xlink:show="embed" xlink:actuate="onLoad"/>
    <draw:fill-image draw:name="D752" xlink:show="embed" xlink:actuate="onLoad"/>
    <draw:fill-image draw:name="D753" xlink:show="embed" xlink:actuate="onLoad"/>
    <draw:fill-image draw:name="D754" xlink:show="embed" xlink:actuate="onLoad"/>
    <draw:fill-image draw:name="D755" xlink:show="embed" xlink:actuate="onLoad"/>
    <draw:fill-image draw:name="D756" xlink:show="embed" xlink:actuate="onLoad"/>
    <draw:fill-image draw:name="D757" xlink:show="embed" xlink:actuate="onLoad"/>
    <draw:fill-image draw:name="D758" xlink:show="embed" xlink:actuate="onLoad"/>
    <draw:fill-image draw:name="D759" xlink:show="embed" xlink:actuate="onLoad"/>
    <draw:fill-image draw:name="D760" xlink:show="embed" xlink:actuate="onLoad"/>
    <draw:fill-image draw:name="D761" xlink:show="embed" xlink:actuate="onLoad"/>
    <draw:fill-image draw:name="D762" xlink:show="embed" xlink:actuate="onLoad"/>
    <draw:fill-image draw:name="D2" xlink:show="embed" xlink:actuate="onLoad"/>
    <draw:fill-image draw:name="D3" xlink:show="embed" xlink:actuate="onLoad"/>
  </office:styles>
  <office:automatic-styles>
    <style:page-layout style:name="pm1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  <style:page-layout style:name="pm2">
      <style:page-layout-properties style:print-orientation="landscape" fo:page-width="11.69in" fo:page-height="8.27in" style:scale-to-X="1" style:scale-to-Y="1" style:print-page-order="ttb" fo:margin-left="0.7087in" fo:margin-right="0.7087in" fo:margin-top="0.315in" fo:margin-bottom="0.315in" style:first-page-number="continue" style:print="zero-values"/>
      <style:header-style>
        <style:header-footer-properties fo:min-height="0.4331in" fo:margin-left="0in" fo:margin-right="0in" fo:margin-bottom="0in"/>
      </style:header-style>
      <style:footer-style>
        <style:header-footer-properties fo:min-height="0.4331in" fo:margin-left="0in" fo:margin-right="0in" fo:margin-top="0in"/>
      </style:footer-style>
    </style:page-layout>
  </office:automatic-styles>
  <office:master-styles>
    <style:master-page style:name="PageStyle_5f_11032-02-01-2" style:display-name="PageStyle_11032-02-01-2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編製說明" style:display-name="PageStyle_編製說明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ad8421</meta:generator>
    <meta:initial-creator>文苑</meta:initial-creator>
    <meta:creation-date>2003-11-13T08:46:43</meta:creation-date>
    <dc:date>2017-01-24T06:09:58</dc:date>
    <meta:print-date>2015-08-26T10:24:31</meta:print-date>
  </office:meta>
</office:document-meta>
</file>