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MS Sans Serif" svg:font-family="MS Sans Serif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71875in"/>
    </style:style>
    <style:style style:name="co3" style:family="table-column">
      <style:table-column-properties fo:break-before="auto" style:column-width="1.05208333333333in"/>
    </style:style>
    <style:style style:name="co4" style:family="table-column">
      <style:table-column-properties fo:break-before="auto" style:column-width="2.09375in"/>
    </style:style>
    <style:style style:name="co5" style:family="table-column">
      <style:table-column-properties fo:break-before="auto" style:column-width="1.125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383333333333333in" fo:break-before="auto" style:use-optimal-row-height="false"/>
    </style:style>
    <style:style style:name="ro4" style:family="table-row">
      <style:table-row-properties style:row-height="0.325694444444444in" fo:break-before="auto" style:use-optimal-row-height="false"/>
    </style:style>
    <style:style style:name="ro5" style:family="table-row">
      <style:table-row-properties style:row-height="0.427083333333333in" fo:break-before="auto" style:use-optimal-row-height="false"/>
    </style:style>
    <style:style style:name="ro6" style:family="table-row">
      <style:table-row-properties style:row-height="0.279166666666667in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97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93.1-12廖先生--4" style:data-style-name="N176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93.1-12廖先生--4" style:data-style-name="N176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90圖書館">
      <style:table-cell-properties fo:border-left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93.1-12廖先生--4" style:data-style-name="N176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93.1-12廖先生--4" style:data-style-name="N176">
      <style:table-cell-properties fo:border-left="1.0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93.1-12廖先生--4" style:data-style-name="N176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93.1-12廖先生--4" style:data-style-name="N176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_93.1-12廖先生--4" style:data-style-name="N176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93.1-12廖先生--4" style:data-style-name="N176">
      <style:table-cell-properties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93.1-12廖先生--4" style:data-style-name="N177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93.1-12廖先生--4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93.1-12廖先生--4">
      <style:table-cell-properties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93.1-12廖先生--4" style:data-style-name="N177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_93.1-12廖先生--4" style:data-style-name="N176">
      <style:table-cell-properties style:border="none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_93.1-12廖先生--4" style:data-style-name="N176">
      <style:table-cell-properties style:border="none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93.1-12廖先生--4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93.1-12廖先生--4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2" style:family="table-cell" style:parent-style-name="一般_90圖書館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93.1-12廖先生--4">
      <style:table-cell-properties style:border="none" fo:wrap-option="wrap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93.1-12廖先生--4" style:data-style-name="N176">
      <style:table-cell-properties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6" style:family="table-cell" style:parent-style-name="一般_93.1-12廖先生--4" style:data-style-name="N176">
      <style:table-cell-properties style:border="none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7" style:family="table-cell" style:parent-style-name="一般_93.1-12廖先生--4" style:data-style-name="N176">
      <style:table-cell-properties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一般_93.1-12廖先生--4" style:data-style-name="N176">
      <style:table-cell-properties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一般_93.1-12廖先生--4" style:data-style-name="N0">
      <style:table-cell-properties fo:border-right="1.0pt solid " fo:border-top="2.5pt solid " fo:border-bottom="1.0pt solid " style:diagonal-tl-br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一般_93.1-12廖先生--4">
      <style:table-cell-properties fo:border-right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一般_93.1-12廖先生--4">
      <style:table-cell-properties fo:border-right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一般_93.1-12廖先生--4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一般_93.1-12廖先生--4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一般_93.1-12廖先生--4">
      <style:table-cell-properties style:border="none" fo:wrap-option="wrap" style:vertical-align="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一般_93.1-12廖先生--4">
      <style:table-cell-properties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一般 5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一般_90圖書館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一般_93.1-12廖先生--4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一般_93.1-12廖先生--4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一般_90圖書館">
      <style:table-cell-properties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一般_93.1-12廖先生--4" style:data-style-name="N177">
      <style:table-cell-properties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一般_93.1-12廖先生--4" style:data-style-name="N176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一般_93.1-12廖先生--4" style:data-style-name="N176">
      <style:table-cell-properties fo:border-left="1.0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一般_93.1-12廖先生--4" style:data-style-name="N176">
      <style:table-cell-properties fo:border-lef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一般_93.1-12廖先生--4">
      <style:table-cell-properties fo:border-right="1.0pt solid "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一般_93.1-12廖先生--4" style:data-style-name="N176">
      <style:table-cell-properties fo:border-top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一般_90圖書館">
      <style:table-cell-properties style:border="none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9" style:family="table-cell" style:parent-style-name="Default">
      <style:table-cell-properties style:vertical-align="bottom"/>
      <style:paragraph-properties/>
    </style:style>
    <style:style style:name="ce150" style:family="table-cell" style:parent-style-name="一般_93.1-12廖先生--4" style:data-style-name="N176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1" style:family="table-cell" style:parent-style-name="一般 5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一般_93.1-12廖先生--4">
      <style:table-cell-properties fo:border-top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53" style:family="table-cell" style:parent-style-name="一般_93.1-12廖先生--4">
      <style:table-cell-properties fo:border-bottom="2.5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fo:border-bottom="2.5pt solid " style:vertical-align="middle"/>
      <style:paragraph-properties fo:text-align="start" fo:margin-left="0cm"/>
    </style:style>
    <style:style style:name="ce155" style:family="table-cell" style:parent-style-name="一般_93.1-12廖先生--4" style:data-style-name="N0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一般_93.1-12廖先生--4" style:data-style-name="N176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7" style:family="table-cell" style:parent-style-name="一般_93.1-12廖先生--4" style:data-style-name="N176">
      <style:table-cell-properties fo:border-bottom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8" style:family="table-cell" style:parent-style-name="一般_93.1-12廖先生--4" style:data-style-name="N0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一般_93.1-12廖先生--4" style:data-style-name="N176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0" style:family="table-cell" style:parent-style-name="一般_93.1-12廖先生--4" style:data-style-name="N176">
      <style:table-cell-properties fo:border-top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1" style:family="table-cell" style:parent-style-name="一般_93.1-12廖先生--4">
      <style:table-cell-properties style:border="none" fo:wrap-option="wrap" style:vertical-align="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一般_93.1-12廖先生--4">
      <style:table-cell-properties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一般_93.1-12廖先生--4">
      <style:table-cell-properties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一般_93.1-12廖先生--4">
      <style:table-cell-properties style:border="non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一般_90圖書館">
      <style:table-cell-properties style:border="none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6" style:family="table-cell" style:parent-style-name="一般_93.1-12廖先生--4" style:data-style-name="N176">
      <style:table-cell-properties fo:border-righ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月" table:style-name="ta1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6" table:default-cell-style-name="ce111"/>
        <table:table-column table:style-name="co1" table:default-cell-style-name="ce15" table:number-columns-repeated="247"/>
        <table:table-row table:style-name="ro1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number-columns-repeated="2" table:style-name="ce111"/>
          <table:table-cell table:number-columns-repeated="246"/>
        </table:table-row>
        <table:table-row table:style-name="ro2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0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number-columns-repeated="2" table:style-name="ce111"/>
          <table:table-cell table:number-columns-repeated="246"/>
        </table:table-row>
        <table:table-row table:style-name="ro3">
          <table:table-cell table:style-name="ce152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number-columns-repeated="2" table:style-name="ce111"/>
          <table:table-cell table:number-columns-repeated="246"/>
        </table:table-row>
        <table:table-row table:style-name="ro4">
          <table:table-cell table:style-name="ce153" table:number-columns-spanned="6" table:number-rows-spanned="1" office:value-type="string">
            <text:p>                                                                                                                                      中華民國 106 年 1月                                                                             </text:p>
          </table:table-cell>
          <table:covered-table-cell table:number-columns-repeated="5"/>
          <table:table-cell table:style-name="ce163" office:value-type="string">
            <text:p>單位：所，冊，人，人次</text:p>
          </table:table-cell>
          <table:table-cell table:number-columns-repeated="2" table:style-name="ce111"/>
          <table:table-cell table:number-columns-repeated="246"/>
        </table:table-row>
        <table:table-row table:style-name="ro5">
          <table:table-cell table:style-name="ce129"/>
          <table:table-cell table:style-name="ce142" office:value-type="string">
            <text:p>館數</text:p>
          </table:table-cell>
          <table:table-cell table:style-name="ce143" office:value-type="string">
            <text:p>藏書冊數</text:p>
          </table:table-cell>
          <table:table-cell table:style-name="ce143" office:value-type="string">
            <text:p>借書冊數</text:p>
          </table:table-cell>
          <table:table-cell table:style-name="ce143" office:value-type="string">
            <text:p>辦證人數</text:p>
            <office:annotation office:display="false" draw:text-style-name="" svg:width="1.5104in" svg:height="0.8229in" svg:x="8.0833in" svg:y="1.0417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4" office:value-type="string">
            <text:p>利用人次</text:p>
          </table:table-cell>
          <table:table-cell table:style-name="ce145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46" office:value-type="string">
            <text:p>總計</text:p>
          </table:table-cell>
          <table:table-cell table:style-name="ce103" table:formula="of:=SUM([.B10:.B38])" office:value-type="float" office:value="103">
            <text:p>103 </text:p>
          </table:table-cell>
          <table:table-cell table:style-name="ce104" table:formula="of:=SUM([.C10:.C38])" office:value-type="float" office:value="6317182">
            <text:p>6,317,182 </text:p>
          </table:table-cell>
          <table:table-cell table:style-name="ce104" table:formula="of:=SUM([.D10:.D38])" office:value-type="float" office:value="691051">
            <text:p>691,051 </text:p>
          </table:table-cell>
          <table:table-cell table:style-name="ce104" table:formula="of:=SUM([.E10:.E38])" office:value-type="float" office:value="10901">
            <text:p>10,901 </text:p>
          </table:table-cell>
          <table:table-cell table:style-name="ce147" table:formula="of:=SUM([.F10:.F38])" office:value-type="float" office:value="1337823">
            <text:p>1,337,823 </text:p>
          </table:table-cell>
          <table:table-cell table:style-name="ce104" table:formula="of:=SUM([.G10:.G38])" office:value-type="float" office:value="294428">
            <text:p>294,42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4896in" svg:height="1.5833in" svg:x="1.875in" svg:y="1.7396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368785718" office:value-type="float" office:value="108580.841379304">
            <text:p>108,581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55"/>
          <table:table-cell table:number-columns-repeated="3" table:style-name="ce156"/>
          <table:table-cell table:style-name="ce157"/>
          <table:table-cell table:style-name="ce118" table:formula="of:=[.G6]*0.631214282" office:value-type="float" office:value="185847.158620696">
            <text:p>185,84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40" office:value-type="string">
            <text:p>行 政 區 別</text:p>
          </table:table-cell>
          <table:table-cell table:style-name="ce158"/>
          <table:table-cell table:number-columns-repeated="3" table:style-name="ce159"/>
          <table:table-cell table:style-name="ce160"/>
          <table:table-cell table:style-name="ce147"/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板橋區</text:p>
            <office:annotation office:display="false" draw:text-style-name="" svg:width="1.4896in" svg:height="0.8125in" svg:x="1.875in" svg:y="2.5521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5" table:formula="of:=['C:\統計\106統計\05-月統計-每月完整報表\[10601新版統計.xlsx]1月份利用概況(館藏地)'.D18]+['C:\統計\106統計\05-月統計-每月完整報表\[10601新版統計.xlsx]1月份利用概況(館藏地)'.D6]" office:value-type="float" office:value="11">
            <text:p>11 </text:p>
          </table:table-cell>
          <table:table-cell table:style-name="ce105" table:formula="of:=['C:\統計\106統計\05-月統計-每月完整報表\[10601新版統計.xlsx]1月份利用概況(館藏地)'.F18]+['C:\統計\106統計\05-月統計-每月完整報表\[10601新版統計.xlsx]1月份利用概況(館藏地)'.F6]" office:value-type="float" office:value="1205837">
            <text:p>1,205,837 </text:p>
          </table:table-cell>
          <table:table-cell table:style-name="ce105" table:formula="of:=['C:\統計\106統計\05-月統計-每月完整報表\[10601新版統計.xlsx]1月份利用概況(館藏地)'.G18]+['C:\統計\106統計\05-月統計-每月完整報表\[10601新版統計.xlsx]1月份利用概況(館藏地)'.G6]" office:value-type="float" office:value="149784">
            <text:p>149,784 </text:p>
          </table:table-cell>
          <table:table-cell table:style-name="ce105" table:formula="of:=['C:\統計\106統計\05-月統計-每月完整報表\[10601新版統計.xlsx]1月份利用概況(館藏地)'.K18]+['C:\統計\106統計\05-月統計-每月完整報表\[10601新版統計.xlsx]1月份利用概況(館藏地)'.L18]+['C:\統計\106統計\05-月統計-每月完整報表\[10601新版統計.xlsx]1月份利用概況(館藏地)'.K6]+['C:\統計\106統計\05-月統計-每月完整報表\[10601新版統計.xlsx]1月份利用概況(館藏地)'.L6]" office:value-type="float" office:value="4729">
            <text:p>4,729 </text:p>
          </table:table-cell>
          <table:table-cell table:style-name="ce105" table:formula="of:=['C:\統計\106統計\05-月統計-每月完整報表\[10601新版統計.xlsx]1月份利用概況(館藏地)'.N18]+['C:\統計\106統計\05-月統計-每月完整報表\[10601新版統計.xlsx]1月份利用概況(館藏地)'.N6]" office:value-type="float" office:value="290038">
            <text:p>290,038 </text:p>
          </table:table-cell>
          <table:table-cell table:style-name="ce105" table:formula="of:=['C:\統計\106統計\05-月統計-每月完整報表\[10601新版統計.xlsx]1月份利用概況(館藏地)'.H18]+['C:\統計\106統計\05-月統計-每月完整報表\[10601新版統計.xlsx]1月份利用概況(館藏地)'.H6]" office:value-type="float" office:value="67832">
            <text:p>67,832 </text:p>
          </table:table-cell>
          <table:table-cell table:number-columns-repeated="2" table:style-name="ce121"/>
          <table:table-cell table:number-columns-repeated="2" table:style-name="ce149"/>
          <table:table-cell table:number-columns-repeated="245" table:style-name="ce121"/>
        </table:table-row>
        <table:table-row table:style-name="ro6">
          <table:table-cell table:style-name="ce133" office:value-type="string">
            <text:p>三重區</text:p>
          </table:table-cell>
          <table:table-cell table:style-name="ce105" table:formula="of:=['C:\統計\106統計\05-月統計-每月完整報表\[10601新版統計.xlsx]1月份利用概況(館藏地)'.D26]" office:value-type="float" office:value="7">
            <text:p>7 </text:p>
          </table:table-cell>
          <table:table-cell table:style-name="ce105" table:formula="of:=['C:\統計\106統計\05-月統計-每月完整報表\[10601新版統計.xlsx]1月份利用概況(館藏地)'.F26]" office:value-type="float" office:value="664003">
            <text:p>664,003 </text:p>
          </table:table-cell>
          <table:table-cell table:style-name="ce105" table:formula="of:=['C:\統計\106統計\05-月統計-每月完整報表\[10601新版統計.xlsx]1月份利用概況(館藏地)'.G26]" office:value-type="float" office:value="64393">
            <text:p>64,393 </text:p>
          </table:table-cell>
          <table:table-cell table:style-name="ce105" table:formula="of:=['C:\統計\106統計\05-月統計-每月完整報表\[10601新版統計.xlsx]1月份利用概況(館藏地)'.K26]+['C:\統計\106統計\05-月統計-每月完整報表\[10601新版統計.xlsx]1月份利用概況(館藏地)'.L26]" office:value-type="float" office:value="1110">
            <text:p>1,110 </text:p>
          </table:table-cell>
          <table:table-cell table:style-name="ce105" table:formula="of:=['C:\統計\106統計\05-月統計-每月完整報表\[10601新版統計.xlsx]1月份利用概況(館藏地)'.N26]" office:value-type="float" office:value="103556">
            <text:p>103,556 </text:p>
          </table:table-cell>
          <table:table-cell table:style-name="ce105" table:formula="of:=['C:\統計\106統計\05-月統計-每月完整報表\[10601新版統計.xlsx]1月份利用概況(館藏地)'.H26]" office:value-type="float" office:value="28622">
            <text:p>28,622 </text:p>
          </table:table-cell>
          <table:table-cell table:style-name="ce111"/>
          <table:table-cell table:style-name="ce99"/>
          <table:table-cell table:number-columns-repeated="246"/>
        </table:table-row>
        <table:table-row table:style-name="ro6">
          <table:table-cell table:style-name="ce133" office:value-type="string">
            <text:p>中和區</text:p>
          </table:table-cell>
          <table:table-cell table:style-name="ce105" table:formula="of:=['C:\統計\106統計\05-月統計-每月完整報表\[10601新版統計.xlsx]1月份利用概況(館藏地)'.D31]" office:value-type="float" office:value="3">
            <text:p>3 </text:p>
          </table:table-cell>
          <table:table-cell table:style-name="ce106" table:formula="of:=['C:\統計\106統計\05-月統計-每月完整報表\[10601新版統計.xlsx]1月份利用概況(館藏地)'.F31]" office:value-type="float" office:value="271786">
            <text:p>271,786 </text:p>
          </table:table-cell>
          <table:table-cell table:style-name="ce106" table:formula="of:=['C:\統計\106統計\05-月統計-每月完整報表\[10601新版統計.xlsx]1月份利用概況(館藏地)'.G31]" office:value-type="float" office:value="32845">
            <text:p>32,845 </text:p>
          </table:table-cell>
          <table:table-cell table:style-name="ce105" table:formula="of:=['C:\統計\106統計\05-月統計-每月完整報表\[10601新版統計.xlsx]1月份利用概況(館藏地)'.K31]+['C:\統計\106統計\05-月統計-每月完整報表\[10601新版統計.xlsx]1月份利用概況(館藏地)'.L31]" office:value-type="float" office:value="323">
            <text:p>323 </text:p>
          </table:table-cell>
          <table:table-cell table:style-name="ce105" table:formula="of:=['C:\統計\106統計\05-月統計-每月完整報表\[10601新版統計.xlsx]1月份利用概況(館藏地)'.N31]" office:value-type="float" office:value="60548">
            <text:p>60,548 </text:p>
          </table:table-cell>
          <table:table-cell table:style-name="ce106" table:formula="of:=['C:\統計\106統計\05-月統計-每月完整報表\[10601新版統計.xlsx]1月份利用概況(館藏地)'.H31]" office:value-type="float" office:value="14472">
            <text:p>14,472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永和區</text:p>
          </table:table-cell>
          <table:table-cell table:style-name="ce105" table:formula="of:=['C:\統計\106統計\05-月統計-每月完整報表\[10601新版統計.xlsx]1月份利用概況(館藏地)'.D37]" office:value-type="float" office:value="5">
            <text:p>5 </text:p>
          </table:table-cell>
          <table:table-cell table:style-name="ce106" table:formula="of:=['C:\統計\106統計\05-月統計-每月完整報表\[10601新版統計.xlsx]1月份利用概況(館藏地)'.F37]" office:value-type="float" office:value="339185">
            <text:p>339,185 </text:p>
          </table:table-cell>
          <table:table-cell table:style-name="ce106" table:formula="of:=['C:\統計\106統計\05-月統計-每月完整報表\[10601新版統計.xlsx]1月份利用概況(館藏地)'.G37]" office:value-type="float" office:value="46172">
            <text:p>46,172 </text:p>
          </table:table-cell>
          <table:table-cell table:style-name="ce105" table:formula="of:=['C:\統計\106統計\05-月統計-每月完整報表\[10601新版統計.xlsx]1月份利用概況(館藏地)'.K37]+['C:\統計\106統計\05-月統計-每月完整報表\[10601新版統計.xlsx]1月份利用概況(館藏地)'.L37]" office:value-type="float" office:value="424">
            <text:p>424 </text:p>
          </table:table-cell>
          <table:table-cell table:style-name="ce105" table:formula="of:=['C:\統計\106統計\05-月統計-每月完整報表\[10601新版統計.xlsx]1月份利用概況(館藏地)'.N37]" office:value-type="float" office:value="86533">
            <text:p>86,533 </text:p>
          </table:table-cell>
          <table:table-cell table:style-name="ce106" table:formula="of:=['C:\統計\106統計\05-月統計-每月完整報表\[10601新版統計.xlsx]1月份利用概況(館藏地)'.H37]" office:value-type="float" office:value="18855">
            <text:p>18,85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table:formula="of:=['C:\統計\106統計\05-月統計-每月完整報表\[10601新版統計.xlsx]1月份利用概況(館藏地)'.D45]" office:value-type="float" office:value="7">
            <text:p>7 </text:p>
          </table:table-cell>
          <table:table-cell table:style-name="ce117" table:formula="of:=['C:\統計\106統計\05-月統計-每月完整報表\[10601新版統計.xlsx]1月份利用概況(館藏地)'.F45]" office:value-type="float" office:value="446278">
            <text:p>446,278 </text:p>
          </table:table-cell>
          <table:table-cell table:style-name="ce117" table:formula="of:=['C:\統計\106統計\05-月統計-每月完整報表\[10601新版統計.xlsx]1月份利用概況(館藏地)'.G45]" office:value-type="float" office:value="70443">
            <text:p>70,443 </text:p>
          </table:table-cell>
          <table:table-cell table:style-name="ce105" table:formula="of:=['C:\統計\106統計\05-月統計-每月完整報表\[10601新版統計.xlsx]1月份利用概況(館藏地)'.K45]+['C:\統計\106統計\05-月統計-每月完整報表\[10601新版統計.xlsx]1月份利用概況(館藏地)'.L45]" office:value-type="float" office:value="1013">
            <text:p>1,013 </text:p>
          </table:table-cell>
          <table:table-cell table:style-name="ce105" table:formula="of:=['C:\統計\106統計\05-月統計-每月完整報表\[10601新版統計.xlsx]1月份利用概況(館藏地)'.N45]" office:value-type="float" office:value="172168">
            <text:p>172,168 </text:p>
          </table:table-cell>
          <table:table-cell table:style-name="ce117" table:formula="of:=['C:\統計\106統計\05-月統計-每月完整報表\[10601新版統計.xlsx]1月份利用概況(館藏地)'.H45]" office:value-type="float" office:value="28562">
            <text:p>28,562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table:formula="of:=['C:\統計\106統計\05-月統計-每月完整報表\[10601新版統計.xlsx]1月份利用概況(館藏地)'.D62]" office:value-type="float" office:value="16">
            <text:p>16 </text:p>
          </table:table-cell>
          <table:table-cell table:style-name="ce118" table:formula="of:=['C:\統計\106統計\05-月統計-每月完整報表\[10601新版統計.xlsx]1月份利用概況(館藏地)'.F62]" office:value-type="float" office:value="425857">
            <text:p>425,857 </text:p>
          </table:table-cell>
          <table:table-cell table:style-name="ce118" table:formula="of:=['C:\統計\106統計\05-月統計-每月完整報表\[10601新版統計.xlsx]1月份利用概況(館藏地)'.G62]" office:value-type="float" office:value="45073">
            <text:p>45,073 </text:p>
          </table:table-cell>
          <table:table-cell table:style-name="ce105" table:formula="of:=['C:\統計\106統計\05-月統計-每月完整報表\[10601新版統計.xlsx]1月份利用概況(館藏地)'.K62]+['C:\統計\106統計\05-月統計-每月完整報表\[10601新版統計.xlsx]1月份利用概況(館藏地)'.L62]" office:value-type="float" office:value="584">
            <text:p>584 </text:p>
          </table:table-cell>
          <table:table-cell table:style-name="ce105" table:formula="of:=['C:\統計\106統計\05-月統計-每月完整報表\[10601新版統計.xlsx]1月份利用概況(館藏地)'.N62]" office:value-type="float" office:value="112339">
            <text:p>112,339 </text:p>
          </table:table-cell>
          <table:table-cell table:style-name="ce106" table:formula="of:=['C:\統計\106統計\05-月統計-每月完整報表\[10601新版統計.xlsx]1月份利用概況(館藏地)'.H62]" office:value-type="float" office:value="19124">
            <text:p>19,124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樹林區</text:p>
          </table:table-cell>
          <table:table-cell table:style-name="ce105" table:formula="of:=['C:\統計\106統計\05-月統計-每月完整報表\[10601新版統計.xlsx]1月份利用概況(館藏地)'.D91]" office:value-type="float" office:value="7">
            <text:p>7 </text:p>
          </table:table-cell>
          <table:table-cell table:style-name="ce105" table:formula="of:=['C:\統計\106統計\05-月統計-每月完整報表\[10601新版統計.xlsx]1月份利用概況(館藏地)'.F91]" office:value-type="float" office:value="209992">
            <text:p>209,992 </text:p>
          </table:table-cell>
          <table:table-cell table:style-name="ce105" table:formula="of:=['C:\統計\106統計\05-月統計-每月完整報表\[10601新版統計.xlsx]1月份利用概況(館藏地)'.G91]" office:value-type="float" office:value="35040">
            <text:p>35,040 </text:p>
          </table:table-cell>
          <table:table-cell table:style-name="ce105" table:formula="of:=['C:\統計\106統計\05-月統計-每月完整報表\[10601新版統計.xlsx]1月份利用概況(館藏地)'.K91]+['C:\統計\106統計\05-月統計-每月完整報表\[10601新版統計.xlsx]1月份利用概況(館藏地)'.L91]" office:value-type="float" office:value="288">
            <text:p>288 </text:p>
          </table:table-cell>
          <table:table-cell table:style-name="ce105" table:formula="of:=['C:\統計\106統計\05-月統計-每月完整報表\[10601新版統計.xlsx]1月份利用概況(館藏地)'.N91]" office:value-type="float" office:value="66115">
            <text:p>66,115 </text:p>
          </table:table-cell>
          <table:table-cell table:style-name="ce117" table:formula="of:=['C:\統計\106統計\05-月統計-每月完整報表\[10601新版統計.xlsx]1月份利用概況(館藏地)'.H91]" office:value-type="float" office:value="11866">
            <text:p>11,866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鶯歌區</text:p>
          </table:table-cell>
          <table:table-cell table:style-name="ce105" table:formula="of:=['C:\統計\106統計\05-月統計-每月完整報表\[10601新版統計.xlsx]1月份利用概況(館藏地)'.D94]" office:value-type="float" office:value="2">
            <text:p>2 </text:p>
          </table:table-cell>
          <table:table-cell table:style-name="ce106" table:formula="of:=['C:\統計\106統計\05-月統計-每月完整報表\[10601新版統計.xlsx]1月份利用概況(館藏地)'.F94]" office:value-type="float" office:value="124201">
            <text:p>124,201 </text:p>
          </table:table-cell>
          <table:table-cell table:style-name="ce106" table:formula="of:=['C:\統計\106統計\05-月統計-每月完整報表\[10601新版統計.xlsx]1月份利用概況(館藏地)'.G94]" office:value-type="float" office:value="11807">
            <text:p>11,807 </text:p>
          </table:table-cell>
          <table:table-cell table:style-name="ce105" table:formula="of:=['C:\統計\106統計\05-月統計-每月完整報表\[10601新版統計.xlsx]1月份利用概況(館藏地)'.K94]+['C:\統計\106統計\05-月統計-每月完整報表\[10601新版統計.xlsx]1月份利用概況(館藏地)'.L94]" office:value-type="float" office:value="136">
            <text:p>136 </text:p>
          </table:table-cell>
          <table:table-cell table:style-name="ce105" table:formula="of:=['C:\統計\106統計\05-月統計-每月完整報表\[10601新版統計.xlsx]1月份利用概況(館藏地)'.N94]" office:value-type="float" office:value="79069">
            <text:p>79,069 </text:p>
          </table:table-cell>
          <table:table-cell table:style-name="ce106" table:formula="of:=['C:\統計\106統計\05-月統計-每月完整報表\[10601新版統計.xlsx]1月份利用概況(館藏地)'.H94]" office:value-type="float" office:value="5096">
            <text:p>5,096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三峽區</text:p>
          </table:table-cell>
          <table:table-cell table:style-name="ce105" table:formula="of:=['C:\統計\106統計\05-月統計-每月完整報表\[10601新版統計.xlsx]1月份利用概況(館藏地)'.D96]" office:value-type="float" office:value="1">
            <text:p>1 </text:p>
          </table:table-cell>
          <table:table-cell table:style-name="ce106" table:formula="of:=['C:\統計\106統計\05-月統計-每月完整報表\[10601新版統計.xlsx]1月份利用概況(館藏地)'.F96]" office:value-type="float" office:value="147828">
            <text:p>147,828 </text:p>
          </table:table-cell>
          <table:table-cell table:style-name="ce106" table:formula="of:=['C:\統計\106統計\05-月統計-每月完整報表\[10601新版統計.xlsx]1月份利用概況(館藏地)'.G96]" office:value-type="float" office:value="13882">
            <text:p>13,882 </text:p>
          </table:table-cell>
          <table:table-cell table:style-name="ce105" table:formula="of:=['C:\統計\106統計\05-月統計-每月完整報表\[10601新版統計.xlsx]1月份利用概況(館藏地)'.K96]+['C:\統計\106統計\05-月統計-每月完整報表\[10601新版統計.xlsx]1月份利用概況(館藏地)'.L96]" office:value-type="float" office:value="165">
            <text:p>165 </text:p>
          </table:table-cell>
          <table:table-cell table:style-name="ce105" table:formula="of:=['C:\統計\106統計\05-月統計-每月完整報表\[10601新版統計.xlsx]1月份利用概況(館藏地)'.N96]" office:value-type="float" office:value="7879">
            <text:p>7,879 </text:p>
          </table:table-cell>
          <table:table-cell table:style-name="ce117" table:formula="of:=['C:\統計\106統計\05-月統計-每月完整報表\[10601新版統計.xlsx]1月份利用概況(館藏地)'.H96]" office:value-type="float" office:value="6499">
            <text:p>6,49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淡水區</text:p>
          </table:table-cell>
          <table:table-cell table:style-name="ce105" table:formula="of:=['C:\統計\106統計\05-月統計-每月完整報表\[10601新版統計.xlsx]1月份利用概況(館藏地)'.D101]" office:value-type="float" office:value="3">
            <text:p>3 </text:p>
          </table:table-cell>
          <table:table-cell table:style-name="ce106" table:formula="of:=['C:\統計\106統計\05-月統計-每月完整報表\[10601新版統計.xlsx]1月份利用概況(館藏地)'.F101]" office:value-type="float" office:value="253721">
            <text:p>253,721 </text:p>
          </table:table-cell>
          <table:table-cell table:style-name="ce106" table:formula="of:=['C:\統計\106統計\05-月統計-每月完整報表\[10601新版統計.xlsx]1月份利用概況(館藏地)'.G101]" office:value-type="float" office:value="35407">
            <text:p>35,407 </text:p>
          </table:table-cell>
          <table:table-cell table:style-name="ce105" table:formula="of:=['C:\統計\106統計\05-月統計-每月完整報表\[10601新版統計.xlsx]1月份利用概況(館藏地)'.K101]+['C:\統計\106統計\05-月統計-每月完整報表\[10601新版統計.xlsx]1月份利用概況(館藏地)'.L101]" office:value-type="float" office:value="456">
            <text:p>456 </text:p>
          </table:table-cell>
          <table:table-cell table:style-name="ce105" table:formula="of:=['C:\統計\106統計\05-月統計-每月完整報表\[10601新版統計.xlsx]1月份利用概況(館藏地)'.N101]" office:value-type="float" office:value="74515">
            <text:p>74,515 </text:p>
          </table:table-cell>
          <table:table-cell table:style-name="ce106" table:formula="of:=['C:\統計\106統計\05-月統計-每月完整報表\[10601新版統計.xlsx]1月份利用概況(館藏地)'.H101]" office:value-type="float" office:value="12315">
            <text:p>12,31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汐止區</text:p>
          </table:table-cell>
          <table:table-cell table:style-name="ce105" table:formula="of:=['C:\統計\106統計\05-月統計-每月完整報表\[10601新版統計.xlsx]1月份利用概況(館藏地)'.D83]" office:value-type="float" office:value="8">
            <text:p>8 </text:p>
          </table:table-cell>
          <table:table-cell table:style-name="ce106" table:formula="of:=['C:\統計\106統計\05-月統計-每月完整報表\[10601新版統計.xlsx]1月份利用概況(館藏地)'.F83]" office:value-type="float" office:value="283173">
            <text:p>283,173 </text:p>
          </table:table-cell>
          <table:table-cell table:style-name="ce106" table:formula="of:=['C:\統計\106統計\05-月統計-每月完整報表\[10601新版統計.xlsx]1月份利用概況(館藏地)'.G83]" office:value-type="float" office:value="26867">
            <text:p>26,867 </text:p>
          </table:table-cell>
          <table:table-cell table:style-name="ce105" table:formula="of:=['C:\統計\106統計\05-月統計-每月完整報表\[10601新版統計.xlsx]1月份利用概況(館藏地)'.K83]+['C:\統計\106統計\05-月統計-每月完整報表\[10601新版統計.xlsx]1月份利用概況(館藏地)'.L83]" office:value-type="float" office:value="288">
            <text:p>288 </text:p>
          </table:table-cell>
          <table:table-cell table:style-name="ce105" table:formula="of:=['C:\統計\106統計\05-月統計-每月完整報表\[10601新版統計.xlsx]1月份利用概況(館藏地)'.N83]" office:value-type="float" office:value="26481">
            <text:p>26,481 </text:p>
          </table:table-cell>
          <table:table-cell table:style-name="ce117" table:formula="of:=['C:\統計\106統計\05-月統計-每月完整報表\[10601新版統計.xlsx]1月份利用概況(館藏地)'.H83]" office:value-type="float" office:value="11705">
            <text:p>11,70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瑞芳區</text:p>
          </table:table-cell>
          <table:table-cell table:style-name="ce105" table:formula="of:=['C:\統計\106統計\05-月統計-每月完整報表\[10601新版統計.xlsx]1月份利用概況(館藏地)'.D104]" office:value-type="float" office:value="2">
            <text:p>2 </text:p>
          </table:table-cell>
          <table:table-cell table:style-name="ce106" table:formula="of:=['C:\統計\106統計\05-月統計-每月完整報表\[10601新版統計.xlsx]1月份利用概況(館藏地)'.F104]" office:value-type="float" office:value="74863">
            <text:p>74,863 </text:p>
          </table:table-cell>
          <table:table-cell table:style-name="ce106" table:formula="of:=['C:\統計\106統計\05-月統計-每月完整報表\[10601新版統計.xlsx]1月份利用概況(館藏地)'.G104]" office:value-type="float" office:value="4346">
            <text:p>4,346 </text:p>
          </table:table-cell>
          <table:table-cell table:style-name="ce105" table:formula="of:=['C:\統計\106統計\05-月統計-每月完整報表\[10601新版統計.xlsx]1月份利用概況(館藏地)'.K104]+['C:\統計\106統計\05-月統計-每月完整報表\[10601新版統計.xlsx]1月份利用概況(館藏地)'.L104]" office:value-type="float" office:value="31">
            <text:p>31 </text:p>
          </table:table-cell>
          <table:table-cell table:style-name="ce105" table:formula="of:=['C:\統計\106統計\05-月統計-每月完整報表\[10601新版統計.xlsx]1月份利用概況(館藏地)'.N104]" office:value-type="float" office:value="9644">
            <text:p>9,644 </text:p>
          </table:table-cell>
          <table:table-cell table:style-name="ce106" table:formula="of:=['C:\統計\106統計\05-月統計-每月完整報表\[10601新版統計.xlsx]1月份利用概況(館藏地)'.H104]" office:value-type="float" office:value="1900">
            <text:p>1,90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土城區</text:p>
          </table:table-cell>
          <table:table-cell table:style-name="ce105" table:formula="of:=['C:\統計\106統計\05-月統計-每月完整報表\[10601新版統計.xlsx]1月份利用概況(館藏地)'.D68]" office:value-type="float" office:value="5">
            <text:p>5 </text:p>
          </table:table-cell>
          <table:table-cell table:style-name="ce106" table:formula="of:=['C:\統計\106統計\05-月統計-每月完整報表\[10601新版統計.xlsx]1月份利用概況(館藏地)'.F68]" office:value-type="float" office:value="298484">
            <text:p>298,484 </text:p>
          </table:table-cell>
          <table:table-cell table:style-name="ce106" table:formula="of:=['C:\統計\106統計\05-月統計-每月完整報表\[10601新版統計.xlsx]1月份利用概況(館藏地)'.G68]" office:value-type="float" office:value="29590">
            <text:p>29,590 </text:p>
          </table:table-cell>
          <table:table-cell table:style-name="ce105" table:formula="of:=['C:\統計\106統計\05-月統計-每月完整報表\[10601新版統計.xlsx]1月份利用概況(館藏地)'.K68]+['C:\統計\106統計\05-月統計-每月完整報表\[10601新版統計.xlsx]1月份利用概況(館藏地)'.L68]" office:value-type="float" office:value="195">
            <text:p>195 </text:p>
          </table:table-cell>
          <table:table-cell table:style-name="ce105" table:formula="of:=['C:\統計\106統計\05-月統計-每月完整報表\[10601新版統計.xlsx]1月份利用概況(館藏地)'.N68]" office:value-type="float" office:value="43122">
            <text:p>43,122 </text:p>
          </table:table-cell>
          <table:table-cell table:style-name="ce117" table:formula="of:=['C:\統計\106統計\05-月統計-每月完整報表\[10601新版統計.xlsx]1月份利用概況(館藏地)'.H68]" office:value-type="float" office:value="11421">
            <text:p>11,421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蘆洲區</text:p>
          </table:table-cell>
          <table:table-cell table:style-name="ce105" table:formula="of:=['C:\統計\106統計\05-月統計-每月完整報表\[10601新版統計.xlsx]1月份利用概況(館藏地)'.D74]" office:value-type="float" office:value="5">
            <text:p>5 </text:p>
          </table:table-cell>
          <table:table-cell table:style-name="ce106" table:formula="of:=['C:\統計\106統計\05-月統計-每月完整報表\[10601新版統計.xlsx]1月份利用概況(館藏地)'.F74]" office:value-type="float" office:value="286045">
            <text:p>286,045 </text:p>
          </table:table-cell>
          <table:table-cell table:style-name="ce106" table:formula="of:=['C:\統計\106統計\05-月統計-每月完整報表\[10601新版統計.xlsx]1月份利用概況(館藏地)'.G74]" office:value-type="float" office:value="37309">
            <text:p>37,309 </text:p>
          </table:table-cell>
          <table:table-cell table:style-name="ce105" table:formula="of:=['C:\統計\106統計\05-月統計-每月完整報表\[10601新版統計.xlsx]1月份利用概況(館藏地)'.K74]+['C:\統計\106統計\05-月統計-每月完整報表\[10601新版統計.xlsx]1月份利用概況(館藏地)'.L74]" office:value-type="float" office:value="317">
            <text:p>317 </text:p>
          </table:table-cell>
          <table:table-cell table:style-name="ce105" table:formula="of:=['C:\統計\106統計\05-月統計-每月完整報表\[10601新版統計.xlsx]1月份利用概況(館藏地)'.N74]" office:value-type="float" office:value="53615">
            <text:p>53,615 </text:p>
          </table:table-cell>
          <table:table-cell table:style-name="ce106" table:formula="of:=['C:\統計\106統計\05-月統計-每月完整報表\[10601新版統計.xlsx]1月份利用概況(館藏地)'.H74]" office:value-type="float" office:value="14910">
            <text:p>14,91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五股區</text:p>
          </table:table-cell>
          <table:table-cell table:style-name="ce105" table:formula="of:=['C:\統計\106統計\05-月統計-每月完整報表\[10601新版統計.xlsx]1月份利用概況(館藏地)'.D110]" office:value-type="float" office:value="5">
            <text:p>5 </text:p>
          </table:table-cell>
          <table:table-cell table:style-name="ce106" table:formula="of:=['C:\統計\106統計\05-月統計-每月完整報表\[10601新版統計.xlsx]1月份利用概況(館藏地)'.F110]" office:value-type="float" office:value="267331">
            <text:p>267,331 </text:p>
          </table:table-cell>
          <table:table-cell table:style-name="ce106" table:formula="of:=['C:\統計\106統計\05-月統計-每月完整報表\[10601新版統計.xlsx]1月份利用概況(館藏地)'.G110]" office:value-type="float" office:value="23490">
            <text:p>23,490 </text:p>
          </table:table-cell>
          <table:table-cell table:style-name="ce105" table:formula="of:=['C:\統計\106統計\05-月統計-每月完整報表\[10601新版統計.xlsx]1月份利用概況(館藏地)'.K110]+['C:\統計\106統計\05-月統計-每月完整報表\[10601新版統計.xlsx]1月份利用概況(館藏地)'.L110]" office:value-type="float" office:value="99">
            <text:p>99 </text:p>
          </table:table-cell>
          <table:table-cell table:style-name="ce105" table:formula="of:=['C:\統計\106統計\05-月統計-每月完整報表\[10601新版統計.xlsx]1月份利用概況(館藏地)'.N110]" office:value-type="float" office:value="49459">
            <text:p>49,459 </text:p>
          </table:table-cell>
          <table:table-cell table:style-name="ce117" table:formula="of:=['C:\統計\106統計\05-月統計-每月完整報表\[10601新版統計.xlsx]1月份利用概況(館藏地)'.H110]" office:value-type="float" office:value="12797">
            <text:p>12,79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61" office:value-type="string">
            <text:p>泰山區</text:p>
          </table:table-cell>
          <table:table-cell table:style-name="ce105" table:formula="of:=['C:\統計\106統計\05-月統計-每月完整報表\[10601新版統計.xlsx]1月份利用概況(館藏地)'.D114]" office:value-type="float" office:value="3">
            <text:p>3 </text:p>
          </table:table-cell>
          <table:table-cell table:style-name="ce106" table:formula="of:=['C:\統計\106統計\05-月統計-每月完整報表\[10601新版統計.xlsx]1月份利用概況(館藏地)'.F114]" office:value-type="float" office:value="174425">
            <text:p>174,425 </text:p>
          </table:table-cell>
          <table:table-cell table:style-name="ce106" table:formula="of:=['C:\統計\106統計\05-月統計-每月完整報表\[10601新版統計.xlsx]1月份利用概況(館藏地)'.G114]" office:value-type="float" office:value="15241">
            <text:p>15,241 </text:p>
          </table:table-cell>
          <table:table-cell table:style-name="ce105" table:formula="of:=['C:\統計\106統計\05-月統計-每月完整報表\[10601新版統計.xlsx]1月份利用概況(館藏地)'.K114]+['C:\統計\106統計\05-月統計-每月完整報表\[10601新版統計.xlsx]1月份利用概況(館藏地)'.L114]" office:value-type="float" office:value="136">
            <text:p>136 </text:p>
          </table:table-cell>
          <table:table-cell table:style-name="ce105" table:formula="of:=['C:\統計\106統計\05-月統計-每月完整報表\[10601新版統計.xlsx]1月份利用概況(館藏地)'.N114]" office:value-type="float" office:value="29983">
            <text:p>29,983 </text:p>
          </table:table-cell>
          <table:table-cell table:style-name="ce106" table:formula="of:=['C:\統計\106統計\05-月統計-每月完整報表\[10601新版統計.xlsx]1月份利用概況(館藏地)'.H114]" office:value-type="float" office:value="6360">
            <text:p>6,36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61" office:value-type="string">
            <text:p>林口區</text:p>
          </table:table-cell>
          <table:table-cell table:style-name="ce105" table:formula="of:=['C:\統計\106統計\05-月統計-每月完整報表\[10601新版統計.xlsx]1月份利用概況(館藏地)'.D116]" office:value-type="float" office:value="1">
            <text:p>1 </text:p>
          </table:table-cell>
          <table:table-cell table:style-name="ce106" table:formula="of:=['C:\統計\106統計\05-月統計-每月完整報表\[10601新版統計.xlsx]1月份利用概況(館藏地)'.F116]" office:value-type="float" office:value="150907">
            <text:p>150,907 </text:p>
          </table:table-cell>
          <table:table-cell table:style-name="ce106" table:formula="of:=['C:\統計\106統計\05-月統計-每月完整報表\[10601新版統計.xlsx]1月份利用概況(館藏地)'.G116]" office:value-type="float" office:value="18175">
            <text:p>18,175 </text:p>
          </table:table-cell>
          <table:table-cell table:style-name="ce105" table:formula="of:=['C:\統計\106統計\05-月統計-每月完整報表\[10601新版統計.xlsx]1月份利用概況(館藏地)'.K116]+['C:\統計\106統計\05-月統計-每月完整報表\[10601新版統計.xlsx]1月份利用概況(館藏地)'.L116]" office:value-type="float" office:value="338">
            <text:p>338 </text:p>
          </table:table-cell>
          <table:table-cell table:style-name="ce105" table:formula="of:=['C:\統計\106統計\05-月統計-每月完整報表\[10601新版統計.xlsx]1月份利用概況(館藏地)'.N116]" office:value-type="float" office:value="27404">
            <text:p>27,404 </text:p>
          </table:table-cell>
          <table:table-cell table:style-name="ce117" table:formula="of:=['C:\統計\106統計\05-月統計-每月完整報表\[10601新版統計.xlsx]1月份利用概況(館藏地)'.H116]" office:value-type="float" office:value="6928">
            <text:p>6,92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61" office:value-type="string">
            <text:p>深坑區</text:p>
          </table:table-cell>
          <table:table-cell table:style-name="ce105" table:formula="of:=['C:\統計\106統計\05-月統計-每月完整報表\[10601新版統計.xlsx]1月份利用概況(館藏地)'.D118]" office:value-type="float" office:value="1">
            <text:p>1 </text:p>
          </table:table-cell>
          <table:table-cell table:style-name="ce106" table:formula="of:=['C:\統計\106統計\05-月統計-每月完整報表\[10601新版統計.xlsx]1月份利用概況(館藏地)'.F118]" office:value-type="float" office:value="75024">
            <text:p>75,024 </text:p>
          </table:table-cell>
          <table:table-cell table:style-name="ce106" table:formula="of:=['C:\統計\106統計\05-月統計-每月完整報表\[10601新版統計.xlsx]1月份利用概況(館藏地)'.G118]" office:value-type="float" office:value="4010">
            <text:p>4,010 </text:p>
          </table:table-cell>
          <table:table-cell table:style-name="ce105" table:formula="of:=['C:\統計\106統計\05-月統計-每月完整報表\[10601新版統計.xlsx]1月份利用概況(館藏地)'.K118]+['C:\統計\106統計\05-月統計-每月完整報表\[10601新版統計.xlsx]1月份利用概況(館藏地)'.L118]" office:value-type="float" office:value="37">
            <text:p>37 </text:p>
          </table:table-cell>
          <table:table-cell table:style-name="ce105" table:formula="of:=['C:\統計\106統計\05-月統計-每月完整報表\[10601新版統計.xlsx]1月份利用概況(館藏地)'.N118]" office:value-type="float" office:value="11967">
            <text:p>11,967 </text:p>
          </table:table-cell>
          <table:table-cell table:style-name="ce106" table:formula="of:=['C:\統計\106統計\05-月統計-每月完整報表\[10601新版統計.xlsx]1月份利用概況(館藏地)'.H118]" office:value-type="float" office:value="1771">
            <text:p>1,771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61" office:value-type="string">
            <text:p>石碇區</text:p>
          </table:table-cell>
          <table:table-cell table:style-name="ce105" table:formula="of:=['C:\統計\106統計\05-月統計-每月完整報表\[10601新版統計.xlsx]1月份利用概況(館藏地)'.D120]" office:value-type="float" office:value="1">
            <text:p>1 </text:p>
          </table:table-cell>
          <table:table-cell table:style-name="ce106" table:formula="of:=['C:\統計\106統計\05-月統計-每月完整報表\[10601新版統計.xlsx]1月份利用概況(館藏地)'.F120]" office:value-type="float" office:value="58934">
            <text:p>58,934 </text:p>
          </table:table-cell>
          <table:table-cell table:style-name="ce106" table:formula="of:=['C:\統計\106統計\05-月統計-每月完整報表\[10601新版統計.xlsx]1月份利用概況(館藏地)'.G120]" office:value-type="float" office:value="1153">
            <text:p>1,153 </text:p>
          </table:table-cell>
          <table:table-cell table:style-name="ce105" table:formula="of:=['C:\統計\106統計\05-月統計-每月完整報表\[10601新版統計.xlsx]1月份利用概況(館藏地)'.K120]+['C:\統計\106統計\05-月統計-每月完整報表\[10601新版統計.xlsx]1月份利用概況(館藏地)'.L120]" office:value-type="float" office:value="6">
            <text:p>6 </text:p>
          </table:table-cell>
          <table:table-cell table:style-name="ce105" table:formula="of:=['C:\統計\106統計\05-月統計-每月完整報表\[10601新版統計.xlsx]1月份利用概況(館藏地)'.N120]" office:value-type="float" office:value="1669">
            <text:p>1,669 </text:p>
          </table:table-cell>
          <table:table-cell table:style-name="ce117" table:formula="of:=['C:\統計\106統計\05-月統計-每月完整報表\[10601新版統計.xlsx]1月份利用概況(館藏地)'.H120]" office:value-type="float" office:value="700">
            <text:p>70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61" office:value-type="string">
            <text:p>坪林區</text:p>
          </table:table-cell>
          <table:table-cell table:style-name="ce105" table:formula="of:=['C:\統計\106統計\05-月統計-每月完整報表\[10601新版統計.xlsx]1月份利用概況(館藏地)'.D122]" office:value-type="float" office:value="1">
            <text:p>1 </text:p>
          </table:table-cell>
          <table:table-cell table:style-name="ce106" table:formula="of:=['C:\統計\106統計\05-月統計-每月完整報表\[10601新版統計.xlsx]1月份利用概況(館藏地)'.F122]" office:value-type="float" office:value="37989">
            <text:p>37,989 </text:p>
          </table:table-cell>
          <table:table-cell table:style-name="ce106" table:formula="of:=['C:\統計\106統計\05-月統計-每月完整報表\[10601新版統計.xlsx]1月份利用概況(館藏地)'.G122]" office:value-type="float" office:value="1053">
            <text:p>1,053 </text:p>
          </table:table-cell>
          <table:table-cell table:style-name="ce105" table:formula="of:=['C:\統計\106統計\05-月統計-每月完整報表\[10601新版統計.xlsx]1月份利用概況(館藏地)'.K122]+['C:\統計\106統計\05-月統計-每月完整報表\[10601新版統計.xlsx]1月份利用概況(館藏地)'.L122]" office:value-type="float" office:value="16">
            <text:p>16 </text:p>
          </table:table-cell>
          <table:table-cell table:style-name="ce105" table:formula="of:=['C:\統計\106統計\05-月統計-每月完整報表\[10601新版統計.xlsx]1月份利用概況(館藏地)'.N122]" office:value-type="float" office:value="812">
            <text:p>812 </text:p>
          </table:table-cell>
          <table:table-cell table:style-name="ce106" table:formula="of:=['C:\統計\106統計\05-月統計-每月完整報表\[10601新版統計.xlsx]1月份利用概況(館藏地)'.H122]" office:value-type="float" office:value="684">
            <text:p>684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三芝區</text:p>
          </table:table-cell>
          <table:table-cell table:style-name="ce105" table:formula="of:=['C:\統計\106統計\05-月統計-每月完整報表\[10601新版統計.xlsx]1月份利用概況(館藏地)'.D124]" office:value-type="float" office:value="1">
            <text:p>1 </text:p>
          </table:table-cell>
          <table:table-cell table:style-name="ce106" table:formula="of:=['C:\統計\106統計\05-月統計-每月完整報表\[10601新版統計.xlsx]1月份利用概況(館藏地)'.F124]" office:value-type="float" office:value="78963">
            <text:p>78,963 </text:p>
          </table:table-cell>
          <table:table-cell table:style-name="ce106" table:formula="of:=['C:\統計\106統計\05-月統計-每月完整報表\[10601新版統計.xlsx]1月份利用概況(館藏地)'.G124]" office:value-type="float" office:value="4583">
            <text:p>4,583 </text:p>
          </table:table-cell>
          <table:table-cell table:style-name="ce105" table:formula="of:=['C:\統計\106統計\05-月統計-每月完整報表\[10601新版統計.xlsx]1月份利用概況(館藏地)'.K124]+['C:\統計\106統計\05-月統計-每月完整報表\[10601新版統計.xlsx]1月份利用概況(館藏地)'.L124]" office:value-type="float" office:value="21">
            <text:p>21 </text:p>
          </table:table-cell>
          <table:table-cell table:style-name="ce105" table:formula="of:=['C:\統計\106統計\05-月統計-每月完整報表\[10601新版統計.xlsx]1月份利用概況(館藏地)'.N124]" office:value-type="float" office:value="4387">
            <text:p>4,387 </text:p>
          </table:table-cell>
          <table:table-cell table:style-name="ce117" table:formula="of:=['C:\統計\106統計\05-月統計-每月完整報表\[10601新版統計.xlsx]1月份利用概況(館藏地)'.H124]" office:value-type="float" office:value="2507">
            <text:p>2,50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石門區</text:p>
          </table:table-cell>
          <table:table-cell table:style-name="ce105" table:formula="of:=['C:\統計\106統計\05-月統計-每月完整報表\[10601新版統計.xlsx]1月份利用概況(館藏地)'.D126]" office:value-type="float" office:value="1">
            <text:p>1 </text:p>
          </table:table-cell>
          <table:table-cell table:style-name="ce106" table:formula="of:=['C:\統計\106統計\05-月統計-每月完整報表\[10601新版統計.xlsx]1月份利用概況(館藏地)'.F126]" office:value-type="float" office:value="46401">
            <text:p>46,401 </text:p>
          </table:table-cell>
          <table:table-cell table:style-name="ce106" table:formula="of:=['C:\統計\106統計\05-月統計-每月完整報表\[10601新版統計.xlsx]1月份利用概況(館藏地)'.G126]" office:value-type="float" office:value="1136">
            <text:p>1,136 </text:p>
          </table:table-cell>
          <table:table-cell table:style-name="ce105" table:formula="of:=['C:\統計\106統計\05-月統計-每月完整報表\[10601新版統計.xlsx]1月份利用概況(館藏地)'.K126]+['C:\統計\106統計\05-月統計-每月完整報表\[10601新版統計.xlsx]1月份利用概況(館藏地)'.L126]" office:value-type="float" office:value="6">
            <text:p>6 </text:p>
          </table:table-cell>
          <table:table-cell table:style-name="ce105" table:formula="of:=['C:\統計\106統計\05-月統計-每月完整報表\[10601新版統計.xlsx]1月份利用概況(館藏地)'.N126]" office:value-type="float" office:value="1495">
            <text:p>1,495 </text:p>
          </table:table-cell>
          <table:table-cell table:style-name="ce106" table:formula="of:=['C:\統計\106統計\05-月統計-每月完整報表\[10601新版統計.xlsx]1月份利用概況(館藏地)'.H126]" office:value-type="float" office:value="699">
            <text:p>69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八里區</text:p>
          </table:table-cell>
          <table:table-cell table:style-name="ce105" table:formula="of:=['C:\統計\106統計\05-月統計-每月完整報表\[10601新版統計.xlsx]1月份利用概況(館藏地)'.D128]" office:value-type="float" office:value="1">
            <text:p>1 </text:p>
          </table:table-cell>
          <table:table-cell table:style-name="ce106" table:formula="of:=['C:\統計\106統計\05-月統計-每月完整報表\[10601新版統計.xlsx]1月份利用概況(館藏地)'.F128]" office:value-type="float" office:value="80216">
            <text:p>80,216 </text:p>
          </table:table-cell>
          <table:table-cell table:style-name="ce106" table:formula="of:=['C:\統計\106統計\05-月統計-每月完整報表\[10601新版統計.xlsx]1月份利用概況(館藏地)'.G128]" office:value-type="float" office:value="7106">
            <text:p>7,106 </text:p>
          </table:table-cell>
          <table:table-cell table:style-name="ce105" table:formula="of:=['C:\統計\106統計\05-月統計-每月完整報表\[10601新版統計.xlsx]1月份利用概況(館藏地)'.K128]+['C:\統計\106統計\05-月統計-每月完整報表\[10601新版統計.xlsx]1月份利用概況(館藏地)'.L128]" office:value-type="float" office:value="41">
            <text:p>41 </text:p>
          </table:table-cell>
          <table:table-cell table:style-name="ce105" table:formula="of:=['C:\統計\106統計\05-月統計-每月完整報表\[10601新版統計.xlsx]1月份利用概況(館藏地)'.N128]" office:value-type="float" office:value="11069">
            <text:p>11,069 </text:p>
          </table:table-cell>
          <table:table-cell table:style-name="ce117" table:formula="of:=['C:\統計\106統計\05-月統計-每月完整報表\[10601新版統計.xlsx]1月份利用概況(館藏地)'.H128]" office:value-type="float" office:value="2929">
            <text:p>2,92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平溪區</text:p>
          </table:table-cell>
          <table:table-cell table:style-name="ce105" table:formula="of:=['C:\統計\106統計\05-月統計-每月完整報表\[10601新版統計.xlsx]1月份利用概況(館藏地)'.D130]" office:value-type="float" office:value="1">
            <text:p>1 </text:p>
          </table:table-cell>
          <table:table-cell table:style-name="ce106" table:formula="of:=['C:\統計\106統計\05-月統計-每月完整報表\[10601新版統計.xlsx]1月份利用概況(館藏地)'.F130]" office:value-type="float" office:value="39778">
            <text:p>39,778 </text:p>
          </table:table-cell>
          <table:table-cell table:style-name="ce106" table:formula="of:=['C:\統計\106統計\05-月統計-每月完整報表\[10601新版統計.xlsx]1月份利用概況(館藏地)'.G130]" office:value-type="float" office:value="1110">
            <text:p>1,110 </text:p>
          </table:table-cell>
          <table:table-cell table:style-name="ce105" table:formula="of:=['C:\統計\106統計\05-月統計-每月完整報表\[10601新版統計.xlsx]1月份利用概況(館藏地)'.K130]+['C:\統計\106統計\05-月統計-每月完整報表\[10601新版統計.xlsx]1月份利用概況(館藏地)'.L130]" office:value-type="float" office:value="3">
            <text:p>3 </text:p>
          </table:table-cell>
          <table:table-cell table:style-name="ce105" table:formula="of:=['C:\統計\106統計\05-月統計-每月完整報表\[10601新版統計.xlsx]1月份利用概況(館藏地)'.N130]" office:value-type="float" office:value="1082">
            <text:p>1,082 </text:p>
          </table:table-cell>
          <table:table-cell table:style-name="ce106" table:formula="of:=['C:\統計\106統計\05-月統計-每月完整報表\[10601新版統計.xlsx]1月份利用概況(館藏地)'.H130]" office:value-type="float" office:value="753">
            <text:p>75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雙溪區</text:p>
          </table:table-cell>
          <table:table-cell table:style-name="ce105" table:formula="of:=['C:\統計\106統計\05-月統計-每月完整報表\[10601新版統計.xlsx]1月份利用概況(館藏地)'.D132]" office:value-type="float" office:value="1">
            <text:p>1 </text:p>
          </table:table-cell>
          <table:table-cell table:style-name="ce106" table:formula="of:=['C:\統計\106統計\05-月統計-每月完整報表\[10601新版統計.xlsx]1月份利用概況(館藏地)'.F132]" office:value-type="float" office:value="56302">
            <text:p>56,302 </text:p>
          </table:table-cell>
          <table:table-cell table:style-name="ce106" table:formula="of:=['C:\統計\106統計\05-月統計-每月完整報表\[10601新版統計.xlsx]1月份利用概況(館藏地)'.G132]" office:value-type="float" office:value="1469">
            <text:p>1,469 </text:p>
          </table:table-cell>
          <table:table-cell table:style-name="ce105" table:formula="of:=['C:\統計\106統計\05-月統計-每月完整報表\[10601新版統計.xlsx]1月份利用概況(館藏地)'.K132]+['C:\統計\106統計\05-月統計-每月完整報表\[10601新版統計.xlsx]1月份利用概況(館藏地)'.L132]" office:value-type="float" office:value="5">
            <text:p>5 </text:p>
          </table:table-cell>
          <table:table-cell table:style-name="ce105" table:formula="of:=['C:\統計\106統計\05-月統計-每月完整報表\[10601新版統計.xlsx]1月份利用概況(館藏地)'.N132]" office:value-type="float" office:value="1913">
            <text:p>1,913 </text:p>
          </table:table-cell>
          <table:table-cell table:style-name="ce117" table:formula="of:=['C:\統計\106統計\05-月統計-每月完整報表\[10601新版統計.xlsx]1月份利用概況(館藏地)'.H132]" office:value-type="float" office:value="864">
            <text:p>864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貢寮區</text:p>
          </table:table-cell>
          <table:table-cell table:style-name="ce105" table:formula="of:=['C:\統計\106統計\05-月統計-每月完整報表\[10601新版統計.xlsx]1月份利用概況(館藏地)'.D134]" office:value-type="float" office:value="1">
            <text:p>1 </text:p>
          </table:table-cell>
          <table:table-cell table:style-name="ce106" table:formula="of:=['C:\統計\106統計\05-月統計-每月完整報表\[10601新版統計.xlsx]1月份利用概況(館藏地)'.F134]" office:value-type="float" office:value="40124">
            <text:p>40,124 </text:p>
          </table:table-cell>
          <table:table-cell table:style-name="ce106" table:formula="of:=['C:\統計\106統計\05-月統計-每月完整報表\[10601新版統計.xlsx]1月份利用概況(館藏地)'.G134]" office:value-type="float" office:value="1492">
            <text:p>1,492 </text:p>
          </table:table-cell>
          <table:table-cell table:style-name="ce105" table:formula="of:=['C:\統計\106統計\05-月統計-每月完整報表\[10601新版統計.xlsx]1月份利用概況(館藏地)'.K134]+['C:\統計\106統計\05-月統計-每月完整報表\[10601新版統計.xlsx]1月份利用概況(館藏地)'.L134]" office:value-type="float" office:value="11">
            <text:p>11 </text:p>
          </table:table-cell>
          <table:table-cell table:style-name="ce105" table:formula="of:=['C:\統計\106統計\05-月統計-每月完整報表\[10601新版統計.xlsx]1月份利用概況(館藏地)'.N134]" office:value-type="float" office:value="1330">
            <text:p>1,330 </text:p>
          </table:table-cell>
          <table:table-cell table:style-name="ce106" table:formula="of:=['C:\統計\106統計\05-月統計-每月完整報表\[10601新版統計.xlsx]1月份利用概況(館藏地)'.H134]" office:value-type="float" office:value="788">
            <text:p>78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金山區</text:p>
          </table:table-cell>
          <table:table-cell table:style-name="ce105" table:formula="of:=['C:\統計\106統計\05-月統計-每月完整報表\[10601新版統計.xlsx]1月份利用概況(館藏地)'.D136]" office:value-type="float" office:value="1">
            <text:p>1 </text:p>
          </table:table-cell>
          <table:table-cell table:style-name="ce106" table:formula="of:=['C:\統計\106統計\05-月統計-每月完整報表\[10601新版統計.xlsx]1月份利用概況(館藏地)'.F136]" office:value-type="float" office:value="74922">
            <text:p>74,922 </text:p>
          </table:table-cell>
          <table:table-cell table:style-name="ce106" table:formula="of:=['C:\統計\106統計\05-月統計-每月完整報表\[10601新版統計.xlsx]1月份利用概況(館藏地)'.G136]" office:value-type="float" office:value="3115">
            <text:p>3,115 </text:p>
          </table:table-cell>
          <table:table-cell table:style-name="ce105" table:formula="of:=['C:\統計\106統計\05-月統計-每月完整報表\[10601新版統計.xlsx]1月份利用概況(館藏地)'.K136]+['C:\統計\106統計\05-月統計-每月完整報表\[10601新版統計.xlsx]1月份利用概況(館藏地)'.L136]" office:value-type="float" office:value="82">
            <text:p>82 </text:p>
          </table:table-cell>
          <table:table-cell table:style-name="ce105" table:formula="of:=['C:\統計\106統計\05-月統計-每月完整報表\[10601新版統計.xlsx]1月份利用概況(館藏地)'.N136]" office:value-type="float" office:value="4482">
            <text:p>4,482 </text:p>
          </table:table-cell>
          <table:table-cell table:style-name="ce117" table:formula="of:=['C:\統計\106統計\05-月統計-每月完整報表\[10601新版統計.xlsx]1月份利用概況(館藏地)'.H136]" office:value-type="float" office:value="1465">
            <text:p>1,46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萬里區</text:p>
          </table:table-cell>
          <table:table-cell table:style-name="ce105" table:formula="of:=['C:\統計\106統計\05-月統計-每月完整報表\[10601新版統計.xlsx]1月份利用概況(館藏地)'.D138]" office:value-type="float" office:value="1">
            <text:p>1 </text:p>
          </table:table-cell>
          <table:table-cell table:style-name="ce106" table:formula="of:=['C:\統計\106統計\05-月統計-每月完整報表\[10601新版統計.xlsx]1月份利用概況(館藏地)'.F138]" office:value-type="float" office:value="78916">
            <text:p>78,916 </text:p>
          </table:table-cell>
          <table:table-cell table:style-name="ce106" table:formula="of:=['C:\統計\106統計\05-月統計-每月完整報表\[10601新版統計.xlsx]1月份利用概況(館藏地)'.G138]" office:value-type="float" office:value="4828">
            <text:p>4,828 </text:p>
          </table:table-cell>
          <table:table-cell table:style-name="ce105" table:formula="of:=['C:\統計\106統計\05-月統計-每月完整報表\[10601新版統計.xlsx]1月份利用概況(館藏地)'.K138]+['C:\統計\106統計\05-月統計-每月完整報表\[10601新版統計.xlsx]1月份利用概況(館藏地)'.L138]" office:value-type="float" office:value="38">
            <text:p>38 </text:p>
          </table:table-cell>
          <table:table-cell table:style-name="ce105" table:formula="of:=['C:\統計\106統計\05-月統計-每月完整報表\[10601新版統計.xlsx]1月份利用概況(館藏地)'.N138]" office:value-type="float" office:value="4859">
            <text:p>4,859 </text:p>
          </table:table-cell>
          <table:table-cell table:style-name="ce106" table:formula="of:=['C:\統計\106統計\05-月統計-每月完整報表\[10601新版統計.xlsx]1月份利用概況(館藏地)'.H138]" office:value-type="float" office:value="1925">
            <text:p>1,92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62" office:value-type="string">
            <text:p>烏來區</text:p>
          </table:table-cell>
          <table:table-cell table:style-name="ce108" table:formula="of:=['C:\統計\106統計\05-月統計-每月完整報表\[10601新版統計.xlsx]1月份利用概況(館藏地)'.D140]" office:value-type="float" office:value="1">
            <text:p>1 </text:p>
          </table:table-cell>
          <table:table-cell table:style-name="ce127" table:formula="of:=['C:\統計\106統計\05-月統計-每月完整報表\[10601新版統計.xlsx]1月份利用概況(館藏地)'.F140]" office:value-type="float" office:value="25697">
            <text:p>25,697 </text:p>
          </table:table-cell>
          <table:table-cell table:style-name="ce127" table:formula="of:=['C:\統計\106統計\05-月統計-每月完整報表\[10601新版統計.xlsx]1月份利用概況(館藏地)'.G140]" office:value-type="float" office:value="132">
            <text:p>132 </text:p>
          </table:table-cell>
          <table:table-cell table:style-name="ce108" table:formula="of:=['C:\統計\106統計\05-月統計-每月完整報表\[10601新版統計.xlsx]1月份利用概況(館藏地)'.K140]+['C:\統計\106統計\05-月統計-每月完整報表\[10601新版統計.xlsx]1月份利用概況(館藏地)'.L140]" office:value-type="float" office:value="3">
            <text:p>3 </text:p>
          </table:table-cell>
          <table:table-cell table:style-name="ce108" table:formula="of:=['C:\統計\106統計\05-月統計-每月完整報表\[10601新版統計.xlsx]1月份利用概況(館藏地)'.N140]" office:value-type="float" office:value="290">
            <text:p>290 </text:p>
          </table:table-cell>
          <table:table-cell table:style-name="ce128" table:formula="of:=['C:\統計\106統計\05-月統計-每月完整報表\[10601新版統計.xlsx]1月份利用概況(館藏地)'.H140]" office:value-type="float" office:value="79">
            <text:p>79 </text:p>
          </table:table-cell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48" office:value-type="string">
            <text:p>中華民國106年2月10日編製</text:p>
          </table:table-cell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1" office:value-type="string">
            <text:p>機關首長</text:p>
          </table:table-cell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10" office:value-type="string">
            <text:p>填表說明：本表填造1式4份，1份送本府主計處，1份送會計室，2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number-columns-repeated="2" table:style-name="ce111"/>
          <table:table-cell table:number-columns-repeated="246"/>
        </table:table-row>
        <table:table-row table:number-rows-repeated="65490" table:style-name="ro1">
          <table:table-cell table:number-columns-repeated="256" table:style-name="ce15"/>
        </table:table-row>
      </table:table>
      <table:table table:name="2月" table:style-name="ta2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6" table:default-cell-style-name="ce111"/>
        <table:table-column table:style-name="co7" table:default-cell-style-name="ce15" table:number-columns-repeated="247"/>
        <table:table-row table:style-name="ro1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number-columns-repeated="2" table:style-name="ce111"/>
          <table:table-cell table:number-columns-repeated="246"/>
        </table:table-row>
        <table:table-row table:style-name="ro2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0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number-columns-repeated="2" table:style-name="ce111"/>
          <table:table-cell table:number-columns-repeated="246"/>
        </table:table-row>
        <table:table-row table:style-name="ro3">
          <table:table-cell table:style-name="ce152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number-columns-repeated="2" table:style-name="ce111"/>
          <table:table-cell table:number-columns-repeated="246"/>
        </table:table-row>
        <table:table-row table:style-name="ro4">
          <table:table-cell table:style-name="ce153" table:number-columns-spanned="7" table:number-rows-spanned="1" office:value-type="string">
            <text:p>                                                                                                                                     中華民國 106 年 2月                                                                                 單位：所，冊，人，人次</text:p>
          </table:table-cell>
          <table:covered-table-cell table:number-columns-repeated="6"/>
          <table:table-cell table:number-columns-repeated="2" table:style-name="ce111"/>
          <table:table-cell table:number-columns-repeated="246"/>
        </table:table-row>
        <table:table-row table:style-name="ro5">
          <table:table-cell table:style-name="ce129"/>
          <table:table-cell table:style-name="ce142" office:value-type="string">
            <text:p>館數</text:p>
          </table:table-cell>
          <table:table-cell table:style-name="ce143" office:value-type="string">
            <text:p>藏書冊數</text:p>
          </table:table-cell>
          <table:table-cell table:style-name="ce143" office:value-type="string">
            <text:p>借書冊數</text:p>
          </table:table-cell>
          <table:table-cell table:style-name="ce143" office:value-type="string">
            <text:p>辦證人數</text:p>
            <office:annotation office:display="false" draw:text-style-name="" svg:width="1.5104in" svg:height="0.8229in" svg:x="8.0833in" svg:y="1.0417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4" office:value-type="string">
            <text:p>利用人次</text:p>
          </table:table-cell>
          <table:table-cell table:style-name="ce145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46" office:value-type="string">
            <text:p>總計</text:p>
          </table:table-cell>
          <table:table-cell table:style-name="ce103" table:formula="of:=SUM([.B10:.B38])" office:value-type="float" office:value="103">
            <text:p>103 </text:p>
          </table:table-cell>
          <table:table-cell table:style-name="ce104" table:formula="of:=SUM([.C10:.C38])" office:value-type="float" office:value="6329293">
            <text:p>6,329,293 </text:p>
          </table:table-cell>
          <table:table-cell table:style-name="ce104" table:formula="of:=SUM([.D10:.D38])" office:value-type="float" office:value="683647">
            <text:p>683,647 </text:p>
          </table:table-cell>
          <table:table-cell table:style-name="ce104" table:formula="of:=SUM([.E10:.E38])" office:value-type="float" office:value="11100">
            <text:p>11,100 </text:p>
          </table:table-cell>
          <table:table-cell table:style-name="ce147" table:formula="of:=SUM([.F10:.F38])" office:value-type="float" office:value="1234058">
            <text:p>1,234,058 </text:p>
          </table:table-cell>
          <table:table-cell table:style-name="ce104" table:formula="of:=SUM([.G10:.G38])" office:value-type="float" office:value="299077">
            <text:p>299,07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4896in" svg:height="1.5833in" svg:x="1.875in" svg:y="1.7396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363780506" office:value-type="float" office:value="108798.382392962">
            <text:p>108,79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636219494" office:value-type="float" office:value="190278.617607038">
            <text:p>190,27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64" office:value-type="string">
            <text:p>行 政 區 別</text:p>
          </table:table-cell>
          <table:table-cell table:style-name="ce158"/>
          <table:table-cell table:number-columns-repeated="3" table:style-name="ce159"/>
          <table:table-cell table:style-name="ce160"/>
          <table:table-cell table:style-name="ce147"/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4896in" svg:height="0.8229in" svg:x="1.875in" svg:y="2.5521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5" office:value-type="float" office:value="11">
            <text:p>11 </text:p>
          </table:table-cell>
          <table:table-cell table:style-name="ce105" office:value-type="float" office:value="1209493">
            <text:p>1,209,493 </text:p>
          </table:table-cell>
          <table:table-cell table:style-name="ce105" office:value-type="float" office:value="149301">
            <text:p>149,301 </text:p>
          </table:table-cell>
          <table:table-cell table:style-name="ce105" office:value-type="float" office:value="5058">
            <text:p>5,058 </text:p>
          </table:table-cell>
          <table:table-cell table:style-name="ce105" office:value-type="float" office:value="261542">
            <text:p>261,542 </text:p>
          </table:table-cell>
          <table:table-cell table:style-name="ce105" office:value-type="float" office:value="67658">
            <text:p>67,658 </text:p>
          </table:table-cell>
          <table:table-cell table:number-columns-repeated="2" table:style-name="ce121"/>
          <table:table-cell table:number-columns-repeated="2" table:style-name="ce149"/>
          <table:table-cell table:number-columns-repeated="245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65041">
            <text:p>665,041 </text:p>
          </table:table-cell>
          <table:table-cell table:style-name="ce105" office:value-type="float" office:value="66249">
            <text:p>66,249 </text:p>
          </table:table-cell>
          <table:table-cell table:style-name="ce105" office:value-type="float" office:value="720">
            <text:p>720 </text:p>
          </table:table-cell>
          <table:table-cell table:style-name="ce105" office:value-type="float" office:value="105336">
            <text:p>105,336 </text:p>
          </table:table-cell>
          <table:table-cell table:style-name="ce105" office:value-type="float" office:value="29727">
            <text:p>29,727 </text:p>
          </table:table-cell>
          <table:table-cell table:style-name="ce111"/>
          <table:table-cell table:style-name="ce99"/>
          <table:table-cell table:number-columns-repeated="246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72111">
            <text:p>272,111 </text:p>
          </table:table-cell>
          <table:table-cell table:style-name="ce106" office:value-type="float" office:value="31586">
            <text:p>31,586 </text:p>
          </table:table-cell>
          <table:table-cell table:style-name="ce105" office:value-type="float" office:value="631">
            <text:p>631 </text:p>
          </table:table-cell>
          <table:table-cell table:style-name="ce105" office:value-type="float" office:value="53598">
            <text:p>53,598 </text:p>
          </table:table-cell>
          <table:table-cell table:style-name="ce106" office:value-type="float" office:value="14556">
            <text:p>14,556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39733">
            <text:p>339,733 </text:p>
          </table:table-cell>
          <table:table-cell table:style-name="ce106" office:value-type="float" office:value="46589">
            <text:p>46,589 </text:p>
          </table:table-cell>
          <table:table-cell table:style-name="ce105" office:value-type="float" office:value="365">
            <text:p>365 </text:p>
          </table:table-cell>
          <table:table-cell table:style-name="ce105" office:value-type="float" office:value="72214">
            <text:p>72,214 </text:p>
          </table:table-cell>
          <table:table-cell table:style-name="ce106" office:value-type="float" office:value="18865">
            <text:p>18,86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7">
            <text:p>7 </text:p>
          </table:table-cell>
          <table:table-cell table:style-name="ce117" office:value-type="float" office:value="446924">
            <text:p>446,924 </text:p>
          </table:table-cell>
          <table:table-cell table:style-name="ce117" office:value-type="float" office:value="68424">
            <text:p>68,424 </text:p>
          </table:table-cell>
          <table:table-cell table:style-name="ce105" office:value-type="float" office:value="709">
            <text:p>709 </text:p>
          </table:table-cell>
          <table:table-cell table:style-name="ce105" office:value-type="float" office:value="129023">
            <text:p>129,023 </text:p>
          </table:table-cell>
          <table:table-cell table:style-name="ce117" office:value-type="float" office:value="28833">
            <text:p>28,83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6">
            <text:p>16 </text:p>
          </table:table-cell>
          <table:table-cell table:style-name="ce118" office:value-type="float" office:value="426639">
            <text:p>426,639 </text:p>
          </table:table-cell>
          <table:table-cell table:style-name="ce118" office:value-type="float" office:value="45163">
            <text:p>45,163 </text:p>
          </table:table-cell>
          <table:table-cell table:style-name="ce105" office:value-type="float" office:value="654">
            <text:p>654 </text:p>
          </table:table-cell>
          <table:table-cell table:style-name="ce105" office:value-type="float" office:value="107293">
            <text:p>107,293 </text:p>
          </table:table-cell>
          <table:table-cell table:style-name="ce106" office:value-type="float" office:value="19436">
            <text:p>19,436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210447">
            <text:p>210,447 </text:p>
          </table:table-cell>
          <table:table-cell table:style-name="ce105" office:value-type="float" office:value="28525">
            <text:p>28,525 </text:p>
          </table:table-cell>
          <table:table-cell table:style-name="ce105" office:value-type="float" office:value="284">
            <text:p>284 </text:p>
          </table:table-cell>
          <table:table-cell table:style-name="ce105" office:value-type="float" office:value="64965">
            <text:p>64,965 </text:p>
          </table:table-cell>
          <table:table-cell table:style-name="ce117" office:value-type="float" office:value="11574">
            <text:p>11,574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24352">
            <text:p>124,352 </text:p>
          </table:table-cell>
          <table:table-cell table:style-name="ce106" office:value-type="float" office:value="12641">
            <text:p>12,641 </text:p>
          </table:table-cell>
          <table:table-cell table:style-name="ce105" office:value-type="float" office:value="164">
            <text:p>164 </text:p>
          </table:table-cell>
          <table:table-cell table:style-name="ce105" office:value-type="float" office:value="80608">
            <text:p>80,608 </text:p>
          </table:table-cell>
          <table:table-cell table:style-name="ce106" office:value-type="float" office:value="5283">
            <text:p>5,28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8257">
            <text:p>148,257 </text:p>
          </table:table-cell>
          <table:table-cell table:style-name="ce106" office:value-type="float" office:value="13785">
            <text:p>13,785 </text:p>
          </table:table-cell>
          <table:table-cell table:style-name="ce105" office:value-type="float" office:value="73">
            <text:p>73 </text:p>
          </table:table-cell>
          <table:table-cell table:style-name="ce105" office:value-type="float" office:value="8035">
            <text:p>8,035 </text:p>
          </table:table-cell>
          <table:table-cell table:style-name="ce117" office:value-type="float" office:value="6439">
            <text:p>6,43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54111">
            <text:p>254,111 </text:p>
          </table:table-cell>
          <table:table-cell table:style-name="ce106" office:value-type="float" office:value="34229">
            <text:p>34,229 </text:p>
          </table:table-cell>
          <table:table-cell table:style-name="ce105" office:value-type="float" office:value="431">
            <text:p>431 </text:p>
          </table:table-cell>
          <table:table-cell table:style-name="ce105" office:value-type="float" office:value="77638">
            <text:p>77,638 </text:p>
          </table:table-cell>
          <table:table-cell table:style-name="ce106" office:value-type="float" office:value="12469">
            <text:p>12,46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83818">
            <text:p>283,818 </text:p>
          </table:table-cell>
          <table:table-cell table:style-name="ce106" office:value-type="float" office:value="26305">
            <text:p>26,305 </text:p>
          </table:table-cell>
          <table:table-cell table:style-name="ce105" office:value-type="float" office:value="396">
            <text:p>396 </text:p>
          </table:table-cell>
          <table:table-cell table:style-name="ce105" office:value-type="float" office:value="23420">
            <text:p>23,420 </text:p>
          </table:table-cell>
          <table:table-cell table:style-name="ce117" office:value-type="float" office:value="11879">
            <text:p>11,87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4985">
            <text:p>74,985 </text:p>
          </table:table-cell>
          <table:table-cell table:style-name="ce106" office:value-type="float" office:value="4464">
            <text:p>4,464 </text:p>
          </table:table-cell>
          <table:table-cell table:style-name="ce105" office:value-type="float" office:value="42">
            <text:p>42 </text:p>
          </table:table-cell>
          <table:table-cell table:style-name="ce105" office:value-type="float" office:value="7569">
            <text:p>7,569 </text:p>
          </table:table-cell>
          <table:table-cell table:style-name="ce106" office:value-type="float" office:value="1979">
            <text:p>1,97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98814">
            <text:p>298,814 </text:p>
          </table:table-cell>
          <table:table-cell table:style-name="ce106" office:value-type="float" office:value="27201">
            <text:p>27,201 </text:p>
          </table:table-cell>
          <table:table-cell table:style-name="ce105" office:value-type="float" office:value="214">
            <text:p>214 </text:p>
          </table:table-cell>
          <table:table-cell table:style-name="ce105" office:value-type="float" office:value="41004">
            <text:p>41,004 </text:p>
          </table:table-cell>
          <table:table-cell table:style-name="ce117" office:value-type="float" office:value="11810">
            <text:p>11,81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86728">
            <text:p>286,728 </text:p>
          </table:table-cell>
          <table:table-cell table:style-name="ce106" office:value-type="float" office:value="38215">
            <text:p>38,215 </text:p>
          </table:table-cell>
          <table:table-cell table:style-name="ce105" office:value-type="float" office:value="384">
            <text:p>384 </text:p>
          </table:table-cell>
          <table:table-cell table:style-name="ce105" office:value-type="float" office:value="55422">
            <text:p>55,422 </text:p>
          </table:table-cell>
          <table:table-cell table:style-name="ce106" office:value-type="float" office:value="15628">
            <text:p>15,62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67606">
            <text:p>267,606 </text:p>
          </table:table-cell>
          <table:table-cell table:style-name="ce106" office:value-type="float" office:value="24401">
            <text:p>24,401 </text:p>
          </table:table-cell>
          <table:table-cell table:style-name="ce105" office:value-type="float" office:value="103">
            <text:p>103 </text:p>
          </table:table-cell>
          <table:table-cell table:style-name="ce105" office:value-type="float" office:value="49741">
            <text:p>49,741 </text:p>
          </table:table-cell>
          <table:table-cell table:style-name="ce117" office:value-type="float" office:value="13238">
            <text:p>13,23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74775">
            <text:p>174,775 </text:p>
          </table:table-cell>
          <table:table-cell table:style-name="ce106" office:value-type="float" office:value="15128">
            <text:p>15,128 </text:p>
          </table:table-cell>
          <table:table-cell table:style-name="ce105" office:value-type="float" office:value="97">
            <text:p>97 </text:p>
          </table:table-cell>
          <table:table-cell table:style-name="ce105" office:value-type="float" office:value="25471">
            <text:p>25,471 </text:p>
          </table:table-cell>
          <table:table-cell table:style-name="ce106" office:value-type="float" office:value="6556">
            <text:p>6,556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51306">
            <text:p>151,306 </text:p>
          </table:table-cell>
          <table:table-cell table:style-name="ce106" office:value-type="float" office:value="18570">
            <text:p>18,570 </text:p>
          </table:table-cell>
          <table:table-cell table:style-name="ce105" office:value-type="float" office:value="407">
            <text:p>407 </text:p>
          </table:table-cell>
          <table:table-cell table:style-name="ce105" office:value-type="float" office:value="25597">
            <text:p>25,597 </text:p>
          </table:table-cell>
          <table:table-cell table:style-name="ce117" office:value-type="float" office:value="6937">
            <text:p>6,93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119">
            <text:p>75,119 </text:p>
          </table:table-cell>
          <table:table-cell table:style-name="ce106" office:value-type="float" office:value="4442">
            <text:p>4,442 </text:p>
          </table:table-cell>
          <table:table-cell table:style-name="ce105" office:value-type="float" office:value="62">
            <text:p>62 </text:p>
          </table:table-cell>
          <table:table-cell table:style-name="ce105" office:value-type="float" office:value="11301">
            <text:p>11,301 </text:p>
          </table:table-cell>
          <table:table-cell table:style-name="ce106" office:value-type="float" office:value="1955">
            <text:p>1,95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8983">
            <text:p>58,983 </text:p>
          </table:table-cell>
          <table:table-cell table:style-name="ce106" office:value-type="float" office:value="1064">
            <text:p>1,064 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1683">
            <text:p>1,683 </text:p>
          </table:table-cell>
          <table:table-cell table:style-name="ce117" office:value-type="float" office:value="729">
            <text:p>72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027">
            <text:p>38,027 </text:p>
          </table:table-cell>
          <table:table-cell table:style-name="ce106" office:value-type="float" office:value="1328">
            <text:p>1,328 </text:p>
          </table:table-cell>
          <table:table-cell table:style-name="ce105" office:value-type="float" office:value="23">
            <text:p>23 </text:p>
          </table:table-cell>
          <table:table-cell table:style-name="ce105" office:value-type="float" office:value="925">
            <text:p>925 </text:p>
          </table:table-cell>
          <table:table-cell table:style-name="ce106" office:value-type="float" office:value="781">
            <text:p>781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9026">
            <text:p>79,026 </text:p>
          </table:table-cell>
          <table:table-cell table:style-name="ce106" office:value-type="float" office:value="4948">
            <text:p>4,948 </text:p>
          </table:table-cell>
          <table:table-cell table:style-name="ce105" office:value-type="float" office:value="24">
            <text:p>24 </text:p>
          </table:table-cell>
          <table:table-cell table:style-name="ce105" office:value-type="float" office:value="4258">
            <text:p>4,258 </text:p>
          </table:table-cell>
          <table:table-cell table:style-name="ce117" office:value-type="float" office:value="2785">
            <text:p>2,78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6485">
            <text:p>46,485 </text:p>
          </table:table-cell>
          <table:table-cell table:style-name="ce106" office:value-type="float" office:value="1325">
            <text:p>1,325 </text:p>
          </table:table-cell>
          <table:table-cell table:style-name="ce105" office:value-type="float" office:value="11">
            <text:p>11 </text:p>
          </table:table-cell>
          <table:table-cell table:style-name="ce105" office:value-type="float" office:value="1456">
            <text:p>1,456 </text:p>
          </table:table-cell>
          <table:table-cell table:style-name="ce106" office:value-type="float" office:value="778">
            <text:p>77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80317">
            <text:p>80,317 </text:p>
          </table:table-cell>
          <table:table-cell table:style-name="ce106" office:value-type="float" office:value="7098">
            <text:p>7,098 </text:p>
          </table:table-cell>
          <table:table-cell table:style-name="ce105" office:value-type="float" office:value="46">
            <text:p>46 </text:p>
          </table:table-cell>
          <table:table-cell table:style-name="ce105" office:value-type="float" office:value="12323">
            <text:p>12,323 </text:p>
          </table:table-cell>
          <table:table-cell table:style-name="ce117" office:value-type="float" office:value="3006">
            <text:p>3,006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9839">
            <text:p>39,839 </text:p>
          </table:table-cell>
          <table:table-cell table:style-name="ce106" office:value-type="float" office:value="1286">
            <text:p>1,286 </text:p>
          </table:table-cell>
          <table:table-cell table:style-name="ce105" office:value-type="float" office:value="45">
            <text:p>45 </text:p>
          </table:table-cell>
          <table:table-cell table:style-name="ce105" office:value-type="float" office:value="1227">
            <text:p>1,227 </text:p>
          </table:table-cell>
          <table:table-cell table:style-name="ce106" office:value-type="float" office:value="853">
            <text:p>85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6331">
            <text:p>56,331 </text:p>
          </table:table-cell>
          <table:table-cell table:style-name="ce106" office:value-type="float" office:value="1651">
            <text:p>1,651 </text:p>
          </table:table-cell>
          <table:table-cell table:style-name="ce105" office:value-type="float" office:value="9">
            <text:p>9 </text:p>
          </table:table-cell>
          <table:table-cell table:style-name="ce105" office:value-type="float" office:value="1583">
            <text:p>1,583 </text:p>
          </table:table-cell>
          <table:table-cell table:style-name="ce117" office:value-type="float" office:value="917">
            <text:p>91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0184">
            <text:p>40,184 </text:p>
          </table:table-cell>
          <table:table-cell table:style-name="ce106" office:value-type="float" office:value="1520">
            <text:p>1,520 </text:p>
          </table:table-cell>
          <table:table-cell table:style-name="ce105" office:value-type="float" office:value="9">
            <text:p>9 </text:p>
          </table:table-cell>
          <table:table-cell table:style-name="ce105" office:value-type="float" office:value="1213">
            <text:p>1,213 </text:p>
          </table:table-cell>
          <table:table-cell table:style-name="ce106" office:value-type="float" office:value="791">
            <text:p>791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041">
            <text:p>75,041 </text:p>
          </table:table-cell>
          <table:table-cell table:style-name="ce106" office:value-type="float" office:value="3151">
            <text:p>3,151 </text:p>
          </table:table-cell>
          <table:table-cell table:style-name="ce105" office:value-type="float" office:value="35">
            <text:p>35 </text:p>
          </table:table-cell>
          <table:table-cell table:style-name="ce105" office:value-type="float" office:value="4616">
            <text:p>4,616 </text:p>
          </table:table-cell>
          <table:table-cell table:style-name="ce117" office:value-type="float" office:value="1483">
            <text:p>1,48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9054">
            <text:p>79,054 </text:p>
          </table:table-cell>
          <table:table-cell table:style-name="ce106" office:value-type="float" office:value="4894">
            <text:p>4,894 </text:p>
          </table:table-cell>
          <table:table-cell table:style-name="ce105" office:value-type="float" office:value="97">
            <text:p>97 </text:p>
          </table:table-cell>
          <table:table-cell table:style-name="ce105" office:value-type="float" office:value="4747">
            <text:p>4,747 </text:p>
          </table:table-cell>
          <table:table-cell table:style-name="ce106" office:value-type="float" office:value="2026">
            <text:p>2,026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747">
            <text:p>25,747 </text:p>
          </table:table-cell>
          <table:table-cell table:style-name="ce127" office:value-type="float" office:value="164">
            <text:p>164 </text:p>
          </table:table-cell>
          <table:table-cell table:style-name="ce108" office:value-type="float" office:value="2">
            <text:p>2 </text:p>
          </table:table-cell>
          <table:table-cell table:style-name="ce108" office:value-type="float" office:value="250">
            <text:p>250 </text:p>
          </table:table-cell>
          <table:table-cell table:style-name="ce128" office:value-type="float" office:value="106">
            <text:p>106 </text:p>
          </table:table-cell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65" office:value-type="string">
            <text:p>中華民國106年3月13日編製</text:p>
          </table:table-cell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1" office:value-type="string">
            <text:p>機關首長</text:p>
          </table:table-cell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10" office:value-type="string">
            <text:p>填表說明：本表填造1式4份，1份送本府主計處，1份送會計室，2份自存，另應於規定期限內由網際網路線上傳送至「新北市政府公務統計行政管理系統」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number-columns-repeated="2" table:style-name="ce111"/>
          <table:table-cell table:number-columns-repeated="246"/>
        </table:table-row>
        <table:table-row table:number-rows-repeated="65490" table:style-name="ro1">
          <table:table-cell table:number-columns-repeated="256" table:style-name="ce15"/>
        </table:table-row>
      </table:table>
      <table:table table:name="3月" table:style-name="ta3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6" table:default-cell-style-name="ce111"/>
        <table:table-column table:style-name="co8" table:default-cell-style-name="ce15" table:number-columns-repeated="247"/>
        <table:table-row table:style-name="ro1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number-columns-repeated="2" table:style-name="ce111"/>
          <table:table-cell table:number-columns-repeated="246"/>
        </table:table-row>
        <table:table-row table:style-name="ro2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0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number-columns-repeated="2" table:style-name="ce111"/>
          <table:table-cell table:number-columns-repeated="246"/>
        </table:table-row>
        <table:table-row table:style-name="ro3">
          <table:table-cell table:style-name="ce152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number-columns-repeated="2" table:style-name="ce111"/>
          <table:table-cell table:number-columns-repeated="246"/>
        </table:table-row>
        <table:table-row table:style-name="ro4">
          <table:table-cell table:style-name="ce153" table:number-columns-spanned="7" table:number-rows-spanned="1" office:value-type="string">
            <text:p>                                                                                                                                       中華民國 106 年 3月                                                                                  單位：所，冊，人，人次</text:p>
          </table:table-cell>
          <table:covered-table-cell table:number-columns-repeated="6"/>
          <table:table-cell table:number-columns-repeated="2" table:style-name="ce111"/>
          <table:table-cell table:number-columns-repeated="246"/>
        </table:table-row>
        <table:table-row table:style-name="ro5">
          <table:table-cell table:style-name="ce129"/>
          <table:table-cell table:style-name="ce142" office:value-type="string">
            <text:p>館數</text:p>
          </table:table-cell>
          <table:table-cell table:style-name="ce143" office:value-type="string">
            <text:p>藏書冊數</text:p>
          </table:table-cell>
          <table:table-cell table:style-name="ce143" office:value-type="string">
            <text:p>借書冊數</text:p>
          </table:table-cell>
          <table:table-cell table:style-name="ce143" office:value-type="string">
            <text:p>辦證人數</text:p>
            <office:annotation office:display="false" draw:text-style-name="" svg:width="1.5104in" svg:height="0.8229in" svg:x="8.0833in" svg:y="1.0417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4" office:value-type="string">
            <text:p>利用人次</text:p>
          </table:table-cell>
          <table:table-cell table:style-name="ce145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46" office:value-type="string">
            <text:p>總計</text:p>
          </table:table-cell>
          <table:table-cell table:style-name="ce103" office:value-type="float" office:value="103">
            <text:p>103 </text:p>
          </table:table-cell>
          <table:table-cell table:style-name="ce104" office:value-type="float" office:value="6352450">
            <text:p>6,352,450 </text:p>
          </table:table-cell>
          <table:table-cell table:style-name="ce104" office:value-type="float" office:value="831069">
            <text:p>831,069 </text:p>
          </table:table-cell>
          <table:table-cell table:style-name="ce104" office:value-type="float" office:value="12760">
            <text:p>12,760 </text:p>
          </table:table-cell>
          <table:table-cell table:style-name="ce147" office:value-type="float" office:value="1392578">
            <text:p>1,392,578 </text:p>
          </table:table-cell>
          <table:table-cell table:style-name="ce104" office:value-type="float" office:value="356870">
            <text:p>356,87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4896in" svg:height="1.5833in" svg:x="1.875in" svg:y="1.7396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27247.84938365">
            <text:p>127,24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229622.15061635">
            <text:p>229,622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64" office:value-type="string">
            <text:p>行 政 區 別</text:p>
          </table:table-cell>
          <table:table-cell table:style-name="ce158"/>
          <table:table-cell table:number-columns-repeated="3" table:style-name="ce159"/>
          <table:table-cell table:style-name="ce160"/>
          <table:table-cell table:style-name="ce147"/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4896in" svg:height="0.8229in" svg:x="1.875in" svg:y="2.5521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5" office:value-type="float" office:value="11">
            <text:p>11 </text:p>
          </table:table-cell>
          <table:table-cell table:style-name="ce105" office:value-type="float" office:value="1214119">
            <text:p>1,214,119 </text:p>
          </table:table-cell>
          <table:table-cell table:style-name="ce105" office:value-type="float" office:value="223204">
            <text:p>223,204 </text:p>
          </table:table-cell>
          <table:table-cell table:style-name="ce105" office:value-type="float" office:value="5356">
            <text:p>5,356 </text:p>
          </table:table-cell>
          <table:table-cell table:style-name="ce105" office:value-type="float" office:value="252382">
            <text:p>252,382 </text:p>
          </table:table-cell>
          <table:table-cell table:style-name="ce105" office:value-type="float" office:value="78939">
            <text:p>78,939 </text:p>
          </table:table-cell>
          <table:table-cell table:number-columns-repeated="2" table:style-name="ce121"/>
          <table:table-cell table:number-columns-repeated="2" table:style-name="ce149"/>
          <table:table-cell table:number-columns-repeated="245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67110">
            <text:p>667,110 </text:p>
          </table:table-cell>
          <table:table-cell table:style-name="ce105" office:value-type="float" office:value="75857">
            <text:p>75,857 </text:p>
          </table:table-cell>
          <table:table-cell table:style-name="ce105" office:value-type="float" office:value="837">
            <text:p>837 </text:p>
          </table:table-cell>
          <table:table-cell table:style-name="ce105" office:value-type="float" office:value="120595">
            <text:p>120,595 </text:p>
          </table:table-cell>
          <table:table-cell table:style-name="ce105" office:value-type="float" office:value="36324">
            <text:p>36,324 </text:p>
          </table:table-cell>
          <table:table-cell table:style-name="ce111"/>
          <table:table-cell table:style-name="ce99"/>
          <table:table-cell table:number-columns-repeated="246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72803">
            <text:p>272,803 </text:p>
          </table:table-cell>
          <table:table-cell table:style-name="ce106" office:value-type="float" office:value="38763">
            <text:p>38,763 </text:p>
          </table:table-cell>
          <table:table-cell table:style-name="ce105" office:value-type="float" office:value="358">
            <text:p>358 </text:p>
          </table:table-cell>
          <table:table-cell table:style-name="ce105" office:value-type="float" office:value="57692">
            <text:p>57,692 </text:p>
          </table:table-cell>
          <table:table-cell table:style-name="ce106" office:value-type="float" office:value="17785">
            <text:p>17,78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40933">
            <text:p>340,933 </text:p>
          </table:table-cell>
          <table:table-cell table:style-name="ce106" office:value-type="float" office:value="53345">
            <text:p>53,345 </text:p>
          </table:table-cell>
          <table:table-cell table:style-name="ce105" office:value-type="float" office:value="379">
            <text:p>379 </text:p>
          </table:table-cell>
          <table:table-cell table:style-name="ce105" office:value-type="float" office:value="94337">
            <text:p>94,337 </text:p>
          </table:table-cell>
          <table:table-cell table:style-name="ce106" office:value-type="float" office:value="22613">
            <text:p>22,61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7">
            <text:p>7 </text:p>
          </table:table-cell>
          <table:table-cell table:style-name="ce117" office:value-type="float" office:value="449074">
            <text:p>449,074 </text:p>
          </table:table-cell>
          <table:table-cell table:style-name="ce117" office:value-type="float" office:value="76926">
            <text:p>76,926 </text:p>
          </table:table-cell>
          <table:table-cell table:style-name="ce105" office:value-type="float" office:value="848">
            <text:p>848 </text:p>
          </table:table-cell>
          <table:table-cell table:style-name="ce105" office:value-type="float" office:value="159466">
            <text:p>159,466 </text:p>
          </table:table-cell>
          <table:table-cell table:style-name="ce117" office:value-type="float" office:value="34213">
            <text:p>34,21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5">
            <text:p>15 </text:p>
          </table:table-cell>
          <table:table-cell table:style-name="ce118" office:value-type="float" office:value="428069">
            <text:p>428,069 </text:p>
          </table:table-cell>
          <table:table-cell table:style-name="ce118" office:value-type="float" office:value="51199">
            <text:p>51,199 </text:p>
          </table:table-cell>
          <table:table-cell table:style-name="ce105" office:value-type="float" office:value="745">
            <text:p>745 </text:p>
          </table:table-cell>
          <table:table-cell table:style-name="ce105" office:value-type="float" office:value="115142">
            <text:p>115,142 </text:p>
          </table:table-cell>
          <table:table-cell table:style-name="ce106" office:value-type="float" office:value="23284">
            <text:p>23,284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211474">
            <text:p>211,474 </text:p>
          </table:table-cell>
          <table:table-cell table:style-name="ce105" office:value-type="float" office:value="29280">
            <text:p>29,280 </text:p>
          </table:table-cell>
          <table:table-cell table:style-name="ce105" office:value-type="float" office:value="337">
            <text:p>337 </text:p>
          </table:table-cell>
          <table:table-cell table:style-name="ce105" office:value-type="float" office:value="73348">
            <text:p>73,348 </text:p>
          </table:table-cell>
          <table:table-cell table:style-name="ce117" office:value-type="float" office:value="13575">
            <text:p>13,57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24682">
            <text:p>124,682 </text:p>
          </table:table-cell>
          <table:table-cell table:style-name="ce106" office:value-type="float" office:value="13443">
            <text:p>13,443 </text:p>
          </table:table-cell>
          <table:table-cell table:style-name="ce105" office:value-type="float" office:value="148">
            <text:p>148 </text:p>
          </table:table-cell>
          <table:table-cell table:style-name="ce105" office:value-type="float" office:value="89999">
            <text:p>89,999 </text:p>
          </table:table-cell>
          <table:table-cell table:style-name="ce106" office:value-type="float" office:value="6208">
            <text:p>6,20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三峽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50070">
            <text:p>150,070 </text:p>
          </table:table-cell>
          <table:table-cell table:style-name="ce106" office:value-type="float" office:value="21974">
            <text:p>21,974 </text:p>
          </table:table-cell>
          <table:table-cell table:style-name="ce105" office:value-type="float" office:value="624">
            <text:p>624 </text:p>
          </table:table-cell>
          <table:table-cell table:style-name="ce105" office:value-type="float" office:value="19337">
            <text:p>19,337 </text:p>
          </table:table-cell>
          <table:table-cell table:style-name="ce117" office:value-type="float" office:value="9429">
            <text:p>9,42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54825">
            <text:p>254,825 </text:p>
          </table:table-cell>
          <table:table-cell table:style-name="ce106" office:value-type="float" office:value="39960">
            <text:p>39,960 </text:p>
          </table:table-cell>
          <table:table-cell table:style-name="ce105" office:value-type="float" office:value="467">
            <text:p>467 </text:p>
          </table:table-cell>
          <table:table-cell table:style-name="ce105" office:value-type="float" office:value="82297">
            <text:p>82,297 </text:p>
          </table:table-cell>
          <table:table-cell table:style-name="ce106" office:value-type="float" office:value="15242">
            <text:p>15,242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85097">
            <text:p>285,097 </text:p>
          </table:table-cell>
          <table:table-cell table:style-name="ce106" office:value-type="float" office:value="29204">
            <text:p>29,204 </text:p>
          </table:table-cell>
          <table:table-cell table:style-name="ce105" office:value-type="float" office:value="449">
            <text:p>449 </text:p>
          </table:table-cell>
          <table:table-cell table:style-name="ce105" office:value-type="float" office:value="34437">
            <text:p>34,437 </text:p>
          </table:table-cell>
          <table:table-cell table:style-name="ce117" office:value-type="float" office:value="13848">
            <text:p>13,84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5169">
            <text:p>75,169 </text:p>
          </table:table-cell>
          <table:table-cell table:style-name="ce106" office:value-type="float" office:value="4791">
            <text:p>4,791 </text:p>
          </table:table-cell>
          <table:table-cell table:style-name="ce105" office:value-type="float" office:value="47">
            <text:p>47 </text:p>
          </table:table-cell>
          <table:table-cell table:style-name="ce105" office:value-type="float" office:value="9128">
            <text:p>9,128 </text:p>
          </table:table-cell>
          <table:table-cell table:style-name="ce106" office:value-type="float" office:value="2350">
            <text:p>2,35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99542">
            <text:p>299,542 </text:p>
          </table:table-cell>
          <table:table-cell table:style-name="ce106" office:value-type="float" office:value="30528">
            <text:p>30,528 </text:p>
          </table:table-cell>
          <table:table-cell table:style-name="ce105" office:value-type="float" office:value="228">
            <text:p>228 </text:p>
          </table:table-cell>
          <table:table-cell table:style-name="ce105" office:value-type="float" office:value="48142">
            <text:p>48,142 </text:p>
          </table:table-cell>
          <table:table-cell table:style-name="ce117" office:value-type="float" office:value="14209">
            <text:p>14,20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87948">
            <text:p>287,948 </text:p>
          </table:table-cell>
          <table:table-cell table:style-name="ce106" office:value-type="float" office:value="42175">
            <text:p>42,175 </text:p>
          </table:table-cell>
          <table:table-cell table:style-name="ce105" office:value-type="float" office:value="421">
            <text:p>421 </text:p>
          </table:table-cell>
          <table:table-cell table:style-name="ce105" office:value-type="float" office:value="57204">
            <text:p>57,204 </text:p>
          </table:table-cell>
          <table:table-cell table:style-name="ce106" office:value-type="float" office:value="17821">
            <text:p>17,821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68589">
            <text:p>268,589 </text:p>
          </table:table-cell>
          <table:table-cell table:style-name="ce106" office:value-type="float" office:value="26607">
            <text:p>26,607 </text:p>
          </table:table-cell>
          <table:table-cell table:style-name="ce105" office:value-type="float" office:value="112">
            <text:p>112 </text:p>
          </table:table-cell>
          <table:table-cell table:style-name="ce105" office:value-type="float" office:value="62517">
            <text:p>62,517 </text:p>
          </table:table-cell>
          <table:table-cell table:style-name="ce117" office:value-type="float" office:value="15978">
            <text:p>15,97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75348">
            <text:p>175,348 </text:p>
          </table:table-cell>
          <table:table-cell table:style-name="ce106" office:value-type="float" office:value="17377">
            <text:p>17,377 </text:p>
          </table:table-cell>
          <table:table-cell table:style-name="ce105" office:value-type="float" office:value="160">
            <text:p>160 </text:p>
          </table:table-cell>
          <table:table-cell table:style-name="ce105" office:value-type="float" office:value="31380">
            <text:p>31,380 </text:p>
          </table:table-cell>
          <table:table-cell table:style-name="ce106" office:value-type="float" office:value="7913">
            <text:p>7,91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51787">
            <text:p>151,787 </text:p>
          </table:table-cell>
          <table:table-cell table:style-name="ce106" office:value-type="float" office:value="20052">
            <text:p>20,052 </text:p>
          </table:table-cell>
          <table:table-cell table:style-name="ce105" office:value-type="float" office:value="805">
            <text:p>805 </text:p>
          </table:table-cell>
          <table:table-cell table:style-name="ce105" office:value-type="float" office:value="30768">
            <text:p>30,768 </text:p>
          </table:table-cell>
          <table:table-cell table:style-name="ce117" office:value-type="float" office:value="8049">
            <text:p>8,04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261">
            <text:p>75,261 </text:p>
          </table:table-cell>
          <table:table-cell table:style-name="ce106" office:value-type="float" office:value="4729">
            <text:p>4,729 </text:p>
          </table:table-cell>
          <table:table-cell table:style-name="ce105" office:value-type="float" office:value="85">
            <text:p>85 </text:p>
          </table:table-cell>
          <table:table-cell table:style-name="ce105" office:value-type="float" office:value="13809">
            <text:p>13,809 </text:p>
          </table:table-cell>
          <table:table-cell table:style-name="ce106" office:value-type="float" office:value="2250">
            <text:p>2,25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9067">
            <text:p>59,067 </text:p>
          </table:table-cell>
          <table:table-cell table:style-name="ce106" office:value-type="float" office:value="1255">
            <text:p>1,255 </text:p>
          </table:table-cell>
          <table:table-cell table:style-name="ce105" office:value-type="float" office:value="21">
            <text:p>21 </text:p>
          </table:table-cell>
          <table:table-cell table:style-name="ce105" office:value-type="float" office:value="1598">
            <text:p>1,598 </text:p>
          </table:table-cell>
          <table:table-cell table:style-name="ce117" office:value-type="float" office:value="902">
            <text:p>902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087">
            <text:p>38,087 </text:p>
          </table:table-cell>
          <table:table-cell table:style-name="ce106" office:value-type="float" office:value="1371">
            <text:p>1,371 </text:p>
          </table:table-cell>
          <table:table-cell table:style-name="ce105" office:value-type="float" office:value="23">
            <text:p>23 </text:p>
          </table:table-cell>
          <table:table-cell table:style-name="ce105" office:value-type="float" office:value="859">
            <text:p>859 </text:p>
          </table:table-cell>
          <table:table-cell table:style-name="ce106" office:value-type="float" office:value="886">
            <text:p>886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9248">
            <text:p>79,248 </text:p>
          </table:table-cell>
          <table:table-cell table:style-name="ce106" office:value-type="float" office:value="5782">
            <text:p>5,782 </text:p>
          </table:table-cell>
          <table:table-cell table:style-name="ce105" office:value-type="float" office:value="103">
            <text:p>103 </text:p>
          </table:table-cell>
          <table:table-cell table:style-name="ce105" office:value-type="float" office:value="5647">
            <text:p>5,647 </text:p>
          </table:table-cell>
          <table:table-cell table:style-name="ce117" office:value-type="float" office:value="3463">
            <text:p>3,46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6624">
            <text:p>46,624 </text:p>
          </table:table-cell>
          <table:table-cell table:style-name="ce106" office:value-type="float" office:value="1766">
            <text:p>1,766 </text:p>
          </table:table-cell>
          <table:table-cell table:style-name="ce105" office:value-type="float" office:value="20">
            <text:p>20 </text:p>
          </table:table-cell>
          <table:table-cell table:style-name="ce105" office:value-type="float" office:value="1679">
            <text:p>1,679 </text:p>
          </table:table-cell>
          <table:table-cell table:style-name="ce106" office:value-type="float" office:value="941">
            <text:p>941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80571">
            <text:p>80,571 </text:p>
          </table:table-cell>
          <table:table-cell table:style-name="ce106" office:value-type="float" office:value="7899">
            <text:p>7,899 </text:p>
          </table:table-cell>
          <table:table-cell table:style-name="ce105" office:value-type="float" office:value="50">
            <text:p>50 </text:p>
          </table:table-cell>
          <table:table-cell table:style-name="ce105" office:value-type="float" office:value="15412">
            <text:p>15,412 </text:p>
          </table:table-cell>
          <table:table-cell table:style-name="ce117" office:value-type="float" office:value="3480">
            <text:p>3,48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9919">
            <text:p>39,919 </text:p>
          </table:table-cell>
          <table:table-cell table:style-name="ce106" office:value-type="float" office:value="1514">
            <text:p>1,514 </text:p>
          </table:table-cell>
          <table:table-cell table:style-name="ce105" office:value-type="float" office:value="9">
            <text:p>9 </text:p>
          </table:table-cell>
          <table:table-cell table:style-name="ce105" office:value-type="float" office:value="1245">
            <text:p>1,245 </text:p>
          </table:table-cell>
          <table:table-cell table:style-name="ce106" office:value-type="float" office:value="1055">
            <text:p>1,05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6441">
            <text:p>56,441 </text:p>
          </table:table-cell>
          <table:table-cell table:style-name="ce106" office:value-type="float" office:value="1895">
            <text:p>1,895 </text:p>
          </table:table-cell>
          <table:table-cell table:style-name="ce105" office:value-type="float" office:value="29">
            <text:p>29 </text:p>
          </table:table-cell>
          <table:table-cell table:style-name="ce105" office:value-type="float" office:value="1948">
            <text:p>1,948 </text:p>
          </table:table-cell>
          <table:table-cell table:style-name="ce117" office:value-type="float" office:value="1107">
            <text:p>1,10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0303">
            <text:p>40,303 </text:p>
          </table:table-cell>
          <table:table-cell table:style-name="ce106" office:value-type="float" office:value="1440">
            <text:p>1,440 </text:p>
          </table:table-cell>
          <table:table-cell table:style-name="ce105" office:value-type="float" office:value="8">
            <text:p>8 </text:p>
          </table:table-cell>
          <table:table-cell table:style-name="ce105" office:value-type="float" office:value="1260">
            <text:p>1,260 </text:p>
          </table:table-cell>
          <table:table-cell table:style-name="ce106" office:value-type="float" office:value="859">
            <text:p>85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186">
            <text:p>75,186 </text:p>
          </table:table-cell>
          <table:table-cell table:style-name="ce106" office:value-type="float" office:value="3260">
            <text:p>3,260 </text:p>
          </table:table-cell>
          <table:table-cell table:style-name="ce105" office:value-type="float" office:value="34">
            <text:p>34 </text:p>
          </table:table-cell>
          <table:table-cell table:style-name="ce105" office:value-type="float" office:value="5378">
            <text:p>5,378 </text:p>
          </table:table-cell>
          <table:table-cell table:style-name="ce117" office:value-type="float" office:value="1673">
            <text:p>1,67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9337">
            <text:p>79,337 </text:p>
          </table:table-cell>
          <table:table-cell table:style-name="ce106" office:value-type="float" office:value="5277">
            <text:p>5,277 </text:p>
          </table:table-cell>
          <table:table-cell table:style-name="ce105" office:value-type="float" office:value="54">
            <text:p>54 </text:p>
          </table:table-cell>
          <table:table-cell table:style-name="ce105" office:value-type="float" office:value="5277">
            <text:p>5,277 </text:p>
          </table:table-cell>
          <table:table-cell table:style-name="ce106" office:value-type="float" office:value="2340">
            <text:p>2,34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767">
            <text:p>25,767 </text:p>
          </table:table-cell>
          <table:table-cell table:style-name="ce127" office:value-type="float" office:value="196">
            <text:p>196 </text:p>
          </table:table-cell>
          <table:table-cell table:style-name="ce108" office:value-type="float" office:value="3">
            <text:p>3 </text:p>
          </table:table-cell>
          <table:table-cell table:style-name="ce108" office:value-type="float" office:value="295">
            <text:p>295 </text:p>
          </table:table-cell>
          <table:table-cell table:style-name="ce128" office:value-type="float" office:value="134">
            <text:p>134 </text:p>
          </table:table-cell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48" office:value-type="string">
            <text:p>中華民國106年4月10日編製</text:p>
          </table:table-cell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1" office:value-type="string">
            <text:p>機關首長</text:p>
          </table:table-cell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10" office:value-type="string">
            <text:p>填表說明：本表填造1式4份，1份送本府主計處，1份送會計室，2份自存，另應於規定期限內由網際網路線上傳送至「新北市政府公務統計行政管理系統」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number-columns-repeated="2" table:style-name="ce111"/>
          <table:table-cell table:number-columns-repeated="246"/>
        </table:table-row>
        <table:table-row table:number-rows-repeated="65490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MS Sans Serif" svg:font-family="MS Sans Serif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integer-digits="1"/>
      <number:text>)</number:text>
      <style:map style:condition="value()&gt;=0" style:apply-style-name="N177P0"/>
    </number:number-style>
    <number:number-style style:name="N178P0" style:volatile="true">
      <number:text>  </number:text>
      <number:number number:min-integer-digits="1" number:grouping="true" number:decimal-places="2"/>
      <number:text> </number:text>
    </number:number-style>
    <number:number-style style:name="N178P1" style:volatile="true">
      <number:text>- </number:text>
      <number:number number:min-integer-digits="1" number:grouping="true" number:decimal-places="2"/>
      <number:text> </number:text>
    </number:number-style>
    <number:text-style style:name="N178P2" style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0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1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千分位 2" style:family="table-cell" style:data-style-name="N43"/>
    <style:style style:name="千分位 2 2" style:family="table-cell" style:data-style-name="N178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 3" style:family="table-cell" style:data-style-name="N43"/>
    <style:style style:name="千分位 2 3 2" style:family="table-cell" style:data-style-name="N43"/>
    <style:style style:name="千分位 2 4" style:family="table-cell" style:data-style-name="N43"/>
    <style:style style:name="千分位 3" style:family="table-cell" style:data-style-name="N43"/>
    <style:style style:name="千分位 4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月" style:display-name="PageStyle_1月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8-01-29T01:53:30</meta:creation-date>
    <dc:date>2017-05-15T10:11:17</dc:date>
    <meta:print-date>2016-02-15T06:27:34</meta:print-date>
  </office:meta>
</office:document-meta>
</file>