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MS Sans Serif" svg:font-family="MS Sans Serif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71875in"/>
    </style:style>
    <style:style style:name="co3" style:family="table-column">
      <style:table-column-properties fo:break-before="auto" style:column-width="1.05208333333333in"/>
    </style:style>
    <style:style style:name="co4" style:family="table-column">
      <style:table-column-properties fo:break-before="auto" style:column-width="2.13541666666667in"/>
    </style:style>
    <style:style style:name="co5" style:family="table-column">
      <style:table-column-properties fo:break-before="auto" style:column-width="1.12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2.1875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75in"/>
    </style:style>
    <style:style style:name="co11" style:family="table-column">
      <style:table-column-properties fo:break-before="auto" style:column-width="0.75in"/>
    </style:style>
    <style:style style:name="co12" style:family="table-column">
      <style:table-column-properties fo:break-before="auto" style:column-width="0.75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75in"/>
    </style:style>
    <style:style style:name="co15" style:family="table-column">
      <style:table-column-properties fo:break-before="auto" style:column-width="2.38541666666667in"/>
    </style:style>
    <style:style style:name="co16" style:family="table-column">
      <style:table-column-properties fo:break-before="auto" style:column-width="0.75in"/>
    </style:style>
    <style:style style:name="co17" style:family="table-column">
      <style:table-column-properties fo:break-before="auto" style:column-width="2.09375in"/>
    </style:style>
    <style:style style:name="co18" style:family="table-column">
      <style:table-column-properties fo:break-before="auto" style:column-width="0.822916666666667in"/>
    </style:style>
    <style:style style:name="co19" style:family="table-column">
      <style:table-column-properties fo:break-before="auto" style:column-width="0.75in"/>
    </style:style>
    <style:style style:name="co20" style:family="table-column">
      <style:table-column-properties fo:break-before="auto" style:column-width="0.75in"/>
    </style:style>
    <style:style style:name="ro1" style:family="table-row">
      <style:table-row-properties style:row-height="0.21875in" fo:break-before="auto" style:use-optimal-row-height="true"/>
    </style:style>
    <style:style style:name="ro2" style:family="table-row">
      <style:table-row-properties style:row-height="0.229166666666667in" fo:break-before="auto" style:use-optimal-row-height="true"/>
    </style:style>
    <style:style style:name="ro3" style:family="table-row">
      <style:table-row-properties style:row-height="0.383333333333333in" fo:break-before="auto" style:use-optimal-row-height="false"/>
    </style:style>
    <style:style style:name="ro4" style:family="table-row">
      <style:table-row-properties style:row-height="0.325694444444444in" fo:break-before="auto" style:use-optimal-row-height="false"/>
    </style:style>
    <style:style style:name="ro5" style:family="table-row">
      <style:table-row-properties style:row-height="0.427083333333333in" fo:break-before="auto" style:use-optimal-row-height="false"/>
    </style:style>
    <style:style style:name="ro6" style:family="table-row">
      <style:table-row-properties style:row-height="0.279166666666667in" fo:break-before="auto" style:use-optimal-row-height="false"/>
    </style:style>
    <style:style style:name="ro7" style:family="table-row">
      <style:table-row-properties style:row-height="0.229166666666667in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97" style:family="table-cell" style:parent-style-name="一般_90圖書館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一般_90圖書館" style:data-style-name="N0">
      <style:table-cell-properties style:border="none" style:vertical-align="middle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一般_93.1-12廖先生--4" style:data-style-name="N176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一般_93.1-12廖先生--4" style:data-style-name="N176">
      <style:table-cell-properties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一般_90圖書館">
      <style:table-cell-properties fo:border-left="1.0pt solid " fo:border-bottom="1.0pt solid 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一般_93.1-12廖先生--4" style:data-style-name="N176">
      <style:table-cell-properties fo:border-bottom="1.0pt solid 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一般_93.1-12廖先生--4" style:data-style-name="N176">
      <style:table-cell-properties fo:border-left="1.0pt solid " fo:border-top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一般_93.1-12廖先生--4" style:data-style-name="N176">
      <style:table-cell-properties fo:border-top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一般_93.1-12廖先生--4" style:data-style-name="N176">
      <style:table-cell-properties style:border="none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一般_93.1-12廖先生--4" style:data-style-name="N176">
      <style:table-cell-properties style:border="none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一般_93.1-12廖先生--4" style:data-style-name="N176">
      <style:table-cell-properties style:border="none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一般_93.1-12廖先生--4" style:data-style-name="N176">
      <style:table-cell-properties fo:border-bottom="2.5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一般_93.1-12廖先生--4" style:data-style-name="N177">
      <style:table-cell-properties style:border="none" fo:wrap-option="wrap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一般_90圖書館">
      <style:table-cell-properties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一般_93.1-12廖先生--4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一般_93.1-12廖先生--4">
      <style:table-cell-properties style:border="none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一般_93.1-12廖先生--4">
      <style:table-cell-properties style:border="none" fo:wrap-option="wrap" style:vertical-align="middle" fo:background-color="transparent"/>
      <style:paragraph-properties fo:text-align="start" fo:margin-left="1.059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一般_93.1-12廖先生--4">
      <style:table-cell-properties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一般_93.1-12廖先生--4" style:data-style-name="N0">
      <style:table-cell-properties fo:border-left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一般_93.1-12廖先生--4" style:data-style-name="N177">
      <style:table-cell-properties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一般_93.1-12廖先生--4" style:data-style-name="N176">
      <style:table-cell-properties style:border="none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一般_93.1-12廖先生--4" style:data-style-name="N176">
      <style:table-cell-properties style:border="none" style:vertical-align="middle" fo:background-color="transparent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一般_93.1-12廖先生--4">
      <style:table-cell-properties style:border="none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一般_90圖書館">
      <style:table-cell-properties fo:border-left="1.0pt solid " fo:border-right="1.0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一般_93.1-12廖先生--4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22" style:family="table-cell" style:parent-style-name="一般_90圖書館">
      <style:table-cell-properties fo:border-lef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一般_93.1-12廖先生--4">
      <style:table-cell-properties style:border="none" fo:wrap-option="wrap" style:vertical-align="middle" fo:background-color="transparent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一般_93.1-12廖先生--4" style:data-style-name="N176">
      <style:table-cell-properties style:vertical-align="middle" fo:background-color="transparent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一般_93.1-12廖先生--4" style:data-style-name="N176">
      <style:table-cell-properties style:border="none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26" style:family="table-cell" style:parent-style-name="一般_93.1-12廖先生--4" style:data-style-name="N176">
      <style:table-cell-properties style:border="none" style:vertical-align="middle" fo:background-color="transparent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27" style:family="table-cell" style:parent-style-name="一般_93.1-12廖先生--4" style:data-style-name="N176">
      <style:table-cell-properties fo:border-bottom="2.5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一般_93.1-12廖先生--4" style:data-style-name="N176">
      <style:table-cell-properties fo:border-bottom="2.5pt solid 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一般_93.1-12廖先生--4" style:data-style-name="N0">
      <style:table-cell-properties fo:border-right="1.0pt solid " fo:border-top="2.5pt solid " fo:border-bottom="1.0pt solid " style:diagonal-tl-br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一般_93.1-12廖先生--4">
      <style:table-cell-properties fo:border-right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一般_93.1-12廖先生--4">
      <style:table-cell-properties fo:border-right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2" style:family="table-cell" style:parent-style-name="一般_93.1-12廖先生--4">
      <style:table-cell-properties style:border="none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3" style:family="table-cell" style:parent-style-name="一般_93.1-12廖先生--4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4" style:family="table-cell" style:parent-style-name="一般_93.1-12廖先生--4">
      <style:table-cell-properties style:border="none" fo:wrap-option="wrap" style:vertical-align="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5" style:family="table-cell" style:parent-style-name="一般_93.1-12廖先生--4">
      <style:table-cell-properties fo:border-bottom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6" style:family="table-cell" style:parent-style-name="一般 5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7" style:family="table-cell" style:parent-style-name="一般_90圖書館" style:data-style-name="N0">
      <style:table-cell-properties style:border="none" style:vertical-align="middle" fo:background-color="transparent" style:cell-protect="protected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8" style:family="table-cell" style:parent-style-name="一般_90圖書館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9" style:family="table-cell" style:parent-style-name="一般_93.1-12廖先生--4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0" style:family="table-cell" style:parent-style-name="一般_93.1-12廖先生--4">
      <style:table-cell-properties fo:border-top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1" style:family="table-cell" style:parent-style-name="一般_93.1-12廖先生--4" style:data-style-name="N177">
      <style:table-cell-properties fo:border-right="1.0pt solid " fo:border-top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2" style:family="table-cell" style:parent-style-name="一般_93.1-12廖先生--4" style:data-style-name="N176">
      <style:table-cell-properties fo:border-left="1.0pt solid " fo:border-right="1.0pt solid " fo:border-top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3" style:family="table-cell" style:parent-style-name="一般_93.1-12廖先生--4" style:data-style-name="N176">
      <style:table-cell-properties fo:border-left="1.0pt solid " fo:border-top="2.5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4" style:family="table-cell" style:parent-style-name="一般_93.1-12廖先生--4" style:data-style-name="N176">
      <style:table-cell-properties fo:border-left="1.0pt solid " fo:border-top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5" style:family="table-cell" style:parent-style-name="一般_90圖書館">
      <style:table-cell-properties style:border="none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6" style:family="table-cell" style:parent-style-name="一般_90圖書館">
      <style:table-cell-properties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7" style:family="table-cell" style:parent-style-name="一般_93.1-12廖先生--4" style:data-style-name="N177">
      <style:table-cell-properties fo:border-right="1.0pt solid " fo:border-top="2.5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8" style:family="table-cell" style:parent-style-name="一般_93.1-12廖先生--4" style:data-style-name="N176">
      <style:table-cell-properties fo:border-left="1.0pt solid " fo:border-right="1.0pt solid " fo:border-top="2.5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9" style:family="table-cell" style:parent-style-name="一般_93.1-12廖先生--4" style:data-style-name="N176">
      <style:table-cell-properties fo:border-left="1.0pt solid " fo:border-top="2.5pt solid " fo:border-bottom="1.0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0" style:family="table-cell" style:parent-style-name="一般_93.1-12廖先生--4" style:data-style-name="N176">
      <style:table-cell-properties fo:border-left="1.0pt solid " fo:border-top="2.5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1" style:family="table-cell" style:parent-style-name="一般_93.1-12廖先生--4">
      <style:table-cell-properties fo:border-right="1.0pt solid " fo:border-top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2" style:family="table-cell" style:parent-style-name="一般_93.1-12廖先生--4" style:data-style-name="N176">
      <style:table-cell-properties fo:border-top="1.0pt solid " style:vertical-align="middle" fo:background-color="transparent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3" style:family="table-cell" style:parent-style-name="一般_90圖書館">
      <style:table-cell-properties style:border="none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4" style:family="table-cell" style:parent-style-name="一般_90圖書館">
      <style:table-cell-properties style:border="none"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55" style:family="table-cell" style:parent-style-name="一般_93.1-12廖先生--4" style:data-style-name="N176">
      <style:table-cell-properties fo:border-bottom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6" style:family="table-cell" style:parent-style-name="一般 5">
      <style:table-cell-properties fo:border-right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7" style:family="table-cell" style:parent-style-name="一般_93.1-12廖先生--4">
      <style:table-cell-properties fo:border-top="1.0pt solid 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58" style:family="table-cell" style:parent-style-name="一般_93.1-12廖先生--4">
      <style:table-cell-properties fo:border-bottom="2.5pt solid 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9" style:family="table-cell" style:parent-style-name="一般_93.1-12廖先生--4" style:data-style-name="N176">
      <style:table-cell-properties fo:border-right="1.0pt solid " fo:border-bottom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0" style:family="table-cell" style:parent-style-name="Default">
      <style:table-cell-properties style:vertical-align="bottom"/>
      <style:paragraph-properties/>
    </style:style>
    <style:style style:name="ce161" style:family="table-cell" style:parent-style-name="一般_93.1-12廖先生--4">
      <style:table-cell-properties fo:border-bottom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8" style:family="text">
      <style:text-properties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</office:automatic-styles>
  <office:body>
    <office:spreadsheet>
      <table:table table:name="1月" table:style-name="ta1" table:print="false" table:print-ranges="1月.A1:1月.G45">
        <office:forms form:automatic-focus="false" form:apply-design-mode="false"/>
        <table:table-column table:style-name="co2" table:default-cell-style-name="ce139"/>
        <table:table-column table:style-name="co3" table:default-cell-style-name="ce116"/>
        <table:table-column table:style-name="co2" table:number-columns-repeated="3" table:default-cell-style-name="ce99"/>
        <table:table-column table:style-name="co2" table:default-cell-style-name="ce124"/>
        <table:table-column table:style-name="co4" table:default-cell-style-name="ce107"/>
        <table:table-column table:style-name="co5" table:default-cell-style-name="ce111"/>
        <table:table-column table:style-name="co1" table:default-cell-style-name="ce15" table:number-columns-repeated="248"/>
        <table:table-row table:style-name="ro1">
          <table:table-cell table:style-name="ce97" office:value-type="string">
            <text:p>公 開 類</text:p>
          </table:table-cell>
          <table:table-cell table:style-name="ce98"/>
          <table:table-cell table:style-name="ce107"/>
          <table:table-cell table:style-name="ce105"/>
          <table:table-cell table:style-name="ce107"/>
          <table:table-cell table:style-name="ce122" office:value-type="string">
            <text:p>編製機關</text:p>
          </table:table-cell>
          <table:table-cell table:style-name="ce120" office:value-type="string">
            <text:p>新北市立圖書館</text:p>
          </table:table-cell>
          <table:table-cell table:style-name="ce111"/>
          <table:table-cell table:number-columns-repeated="247"/>
        </table:table-row>
        <table:table-row table:style-name="ro2">
          <table:table-cell table:style-name="ce97" office:value-type="string">
            <text:p>月　  報</text:p>
          </table:table-cell>
          <table:table-cell table:style-name="ce101" office:value-type="string">
            <text:p>於次月15日前編報</text:p>
          </table:table-cell>
          <table:table-cell table:style-name="ce102"/>
          <table:table-cell table:style-name="ce155" table:number-columns-spanned="2" table:number-rows-spanned="1"/>
          <table:covered-table-cell/>
          <table:table-cell table:style-name="ce122" office:value-type="string">
            <text:p>表　　號</text:p>
          </table:table-cell>
          <table:table-cell table:style-name="ce120" office:value-type="string">
            <text:p>11014-02-01-2</text:p>
          </table:table-cell>
          <table:table-cell table:style-name="ce111"/>
          <table:table-cell table:number-columns-repeated="247"/>
        </table:table-row>
        <table:table-row table:style-name="ro3">
          <table:table-cell table:style-name="ce157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style-name="ce111"/>
          <table:table-cell table:number-columns-repeated="247"/>
        </table:table-row>
        <table:table-row table:style-name="ro4">
          <table:table-cell table:style-name="ce158" table:number-columns-spanned="7" table:number-rows-spanned="1" office:value-type="string">
            <text:p>                                                                                                             中華民國 105 年 1 月                                                                             單位:冊;人次</text:p>
          </table:table-cell>
          <table:covered-table-cell table:number-columns-repeated="6"/>
          <table:table-cell table:style-name="ce111"/>
          <table:table-cell table:number-columns-repeated="247"/>
        </table:table-row>
        <table:table-row table:style-name="ro5">
          <table:table-cell table:style-name="ce129"/>
          <table:table-cell table:style-name="ce141" office:value-type="string">
            <text:p>館數</text:p>
          </table:table-cell>
          <table:table-cell table:style-name="ce142" office:value-type="string">
            <text:p>藏書冊數</text:p>
          </table:table-cell>
          <table:table-cell table:style-name="ce142" office:value-type="string">
            <text:p>借書冊數</text:p>
          </table:table-cell>
          <table:table-cell table:style-name="ce142" office:value-type="string">
            <text:p>辦證人數</text:p>
            <office:annotation office:display="false" draw:text-style-name="" svg:width="1.5in" svg:height="0.8229in" svg:x="7.5729in" svg:y="1.0312in">
              <text:p><text:span text:style-name="T10">user:</text:span></text:p>
              <text:p text:style-name=""><text:span text:style-name="T19">新辦</text:span><text:span text:style-name="T20">+</text:span><text:span text:style-name="T19">補辦</text:span></text:p>
            </office:annotation>
          </table:table-cell>
          <table:table-cell table:style-name="ce143" office:value-type="string">
            <text:p>利用人次</text:p>
          </table:table-cell>
          <table:table-cell table:style-name="ce144" office:value-type="string">
            <text:p>借閱人數</text:p>
          </table:table-cell>
          <table:table-cell table:number-columns-repeated="249" table:style-name="ce114"/>
        </table:table-row>
        <table:table-row table:style-name="ro6">
          <table:table-cell table:style-name="ce140" office:value-type="string">
            <text:p>總計</text:p>
          </table:table-cell>
          <table:table-cell table:style-name="ce103" table:formula="of:=SUM([.B9:.B37])" office:value-type="float" office:value="102">
            <text:p>102 </text:p>
          </table:table-cell>
          <table:table-cell table:style-name="ce104" table:formula="of:=SUM([.C9:.C37])" office:value-type="float" office:value="5957443">
            <text:p>5,957,443 </text:p>
          </table:table-cell>
          <table:table-cell table:style-name="ce104" table:formula="of:=SUM([.D9:.D37])" office:value-type="float" office:value="723812">
            <text:p>723,812 </text:p>
          </table:table-cell>
          <table:table-cell table:style-name="ce104" table:formula="of:=SUM([.E9:.E37])" office:value-type="float" office:value="10534">
            <text:p>10,534 </text:p>
          </table:table-cell>
          <table:table-cell table:style-name="ce104" table:formula="of:=SUM([.F9:.F37])" office:value-type="float" office:value="1354873">
            <text:p>1,354,873 </text:p>
          </table:table-cell>
          <table:table-cell table:style-name="ce104" table:formula="of:=SUM([.G9:.G37])" office:value-type="float" office:value="297928">
            <text:p>297,92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0" office:value-type="string">
            <text:p>男性總計</text:p>
            <office:annotation office:display="false" draw:text-style-name="" svg:width="1.5in" svg:height="1.5833in" svg:x="1.8229in" svg:y="1.7292in">
              <text:p><text:span text:style-name="T10">user:</text:span></text:p>
              <text:p text:style-name=""><text:span text:style-name="T19">挑借閱人數男女館藏地裡，男女人數比去算借閱人數男女總計數字。</text:span></text:p>
            </office:annotation>
          </table:table-cell>
          <table:table-cell table:style-name="ce115"/>
          <table:table-cell table:number-columns-repeated="3" table:style-name="ce125"/>
          <table:table-cell table:style-name="ce126"/>
          <table:table-cell table:style-name="ce118" table:formula="of:=[.G6]*0.378385" office:value-type="float" office:value="112731.48628">
            <text:p>112,73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1" office:value-type="string">
            <text:p>女性總計</text:p>
          </table:table-cell>
          <table:table-cell table:style-name="ce115"/>
          <table:table-cell table:number-columns-repeated="3" table:style-name="ce125"/>
          <table:table-cell table:style-name="ce126"/>
          <table:table-cell table:style-name="ce118" table:formula="of:=[.G6]*0.621615" office:value-type="float" office:value="185196.51372">
            <text:p>185,197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板橋區</text:p>
            <office:annotation office:display="false" draw:text-style-name="" svg:width="1.5in" svg:height="0.8229in" svg:x="1.8229in" svg:y="2.2708in">
              <text:p><text:span text:style-name="T10">user:</text:span></text:p>
              <text:p text:style-name=""><text:span text:style-name="T19">總館</text:span><text:span text:style-name="T20">+</text:span><text:span text:style-name="T19">板橋區合計</text:span></text:p>
            </office:annotation>
          </table:table-cell>
          <table:table-cell table:style-name="ce104" office:value-type="float" office:value="10">
            <text:p>10 </text:p>
          </table:table-cell>
          <table:table-cell table:style-name="ce104" office:value-type="float" office:value="1147106">
            <text:p>1,147,106 </text:p>
          </table:table-cell>
          <table:table-cell table:style-name="ce104" office:value-type="float" office:value="178503">
            <text:p>178,503 </text:p>
          </table:table-cell>
          <table:table-cell table:style-name="ce104" office:value-type="float" office:value="5109">
            <text:p>5,109 </text:p>
          </table:table-cell>
          <table:table-cell table:style-name="ce104" office:value-type="float" office:value="323786">
            <text:p>323,786 </text:p>
          </table:table-cell>
          <table:table-cell table:style-name="ce104" office:value-type="float" office:value="78989">
            <text:p>78,989 </text:p>
          </table:table-cell>
          <table:table-cell table:number-columns-repeated="249" table:style-name="ce121"/>
        </table:table-row>
        <table:table-row table:style-name="ro6">
          <table:table-cell table:style-name="ce132" office:value-type="string">
            <text:p>三重區</text:p>
          </table:table-cell>
          <table:table-cell table:style-name="ce105" office:value-type="float" office:value="7">
            <text:p>7 </text:p>
          </table:table-cell>
          <table:table-cell table:style-name="ce105" office:value-type="float" office:value="633833">
            <text:p>633,833 </text:p>
          </table:table-cell>
          <table:table-cell table:style-name="ce105" office:value-type="float" office:value="64052">
            <text:p>64,052 </text:p>
          </table:table-cell>
          <table:table-cell table:style-name="ce105" office:value-type="float" office:value="592">
            <text:p>592 </text:p>
          </table:table-cell>
          <table:table-cell table:style-name="ce105" office:value-type="float" office:value="129431">
            <text:p>129,431 </text:p>
          </table:table-cell>
          <table:table-cell table:style-name="ce105" office:value-type="float" office:value="24496">
            <text:p>24,49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中和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252455">
            <text:p>252,455 </text:p>
          </table:table-cell>
          <table:table-cell table:style-name="ce106" office:value-type="float" office:value="34339">
            <text:p>34,339 </text:p>
          </table:table-cell>
          <table:table-cell table:style-name="ce105" office:value-type="float" office:value="360">
            <text:p>360 </text:p>
          </table:table-cell>
          <table:table-cell table:style-name="ce105" office:value-type="float" office:value="59486">
            <text:p>59,486 </text:p>
          </table:table-cell>
          <table:table-cell table:style-name="ce106" office:value-type="float" office:value="13489">
            <text:p>13,48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永和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321163">
            <text:p>321,163 </text:p>
          </table:table-cell>
          <table:table-cell table:style-name="ce106" office:value-type="float" office:value="49666">
            <text:p>49,666 </text:p>
          </table:table-cell>
          <table:table-cell table:style-name="ce105" office:value-type="float" office:value="365">
            <text:p>365 </text:p>
          </table:table-cell>
          <table:table-cell table:style-name="ce105" office:value-type="float" office:value="94790">
            <text:p>94,790 </text:p>
          </table:table-cell>
          <table:table-cell table:style-name="ce106" office:value-type="float" office:value="18722">
            <text:p>18,72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3" office:value-type="string">
            <text:p>新莊區</text:p>
          </table:table-cell>
          <table:table-cell table:style-name="ce118" office:value-type="float" office:value="6">
            <text:p>6 </text:p>
          </table:table-cell>
          <table:table-cell table:style-name="ce117" office:value-type="float" office:value="415898">
            <text:p>415,898 </text:p>
          </table:table-cell>
          <table:table-cell table:style-name="ce117" office:value-type="float" office:value="73186">
            <text:p>73,186 </text:p>
          </table:table-cell>
          <table:table-cell table:style-name="ce105" office:value-type="float" office:value="665">
            <text:p>665 </text:p>
          </table:table-cell>
          <table:table-cell table:style-name="ce105" office:value-type="float" office:value="125474">
            <text:p>125,474 </text:p>
          </table:table-cell>
          <table:table-cell table:style-name="ce117" office:value-type="float" office:value="28957">
            <text:p>28,957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3" office:value-type="string">
            <text:p>新店區</text:p>
          </table:table-cell>
          <table:table-cell table:style-name="ce118" office:value-type="float" office:value="17">
            <text:p>17 </text:p>
          </table:table-cell>
          <table:table-cell table:style-name="ce118" office:value-type="float" office:value="410298">
            <text:p>410,298 </text:p>
          </table:table-cell>
          <table:table-cell table:style-name="ce118" office:value-type="float" office:value="50951">
            <text:p>50,951 </text:p>
          </table:table-cell>
          <table:table-cell table:style-name="ce105" office:value-type="float" office:value="702">
            <text:p>702 </text:p>
          </table:table-cell>
          <table:table-cell table:style-name="ce105" office:value-type="float" office:value="127379">
            <text:p>127,379 </text:p>
          </table:table-cell>
          <table:table-cell table:style-name="ce106" office:value-type="float" office:value="20592">
            <text:p>20,59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土城區</text:p>
          </table:table-cell>
          <table:table-cell table:style-name="ce105" office:value-type="float" office:value="5">
            <text:p>5 </text:p>
          </table:table-cell>
          <table:table-cell table:style-name="ce105" office:value-type="float" office:value="287603">
            <text:p>287,603 </text:p>
          </table:table-cell>
          <table:table-cell table:style-name="ce105" office:value-type="float" office:value="29440">
            <text:p>29,440 </text:p>
          </table:table-cell>
          <table:table-cell table:style-name="ce105" office:value-type="float" office:value="264">
            <text:p>264 </text:p>
          </table:table-cell>
          <table:table-cell table:style-name="ce105" office:value-type="float" office:value="42865">
            <text:p>42,865 </text:p>
          </table:table-cell>
          <table:table-cell table:style-name="ce117" office:value-type="float" office:value="11675">
            <text:p>11,675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蘆洲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267159">
            <text:p>267,159 </text:p>
          </table:table-cell>
          <table:table-cell table:style-name="ce106" office:value-type="float" office:value="37991">
            <text:p>37,991 </text:p>
          </table:table-cell>
          <table:table-cell table:style-name="ce105" office:value-type="float" office:value="338">
            <text:p>338 </text:p>
          </table:table-cell>
          <table:table-cell table:style-name="ce105" office:value-type="float" office:value="63031">
            <text:p>63,031 </text:p>
          </table:table-cell>
          <table:table-cell table:style-name="ce106" office:value-type="float" office:value="14059">
            <text:p>14,05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汐止區</text:p>
          </table:table-cell>
          <table:table-cell table:style-name="ce105" office:value-type="float" office:value="8">
            <text:p>8 </text:p>
          </table:table-cell>
          <table:table-cell table:style-name="ce106" office:value-type="float" office:value="258254">
            <text:p>258,254 </text:p>
          </table:table-cell>
          <table:table-cell table:style-name="ce106" office:value-type="float" office:value="29668">
            <text:p>29,668 </text:p>
          </table:table-cell>
          <table:table-cell table:style-name="ce105" office:value-type="float" office:value="387">
            <text:p>387 </text:p>
          </table:table-cell>
          <table:table-cell table:style-name="ce105" office:value-type="float" office:value="30457">
            <text:p>30,457 </text:p>
          </table:table-cell>
          <table:table-cell table:style-name="ce117" office:value-type="float" office:value="12021">
            <text:p>12,02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樹林區</text:p>
          </table:table-cell>
          <table:table-cell table:style-name="ce105" office:value-type="float" office:value="7">
            <text:p>7 </text:p>
          </table:table-cell>
          <table:table-cell table:style-name="ce106" office:value-type="float" office:value="197240">
            <text:p>197,240 </text:p>
          </table:table-cell>
          <table:table-cell table:style-name="ce106" office:value-type="float" office:value="30874">
            <text:p>30,874 </text:p>
          </table:table-cell>
          <table:table-cell table:style-name="ce105" office:value-type="float" office:value="291">
            <text:p>291 </text:p>
          </table:table-cell>
          <table:table-cell table:style-name="ce105" office:value-type="float" office:value="63415">
            <text:p>63,415 </text:p>
          </table:table-cell>
          <table:table-cell table:style-name="ce106" office:value-type="float" office:value="12873">
            <text:p>12,873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鶯歌區</text:p>
          </table:table-cell>
          <table:table-cell table:style-name="ce105" office:value-type="float" office:value="2">
            <text:p>2 </text:p>
          </table:table-cell>
          <table:table-cell table:style-name="ce106" office:value-type="float" office:value="118013">
            <text:p>118,013 </text:p>
          </table:table-cell>
          <table:table-cell table:style-name="ce106" office:value-type="float" office:value="13507">
            <text:p>13,507 </text:p>
          </table:table-cell>
          <table:table-cell table:style-name="ce105" office:value-type="float" office:value="106">
            <text:p>106 </text:p>
          </table:table-cell>
          <table:table-cell table:style-name="ce105" office:value-type="float" office:value="49545">
            <text:p>49,545 </text:p>
          </table:table-cell>
          <table:table-cell table:style-name="ce117" office:value-type="float" office:value="5142">
            <text:p>5,14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三峽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117517">
            <text:p>117,517 </text:p>
          </table:table-cell>
          <table:table-cell table:style-name="ce106" office:value-type="float" office:value="13844">
            <text:p>13,844 </text:p>
          </table:table-cell>
          <table:table-cell table:style-name="ce105" office:value-type="float" office:value="100">
            <text:p>100 </text:p>
          </table:table-cell>
          <table:table-cell table:style-name="ce105" office:value-type="float" office:value="9572">
            <text:p>9,572 </text:p>
          </table:table-cell>
          <table:table-cell table:style-name="ce106" office:value-type="float" office:value="5614">
            <text:p>5,61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淡水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239624">
            <text:p>239,624 </text:p>
          </table:table-cell>
          <table:table-cell table:style-name="ce106" office:value-type="float" office:value="37539">
            <text:p>37,539 </text:p>
          </table:table-cell>
          <table:table-cell table:style-name="ce105" office:value-type="float" office:value="397">
            <text:p>397 </text:p>
          </table:table-cell>
          <table:table-cell table:style-name="ce105" office:value-type="float" office:value="82902">
            <text:p>82,902 </text:p>
          </table:table-cell>
          <table:table-cell table:style-name="ce117" office:value-type="float" office:value="12254">
            <text:p>12,25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瑞芳區</text:p>
          </table:table-cell>
          <table:table-cell table:style-name="ce105" office:value-type="float" office:value="2">
            <text:p>2 </text:p>
          </table:table-cell>
          <table:table-cell table:style-name="ce106" office:value-type="float" office:value="70903">
            <text:p>70,903 </text:p>
          </table:table-cell>
          <table:table-cell table:style-name="ce106" office:value-type="float" office:value="4877">
            <text:p>4,877 </text:p>
          </table:table-cell>
          <table:table-cell table:style-name="ce105" office:value-type="float" office:value="48">
            <text:p>48 </text:p>
          </table:table-cell>
          <table:table-cell table:style-name="ce105" office:value-type="float" office:value="7790">
            <text:p>7,790 </text:p>
          </table:table-cell>
          <table:table-cell table:style-name="ce106" office:value-type="float" office:value="2211">
            <text:p>2,21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五股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255425">
            <text:p>255,425 </text:p>
          </table:table-cell>
          <table:table-cell table:style-name="ce106" office:value-type="float" office:value="23695">
            <text:p>23,695 </text:p>
          </table:table-cell>
          <table:table-cell table:style-name="ce105" office:value-type="float" office:value="128">
            <text:p>128 </text:p>
          </table:table-cell>
          <table:table-cell table:style-name="ce105" office:value-type="float" office:value="47723">
            <text:p>47,723 </text:p>
          </table:table-cell>
          <table:table-cell table:style-name="ce117" office:value-type="float" office:value="12988">
            <text:p>12,98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泰山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165726">
            <text:p>165,726 </text:p>
          </table:table-cell>
          <table:table-cell table:style-name="ce106" office:value-type="float" office:value="16135">
            <text:p>16,135 </text:p>
          </table:table-cell>
          <table:table-cell table:style-name="ce105" office:value-type="float" office:value="119">
            <text:p>119 </text:p>
          </table:table-cell>
          <table:table-cell table:style-name="ce105" office:value-type="float" office:value="45974">
            <text:p>45,974 </text:p>
          </table:table-cell>
          <table:table-cell table:style-name="ce106" office:value-type="float" office:value="6669">
            <text:p>6,66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林口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139514">
            <text:p>139,514 </text:p>
          </table:table-cell>
          <table:table-cell table:style-name="ce106" office:value-type="float" office:value="1605">
            <text:p>1,605 </text:p>
          </table:table-cell>
          <table:table-cell table:style-name="ce105" office:value-type="float" office:value="63">
            <text:p>63 </text:p>
          </table:table-cell>
          <table:table-cell table:style-name="ce105" office:value-type="float" office:value="7086">
            <text:p>7,086 </text:p>
          </table:table-cell>
          <table:table-cell table:style-name="ce117" office:value-type="float" office:value="1295">
            <text:p>1,295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深坑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2661">
            <text:p>72,661 </text:p>
          </table:table-cell>
          <table:table-cell table:style-name="ce106" office:value-type="float" office:value="4944">
            <text:p>4,944 </text:p>
          </table:table-cell>
          <table:table-cell table:style-name="ce105" office:value-type="float" office:value="44">
            <text:p>44 </text:p>
          </table:table-cell>
          <table:table-cell table:style-name="ce105" office:value-type="float" office:value="12112">
            <text:p>12,112 </text:p>
          </table:table-cell>
          <table:table-cell table:style-name="ce106" office:value-type="float" office:value="2159">
            <text:p>2,15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石碇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56400">
            <text:p>56,400 </text:p>
          </table:table-cell>
          <table:table-cell table:style-name="ce106" office:value-type="float" office:value="1364">
            <text:p>1,364 </text:p>
          </table:table-cell>
          <table:table-cell table:style-name="ce105" office:value-type="float" office:value="4">
            <text:p>4 </text:p>
          </table:table-cell>
          <table:table-cell table:style-name="ce105" office:value-type="float" office:value="1691">
            <text:p>1,691 </text:p>
          </table:table-cell>
          <table:table-cell table:style-name="ce117" office:value-type="float" office:value="869">
            <text:p>86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坪林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36160">
            <text:p>36,160 </text:p>
          </table:table-cell>
          <table:table-cell table:style-name="ce106" office:value-type="float" office:value="1336">
            <text:p>1,336 </text:p>
          </table:table-cell>
          <table:table-cell table:style-name="ce105" office:value-type="float" office:value="12">
            <text:p>12 </text:p>
          </table:table-cell>
          <table:table-cell table:style-name="ce105" office:value-type="float" office:value="1042">
            <text:p>1,042 </text:p>
          </table:table-cell>
          <table:table-cell table:style-name="ce106" office:value-type="float" office:value="782">
            <text:p>78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三芝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4093">
            <text:p>74,093 </text:p>
          </table:table-cell>
          <table:table-cell table:style-name="ce106" office:value-type="float" office:value="5025">
            <text:p>5,025 </text:p>
          </table:table-cell>
          <table:table-cell table:style-name="ce105" office:value-type="float" office:value="248">
            <text:p>248 </text:p>
          </table:table-cell>
          <table:table-cell table:style-name="ce105" office:value-type="float" office:value="5653">
            <text:p>5,653 </text:p>
          </table:table-cell>
          <table:table-cell table:style-name="ce117" office:value-type="float" office:value="2313">
            <text:p>2,313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石門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43706">
            <text:p>43,706 </text:p>
          </table:table-cell>
          <table:table-cell table:style-name="ce106" office:value-type="float" office:value="1408">
            <text:p>1,408 </text:p>
          </table:table-cell>
          <table:table-cell table:style-name="ce105" office:value-type="float" office:value="4">
            <text:p>4 </text:p>
          </table:table-cell>
          <table:table-cell table:style-name="ce105" office:value-type="float" office:value="1324">
            <text:p>1,324 </text:p>
          </table:table-cell>
          <table:table-cell table:style-name="ce106" office:value-type="float" office:value="789">
            <text:p>78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八里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5453">
            <text:p>75,453 </text:p>
          </table:table-cell>
          <table:table-cell table:style-name="ce106" office:value-type="float" office:value="6412">
            <text:p>6,412 </text:p>
          </table:table-cell>
          <table:table-cell table:style-name="ce105" office:value-type="float" office:value="53">
            <text:p>53 </text:p>
          </table:table-cell>
          <table:table-cell table:style-name="ce105" office:value-type="float" office:value="7018">
            <text:p>7,018 </text:p>
          </table:table-cell>
          <table:table-cell table:style-name="ce117" office:value-type="float" office:value="2807">
            <text:p>2,807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平溪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37698">
            <text:p>37,698 </text:p>
          </table:table-cell>
          <table:table-cell table:style-name="ce106" office:value-type="float" office:value="1522">
            <text:p>1,522 </text:p>
          </table:table-cell>
          <table:table-cell table:style-name="ce105" office:value-type="float" office:value="12">
            <text:p>12 </text:p>
          </table:table-cell>
          <table:table-cell table:style-name="ce105" office:value-type="float" office:value="1563">
            <text:p>1,563 </text:p>
          </table:table-cell>
          <table:table-cell table:style-name="ce106" office:value-type="float" office:value="988">
            <text:p>98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雙溪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53852">
            <text:p>53,852 </text:p>
          </table:table-cell>
          <table:table-cell table:style-name="ce106" office:value-type="float" office:value="1690">
            <text:p>1,690 </text:p>
          </table:table-cell>
          <table:table-cell table:style-name="ce105" office:value-type="float" office:value="10">
            <text:p>10 </text:p>
          </table:table-cell>
          <table:table-cell table:style-name="ce105" office:value-type="float" office:value="2110">
            <text:p>2,110 </text:p>
          </table:table-cell>
          <table:table-cell table:style-name="ce117" office:value-type="float" office:value="994">
            <text:p>99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貢寮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37648">
            <text:p>37,648 </text:p>
          </table:table-cell>
          <table:table-cell table:style-name="ce106" office:value-type="float" office:value="1932">
            <text:p>1,932 </text:p>
          </table:table-cell>
          <table:table-cell table:style-name="ce105" office:value-type="float" office:value="13">
            <text:p>13 </text:p>
          </table:table-cell>
          <table:table-cell table:style-name="ce105" office:value-type="float" office:value="1515">
            <text:p>1,515 </text:p>
          </table:table-cell>
          <table:table-cell table:style-name="ce106" office:value-type="float" office:value="790">
            <text:p>79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金山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1435">
            <text:p>71,435 </text:p>
          </table:table-cell>
          <table:table-cell table:style-name="ce106" office:value-type="float" office:value="3602">
            <text:p>3,602 </text:p>
          </table:table-cell>
          <table:table-cell table:style-name="ce105" office:value-type="float" office:value="25">
            <text:p>25 </text:p>
          </table:table-cell>
          <table:table-cell table:style-name="ce105" office:value-type="float" office:value="5468">
            <text:p>5,468 </text:p>
          </table:table-cell>
          <table:table-cell table:style-name="ce117" office:value-type="float" office:value="1563">
            <text:p>1,563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萬里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4975">
            <text:p>74,975 </text:p>
          </table:table-cell>
          <table:table-cell table:style-name="ce106" office:value-type="float" office:value="4636">
            <text:p>4,636 </text:p>
          </table:table-cell>
          <table:table-cell table:style-name="ce105" office:value-type="float" office:value="75">
            <text:p>75 </text:p>
          </table:table-cell>
          <table:table-cell table:style-name="ce105" office:value-type="float" office:value="4671">
            <text:p>4,671 </text:p>
          </table:table-cell>
          <table:table-cell table:style-name="ce106" office:value-type="float" office:value="1766">
            <text:p>1,76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5" office:value-type="string">
            <text:p>烏來區</text:p>
          </table:table-cell>
          <table:table-cell table:style-name="ce108" office:value-type="float" office:value="1">
            <text:p>1 </text:p>
          </table:table-cell>
          <table:table-cell table:style-name="ce127" office:value-type="float" office:value="25631">
            <text:p>25,631 </text:p>
          </table:table-cell>
          <table:table-cell table:style-name="ce127" office:value-type="float" office:value="69">
            <text:p>69 </text:p>
          </table:table-cell>
          <table:table-cell table:style-name="ce108" office:value-type="float" office:value="0">
            <text:p>0 </text:p>
          </table:table-cell>
          <table:table-cell table:style-name="ce108" office:value-type="float" office:value="0">
            <text:p>0 </text:p>
          </table:table-cell>
          <table:table-cell table:style-name="ce128" office:value-type="float" office:value="62">
            <text:p>62 </text:p>
          </table:table-cell>
          <table:table-cell table:style-name="ce111"/>
          <table:table-cell table:number-columns-repeated="247"/>
        </table:table-row>
        <table:table-row table:style-name="ro1">
          <table:table-cell table:style-name="ce132"/>
          <table:table-cell table:style-name="ce109"/>
          <table:table-cell table:number-columns-repeated="3" table:style-name="ce106"/>
          <table:table-cell table:style-name="ce118"/>
          <table:table-cell table:style-name="ce145" office:value-type="string">
            <text:p>中華民國105年2月5日編製</text:p>
          </table:table-cell>
          <table:table-cell table:style-name="ce111"/>
          <table:table-cell table:number-columns-repeated="247"/>
        </table:table-row>
        <table:table-row table:style-name="ro1">
          <table:table-cell table:style-name="ce136" office:value-type="string">
            <text:p>填表</text:p>
          </table:table-cell>
          <table:table-cell table:style-name="ce138" office:value-type="string">
            <text:p>審核</text:p>
          </table:table-cell>
          <table:table-cell table:style-name="ce98"/>
          <table:table-cell table:style-name="ce110" office:value-type="string">
            <text:p>業務主管人員</text:p>
          </table:table-cell>
          <table:table-cell table:style-name="ce98"/>
          <table:table-cell table:style-name="ce146" office:value-type="string">
            <text:p>機關首長</text:p>
          </table:table-cell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 office:value-type="string">
            <text:p>主辦統計人員</text:p>
          </table:table-cell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/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/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10" office:value-type="string">
            <text:p>資料來源：新北市立圖書館</text:p>
          </table:table-cell>
          <table:table-cell table:number-columns-repeated="4" table:style-name="ce112"/>
          <table:table-cell table:style-name="ce123"/>
          <table:table-cell table:style-name="ce112"/>
          <table:table-cell table:style-name="ce111"/>
          <table:table-cell table:number-columns-repeated="247"/>
        </table:table-row>
        <table:table-row table:style-name="ro1">
          <table:table-cell table:style-name="ce110" office:value-type="string">
            <text:p>填表說明：本表填造1式3份，1份送本府主計處，1份送會計室，1份自存。</text:p>
          </table:table-cell>
          <table:table-cell table:style-name="ce113"/>
          <table:table-cell table:number-columns-repeated="2" table:style-name="ce99"/>
          <table:table-cell table:style-name="ce100"/>
          <table:table-cell table:style-name="ce124"/>
          <table:table-cell table:style-name="ce107"/>
          <table:table-cell table:style-name="ce111"/>
          <table:table-cell table:number-columns-repeated="247"/>
        </table:table-row>
        <table:table-row table:style-name="ro1">
          <table:table-cell table:style-name="ce136"/>
          <table:table-cell table:style-name="ce116"/>
          <table:table-cell table:number-columns-repeated="3" table:style-name="ce99"/>
          <table:table-cell table:style-name="ce124"/>
          <table:table-cell table:style-name="ce107"/>
          <table:table-cell table:style-name="ce111"/>
          <table:table-cell table:number-columns-repeated="247"/>
        </table:table-row>
        <table:table-row table:number-rows-repeated="65491" table:style-name="ro1">
          <table:table-cell table:number-columns-repeated="256" table:style-name="ce15"/>
        </table:table-row>
      </table:table>
      <table:table table:name="2月" table:style-name="ta2" table:print="false">
        <office:forms form:automatic-focus="false" form:apply-design-mode="false"/>
        <table:table-column table:style-name="co2" table:default-cell-style-name="ce139"/>
        <table:table-column table:style-name="co3" table:default-cell-style-name="ce116"/>
        <table:table-column table:style-name="co2" table:number-columns-repeated="3" table:default-cell-style-name="ce99"/>
        <table:table-column table:style-name="co2" table:default-cell-style-name="ce124"/>
        <table:table-column table:style-name="co4" table:default-cell-style-name="ce107"/>
        <table:table-column table:style-name="co5" table:default-cell-style-name="ce111"/>
        <table:table-column table:style-name="co6" table:default-cell-style-name="ce15" table:number-columns-repeated="248"/>
        <table:table-row table:style-name="ro1">
          <table:table-cell table:style-name="ce97" office:value-type="string">
            <text:p>公 開 類</text:p>
          </table:table-cell>
          <table:table-cell table:style-name="ce98"/>
          <table:table-cell table:style-name="ce107"/>
          <table:table-cell table:style-name="ce105"/>
          <table:table-cell table:style-name="ce107"/>
          <table:table-cell table:style-name="ce122" office:value-type="string">
            <text:p>編製機關</text:p>
          </table:table-cell>
          <table:table-cell table:style-name="ce120" office:value-type="string">
            <text:p>新北市立圖書館</text:p>
          </table:table-cell>
          <table:table-cell table:style-name="ce111"/>
          <table:table-cell table:number-columns-repeated="247"/>
        </table:table-row>
        <table:table-row table:style-name="ro2">
          <table:table-cell table:style-name="ce97" office:value-type="string">
            <text:p>月　  報</text:p>
          </table:table-cell>
          <table:table-cell table:style-name="ce101" office:value-type="string">
            <text:p>於次月15日前編報</text:p>
          </table:table-cell>
          <table:table-cell table:style-name="ce102"/>
          <table:table-cell table:style-name="ce155" table:number-columns-spanned="2" table:number-rows-spanned="1"/>
          <table:covered-table-cell/>
          <table:table-cell table:style-name="ce122" office:value-type="string">
            <text:p>表　　號</text:p>
          </table:table-cell>
          <table:table-cell table:style-name="ce120" office:value-type="string">
            <text:p>11014-02-01-2</text:p>
          </table:table-cell>
          <table:table-cell table:style-name="ce111"/>
          <table:table-cell table:number-columns-repeated="247"/>
        </table:table-row>
        <table:table-row table:style-name="ro3">
          <table:table-cell table:style-name="ce157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style-name="ce111"/>
          <table:table-cell table:number-columns-repeated="247"/>
        </table:table-row>
        <table:table-row table:style-name="ro4">
          <table:table-cell table:style-name="ce158" table:number-columns-spanned="7" table:number-rows-spanned="1" office:value-type="string">
            <text:p>                                                                                                                                      中華民國 105 年 2 月                                                                                                                   單位:冊;人次</text:p>
          </table:table-cell>
          <table:covered-table-cell table:number-columns-repeated="6"/>
          <table:table-cell table:style-name="ce111"/>
          <table:table-cell table:number-columns-repeated="247"/>
        </table:table-row>
        <table:table-row table:style-name="ro5">
          <table:table-cell table:style-name="ce129"/>
          <table:table-cell table:style-name="ce141" office:value-type="string">
            <text:p>館數</text:p>
          </table:table-cell>
          <table:table-cell table:style-name="ce142" office:value-type="string">
            <text:p>藏書冊數</text:p>
          </table:table-cell>
          <table:table-cell table:style-name="ce142" office:value-type="string">
            <text:p>借書冊數</text:p>
          </table:table-cell>
          <table:table-cell table:style-name="ce142" office:value-type="string">
            <text:p>辦證人數</text:p>
            <office:annotation office:display="false" draw:text-style-name="" svg:width="1.5in" svg:height="0.8229in" svg:x="8.0833in" svg:y="1.0417in">
              <text:p><text:span text:style-name="T10">user:</text:span></text:p>
              <text:p text:style-name=""><text:span text:style-name="T19">新辦</text:span><text:span text:style-name="T20">+</text:span><text:span text:style-name="T19">補辦</text:span></text:p>
            </office:annotation>
          </table:table-cell>
          <table:table-cell table:style-name="ce143" office:value-type="string">
            <text:p>利用人次</text:p>
          </table:table-cell>
          <table:table-cell table:style-name="ce144" office:value-type="string">
            <text:p>借閱人數</text:p>
          </table:table-cell>
          <table:table-cell table:number-columns-repeated="249" table:style-name="ce114"/>
        </table:table-row>
        <table:table-row table:style-name="ro6">
          <table:table-cell table:style-name="ce140" office:value-type="string">
            <text:p>總計</text:p>
          </table:table-cell>
          <table:table-cell table:style-name="ce103" table:formula="of:=SUM([.B9:.B37])" office:value-type="float" office:value="102">
            <text:p>102 </text:p>
          </table:table-cell>
          <table:table-cell table:style-name="ce104" office:value-type="float" office:value="5966047">
            <text:p>5,966,047 </text:p>
          </table:table-cell>
          <table:table-cell table:style-name="ce104" office:value-type="float" office:value="562026">
            <text:p>562,026 </text:p>
          </table:table-cell>
          <table:table-cell table:style-name="ce104" office:value-type="float" office:value="8726">
            <text:p>8,726 </text:p>
          </table:table-cell>
          <table:table-cell table:style-name="ce104" office:value-type="float" office:value="974019">
            <text:p>974,019 </text:p>
          </table:table-cell>
          <table:table-cell table:style-name="ce104" office:value-type="float" office:value="230580">
            <text:p>230,58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0" office:value-type="string">
            <text:p>男性總計</text:p>
            <office:annotation office:display="false" draw:text-style-name="" svg:width="1.5in" svg:height="1.5833in" svg:x="1.875in" svg:y="1.7396in">
              <text:p><text:span text:style-name="T10">user:</text:span></text:p>
              <text:p text:style-name=""><text:span text:style-name="T19">挑借閱人數男女館藏地裡，男女人數比去算借閱人數男女總計數字。</text:span></text:p>
            </office:annotation>
          </table:table-cell>
          <table:table-cell table:style-name="ce115"/>
          <table:table-cell table:number-columns-repeated="3" table:style-name="ce125"/>
          <table:table-cell table:style-name="ce126"/>
          <table:table-cell table:style-name="ce118" office:value-type="float" office:value="85869.87653034">
            <text:p>85,87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1" office:value-type="string">
            <text:p>女性總計</text:p>
          </table:table-cell>
          <table:table-cell table:style-name="ce115"/>
          <table:table-cell table:number-columns-repeated="3" table:style-name="ce125"/>
          <table:table-cell table:style-name="ce126"/>
          <table:table-cell table:style-name="ce118" office:value-type="float" office:value="144710.12346966">
            <text:p>144,71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板橋區</text:p>
            <office:annotation office:display="false" draw:text-style-name="" svg:width="1.5in" svg:height="0.8229in" svg:x="1.875in" svg:y="2.2812in">
              <text:p><text:span text:style-name="T10">user:</text:span></text:p>
              <text:p text:style-name=""><text:span text:style-name="T19">總館</text:span><text:span text:style-name="T20">+</text:span><text:span text:style-name="T19">板橋區合計</text:span></text:p>
            </office:annotation>
          </table:table-cell>
          <table:table-cell table:style-name="ce104" office:value-type="float" office:value="10">
            <text:p>10 </text:p>
          </table:table-cell>
          <table:table-cell table:style-name="ce104" office:value-type="float" office:value="1148434">
            <text:p>1,148,434 </text:p>
          </table:table-cell>
          <table:table-cell table:style-name="ce104" office:value-type="float" office:value="141853">
            <text:p>141,853 </text:p>
          </table:table-cell>
          <table:table-cell table:style-name="ce104" office:value-type="float" office:value="4082">
            <text:p>4,082 </text:p>
          </table:table-cell>
          <table:table-cell table:style-name="ce104" office:value-type="float" office:value="224602">
            <text:p>224,602 </text:p>
          </table:table-cell>
          <table:table-cell table:style-name="ce104" office:value-type="float" office:value="62062">
            <text:p>62,062 </text:p>
          </table:table-cell>
          <table:table-cell table:number-columns-repeated="249" table:style-name="ce121"/>
        </table:table-row>
        <table:table-row table:style-name="ro6">
          <table:table-cell table:style-name="ce132" office:value-type="string">
            <text:p>三重區</text:p>
          </table:table-cell>
          <table:table-cell table:style-name="ce105" office:value-type="float" office:value="7">
            <text:p>7 </text:p>
          </table:table-cell>
          <table:table-cell table:style-name="ce105" office:value-type="float" office:value="635169">
            <text:p>635,169 </text:p>
          </table:table-cell>
          <table:table-cell table:style-name="ce105" office:value-type="float" office:value="46966">
            <text:p>46,966 </text:p>
          </table:table-cell>
          <table:table-cell table:style-name="ce105" office:value-type="float" office:value="488">
            <text:p>488 </text:p>
          </table:table-cell>
          <table:table-cell table:style-name="ce105" office:value-type="float" office:value="119261">
            <text:p>119,261 </text:p>
          </table:table-cell>
          <table:table-cell table:style-name="ce105" office:value-type="float" office:value="18180">
            <text:p>18,18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中和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252897">
            <text:p>252,897 </text:p>
          </table:table-cell>
          <table:table-cell table:style-name="ce106" office:value-type="float" office:value="26824">
            <text:p>26,824 </text:p>
          </table:table-cell>
          <table:table-cell table:style-name="ce105" office:value-type="float" office:value="303">
            <text:p>303 </text:p>
          </table:table-cell>
          <table:table-cell table:style-name="ce105" office:value-type="float" office:value="43136">
            <text:p>43,136 </text:p>
          </table:table-cell>
          <table:table-cell table:style-name="ce106" office:value-type="float" office:value="10434">
            <text:p>10,43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永和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321584">
            <text:p>321,584 </text:p>
          </table:table-cell>
          <table:table-cell table:style-name="ce106" office:value-type="float" office:value="39267">
            <text:p>39,267 </text:p>
          </table:table-cell>
          <table:table-cell table:style-name="ce105" office:value-type="float" office:value="390">
            <text:p>390 </text:p>
          </table:table-cell>
          <table:table-cell table:style-name="ce105" office:value-type="float" office:value="62858">
            <text:p>62,858 </text:p>
          </table:table-cell>
          <table:table-cell table:style-name="ce106" office:value-type="float" office:value="14608">
            <text:p>14,60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3" office:value-type="string">
            <text:p>新莊區</text:p>
          </table:table-cell>
          <table:table-cell table:style-name="ce118" office:value-type="float" office:value="6">
            <text:p>6 </text:p>
          </table:table-cell>
          <table:table-cell table:style-name="ce117" office:value-type="float" office:value="416785">
            <text:p>416,785 </text:p>
          </table:table-cell>
          <table:table-cell table:style-name="ce117" office:value-type="float" office:value="57719">
            <text:p>57,719 </text:p>
          </table:table-cell>
          <table:table-cell table:style-name="ce105" office:value-type="float" office:value="588">
            <text:p>588 </text:p>
          </table:table-cell>
          <table:table-cell table:style-name="ce105" office:value-type="float" office:value="87013">
            <text:p>87,013 </text:p>
          </table:table-cell>
          <table:table-cell table:style-name="ce117" office:value-type="float" office:value="22719">
            <text:p>22,71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3" office:value-type="string">
            <text:p>新店區</text:p>
          </table:table-cell>
          <table:table-cell table:style-name="ce118" office:value-type="float" office:value="17">
            <text:p>17 </text:p>
          </table:table-cell>
          <table:table-cell table:style-name="ce118" office:value-type="float" office:value="409546">
            <text:p>409,546 </text:p>
          </table:table-cell>
          <table:table-cell table:style-name="ce118" office:value-type="float" office:value="40297">
            <text:p>40,297 </text:p>
          </table:table-cell>
          <table:table-cell table:style-name="ce105" office:value-type="float" office:value="562">
            <text:p>562 </text:p>
          </table:table-cell>
          <table:table-cell table:style-name="ce105" office:value-type="float" office:value="100114">
            <text:p>100,114 </text:p>
          </table:table-cell>
          <table:table-cell table:style-name="ce106" office:value-type="float" office:value="16304">
            <text:p>16,30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土城區</text:p>
          </table:table-cell>
          <table:table-cell table:style-name="ce105" office:value-type="float" office:value="5">
            <text:p>5 </text:p>
          </table:table-cell>
          <table:table-cell table:style-name="ce105" office:value-type="float" office:value="287952">
            <text:p>287,952 </text:p>
          </table:table-cell>
          <table:table-cell table:style-name="ce105" office:value-type="float" office:value="22293">
            <text:p>22,293 </text:p>
          </table:table-cell>
          <table:table-cell table:style-name="ce105" office:value-type="float" office:value="233">
            <text:p>233 </text:p>
          </table:table-cell>
          <table:table-cell table:style-name="ce105" office:value-type="float" office:value="31051">
            <text:p>31,051 </text:p>
          </table:table-cell>
          <table:table-cell table:style-name="ce117" office:value-type="float" office:value="8793">
            <text:p>8,793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蘆洲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267606">
            <text:p>267,606 </text:p>
          </table:table-cell>
          <table:table-cell table:style-name="ce106" office:value-type="float" office:value="30927">
            <text:p>30,927 </text:p>
          </table:table-cell>
          <table:table-cell table:style-name="ce105" office:value-type="float" office:value="341">
            <text:p>341 </text:p>
          </table:table-cell>
          <table:table-cell table:style-name="ce105" office:value-type="float" office:value="41081">
            <text:p>41,081 </text:p>
          </table:table-cell>
          <table:table-cell table:style-name="ce106" office:value-type="float" office:value="11219">
            <text:p>11,21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汐止區</text:p>
          </table:table-cell>
          <table:table-cell table:style-name="ce105" office:value-type="float" office:value="8">
            <text:p>8 </text:p>
          </table:table-cell>
          <table:table-cell table:style-name="ce106" office:value-type="float" office:value="258920">
            <text:p>258,920 </text:p>
          </table:table-cell>
          <table:table-cell table:style-name="ce106" office:value-type="float" office:value="22059">
            <text:p>22,059 </text:p>
          </table:table-cell>
          <table:table-cell table:style-name="ce105" office:value-type="float" office:value="295">
            <text:p>295 </text:p>
          </table:table-cell>
          <table:table-cell table:style-name="ce105" office:value-type="float" office:value="23547">
            <text:p>23,547 </text:p>
          </table:table-cell>
          <table:table-cell table:style-name="ce117" office:value-type="float" office:value="9119">
            <text:p>9,11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樹林區</text:p>
          </table:table-cell>
          <table:table-cell table:style-name="ce105" office:value-type="float" office:value="7">
            <text:p>7 </text:p>
          </table:table-cell>
          <table:table-cell table:style-name="ce106" office:value-type="float" office:value="197630">
            <text:p>197,630 </text:p>
          </table:table-cell>
          <table:table-cell table:style-name="ce106" office:value-type="float" office:value="24290">
            <text:p>24,290 </text:p>
          </table:table-cell>
          <table:table-cell table:style-name="ce105" office:value-type="float" office:value="228">
            <text:p>228 </text:p>
          </table:table-cell>
          <table:table-cell table:style-name="ce105" office:value-type="float" office:value="48006">
            <text:p>48,006 </text:p>
          </table:table-cell>
          <table:table-cell table:style-name="ce106" office:value-type="float" office:value="10125">
            <text:p>10,125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鶯歌區</text:p>
          </table:table-cell>
          <table:table-cell table:style-name="ce105" office:value-type="float" office:value="2">
            <text:p>2 </text:p>
          </table:table-cell>
          <table:table-cell table:style-name="ce106" office:value-type="float" office:value="118178">
            <text:p>118,178 </text:p>
          </table:table-cell>
          <table:table-cell table:style-name="ce106" office:value-type="float" office:value="10580">
            <text:p>10,580 </text:p>
          </table:table-cell>
          <table:table-cell table:style-name="ce105" office:value-type="float" office:value="85">
            <text:p>85 </text:p>
          </table:table-cell>
          <table:table-cell table:style-name="ce105" office:value-type="float" office:value="36456">
            <text:p>36,456 </text:p>
          </table:table-cell>
          <table:table-cell table:style-name="ce117" office:value-type="float" office:value="4112">
            <text:p>4,11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三峽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118247">
            <text:p>118,247 </text:p>
          </table:table-cell>
          <table:table-cell table:style-name="ce106" office:value-type="float" office:value="10185">
            <text:p>10,185 </text:p>
          </table:table-cell>
          <table:table-cell table:style-name="ce105" office:value-type="float" office:value="88">
            <text:p>88 </text:p>
          </table:table-cell>
          <table:table-cell table:style-name="ce105" office:value-type="float" office:value="6190">
            <text:p>6,190 </text:p>
          </table:table-cell>
          <table:table-cell table:style-name="ce106" office:value-type="float" office:value="4158">
            <text:p>4,15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淡水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239987">
            <text:p>239,987 </text:p>
          </table:table-cell>
          <table:table-cell table:style-name="ce106" office:value-type="float" office:value="28320">
            <text:p>28,320 </text:p>
          </table:table-cell>
          <table:table-cell table:style-name="ce105" office:value-type="float" office:value="296">
            <text:p>296 </text:p>
          </table:table-cell>
          <table:table-cell table:style-name="ce105" office:value-type="float" office:value="56657">
            <text:p>56,657 </text:p>
          </table:table-cell>
          <table:table-cell table:style-name="ce117" office:value-type="float" office:value="9291">
            <text:p>9,29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瑞芳區</text:p>
          </table:table-cell>
          <table:table-cell table:style-name="ce105" office:value-type="float" office:value="2">
            <text:p>2 </text:p>
          </table:table-cell>
          <table:table-cell table:style-name="ce106" office:value-type="float" office:value="71004">
            <text:p>71,004 </text:p>
          </table:table-cell>
          <table:table-cell table:style-name="ce106" office:value-type="float" office:value="3830">
            <text:p>3,830 </text:p>
          </table:table-cell>
          <table:table-cell table:style-name="ce105" office:value-type="float" office:value="42">
            <text:p>42 </text:p>
          </table:table-cell>
          <table:table-cell table:style-name="ce105" office:value-type="float" office:value="6890">
            <text:p>6,890 </text:p>
          </table:table-cell>
          <table:table-cell table:style-name="ce106" office:value-type="float" office:value="1718">
            <text:p>1,71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五股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255770">
            <text:p>255,770 </text:p>
          </table:table-cell>
          <table:table-cell table:style-name="ce106" office:value-type="float" office:value="18304">
            <text:p>18,304 </text:p>
          </table:table-cell>
          <table:table-cell table:style-name="ce105" office:value-type="float" office:value="106">
            <text:p>106 </text:p>
          </table:table-cell>
          <table:table-cell table:style-name="ce105" office:value-type="float" office:value="29730">
            <text:p>29,730 </text:p>
          </table:table-cell>
          <table:table-cell table:style-name="ce117" office:value-type="float" office:value="9805">
            <text:p>9,805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泰山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165982">
            <text:p>165,982 </text:p>
          </table:table-cell>
          <table:table-cell table:style-name="ce106" office:value-type="float" office:value="12540">
            <text:p>12,540 </text:p>
          </table:table-cell>
          <table:table-cell table:style-name="ce105" office:value-type="float" office:value="119">
            <text:p>119 </text:p>
          </table:table-cell>
          <table:table-cell table:style-name="ce105" office:value-type="float" office:value="21039">
            <text:p>21,039 </text:p>
          </table:table-cell>
          <table:table-cell table:style-name="ce106" office:value-type="float" office:value="5164">
            <text:p>5,16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林口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139980">
            <text:p>139,980 </text:p>
          </table:table-cell>
          <table:table-cell table:style-name="ce106" office:value-type="float" office:value="792">
            <text:p>792 </text:p>
          </table:table-cell>
          <table:table-cell table:style-name="ce105" office:value-type="float" office:value="36">
            <text:p>36 </text:p>
          </table:table-cell>
          <table:table-cell table:style-name="ce105" office:value-type="float" office:value="4745">
            <text:p>4,745 </text:p>
          </table:table-cell>
          <table:table-cell table:style-name="ce117" office:value-type="float" office:value="654">
            <text:p>65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深坑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2712">
            <text:p>72,712 </text:p>
          </table:table-cell>
          <table:table-cell table:style-name="ce106" office:value-type="float" office:value="3654">
            <text:p>3,654 </text:p>
          </table:table-cell>
          <table:table-cell table:style-name="ce105" office:value-type="float" office:value="35">
            <text:p>35 </text:p>
          </table:table-cell>
          <table:table-cell table:style-name="ce105" office:value-type="float" office:value="9296">
            <text:p>9,296 </text:p>
          </table:table-cell>
          <table:table-cell table:style-name="ce106" office:value-type="float" office:value="1632">
            <text:p>1,63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石碇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56242">
            <text:p>56,242 </text:p>
          </table:table-cell>
          <table:table-cell table:style-name="ce106" office:value-type="float" office:value="1009">
            <text:p>1,009 </text:p>
          </table:table-cell>
          <table:table-cell table:style-name="ce105" office:value-type="float" office:value="0">
            <text:p>0 </text:p>
          </table:table-cell>
          <table:table-cell table:style-name="ce105" office:value-type="float" office:value="1270">
            <text:p>1,270 </text:p>
          </table:table-cell>
          <table:table-cell table:style-name="ce117" office:value-type="float" office:value="634">
            <text:p>63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坪林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36206">
            <text:p>36,206 </text:p>
          </table:table-cell>
          <table:table-cell table:style-name="ce106" office:value-type="float" office:value="1017">
            <text:p>1,017 </text:p>
          </table:table-cell>
          <table:table-cell table:style-name="ce105" office:value-type="float" office:value="9">
            <text:p>9 </text:p>
          </table:table-cell>
          <table:table-cell table:style-name="ce105" office:value-type="float" office:value="771">
            <text:p>771 </text:p>
          </table:table-cell>
          <table:table-cell table:style-name="ce106" office:value-type="float" office:value="584">
            <text:p>58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三芝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4044">
            <text:p>74,044 </text:p>
          </table:table-cell>
          <table:table-cell table:style-name="ce106" office:value-type="float" office:value="3516">
            <text:p>3,516 </text:p>
          </table:table-cell>
          <table:table-cell table:style-name="ce105" office:value-type="float" office:value="24">
            <text:p>24 </text:p>
          </table:table-cell>
          <table:table-cell table:style-name="ce105" office:value-type="float" office:value="2967">
            <text:p>2,967 </text:p>
          </table:table-cell>
          <table:table-cell table:style-name="ce117" office:value-type="float" office:value="1682">
            <text:p>1,68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石門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43806">
            <text:p>43,806 </text:p>
          </table:table-cell>
          <table:table-cell table:style-name="ce106" office:value-type="float" office:value="940">
            <text:p>940 </text:p>
          </table:table-cell>
          <table:table-cell table:style-name="ce105" office:value-type="float" office:value="2">
            <text:p>2 </text:p>
          </table:table-cell>
          <table:table-cell table:style-name="ce105" office:value-type="float" office:value="780">
            <text:p>780 </text:p>
          </table:table-cell>
          <table:table-cell table:style-name="ce106" office:value-type="float" office:value="596">
            <text:p>59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八里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5570">
            <text:p>75,570 </text:p>
          </table:table-cell>
          <table:table-cell table:style-name="ce106" office:value-type="float" office:value="4942">
            <text:p>4,942 </text:p>
          </table:table-cell>
          <table:table-cell table:style-name="ce105" office:value-type="float" office:value="48">
            <text:p>48 </text:p>
          </table:table-cell>
          <table:table-cell table:style-name="ce105" office:value-type="float" office:value="4753">
            <text:p>4,753 </text:p>
          </table:table-cell>
          <table:table-cell table:style-name="ce117" office:value-type="float" office:value="2132">
            <text:p>2,13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平溪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37794">
            <text:p>37,794 </text:p>
          </table:table-cell>
          <table:table-cell table:style-name="ce106" office:value-type="float" office:value="1259">
            <text:p>1,259 </text:p>
          </table:table-cell>
          <table:table-cell table:style-name="ce105" office:value-type="float" office:value="182">
            <text:p>182 </text:p>
          </table:table-cell>
          <table:table-cell table:style-name="ce105" office:value-type="float" office:value="1145">
            <text:p>1,145 </text:p>
          </table:table-cell>
          <table:table-cell table:style-name="ce106" office:value-type="float" office:value="786">
            <text:p>78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雙溪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54055">
            <text:p>54,055 </text:p>
          </table:table-cell>
          <table:table-cell table:style-name="ce106" office:value-type="float" office:value="1243">
            <text:p>1,243 </text:p>
          </table:table-cell>
          <table:table-cell table:style-name="ce105" office:value-type="float" office:value="15">
            <text:p>15 </text:p>
          </table:table-cell>
          <table:table-cell table:style-name="ce105" office:value-type="float" office:value="1557">
            <text:p>1,557 </text:p>
          </table:table-cell>
          <table:table-cell table:style-name="ce117" office:value-type="float" office:value="725">
            <text:p>725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貢寮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37698">
            <text:p>37,698 </text:p>
          </table:table-cell>
          <table:table-cell table:style-name="ce106" office:value-type="float" office:value="988">
            <text:p>988 </text:p>
          </table:table-cell>
          <table:table-cell table:style-name="ce105" office:value-type="float" office:value="8">
            <text:p>8 </text:p>
          </table:table-cell>
          <table:table-cell table:style-name="ce105" office:value-type="float" office:value="1045">
            <text:p>1,045 </text:p>
          </table:table-cell>
          <table:table-cell table:style-name="ce106" office:value-type="float" office:value="545">
            <text:p>545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金山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1564">
            <text:p>71,564 </text:p>
          </table:table-cell>
          <table:table-cell table:style-name="ce106" office:value-type="float" office:value="2682">
            <text:p>2,682 </text:p>
          </table:table-cell>
          <table:table-cell table:style-name="ce105" office:value-type="float" office:value="32">
            <text:p>32 </text:p>
          </table:table-cell>
          <table:table-cell table:style-name="ce105" office:value-type="float" office:value="3412">
            <text:p>3,412 </text:p>
          </table:table-cell>
          <table:table-cell table:style-name="ce117" office:value-type="float" office:value="1274">
            <text:p>1,27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萬里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5055">
            <text:p>75,055 </text:p>
          </table:table-cell>
          <table:table-cell table:style-name="ce106" office:value-type="float" office:value="3569">
            <text:p>3,569 </text:p>
          </table:table-cell>
          <table:table-cell table:style-name="ce105" office:value-type="float" office:value="84">
            <text:p>84 </text:p>
          </table:table-cell>
          <table:table-cell table:style-name="ce105" office:value-type="float" office:value="3480">
            <text:p>3,480 </text:p>
          </table:table-cell>
          <table:table-cell table:style-name="ce106" office:value-type="float" office:value="1418">
            <text:p>1,41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5" office:value-type="string">
            <text:p>烏來區</text:p>
          </table:table-cell>
          <table:table-cell table:style-name="ce108" office:value-type="float" office:value="1">
            <text:p>1 </text:p>
          </table:table-cell>
          <table:table-cell table:style-name="ce127" office:value-type="float" office:value="25630">
            <text:p>25,630 </text:p>
          </table:table-cell>
          <table:table-cell table:style-name="ce127" office:value-type="float" office:value="161">
            <text:p>161 </text:p>
          </table:table-cell>
          <table:table-cell table:style-name="ce108" office:value-type="float" office:value="5">
            <text:p>5 </text:p>
          </table:table-cell>
          <table:table-cell table:style-name="ce108" office:value-type="float" office:value="1167">
            <text:p>1,167 </text:p>
          </table:table-cell>
          <table:table-cell table:style-name="ce128" office:value-type="float" office:value="107">
            <text:p>107 </text:p>
          </table:table-cell>
          <table:table-cell table:style-name="ce111"/>
          <table:table-cell table:number-columns-repeated="247"/>
        </table:table-row>
        <table:table-row table:style-name="ro1">
          <table:table-cell table:style-name="ce132"/>
          <table:table-cell table:style-name="ce109"/>
          <table:table-cell table:number-columns-repeated="3" table:style-name="ce106"/>
          <table:table-cell table:style-name="ce118"/>
          <table:table-cell table:style-name="ce145" office:value-type="string">
            <text:p>中華民國105年3月11日編製</text:p>
          </table:table-cell>
          <table:table-cell table:style-name="ce111"/>
          <table:table-cell table:number-columns-repeated="247"/>
        </table:table-row>
        <table:table-row table:style-name="ro1">
          <table:table-cell table:style-name="ce136" office:value-type="string">
            <text:p>填表</text:p>
          </table:table-cell>
          <table:table-cell table:style-name="ce138" office:value-type="string">
            <text:p>審核</text:p>
          </table:table-cell>
          <table:table-cell table:style-name="ce98"/>
          <table:table-cell table:style-name="ce110" office:value-type="string">
            <text:p>業務主管人員</text:p>
          </table:table-cell>
          <table:table-cell table:style-name="ce98"/>
          <table:table-cell table:style-name="ce146" office:value-type="string">
            <text:p>機關首長</text:p>
          </table:table-cell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 office:value-type="string">
            <text:p>主辦統計人員</text:p>
          </table:table-cell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/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/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10" office:value-type="string">
            <text:p>資料來源：新北市立圖書館</text:p>
          </table:table-cell>
          <table:table-cell table:number-columns-repeated="4" table:style-name="ce112"/>
          <table:table-cell table:style-name="ce123"/>
          <table:table-cell table:style-name="ce112"/>
          <table:table-cell table:style-name="ce111"/>
          <table:table-cell table:number-columns-repeated="247"/>
        </table:table-row>
        <table:table-row table:style-name="ro1">
          <table:table-cell table:style-name="ce110" office:value-type="string">
            <text:p>填表說明：本表填造1式3份，1份送本府主計處，1份送會計室，1份自存。</text:p>
          </table:table-cell>
          <table:table-cell table:style-name="ce113"/>
          <table:table-cell table:number-columns-repeated="2" table:style-name="ce99"/>
          <table:table-cell table:style-name="ce100"/>
          <table:table-cell table:style-name="ce124"/>
          <table:table-cell table:style-name="ce107"/>
          <table:table-cell table:style-name="ce111"/>
          <table:table-cell table:number-columns-repeated="247"/>
        </table:table-row>
        <table:table-row table:style-name="ro1">
          <table:table-cell table:style-name="ce136"/>
          <table:table-cell table:style-name="ce116"/>
          <table:table-cell table:number-columns-repeated="3" table:style-name="ce99"/>
          <table:table-cell table:style-name="ce124"/>
          <table:table-cell table:style-name="ce107"/>
          <table:table-cell table:style-name="ce111"/>
          <table:table-cell table:number-columns-repeated="247"/>
        </table:table-row>
        <table:table-row table:number-rows-repeated="65491" table:style-name="ro1">
          <table:table-cell table:number-columns-repeated="256" table:style-name="ce15"/>
        </table:table-row>
      </table:table>
      <table:table table:name="3月" table:style-name="ta3" table:print="false">
        <office:forms form:automatic-focus="false" form:apply-design-mode="false"/>
        <table:table-column table:style-name="co2" table:default-cell-style-name="ce139"/>
        <table:table-column table:style-name="co3" table:default-cell-style-name="ce116"/>
        <table:table-column table:style-name="co2" table:number-columns-repeated="3" table:default-cell-style-name="ce99"/>
        <table:table-column table:style-name="co2" table:default-cell-style-name="ce124"/>
        <table:table-column table:style-name="co8" table:default-cell-style-name="ce107"/>
        <table:table-column table:style-name="co5" table:default-cell-style-name="ce111"/>
        <table:table-column table:style-name="co7" table:default-cell-style-name="ce15" table:number-columns-repeated="248"/>
        <table:table-row table:style-name="ro1">
          <table:table-cell table:style-name="ce97" office:value-type="string">
            <text:p>公 開 類</text:p>
          </table:table-cell>
          <table:table-cell table:style-name="ce98"/>
          <table:table-cell table:style-name="ce107"/>
          <table:table-cell table:style-name="ce105"/>
          <table:table-cell table:style-name="ce107"/>
          <table:table-cell table:style-name="ce122" office:value-type="string">
            <text:p>編製機關</text:p>
          </table:table-cell>
          <table:table-cell table:style-name="ce120" office:value-type="string">
            <text:p>新北市立圖書館</text:p>
          </table:table-cell>
          <table:table-cell table:style-name="ce111"/>
          <table:table-cell table:number-columns-repeated="247"/>
        </table:table-row>
        <table:table-row table:style-name="ro2">
          <table:table-cell table:style-name="ce97" office:value-type="string">
            <text:p>月　  報</text:p>
          </table:table-cell>
          <table:table-cell table:style-name="ce101" office:value-type="string">
            <text:p>於次月15日前編報</text:p>
          </table:table-cell>
          <table:table-cell table:style-name="ce102"/>
          <table:table-cell table:style-name="ce155" table:number-columns-spanned="2" table:number-rows-spanned="1"/>
          <table:covered-table-cell/>
          <table:table-cell table:style-name="ce122" office:value-type="string">
            <text:p>表　　號</text:p>
          </table:table-cell>
          <table:table-cell table:style-name="ce120" office:value-type="string">
            <text:p>11014-02-01-2</text:p>
          </table:table-cell>
          <table:table-cell table:style-name="ce111"/>
          <table:table-cell table:number-columns-repeated="247"/>
        </table:table-row>
        <table:table-row table:style-name="ro3">
          <table:table-cell table:style-name="ce157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style-name="ce111"/>
          <table:table-cell table:number-columns-repeated="247"/>
        </table:table-row>
        <table:table-row table:style-name="ro4">
          <table:table-cell table:style-name="ce158" table:number-columns-spanned="7" table:number-rows-spanned="1" office:value-type="string">
            <text:p>                                                                                                                                           中華民國 105 年 3月                                                                                                               單位:冊;人次</text:p>
          </table:table-cell>
          <table:covered-table-cell table:number-columns-repeated="6"/>
          <table:table-cell table:style-name="ce111"/>
          <table:table-cell table:number-columns-repeated="247"/>
        </table:table-row>
        <table:table-row table:style-name="ro5">
          <table:table-cell table:style-name="ce129"/>
          <table:table-cell table:style-name="ce147" office:value-type="string">
            <text:p>館數</text:p>
          </table:table-cell>
          <table:table-cell table:style-name="ce148" office:value-type="string">
            <text:p>藏書冊數</text:p>
          </table:table-cell>
          <table:table-cell table:style-name="ce148" office:value-type="string">
            <text:p>借書冊數</text:p>
          </table:table-cell>
          <table:table-cell table:style-name="ce148" office:value-type="string">
            <text:p>辦證人數</text:p>
            <office:annotation office:display="false" draw:text-style-name="" svg:width="1.5104in" svg:height="0.8229in" svg:x="8.0833in" svg:y="1.0417in">
              <text:p><text:span text:style-name="T10">user:</text:span></text:p>
              <text:p text:style-name=""><text:span text:style-name="T19">新辦</text:span><text:span text:style-name="T20">+</text:span><text:span text:style-name="T19">補辦</text:span></text:p>
            </office:annotation>
          </table:table-cell>
          <table:table-cell table:style-name="ce149" office:value-type="string">
            <text:p>利用人次</text:p>
          </table:table-cell>
          <table:table-cell table:style-name="ce150" office:value-type="string">
            <text:p>借閱人數</text:p>
          </table:table-cell>
          <table:table-cell table:number-columns-repeated="249" table:style-name="ce114"/>
        </table:table-row>
        <table:table-row table:style-name="ro6">
          <table:table-cell table:style-name="ce151" office:value-type="string">
            <text:p>總計</text:p>
          </table:table-cell>
          <table:table-cell table:style-name="ce103" office:value-type="float" office:value="103">
            <text:p>103 </text:p>
          </table:table-cell>
          <table:table-cell table:style-name="ce104" office:value-type="float" office:value="5975052">
            <text:p>5,975,052 </text:p>
          </table:table-cell>
          <table:table-cell table:style-name="ce104" office:value-type="float" office:value="699296">
            <text:p>699,296 </text:p>
          </table:table-cell>
          <table:table-cell table:style-name="ce104" office:value-type="float" office:value="11360">
            <text:p>11,360 </text:p>
          </table:table-cell>
          <table:table-cell table:style-name="ce152" office:value-type="float" office:value="1271993">
            <text:p>1,271,993 </text:p>
          </table:table-cell>
          <table:table-cell table:style-name="ce104" office:value-type="float" office:value="303958">
            <text:p>303,95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0" office:value-type="string">
            <text:p>男性總計</text:p>
            <office:annotation office:display="false" draw:text-style-name="" svg:width="1.5in" svg:height="1.5833in" svg:x="1.875in" svg:y="1.7396in">
              <text:p><text:span text:style-name="T10">user:</text:span></text:p>
              <text:p text:style-name=""><text:span text:style-name="T19">挑借閱人數男女館藏地裡，男女人數比去算借閱人數男女總計數字。</text:span></text:p>
            </office:annotation>
          </table:table-cell>
          <table:table-cell table:style-name="ce115"/>
          <table:table-cell table:number-columns-repeated="3" table:style-name="ce125"/>
          <table:table-cell table:style-name="ce126"/>
          <table:table-cell table:style-name="ce118" office:value-type="float" office:value="109752.72301964">
            <text:p>109,753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1" office:value-type="string">
            <text:p>女性總計</text:p>
          </table:table-cell>
          <table:table-cell table:style-name="ce115"/>
          <table:table-cell table:number-columns-repeated="3" table:style-name="ce125"/>
          <table:table-cell table:style-name="ce126"/>
          <table:table-cell table:style-name="ce118" office:value-type="float" office:value="194205.27698036">
            <text:p>194,205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板橋區</text:p>
            <office:annotation office:display="false" draw:text-style-name="" svg:width="1.5in" svg:height="0.8229in" svg:x="1.875in" svg:y="2.2812in">
              <text:p><text:span text:style-name="T10">user:</text:span></text:p>
              <text:p text:style-name=""><text:span text:style-name="T19">總館</text:span><text:span text:style-name="T20">+</text:span><text:span text:style-name="T19">板橋區合計</text:span></text:p>
            </office:annotation>
          </table:table-cell>
          <table:table-cell table:style-name="ce104" office:value-type="float" office:value="11">
            <text:p>11 </text:p>
          </table:table-cell>
          <table:table-cell table:style-name="ce104" office:value-type="float" office:value="1155169">
            <text:p>1,155,169 </text:p>
          </table:table-cell>
          <table:table-cell table:style-name="ce104" office:value-type="float" office:value="173517">
            <text:p>173,517 </text:p>
          </table:table-cell>
          <table:table-cell table:style-name="ce104" office:value-type="float" office:value="5788">
            <text:p>5,788 </text:p>
          </table:table-cell>
          <table:table-cell table:style-name="ce104" office:value-type="float" office:value="314159">
            <text:p>314,159 </text:p>
          </table:table-cell>
          <table:table-cell table:style-name="ce104" office:value-type="float" office:value="79934">
            <text:p>79,934 </text:p>
          </table:table-cell>
          <table:table-cell table:number-columns-repeated="249" table:style-name="ce121"/>
        </table:table-row>
        <table:table-row table:style-name="ro6">
          <table:table-cell table:style-name="ce132" office:value-type="string">
            <text:p>三重區</text:p>
          </table:table-cell>
          <table:table-cell table:style-name="ce105" office:value-type="float" office:value="7">
            <text:p>7 </text:p>
          </table:table-cell>
          <table:table-cell table:style-name="ce105" office:value-type="float" office:value="625721">
            <text:p>625,721 </text:p>
          </table:table-cell>
          <table:table-cell table:style-name="ce105" office:value-type="float" office:value="58728">
            <text:p>58,728 </text:p>
          </table:table-cell>
          <table:table-cell table:style-name="ce105" office:value-type="float" office:value="616">
            <text:p>616 </text:p>
          </table:table-cell>
          <table:table-cell table:style-name="ce105" office:value-type="float" office:value="91300">
            <text:p>91,300 </text:p>
          </table:table-cell>
          <table:table-cell table:style-name="ce105" office:value-type="float" office:value="24333">
            <text:p>24,333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中和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255285">
            <text:p>255,285 </text:p>
          </table:table-cell>
          <table:table-cell table:style-name="ce106" office:value-type="float" office:value="33010">
            <text:p>33,010 </text:p>
          </table:table-cell>
          <table:table-cell table:style-name="ce105" office:value-type="float" office:value="357">
            <text:p>357 </text:p>
          </table:table-cell>
          <table:table-cell table:style-name="ce105" office:value-type="float" office:value="61164">
            <text:p>61,164 </text:p>
          </table:table-cell>
          <table:table-cell table:style-name="ce106" office:value-type="float" office:value="13760">
            <text:p>13,76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永和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323786">
            <text:p>323,786 </text:p>
          </table:table-cell>
          <table:table-cell table:style-name="ce106" office:value-type="float" office:value="49736">
            <text:p>49,736 </text:p>
          </table:table-cell>
          <table:table-cell table:style-name="ce105" office:value-type="float" office:value="433">
            <text:p>433 </text:p>
          </table:table-cell>
          <table:table-cell table:style-name="ce105" office:value-type="float" office:value="82768">
            <text:p>82,768 </text:p>
          </table:table-cell>
          <table:table-cell table:style-name="ce106" office:value-type="float" office:value="19481">
            <text:p>19,48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3" office:value-type="string">
            <text:p>新莊區</text:p>
          </table:table-cell>
          <table:table-cell table:style-name="ce118" office:value-type="float" office:value="6">
            <text:p>6 </text:p>
          </table:table-cell>
          <table:table-cell table:style-name="ce117" office:value-type="float" office:value="420029">
            <text:p>420,029 </text:p>
          </table:table-cell>
          <table:table-cell table:style-name="ce117" office:value-type="float" office:value="68778">
            <text:p>68,778 </text:p>
          </table:table-cell>
          <table:table-cell table:style-name="ce105" office:value-type="float" office:value="692">
            <text:p>692 </text:p>
          </table:table-cell>
          <table:table-cell table:style-name="ce105" office:value-type="float" office:value="118055">
            <text:p>118,055 </text:p>
          </table:table-cell>
          <table:table-cell table:style-name="ce117" office:value-type="float" office:value="29426">
            <text:p>29,42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3" office:value-type="string">
            <text:p>新店區</text:p>
          </table:table-cell>
          <table:table-cell table:style-name="ce118" office:value-type="float" office:value="17">
            <text:p>17 </text:p>
          </table:table-cell>
          <table:table-cell table:style-name="ce118" office:value-type="float" office:value="410244">
            <text:p>410,244 </text:p>
          </table:table-cell>
          <table:table-cell table:style-name="ce118" office:value-type="float" office:value="50265">
            <text:p>50,265 </text:p>
          </table:table-cell>
          <table:table-cell table:style-name="ce105" office:value-type="float" office:value="750">
            <text:p>750 </text:p>
          </table:table-cell>
          <table:table-cell table:style-name="ce105" office:value-type="float" office:value="130094">
            <text:p>130,094 </text:p>
          </table:table-cell>
          <table:table-cell table:style-name="ce106" office:value-type="float" office:value="21783">
            <text:p>21,783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土城區</text:p>
          </table:table-cell>
          <table:table-cell table:style-name="ce105" office:value-type="float" office:value="5">
            <text:p>5 </text:p>
          </table:table-cell>
          <table:table-cell table:style-name="ce105" office:value-type="float" office:value="289126">
            <text:p>289,126 </text:p>
          </table:table-cell>
          <table:table-cell table:style-name="ce105" office:value-type="float" office:value="28275">
            <text:p>28,275 </text:p>
          </table:table-cell>
          <table:table-cell table:style-name="ce105" office:value-type="float" office:value="238">
            <text:p>238 </text:p>
          </table:table-cell>
          <table:table-cell table:style-name="ce105" office:value-type="float" office:value="44667">
            <text:p>44,667 </text:p>
          </table:table-cell>
          <table:table-cell table:style-name="ce117" office:value-type="float" office:value="11966">
            <text:p>11,96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蘆洲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270028">
            <text:p>270,028 </text:p>
          </table:table-cell>
          <table:table-cell table:style-name="ce106" office:value-type="float" office:value="39166">
            <text:p>39,166 </text:p>
          </table:table-cell>
          <table:table-cell table:style-name="ce105" office:value-type="float" office:value="425">
            <text:p>425 </text:p>
          </table:table-cell>
          <table:table-cell table:style-name="ce105" office:value-type="float" office:value="61497">
            <text:p>61,497 </text:p>
          </table:table-cell>
          <table:table-cell table:style-name="ce106" office:value-type="float" office:value="15039">
            <text:p>15,03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汐止區</text:p>
          </table:table-cell>
          <table:table-cell table:style-name="ce105" office:value-type="float" office:value="8">
            <text:p>8 </text:p>
          </table:table-cell>
          <table:table-cell table:style-name="ce106" office:value-type="float" office:value="260650">
            <text:p>260,650 </text:p>
          </table:table-cell>
          <table:table-cell table:style-name="ce106" office:value-type="float" office:value="28210">
            <text:p>28,210 </text:p>
          </table:table-cell>
          <table:table-cell table:style-name="ce105" office:value-type="float" office:value="445">
            <text:p>445 </text:p>
          </table:table-cell>
          <table:table-cell table:style-name="ce105" office:value-type="float" office:value="33280">
            <text:p>33,280 </text:p>
          </table:table-cell>
          <table:table-cell table:style-name="ce117" office:value-type="float" office:value="11746">
            <text:p>11,74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樹林區</text:p>
          </table:table-cell>
          <table:table-cell table:style-name="ce105" office:value-type="float" office:value="7">
            <text:p>7 </text:p>
          </table:table-cell>
          <table:table-cell table:style-name="ce106" office:value-type="float" office:value="198856">
            <text:p>198,856 </text:p>
          </table:table-cell>
          <table:table-cell table:style-name="ce106" office:value-type="float" office:value="29991">
            <text:p>29,991 </text:p>
          </table:table-cell>
          <table:table-cell table:style-name="ce105" office:value-type="float" office:value="303">
            <text:p>303 </text:p>
          </table:table-cell>
          <table:table-cell table:style-name="ce105" office:value-type="float" office:value="63649">
            <text:p>63,649 </text:p>
          </table:table-cell>
          <table:table-cell table:style-name="ce106" office:value-type="float" office:value="13180">
            <text:p>13,18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鶯歌區</text:p>
          </table:table-cell>
          <table:table-cell table:style-name="ce105" office:value-type="float" office:value="2">
            <text:p>2 </text:p>
          </table:table-cell>
          <table:table-cell table:style-name="ce106" office:value-type="float" office:value="116979">
            <text:p>116,979 </text:p>
          </table:table-cell>
          <table:table-cell table:style-name="ce106" office:value-type="float" office:value="12257">
            <text:p>12,257 </text:p>
          </table:table-cell>
          <table:table-cell table:style-name="ce105" office:value-type="float" office:value="103">
            <text:p>103 </text:p>
          </table:table-cell>
          <table:table-cell table:style-name="ce105" office:value-type="float" office:value="44646">
            <text:p>44,646 </text:p>
          </table:table-cell>
          <table:table-cell table:style-name="ce117" office:value-type="float" office:value="5316">
            <text:p>5,31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三峽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120993">
            <text:p>120,993 </text:p>
          </table:table-cell>
          <table:table-cell table:style-name="ce106" office:value-type="float" office:value="13308">
            <text:p>13,308 </text:p>
          </table:table-cell>
          <table:table-cell table:style-name="ce105" office:value-type="float" office:value="107">
            <text:p>107 </text:p>
          </table:table-cell>
          <table:table-cell table:style-name="ce105" office:value-type="float" office:value="9102">
            <text:p>9,102 </text:p>
          </table:table-cell>
          <table:table-cell table:style-name="ce106" office:value-type="float" office:value="5691">
            <text:p>5,69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淡水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241133">
            <text:p>241,133 </text:p>
          </table:table-cell>
          <table:table-cell table:style-name="ce106" office:value-type="float" office:value="35110">
            <text:p>35,110 </text:p>
          </table:table-cell>
          <table:table-cell table:style-name="ce105" office:value-type="float" office:value="407">
            <text:p>407 </text:p>
          </table:table-cell>
          <table:table-cell table:style-name="ce105" office:value-type="float" office:value="74364">
            <text:p>74,364 </text:p>
          </table:table-cell>
          <table:table-cell table:style-name="ce117" office:value-type="float" office:value="12271">
            <text:p>12,27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瑞芳區</text:p>
          </table:table-cell>
          <table:table-cell table:style-name="ce105" office:value-type="float" office:value="2">
            <text:p>2 </text:p>
          </table:table-cell>
          <table:table-cell table:style-name="ce106" office:value-type="float" office:value="71361">
            <text:p>71,361 </text:p>
          </table:table-cell>
          <table:table-cell table:style-name="ce106" office:value-type="float" office:value="5174">
            <text:p>5,174 </text:p>
          </table:table-cell>
          <table:table-cell table:style-name="ce105" office:value-type="float" office:value="61">
            <text:p>61 </text:p>
          </table:table-cell>
          <table:table-cell table:style-name="ce105" office:value-type="float" office:value="8543">
            <text:p>8,543 </text:p>
          </table:table-cell>
          <table:table-cell table:style-name="ce106" office:value-type="float" office:value="2416">
            <text:p>2,41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五股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256746">
            <text:p>256,746 </text:p>
          </table:table-cell>
          <table:table-cell table:style-name="ce106" office:value-type="float" office:value="24265">
            <text:p>24,265 </text:p>
          </table:table-cell>
          <table:table-cell table:style-name="ce105" office:value-type="float" office:value="131">
            <text:p>131 </text:p>
          </table:table-cell>
          <table:table-cell table:style-name="ce105" office:value-type="float" office:value="44946">
            <text:p>44,946 </text:p>
          </table:table-cell>
          <table:table-cell table:style-name="ce117" office:value-type="float" office:value="13742">
            <text:p>13,74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泰山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167030">
            <text:p>167,030 </text:p>
          </table:table-cell>
          <table:table-cell table:style-name="ce106" office:value-type="float" office:value="15149">
            <text:p>15,149 </text:p>
          </table:table-cell>
          <table:table-cell table:style-name="ce105" office:value-type="float" office:value="139">
            <text:p>139 </text:p>
          </table:table-cell>
          <table:table-cell table:style-name="ce105" office:value-type="float" office:value="39107">
            <text:p>39,107 </text:p>
          </table:table-cell>
          <table:table-cell table:style-name="ce106" office:value-type="float" office:value="6777">
            <text:p>6,777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林口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140576">
            <text:p>140,576 </text:p>
          </table:table-cell>
          <table:table-cell table:style-name="ce106" office:value-type="float" office:value="764">
            <text:p>764 </text:p>
          </table:table-cell>
          <table:table-cell table:style-name="ce105" office:value-type="float" office:value="67">
            <text:p>67 </text:p>
          </table:table-cell>
          <table:table-cell table:style-name="ce105" office:value-type="float" office:value="7944">
            <text:p>7,944 </text:p>
          </table:table-cell>
          <table:table-cell table:style-name="ce117" office:value-type="float" office:value="649">
            <text:p>64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深坑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2852">
            <text:p>72,852 </text:p>
          </table:table-cell>
          <table:table-cell table:style-name="ce106" office:value-type="float" office:value="4650">
            <text:p>4,650 </text:p>
          </table:table-cell>
          <table:table-cell table:style-name="ce105" office:value-type="float" office:value="49">
            <text:p>49 </text:p>
          </table:table-cell>
          <table:table-cell table:style-name="ce105" office:value-type="float" office:value="11547">
            <text:p>11,547 </text:p>
          </table:table-cell>
          <table:table-cell table:style-name="ce106" office:value-type="float" office:value="2199">
            <text:p>2,19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石碇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47588">
            <text:p>47,588 </text:p>
          </table:table-cell>
          <table:table-cell table:style-name="ce106" office:value-type="float" office:value="1395">
            <text:p>1,395 </text:p>
          </table:table-cell>
          <table:table-cell table:style-name="ce105" office:value-type="float" office:value="9">
            <text:p>9 </text:p>
          </table:table-cell>
          <table:table-cell table:style-name="ce105" office:value-type="float" office:value="1697">
            <text:p>1,697 </text:p>
          </table:table-cell>
          <table:table-cell table:style-name="ce117" office:value-type="float" office:value="920">
            <text:p>92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坪林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34007">
            <text:p>34,007 </text:p>
          </table:table-cell>
          <table:table-cell table:style-name="ce106" office:value-type="float" office:value="1189">
            <text:p>1,189 </text:p>
          </table:table-cell>
          <table:table-cell table:style-name="ce105" office:value-type="float" office:value="13">
            <text:p>13 </text:p>
          </table:table-cell>
          <table:table-cell table:style-name="ce105" office:value-type="float" office:value="777">
            <text:p>777 </text:p>
          </table:table-cell>
          <table:table-cell table:style-name="ce106" office:value-type="float" office:value="777">
            <text:p>777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三芝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4413">
            <text:p>74,413 </text:p>
          </table:table-cell>
          <table:table-cell table:style-name="ce106" office:value-type="float" office:value="4963">
            <text:p>4,963 </text:p>
          </table:table-cell>
          <table:table-cell table:style-name="ce105" office:value-type="float" office:value="40">
            <text:p>40 </text:p>
          </table:table-cell>
          <table:table-cell table:style-name="ce105" office:value-type="float" office:value="4663">
            <text:p>4,663 </text:p>
          </table:table-cell>
          <table:table-cell table:style-name="ce117" office:value-type="float" office:value="2222">
            <text:p>2,22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石門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43963">
            <text:p>43,963 </text:p>
          </table:table-cell>
          <table:table-cell table:style-name="ce106" office:value-type="float" office:value="1209">
            <text:p>1,209 </text:p>
          </table:table-cell>
          <table:table-cell table:style-name="ce105" office:value-type="float" office:value="0">
            <text:p>0 </text:p>
          </table:table-cell>
          <table:table-cell table:style-name="ce105" office:value-type="float" office:value="1135">
            <text:p>1,135 </text:p>
          </table:table-cell>
          <table:table-cell table:style-name="ce106" office:value-type="float" office:value="810">
            <text:p>81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八里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5833">
            <text:p>75,833 </text:p>
          </table:table-cell>
          <table:table-cell table:style-name="ce106" office:value-type="float" office:value="7088">
            <text:p>7,088 </text:p>
          </table:table-cell>
          <table:table-cell table:style-name="ce105" office:value-type="float" office:value="58">
            <text:p>58 </text:p>
          </table:table-cell>
          <table:table-cell table:style-name="ce105" office:value-type="float" office:value="7397">
            <text:p>7,397 </text:p>
          </table:table-cell>
          <table:table-cell table:style-name="ce117" office:value-type="float" office:value="2850">
            <text:p>2,85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平溪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37868">
            <text:p>37,868 </text:p>
          </table:table-cell>
          <table:table-cell table:style-name="ce106" office:value-type="float" office:value="1602">
            <text:p>1,602 </text:p>
          </table:table-cell>
          <table:table-cell table:style-name="ce105" office:value-type="float" office:value="4">
            <text:p>4 </text:p>
          </table:table-cell>
          <table:table-cell table:style-name="ce105" office:value-type="float" office:value="1175">
            <text:p>1,175 </text:p>
          </table:table-cell>
          <table:table-cell table:style-name="ce106" office:value-type="float" office:value="1092">
            <text:p>1,09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雙溪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54201">
            <text:p>54,201 </text:p>
          </table:table-cell>
          <table:table-cell table:style-name="ce106" office:value-type="float" office:value="1636">
            <text:p>1,636 </text:p>
          </table:table-cell>
          <table:table-cell table:style-name="ce105" office:value-type="float" office:value="4">
            <text:p>4 </text:p>
          </table:table-cell>
          <table:table-cell table:style-name="ce105" office:value-type="float" office:value="1985">
            <text:p>1,985 </text:p>
          </table:table-cell>
          <table:table-cell table:style-name="ce117" office:value-type="float" office:value="992">
            <text:p>99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貢寮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37805">
            <text:p>37,805 </text:p>
          </table:table-cell>
          <table:table-cell table:style-name="ce106" office:value-type="float" office:value="1438">
            <text:p>1,438 </text:p>
          </table:table-cell>
          <table:table-cell table:style-name="ce105" office:value-type="float" office:value="14">
            <text:p>14 </text:p>
          </table:table-cell>
          <table:table-cell table:style-name="ce105" office:value-type="float" office:value="1309">
            <text:p>1,309 </text:p>
          </table:table-cell>
          <table:table-cell table:style-name="ce106" office:value-type="float" office:value="791">
            <text:p>79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金山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1923">
            <text:p>71,923 </text:p>
          </table:table-cell>
          <table:table-cell table:style-name="ce106" office:value-type="float" office:value="3500">
            <text:p>3,500 </text:p>
          </table:table-cell>
          <table:table-cell table:style-name="ce105" office:value-type="float" office:value="27">
            <text:p>27 </text:p>
          </table:table-cell>
          <table:table-cell table:style-name="ce105" office:value-type="float" office:value="4875">
            <text:p>4,875 </text:p>
          </table:table-cell>
          <table:table-cell table:style-name="ce117" office:value-type="float" office:value="1595">
            <text:p>1,595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萬里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5248">
            <text:p>75,248 </text:p>
          </table:table-cell>
          <table:table-cell table:style-name="ce106" office:value-type="float" office:value="4681">
            <text:p>4,681 </text:p>
          </table:table-cell>
          <table:table-cell table:style-name="ce105" office:value-type="float" office:value="71">
            <text:p>71 </text:p>
          </table:table-cell>
          <table:table-cell table:style-name="ce105" office:value-type="float" office:value="4790">
            <text:p>4,790 </text:p>
          </table:table-cell>
          <table:table-cell table:style-name="ce106" office:value-type="float" office:value="2009">
            <text:p>2,00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5" office:value-type="string">
            <text:p>烏來區</text:p>
          </table:table-cell>
          <table:table-cell table:style-name="ce108" office:value-type="float" office:value="1">
            <text:p>1 </text:p>
          </table:table-cell>
          <table:table-cell table:style-name="ce127" office:value-type="float" office:value="25639">
            <text:p>25,639 </text:p>
          </table:table-cell>
          <table:table-cell table:style-name="ce127" office:value-type="float" office:value="242">
            <text:p>242 </text:p>
          </table:table-cell>
          <table:table-cell table:style-name="ce108" office:value-type="float" office:value="9">
            <text:p>9 </text:p>
          </table:table-cell>
          <table:table-cell table:style-name="ce108" office:value-type="float" office:value="1358">
            <text:p>1,358 </text:p>
          </table:table-cell>
          <table:table-cell table:style-name="ce128" office:value-type="float" office:value="191">
            <text:p>191 </text:p>
          </table:table-cell>
          <table:table-cell table:style-name="ce111"/>
          <table:table-cell table:number-columns-repeated="247"/>
        </table:table-row>
        <table:table-row table:style-name="ro1">
          <table:table-cell table:style-name="ce132"/>
          <table:table-cell table:style-name="ce109"/>
          <table:table-cell table:number-columns-repeated="3" table:style-name="ce106"/>
          <table:table-cell table:style-name="ce118"/>
          <table:table-cell table:style-name="ce153" office:value-type="string">
            <text:p>中華民國105年4月12日編製</text:p>
          </table:table-cell>
          <table:table-cell table:style-name="ce111"/>
          <table:table-cell table:number-columns-repeated="247"/>
        </table:table-row>
        <table:table-row table:style-name="ro1">
          <table:table-cell table:style-name="ce136" office:value-type="string">
            <text:p>填表</text:p>
          </table:table-cell>
          <table:table-cell table:style-name="ce138" office:value-type="string">
            <text:p>審核</text:p>
          </table:table-cell>
          <table:table-cell table:style-name="ce98"/>
          <table:table-cell table:style-name="ce110" office:value-type="string">
            <text:p>業務主管人員</text:p>
          </table:table-cell>
          <table:table-cell table:style-name="ce98"/>
          <table:table-cell table:style-name="ce146" office:value-type="string">
            <text:p>機關首長</text:p>
          </table:table-cell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 office:value-type="string">
            <text:p>主辦統計人員</text:p>
          </table:table-cell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/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/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10" office:value-type="string">
            <text:p>資料來源：新北市立圖書館</text:p>
          </table:table-cell>
          <table:table-cell table:number-columns-repeated="4" table:style-name="ce112"/>
          <table:table-cell table:style-name="ce123"/>
          <table:table-cell table:style-name="ce112"/>
          <table:table-cell table:style-name="ce111"/>
          <table:table-cell table:number-columns-repeated="247"/>
        </table:table-row>
        <table:table-row table:style-name="ro1">
          <table:table-cell table:style-name="ce110" office:value-type="string">
            <text:p>填表說明：本表填造1式3份，1份送本府主計處，1份送會計室，1份自存。</text:p>
          </table:table-cell>
          <table:table-cell table:style-name="ce113"/>
          <table:table-cell table:number-columns-repeated="2" table:style-name="ce99"/>
          <table:table-cell table:style-name="ce100"/>
          <table:table-cell table:style-name="ce124"/>
          <table:table-cell table:style-name="ce107"/>
          <table:table-cell table:style-name="ce111"/>
          <table:table-cell table:number-columns-repeated="247"/>
        </table:table-row>
        <table:table-row table:style-name="ro1">
          <table:table-cell table:style-name="ce136"/>
          <table:table-cell table:style-name="ce116"/>
          <table:table-cell table:number-columns-repeated="3" table:style-name="ce99"/>
          <table:table-cell table:style-name="ce124"/>
          <table:table-cell table:style-name="ce107"/>
          <table:table-cell table:style-name="ce111"/>
          <table:table-cell table:number-columns-repeated="247"/>
        </table:table-row>
        <table:table-row table:number-rows-repeated="65491" table:style-name="ro1">
          <table:table-cell table:number-columns-repeated="256" table:style-name="ce15"/>
        </table:table-row>
      </table:table>
      <table:table table:name="4月" table:style-name="ta4" table:print="false">
        <office:forms form:automatic-focus="false" form:apply-design-mode="false"/>
        <table:table-column table:style-name="co2" table:default-cell-style-name="ce139"/>
        <table:table-column table:style-name="co3" table:default-cell-style-name="ce116"/>
        <table:table-column table:style-name="co2" table:number-columns-repeated="3" table:default-cell-style-name="ce99"/>
        <table:table-column table:style-name="co2" table:default-cell-style-name="ce124"/>
        <table:table-column table:style-name="co4" table:default-cell-style-name="ce107"/>
        <table:table-column table:style-name="co5" table:default-cell-style-name="ce111"/>
        <table:table-column table:style-name="co9" table:default-cell-style-name="ce15" table:number-columns-repeated="248"/>
        <table:table-row table:style-name="ro7">
          <table:table-cell table:style-name="ce97" office:value-type="string">
            <text:p>公 開 類</text:p>
          </table:table-cell>
          <table:table-cell table:style-name="ce98"/>
          <table:table-cell table:style-name="ce107"/>
          <table:table-cell table:style-name="ce105"/>
          <table:table-cell table:style-name="ce107"/>
          <table:table-cell table:style-name="ce122" office:value-type="string">
            <text:p>編製機關</text:p>
          </table:table-cell>
          <table:table-cell table:style-name="ce120" office:value-type="string">
            <text:p>新北市立圖書館</text:p>
          </table:table-cell>
          <table:table-cell table:style-name="ce111"/>
          <table:table-cell table:number-columns-repeated="247"/>
        </table:table-row>
        <table:table-row table:style-name="ro7">
          <table:table-cell table:style-name="ce97" office:value-type="string">
            <text:p>月　  報</text:p>
          </table:table-cell>
          <table:table-cell table:style-name="ce101" office:value-type="string">
            <text:p>於次月15日前編報</text:p>
          </table:table-cell>
          <table:table-cell table:style-name="ce102"/>
          <table:table-cell table:style-name="ce155" table:number-columns-spanned="2" table:number-rows-spanned="1"/>
          <table:covered-table-cell/>
          <table:table-cell table:style-name="ce122" office:value-type="string">
            <text:p>表　　號</text:p>
          </table:table-cell>
          <table:table-cell table:style-name="ce120" office:value-type="string">
            <text:p>11014-02-01-2</text:p>
          </table:table-cell>
          <table:table-cell table:style-name="ce111"/>
          <table:table-cell table:number-columns-repeated="247"/>
        </table:table-row>
        <table:table-row table:style-name="ro3">
          <table:table-cell table:style-name="ce157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style-name="ce111"/>
          <table:table-cell table:number-columns-repeated="247"/>
        </table:table-row>
        <table:table-row table:style-name="ro4">
          <table:table-cell table:style-name="ce158" table:number-columns-spanned="7" table:number-rows-spanned="1" office:value-type="string">
            <text:p>                                                                                                                                      中華民國 105 年 4月                                                                                                                    單位:冊;人次</text:p>
          </table:table-cell>
          <table:covered-table-cell table:number-columns-repeated="6"/>
          <table:table-cell table:style-name="ce111"/>
          <table:table-cell table:number-columns-repeated="247"/>
        </table:table-row>
        <table:table-row table:style-name="ro5">
          <table:table-cell table:style-name="ce129"/>
          <table:table-cell table:style-name="ce147" office:value-type="string">
            <text:p>館數</text:p>
          </table:table-cell>
          <table:table-cell table:style-name="ce148" office:value-type="string">
            <text:p>藏書冊數</text:p>
          </table:table-cell>
          <table:table-cell table:style-name="ce148" office:value-type="string">
            <text:p>借書冊數</text:p>
          </table:table-cell>
          <table:table-cell table:style-name="ce148" office:value-type="string">
            <text:p>辦證人數</text:p>
            <office:annotation office:display="false" draw:text-style-name="" svg:width="1.5104in" svg:height="0.8229in" svg:x="8.0833in" svg:y="1.0521in">
              <text:p><text:span text:style-name="T10">user:</text:span></text:p>
              <text:p text:style-name=""><text:span text:style-name="T19">新辦</text:span><text:span text:style-name="T20">+</text:span><text:span text:style-name="T19">補辦</text:span></text:p>
            </office:annotation>
          </table:table-cell>
          <table:table-cell table:style-name="ce149" office:value-type="string">
            <text:p>利用人次</text:p>
          </table:table-cell>
          <table:table-cell table:style-name="ce150" office:value-type="string">
            <text:p>借閱人數</text:p>
          </table:table-cell>
          <table:table-cell table:number-columns-repeated="249" table:style-name="ce114"/>
        </table:table-row>
        <table:table-row table:style-name="ro6">
          <table:table-cell table:style-name="ce151" office:value-type="string">
            <text:p>總計</text:p>
          </table:table-cell>
          <table:table-cell table:style-name="ce103" office:value-type="float" office:value="103">
            <text:p>103 </text:p>
          </table:table-cell>
          <table:table-cell table:style-name="ce104" office:value-type="float" office:value="6019661">
            <text:p>6,019,661 </text:p>
          </table:table-cell>
          <table:table-cell table:style-name="ce104" office:value-type="float" office:value="694864">
            <text:p>694,864 </text:p>
          </table:table-cell>
          <table:table-cell table:style-name="ce104" office:value-type="float" office:value="11662">
            <text:p>11,662 </text:p>
          </table:table-cell>
          <table:table-cell table:style-name="ce152" office:value-type="float" office:value="1261987.5">
            <text:p>1,261,988 </text:p>
          </table:table-cell>
          <table:table-cell table:style-name="ce104" office:value-type="float" office:value="302793">
            <text:p>302,793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0" office:value-type="string">
            <text:p>男性總計</text:p>
            <office:annotation office:display="false" draw:text-style-name="" svg:width="1.5in" svg:height="1.5833in" svg:x="1.875in" svg:y="1.75in">
              <text:p><text:span text:style-name="T10">user:</text:span></text:p>
              <text:p text:style-name=""><text:span text:style-name="T19">挑借閱人數男女館藏地裡，男女人數比去算借閱人數男女總計數字。</text:span></text:p>
            </office:annotation>
          </table:table-cell>
          <table:table-cell table:style-name="ce115"/>
          <table:table-cell table:number-columns-repeated="3" table:style-name="ce125"/>
          <table:table-cell table:style-name="ce126"/>
          <table:table-cell table:style-name="ce118" office:value-type="float" office:value="110693.46922089">
            <text:p>110,693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1" office:value-type="string">
            <text:p>女性總計</text:p>
          </table:table-cell>
          <table:table-cell table:style-name="ce115"/>
          <table:table-cell table:number-columns-repeated="3" table:style-name="ce125"/>
          <table:table-cell table:style-name="ce126"/>
          <table:table-cell table:style-name="ce118" office:value-type="float" office:value="192099.53077911">
            <text:p>192,10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板橋區</text:p>
            <office:annotation office:display="false" draw:text-style-name="" svg:width="1.5in" svg:height="0.8229in" svg:x="1.875in" svg:y="2.2917in">
              <text:p><text:span text:style-name="T10">user:</text:span></text:p>
              <text:p text:style-name=""><text:span text:style-name="T19">總館</text:span><text:span text:style-name="T20">+</text:span><text:span text:style-name="T19">板橋區合計</text:span></text:p>
            </office:annotation>
          </table:table-cell>
          <table:table-cell table:style-name="ce104" office:value-type="float" office:value="11">
            <text:p>11 </text:p>
          </table:table-cell>
          <table:table-cell table:style-name="ce104" office:value-type="float" office:value="1168005">
            <text:p>1,168,005 </text:p>
          </table:table-cell>
          <table:table-cell table:style-name="ce104" office:value-type="float" office:value="175898">
            <text:p>175,898 </text:p>
          </table:table-cell>
          <table:table-cell table:style-name="ce104" office:value-type="float" office:value="5916">
            <text:p>5,916 </text:p>
          </table:table-cell>
          <table:table-cell table:style-name="ce104" office:value-type="float" office:value="324035.5">
            <text:p>324,036 </text:p>
          </table:table-cell>
          <table:table-cell table:style-name="ce104" office:value-type="float" office:value="80417">
            <text:p>80,417 </text:p>
          </table:table-cell>
          <table:table-cell table:number-columns-repeated="249" table:style-name="ce121"/>
        </table:table-row>
        <table:table-row table:style-name="ro6">
          <table:table-cell table:style-name="ce132" office:value-type="string">
            <text:p>三重區</text:p>
          </table:table-cell>
          <table:table-cell table:style-name="ce105" office:value-type="float" office:value="7">
            <text:p>7 </text:p>
          </table:table-cell>
          <table:table-cell table:style-name="ce105" office:value-type="float" office:value="623089">
            <text:p>623,089 </text:p>
          </table:table-cell>
          <table:table-cell table:style-name="ce105" office:value-type="float" office:value="60386">
            <text:p>60,386 </text:p>
          </table:table-cell>
          <table:table-cell table:style-name="ce105" office:value-type="float" office:value="591">
            <text:p>591 </text:p>
          </table:table-cell>
          <table:table-cell table:style-name="ce105" office:value-type="float" office:value="89158">
            <text:p>89,158 </text:p>
          </table:table-cell>
          <table:table-cell table:style-name="ce105" office:value-type="float" office:value="25161">
            <text:p>25,16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中和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259493">
            <text:p>259,493 </text:p>
          </table:table-cell>
          <table:table-cell table:style-name="ce106" office:value-type="float" office:value="31561">
            <text:p>31,561 </text:p>
          </table:table-cell>
          <table:table-cell table:style-name="ce105" office:value-type="float" office:value="336">
            <text:p>336 </text:p>
          </table:table-cell>
          <table:table-cell table:style-name="ce105" office:value-type="float" office:value="62666">
            <text:p>62,666 </text:p>
          </table:table-cell>
          <table:table-cell table:style-name="ce106" office:value-type="float" office:value="13404">
            <text:p>13,40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永和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327321">
            <text:p>327,321 </text:p>
          </table:table-cell>
          <table:table-cell table:style-name="ce106" office:value-type="float" office:value="48403">
            <text:p>48,403 </text:p>
          </table:table-cell>
          <table:table-cell table:style-name="ce105" office:value-type="float" office:value="325">
            <text:p>325 </text:p>
          </table:table-cell>
          <table:table-cell table:style-name="ce105" office:value-type="float" office:value="84454">
            <text:p>84,454 </text:p>
          </table:table-cell>
          <table:table-cell table:style-name="ce106" office:value-type="float" office:value="19425">
            <text:p>19,425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3" office:value-type="string">
            <text:p>新莊區</text:p>
          </table:table-cell>
          <table:table-cell table:style-name="ce118" office:value-type="float" office:value="6">
            <text:p>6 </text:p>
          </table:table-cell>
          <table:table-cell table:style-name="ce117" office:value-type="float" office:value="423931">
            <text:p>423,931 </text:p>
          </table:table-cell>
          <table:table-cell table:style-name="ce117" office:value-type="float" office:value="68884">
            <text:p>68,884 </text:p>
          </table:table-cell>
          <table:table-cell table:style-name="ce105" office:value-type="float" office:value="801">
            <text:p>801 </text:p>
          </table:table-cell>
          <table:table-cell table:style-name="ce105" office:value-type="float" office:value="116781">
            <text:p>116,781 </text:p>
          </table:table-cell>
          <table:table-cell table:style-name="ce117" office:value-type="float" office:value="29109">
            <text:p>29,10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3" office:value-type="string">
            <text:p>新店區</text:p>
          </table:table-cell>
          <table:table-cell table:style-name="ce118" office:value-type="float" office:value="17">
            <text:p>17 </text:p>
          </table:table-cell>
          <table:table-cell table:style-name="ce118" office:value-type="float" office:value="415395">
            <text:p>415,395 </text:p>
          </table:table-cell>
          <table:table-cell table:style-name="ce118" office:value-type="float" office:value="48937">
            <text:p>48,937 </text:p>
          </table:table-cell>
          <table:table-cell table:style-name="ce105" office:value-type="float" office:value="703">
            <text:p>703 </text:p>
          </table:table-cell>
          <table:table-cell table:style-name="ce105" office:value-type="float" office:value="120615">
            <text:p>120,615 </text:p>
          </table:table-cell>
          <table:table-cell table:style-name="ce106" office:value-type="float" office:value="21510">
            <text:p>21,51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土城區</text:p>
          </table:table-cell>
          <table:table-cell table:style-name="ce105" office:value-type="float" office:value="5">
            <text:p>5 </text:p>
          </table:table-cell>
          <table:table-cell table:style-name="ce105" office:value-type="float" office:value="291426">
            <text:p>291,426 </text:p>
          </table:table-cell>
          <table:table-cell table:style-name="ce105" office:value-type="float" office:value="27391">
            <text:p>27,391 </text:p>
          </table:table-cell>
          <table:table-cell table:style-name="ce105" office:value-type="float" office:value="238">
            <text:p>238 </text:p>
          </table:table-cell>
          <table:table-cell table:style-name="ce105" office:value-type="float" office:value="41823">
            <text:p>41,823 </text:p>
          </table:table-cell>
          <table:table-cell table:style-name="ce117" office:value-type="float" office:value="11910">
            <text:p>11,91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蘆洲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272157">
            <text:p>272,157 </text:p>
          </table:table-cell>
          <table:table-cell table:style-name="ce106" office:value-type="float" office:value="39019">
            <text:p>39,019 </text:p>
          </table:table-cell>
          <table:table-cell table:style-name="ce105" office:value-type="float" office:value="434">
            <text:p>434 </text:p>
          </table:table-cell>
          <table:table-cell table:style-name="ce105" office:value-type="float" office:value="56738">
            <text:p>56,738 </text:p>
          </table:table-cell>
          <table:table-cell table:style-name="ce106" office:value-type="float" office:value="14860">
            <text:p>14,86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汐止區</text:p>
          </table:table-cell>
          <table:table-cell table:style-name="ce105" office:value-type="float" office:value="8">
            <text:p>8 </text:p>
          </table:table-cell>
          <table:table-cell table:style-name="ce106" office:value-type="float" office:value="264821">
            <text:p>264,821 </text:p>
          </table:table-cell>
          <table:table-cell table:style-name="ce106" office:value-type="float" office:value="27426">
            <text:p>27,426 </text:p>
          </table:table-cell>
          <table:table-cell table:style-name="ce105" office:value-type="float" office:value="367">
            <text:p>367 </text:p>
          </table:table-cell>
          <table:table-cell table:style-name="ce105" office:value-type="float" office:value="30535">
            <text:p>30,535 </text:p>
          </table:table-cell>
          <table:table-cell table:style-name="ce117" office:value-type="float" office:value="11768">
            <text:p>11,76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樹林區</text:p>
          </table:table-cell>
          <table:table-cell table:style-name="ce105" office:value-type="float" office:value="7">
            <text:p>7 </text:p>
          </table:table-cell>
          <table:table-cell table:style-name="ce106" office:value-type="float" office:value="200099">
            <text:p>200,099 </text:p>
          </table:table-cell>
          <table:table-cell table:style-name="ce106" office:value-type="float" office:value="29659">
            <text:p>29,659 </text:p>
          </table:table-cell>
          <table:table-cell table:style-name="ce105" office:value-type="float" office:value="447">
            <text:p>447 </text:p>
          </table:table-cell>
          <table:table-cell table:style-name="ce105" office:value-type="float" office:value="65421">
            <text:p>65,421 </text:p>
          </table:table-cell>
          <table:table-cell table:style-name="ce106" office:value-type="float" office:value="12981">
            <text:p>12,98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鶯歌區</text:p>
          </table:table-cell>
          <table:table-cell table:style-name="ce105" office:value-type="float" office:value="2">
            <text:p>2 </text:p>
          </table:table-cell>
          <table:table-cell table:style-name="ce106" office:value-type="float" office:value="117700">
            <text:p>117,700 </text:p>
          </table:table-cell>
          <table:table-cell table:style-name="ce106" office:value-type="float" office:value="11174">
            <text:p>11,174 </text:p>
          </table:table-cell>
          <table:table-cell table:style-name="ce105" office:value-type="float" office:value="126">
            <text:p>126 </text:p>
          </table:table-cell>
          <table:table-cell table:style-name="ce105" office:value-type="float" office:value="46637">
            <text:p>46,637 </text:p>
          </table:table-cell>
          <table:table-cell table:style-name="ce117" office:value-type="float" office:value="5020">
            <text:p>5,02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三峽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122362">
            <text:p>122,362 </text:p>
          </table:table-cell>
          <table:table-cell table:style-name="ce106" office:value-type="float" office:value="13062">
            <text:p>13,062 </text:p>
          </table:table-cell>
          <table:table-cell table:style-name="ce105" office:value-type="float" office:value="177">
            <text:p>177 </text:p>
          </table:table-cell>
          <table:table-cell table:style-name="ce105" office:value-type="float" office:value="9395">
            <text:p>9,395 </text:p>
          </table:table-cell>
          <table:table-cell table:style-name="ce106" office:value-type="float" office:value="5670">
            <text:p>5,67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淡水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243365">
            <text:p>243,365 </text:p>
          </table:table-cell>
          <table:table-cell table:style-name="ce106" office:value-type="float" office:value="34539">
            <text:p>34,539 </text:p>
          </table:table-cell>
          <table:table-cell table:style-name="ce105" office:value-type="float" office:value="450">
            <text:p>450 </text:p>
          </table:table-cell>
          <table:table-cell table:style-name="ce105" office:value-type="float" office:value="76956">
            <text:p>76,956 </text:p>
          </table:table-cell>
          <table:table-cell table:style-name="ce117" office:value-type="float" office:value="12085">
            <text:p>12,085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瑞芳區</text:p>
          </table:table-cell>
          <table:table-cell table:style-name="ce105" office:value-type="float" office:value="2">
            <text:p>2 </text:p>
          </table:table-cell>
          <table:table-cell table:style-name="ce106" office:value-type="float" office:value="72498">
            <text:p>72,498 </text:p>
          </table:table-cell>
          <table:table-cell table:style-name="ce106" office:value-type="float" office:value="5191">
            <text:p>5,191 </text:p>
          </table:table-cell>
          <table:table-cell table:style-name="ce105" office:value-type="float" office:value="44">
            <text:p>44 </text:p>
          </table:table-cell>
          <table:table-cell table:style-name="ce105" office:value-type="float" office:value="8770">
            <text:p>8,770 </text:p>
          </table:table-cell>
          <table:table-cell table:style-name="ce106" office:value-type="float" office:value="2543">
            <text:p>2,543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五股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258244">
            <text:p>258,244 </text:p>
          </table:table-cell>
          <table:table-cell table:style-name="ce106" office:value-type="float" office:value="24077">
            <text:p>24,077 </text:p>
          </table:table-cell>
          <table:table-cell table:style-name="ce105" office:value-type="float" office:value="124">
            <text:p>124 </text:p>
          </table:table-cell>
          <table:table-cell table:style-name="ce105" office:value-type="float" office:value="42904">
            <text:p>42,904 </text:p>
          </table:table-cell>
          <table:table-cell table:style-name="ce117" office:value-type="float" office:value="13448">
            <text:p>13,44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泰山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167916">
            <text:p>167,916 </text:p>
          </table:table-cell>
          <table:table-cell table:style-name="ce106" office:value-type="float" office:value="14543">
            <text:p>14,543 </text:p>
          </table:table-cell>
          <table:table-cell table:style-name="ce105" office:value-type="float" office:value="110">
            <text:p>110 </text:p>
          </table:table-cell>
          <table:table-cell table:style-name="ce105" office:value-type="float" office:value="31645">
            <text:p>31,645 </text:p>
          </table:table-cell>
          <table:table-cell table:style-name="ce106" office:value-type="float" office:value="6361">
            <text:p>6,36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林口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141071">
            <text:p>141,071 </text:p>
          </table:table-cell>
          <table:table-cell table:style-name="ce106" office:value-type="float" office:value="620">
            <text:p>620 </text:p>
          </table:table-cell>
          <table:table-cell table:style-name="ce105" office:value-type="float" office:value="111">
            <text:p>111 </text:p>
          </table:table-cell>
          <table:table-cell table:style-name="ce105" office:value-type="float" office:value="7424">
            <text:p>7,424 </text:p>
          </table:table-cell>
          <table:table-cell table:style-name="ce117" office:value-type="float" office:value="571">
            <text:p>57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深坑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3299">
            <text:p>73,299 </text:p>
          </table:table-cell>
          <table:table-cell table:style-name="ce106" office:value-type="float" office:value="4443">
            <text:p>4,443 </text:p>
          </table:table-cell>
          <table:table-cell table:style-name="ce105" office:value-type="float" office:value="51">
            <text:p>51 </text:p>
          </table:table-cell>
          <table:table-cell table:style-name="ce105" office:value-type="float" office:value="12335">
            <text:p>12,335 </text:p>
          </table:table-cell>
          <table:table-cell table:style-name="ce106" office:value-type="float" office:value="2144">
            <text:p>2,14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石碇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48067">
            <text:p>48,067 </text:p>
          </table:table-cell>
          <table:table-cell table:style-name="ce106" office:value-type="float" office:value="1451">
            <text:p>1,451 </text:p>
          </table:table-cell>
          <table:table-cell table:style-name="ce105" office:value-type="float" office:value="1">
            <text:p>1 </text:p>
          </table:table-cell>
          <table:table-cell table:style-name="ce105" office:value-type="float" office:value="1849">
            <text:p>1,849 </text:p>
          </table:table-cell>
          <table:table-cell table:style-name="ce117" office:value-type="float" office:value="852">
            <text:p>85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坪林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28857">
            <text:p>28,857 </text:p>
          </table:table-cell>
          <table:table-cell table:style-name="ce106" office:value-type="float" office:value="1326">
            <text:p>1,326 </text:p>
          </table:table-cell>
          <table:table-cell table:style-name="ce105" office:value-type="float" office:value="31">
            <text:p>31 </text:p>
          </table:table-cell>
          <table:table-cell table:style-name="ce105" office:value-type="float" office:value="1214">
            <text:p>1,214 </text:p>
          </table:table-cell>
          <table:table-cell table:style-name="ce106" office:value-type="float" office:value="796">
            <text:p>79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三芝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4734">
            <text:p>74,734 </text:p>
          </table:table-cell>
          <table:table-cell table:style-name="ce106" office:value-type="float" office:value="5572">
            <text:p>5,572 </text:p>
          </table:table-cell>
          <table:table-cell table:style-name="ce105" office:value-type="float" office:value="55">
            <text:p>55 </text:p>
          </table:table-cell>
          <table:table-cell table:style-name="ce105" office:value-type="float" office:value="5075">
            <text:p>5,075 </text:p>
          </table:table-cell>
          <table:table-cell table:style-name="ce117" office:value-type="float" office:value="2456">
            <text:p>2,45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石門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44340">
            <text:p>44,340 </text:p>
          </table:table-cell>
          <table:table-cell table:style-name="ce106" office:value-type="float" office:value="1526">
            <text:p>1,526 </text:p>
          </table:table-cell>
          <table:table-cell table:style-name="ce105" office:value-type="float" office:value="2">
            <text:p>2 </text:p>
          </table:table-cell>
          <table:table-cell table:style-name="ce105" office:value-type="float" office:value="1240">
            <text:p>1,240 </text:p>
          </table:table-cell>
          <table:table-cell table:style-name="ce106" office:value-type="float" office:value="787">
            <text:p>787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八里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6334">
            <text:p>76,334 </text:p>
          </table:table-cell>
          <table:table-cell table:style-name="ce106" office:value-type="float" office:value="6830">
            <text:p>6,830 </text:p>
          </table:table-cell>
          <table:table-cell table:style-name="ce105" office:value-type="float" office:value="116">
            <text:p>116 </text:p>
          </table:table-cell>
          <table:table-cell table:style-name="ce105" office:value-type="float" office:value="7991">
            <text:p>7,991 </text:p>
          </table:table-cell>
          <table:table-cell table:style-name="ce117" office:value-type="float" office:value="2868">
            <text:p>2,86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平溪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38257">
            <text:p>38,257 </text:p>
          </table:table-cell>
          <table:table-cell table:style-name="ce106" office:value-type="float" office:value="1367">
            <text:p>1,367 </text:p>
          </table:table-cell>
          <table:table-cell table:style-name="ce105" office:value-type="float" office:value="13">
            <text:p>13 </text:p>
          </table:table-cell>
          <table:table-cell table:style-name="ce105" office:value-type="float" office:value="1396">
            <text:p>1,396 </text:p>
          </table:table-cell>
          <table:table-cell table:style-name="ce106" office:value-type="float" office:value="996">
            <text:p>99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雙溪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55049">
            <text:p>55,049 </text:p>
          </table:table-cell>
          <table:table-cell table:style-name="ce106" office:value-type="float" office:value="1775">
            <text:p>1,775 </text:p>
          </table:table-cell>
          <table:table-cell table:style-name="ce105" office:value-type="float" office:value="11">
            <text:p>11 </text:p>
          </table:table-cell>
          <table:table-cell table:style-name="ce105" office:value-type="float" office:value="2436">
            <text:p>2,436 </text:p>
          </table:table-cell>
          <table:table-cell table:style-name="ce117" office:value-type="float" office:value="1032">
            <text:p>1,03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貢寮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38276">
            <text:p>38,276 </text:p>
          </table:table-cell>
          <table:table-cell table:style-name="ce106" office:value-type="float" office:value="1244">
            <text:p>1,244 </text:p>
          </table:table-cell>
          <table:table-cell table:style-name="ce105" office:value-type="float" office:value="4">
            <text:p>4 </text:p>
          </table:table-cell>
          <table:table-cell table:style-name="ce105" office:value-type="float" office:value="1289">
            <text:p>1,289 </text:p>
          </table:table-cell>
          <table:table-cell table:style-name="ce106" office:value-type="float" office:value="721">
            <text:p>72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金山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2309">
            <text:p>72,309 </text:p>
          </table:table-cell>
          <table:table-cell table:style-name="ce106" office:value-type="float" office:value="3593">
            <text:p>3,593 </text:p>
          </table:table-cell>
          <table:table-cell table:style-name="ce105" office:value-type="float" office:value="23">
            <text:p>23 </text:p>
          </table:table-cell>
          <table:table-cell table:style-name="ce105" office:value-type="float" office:value="4833">
            <text:p>4,833 </text:p>
          </table:table-cell>
          <table:table-cell table:style-name="ce117" office:value-type="float" office:value="1696">
            <text:p>1,69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萬里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5608">
            <text:p>75,608 </text:p>
          </table:table-cell>
          <table:table-cell table:style-name="ce106" office:value-type="float" office:value="4784">
            <text:p>4,784 </text:p>
          </table:table-cell>
          <table:table-cell table:style-name="ce105" office:value-type="float" office:value="51">
            <text:p>51 </text:p>
          </table:table-cell>
          <table:table-cell table:style-name="ce105" office:value-type="float" office:value="4848">
            <text:p>4,848 </text:p>
          </table:table-cell>
          <table:table-cell table:style-name="ce106" office:value-type="float" office:value="2070">
            <text:p>2,07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5" office:value-type="string">
            <text:p>烏來區</text:p>
          </table:table-cell>
          <table:table-cell table:style-name="ce108" office:value-type="float" office:value="1">
            <text:p>1 </text:p>
          </table:table-cell>
          <table:table-cell table:style-name="ce127" office:value-type="float" office:value="25638">
            <text:p>25,638 </text:p>
          </table:table-cell>
          <table:table-cell table:style-name="ce127" office:value-type="float" office:value="183">
            <text:p>183 </text:p>
          </table:table-cell>
          <table:table-cell table:style-name="ce108" office:value-type="float" office:value="4">
            <text:p>4 </text:p>
          </table:table-cell>
          <table:table-cell table:style-name="ce108" office:value-type="float" office:value="1524">
            <text:p>1,524 </text:p>
          </table:table-cell>
          <table:table-cell table:style-name="ce128" office:value-type="float" office:value="132">
            <text:p>132 </text:p>
          </table:table-cell>
          <table:table-cell table:style-name="ce111"/>
          <table:table-cell table:number-columns-repeated="247"/>
        </table:table-row>
        <table:table-row table:style-name="ro1">
          <table:table-cell table:style-name="ce132"/>
          <table:table-cell table:style-name="ce109"/>
          <table:table-cell table:number-columns-repeated="3" table:style-name="ce106"/>
          <table:table-cell table:style-name="ce118"/>
          <table:table-cell table:style-name="ce145" office:value-type="string">
            <text:p>中華民國105年5月6日編製</text:p>
          </table:table-cell>
          <table:table-cell table:style-name="ce111"/>
          <table:table-cell table:number-columns-repeated="247"/>
        </table:table-row>
        <table:table-row table:style-name="ro1">
          <table:table-cell table:style-name="ce136" office:value-type="string">
            <text:p>填表</text:p>
          </table:table-cell>
          <table:table-cell table:style-name="ce138" office:value-type="string">
            <text:p>審核</text:p>
          </table:table-cell>
          <table:table-cell table:style-name="ce98"/>
          <table:table-cell table:style-name="ce110" office:value-type="string">
            <text:p>業務主管人員</text:p>
          </table:table-cell>
          <table:table-cell table:style-name="ce98"/>
          <table:table-cell table:style-name="ce146" office:value-type="string">
            <text:p>機關首長</text:p>
          </table:table-cell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 office:value-type="string">
            <text:p>主辦統計人員</text:p>
          </table:table-cell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/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/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10" office:value-type="string">
            <text:p>資料來源：新北市立圖書館</text:p>
          </table:table-cell>
          <table:table-cell table:number-columns-repeated="4" table:style-name="ce112"/>
          <table:table-cell table:style-name="ce123"/>
          <table:table-cell table:style-name="ce112"/>
          <table:table-cell table:style-name="ce111"/>
          <table:table-cell table:number-columns-repeated="247"/>
        </table:table-row>
        <table:table-row table:style-name="ro1">
          <table:table-cell table:style-name="ce110" office:value-type="string">
            <text:p>填表說明：本表填造1式3份，1份送本府主計處，1份送會計室，1份自存。</text:p>
          </table:table-cell>
          <table:table-cell table:style-name="ce113"/>
          <table:table-cell table:number-columns-repeated="2" table:style-name="ce99"/>
          <table:table-cell table:style-name="ce100"/>
          <table:table-cell table:style-name="ce124"/>
          <table:table-cell table:style-name="ce107"/>
          <table:table-cell table:style-name="ce111"/>
          <table:table-cell table:number-columns-repeated="247"/>
        </table:table-row>
        <table:table-row table:style-name="ro1">
          <table:table-cell table:style-name="ce136"/>
          <table:table-cell table:style-name="ce116"/>
          <table:table-cell table:number-columns-repeated="3" table:style-name="ce99"/>
          <table:table-cell table:style-name="ce124"/>
          <table:table-cell table:style-name="ce107"/>
          <table:table-cell table:style-name="ce111"/>
          <table:table-cell table:number-columns-repeated="247"/>
        </table:table-row>
        <table:table-row table:number-rows-repeated="65491" table:style-name="ro1">
          <table:table-cell table:number-columns-repeated="256" table:style-name="ce15"/>
        </table:table-row>
      </table:table>
      <table:table table:name="5月" table:style-name="ta5" table:print="false">
        <office:forms form:automatic-focus="false" form:apply-design-mode="false"/>
        <table:table-column table:style-name="co2" table:default-cell-style-name="ce139"/>
        <table:table-column table:style-name="co3" table:default-cell-style-name="ce116"/>
        <table:table-column table:style-name="co2" table:number-columns-repeated="3" table:default-cell-style-name="ce99"/>
        <table:table-column table:style-name="co2" table:default-cell-style-name="ce124"/>
        <table:table-column table:style-name="co4" table:default-cell-style-name="ce107"/>
        <table:table-column table:style-name="co5" table:default-cell-style-name="ce111"/>
        <table:table-column table:style-name="co10" table:default-cell-style-name="ce15" table:number-columns-repeated="248"/>
        <table:table-row table:style-name="ro7">
          <table:table-cell table:style-name="ce97" office:value-type="string">
            <text:p>公 開 類</text:p>
          </table:table-cell>
          <table:table-cell table:style-name="ce98"/>
          <table:table-cell table:style-name="ce107"/>
          <table:table-cell table:style-name="ce105"/>
          <table:table-cell table:style-name="ce107"/>
          <table:table-cell table:style-name="ce122" office:value-type="string">
            <text:p>編製機關</text:p>
          </table:table-cell>
          <table:table-cell table:style-name="ce120" office:value-type="string">
            <text:p>新北市立圖書館</text:p>
          </table:table-cell>
          <table:table-cell table:style-name="ce111"/>
          <table:table-cell table:number-columns-repeated="247"/>
        </table:table-row>
        <table:table-row table:style-name="ro7">
          <table:table-cell table:style-name="ce97" office:value-type="string">
            <text:p>月　  報</text:p>
          </table:table-cell>
          <table:table-cell table:style-name="ce101" office:value-type="string">
            <text:p>於次月15日前編報</text:p>
          </table:table-cell>
          <table:table-cell table:style-name="ce102"/>
          <table:table-cell table:style-name="ce155" table:number-columns-spanned="2" table:number-rows-spanned="1"/>
          <table:covered-table-cell/>
          <table:table-cell table:style-name="ce122" office:value-type="string">
            <text:p>表　　號</text:p>
          </table:table-cell>
          <table:table-cell table:style-name="ce120" office:value-type="string">
            <text:p>11014-02-01-2</text:p>
          </table:table-cell>
          <table:table-cell table:style-name="ce111"/>
          <table:table-cell table:number-columns-repeated="247"/>
        </table:table-row>
        <table:table-row table:style-name="ro3">
          <table:table-cell table:style-name="ce157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style-name="ce111"/>
          <table:table-cell table:number-columns-repeated="247"/>
        </table:table-row>
        <table:table-row table:style-name="ro4">
          <table:table-cell table:style-name="ce158" table:number-columns-spanned="7" table:number-rows-spanned="1" office:value-type="string">
            <text:p>                                                                                                                                         中華民國 105 年 5月                                                                                                                  單位:冊;人次</text:p>
          </table:table-cell>
          <table:covered-table-cell table:number-columns-repeated="6"/>
          <table:table-cell table:style-name="ce111"/>
          <table:table-cell table:number-columns-repeated="247"/>
        </table:table-row>
        <table:table-row table:style-name="ro5">
          <table:table-cell table:style-name="ce129"/>
          <table:table-cell table:style-name="ce147" office:value-type="string">
            <text:p>館數</text:p>
          </table:table-cell>
          <table:table-cell table:style-name="ce148" office:value-type="string">
            <text:p>藏書冊數</text:p>
          </table:table-cell>
          <table:table-cell table:style-name="ce148" office:value-type="string">
            <text:p>借書冊數</text:p>
          </table:table-cell>
          <table:table-cell table:style-name="ce148" office:value-type="string">
            <text:p>辦證人數</text:p>
            <office:annotation office:display="false" draw:text-style-name="" svg:width="1.5104in" svg:height="0.8229in" svg:x="8.0833in" svg:y="1.0521in">
              <text:p><text:span text:style-name="T10">user:</text:span></text:p>
              <text:p text:style-name=""><text:span text:style-name="T19">新辦</text:span><text:span text:style-name="T20">+</text:span><text:span text:style-name="T19">補辦</text:span></text:p>
            </office:annotation>
          </table:table-cell>
          <table:table-cell table:style-name="ce149" office:value-type="string">
            <text:p>利用人次</text:p>
          </table:table-cell>
          <table:table-cell table:style-name="ce150" office:value-type="string">
            <text:p>借閱人數</text:p>
          </table:table-cell>
          <table:table-cell table:number-columns-repeated="249" table:style-name="ce114"/>
        </table:table-row>
        <table:table-row table:style-name="ro6">
          <table:table-cell table:style-name="ce151" office:value-type="string">
            <text:p>總計</text:p>
          </table:table-cell>
          <table:table-cell table:style-name="ce103" office:value-type="float" office:value="103">
            <text:p>103 </text:p>
          </table:table-cell>
          <table:table-cell table:style-name="ce104" table:formula="of:=SUM([.C9:.C37])" office:value-type="float" office:value="6043539">
            <text:p>6,043,539 </text:p>
          </table:table-cell>
          <table:table-cell table:style-name="ce104" table:formula="of:=SUM([.D9:.D37])" office:value-type="float" office:value="741265">
            <text:p>741,265 </text:p>
          </table:table-cell>
          <table:table-cell table:style-name="ce104" table:formula="of:=SUM([.E9:.E37])" office:value-type="float" office:value="13614">
            <text:p>13,614 </text:p>
          </table:table-cell>
          <table:table-cell table:style-name="ce152" table:formula="of:=SUM([.F9:.F37])" office:value-type="float" office:value="1435030">
            <text:p>1,435,030 </text:p>
          </table:table-cell>
          <table:table-cell table:style-name="ce104" table:formula="of:=SUM([.G9:.G37])" office:value-type="float" office:value="315928">
            <text:p>315,92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0" office:value-type="string">
            <text:p>男性總計</text:p>
            <office:annotation office:display="false" draw:text-style-name="" svg:width="1.5in" svg:height="1.5833in" svg:x="1.875in" svg:y="1.75in">
              <text:p><text:span text:style-name="T10">user:</text:span></text:p>
              <text:p text:style-name=""><text:span text:style-name="T19">挑借閱人數男女館藏地裡，男女人數比去算借閱人數男女總計數字。</text:span></text:p>
            </office:annotation>
          </table:table-cell>
          <table:table-cell table:style-name="ce115"/>
          <table:table-cell table:number-columns-repeated="3" table:style-name="ce125"/>
          <table:table-cell table:style-name="ce126"/>
          <table:table-cell table:style-name="ce118" table:formula="of:=[.G6]*0.36286837" office:value-type="float" office:value="114640.27839736">
            <text:p>114,64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1" office:value-type="string">
            <text:p>女性總計</text:p>
          </table:table-cell>
          <table:table-cell table:style-name="ce115"/>
          <table:table-cell table:number-columns-repeated="3" table:style-name="ce125"/>
          <table:table-cell table:style-name="ce126"/>
          <table:table-cell table:style-name="ce118" table:formula="of:=[.G6]*0.63713163" office:value-type="float" office:value="201287.72160264">
            <text:p>201,28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板橋區</text:p>
            <office:annotation office:display="false" draw:text-style-name="" svg:width="1.5in" svg:height="0.8229in" svg:x="1.875in" svg:y="2.2917in">
              <text:p><text:span text:style-name="T10">user:</text:span></text:p>
              <text:p text:style-name=""><text:span text:style-name="T19">總館</text:span><text:span text:style-name="T20">+</text:span><text:span text:style-name="T19">板橋區合計</text:span></text:p>
            </office:annotation>
          </table:table-cell>
          <table:table-cell table:style-name="ce104" office:value-type="float" office:value="11">
            <text:p>11 </text:p>
          </table:table-cell>
          <table:table-cell table:style-name="ce104" office:value-type="float" office:value="1176450">
            <text:p>1,176,450 </text:p>
          </table:table-cell>
          <table:table-cell table:style-name="ce104" office:value-type="float" office:value="188540">
            <text:p>188,540 </text:p>
          </table:table-cell>
          <table:table-cell table:style-name="ce104" office:value-type="float" office:value="6119">
            <text:p>6,119 </text:p>
          </table:table-cell>
          <table:table-cell table:style-name="ce104" office:value-type="float" office:value="369097">
            <text:p>369,097 </text:p>
          </table:table-cell>
          <table:table-cell table:style-name="ce104" office:value-type="float" office:value="85426">
            <text:p>85,426 </text:p>
          </table:table-cell>
          <table:table-cell table:number-columns-repeated="249" table:style-name="ce121"/>
        </table:table-row>
        <table:table-row table:style-name="ro6">
          <table:table-cell table:style-name="ce132" office:value-type="string">
            <text:p>三重區</text:p>
          </table:table-cell>
          <table:table-cell table:style-name="ce105" office:value-type="float" office:value="7">
            <text:p>7 </text:p>
          </table:table-cell>
          <table:table-cell table:style-name="ce105" office:value-type="float" office:value="605013">
            <text:p>605,013 </text:p>
          </table:table-cell>
          <table:table-cell table:style-name="ce105" office:value-type="float" office:value="64822">
            <text:p>64,822 </text:p>
          </table:table-cell>
          <table:table-cell table:style-name="ce105" office:value-type="float" office:value="665">
            <text:p>665 </text:p>
          </table:table-cell>
          <table:table-cell table:style-name="ce105" office:value-type="float" office:value="94274">
            <text:p>94,274 </text:p>
          </table:table-cell>
          <table:table-cell table:style-name="ce105" office:value-type="float" office:value="26574">
            <text:p>26,57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中和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262579">
            <text:p>262,579 </text:p>
          </table:table-cell>
          <table:table-cell table:style-name="ce106" office:value-type="float" office:value="26386">
            <text:p>26,386 </text:p>
          </table:table-cell>
          <table:table-cell table:style-name="ce105" office:value-type="float" office:value="326">
            <text:p>326 </text:p>
          </table:table-cell>
          <table:table-cell table:style-name="ce105" office:value-type="float" office:value="52025">
            <text:p>52,025 </text:p>
          </table:table-cell>
          <table:table-cell table:style-name="ce106" office:value-type="float" office:value="11258">
            <text:p>11,25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永和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329775">
            <text:p>329,775 </text:p>
          </table:table-cell>
          <table:table-cell table:style-name="ce106" office:value-type="float" office:value="51300">
            <text:p>51,300 </text:p>
          </table:table-cell>
          <table:table-cell table:style-name="ce105" office:value-type="float" office:value="410">
            <text:p>410 </text:p>
          </table:table-cell>
          <table:table-cell table:style-name="ce105" office:value-type="float" office:value="88651">
            <text:p>88,651 </text:p>
          </table:table-cell>
          <table:table-cell table:style-name="ce106" office:value-type="float" office:value="19187">
            <text:p>19,187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3" office:value-type="string">
            <text:p>新莊區</text:p>
          </table:table-cell>
          <table:table-cell table:style-name="ce118" office:value-type="float" office:value="6">
            <text:p>6 </text:p>
          </table:table-cell>
          <table:table-cell table:style-name="ce117" office:value-type="float" office:value="427781">
            <text:p>427,781 </text:p>
          </table:table-cell>
          <table:table-cell table:style-name="ce117" office:value-type="float" office:value="77943">
            <text:p>77,943 </text:p>
          </table:table-cell>
          <table:table-cell table:style-name="ce105" office:value-type="float" office:value="1162">
            <text:p>1,162 </text:p>
          </table:table-cell>
          <table:table-cell table:style-name="ce105" office:value-type="float" office:value="138606">
            <text:p>138,606 </text:p>
          </table:table-cell>
          <table:table-cell table:style-name="ce117" office:value-type="float" office:value="31432">
            <text:p>31,43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3" office:value-type="string">
            <text:p>新店區</text:p>
          </table:table-cell>
          <table:table-cell table:style-name="ce118" office:value-type="float" office:value="17">
            <text:p>17 </text:p>
          </table:table-cell>
          <table:table-cell table:style-name="ce118" office:value-type="float" office:value="417548">
            <text:p>417,548 </text:p>
          </table:table-cell>
          <table:table-cell table:style-name="ce118" office:value-type="float" office:value="50868">
            <text:p>50,868 </text:p>
          </table:table-cell>
          <table:table-cell table:style-name="ce105" office:value-type="float" office:value="775">
            <text:p>775 </text:p>
          </table:table-cell>
          <table:table-cell table:style-name="ce105" office:value-type="float" office:value="135642">
            <text:p>135,642 </text:p>
          </table:table-cell>
          <table:table-cell table:style-name="ce106" office:value-type="float" office:value="21603">
            <text:p>21,603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土城區</text:p>
          </table:table-cell>
          <table:table-cell table:style-name="ce105" office:value-type="float" office:value="5">
            <text:p>5 </text:p>
          </table:table-cell>
          <table:table-cell table:style-name="ce105" office:value-type="float" office:value="292652">
            <text:p>292,652 </text:p>
          </table:table-cell>
          <table:table-cell table:style-name="ce105" office:value-type="float" office:value="29038">
            <text:p>29,038 </text:p>
          </table:table-cell>
          <table:table-cell table:style-name="ce105" office:value-type="float" office:value="283">
            <text:p>283 </text:p>
          </table:table-cell>
          <table:table-cell table:style-name="ce105" office:value-type="float" office:value="44127">
            <text:p>44,127 </text:p>
          </table:table-cell>
          <table:table-cell table:style-name="ce117" office:value-type="float" office:value="12339">
            <text:p>12,33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蘆洲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274024">
            <text:p>274,024 </text:p>
          </table:table-cell>
          <table:table-cell table:style-name="ce106" office:value-type="float" office:value="42454">
            <text:p>42,454 </text:p>
          </table:table-cell>
          <table:table-cell table:style-name="ce105" office:value-type="float" office:value="556">
            <text:p>556 </text:p>
          </table:table-cell>
          <table:table-cell table:style-name="ce105" office:value-type="float" office:value="63517">
            <text:p>63,517 </text:p>
          </table:table-cell>
          <table:table-cell table:style-name="ce106" office:value-type="float" office:value="15972">
            <text:p>15,97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汐止區</text:p>
          </table:table-cell>
          <table:table-cell table:style-name="ce105" office:value-type="float" office:value="8">
            <text:p>8 </text:p>
          </table:table-cell>
          <table:table-cell table:style-name="ce106" office:value-type="float" office:value="268243">
            <text:p>268,243 </text:p>
          </table:table-cell>
          <table:table-cell table:style-name="ce106" office:value-type="float" office:value="30252">
            <text:p>30,252 </text:p>
          </table:table-cell>
          <table:table-cell table:style-name="ce105" office:value-type="float" office:value="457">
            <text:p>457 </text:p>
          </table:table-cell>
          <table:table-cell table:style-name="ce105" office:value-type="float" office:value="33549">
            <text:p>33,549 </text:p>
          </table:table-cell>
          <table:table-cell table:style-name="ce117" office:value-type="float" office:value="12620">
            <text:p>12,62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樹林區</text:p>
          </table:table-cell>
          <table:table-cell table:style-name="ce105" office:value-type="float" office:value="7">
            <text:p>7 </text:p>
          </table:table-cell>
          <table:table-cell table:style-name="ce106" office:value-type="float" office:value="201644">
            <text:p>201,644 </text:p>
          </table:table-cell>
          <table:table-cell table:style-name="ce106" office:value-type="float" office:value="32473">
            <text:p>32,473 </text:p>
          </table:table-cell>
          <table:table-cell table:style-name="ce105" office:value-type="float" office:value="820">
            <text:p>820 </text:p>
          </table:table-cell>
          <table:table-cell table:style-name="ce105" office:value-type="float" office:value="71448">
            <text:p>71,448 </text:p>
          </table:table-cell>
          <table:table-cell table:style-name="ce106" office:value-type="float" office:value="13649">
            <text:p>13,64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鶯歌區</text:p>
          </table:table-cell>
          <table:table-cell table:style-name="ce105" office:value-type="float" office:value="2">
            <text:p>2 </text:p>
          </table:table-cell>
          <table:table-cell table:style-name="ce106" office:value-type="float" office:value="118369">
            <text:p>118,369 </text:p>
          </table:table-cell>
          <table:table-cell table:style-name="ce106" office:value-type="float" office:value="12862">
            <text:p>12,862 </text:p>
          </table:table-cell>
          <table:table-cell table:style-name="ce105" office:value-type="float" office:value="579">
            <text:p>579 </text:p>
          </table:table-cell>
          <table:table-cell table:style-name="ce105" office:value-type="float" office:value="91701">
            <text:p>91,701 </text:p>
          </table:table-cell>
          <table:table-cell table:style-name="ce117" office:value-type="float" office:value="5469">
            <text:p>5,46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三峽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125871">
            <text:p>125,871 </text:p>
          </table:table-cell>
          <table:table-cell table:style-name="ce106" office:value-type="float" office:value="15111">
            <text:p>15,111 </text:p>
          </table:table-cell>
          <table:table-cell table:style-name="ce105" office:value-type="float" office:value="136">
            <text:p>136 </text:p>
          </table:table-cell>
          <table:table-cell table:style-name="ce105" office:value-type="float" office:value="9420">
            <text:p>9,420 </text:p>
          </table:table-cell>
          <table:table-cell table:style-name="ce106" office:value-type="float" office:value="6573">
            <text:p>6,573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淡水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245173">
            <text:p>245,173 </text:p>
          </table:table-cell>
          <table:table-cell table:style-name="ce106" office:value-type="float" office:value="37103">
            <text:p>37,103 </text:p>
          </table:table-cell>
          <table:table-cell table:style-name="ce105" office:value-type="float" office:value="490">
            <text:p>490 </text:p>
          </table:table-cell>
          <table:table-cell table:style-name="ce105" office:value-type="float" office:value="83199">
            <text:p>83,199 </text:p>
          </table:table-cell>
          <table:table-cell table:style-name="ce117" office:value-type="float" office:value="12921">
            <text:p>12,92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瑞芳區</text:p>
          </table:table-cell>
          <table:table-cell table:style-name="ce105" office:value-type="float" office:value="2">
            <text:p>2 </text:p>
          </table:table-cell>
          <table:table-cell table:style-name="ce106" office:value-type="float" office:value="72977">
            <text:p>72,977 </text:p>
          </table:table-cell>
          <table:table-cell table:style-name="ce106" office:value-type="float" office:value="5376">
            <text:p>5,376 </text:p>
          </table:table-cell>
          <table:table-cell table:style-name="ce105" office:value-type="float" office:value="46">
            <text:p>46 </text:p>
          </table:table-cell>
          <table:table-cell table:style-name="ce105" office:value-type="float" office:value="9370">
            <text:p>9,370 </text:p>
          </table:table-cell>
          <table:table-cell table:style-name="ce106" office:value-type="float" office:value="2412">
            <text:p>2,41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五股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259400">
            <text:p>259,400 </text:p>
          </table:table-cell>
          <table:table-cell table:style-name="ce106" office:value-type="float" office:value="26070">
            <text:p>26,070 </text:p>
          </table:table-cell>
          <table:table-cell table:style-name="ce105" office:value-type="float" office:value="115">
            <text:p>115 </text:p>
          </table:table-cell>
          <table:table-cell table:style-name="ce105" office:value-type="float" office:value="44998">
            <text:p>44,998 </text:p>
          </table:table-cell>
          <table:table-cell table:style-name="ce117" office:value-type="float" office:value="14253">
            <text:p>14,253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泰山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168870">
            <text:p>168,870 </text:p>
          </table:table-cell>
          <table:table-cell table:style-name="ce106" office:value-type="float" office:value="16439">
            <text:p>16,439 </text:p>
          </table:table-cell>
          <table:table-cell table:style-name="ce105" office:value-type="float" office:value="153">
            <text:p>153 </text:p>
          </table:table-cell>
          <table:table-cell table:style-name="ce105" office:value-type="float" office:value="44904">
            <text:p>44,904 </text:p>
          </table:table-cell>
          <table:table-cell table:style-name="ce106" office:value-type="float" office:value="7035">
            <text:p>7,035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林口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141728">
            <text:p>141,728 </text:p>
          </table:table-cell>
          <table:table-cell table:style-name="ce106" office:value-type="float" office:value="566">
            <text:p>566 </text:p>
          </table:table-cell>
          <table:table-cell table:style-name="ce105" office:value-type="float" office:value="95">
            <text:p>95 </text:p>
          </table:table-cell>
          <table:table-cell table:style-name="ce105" office:value-type="float" office:value="8787">
            <text:p>8,787 </text:p>
          </table:table-cell>
          <table:table-cell table:style-name="ce117" office:value-type="float" office:value="517">
            <text:p>517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深坑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3656">
            <text:p>73,656 </text:p>
          </table:table-cell>
          <table:table-cell table:style-name="ce106" office:value-type="float" office:value="4255">
            <text:p>4,255 </text:p>
          </table:table-cell>
          <table:table-cell table:style-name="ce105" office:value-type="float" office:value="63">
            <text:p>63 </text:p>
          </table:table-cell>
          <table:table-cell table:style-name="ce105" office:value-type="float" office:value="13771">
            <text:p>13,771 </text:p>
          </table:table-cell>
          <table:table-cell table:style-name="ce106" office:value-type="float" office:value="2098">
            <text:p>2,09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石碇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48493">
            <text:p>48,493 </text:p>
          </table:table-cell>
          <table:table-cell table:style-name="ce106" office:value-type="float" office:value="1281">
            <text:p>1,281 </text:p>
          </table:table-cell>
          <table:table-cell table:style-name="ce105" office:value-type="float" office:value="8">
            <text:p>8 </text:p>
          </table:table-cell>
          <table:table-cell table:style-name="ce105" office:value-type="float" office:value="2267">
            <text:p>2,267 </text:p>
          </table:table-cell>
          <table:table-cell table:style-name="ce117" office:value-type="float" office:value="844">
            <text:p>84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坪林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29166">
            <text:p>29,166 </text:p>
          </table:table-cell>
          <table:table-cell table:style-name="ce106" office:value-type="float" office:value="1361">
            <text:p>1,361 </text:p>
          </table:table-cell>
          <table:table-cell table:style-name="ce105" office:value-type="float" office:value="19">
            <text:p>19 </text:p>
          </table:table-cell>
          <table:table-cell table:style-name="ce105" office:value-type="float" office:value="1365">
            <text:p>1,365 </text:p>
          </table:table-cell>
          <table:table-cell table:style-name="ce106" office:value-type="float" office:value="862">
            <text:p>86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三芝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5147">
            <text:p>75,147 </text:p>
          </table:table-cell>
          <table:table-cell table:style-name="ce106" office:value-type="float" office:value="5331">
            <text:p>5,331 </text:p>
          </table:table-cell>
          <table:table-cell table:style-name="ce105" office:value-type="float" office:value="36">
            <text:p>36 </text:p>
          </table:table-cell>
          <table:table-cell table:style-name="ce105" office:value-type="float" office:value="5929">
            <text:p>5,929 </text:p>
          </table:table-cell>
          <table:table-cell table:style-name="ce117" office:value-type="float" office:value="2682">
            <text:p>2,68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石門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44750">
            <text:p>44,750 </text:p>
          </table:table-cell>
          <table:table-cell table:style-name="ce106" office:value-type="float" office:value="1361">
            <text:p>1,361 </text:p>
          </table:table-cell>
          <table:table-cell table:style-name="ce105" office:value-type="float" office:value="8">
            <text:p>8 </text:p>
          </table:table-cell>
          <table:table-cell table:style-name="ce105" office:value-type="float" office:value="1484">
            <text:p>1,484 </text:p>
          </table:table-cell>
          <table:table-cell table:style-name="ce106" office:value-type="float" office:value="782">
            <text:p>78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八里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7088">
            <text:p>77,088 </text:p>
          </table:table-cell>
          <table:table-cell table:style-name="ce106" office:value-type="float" office:value="6964">
            <text:p>6,964 </text:p>
          </table:table-cell>
          <table:table-cell table:style-name="ce105" office:value-type="float" office:value="121">
            <text:p>121 </text:p>
          </table:table-cell>
          <table:table-cell table:style-name="ce105" office:value-type="float" office:value="9121">
            <text:p>9,121 </text:p>
          </table:table-cell>
          <table:table-cell table:style-name="ce117" office:value-type="float" office:value="2955">
            <text:p>2,955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平溪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38614">
            <text:p>38,614 </text:p>
          </table:table-cell>
          <table:table-cell table:style-name="ce106" office:value-type="float" office:value="1422">
            <text:p>1,422 </text:p>
          </table:table-cell>
          <table:table-cell table:style-name="ce105" office:value-type="float" office:value="6">
            <text:p>6 </text:p>
          </table:table-cell>
          <table:table-cell table:style-name="ce105" office:value-type="float" office:value="1512">
            <text:p>1,512 </text:p>
          </table:table-cell>
          <table:table-cell table:style-name="ce106" office:value-type="float" office:value="955">
            <text:p>955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雙溪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55421">
            <text:p>55,421 </text:p>
          </table:table-cell>
          <table:table-cell table:style-name="ce106" office:value-type="float" office:value="1746">
            <text:p>1,746 </text:p>
          </table:table-cell>
          <table:table-cell table:style-name="ce105" office:value-type="float" office:value="20">
            <text:p>20 </text:p>
          </table:table-cell>
          <table:table-cell table:style-name="ce105" office:value-type="float" office:value="2485">
            <text:p>2,485 </text:p>
          </table:table-cell>
          <table:table-cell table:style-name="ce117" office:value-type="float" office:value="1025">
            <text:p>1,025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貢寮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38663">
            <text:p>38,663 </text:p>
          </table:table-cell>
          <table:table-cell table:style-name="ce106" office:value-type="float" office:value="1486">
            <text:p>1,486 </text:p>
          </table:table-cell>
          <table:table-cell table:style-name="ce105" office:value-type="float" office:value="55">
            <text:p>55 </text:p>
          </table:table-cell>
          <table:table-cell table:style-name="ce105" office:value-type="float" office:value="1640">
            <text:p>1,640 </text:p>
          </table:table-cell>
          <table:table-cell table:style-name="ce106" office:value-type="float" office:value="755">
            <text:p>755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金山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2684">
            <text:p>72,684 </text:p>
          </table:table-cell>
          <table:table-cell table:style-name="ce106" office:value-type="float" office:value="3514">
            <text:p>3,514 </text:p>
          </table:table-cell>
          <table:table-cell table:style-name="ce105" office:value-type="float" office:value="44">
            <text:p>44 </text:p>
          </table:table-cell>
          <table:table-cell table:style-name="ce105" office:value-type="float" office:value="5385">
            <text:p>5,385 </text:p>
          </table:table-cell>
          <table:table-cell table:style-name="ce117" office:value-type="float" office:value="1656">
            <text:p>1,65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萬里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6123">
            <text:p>76,123 </text:p>
          </table:table-cell>
          <table:table-cell table:style-name="ce106" office:value-type="float" office:value="4805">
            <text:p>4,805 </text:p>
          </table:table-cell>
          <table:table-cell table:style-name="ce105" office:value-type="float" office:value="45">
            <text:p>45 </text:p>
          </table:table-cell>
          <table:table-cell table:style-name="ce105" office:value-type="float" office:value="5284">
            <text:p>5,284 </text:p>
          </table:table-cell>
          <table:table-cell table:style-name="ce106" office:value-type="float" office:value="1990">
            <text:p>1,99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5" office:value-type="string">
            <text:p>烏來區</text:p>
          </table:table-cell>
          <table:table-cell table:style-name="ce108" office:value-type="float" office:value="1">
            <text:p>1 </text:p>
          </table:table-cell>
          <table:table-cell table:style-name="ce127" office:value-type="float" office:value="25637">
            <text:p>25,637 </text:p>
          </table:table-cell>
          <table:table-cell table:style-name="ce127" office:value-type="float" office:value="136">
            <text:p>136 </text:p>
          </table:table-cell>
          <table:table-cell table:style-name="ce108" office:value-type="float" office:value="2">
            <text:p>2 </text:p>
          </table:table-cell>
          <table:table-cell table:style-name="ce108" office:value-type="float" office:value="1472">
            <text:p>1,472 </text:p>
          </table:table-cell>
          <table:table-cell table:style-name="ce128" office:value-type="float" office:value="84">
            <text:p>84 </text:p>
          </table:table-cell>
          <table:table-cell table:style-name="ce111"/>
          <table:table-cell table:number-columns-repeated="247"/>
        </table:table-row>
        <table:table-row table:style-name="ro1">
          <table:table-cell table:style-name="ce132"/>
          <table:table-cell table:style-name="ce109"/>
          <table:table-cell table:number-columns-repeated="3" table:style-name="ce106"/>
          <table:table-cell table:style-name="ce118"/>
          <table:table-cell table:style-name="ce145" office:value-type="string">
            <text:p>中華民國105年6月14日編製</text:p>
          </table:table-cell>
          <table:table-cell table:style-name="ce111"/>
          <table:table-cell table:number-columns-repeated="247"/>
        </table:table-row>
        <table:table-row table:style-name="ro1">
          <table:table-cell table:style-name="ce136" office:value-type="string">
            <text:p>填表</text:p>
          </table:table-cell>
          <table:table-cell table:style-name="ce138" office:value-type="string">
            <text:p>審核</text:p>
          </table:table-cell>
          <table:table-cell table:style-name="ce98"/>
          <table:table-cell table:style-name="ce110" office:value-type="string">
            <text:p>業務主管人員</text:p>
          </table:table-cell>
          <table:table-cell table:style-name="ce98"/>
          <table:table-cell table:style-name="ce146" office:value-type="string">
            <text:p>機關首長</text:p>
          </table:table-cell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 office:value-type="string">
            <text:p>主辦統計人員</text:p>
          </table:table-cell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/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/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10" office:value-type="string">
            <text:p>資料來源：新北市立圖書館</text:p>
          </table:table-cell>
          <table:table-cell table:number-columns-repeated="4" table:style-name="ce112"/>
          <table:table-cell table:style-name="ce123"/>
          <table:table-cell table:style-name="ce112"/>
          <table:table-cell table:style-name="ce111"/>
          <table:table-cell table:number-columns-repeated="247"/>
        </table:table-row>
        <table:table-row table:style-name="ro1">
          <table:table-cell table:style-name="ce110" office:value-type="string">
            <text:p>填表說明：本表填造1式3份，1份送本府主計處，1份送會計室，1份自存。</text:p>
          </table:table-cell>
          <table:table-cell table:style-name="ce113"/>
          <table:table-cell table:number-columns-repeated="2" table:style-name="ce99"/>
          <table:table-cell table:style-name="ce100"/>
          <table:table-cell table:style-name="ce124"/>
          <table:table-cell table:style-name="ce107"/>
          <table:table-cell table:style-name="ce111"/>
          <table:table-cell table:number-columns-repeated="247"/>
        </table:table-row>
        <table:table-row table:style-name="ro1">
          <table:table-cell table:style-name="ce136"/>
          <table:table-cell table:style-name="ce116"/>
          <table:table-cell table:number-columns-repeated="3" table:style-name="ce99"/>
          <table:table-cell table:style-name="ce124"/>
          <table:table-cell table:style-name="ce107"/>
          <table:table-cell table:style-name="ce111"/>
          <table:table-cell table:number-columns-repeated="247"/>
        </table:table-row>
        <table:table-row table:number-rows-repeated="65491" table:style-name="ro1">
          <table:table-cell table:number-columns-repeated="256" table:style-name="ce15"/>
        </table:table-row>
      </table:table>
      <table:table table:name="6月" table:style-name="ta6" table:print="false">
        <office:forms form:automatic-focus="false" form:apply-design-mode="false"/>
        <table:table-column table:style-name="co2" table:default-cell-style-name="ce139"/>
        <table:table-column table:style-name="co3" table:default-cell-style-name="ce116"/>
        <table:table-column table:style-name="co2" table:number-columns-repeated="3" table:default-cell-style-name="ce99"/>
        <table:table-column table:style-name="co2" table:default-cell-style-name="ce124"/>
        <table:table-column table:style-name="co4" table:default-cell-style-name="ce107"/>
        <table:table-column table:style-name="co5" table:default-cell-style-name="ce111"/>
        <table:table-column table:style-name="co11" table:default-cell-style-name="ce15" table:number-columns-repeated="248"/>
        <table:table-row table:style-name="ro7">
          <table:table-cell table:style-name="ce97" office:value-type="string">
            <text:p>公 開 類</text:p>
          </table:table-cell>
          <table:table-cell table:style-name="ce98"/>
          <table:table-cell table:style-name="ce107"/>
          <table:table-cell table:style-name="ce105"/>
          <table:table-cell table:style-name="ce107"/>
          <table:table-cell table:style-name="ce122" office:value-type="string">
            <text:p>編製機關</text:p>
          </table:table-cell>
          <table:table-cell table:style-name="ce120" office:value-type="string">
            <text:p>新北市立圖書館</text:p>
          </table:table-cell>
          <table:table-cell table:style-name="ce111"/>
          <table:table-cell table:number-columns-repeated="247"/>
        </table:table-row>
        <table:table-row table:style-name="ro7">
          <table:table-cell table:style-name="ce97" office:value-type="string">
            <text:p>月　  報</text:p>
          </table:table-cell>
          <table:table-cell table:style-name="ce101" office:value-type="string">
            <text:p>於次月15日前編報</text:p>
          </table:table-cell>
          <table:table-cell table:style-name="ce102"/>
          <table:table-cell table:style-name="ce155" table:number-columns-spanned="2" table:number-rows-spanned="1"/>
          <table:covered-table-cell/>
          <table:table-cell table:style-name="ce122" office:value-type="string">
            <text:p>表　　號</text:p>
          </table:table-cell>
          <table:table-cell table:style-name="ce120" office:value-type="string">
            <text:p>11014-02-01-2</text:p>
          </table:table-cell>
          <table:table-cell table:style-name="ce111"/>
          <table:table-cell table:number-columns-repeated="247"/>
        </table:table-row>
        <table:table-row table:style-name="ro3">
          <table:table-cell table:style-name="ce157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style-name="ce111"/>
          <table:table-cell table:number-columns-repeated="247"/>
        </table:table-row>
        <table:table-row table:style-name="ro4">
          <table:table-cell table:style-name="ce158" table:number-columns-spanned="7" table:number-rows-spanned="1" office:value-type="string">
            <text:p>                                                                                                                                         中華民國 105 年 6月                                                                                                                單位:冊;人次</text:p>
          </table:table-cell>
          <table:covered-table-cell table:number-columns-repeated="6"/>
          <table:table-cell table:style-name="ce111"/>
          <table:table-cell table:number-columns-repeated="247"/>
        </table:table-row>
        <table:table-row table:style-name="ro5">
          <table:table-cell table:style-name="ce129"/>
          <table:table-cell table:style-name="ce147" office:value-type="string">
            <text:p>館數</text:p>
          </table:table-cell>
          <table:table-cell table:style-name="ce148" office:value-type="string">
            <text:p>藏書冊數</text:p>
          </table:table-cell>
          <table:table-cell table:style-name="ce148" office:value-type="string">
            <text:p>借書冊數</text:p>
          </table:table-cell>
          <table:table-cell table:style-name="ce148" office:value-type="string">
            <text:p>辦證人數</text:p>
            <office:annotation office:display="false" draw:text-style-name="" svg:width="1.5104in" svg:height="0.8229in" svg:x="8.0833in" svg:y="1.0521in">
              <text:p><text:span text:style-name="T10">user:</text:span></text:p>
              <text:p text:style-name=""><text:span text:style-name="T19">新辦</text:span><text:span text:style-name="T20">+</text:span><text:span text:style-name="T19">補辦</text:span></text:p>
            </office:annotation>
          </table:table-cell>
          <table:table-cell table:style-name="ce149" office:value-type="string">
            <text:p>利用人次</text:p>
          </table:table-cell>
          <table:table-cell table:style-name="ce150" office:value-type="string">
            <text:p>借閱人數</text:p>
          </table:table-cell>
          <table:table-cell table:number-columns-repeated="249" table:style-name="ce114"/>
        </table:table-row>
        <table:table-row table:style-name="ro6">
          <table:table-cell table:style-name="ce151" office:value-type="string">
            <text:p>總計</text:p>
          </table:table-cell>
          <table:table-cell table:style-name="ce103" office:value-type="float" office:value="104">
            <text:p>104 </text:p>
          </table:table-cell>
          <table:table-cell table:style-name="ce104" office:value-type="float" office:value="6088527">
            <text:p>6,088,527 </text:p>
          </table:table-cell>
          <table:table-cell table:style-name="ce104" office:value-type="float" office:value="711170">
            <text:p>711,170 </text:p>
          </table:table-cell>
          <table:table-cell table:style-name="ce104" office:value-type="float" office:value="12784">
            <text:p>12,784 </text:p>
          </table:table-cell>
          <table:table-cell table:style-name="ce152" office:value-type="float" office:value="1489005">
            <text:p>1,489,005 </text:p>
          </table:table-cell>
          <table:table-cell table:style-name="ce104" office:value-type="float" office:value="300585">
            <text:p>300,585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0" office:value-type="string">
            <text:p>男性總計</text:p>
            <office:annotation office:display="false" draw:text-style-name="" svg:width="1.5in" svg:height="1.5833in" svg:x="1.875in" svg:y="1.75in">
              <text:p><text:span text:style-name="T10">user:</text:span></text:p>
              <text:p text:style-name=""><text:span text:style-name="T19">挑借閱人數男女館藏地裡，男女人數比去算借閱人數男女總計數字。</text:span></text:p>
            </office:annotation>
          </table:table-cell>
          <table:table-cell table:style-name="ce115"/>
          <table:table-cell table:number-columns-repeated="3" table:style-name="ce125"/>
          <table:table-cell table:style-name="ce126"/>
          <table:table-cell table:style-name="ce118" office:value-type="float" office:value="110360.58531195">
            <text:p>110,36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1" office:value-type="string">
            <text:p>女性總計</text:p>
          </table:table-cell>
          <table:table-cell table:style-name="ce115"/>
          <table:table-cell table:number-columns-repeated="3" table:style-name="ce125"/>
          <table:table-cell table:style-name="ce126"/>
          <table:table-cell table:style-name="ce118" office:value-type="float" office:value="190224.41468805">
            <text:p>190,22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板橋區</text:p>
            <office:annotation office:display="false" draw:text-style-name="" svg:width="1.5in" svg:height="0.8229in" svg:x="1.875in" svg:y="2.2917in">
              <text:p><text:span text:style-name="T10">user:</text:span></text:p>
              <text:p text:style-name=""><text:span text:style-name="T19">總館</text:span><text:span text:style-name="T20">+</text:span><text:span text:style-name="T19">板橋區合計</text:span></text:p>
            </office:annotation>
          </table:table-cell>
          <table:table-cell table:style-name="ce104" office:value-type="float" office:value="11">
            <text:p>11 </text:p>
          </table:table-cell>
          <table:table-cell table:style-name="ce104" office:value-type="float" office:value="1181857">
            <text:p>1,181,857 </text:p>
          </table:table-cell>
          <table:table-cell table:style-name="ce104" office:value-type="float" office:value="181457">
            <text:p>181,457 </text:p>
          </table:table-cell>
          <table:table-cell table:style-name="ce104" office:value-type="float" office:value="6289">
            <text:p>6,289 </text:p>
          </table:table-cell>
          <table:table-cell table:style-name="ce104" office:value-type="float" office:value="374383">
            <text:p>374,383 </text:p>
          </table:table-cell>
          <table:table-cell table:style-name="ce104" office:value-type="float" office:value="80261">
            <text:p>80,261 </text:p>
          </table:table-cell>
          <table:table-cell table:number-columns-repeated="249" table:style-name="ce121"/>
        </table:table-row>
        <table:table-row table:style-name="ro6">
          <table:table-cell table:style-name="ce132" office:value-type="string">
            <text:p>三重區</text:p>
          </table:table-cell>
          <table:table-cell table:style-name="ce105" office:value-type="float" office:value="7">
            <text:p>7 </text:p>
          </table:table-cell>
          <table:table-cell table:style-name="ce105" office:value-type="float" office:value="602189">
            <text:p>602,189 </text:p>
          </table:table-cell>
          <table:table-cell table:style-name="ce105" office:value-type="float" office:value="64518">
            <text:p>64,518 </text:p>
          </table:table-cell>
          <table:table-cell table:style-name="ce105" office:value-type="float" office:value="735">
            <text:p>735 </text:p>
          </table:table-cell>
          <table:table-cell table:style-name="ce105" office:value-type="float" office:value="100423">
            <text:p>100,423 </text:p>
          </table:table-cell>
          <table:table-cell table:style-name="ce105" office:value-type="float" office:value="26651">
            <text:p>26,65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中和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264349">
            <text:p>264,349 </text:p>
          </table:table-cell>
          <table:table-cell table:style-name="ce106" office:value-type="float" office:value="24785">
            <text:p>24,785 </text:p>
          </table:table-cell>
          <table:table-cell table:style-name="ce105" office:value-type="float" office:value="232">
            <text:p>232 </text:p>
          </table:table-cell>
          <table:table-cell table:style-name="ce105" office:value-type="float" office:value="54344">
            <text:p>54,344 </text:p>
          </table:table-cell>
          <table:table-cell table:style-name="ce106" office:value-type="float" office:value="10261">
            <text:p>10,26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永和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331232">
            <text:p>331,232 </text:p>
          </table:table-cell>
          <table:table-cell table:style-name="ce106" office:value-type="float" office:value="48724">
            <text:p>48,724 </text:p>
          </table:table-cell>
          <table:table-cell table:style-name="ce105" office:value-type="float" office:value="423">
            <text:p>423 </text:p>
          </table:table-cell>
          <table:table-cell table:style-name="ce105" office:value-type="float" office:value="105637">
            <text:p>105,637 </text:p>
          </table:table-cell>
          <table:table-cell table:style-name="ce106" office:value-type="float" office:value="19330">
            <text:p>19,33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3" office:value-type="string">
            <text:p>新莊區</text:p>
          </table:table-cell>
          <table:table-cell table:style-name="ce118" office:value-type="float" office:value="7">
            <text:p>7 </text:p>
          </table:table-cell>
          <table:table-cell table:style-name="ce117" office:value-type="float" office:value="430226">
            <text:p>430,226 </text:p>
          </table:table-cell>
          <table:table-cell table:style-name="ce117" office:value-type="float" office:value="74312">
            <text:p>74,312 </text:p>
          </table:table-cell>
          <table:table-cell table:style-name="ce105" office:value-type="float" office:value="1042">
            <text:p>1,042 </text:p>
          </table:table-cell>
          <table:table-cell table:style-name="ce105" office:value-type="float" office:value="146211">
            <text:p>146,211 </text:p>
          </table:table-cell>
          <table:table-cell table:style-name="ce117" office:value-type="float" office:value="29457">
            <text:p>29,457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3" office:value-type="string">
            <text:p>新店區</text:p>
          </table:table-cell>
          <table:table-cell table:style-name="ce118" office:value-type="float" office:value="17">
            <text:p>17 </text:p>
          </table:table-cell>
          <table:table-cell table:style-name="ce118" office:value-type="float" office:value="419529">
            <text:p>419,529 </text:p>
          </table:table-cell>
          <table:table-cell table:style-name="ce118" office:value-type="float" office:value="51220">
            <text:p>51,220 </text:p>
          </table:table-cell>
          <table:table-cell table:style-name="ce105" office:value-type="float" office:value="778">
            <text:p>778 </text:p>
          </table:table-cell>
          <table:table-cell table:style-name="ce105" office:value-type="float" office:value="144271">
            <text:p>144,271 </text:p>
          </table:table-cell>
          <table:table-cell table:style-name="ce106" office:value-type="float" office:value="21231">
            <text:p>21,23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土城區</text:p>
          </table:table-cell>
          <table:table-cell table:style-name="ce105" office:value-type="float" office:value="5">
            <text:p>5 </text:p>
          </table:table-cell>
          <table:table-cell table:style-name="ce105" office:value-type="float" office:value="293603">
            <text:p>293,603 </text:p>
          </table:table-cell>
          <table:table-cell table:style-name="ce105" office:value-type="float" office:value="27650">
            <text:p>27,650 </text:p>
          </table:table-cell>
          <table:table-cell table:style-name="ce105" office:value-type="float" office:value="248">
            <text:p>248 </text:p>
          </table:table-cell>
          <table:table-cell table:style-name="ce105" office:value-type="float" office:value="48691">
            <text:p>48,691 </text:p>
          </table:table-cell>
          <table:table-cell table:style-name="ce117" office:value-type="float" office:value="11874">
            <text:p>11,87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蘆洲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275524">
            <text:p>275,524 </text:p>
          </table:table-cell>
          <table:table-cell table:style-name="ce106" office:value-type="float" office:value="39812">
            <text:p>39,812 </text:p>
          </table:table-cell>
          <table:table-cell table:style-name="ce105" office:value-type="float" office:value="534">
            <text:p>534 </text:p>
          </table:table-cell>
          <table:table-cell table:style-name="ce105" office:value-type="float" office:value="61188">
            <text:p>61,188 </text:p>
          </table:table-cell>
          <table:table-cell table:style-name="ce106" office:value-type="float" office:value="14871">
            <text:p>14,87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汐止區</text:p>
          </table:table-cell>
          <table:table-cell table:style-name="ce105" office:value-type="float" office:value="8">
            <text:p>8 </text:p>
          </table:table-cell>
          <table:table-cell table:style-name="ce106" office:value-type="float" office:value="270369">
            <text:p>270,369 </text:p>
          </table:table-cell>
          <table:table-cell table:style-name="ce106" office:value-type="float" office:value="28321">
            <text:p>28,321 </text:p>
          </table:table-cell>
          <table:table-cell table:style-name="ce105" office:value-type="float" office:value="389">
            <text:p>389 </text:p>
          </table:table-cell>
          <table:table-cell table:style-name="ce105" office:value-type="float" office:value="35549">
            <text:p>35,549 </text:p>
          </table:table-cell>
          <table:table-cell table:style-name="ce117" office:value-type="float" office:value="11994">
            <text:p>11,99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樹林區</text:p>
          </table:table-cell>
          <table:table-cell table:style-name="ce105" office:value-type="float" office:value="7">
            <text:p>7 </text:p>
          </table:table-cell>
          <table:table-cell table:style-name="ce106" office:value-type="float" office:value="202627">
            <text:p>202,627 </text:p>
          </table:table-cell>
          <table:table-cell table:style-name="ce106" office:value-type="float" office:value="28787">
            <text:p>28,787 </text:p>
          </table:table-cell>
          <table:table-cell table:style-name="ce105" office:value-type="float" office:value="293">
            <text:p>293 </text:p>
          </table:table-cell>
          <table:table-cell table:style-name="ce105" office:value-type="float" office:value="72941">
            <text:p>72,941 </text:p>
          </table:table-cell>
          <table:table-cell table:style-name="ce106" office:value-type="float" office:value="12446">
            <text:p>12,44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鶯歌區</text:p>
          </table:table-cell>
          <table:table-cell table:style-name="ce105" office:value-type="float" office:value="2">
            <text:p>2 </text:p>
          </table:table-cell>
          <table:table-cell table:style-name="ce106" office:value-type="float" office:value="118803">
            <text:p>118,803 </text:p>
          </table:table-cell>
          <table:table-cell table:style-name="ce106" office:value-type="float" office:value="11751">
            <text:p>11,751 </text:p>
          </table:table-cell>
          <table:table-cell table:style-name="ce105" office:value-type="float" office:value="315">
            <text:p>315 </text:p>
          </table:table-cell>
          <table:table-cell table:style-name="ce105" office:value-type="float" office:value="94381">
            <text:p>94,381 </text:p>
          </table:table-cell>
          <table:table-cell table:style-name="ce117" office:value-type="float" office:value="5063">
            <text:p>5,063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三峽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148514">
            <text:p>148,514 </text:p>
          </table:table-cell>
          <table:table-cell table:style-name="ce106" office:value-type="float" office:value="14170">
            <text:p>14,170 </text:p>
          </table:table-cell>
          <table:table-cell table:style-name="ce105" office:value-type="float" office:value="327">
            <text:p>327 </text:p>
          </table:table-cell>
          <table:table-cell table:style-name="ce105" office:value-type="float" office:value="11018">
            <text:p>11,018 </text:p>
          </table:table-cell>
          <table:table-cell table:style-name="ce106" office:value-type="float" office:value="6372">
            <text:p>6,37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淡水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246548">
            <text:p>246,548 </text:p>
          </table:table-cell>
          <table:table-cell table:style-name="ce106" office:value-type="float" office:value="36258">
            <text:p>36,258 </text:p>
          </table:table-cell>
          <table:table-cell table:style-name="ce105" office:value-type="float" office:value="462">
            <text:p>462 </text:p>
          </table:table-cell>
          <table:table-cell table:style-name="ce105" office:value-type="float" office:value="81010">
            <text:p>81,010 </text:p>
          </table:table-cell>
          <table:table-cell table:style-name="ce117" office:value-type="float" office:value="12438">
            <text:p>12,43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瑞芳區</text:p>
          </table:table-cell>
          <table:table-cell table:style-name="ce105" office:value-type="float" office:value="2">
            <text:p>2 </text:p>
          </table:table-cell>
          <table:table-cell table:style-name="ce106" office:value-type="float" office:value="73413">
            <text:p>73,413 </text:p>
          </table:table-cell>
          <table:table-cell table:style-name="ce106" office:value-type="float" office:value="5320">
            <text:p>5,320 </text:p>
          </table:table-cell>
          <table:table-cell table:style-name="ce105" office:value-type="float" office:value="59">
            <text:p>59 </text:p>
          </table:table-cell>
          <table:table-cell table:style-name="ce105" office:value-type="float" office:value="9710">
            <text:p>9,710 </text:p>
          </table:table-cell>
          <table:table-cell table:style-name="ce106" office:value-type="float" office:value="2260">
            <text:p>2,26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五股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260157">
            <text:p>260,157 </text:p>
          </table:table-cell>
          <table:table-cell table:style-name="ce106" office:value-type="float" office:value="24378">
            <text:p>24,378 </text:p>
          </table:table-cell>
          <table:table-cell table:style-name="ce105" office:value-type="float" office:value="148">
            <text:p>148 </text:p>
          </table:table-cell>
          <table:table-cell table:style-name="ce105" office:value-type="float" office:value="46817">
            <text:p>46,817 </text:p>
          </table:table-cell>
          <table:table-cell table:style-name="ce117" office:value-type="float" office:value="12968">
            <text:p>12,96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泰山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169488">
            <text:p>169,488 </text:p>
          </table:table-cell>
          <table:table-cell table:style-name="ce106" office:value-type="float" office:value="16172">
            <text:p>16,172 </text:p>
          </table:table-cell>
          <table:table-cell table:style-name="ce105" office:value-type="float" office:value="164">
            <text:p>164 </text:p>
          </table:table-cell>
          <table:table-cell table:style-name="ce105" office:value-type="float" office:value="44617">
            <text:p>44,617 </text:p>
          </table:table-cell>
          <table:table-cell table:style-name="ce106" office:value-type="float" office:value="6728">
            <text:p>6,72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林口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142164">
            <text:p>142,164 </text:p>
          </table:table-cell>
          <table:table-cell table:style-name="ce106" office:value-type="float" office:value="418">
            <text:p>418 </text:p>
          </table:table-cell>
          <table:table-cell table:style-name="ce105" office:value-type="float" office:value="46">
            <text:p>46 </text:p>
          </table:table-cell>
          <table:table-cell table:style-name="ce105" office:value-type="float" office:value="3593">
            <text:p>3,593 </text:p>
          </table:table-cell>
          <table:table-cell table:style-name="ce117" office:value-type="float" office:value="380">
            <text:p>38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深坑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3835">
            <text:p>73,835 </text:p>
          </table:table-cell>
          <table:table-cell table:style-name="ce106" office:value-type="float" office:value="4136">
            <text:p>4,136 </text:p>
          </table:table-cell>
          <table:table-cell table:style-name="ce105" office:value-type="float" office:value="61">
            <text:p>61 </text:p>
          </table:table-cell>
          <table:table-cell table:style-name="ce105" office:value-type="float" office:value="12468">
            <text:p>12,468 </text:p>
          </table:table-cell>
          <table:table-cell table:style-name="ce106" office:value-type="float" office:value="1933">
            <text:p>1,933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石碇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48777">
            <text:p>48,777 </text:p>
          </table:table-cell>
          <table:table-cell table:style-name="ce106" office:value-type="float" office:value="1340">
            <text:p>1,340 </text:p>
          </table:table-cell>
          <table:table-cell table:style-name="ce105" office:value-type="float" office:value="3">
            <text:p>3 </text:p>
          </table:table-cell>
          <table:table-cell table:style-name="ce105" office:value-type="float" office:value="1940">
            <text:p>1,940 </text:p>
          </table:table-cell>
          <table:table-cell table:style-name="ce117" office:value-type="float" office:value="849">
            <text:p>84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坪林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29459">
            <text:p>29,459 </text:p>
          </table:table-cell>
          <table:table-cell table:style-name="ce106" office:value-type="float" office:value="1159">
            <text:p>1,159 </text:p>
          </table:table-cell>
          <table:table-cell table:style-name="ce105" office:value-type="float" office:value="16">
            <text:p>16 </text:p>
          </table:table-cell>
          <table:table-cell table:style-name="ce105" office:value-type="float" office:value="1264">
            <text:p>1,264 </text:p>
          </table:table-cell>
          <table:table-cell table:style-name="ce106" office:value-type="float" office:value="740">
            <text:p>74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三芝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5245">
            <text:p>75,245 </text:p>
          </table:table-cell>
          <table:table-cell table:style-name="ce106" office:value-type="float" office:value="5162">
            <text:p>5,162 </text:p>
          </table:table-cell>
          <table:table-cell table:style-name="ce105" office:value-type="float" office:value="32">
            <text:p>32 </text:p>
          </table:table-cell>
          <table:table-cell table:style-name="ce105" office:value-type="float" office:value="5895">
            <text:p>5,895 </text:p>
          </table:table-cell>
          <table:table-cell table:style-name="ce117" office:value-type="float" office:value="2586">
            <text:p>2,58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石門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44971">
            <text:p>44,971 </text:p>
          </table:table-cell>
          <table:table-cell table:style-name="ce106" office:value-type="float" office:value="1237">
            <text:p>1,237 </text:p>
          </table:table-cell>
          <table:table-cell table:style-name="ce105" office:value-type="float" office:value="6">
            <text:p>6 </text:p>
          </table:table-cell>
          <table:table-cell table:style-name="ce105" office:value-type="float" office:value="1605">
            <text:p>1,605 </text:p>
          </table:table-cell>
          <table:table-cell table:style-name="ce106" office:value-type="float" office:value="740">
            <text:p>74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八里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7481">
            <text:p>77,481 </text:p>
          </table:table-cell>
          <table:table-cell table:style-name="ce106" office:value-type="float" office:value="7413">
            <text:p>7,413 </text:p>
          </table:table-cell>
          <table:table-cell table:style-name="ce105" office:value-type="float" office:value="51">
            <text:p>51 </text:p>
          </table:table-cell>
          <table:table-cell table:style-name="ce105" office:value-type="float" office:value="11057">
            <text:p>11,057 </text:p>
          </table:table-cell>
          <table:table-cell table:style-name="ce117" office:value-type="float" office:value="2940">
            <text:p>2,94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平溪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38796">
            <text:p>38,796 </text:p>
          </table:table-cell>
          <table:table-cell table:style-name="ce106" office:value-type="float" office:value="1331">
            <text:p>1,331 </text:p>
          </table:table-cell>
          <table:table-cell table:style-name="ce105" office:value-type="float" office:value="10">
            <text:p>10 </text:p>
          </table:table-cell>
          <table:table-cell table:style-name="ce105" office:value-type="float" office:value="1245">
            <text:p>1,245 </text:p>
          </table:table-cell>
          <table:table-cell table:style-name="ce106" office:value-type="float" office:value="944">
            <text:p>94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雙溪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55366">
            <text:p>55,366 </text:p>
          </table:table-cell>
          <table:table-cell table:style-name="ce106" office:value-type="float" office:value="1649">
            <text:p>1,649 </text:p>
          </table:table-cell>
          <table:table-cell table:style-name="ce105" office:value-type="float" office:value="15">
            <text:p>15 </text:p>
          </table:table-cell>
          <table:table-cell table:style-name="ce105" office:value-type="float" office:value="2920">
            <text:p>2,920 </text:p>
          </table:table-cell>
          <table:table-cell table:style-name="ce117" office:value-type="float" office:value="962">
            <text:p>96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貢寮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38962">
            <text:p>38,962 </text:p>
          </table:table-cell>
          <table:table-cell table:style-name="ce106" office:value-type="float" office:value="1550">
            <text:p>1,550 </text:p>
          </table:table-cell>
          <table:table-cell table:style-name="ce105" office:value-type="float" office:value="26">
            <text:p>26 </text:p>
          </table:table-cell>
          <table:table-cell table:style-name="ce105" office:value-type="float" office:value="1678">
            <text:p>1,678 </text:p>
          </table:table-cell>
          <table:table-cell table:style-name="ce106" office:value-type="float" office:value="807">
            <text:p>807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金山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2877">
            <text:p>72,877 </text:p>
          </table:table-cell>
          <table:table-cell table:style-name="ce106" office:value-type="float" office:value="3271">
            <text:p>3,271 </text:p>
          </table:table-cell>
          <table:table-cell table:style-name="ce105" office:value-type="float" office:value="32">
            <text:p>32 </text:p>
          </table:table-cell>
          <table:table-cell table:style-name="ce105" office:value-type="float" office:value="6344">
            <text:p>6,344 </text:p>
          </table:table-cell>
          <table:table-cell table:style-name="ce117" office:value-type="float" office:value="1511">
            <text:p>1,51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萬里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6529">
            <text:p>76,529 </text:p>
          </table:table-cell>
          <table:table-cell table:style-name="ce106" office:value-type="float" office:value="4732">
            <text:p>4,732 </text:p>
          </table:table-cell>
          <table:table-cell table:style-name="ce105" office:value-type="float" office:value="45">
            <text:p>45 </text:p>
          </table:table-cell>
          <table:table-cell table:style-name="ce105" office:value-type="float" office:value="6283">
            <text:p>6,283 </text:p>
          </table:table-cell>
          <table:table-cell table:style-name="ce106" office:value-type="float" office:value="1903">
            <text:p>1,903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5" office:value-type="string">
            <text:p>烏來區</text:p>
          </table:table-cell>
          <table:table-cell table:style-name="ce108" office:value-type="float" office:value="1">
            <text:p>1 </text:p>
          </table:table-cell>
          <table:table-cell table:style-name="ce127" office:value-type="float" office:value="25637">
            <text:p>25,637 </text:p>
          </table:table-cell>
          <table:table-cell table:style-name="ce127" office:value-type="float" office:value="137">
            <text:p>137 </text:p>
          </table:table-cell>
          <table:table-cell table:style-name="ce108" office:value-type="float" office:value="3">
            <text:p>3 </text:p>
          </table:table-cell>
          <table:table-cell table:style-name="ce108" office:value-type="float" office:value="1522">
            <text:p>1,522 </text:p>
          </table:table-cell>
          <table:table-cell table:style-name="ce128" office:value-type="float" office:value="85">
            <text:p>85 </text:p>
          </table:table-cell>
          <table:table-cell table:style-name="ce111"/>
          <table:table-cell table:number-columns-repeated="247"/>
        </table:table-row>
        <table:table-row table:style-name="ro1">
          <table:table-cell table:style-name="ce132"/>
          <table:table-cell table:style-name="ce109"/>
          <table:table-cell table:number-columns-repeated="3" table:style-name="ce106"/>
          <table:table-cell table:style-name="ce118"/>
          <table:table-cell table:style-name="ce154" office:value-type="string">
            <text:p>中華民國105年7月13日編製</text:p>
          </table:table-cell>
          <table:table-cell table:style-name="ce111"/>
          <table:table-cell table:number-columns-repeated="247"/>
        </table:table-row>
        <table:table-row table:style-name="ro1">
          <table:table-cell table:style-name="ce136" office:value-type="string">
            <text:p>填表</text:p>
          </table:table-cell>
          <table:table-cell table:style-name="ce138" office:value-type="string">
            <text:p>審核</text:p>
          </table:table-cell>
          <table:table-cell table:style-name="ce98"/>
          <table:table-cell table:style-name="ce110" office:value-type="string">
            <text:p>業務主管人員</text:p>
          </table:table-cell>
          <table:table-cell table:style-name="ce98"/>
          <table:table-cell table:style-name="ce146" office:value-type="string">
            <text:p>機關首長</text:p>
          </table:table-cell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 office:value-type="string">
            <text:p>主辦統計人員</text:p>
          </table:table-cell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/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/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10" office:value-type="string">
            <text:p>資料來源：新北市立圖書館</text:p>
          </table:table-cell>
          <table:table-cell table:number-columns-repeated="4" table:style-name="ce112"/>
          <table:table-cell table:style-name="ce123"/>
          <table:table-cell table:style-name="ce112"/>
          <table:table-cell table:style-name="ce111"/>
          <table:table-cell table:number-columns-repeated="247"/>
        </table:table-row>
        <table:table-row table:style-name="ro1">
          <table:table-cell table:style-name="ce110" office:value-type="string">
            <text:p>填表說明：本表填造1式3份，1份送本府主計處，1份送會計室，1份自存。</text:p>
          </table:table-cell>
          <table:table-cell table:style-name="ce113"/>
          <table:table-cell table:number-columns-repeated="2" table:style-name="ce99"/>
          <table:table-cell table:style-name="ce100"/>
          <table:table-cell table:style-name="ce124"/>
          <table:table-cell table:style-name="ce107"/>
          <table:table-cell table:style-name="ce111"/>
          <table:table-cell table:number-columns-repeated="247"/>
        </table:table-row>
        <table:table-row table:style-name="ro1">
          <table:table-cell table:style-name="ce136"/>
          <table:table-cell table:style-name="ce116"/>
          <table:table-cell table:number-columns-repeated="3" table:style-name="ce99"/>
          <table:table-cell table:style-name="ce124"/>
          <table:table-cell table:style-name="ce107"/>
          <table:table-cell table:style-name="ce111"/>
          <table:table-cell table:number-columns-repeated="247"/>
        </table:table-row>
        <table:table-row table:number-rows-repeated="65491" table:style-name="ro1">
          <table:table-cell table:number-columns-repeated="256" table:style-name="ce15"/>
        </table:table-row>
      </table:table>
      <table:table table:name="7月" table:style-name="ta7" table:print="false">
        <office:forms form:automatic-focus="false" form:apply-design-mode="false"/>
        <table:table-column table:style-name="co2" table:default-cell-style-name="ce139"/>
        <table:table-column table:style-name="co3" table:default-cell-style-name="ce116"/>
        <table:table-column table:style-name="co2" table:number-columns-repeated="3" table:default-cell-style-name="ce99"/>
        <table:table-column table:style-name="co2" table:default-cell-style-name="ce124"/>
        <table:table-column table:style-name="co4" table:default-cell-style-name="ce107"/>
        <table:table-column table:style-name="co5" table:default-cell-style-name="ce111"/>
        <table:table-column table:style-name="co12" table:default-cell-style-name="ce15" table:number-columns-repeated="248"/>
        <table:table-row table:style-name="ro7">
          <table:table-cell table:style-name="ce97" office:value-type="string">
            <text:p>公 開 類</text:p>
          </table:table-cell>
          <table:table-cell table:style-name="ce98"/>
          <table:table-cell table:style-name="ce107"/>
          <table:table-cell table:style-name="ce105"/>
          <table:table-cell table:style-name="ce107"/>
          <table:table-cell table:style-name="ce122" office:value-type="string">
            <text:p>編製機關</text:p>
          </table:table-cell>
          <table:table-cell table:style-name="ce120" office:value-type="string">
            <text:p>新北市立圖書館</text:p>
          </table:table-cell>
          <table:table-cell table:style-name="ce111"/>
          <table:table-cell table:number-columns-repeated="247"/>
        </table:table-row>
        <table:table-row table:style-name="ro7">
          <table:table-cell table:style-name="ce97" office:value-type="string">
            <text:p>月　  報</text:p>
          </table:table-cell>
          <table:table-cell table:style-name="ce101" office:value-type="string">
            <text:p>於次月15日前編報</text:p>
          </table:table-cell>
          <table:table-cell table:style-name="ce102"/>
          <table:table-cell table:style-name="ce155" table:number-columns-spanned="2" table:number-rows-spanned="1"/>
          <table:covered-table-cell/>
          <table:table-cell table:style-name="ce122" office:value-type="string">
            <text:p>表　　號</text:p>
          </table:table-cell>
          <table:table-cell table:style-name="ce120" office:value-type="string">
            <text:p>11014-02-01-2</text:p>
          </table:table-cell>
          <table:table-cell table:style-name="ce111"/>
          <table:table-cell table:number-columns-repeated="247"/>
        </table:table-row>
        <table:table-row table:style-name="ro3">
          <table:table-cell table:style-name="ce157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style-name="ce111"/>
          <table:table-cell table:number-columns-repeated="247"/>
        </table:table-row>
        <table:table-row table:style-name="ro4">
          <table:table-cell table:style-name="ce158" table:number-columns-spanned="7" table:number-rows-spanned="1" office:value-type="string">
            <text:p>                                                                                                             中華民國 105 年 7月                                                                             單位:冊;人次</text:p>
          </table:table-cell>
          <table:covered-table-cell table:number-columns-repeated="6"/>
          <table:table-cell table:style-name="ce111"/>
          <table:table-cell table:number-columns-repeated="247"/>
        </table:table-row>
        <table:table-row table:style-name="ro5">
          <table:table-cell table:style-name="ce129"/>
          <table:table-cell table:style-name="ce147" office:value-type="string">
            <text:p>館數</text:p>
          </table:table-cell>
          <table:table-cell table:style-name="ce148" office:value-type="string">
            <text:p>藏書冊數</text:p>
          </table:table-cell>
          <table:table-cell table:style-name="ce148" office:value-type="string">
            <text:p>借書冊數</text:p>
          </table:table-cell>
          <table:table-cell table:style-name="ce148" office:value-type="string">
            <text:p>辦證人數</text:p>
            <office:annotation office:display="false" draw:text-style-name="" svg:width="1.5104in" svg:height="0.8229in" svg:x="8.0833in" svg:y="1.0521in">
              <text:p><text:span text:style-name="T10">user:</text:span></text:p>
              <text:p text:style-name=""><text:span text:style-name="T19">新辦</text:span><text:span text:style-name="T20">+</text:span><text:span text:style-name="T19">補辦</text:span></text:p>
            </office:annotation>
          </table:table-cell>
          <table:table-cell table:style-name="ce149" office:value-type="string">
            <text:p>利用人次</text:p>
          </table:table-cell>
          <table:table-cell table:style-name="ce150" office:value-type="string">
            <text:p>借閱人數</text:p>
          </table:table-cell>
          <table:table-cell table:number-columns-repeated="249" table:style-name="ce114"/>
        </table:table-row>
        <table:table-row table:style-name="ro6">
          <table:table-cell table:style-name="ce151" office:value-type="string">
            <text:p>總計</text:p>
          </table:table-cell>
          <table:table-cell table:style-name="ce103" table:formula="of:=SUM([.B9:.B37])" office:value-type="float" office:value="104">
            <text:p>104 </text:p>
          </table:table-cell>
          <table:table-cell table:style-name="ce104" table:formula="of:=SUM([.C9:.C37])" office:value-type="float" office:value="6108053">
            <text:p>6,108,053 </text:p>
          </table:table-cell>
          <table:table-cell table:style-name="ce104" table:formula="of:=SUM([.D9:.D37])" office:value-type="float" office:value="915798">
            <text:p>915,798 </text:p>
          </table:table-cell>
          <table:table-cell table:style-name="ce104" table:formula="of:=SUM([.E9:.E37])" office:value-type="float" office:value="19869">
            <text:p>19,869 </text:p>
          </table:table-cell>
          <table:table-cell table:style-name="ce152" table:formula="of:=SUM([.F9:.F37])" office:value-type="float" office:value="1774004">
            <text:p>1,774,004 </text:p>
          </table:table-cell>
          <table:table-cell table:style-name="ce104" table:formula="of:=SUM([.G9:.G37])" office:value-type="float" office:value="412155">
            <text:p>412,155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0" office:value-type="string">
            <text:p>男性總計</text:p>
            <office:annotation office:display="false" draw:text-style-name="" svg:width="1.5in" svg:height="1.5833in" svg:x="1.875in" svg:y="1.75in">
              <text:p><text:span text:style-name="T10">user:</text:span></text:p>
              <text:p text:style-name=""><text:span text:style-name="T19">挑借閱人數男女館藏地裡，男女人數比去算借閱人數男女總計數字。</text:span></text:p>
            </office:annotation>
          </table:table-cell>
          <table:table-cell table:style-name="ce115"/>
          <table:table-cell table:number-columns-repeated="3" table:style-name="ce125"/>
          <table:table-cell table:style-name="ce126"/>
          <table:table-cell table:style-name="ce118" table:formula="of:=[.G6]*0.356666735" office:value-type="float" office:value="147001.978163925">
            <text:p>147,00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1" office:value-type="string">
            <text:p>女性總計</text:p>
          </table:table-cell>
          <table:table-cell table:style-name="ce115"/>
          <table:table-cell table:number-columns-repeated="3" table:style-name="ce125"/>
          <table:table-cell table:style-name="ce126"/>
          <table:table-cell table:style-name="ce118" table:formula="of:=[.G6]*0.643333265" office:value-type="float" office:value="265153.021836075">
            <text:p>265,153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板橋區</text:p>
            <office:annotation office:display="false" draw:text-style-name="" svg:width="1.5in" svg:height="0.8229in" svg:x="1.875in" svg:y="2.2917in">
              <text:p><text:span text:style-name="T10">user:</text:span></text:p>
              <text:p text:style-name=""><text:span text:style-name="T19">總館</text:span><text:span text:style-name="T20">+</text:span><text:span text:style-name="T19">板橋區合計</text:span></text:p>
            </office:annotation>
          </table:table-cell>
          <table:table-cell table:style-name="ce104" table:formula="of:=['C:\統計\105統計\04-月統計-每月完整報表\[10507新版統計.xlsx]7月份利用概況(館藏地)'.D18]+['C:\統計\105統計\04-月統計-每月完整報表\[10507新版統計.xlsx]7月份利用概況(館藏地)'.D6]" office:value-type="float" office:value="11">
            <text:p>11 </text:p>
          </table:table-cell>
          <table:table-cell table:style-name="ce104" table:formula="of:=['C:\統計\105統計\04-月統計-每月完整報表\[10507新版統計.xlsx]7月份利用概況(館藏地)'.F18]+['C:\統計\105統計\04-月統計-每月完整報表\[10507新版統計.xlsx]7月份利用概況(館藏地)'.F6]" office:value-type="float" office:value="1189909">
            <text:p>1,189,909 </text:p>
          </table:table-cell>
          <table:table-cell table:style-name="ce104" table:formula="of:=['C:\統計\105統計\04-月統計-每月完整報表\[10507新版統計.xlsx]7月份利用概況(館藏地)'.G18]+['C:\統計\105統計\04-月統計-每月完整報表\[10507新版統計.xlsx]7月份利用概況(館藏地)'.G6]" office:value-type="float" office:value="235708">
            <text:p>235,708 </text:p>
          </table:table-cell>
          <table:table-cell table:style-name="ce104" table:formula="of:=['C:\統計\105統計\04-月統計-每月完整報表\[10507新版統計.xlsx]7月份利用概況(館藏地)'.K18]+['C:\統計\105統計\04-月統計-每月完整報表\[10507新版統計.xlsx]7月份利用概況(館藏地)'.L18]+['C:\統計\105統計\04-月統計-每月完整報表\[10507新版統計.xlsx]7月份利用概況(館藏地)'.K6]+['C:\統計\105統計\04-月統計-每月完整報表\[10507新版統計.xlsx]7月份利用概況(館藏地)'.L6]" office:value-type="float" office:value="8172">
            <text:p>8,172 </text:p>
          </table:table-cell>
          <table:table-cell table:style-name="ce104" table:formula="of:=['C:\統計\105統計\04-月統計-每月完整報表\[10507新版統計.xlsx]7月份利用概況(館藏地)'.M18]+['C:\統計\105統計\04-月統計-每月完整報表\[10507新版統計.xlsx]7月份利用概況(館藏地)'.M6]" office:value-type="float" office:value="482482">
            <text:p>482,482 </text:p>
          </table:table-cell>
          <table:table-cell table:style-name="ce104" table:formula="of:=['C:\統計\105統計\04-月統計-每月完整報表\[10507新版統計.xlsx]7月份利用概況(館藏地)'.H18]+['C:\統計\105統計\04-月統計-每月完整報表\[10507新版統計.xlsx]7月份利用概況(館藏地)'.H6]" office:value-type="float" office:value="109904">
            <text:p>109,904 </text:p>
          </table:table-cell>
          <table:table-cell table:number-columns-repeated="249" table:style-name="ce121"/>
        </table:table-row>
        <table:table-row table:style-name="ro6">
          <table:table-cell table:style-name="ce132" office:value-type="string">
            <text:p>三重區</text:p>
          </table:table-cell>
          <table:table-cell table:style-name="ce105" table:formula="of:=['C:\統計\105統計\04-月統計-每月完整報表\[10507新版統計.xlsx]7月份利用概況(館藏地)'.D26]" office:value-type="float" office:value="7">
            <text:p>7 </text:p>
          </table:table-cell>
          <table:table-cell table:style-name="ce105" table:formula="of:=['C:\統計\105統計\04-月統計-每月完整報表\[10507新版統計.xlsx]7月份利用概況(館藏地)'.F26]" office:value-type="float" office:value="602185">
            <text:p>602,185 </text:p>
          </table:table-cell>
          <table:table-cell table:style-name="ce105" table:formula="of:=['C:\統計\105統計\04-月統計-每月完整報表\[10507新版統計.xlsx]7月份利用概況(館藏地)'.G26]" office:value-type="float" office:value="98237">
            <text:p>98,237 </text:p>
          </table:table-cell>
          <table:table-cell table:style-name="ce105" table:formula="of:=['C:\統計\105統計\04-月統計-每月完整報表\[10507新版統計.xlsx]7月份利用概況(館藏地)'.K26]+['C:\統計\105統計\04-月統計-每月完整報表\[10507新版統計.xlsx]7月份利用概況(館藏地)'.L26]" office:value-type="float" office:value="1466">
            <text:p>1,466 </text:p>
          </table:table-cell>
          <table:table-cell table:style-name="ce105" table:formula="of:=['C:\統計\105統計\04-月統計-每月完整報表\[10507新版統計.xlsx]7月份利用概況(館藏地)'.M26]" office:value-type="float" office:value="115863">
            <text:p>115,863 </text:p>
          </table:table-cell>
          <table:table-cell table:style-name="ce105" table:formula="of:=['C:\統計\105統計\04-月統計-每月完整報表\[10507新版統計.xlsx]7月份利用概況(館藏地)'.H26]" office:value-type="float" office:value="41235">
            <text:p>41,235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中和區</text:p>
          </table:table-cell>
          <table:table-cell table:style-name="ce105" table:formula="of:=['C:\統計\105統計\04-月統計-每月完整報表\[10507新版統計.xlsx]7月份利用概況(館藏地)'.D31]" office:value-type="float" office:value="3">
            <text:p>3 </text:p>
          </table:table-cell>
          <table:table-cell table:style-name="ce106" table:formula="of:=['C:\統計\105統計\04-月統計-每月完整報表\[10507新版統計.xlsx]7月份利用概況(館藏地)'.F31]" office:value-type="float" office:value="266677">
            <text:p>266,677 </text:p>
          </table:table-cell>
          <table:table-cell table:style-name="ce106" table:formula="of:=['C:\統計\105統計\04-月統計-每月完整報表\[10507新版統計.xlsx]7月份利用概況(館藏地)'.G31]" office:value-type="float" office:value="39676">
            <text:p>39,676 </text:p>
          </table:table-cell>
          <table:table-cell table:style-name="ce105" table:formula="of:=['C:\統計\105統計\04-月統計-每月完整報表\[10507新版統計.xlsx]7月份利用概況(館藏地)'.K31]+['C:\統計\105統計\04-月統計-每月完整報表\[10507新版統計.xlsx]7月份利用概況(館藏地)'.L31]" office:value-type="float" office:value="523">
            <text:p>523 </text:p>
          </table:table-cell>
          <table:table-cell table:style-name="ce105" table:formula="of:=['C:\統計\105統計\04-月統計-每月完整報表\[10507新版統計.xlsx]7月份利用概況(館藏地)'.M31]" office:value-type="float" office:value="72255">
            <text:p>72,255 </text:p>
          </table:table-cell>
          <table:table-cell table:style-name="ce106" table:formula="of:=['C:\統計\105統計\04-月統計-每月完整報表\[10507新版統計.xlsx]7月份利用概況(館藏地)'.H31]" office:value-type="float" office:value="17671">
            <text:p>17,67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永和區</text:p>
          </table:table-cell>
          <table:table-cell table:style-name="ce105" table:formula="of:=['C:\統計\105統計\04-月統計-每月完整報表\[10507新版統計.xlsx]7月份利用概況(館藏地)'.D37]" office:value-type="float" office:value="5">
            <text:p>5 </text:p>
          </table:table-cell>
          <table:table-cell table:style-name="ce106" table:formula="of:=['C:\統計\105統計\04-月統計-每月完整報表\[10507新版統計.xlsx]7月份利用概況(館藏地)'.F37]" office:value-type="float" office:value="333549">
            <text:p>333,549 </text:p>
          </table:table-cell>
          <table:table-cell table:style-name="ce106" table:formula="of:=['C:\統計\105統計\04-月統計-每月完整報表\[10507新版統計.xlsx]7月份利用概況(館藏地)'.G37]" office:value-type="float" office:value="54277">
            <text:p>54,277 </text:p>
          </table:table-cell>
          <table:table-cell table:style-name="ce105" table:formula="of:=['C:\統計\105統計\04-月統計-每月完整報表\[10507新版統計.xlsx]7月份利用概況(館藏地)'.K37]+['C:\統計\105統計\04-月統計-每月完整報表\[10507新版統計.xlsx]7月份利用概況(館藏地)'.L37]" office:value-type="float" office:value="702">
            <text:p>702 </text:p>
          </table:table-cell>
          <table:table-cell table:style-name="ce105" table:formula="of:=['C:\統計\105統計\04-月統計-每月完整報表\[10507新版統計.xlsx]7月份利用概況(館藏地)'.M37]" office:value-type="float" office:value="121942">
            <text:p>121,942 </text:p>
          </table:table-cell>
          <table:table-cell table:style-name="ce106" table:formula="of:=['C:\統計\105統計\04-月統計-每月完整報表\[10507新版統計.xlsx]7月份利用概況(館藏地)'.H37]" office:value-type="float" office:value="24587">
            <text:p>24,587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3" office:value-type="string">
            <text:p>新莊區</text:p>
          </table:table-cell>
          <table:table-cell table:style-name="ce118" table:formula="of:=['C:\統計\105統計\04-月統計-每月完整報表\[10507新版統計.xlsx]7月份利用概況(館藏地)'.D45]" office:value-type="float" office:value="7">
            <text:p>7 </text:p>
          </table:table-cell>
          <table:table-cell table:style-name="ce117" table:formula="of:=['C:\統計\105統計\04-月統計-每月完整報表\[10507新版統計.xlsx]7月份利用概況(館藏地)'.F45]" office:value-type="float" office:value="433859">
            <text:p>433,859 </text:p>
          </table:table-cell>
          <table:table-cell table:style-name="ce117" table:formula="of:=['C:\統計\105統計\04-月統計-每月完整報表\[10507新版統計.xlsx]7月份利用概況(館藏地)'.G45]" office:value-type="float" office:value="82872">
            <text:p>82,872 </text:p>
          </table:table-cell>
          <table:table-cell table:style-name="ce105" table:formula="of:=['C:\統計\105統計\04-月統計-每月完整報表\[10507新版統計.xlsx]7月份利用概況(館藏地)'.K45]+['C:\統計\105統計\04-月統計-每月完整報表\[10507新版統計.xlsx]7月份利用概況(館藏地)'.L45]" office:value-type="float" office:value="1444">
            <text:p>1,444 </text:p>
          </table:table-cell>
          <table:table-cell table:style-name="ce105" table:formula="of:=['C:\統計\105統計\04-月統計-每月完整報表\[10507新版統計.xlsx]7月份利用概況(館藏地)'.M45]" office:value-type="float" office:value="176906">
            <text:p>176,906 </text:p>
          </table:table-cell>
          <table:table-cell table:style-name="ce117" table:formula="of:=['C:\統計\105統計\04-月統計-每月完整報表\[10507新版統計.xlsx]7月份利用概況(館藏地)'.H45]" office:value-type="float" office:value="36419">
            <text:p>36,41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3" office:value-type="string">
            <text:p>新店區</text:p>
          </table:table-cell>
          <table:table-cell table:style-name="ce118" table:formula="of:=['C:\統計\105統計\04-月統計-每月完整報表\[10507新版統計.xlsx]7月份利用概況(館藏地)'.D63]" office:value-type="float" office:value="17">
            <text:p>17 </text:p>
          </table:table-cell>
          <table:table-cell table:style-name="ce118" table:formula="of:=['C:\統計\105統計\04-月統計-每月完整報表\[10507新版統計.xlsx]7月份利用概況(館藏地)'.F63]" office:value-type="float" office:value="414361">
            <text:p>414,361 </text:p>
          </table:table-cell>
          <table:table-cell table:style-name="ce118" table:formula="of:=['C:\統計\105統計\04-月統計-每月完整報表\[10507新版統計.xlsx]7月份利用概況(館藏地)'.G63]" office:value-type="float" office:value="59283">
            <text:p>59,283 </text:p>
          </table:table-cell>
          <table:table-cell table:style-name="ce105" table:formula="of:=['C:\統計\105統計\04-月統計-每月完整報表\[10507新版統計.xlsx]7月份利用概況(館藏地)'.K63]+['C:\統計\105統計\04-月統計-每月完整報表\[10507新版統計.xlsx]7月份利用概況(館藏地)'.L63]" office:value-type="float" office:value="1236">
            <text:p>1,236 </text:p>
          </table:table-cell>
          <table:table-cell table:style-name="ce105" table:formula="of:=['C:\統計\105統計\04-月統計-每月完整報表\[10507新版統計.xlsx]7月份利用概況(館藏地)'.M63]" office:value-type="float" office:value="145616">
            <text:p>145,616 </text:p>
          </table:table-cell>
          <table:table-cell table:style-name="ce106" table:formula="of:=['C:\統計\105統計\04-月統計-每月完整報表\[10507新版統計.xlsx]7月份利用概況(館藏地)'.H63]" office:value-type="float" office:value="27056">
            <text:p>27,05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土城區</text:p>
          </table:table-cell>
          <table:table-cell table:style-name="ce105" table:formula="of:=['C:\統計\105統計\04-月統計-每月完整報表\[10507新版統計.xlsx]7月份利用概況(館藏地)'.D69]" office:value-type="float" office:value="5">
            <text:p>5 </text:p>
          </table:table-cell>
          <table:table-cell table:style-name="ce105" table:formula="of:=['C:\統計\105統計\04-月統計-每月完整報表\[10507新版統計.xlsx]7月份利用概況(館藏地)'.F69]" office:value-type="float" office:value="294513">
            <text:p>294,513 </text:p>
          </table:table-cell>
          <table:table-cell table:style-name="ce105" table:formula="of:=['C:\統計\105統計\04-月統計-每月完整報表\[10507新版統計.xlsx]7月份利用概況(館藏地)'.G69]" office:value-type="float" office:value="38641">
            <text:p>38,641 </text:p>
          </table:table-cell>
          <table:table-cell table:style-name="ce105" table:formula="of:=['C:\統計\105統計\04-月統計-每月完整報表\[10507新版統計.xlsx]7月份利用概況(館藏地)'.K69]+['C:\統計\105統計\04-月統計-每月完整報表\[10507新版統計.xlsx]7月份利用概況(館藏地)'.L69]" office:value-type="float" office:value="381">
            <text:p>381 </text:p>
          </table:table-cell>
          <table:table-cell table:style-name="ce105" table:formula="of:=['C:\統計\105統計\04-月統計-每月完整報表\[10507新版統計.xlsx]7月份利用概況(館藏地)'.M69]" office:value-type="float" office:value="61650">
            <text:p>61,650 </text:p>
          </table:table-cell>
          <table:table-cell table:style-name="ce117" table:formula="of:=['C:\統計\105統計\04-月統計-每月完整報表\[10507新版統計.xlsx]7月份利用概況(館藏地)'.H69]" office:value-type="float" office:value="17291">
            <text:p>17,29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蘆洲區</text:p>
          </table:table-cell>
          <table:table-cell table:style-name="ce105" table:formula="of:=['C:\統計\105統計\04-月統計-每月完整報表\[10507新版統計.xlsx]7月份利用概況(館藏地)'.D75]" office:value-type="float" office:value="5">
            <text:p>5 </text:p>
          </table:table-cell>
          <table:table-cell table:style-name="ce106" table:formula="of:=['C:\統計\105統計\04-月統計-每月完整報表\[10507新版統計.xlsx]7月份利用概況(館藏地)'.F75]" office:value-type="float" office:value="277620">
            <text:p>277,620 </text:p>
          </table:table-cell>
          <table:table-cell table:style-name="ce106" table:formula="of:=['C:\統計\105統計\04-月統計-每月完整報表\[10507新版統計.xlsx]7月份利用概況(館藏地)'.G75]" office:value-type="float" office:value="49853">
            <text:p>49,853 </text:p>
          </table:table-cell>
          <table:table-cell table:style-name="ce105" table:formula="of:=['C:\統計\105統計\04-月統計-每月完整報表\[10507新版統計.xlsx]7月份利用概況(館藏地)'.K75]+['C:\統計\105統計\04-月統計-每月完整報表\[10507新版統計.xlsx]7月份利用概況(館藏地)'.L75]" office:value-type="float" office:value="993">
            <text:p>993 </text:p>
          </table:table-cell>
          <table:table-cell table:style-name="ce105" table:formula="of:=['C:\統計\105統計\04-月統計-每月完整報表\[10507新版統計.xlsx]7月份利用概況(館藏地)'.M75]" office:value-type="float" office:value="87700">
            <text:p>87,700 </text:p>
          </table:table-cell>
          <table:table-cell table:style-name="ce106" table:formula="of:=['C:\統計\105統計\04-月統計-每月完整報表\[10507新版統計.xlsx]7月份利用概況(館藏地)'.H75]" office:value-type="float" office:value="19840">
            <text:p>19,84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汐止區</text:p>
          </table:table-cell>
          <table:table-cell table:style-name="ce105" table:formula="of:=['C:\統計\105統計\04-月統計-每月完整報表\[10507新版統計.xlsx]7月份利用概況(館藏地)'.D84]" office:value-type="float" office:value="8">
            <text:p>8 </text:p>
          </table:table-cell>
          <table:table-cell table:style-name="ce106" table:formula="of:=['C:\統計\105統計\04-月統計-每月完整報表\[10507新版統計.xlsx]7月份利用概況(館藏地)'.F84]" office:value-type="float" office:value="273357">
            <text:p>273,357 </text:p>
          </table:table-cell>
          <table:table-cell table:style-name="ce106" table:formula="of:=['C:\統計\105統計\04-月統計-每月完整報表\[10507新版統計.xlsx]7月份利用概況(館藏地)'.G84]" office:value-type="float" office:value="34519">
            <text:p>34,519 </text:p>
          </table:table-cell>
          <table:table-cell table:style-name="ce105" table:formula="of:=['C:\統計\105統計\04-月統計-每月完整報表\[10507新版統計.xlsx]7月份利用概況(館藏地)'.K84]+['C:\統計\105統計\04-月統計-每月完整報表\[10507新版統計.xlsx]7月份利用概況(館藏地)'.L84]" office:value-type="float" office:value="597">
            <text:p>597 </text:p>
          </table:table-cell>
          <table:table-cell table:style-name="ce105" table:formula="of:=['C:\統計\105統計\04-月統計-每月完整報表\[10507新版統計.xlsx]7月份利用概況(館藏地)'.M84]" office:value-type="float" office:value="39272">
            <text:p>39,272 </text:p>
          </table:table-cell>
          <table:table-cell table:style-name="ce117" table:formula="of:=['C:\統計\105統計\04-月統計-每月完整報表\[10507新版統計.xlsx]7月份利用概況(館藏地)'.H84]" office:value-type="float" office:value="15828">
            <text:p>15,82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樹林區</text:p>
          </table:table-cell>
          <table:table-cell table:style-name="ce105" table:formula="of:=['C:\統計\105統計\04-月統計-每月完整報表\[10507新版統計.xlsx]7月份利用概況(館藏地)'.D92]" office:value-type="float" office:value="7">
            <text:p>7 </text:p>
          </table:table-cell>
          <table:table-cell table:style-name="ce106" table:formula="of:=['C:\統計\105統計\04-月統計-每月完整報表\[10507新版統計.xlsx]7月份利用概況(館藏地)'.F92]" office:value-type="float" office:value="204051">
            <text:p>204,051 </text:p>
          </table:table-cell>
          <table:table-cell table:style-name="ce106" table:formula="of:=['C:\統計\105統計\04-月統計-每月完整報表\[10507新版統計.xlsx]7月份利用概況(館藏地)'.G92]" office:value-type="float" office:value="34676">
            <text:p>34,676 </text:p>
          </table:table-cell>
          <table:table-cell table:style-name="ce105" table:formula="of:=['C:\統計\105統計\04-月統計-每月完整報表\[10507新版統計.xlsx]7月份利用概況(館藏地)'.K92]+['C:\統計\105統計\04-月統計-每月完整報表\[10507新版統計.xlsx]7月份利用概況(館藏地)'.L92]" office:value-type="float" office:value="523">
            <text:p>523 </text:p>
          </table:table-cell>
          <table:table-cell table:style-name="ce105" table:formula="of:=['C:\統計\105統計\04-月統計-每月完整報表\[10507新版統計.xlsx]7月份利用概況(館藏地)'.M92]" office:value-type="float" office:value="82330">
            <text:p>82,330 </text:p>
          </table:table-cell>
          <table:table-cell table:style-name="ce106" table:formula="of:=['C:\統計\105統計\04-月統計-每月完整報表\[10507新版統計.xlsx]7月份利用概況(館藏地)'.H92]" office:value-type="float" office:value="16141">
            <text:p>16,14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鶯歌區</text:p>
          </table:table-cell>
          <table:table-cell table:style-name="ce105" table:formula="of:=['C:\統計\105統計\04-月統計-每月完整報表\[10507新版統計.xlsx]7月份利用概況(館藏地)'.D95]" office:value-type="float" office:value="2">
            <text:p>2 </text:p>
          </table:table-cell>
          <table:table-cell table:style-name="ce106" table:formula="of:=['C:\統計\105統計\04-月統計-每月完整報表\[10507新版統計.xlsx]7月份利用概況(館藏地)'.F95]" office:value-type="float" office:value="119605">
            <text:p>119,605 </text:p>
          </table:table-cell>
          <table:table-cell table:style-name="ce106" table:formula="of:=['C:\統計\105統計\04-月統計-每月完整報表\[10507新版統計.xlsx]7月份利用概況(館藏地)'.G95]" office:value-type="float" office:value="14378">
            <text:p>14,378 </text:p>
          </table:table-cell>
          <table:table-cell table:style-name="ce105" table:formula="of:=['C:\統計\105統計\04-月統計-每月完整報表\[10507新版統計.xlsx]7月份利用概況(館藏地)'.K95]+['C:\統計\105統計\04-月統計-每月完整報表\[10507新版統計.xlsx]7月份利用概況(館藏地)'.L95]" office:value-type="float" office:value="389">
            <text:p>389 </text:p>
          </table:table-cell>
          <table:table-cell table:style-name="ce105" table:formula="of:=['C:\統計\105統計\04-月統計-每月完整報表\[10507新版統計.xlsx]7月份利用概況(館藏地)'.M95]" office:value-type="float" office:value="97060">
            <text:p>97,060 </text:p>
          </table:table-cell>
          <table:table-cell table:style-name="ce117" table:formula="of:=['C:\統計\105統計\04-月統計-每月完整報表\[10507新版統計.xlsx]7月份利用概況(館藏地)'.H95]" office:value-type="float" office:value="6254">
            <text:p>6,25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三峽區</text:p>
          </table:table-cell>
          <table:table-cell table:style-name="ce105" table:formula="of:=['C:\統計\105統計\04-月統計-每月完整報表\[10507新版統計.xlsx]7月份利用概況(館藏地)'.D97]" office:value-type="float" office:value="1">
            <text:p>1 </text:p>
          </table:table-cell>
          <table:table-cell table:style-name="ce106" table:formula="of:=['C:\統計\105統計\04-月統計-每月完整報表\[10507新版統計.xlsx]7月份利用概況(館藏地)'.F97]" office:value-type="float" office:value="138185">
            <text:p>138,185 </text:p>
          </table:table-cell>
          <table:table-cell table:style-name="ce106" table:formula="of:=['C:\統計\105統計\04-月統計-每月完整報表\[10507新版統計.xlsx]7月份利用概況(館藏地)'.G97]" office:value-type="float" office:value="16541">
            <text:p>16,541 </text:p>
          </table:table-cell>
          <table:table-cell table:style-name="ce105" table:formula="of:=['C:\統計\105統計\04-月統計-每月完整報表\[10507新版統計.xlsx]7月份利用概況(館藏地)'.K97]+['C:\統計\105統計\04-月統計-每月完整報表\[10507新版統計.xlsx]7月份利用概況(館藏地)'.L97]" office:value-type="float" office:value="228">
            <text:p>228 </text:p>
          </table:table-cell>
          <table:table-cell table:style-name="ce105" table:formula="of:=['C:\統計\105統計\04-月統計-每月完整報表\[10507新版統計.xlsx]7月份利用概況(館藏地)'.M97]" office:value-type="float" office:value="12752">
            <text:p>12,752 </text:p>
          </table:table-cell>
          <table:table-cell table:style-name="ce106" table:formula="of:=['C:\統計\105統計\04-月統計-每月完整報表\[10507新版統計.xlsx]7月份利用概況(館藏地)'.H97]" office:value-type="float" office:value="7507">
            <text:p>7,507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淡水區</text:p>
          </table:table-cell>
          <table:table-cell table:style-name="ce105" table:formula="of:=['C:\統計\105統計\04-月統計-每月完整報表\[10507新版統計.xlsx]7月份利用概況(館藏地)'.D102]" office:value-type="float" office:value="3">
            <text:p>3 </text:p>
          </table:table-cell>
          <table:table-cell table:style-name="ce106" table:formula="of:=['C:\統計\105統計\04-月統計-每月完整報表\[10507新版統計.xlsx]7月份利用概況(館藏地)'.F102]" office:value-type="float" office:value="248207">
            <text:p>248,207 </text:p>
          </table:table-cell>
          <table:table-cell table:style-name="ce106" table:formula="of:=['C:\統計\105統計\04-月統計-每月完整報表\[10507新版統計.xlsx]7月份利用概況(館藏地)'.G102]" office:value-type="float" office:value="43648">
            <text:p>43,648 </text:p>
          </table:table-cell>
          <table:table-cell table:style-name="ce105" table:formula="of:=['C:\統計\105統計\04-月統計-每月完整報表\[10507新版統計.xlsx]7月份利用概況(館藏地)'.K102]+['C:\統計\105統計\04-月統計-每月完整報表\[10507新版統計.xlsx]7月份利用概況(館藏地)'.L102]" office:value-type="float" office:value="807">
            <text:p>807 </text:p>
          </table:table-cell>
          <table:table-cell table:style-name="ce105" table:formula="of:=['C:\統計\105統計\04-月統計-每月完整報表\[10507新版統計.xlsx]7月份利用概況(館藏地)'.M102]" office:value-type="float" office:value="105610">
            <text:p>105,610 </text:p>
          </table:table-cell>
          <table:table-cell table:style-name="ce117" table:formula="of:=['C:\統計\105統計\04-月統計-每月完整報表\[10507新版統計.xlsx]7月份利用概況(館藏地)'.H102]" office:value-type="float" office:value="16798">
            <text:p>16,79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瑞芳區</text:p>
          </table:table-cell>
          <table:table-cell table:style-name="ce105" table:formula="of:=['C:\統計\105統計\04-月統計-每月完整報表\[10507新版統計.xlsx]7月份利用概況(館藏地)'.D105]" office:value-type="float" office:value="2">
            <text:p>2 </text:p>
          </table:table-cell>
          <table:table-cell table:style-name="ce106" table:formula="of:=['C:\統計\105統計\04-月統計-每月完整報表\[10507新版統計.xlsx]7月份利用概況(館藏地)'.F105]" office:value-type="float" office:value="73988">
            <text:p>73,988 </text:p>
          </table:table-cell>
          <table:table-cell table:style-name="ce106" table:formula="of:=['C:\統計\105統計\04-月統計-每月完整報表\[10507新版統計.xlsx]7月份利用概況(館藏地)'.G105]" office:value-type="float" office:value="6440">
            <text:p>6,440 </text:p>
          </table:table-cell>
          <table:table-cell table:style-name="ce105" table:formula="of:=['C:\統計\105統計\04-月統計-每月完整報表\[10507新版統計.xlsx]7月份利用概況(館藏地)'.K105]+['C:\統計\105統計\04-月統計-每月完整報表\[10507新版統計.xlsx]7月份利用概況(館藏地)'.L105]" office:value-type="float" office:value="90">
            <text:p>90 </text:p>
          </table:table-cell>
          <table:table-cell table:style-name="ce105" table:formula="of:=['C:\統計\105統計\04-月統計-每月完整報表\[10507新版統計.xlsx]7月份利用概況(館藏地)'.M105]" office:value-type="float" office:value="11838">
            <text:p>11,838 </text:p>
          </table:table-cell>
          <table:table-cell table:style-name="ce106" table:formula="of:=['C:\統計\105統計\04-月統計-每月完整報表\[10507新版統計.xlsx]7月份利用概況(館藏地)'.H105]" office:value-type="float" office:value="3102">
            <text:p>3,10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五股區</text:p>
          </table:table-cell>
          <table:table-cell table:style-name="ce105" table:formula="of:=['C:\統計\105統計\04-月統計-每月完整報表\[10507新版統計.xlsx]7月份利用概況(館藏地)'.D111]" office:value-type="float" office:value="5">
            <text:p>5 </text:p>
          </table:table-cell>
          <table:table-cell table:style-name="ce106" table:formula="of:=['C:\統計\105統計\04-月統計-每月完整報表\[10507新版統計.xlsx]7月份利用概況(館藏地)'.F111]" office:value-type="float" office:value="261348">
            <text:p>261,348 </text:p>
          </table:table-cell>
          <table:table-cell table:style-name="ce106" table:formula="of:=['C:\統計\105統計\04-月統計-每月完整報表\[10507新版統計.xlsx]7月份利用概況(館藏地)'.G111]" office:value-type="float" office:value="26017">
            <text:p>26,017 </text:p>
          </table:table-cell>
          <table:table-cell table:style-name="ce105" table:formula="of:=['C:\統計\105統計\04-月統計-每月完整報表\[10507新版統計.xlsx]7月份利用概況(館藏地)'.K111]+['C:\統計\105統計\04-月統計-每月完整報表\[10507新版統計.xlsx]7月份利用概況(館藏地)'.L111]" office:value-type="float" office:value="249">
            <text:p>249 </text:p>
          </table:table-cell>
          <table:table-cell table:style-name="ce105" table:formula="of:=['C:\統計\105統計\04-月統計-每月完整報表\[10507新版統計.xlsx]7月份利用概況(館藏地)'.M111]" office:value-type="float" office:value="57667">
            <text:p>57,667 </text:p>
          </table:table-cell>
          <table:table-cell table:style-name="ce117" table:formula="of:=['C:\統計\105統計\04-月統計-每月完整報表\[10507新版統計.xlsx]7月份利用概況(館藏地)'.H111]" office:value-type="float" office:value="14912">
            <text:p>14,91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泰山區</text:p>
          </table:table-cell>
          <table:table-cell table:style-name="ce105" table:formula="of:=['C:\統計\105統計\04-月統計-每月完整報表\[10507新版統計.xlsx]7月份利用概況(館藏地)'.D115]" office:value-type="float" office:value="3">
            <text:p>3 </text:p>
          </table:table-cell>
          <table:table-cell table:style-name="ce106" table:formula="of:=['C:\統計\105統計\04-月統計-每月完整報表\[10507新版統計.xlsx]7月份利用概況(館藏地)'.F115]" office:value-type="float" office:value="170454">
            <text:p>170,454 </text:p>
          </table:table-cell>
          <table:table-cell table:style-name="ce106" table:formula="of:=['C:\統計\105統計\04-月統計-每月完整報表\[10507新版統計.xlsx]7月份利用概況(館藏地)'.G115]" office:value-type="float" office:value="18520">
            <text:p>18,520 </text:p>
          </table:table-cell>
          <table:table-cell table:style-name="ce105" table:formula="of:=['C:\統計\105統計\04-月統計-每月完整報表\[10507新版統計.xlsx]7月份利用概況(館藏地)'.K115]+['C:\統計\105統計\04-月統計-每月完整報表\[10507新版統計.xlsx]7月份利用概況(館藏地)'.L115]" office:value-type="float" office:value="242">
            <text:p>242 </text:p>
          </table:table-cell>
          <table:table-cell table:style-name="ce105" table:formula="of:=['C:\統計\105統計\04-月統計-每月完整報表\[10507新版統計.xlsx]7月份利用概況(館藏地)'.M115]" office:value-type="float" office:value="32272">
            <text:p>32,272 </text:p>
          </table:table-cell>
          <table:table-cell table:style-name="ce106" table:formula="of:=['C:\統計\105統計\04-月統計-每月完整報表\[10507新版統計.xlsx]7月份利用概況(館藏地)'.H115]" office:value-type="float" office:value="8571">
            <text:p>8,57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林口區</text:p>
          </table:table-cell>
          <table:table-cell table:style-name="ce105" table:formula="of:=['C:\統計\105統計\04-月統計-每月完整報表\[10507新版統計.xlsx]7月份利用概況(館藏地)'.D117]" office:value-type="float" office:value="1">
            <text:p>1 </text:p>
          </table:table-cell>
          <table:table-cell table:style-name="ce106" table:formula="of:=['C:\統計\105統計\04-月統計-每月完整報表\[10507新版統計.xlsx]7月份利用概況(館藏地)'.F117]" office:value-type="float" office:value="145033">
            <text:p>145,033 </text:p>
          </table:table-cell>
          <table:table-cell table:style-name="ce106" table:formula="of:=['C:\統計\105統計\04-月統計-每月完整報表\[10507新版統計.xlsx]7月份利用概況(館藏地)'.G117]" office:value-type="float" office:value="22308">
            <text:p>22,308 </text:p>
          </table:table-cell>
          <table:table-cell table:style-name="ce105" table:formula="of:=['C:\統計\105統計\04-月統計-每月完整報表\[10507新版統計.xlsx]7月份利用概況(館藏地)'.K117]+['C:\統計\105統計\04-月統計-每月完整報表\[10507新版統計.xlsx]7月份利用概況(館藏地)'.L117]" office:value-type="float" office:value="1349">
            <text:p>1,349 </text:p>
          </table:table-cell>
          <table:table-cell table:style-name="ce105" table:formula="of:=['C:\統計\105統計\04-月統計-每月完整報表\[10507新版統計.xlsx]7月份利用概況(館藏地)'.M117]" office:value-type="float" office:value="1449">
            <text:p>1,449 </text:p>
          </table:table-cell>
          <table:table-cell table:style-name="ce117" table:formula="of:=['C:\統計\105統計\04-月統計-每月完整報表\[10507新版統計.xlsx]7月份利用概況(館藏地)'.H117]" office:value-type="float" office:value="8523">
            <text:p>8,523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深坑區</text:p>
          </table:table-cell>
          <table:table-cell table:style-name="ce105" table:formula="of:=['C:\統計\105統計\04-月統計-每月完整報表\[10507新版統計.xlsx]7月份利用概況(館藏地)'.D119]" office:value-type="float" office:value="1">
            <text:p>1 </text:p>
          </table:table-cell>
          <table:table-cell table:style-name="ce106" table:formula="of:=['C:\統計\105統計\04-月統計-每月完整報表\[10507新版統計.xlsx]7月份利用概況(館藏地)'.F119]" office:value-type="float" office:value="73983">
            <text:p>73,983 </text:p>
          </table:table-cell>
          <table:table-cell table:style-name="ce106" table:formula="of:=['C:\統計\105統計\04-月統計-每月完整報表\[10507新版統計.xlsx]7月份利用概況(館藏地)'.G119]" office:value-type="float" office:value="5746">
            <text:p>5,746 </text:p>
          </table:table-cell>
          <table:table-cell table:style-name="ce105" table:formula="of:=['C:\統計\105統計\04-月統計-每月完整報表\[10507新版統計.xlsx]7月份利用概況(館藏地)'.K119]+['C:\統計\105統計\04-月統計-每月完整報表\[10507新版統計.xlsx]7月份利用概況(館藏地)'.L119]" office:value-type="float" office:value="83">
            <text:p>83 </text:p>
          </table:table-cell>
          <table:table-cell table:style-name="ce105" table:formula="of:=['C:\統計\105統計\04-月統計-每月完整報表\[10507新版統計.xlsx]7月份利用概況(館藏地)'.M119]" office:value-type="float" office:value="13578">
            <text:p>13,578 </text:p>
          </table:table-cell>
          <table:table-cell table:style-name="ce106" table:formula="of:=['C:\統計\105統計\04-月統計-每月完整報表\[10507新版統計.xlsx]7月份利用概況(館藏地)'.H119]" office:value-type="float" office:value="2622">
            <text:p>2,62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石碇區</text:p>
          </table:table-cell>
          <table:table-cell table:style-name="ce105" table:formula="of:=['C:\統計\105統計\04-月統計-每月完整報表\[10507新版統計.xlsx]7月份利用概況(館藏地)'.D121]" office:value-type="float" office:value="1">
            <text:p>1 </text:p>
          </table:table-cell>
          <table:table-cell table:style-name="ce106" table:formula="of:=['C:\統計\105統計\04-月統計-每月完整報表\[10507新版統計.xlsx]7月份利用概況(館藏地)'.F121]" office:value-type="float" office:value="49302">
            <text:p>49,302 </text:p>
          </table:table-cell>
          <table:table-cell table:style-name="ce106" table:formula="of:=['C:\統計\105統計\04-月統計-每月完整報表\[10507新版統計.xlsx]7月份利用概況(館藏地)'.G121]" office:value-type="float" office:value="1647">
            <text:p>1,647 </text:p>
          </table:table-cell>
          <table:table-cell table:style-name="ce105" table:formula="of:=['C:\統計\105統計\04-月統計-每月完整報表\[10507新版統計.xlsx]7月份利用概況(館藏地)'.K121]+['C:\統計\105統計\04-月統計-每月完整報表\[10507新版統計.xlsx]7月份利用概況(館藏地)'.L121]" office:value-type="float" office:value="11">
            <text:p>11 </text:p>
          </table:table-cell>
          <table:table-cell table:style-name="ce105" table:formula="of:=['C:\統計\105統計\04-月統計-每月完整報表\[10507新版統計.xlsx]7月份利用概況(館藏地)'.M121]" office:value-type="float" office:value="3041">
            <text:p>3,041 </text:p>
          </table:table-cell>
          <table:table-cell table:style-name="ce117" table:formula="of:=['C:\統計\105統計\04-月統計-每月完整報表\[10507新版統計.xlsx]7月份利用概況(館藏地)'.H121]" office:value-type="float" office:value="970">
            <text:p>97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坪林區</text:p>
          </table:table-cell>
          <table:table-cell table:style-name="ce105" table:formula="of:=['C:\統計\105統計\04-月統計-每月完整報表\[10507新版統計.xlsx]7月份利用概況(館藏地)'.D123]" office:value-type="float" office:value="1">
            <text:p>1 </text:p>
          </table:table-cell>
          <table:table-cell table:style-name="ce106" table:formula="of:=['C:\統計\105統計\04-月統計-每月完整報表\[10507新版統計.xlsx]7月份利用概況(館藏地)'.F123]" office:value-type="float" office:value="29619">
            <text:p>29,619 </text:p>
          </table:table-cell>
          <table:table-cell table:style-name="ce106" table:formula="of:=['C:\統計\105統計\04-月統計-每月完整報表\[10507新版統計.xlsx]7月份利用概況(館藏地)'.G123]" office:value-type="float" office:value="1641">
            <text:p>1,641 </text:p>
          </table:table-cell>
          <table:table-cell table:style-name="ce105" table:formula="of:=['C:\統計\105統計\04-月統計-每月完整報表\[10507新版統計.xlsx]7月份利用概況(館藏地)'.K123]+['C:\統計\105統計\04-月統計-每月完整報表\[10507新版統計.xlsx]7月份利用概況(館藏地)'.L123]" office:value-type="float" office:value="20">
            <text:p>20 </text:p>
          </table:table-cell>
          <table:table-cell table:style-name="ce105" table:formula="of:=['C:\統計\105統計\04-月統計-每月完整報表\[10507新版統計.xlsx]7月份利用概況(館藏地)'.M123]" office:value-type="float" office:value="1416">
            <text:p>1,416 </text:p>
          </table:table-cell>
          <table:table-cell table:style-name="ce106" table:formula="of:=['C:\統計\105統計\04-月統計-每月完整報表\[10507新版統計.xlsx]7月份利用概況(館藏地)'.H123]" office:value-type="float" office:value="985">
            <text:p>985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三芝區</text:p>
          </table:table-cell>
          <table:table-cell table:style-name="ce105" table:formula="of:=['C:\統計\105統計\04-月統計-每月完整報表\[10507新版統計.xlsx]7月份利用概況(館藏地)'.D125]" office:value-type="float" office:value="1">
            <text:p>1 </text:p>
          </table:table-cell>
          <table:table-cell table:style-name="ce106" table:formula="of:=['C:\統計\105統計\04-月統計-每月完整報表\[10507新版統計.xlsx]7月份利用概況(館藏地)'.F125]" office:value-type="float" office:value="75460">
            <text:p>75,460 </text:p>
          </table:table-cell>
          <table:table-cell table:style-name="ce106" table:formula="of:=['C:\統計\105統計\04-月統計-每月完整報表\[10507新版統計.xlsx]7月份利用概況(館藏地)'.G125]" office:value-type="float" office:value="6259">
            <text:p>6,259 </text:p>
          </table:table-cell>
          <table:table-cell table:style-name="ce105" table:formula="of:=['C:\統計\105統計\04-月統計-每月完整報表\[10507新版統計.xlsx]7月份利用概況(館藏地)'.K125]+['C:\統計\105統計\04-月統計-每月完整報表\[10507新版統計.xlsx]7月份利用概況(館藏地)'.L125]" office:value-type="float" office:value="54">
            <text:p>54 </text:p>
          </table:table-cell>
          <table:table-cell table:style-name="ce105" table:formula="of:=['C:\統計\105統計\04-月統計-每月完整報表\[10507新版統計.xlsx]7月份利用概況(館藏地)'.M125]" office:value-type="float" office:value="8136">
            <text:p>8,136 </text:p>
          </table:table-cell>
          <table:table-cell table:style-name="ce117" table:formula="of:=['C:\統計\105統計\04-月統計-每月完整報表\[10507新版統計.xlsx]7月份利用概況(館藏地)'.H125]" office:value-type="float" office:value="3359">
            <text:p>3,35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石門區</text:p>
          </table:table-cell>
          <table:table-cell table:style-name="ce105" table:formula="of:=['C:\統計\105統計\04-月統計-每月完整報表\[10507新版統計.xlsx]7月份利用概況(館藏地)'.D127]" office:value-type="float" office:value="1">
            <text:p>1 </text:p>
          </table:table-cell>
          <table:table-cell table:style-name="ce106" table:formula="of:=['C:\統計\105統計\04-月統計-每月完整報表\[10507新版統計.xlsx]7月份利用概況(館藏地)'.F127]" office:value-type="float" office:value="45113">
            <text:p>45,113 </text:p>
          </table:table-cell>
          <table:table-cell table:style-name="ce106" table:formula="of:=['C:\統計\105統計\04-月統計-每月完整報表\[10507新版統計.xlsx]7月份利用概況(館藏地)'.G127]" office:value-type="float" office:value="1543">
            <text:p>1,543 </text:p>
          </table:table-cell>
          <table:table-cell table:style-name="ce105" table:formula="of:=['C:\統計\105統計\04-月統計-每月完整報表\[10507新版統計.xlsx]7月份利用概況(館藏地)'.K127]+['C:\統計\105統計\04-月統計-每月完整報表\[10507新版統計.xlsx]7月份利用概況(館藏地)'.L127]" office:value-type="float" office:value="11">
            <text:p>11 </text:p>
          </table:table-cell>
          <table:table-cell table:style-name="ce105" table:formula="of:=['C:\統計\105統計\04-月統計-每月完整報表\[10507新版統計.xlsx]7月份利用概況(館藏地)'.M127]" office:value-type="float" office:value="2124">
            <text:p>2,124 </text:p>
          </table:table-cell>
          <table:table-cell table:style-name="ce106" table:formula="of:=['C:\統計\105統計\04-月統計-每月完整報表\[10507新版統計.xlsx]7月份利用概況(館藏地)'.H127]" office:value-type="float" office:value="957">
            <text:p>957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八里區</text:p>
          </table:table-cell>
          <table:table-cell table:style-name="ce105" table:formula="of:=['C:\統計\105統計\04-月統計-每月完整報表\[10507新版統計.xlsx]7月份利用概況(館藏地)'.D129]" office:value-type="float" office:value="1">
            <text:p>1 </text:p>
          </table:table-cell>
          <table:table-cell table:style-name="ce106" table:formula="of:=['C:\統計\105統計\04-月統計-每月完整報表\[10507新版統計.xlsx]7月份利用概況(館藏地)'.F129]" office:value-type="float" office:value="78243">
            <text:p>78,243 </text:p>
          </table:table-cell>
          <table:table-cell table:style-name="ce106" table:formula="of:=['C:\統計\105統計\04-月統計-每月完整報表\[10507新版統計.xlsx]7月份利用概況(館藏地)'.G129]" office:value-type="float" office:value="6665">
            <text:p>6,665 </text:p>
          </table:table-cell>
          <table:table-cell table:style-name="ce105" table:formula="of:=['C:\統計\105統計\04-月統計-每月完整報表\[10507新版統計.xlsx]7月份利用概況(館藏地)'.K129]+['C:\統計\105統計\04-月統計-每月完整報表\[10507新版統計.xlsx]7月份利用概況(館藏地)'.L129]" office:value-type="float" office:value="104">
            <text:p>104 </text:p>
          </table:table-cell>
          <table:table-cell table:style-name="ce105" table:formula="of:=['C:\統計\105統計\04-月統計-每月完整報表\[10507新版統計.xlsx]7月份利用概況(館藏地)'.M129]" office:value-type="float" office:value="14927">
            <text:p>14,927 </text:p>
          </table:table-cell>
          <table:table-cell table:style-name="ce117" table:formula="of:=['C:\統計\105統計\04-月統計-每月完整報表\[10507新版統計.xlsx]7月份利用概況(館藏地)'.H129]" office:value-type="float" office:value="3146">
            <text:p>3,14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平溪區</text:p>
          </table:table-cell>
          <table:table-cell table:style-name="ce105" table:formula="of:=['C:\統計\105統計\04-月統計-每月完整報表\[10507新版統計.xlsx]7月份利用概況(館藏地)'.D131]" office:value-type="float" office:value="1">
            <text:p>1 </text:p>
          </table:table-cell>
          <table:table-cell table:style-name="ce106" table:formula="of:=['C:\統計\105統計\04-月統計-每月完整報表\[10507新版統計.xlsx]7月份利用概況(館藏地)'.F131]" office:value-type="float" office:value="38944">
            <text:p>38,944 </text:p>
          </table:table-cell>
          <table:table-cell table:style-name="ce106" table:formula="of:=['C:\統計\105統計\04-月統計-每月完整報表\[10507新版統計.xlsx]7月份利用概況(館藏地)'.G131]" office:value-type="float" office:value="1883">
            <text:p>1,883 </text:p>
          </table:table-cell>
          <table:table-cell table:style-name="ce105" table:formula="of:=['C:\統計\105統計\04-月統計-每月完整報表\[10507新版統計.xlsx]7月份利用概況(館藏地)'.K131]+['C:\統計\105統計\04-月統計-每月完整報表\[10507新版統計.xlsx]7月份利用概況(館藏地)'.L131]" office:value-type="float" office:value="9">
            <text:p>9 </text:p>
          </table:table-cell>
          <table:table-cell table:style-name="ce105" table:formula="of:=['C:\統計\105統計\04-月統計-每月完整報表\[10507新版統計.xlsx]7月份利用概況(館藏地)'.M131]" office:value-type="float" office:value="1826">
            <text:p>1,826 </text:p>
          </table:table-cell>
          <table:table-cell table:style-name="ce106" table:formula="of:=['C:\統計\105統計\04-月統計-每月完整報表\[10507新版統計.xlsx]7月份利用概況(館藏地)'.H131]" office:value-type="float" office:value="1211">
            <text:p>1,21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雙溪區</text:p>
          </table:table-cell>
          <table:table-cell table:style-name="ce105" table:formula="of:=['C:\統計\105統計\04-月統計-每月完整報表\[10507新版統計.xlsx]7月份利用概況(館藏地)'.D133]" office:value-type="float" office:value="1">
            <text:p>1 </text:p>
          </table:table-cell>
          <table:table-cell table:style-name="ce106" table:formula="of:=['C:\統計\105統計\04-月統計-每月完整報表\[10507新版統計.xlsx]7月份利用概況(館藏地)'.F133]" office:value-type="float" office:value="55483">
            <text:p>55,483 </text:p>
          </table:table-cell>
          <table:table-cell table:style-name="ce106" table:formula="of:=['C:\統計\105統計\04-月統計-每月完整報表\[10507新版統計.xlsx]7月份利用概況(館藏地)'.G133]" office:value-type="float" office:value="2503">
            <text:p>2,503 </text:p>
          </table:table-cell>
          <table:table-cell table:style-name="ce105" table:formula="of:=['C:\統計\105統計\04-月統計-每月完整報表\[10507新版統計.xlsx]7月份利用概況(館藏地)'.K133]+['C:\統計\105統計\04-月統計-每月完整報表\[10507新版統計.xlsx]7月份利用概況(館藏地)'.L133]" office:value-type="float" office:value="25">
            <text:p>25 </text:p>
          </table:table-cell>
          <table:table-cell table:style-name="ce105" table:formula="of:=['C:\統計\105統計\04-月統計-每月完整報表\[10507新版統計.xlsx]7月份利用概況(館藏地)'.M133]" office:value-type="float" office:value="3229">
            <text:p>3,229 </text:p>
          </table:table-cell>
          <table:table-cell table:style-name="ce117" table:formula="of:=['C:\統計\105統計\04-月統計-每月完整報表\[10507新版統計.xlsx]7月份利用概況(館藏地)'.H133]" office:value-type="float" office:value="1430">
            <text:p>1,43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貢寮區</text:p>
          </table:table-cell>
          <table:table-cell table:style-name="ce105" table:formula="of:=['C:\統計\105統計\04-月統計-每月完整報表\[10507新版統計.xlsx]7月份利用概況(館藏地)'.D135]" office:value-type="float" office:value="1">
            <text:p>1 </text:p>
          </table:table-cell>
          <table:table-cell table:style-name="ce106" table:formula="of:=['C:\統計\105統計\04-月統計-每月完整報表\[10507新版統計.xlsx]7月份利用概況(館藏地)'.F135]" office:value-type="float" office:value="39127">
            <text:p>39,127 </text:p>
          </table:table-cell>
          <table:table-cell table:style-name="ce106" table:formula="of:=['C:\統計\105統計\04-月統計-每月完整報表\[10507新版統計.xlsx]7月份利用概況(館藏地)'.G135]" office:value-type="float" office:value="1810">
            <text:p>1,810 </text:p>
          </table:table-cell>
          <table:table-cell table:style-name="ce105" table:formula="of:=['C:\統計\105統計\04-月統計-每月完整報表\[10507新版統計.xlsx]7月份利用概況(館藏地)'.K135]+['C:\統計\105統計\04-月統計-每月完整報表\[10507新版統計.xlsx]7月份利用概況(館藏地)'.L135]" office:value-type="float" office:value="19">
            <text:p>19 </text:p>
          </table:table-cell>
          <table:table-cell table:style-name="ce105" table:formula="of:=['C:\統計\105統計\04-月統計-每月完整報表\[10507新版統計.xlsx]7月份利用概況(館藏地)'.M135]" office:value-type="float" office:value="1615">
            <text:p>1,615 </text:p>
          </table:table-cell>
          <table:table-cell table:style-name="ce106" table:formula="of:=['C:\統計\105統計\04-月統計-每月完整報表\[10507新版統計.xlsx]7月份利用概況(館藏地)'.H135]" office:value-type="float" office:value="1120">
            <text:p>1,12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金山區</text:p>
          </table:table-cell>
          <table:table-cell table:style-name="ce105" table:formula="of:=['C:\統計\105統計\04-月統計-每月完整報表\[10507新版統計.xlsx]7月份利用概況(館藏地)'.D137]" office:value-type="float" office:value="1">
            <text:p>1 </text:p>
          </table:table-cell>
          <table:table-cell table:style-name="ce106" table:formula="of:=['C:\統計\105統計\04-月統計-每月完整報表\[10507新版統計.xlsx]7月份利用概況(館藏地)'.F137]" office:value-type="float" office:value="73086">
            <text:p>73,086 </text:p>
          </table:table-cell>
          <table:table-cell table:style-name="ce106" table:formula="of:=['C:\統計\105統計\04-月統計-每月完整報表\[10507新版統計.xlsx]7月份利用概況(館藏地)'.G137]" office:value-type="float" office:value="4269">
            <text:p>4,269 </text:p>
          </table:table-cell>
          <table:table-cell table:style-name="ce105" table:formula="of:=['C:\統計\105統計\04-月統計-每月完整報表\[10507新版統計.xlsx]7月份利用概況(館藏地)'.K137]+['C:\統計\105統計\04-月統計-每月完整報表\[10507新版統計.xlsx]7月份利用概況(館藏地)'.L137]" office:value-type="float" office:value="60">
            <text:p>60 </text:p>
          </table:table-cell>
          <table:table-cell table:style-name="ce105" table:formula="of:=['C:\統計\105統計\04-月統計-每月完整報表\[10507新版統計.xlsx]7月份利用概況(館藏地)'.M137]" office:value-type="float" office:value="8170">
            <text:p>8,170 </text:p>
          </table:table-cell>
          <table:table-cell table:style-name="ce117" table:formula="of:=['C:\統計\105統計\04-月統計-每月完整報表\[10507新版統計.xlsx]7月份利用概況(館藏地)'.H137]" office:value-type="float" office:value="2050">
            <text:p>2,05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萬里區</text:p>
          </table:table-cell>
          <table:table-cell table:style-name="ce105" table:formula="of:=['C:\統計\105統計\04-月統計-每月完整報表\[10507新版統計.xlsx]7月份利用概況(館藏地)'.D139]" office:value-type="float" office:value="1">
            <text:p>1 </text:p>
          </table:table-cell>
          <table:table-cell table:style-name="ce106" table:formula="of:=['C:\統計\105統計\04-月統計-每月完整報表\[10507新版統計.xlsx]7月份利用概況(館藏地)'.F139]" office:value-type="float" office:value="77155">
            <text:p>77,155 </text:p>
          </table:table-cell>
          <table:table-cell table:style-name="ce106" table:formula="of:=['C:\統計\105統計\04-月統計-每月完整報表\[10507新版統計.xlsx]7月份利用概況(館藏地)'.G139]" office:value-type="float" office:value="5863">
            <text:p>5,863 </text:p>
          </table:table-cell>
          <table:table-cell table:style-name="ce105" table:formula="of:=['C:\統計\105統計\04-月統計-每月完整報表\[10507新版統計.xlsx]7月份利用概況(館藏地)'.K139]+['C:\統計\105統計\04-月統計-每月完整報表\[10507新版統計.xlsx]7月份利用概況(館藏地)'.L139]" office:value-type="float" office:value="77">
            <text:p>77 </text:p>
          </table:table-cell>
          <table:table-cell table:style-name="ce105" table:formula="of:=['C:\統計\105統計\04-月統計-每月完整報表\[10507新版統計.xlsx]7月份利用概況(館藏地)'.M139]" office:value-type="float" office:value="9692">
            <text:p>9,692 </text:p>
          </table:table-cell>
          <table:table-cell table:style-name="ce106" table:formula="of:=['C:\統計\105統計\04-月統計-每月完整報表\[10507新版統計.xlsx]7月份利用概況(館藏地)'.H139]" office:value-type="float" office:value="2481">
            <text:p>2,48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5" office:value-type="string">
            <text:p>烏來區</text:p>
          </table:table-cell>
          <table:table-cell table:style-name="ce108" table:formula="of:=['C:\統計\105統計\04-月統計-每月完整報表\[10507新版統計.xlsx]7月份利用概況(館藏地)'.D141]" office:value-type="float" office:value="1">
            <text:p>1 </text:p>
          </table:table-cell>
          <table:table-cell table:style-name="ce127" table:formula="of:=['C:\統計\105統計\04-月統計-每月完整報表\[10507新版統計.xlsx]7月份利用概況(館藏地)'.F141]" office:value-type="float" office:value="25637">
            <text:p>25,637 </text:p>
          </table:table-cell>
          <table:table-cell table:style-name="ce127" table:formula="of:=['C:\統計\105統計\04-月統計-每月完整報表\[10507新版統計.xlsx]7月份利用概況(館藏地)'.G141]" office:value-type="float" office:value="375">
            <text:p>375 </text:p>
          </table:table-cell>
          <table:table-cell table:style-name="ce108" table:formula="of:=['C:\統計\105統計\04-月統計-每月完整報表\[10507新版統計.xlsx]7月份利用概況(館藏地)'.K141]+['C:\統計\105統計\04-月統計-每月完整報表\[10507新版統計.xlsx]7月份利用概況(館藏地)'.L141]" office:value-type="float" office:value="5">
            <text:p>5 </text:p>
          </table:table-cell>
          <table:table-cell table:style-name="ce108" table:formula="of:=['C:\統計\105統計\04-月統計-每月完整報表\[10507新版統計.xlsx]7月份利用概況(館藏地)'.M141]" office:value-type="float" office:value="1586">
            <text:p>1,586 </text:p>
          </table:table-cell>
          <table:table-cell table:style-name="ce128" table:formula="of:=['C:\統計\105統計\04-月統計-每月完整報表\[10507新版統計.xlsx]7月份利用概況(館藏地)'.H141]" office:value-type="float" office:value="185">
            <text:p>185 </text:p>
          </table:table-cell>
          <table:table-cell table:style-name="ce111"/>
          <table:table-cell table:number-columns-repeated="247"/>
        </table:table-row>
        <table:table-row table:style-name="ro1">
          <table:table-cell table:style-name="ce132"/>
          <table:table-cell table:style-name="ce109"/>
          <table:table-cell table:number-columns-repeated="3" table:style-name="ce106"/>
          <table:table-cell table:style-name="ce118"/>
          <table:table-cell table:style-name="ce154" office:value-type="string">
            <text:p>中華民國105年8月15日編製</text:p>
          </table:table-cell>
          <table:table-cell table:style-name="ce111"/>
          <table:table-cell table:number-columns-repeated="247"/>
        </table:table-row>
        <table:table-row table:style-name="ro1">
          <table:table-cell table:style-name="ce136" office:value-type="string">
            <text:p>填表</text:p>
          </table:table-cell>
          <table:table-cell table:style-name="ce138" office:value-type="string">
            <text:p>審核</text:p>
          </table:table-cell>
          <table:table-cell table:style-name="ce98"/>
          <table:table-cell table:style-name="ce110" office:value-type="string">
            <text:p>業務主管人員</text:p>
          </table:table-cell>
          <table:table-cell table:style-name="ce98"/>
          <table:table-cell table:style-name="ce146" office:value-type="string">
            <text:p>機關首長</text:p>
          </table:table-cell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 office:value-type="string">
            <text:p>主辦統計人員</text:p>
          </table:table-cell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/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/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10" office:value-type="string">
            <text:p>資料來源：新北市立圖書館</text:p>
          </table:table-cell>
          <table:table-cell table:number-columns-repeated="4" table:style-name="ce112"/>
          <table:table-cell table:style-name="ce123"/>
          <table:table-cell table:style-name="ce112"/>
          <table:table-cell table:style-name="ce111"/>
          <table:table-cell table:number-columns-repeated="247"/>
        </table:table-row>
        <table:table-row table:style-name="ro1">
          <table:table-cell table:style-name="ce110" office:value-type="string">
            <text:p>填表說明：本表填造1式3份，1份送本府主計處，1份送會計室，1份自存。</text:p>
          </table:table-cell>
          <table:table-cell table:style-name="ce113"/>
          <table:table-cell table:number-columns-repeated="2" table:style-name="ce99"/>
          <table:table-cell table:style-name="ce100"/>
          <table:table-cell table:style-name="ce124"/>
          <table:table-cell table:style-name="ce107"/>
          <table:table-cell table:style-name="ce111"/>
          <table:table-cell table:number-columns-repeated="247"/>
        </table:table-row>
        <table:table-row table:style-name="ro1">
          <table:table-cell table:style-name="ce136"/>
          <table:table-cell table:style-name="ce116"/>
          <table:table-cell table:number-columns-repeated="3" table:style-name="ce99"/>
          <table:table-cell table:style-name="ce124"/>
          <table:table-cell table:style-name="ce107"/>
          <table:table-cell table:style-name="ce111"/>
          <table:table-cell table:number-columns-repeated="247"/>
        </table:table-row>
        <table:table-row table:number-rows-repeated="65491" table:style-name="ro1">
          <table:table-cell table:number-columns-repeated="256" table:style-name="ce15"/>
        </table:table-row>
      </table:table>
      <table:table table:name="8月" table:style-name="ta8" table:print="false">
        <office:forms form:automatic-focus="false" form:apply-design-mode="false"/>
        <table:table-column table:style-name="co2" table:default-cell-style-name="ce139"/>
        <table:table-column table:style-name="co3" table:default-cell-style-name="ce116"/>
        <table:table-column table:style-name="co2" table:number-columns-repeated="3" table:default-cell-style-name="ce99"/>
        <table:table-column table:style-name="co2" table:default-cell-style-name="ce124"/>
        <table:table-column table:style-name="co4" table:default-cell-style-name="ce107"/>
        <table:table-column table:style-name="co5" table:default-cell-style-name="ce111"/>
        <table:table-column table:style-name="co13" table:default-cell-style-name="ce15" table:number-columns-repeated="248"/>
        <table:table-row table:style-name="ro7">
          <table:table-cell table:style-name="ce97" office:value-type="string">
            <text:p>公 開 類</text:p>
          </table:table-cell>
          <table:table-cell table:style-name="ce98"/>
          <table:table-cell table:style-name="ce107"/>
          <table:table-cell table:style-name="ce105"/>
          <table:table-cell table:style-name="ce107"/>
          <table:table-cell table:style-name="ce122" office:value-type="string">
            <text:p>編製機關</text:p>
          </table:table-cell>
          <table:table-cell table:style-name="ce120" office:value-type="string">
            <text:p>新北市立圖書館</text:p>
          </table:table-cell>
          <table:table-cell table:style-name="ce111"/>
          <table:table-cell table:number-columns-repeated="247"/>
        </table:table-row>
        <table:table-row table:style-name="ro7">
          <table:table-cell table:style-name="ce97" office:value-type="string">
            <text:p>月　  報</text:p>
          </table:table-cell>
          <table:table-cell table:style-name="ce101" office:value-type="string">
            <text:p>於次月15日前編報</text:p>
          </table:table-cell>
          <table:table-cell table:style-name="ce102"/>
          <table:table-cell table:style-name="ce155" table:number-columns-spanned="2" table:number-rows-spanned="1"/>
          <table:covered-table-cell/>
          <table:table-cell table:style-name="ce122" office:value-type="string">
            <text:p>表　　號</text:p>
          </table:table-cell>
          <table:table-cell table:style-name="ce120" office:value-type="string">
            <text:p>11014-02-01-2</text:p>
          </table:table-cell>
          <table:table-cell table:style-name="ce111"/>
          <table:table-cell table:number-columns-repeated="247"/>
        </table:table-row>
        <table:table-row table:style-name="ro3">
          <table:table-cell table:style-name="ce157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style-name="ce111"/>
          <table:table-cell table:number-columns-repeated="247"/>
        </table:table-row>
        <table:table-row table:style-name="ro4">
          <table:table-cell table:style-name="ce158" table:number-columns-spanned="7" table:number-rows-spanned="1" office:value-type="string">
            <text:p>                                                                                                             中華民國 105 年 8月                                                                             單位:冊;人次</text:p>
          </table:table-cell>
          <table:covered-table-cell table:number-columns-repeated="6"/>
          <table:table-cell table:style-name="ce111"/>
          <table:table-cell table:number-columns-repeated="247"/>
        </table:table-row>
        <table:table-row table:style-name="ro5">
          <table:table-cell table:style-name="ce129"/>
          <table:table-cell table:style-name="ce147" office:value-type="string">
            <text:p>館數</text:p>
          </table:table-cell>
          <table:table-cell table:style-name="ce148" office:value-type="string">
            <text:p>藏書冊數</text:p>
          </table:table-cell>
          <table:table-cell table:style-name="ce148" office:value-type="string">
            <text:p>借書冊數</text:p>
          </table:table-cell>
          <table:table-cell table:style-name="ce148" office:value-type="string">
            <text:p>辦證人數</text:p>
            <office:annotation office:display="false" draw:text-style-name="" svg:width="1.5104in" svg:height="0.8229in" svg:x="8.0833in" svg:y="1.0521in">
              <text:p><text:span text:style-name="T10">user:</text:span></text:p>
              <text:p text:style-name=""><text:span text:style-name="T19">新辦</text:span><text:span text:style-name="T20">+</text:span><text:span text:style-name="T19">補辦</text:span></text:p>
            </office:annotation>
          </table:table-cell>
          <table:table-cell table:style-name="ce149" office:value-type="string">
            <text:p>利用人次</text:p>
          </table:table-cell>
          <table:table-cell table:style-name="ce150" office:value-type="string">
            <text:p>借閱人數</text:p>
          </table:table-cell>
          <table:table-cell table:number-columns-repeated="249" table:style-name="ce114"/>
        </table:table-row>
        <table:table-row table:style-name="ro6">
          <table:table-cell table:style-name="ce151" office:value-type="string">
            <text:p>總計</text:p>
          </table:table-cell>
          <table:table-cell table:style-name="ce103" table:formula="of:=SUM([.B9:.B37])" office:value-type="float" office:value="103">
            <text:p>103 </text:p>
          </table:table-cell>
          <table:table-cell table:style-name="ce104" table:formula="of:=SUM([.C9:.C37])" office:value-type="float" office:value="6113642">
            <text:p>6,113,642 </text:p>
          </table:table-cell>
          <table:table-cell table:style-name="ce104" table:formula="of:=SUM([.D9:.D37])" office:value-type="float" office:value="936406">
            <text:p>936,406 </text:p>
          </table:table-cell>
          <table:table-cell table:style-name="ce104" table:formula="of:=SUM([.E9:.E37])" office:value-type="float" office:value="16397">
            <text:p>16,397 </text:p>
          </table:table-cell>
          <table:table-cell table:style-name="ce152" table:formula="of:=SUM([.F9:.F37])" office:value-type="float" office:value="1813230">
            <text:p>1,813,230 </text:p>
          </table:table-cell>
          <table:table-cell table:style-name="ce104" table:formula="of:=SUM([.G9:.G37])" office:value-type="float" office:value="400089">
            <text:p>400,08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0" office:value-type="string">
            <text:p>男性總計</text:p>
            <office:annotation office:display="false" draw:text-style-name="" svg:width="1.5in" svg:height="1.5833in" svg:x="1.875in" svg:y="1.75in">
              <text:p><text:span text:style-name="T10">user:</text:span></text:p>
              <text:p text:style-name=""><text:span text:style-name="T19">挑借閱人數男女館藏地裡，男女人數比去算借閱人數男女總計數字。</text:span></text:p>
            </office:annotation>
          </table:table-cell>
          <table:table-cell table:style-name="ce115"/>
          <table:table-cell table:number-columns-repeated="3" table:style-name="ce125"/>
          <table:table-cell table:style-name="ce126"/>
          <table:table-cell table:style-name="ce118" table:formula="of:=[.G6]*0.355845503" office:value-type="float" office:value="142369.871449767">
            <text:p>142,37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1" office:value-type="string">
            <text:p>女性總計</text:p>
          </table:table-cell>
          <table:table-cell table:style-name="ce115"/>
          <table:table-cell table:number-columns-repeated="3" table:style-name="ce125"/>
          <table:table-cell table:style-name="ce126"/>
          <table:table-cell table:style-name="ce118" table:formula="of:=[.G6]*0.644154497" office:value-type="float" office:value="257719.128550233">
            <text:p>257,71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板橋區</text:p>
            <office:annotation office:display="false" draw:text-style-name="" svg:width="1.5in" svg:height="0.8229in" svg:x="1.875in" svg:y="2.2917in">
              <text:p><text:span text:style-name="T10">user:</text:span></text:p>
              <text:p text:style-name=""><text:span text:style-name="T19">總館</text:span><text:span text:style-name="T20">+</text:span><text:span text:style-name="T19">板橋區合計</text:span></text:p>
            </office:annotation>
          </table:table-cell>
          <table:table-cell table:style-name="ce104" table:formula="of:=['C:\統計\105統計\04-月統計-每月完整報表\[10508新版統計.xlsx]8月份利用概況(館藏地)'.D18]+['C:\統計\105統計\04-月統計-每月完整報表\[10508新版統計.xlsx]8月份利用概況(館藏地)'.D6]" office:value-type="float" office:value="11">
            <text:p>11 </text:p>
          </table:table-cell>
          <table:table-cell table:style-name="ce104" table:formula="of:=['C:\統計\105統計\04-月統計-每月完整報表\[10508新版統計.xlsx]8月份利用概況(館藏地)'.F18]+['C:\統計\105統計\04-月統計-每月完整報表\[10508新版統計.xlsx]8月份利用概況(館藏地)'.F6]" office:value-type="float" office:value="1171201">
            <text:p>1,171,201 </text:p>
          </table:table-cell>
          <table:table-cell table:style-name="ce104" table:formula="of:=['C:\統計\105統計\04-月統計-每月完整報表\[10508新版統計.xlsx]8月份利用概況(館藏地)'.G18]+['C:\統計\105統計\04-月統計-每月完整報表\[10508新版統計.xlsx]8月份利用概況(館藏地)'.G6]" office:value-type="float" office:value="208253">
            <text:p>208,253 </text:p>
          </table:table-cell>
          <table:table-cell table:style-name="ce104" table:formula="of:=['C:\統計\105統計\04-月統計-每月完整報表\[10508新版統計.xlsx]8月份利用概況(館藏地)'.K18]+['C:\統計\105統計\04-月統計-每月完整報表\[10508新版統計.xlsx]8月份利用概況(館藏地)'.L18]+['C:\統計\105統計\04-月統計-每月完整報表\[10508新版統計.xlsx]8月份利用概況(館藏地)'.K6]+['C:\統計\105統計\04-月統計-每月完整報表\[10508新版統計.xlsx]8月份利用概況(館藏地)'.L6]" office:value-type="float" office:value="7077">
            <text:p>7,077 </text:p>
          </table:table-cell>
          <table:table-cell table:style-name="ce104" table:formula="of:=['C:\統計\105統計\04-月統計-每月完整報表\[10508新版統計.xlsx]8月份利用概況(館藏地)'.M18]+['C:\統計\105統計\04-月統計-每月完整報表\[10508新版統計.xlsx]8月份利用概況(館藏地)'.M6]" office:value-type="float" office:value="474053">
            <text:p>474,053 </text:p>
          </table:table-cell>
          <table:table-cell table:style-name="ce104" table:formula="of:=['C:\統計\105統計\04-月統計-每月完整報表\[10508新版統計.xlsx]8月份利用概況(館藏地)'.H18]+['C:\統計\105統計\04-月統計-每月完整報表\[10508新版統計.xlsx]8月份利用概況(館藏地)'.H6]" office:value-type="float" office:value="95222">
            <text:p>95,222 </text:p>
          </table:table-cell>
          <table:table-cell table:number-columns-repeated="249" table:style-name="ce121"/>
        </table:table-row>
        <table:table-row table:style-name="ro6">
          <table:table-cell table:style-name="ce132" office:value-type="string">
            <text:p>三重區</text:p>
          </table:table-cell>
          <table:table-cell table:style-name="ce105" table:formula="of:=['C:\統計\105統計\04-月統計-每月完整報表\[10508新版統計.xlsx]8月份利用概況(館藏地)'.D26]" office:value-type="float" office:value="7">
            <text:p>7 </text:p>
          </table:table-cell>
          <table:table-cell table:style-name="ce105" table:formula="of:=['C:\統計\105統計\04-月統計-每月完整報表\[10508新版統計.xlsx]8月份利用概況(館藏地)'.F26]" office:value-type="float" office:value="602553">
            <text:p>602,553 </text:p>
          </table:table-cell>
          <table:table-cell table:style-name="ce105" table:formula="of:=['C:\統計\105統計\04-月統計-每月完整報表\[10508新版統計.xlsx]8月份利用概況(館藏地)'.G26]" office:value-type="float" office:value="112975">
            <text:p>112,975 </text:p>
          </table:table-cell>
          <table:table-cell table:style-name="ce105" table:formula="of:=['C:\統計\105統計\04-月統計-每月完整報表\[10508新版統計.xlsx]8月份利用概況(館藏地)'.K26]+['C:\統計\105統計\04-月統計-每月完整報表\[10508新版統計.xlsx]8月份利用概況(館藏地)'.L26]" office:value-type="float" office:value="991">
            <text:p>991 </text:p>
          </table:table-cell>
          <table:table-cell table:style-name="ce105" table:formula="of:=['C:\統計\105統計\04-月統計-每月完整報表\[10508新版統計.xlsx]8月份利用概況(館藏地)'.M26]" office:value-type="float" office:value="119096">
            <text:p>119,096 </text:p>
          </table:table-cell>
          <table:table-cell table:style-name="ce105" table:formula="of:=['C:\統計\105統計\04-月統計-每月完整報表\[10508新版統計.xlsx]8月份利用概況(館藏地)'.H26]" office:value-type="float" office:value="39964">
            <text:p>39,96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中和區</text:p>
          </table:table-cell>
          <table:table-cell table:style-name="ce105" table:formula="of:=['C:\統計\105統計\04-月統計-每月完整報表\[10508新版統計.xlsx]8月份利用概況(館藏地)'.D31]" office:value-type="float" office:value="3">
            <text:p>3 </text:p>
          </table:table-cell>
          <table:table-cell table:style-name="ce106" table:formula="of:=['C:\統計\105統計\04-月統計-每月完整報表\[10508新版統計.xlsx]8月份利用概況(館藏地)'.F31]" office:value-type="float" office:value="267892">
            <text:p>267,892 </text:p>
          </table:table-cell>
          <table:table-cell table:style-name="ce106" table:formula="of:=['C:\統計\105統計\04-月統計-每月完整報表\[10508新版統計.xlsx]8月份利用概況(館藏地)'.G31]" office:value-type="float" office:value="42315">
            <text:p>42,315 </text:p>
          </table:table-cell>
          <table:table-cell table:style-name="ce105" table:formula="of:=['C:\統計\105統計\04-月統計-每月完整報表\[10508新版統計.xlsx]8月份利用概況(館藏地)'.K31]+['C:\統計\105統計\04-月統計-每月完整報表\[10508新版統計.xlsx]8月份利用概況(館藏地)'.L31]" office:value-type="float" office:value="487">
            <text:p>487 </text:p>
          </table:table-cell>
          <table:table-cell table:style-name="ce105" table:formula="of:=['C:\統計\105統計\04-月統計-每月完整報表\[10508新版統計.xlsx]8月份利用概況(館藏地)'.M31]" office:value-type="float" office:value="82734">
            <text:p>82,734 </text:p>
          </table:table-cell>
          <table:table-cell table:style-name="ce106" table:formula="of:=['C:\統計\105統計\04-月統計-每月完整報表\[10508新版統計.xlsx]8月份利用概況(館藏地)'.H31]" office:value-type="float" office:value="18953">
            <text:p>18,953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永和區</text:p>
          </table:table-cell>
          <table:table-cell table:style-name="ce105" table:formula="of:=['C:\統計\105統計\04-月統計-每月完整報表\[10508新版統計.xlsx]8月份利用概況(館藏地)'.D37]" office:value-type="float" office:value="5">
            <text:p>5 </text:p>
          </table:table-cell>
          <table:table-cell table:style-name="ce106" table:formula="of:=['C:\統計\105統計\04-月統計-每月完整報表\[10508新版統計.xlsx]8月份利用概況(館藏地)'.F37]" office:value-type="float" office:value="335089">
            <text:p>335,089 </text:p>
          </table:table-cell>
          <table:table-cell table:style-name="ce106" table:formula="of:=['C:\統計\105統計\04-月統計-每月完整報表\[10508新版統計.xlsx]8月份利用概況(館藏地)'.G37]" office:value-type="float" office:value="59811">
            <text:p>59,811 </text:p>
          </table:table-cell>
          <table:table-cell table:style-name="ce105" table:formula="of:=['C:\統計\105統計\04-月統計-每月完整報表\[10508新版統計.xlsx]8月份利用概況(館藏地)'.K37]+['C:\統計\105統計\04-月統計-每月完整報表\[10508新版統計.xlsx]8月份利用概況(館藏地)'.L37]" office:value-type="float" office:value="637">
            <text:p>637 </text:p>
          </table:table-cell>
          <table:table-cell table:style-name="ce105" table:formula="of:=['C:\統計\105統計\04-月統計-每月完整報表\[10508新版統計.xlsx]8月份利用概況(館藏地)'.M37]" office:value-type="float" office:value="120110">
            <text:p>120,110 </text:p>
          </table:table-cell>
          <table:table-cell table:style-name="ce106" table:formula="of:=['C:\統計\105統計\04-月統計-每月完整報表\[10508新版統計.xlsx]8月份利用概況(館藏地)'.H37]" office:value-type="float" office:value="25138">
            <text:p>25,13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3" office:value-type="string">
            <text:p>新莊區</text:p>
          </table:table-cell>
          <table:table-cell table:style-name="ce118" table:formula="of:=['C:\統計\105統計\04-月統計-每月完整報表\[10508新版統計.xlsx]8月份利用概況(館藏地)'.D45]" office:value-type="float" office:value="7">
            <text:p>7 </text:p>
          </table:table-cell>
          <table:table-cell table:style-name="ce117" table:formula="of:=['C:\統計\105統計\04-月統計-每月完整報表\[10508新版統計.xlsx]8月份利用概況(館藏地)'.F45]" office:value-type="float" office:value="436503">
            <text:p>436,503 </text:p>
          </table:table-cell>
          <table:table-cell table:style-name="ce117" table:formula="of:=['C:\統計\105統計\04-月統計-每月完整報表\[10508新版統計.xlsx]8月份利用概況(館藏地)'.G45]" office:value-type="float" office:value="93810">
            <text:p>93,810 </text:p>
          </table:table-cell>
          <table:table-cell table:style-name="ce105" table:formula="of:=['C:\統計\105統計\04-月統計-每月完整報表\[10508新版統計.xlsx]8月份利用概況(館藏地)'.K45]+['C:\統計\105統計\04-月統計-每月完整報表\[10508新版統計.xlsx]8月份利用概況(館藏地)'.L45]" office:value-type="float" office:value="1085">
            <text:p>1,085 </text:p>
          </table:table-cell>
          <table:table-cell table:style-name="ce105" table:formula="of:=['C:\統計\105統計\04-月統計-每月完整報表\[10508新版統計.xlsx]8月份利用概況(館藏地)'.M45]" office:value-type="float" office:value="171713">
            <text:p>171,713 </text:p>
          </table:table-cell>
          <table:table-cell table:style-name="ce117" table:formula="of:=['C:\統計\105統計\04-月統計-每月完整報表\[10508新版統計.xlsx]8月份利用概況(館藏地)'.H45]" office:value-type="float" office:value="38576">
            <text:p>38,57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3" office:value-type="string">
            <text:p>新店區</text:p>
          </table:table-cell>
          <table:table-cell table:style-name="ce118" table:formula="of:=['C:\統計\105統計\04-月統計-每月完整報表\[10508新版統計.xlsx]8月份利用概況(館藏地)'.D62]" office:value-type="float" office:value="16">
            <text:p>16 </text:p>
          </table:table-cell>
          <table:table-cell table:style-name="ce118" table:formula="of:=['C:\統計\105統計\04-月統計-每月完整報表\[10508新版統計.xlsx]8月份利用概況(館藏地)'.F62]" office:value-type="float" office:value="416060">
            <text:p>416,060 </text:p>
          </table:table-cell>
          <table:table-cell table:style-name="ce118" table:formula="of:=['C:\統計\105統計\04-月統計-每月完整報表\[10508新版統計.xlsx]8月份利用概況(館藏地)'.G62]" office:value-type="float" office:value="59486">
            <text:p>59,486 </text:p>
          </table:table-cell>
          <table:table-cell table:style-name="ce105" table:formula="of:=['C:\統計\105統計\04-月統計-每月完整報表\[10508新版統計.xlsx]8月份利用概況(館藏地)'.K62]+['C:\統計\105統計\04-月統計-每月完整報表\[10508新版統計.xlsx]8月份利用概況(館藏地)'.L62]" office:value-type="float" office:value="968">
            <text:p>968 </text:p>
          </table:table-cell>
          <table:table-cell table:style-name="ce105" table:formula="of:=['C:\統計\105統計\04-月統計-每月完整報表\[10508新版統計.xlsx]8月份利用概況(館藏地)'.M62]" office:value-type="float" office:value="146452">
            <text:p>146,452 </text:p>
          </table:table-cell>
          <table:table-cell table:style-name="ce106" table:formula="of:=['C:\統計\105統計\04-月統計-每月完整報表\[10508新版統計.xlsx]8月份利用概況(館藏地)'.H62]" office:value-type="float" office:value="26275">
            <text:p>26,275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土城區</text:p>
          </table:table-cell>
          <table:table-cell table:style-name="ce105" table:formula="of:=['C:\統計\105統計\04-月統計-每月完整報表\[10508新版統計.xlsx]8月份利用概況(館藏地)'.D68]" office:value-type="float" office:value="5">
            <text:p>5 </text:p>
          </table:table-cell>
          <table:table-cell table:style-name="ce105" table:formula="of:=['C:\統計\105統計\04-月統計-每月完整報表\[10508新版統計.xlsx]8月份利用概況(館藏地)'.F68]" office:value-type="float" office:value="295377">
            <text:p>295,377 </text:p>
          </table:table-cell>
          <table:table-cell table:style-name="ce105" table:formula="of:=['C:\統計\105統計\04-月統計-每月完整報表\[10508新版統計.xlsx]8月份利用概況(館藏地)'.G68]" office:value-type="float" office:value="34305">
            <text:p>34,305 </text:p>
          </table:table-cell>
          <table:table-cell table:style-name="ce105" table:formula="of:=['C:\統計\105統計\04-月統計-每月完整報表\[10508新版統計.xlsx]8月份利用概況(館藏地)'.K68]+['C:\統計\105統計\04-月統計-每月完整報表\[10508新版統計.xlsx]8月份利用概況(館藏地)'.L68]" office:value-type="float" office:value="305">
            <text:p>305 </text:p>
          </table:table-cell>
          <table:table-cell table:style-name="ce105" table:formula="of:=['C:\統計\105統計\04-月統計-每月完整報表\[10508新版統計.xlsx]8月份利用概況(館藏地)'.M68]" office:value-type="float" office:value="59250">
            <text:p>59,250 </text:p>
          </table:table-cell>
          <table:table-cell table:style-name="ce117" table:formula="of:=['C:\統計\105統計\04-月統計-每月完整報表\[10508新版統計.xlsx]8月份利用概況(館藏地)'.H68]" office:value-type="float" office:value="15194">
            <text:p>15,19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蘆洲區</text:p>
          </table:table-cell>
          <table:table-cell table:style-name="ce105" table:formula="of:=['C:\統計\105統計\04-月統計-每月完整報表\[10508新版統計.xlsx]8月份利用概況(館藏地)'.D74]" office:value-type="float" office:value="5">
            <text:p>5 </text:p>
          </table:table-cell>
          <table:table-cell table:style-name="ce106" table:formula="of:=['C:\統計\105統計\04-月統計-每月完整報表\[10508新版統計.xlsx]8月份利用概況(館藏地)'.F74]" office:value-type="float" office:value="279420">
            <text:p>279,420 </text:p>
          </table:table-cell>
          <table:table-cell table:style-name="ce106" table:formula="of:=['C:\統計\105統計\04-月統計-每月完整報表\[10508新版統計.xlsx]8月份利用概況(館藏地)'.G74]" office:value-type="float" office:value="56003">
            <text:p>56,003 </text:p>
          </table:table-cell>
          <table:table-cell table:style-name="ce105" table:formula="of:=['C:\統計\105統計\04-月統計-每月完整報表\[10508新版統計.xlsx]8月份利用概況(館藏地)'.K74]+['C:\統計\105統計\04-月統計-每月完整報表\[10508新版統計.xlsx]8月份利用概況(館藏地)'.L74]" office:value-type="float" office:value="712">
            <text:p>712 </text:p>
          </table:table-cell>
          <table:table-cell table:style-name="ce105" table:formula="of:=['C:\統計\105統計\04-月統計-每月完整報表\[10508新版統計.xlsx]8月份利用概況(館藏地)'.M74]" office:value-type="float" office:value="81596">
            <text:p>81,596 </text:p>
          </table:table-cell>
          <table:table-cell table:style-name="ce106" table:formula="of:=['C:\統計\105統計\04-月統計-每月完整報表\[10508新版統計.xlsx]8月份利用概況(館藏地)'.H74]" office:value-type="float" office:value="20256">
            <text:p>20,25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汐止區</text:p>
          </table:table-cell>
          <table:table-cell table:style-name="ce105" table:formula="of:=['C:\統計\105統計\04-月統計-每月完整報表\[10508新版統計.xlsx]8月份利用概況(館藏地)'.D83]" office:value-type="float" office:value="8">
            <text:p>8 </text:p>
          </table:table-cell>
          <table:table-cell table:style-name="ce106" table:formula="of:=['C:\統計\105統計\04-月統計-每月完整報表\[10508新版統計.xlsx]8月份利用概況(館藏地)'.F83]" office:value-type="float" office:value="275455">
            <text:p>275,455 </text:p>
          </table:table-cell>
          <table:table-cell table:style-name="ce106" table:formula="of:=['C:\統計\105統計\04-月統計-每月完整報表\[10508新版統計.xlsx]8月份利用概況(館藏地)'.G83]" office:value-type="float" office:value="35480">
            <text:p>35,480 </text:p>
          </table:table-cell>
          <table:table-cell table:style-name="ce105" table:formula="of:=['C:\統計\105統計\04-月統計-每月完整報表\[10508新版統計.xlsx]8月份利用概況(館藏地)'.K83]+['C:\統計\105統計\04-月統計-每月完整報表\[10508新版統計.xlsx]8月份利用概況(館藏地)'.L83]" office:value-type="float" office:value="508">
            <text:p>508 </text:p>
          </table:table-cell>
          <table:table-cell table:style-name="ce105" table:formula="of:=['C:\統計\105統計\04-月統計-每月完整報表\[10508新版統計.xlsx]8月份利用概況(館藏地)'.M83]" office:value-type="float" office:value="38425">
            <text:p>38,425 </text:p>
          </table:table-cell>
          <table:table-cell table:style-name="ce117" table:formula="of:=['C:\統計\105統計\04-月統計-每月完整報表\[10508新版統計.xlsx]8月份利用概況(館藏地)'.H83]" office:value-type="float" office:value="15870">
            <text:p>15,87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樹林區</text:p>
          </table:table-cell>
          <table:table-cell table:style-name="ce105" table:formula="of:=['C:\統計\105統計\04-月統計-每月完整報表\[10508新版統計.xlsx]8月份利用概況(館藏地)'.D91]" office:value-type="float" office:value="7">
            <text:p>7 </text:p>
          </table:table-cell>
          <table:table-cell table:style-name="ce106" table:formula="of:=['C:\統計\105統計\04-月統計-每月完整報表\[10508新版統計.xlsx]8月份利用概況(館藏地)'.F91]" office:value-type="float" office:value="204145">
            <text:p>204,145 </text:p>
          </table:table-cell>
          <table:table-cell table:style-name="ce106" table:formula="of:=['C:\統計\105統計\04-月統計-每月完整報表\[10508新版統計.xlsx]8月份利用概況(館藏地)'.G91]" office:value-type="float" office:value="36022">
            <text:p>36,022 </text:p>
          </table:table-cell>
          <table:table-cell table:style-name="ce105" table:formula="of:=['C:\統計\105統計\04-月統計-每月完整報表\[10508新版統計.xlsx]8月份利用概況(館藏地)'.K91]+['C:\統計\105統計\04-月統計-每月完整報表\[10508新版統計.xlsx]8月份利用概況(館藏地)'.L91]" office:value-type="float" office:value="394">
            <text:p>394 </text:p>
          </table:table-cell>
          <table:table-cell table:style-name="ce105" table:formula="of:=['C:\統計\105統計\04-月統計-每月完整報表\[10508新版統計.xlsx]8月份利用概況(館藏地)'.M91]" office:value-type="float" office:value="82720">
            <text:p>82,720 </text:p>
          </table:table-cell>
          <table:table-cell table:style-name="ce106" table:formula="of:=['C:\統計\105統計\04-月統計-每月完整報表\[10508新版統計.xlsx]8月份利用概況(館藏地)'.H91]" office:value-type="float" office:value="15981">
            <text:p>15,98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鶯歌區</text:p>
          </table:table-cell>
          <table:table-cell table:style-name="ce105" table:formula="of:=['C:\統計\105統計\04-月統計-每月完整報表\[10508新版統計.xlsx]8月份利用概況(館藏地)'.D94]" office:value-type="float" office:value="2">
            <text:p>2 </text:p>
          </table:table-cell>
          <table:table-cell table:style-name="ce106" table:formula="of:=['C:\統計\105統計\04-月統計-每月完整報表\[10508新版統計.xlsx]8月份利用概況(館藏地)'.F94]" office:value-type="float" office:value="120293">
            <text:p>120,293 </text:p>
          </table:table-cell>
          <table:table-cell table:style-name="ce106" table:formula="of:=['C:\統計\105統計\04-月統計-每月完整報表\[10508新版統計.xlsx]8月份利用概況(館藏地)'.G94]" office:value-type="float" office:value="14890">
            <text:p>14,890 </text:p>
          </table:table-cell>
          <table:table-cell table:style-name="ce105" table:formula="of:=['C:\統計\105統計\04-月統計-每月完整報表\[10508新版統計.xlsx]8月份利用概況(館藏地)'.K94]+['C:\統計\105統計\04-月統計-每月完整報表\[10508新版統計.xlsx]8月份利用概況(館藏地)'.L94]" office:value-type="float" office:value="258">
            <text:p>258 </text:p>
          </table:table-cell>
          <table:table-cell table:style-name="ce105" table:formula="of:=['C:\統計\105統計\04-月統計-每月完整報表\[10508新版統計.xlsx]8月份利用概況(館藏地)'.M94]" office:value-type="float" office:value="96347">
            <text:p>96,347 </text:p>
          </table:table-cell>
          <table:table-cell table:style-name="ce117" table:formula="of:=['C:\統計\105統計\04-月統計-每月完整報表\[10508新版統計.xlsx]8月份利用概況(館藏地)'.H94]" office:value-type="float" office:value="6484">
            <text:p>6,48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三峽區</text:p>
          </table:table-cell>
          <table:table-cell table:style-name="ce105" table:formula="of:=['C:\統計\105統計\04-月統計-每月完整報表\[10508新版統計.xlsx]8月份利用概況(館藏地)'.D96]" office:value-type="float" office:value="1">
            <text:p>1 </text:p>
          </table:table-cell>
          <table:table-cell table:style-name="ce106" table:formula="of:=['C:\統計\105統計\04-月統計-每月完整報表\[10508新版統計.xlsx]8月份利用概況(館藏地)'.F96]" office:value-type="float" office:value="141682">
            <text:p>141,682 </text:p>
          </table:table-cell>
          <table:table-cell table:style-name="ce106" table:formula="of:=['C:\統計\105統計\04-月統計-每月完整報表\[10508新版統計.xlsx]8月份利用概況(館藏地)'.G96]" office:value-type="float" office:value="17121">
            <text:p>17,121 </text:p>
          </table:table-cell>
          <table:table-cell table:style-name="ce105" table:formula="of:=['C:\統計\105統計\04-月統計-每月完整報表\[10508新版統計.xlsx]8月份利用概況(館藏地)'.K96]+['C:\統計\105統計\04-月統計-每月完整報表\[10508新版統計.xlsx]8月份利用概況(館藏地)'.L96]" office:value-type="float" office:value="171">
            <text:p>171 </text:p>
          </table:table-cell>
          <table:table-cell table:style-name="ce105" table:formula="of:=['C:\統計\105統計\04-月統計-每月完整報表\[10508新版統計.xlsx]8月份利用概況(館藏地)'.M96]" office:value-type="float" office:value="11473">
            <text:p>11,473 </text:p>
          </table:table-cell>
          <table:table-cell table:style-name="ce106" table:formula="of:=['C:\統計\105統計\04-月統計-每月完整報表\[10508新版統計.xlsx]8月份利用概況(館藏地)'.H96]" office:value-type="float" office:value="7772">
            <text:p>7,77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淡水區</text:p>
          </table:table-cell>
          <table:table-cell table:style-name="ce105" table:formula="of:=['C:\統計\105統計\04-月統計-每月完整報表\[10508新版統計.xlsx]8月份利用概況(館藏地)'.D101]" office:value-type="float" office:value="3">
            <text:p>3 </text:p>
          </table:table-cell>
          <table:table-cell table:style-name="ce106" table:formula="of:=['C:\統計\105統計\04-月統計-每月完整報表\[10508新版統計.xlsx]8月份利用概況(館藏地)'.F101]" office:value-type="float" office:value="249590">
            <text:p>249,590 </text:p>
          </table:table-cell>
          <table:table-cell table:style-name="ce106" table:formula="of:=['C:\統計\105統計\04-月統計-每月完整報表\[10508新版統計.xlsx]8月份利用概況(館藏地)'.G101]" office:value-type="float" office:value="42239">
            <text:p>42,239 </text:p>
          </table:table-cell>
          <table:table-cell table:style-name="ce105" table:formula="of:=['C:\統計\105統計\04-月統計-每月完整報表\[10508新版統計.xlsx]8月份利用概況(館藏地)'.K101]+['C:\統計\105統計\04-月統計-每月完整報表\[10508新版統計.xlsx]8月份利用概況(館藏地)'.L101]" office:value-type="float" office:value="650">
            <text:p>650 </text:p>
          </table:table-cell>
          <table:table-cell table:style-name="ce105" table:formula="of:=['C:\統計\105統計\04-月統計-每月完整報表\[10508新版統計.xlsx]8月份利用概況(館藏地)'.M101]" office:value-type="float" office:value="104003">
            <text:p>104,003 </text:p>
          </table:table-cell>
          <table:table-cell table:style-name="ce117" table:formula="of:=['C:\統計\105統計\04-月統計-每月完整報表\[10508新版統計.xlsx]8月份利用概況(館藏地)'.H101]" office:value-type="float" office:value="16122">
            <text:p>16,12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瑞芳區</text:p>
          </table:table-cell>
          <table:table-cell table:style-name="ce105" table:formula="of:=['C:\統計\105統計\04-月統計-每月完整報表\[10508新版統計.xlsx]8月份利用概況(館藏地)'.D104]" office:value-type="float" office:value="2">
            <text:p>2 </text:p>
          </table:table-cell>
          <table:table-cell table:style-name="ce106" table:formula="of:=['C:\統計\105統計\04-月統計-每月完整報表\[10508新版統計.xlsx]8月份利用概況(館藏地)'.F104]" office:value-type="float" office:value="74195">
            <text:p>74,195 </text:p>
          </table:table-cell>
          <table:table-cell table:style-name="ce106" table:formula="of:=['C:\統計\105統計\04-月統計-每月完整報表\[10508新版統計.xlsx]8月份利用概況(館藏地)'.G104]" office:value-type="float" office:value="6699">
            <text:p>6,699 </text:p>
          </table:table-cell>
          <table:table-cell table:style-name="ce105" table:formula="of:=['C:\統計\105統計\04-月統計-每月完整報表\[10508新版統計.xlsx]8月份利用概況(館藏地)'.K104]+['C:\統計\105統計\04-月統計-每月完整報表\[10508新版統計.xlsx]8月份利用概況(館藏地)'.L104]" office:value-type="float" office:value="79">
            <text:p>79 </text:p>
          </table:table-cell>
          <table:table-cell table:style-name="ce105" table:formula="of:=['C:\統計\105統計\04-月統計-每月完整報表\[10508新版統計.xlsx]8月份利用概況(館藏地)'.M104]" office:value-type="float" office:value="12132">
            <text:p>12,132 </text:p>
          </table:table-cell>
          <table:table-cell table:style-name="ce106" table:formula="of:=['C:\統計\105統計\04-月統計-每月完整報表\[10508新版統計.xlsx]8月份利用概況(館藏地)'.H104]" office:value-type="float" office:value="3122">
            <text:p>3,12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五股區</text:p>
          </table:table-cell>
          <table:table-cell table:style-name="ce105" table:formula="of:=['C:\統計\105統計\04-月統計-每月完整報表\[10508新版統計.xlsx]8月份利用概況(館藏地)'.D110]" office:value-type="float" office:value="5">
            <text:p>5 </text:p>
          </table:table-cell>
          <table:table-cell table:style-name="ce106" table:formula="of:=['C:\統計\105統計\04-月統計-每月完整報表\[10508新版統計.xlsx]8月份利用概況(館藏地)'.F110]" office:value-type="float" office:value="262607">
            <text:p>262,607 </text:p>
          </table:table-cell>
          <table:table-cell table:style-name="ce106" table:formula="of:=['C:\統計\105統計\04-月統計-每月完整報表\[10508新版統計.xlsx]8月份利用概況(館藏地)'.G110]" office:value-type="float" office:value="29515">
            <text:p>29,515 </text:p>
          </table:table-cell>
          <table:table-cell table:style-name="ce105" table:formula="of:=['C:\統計\105統計\04-月統計-每月完整報表\[10508新版統計.xlsx]8月份利用概況(館藏地)'.K110]+['C:\統計\105統計\04-月統計-每月完整報表\[10508新版統計.xlsx]8月份利用概況(館藏地)'.L110]" office:value-type="float" office:value="178">
            <text:p>178 </text:p>
          </table:table-cell>
          <table:table-cell table:style-name="ce105" table:formula="of:=['C:\統計\105統計\04-月統計-每月完整報表\[10508新版統計.xlsx]8月份利用概況(館藏地)'.M110]" office:value-type="float" office:value="56574">
            <text:p>56,574 </text:p>
          </table:table-cell>
          <table:table-cell table:style-name="ce117" table:formula="of:=['C:\統計\105統計\04-月統計-每月完整報表\[10508新版統計.xlsx]8月份利用概況(館藏地)'.H110]" office:value-type="float" office:value="15897">
            <text:p>15,897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泰山區</text:p>
          </table:table-cell>
          <table:table-cell table:style-name="ce105" table:formula="of:=['C:\統計\105統計\04-月統計-每月完整報表\[10508新版統計.xlsx]8月份利用概況(館藏地)'.D114]" office:value-type="float" office:value="3">
            <text:p>3 </text:p>
          </table:table-cell>
          <table:table-cell table:style-name="ce106" table:formula="of:=['C:\統計\105統計\04-月統計-每月完整報表\[10508新版統計.xlsx]8月份利用概況(館藏地)'.F114]" office:value-type="float" office:value="171298">
            <text:p>171,298 </text:p>
          </table:table-cell>
          <table:table-cell table:style-name="ce106" table:formula="of:=['C:\統計\105統計\04-月統計-每月完整報表\[10508新版統計.xlsx]8月份利用概況(館藏地)'.G114]" office:value-type="float" office:value="19350">
            <text:p>19,350 </text:p>
          </table:table-cell>
          <table:table-cell table:style-name="ce105" table:formula="of:=['C:\統計\105統計\04-月統計-每月完整報表\[10508新版統計.xlsx]8月份利用概況(館藏地)'.K114]+['C:\統計\105統計\04-月統計-每月完整報表\[10508新版統計.xlsx]8月份利用概況(館藏地)'.L114]" office:value-type="float" office:value="197">
            <text:p>197 </text:p>
          </table:table-cell>
          <table:table-cell table:style-name="ce105" table:formula="of:=['C:\統計\105統計\04-月統計-每月完整報表\[10508新版統計.xlsx]8月份利用概況(館藏地)'.M114]" office:value-type="float" office:value="47744">
            <text:p>47,744 </text:p>
          </table:table-cell>
          <table:table-cell table:style-name="ce106" table:formula="of:=['C:\統計\105統計\04-月統計-每月完整報表\[10508新版統計.xlsx]8月份利用概況(館藏地)'.H114]" office:value-type="float" office:value="8633">
            <text:p>8,633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林口區</text:p>
          </table:table-cell>
          <table:table-cell table:style-name="ce105" table:formula="of:=['C:\統計\105統計\04-月統計-每月完整報表\[10508新版統計.xlsx]8月份利用概況(館藏地)'.D116]" office:value-type="float" office:value="1">
            <text:p>1 </text:p>
          </table:table-cell>
          <table:table-cell table:style-name="ce106" table:formula="of:=['C:\統計\105統計\04-月統計-每月完整報表\[10508新版統計.xlsx]8月份利用概況(館藏地)'.F116]" office:value-type="float" office:value="147210">
            <text:p>147,210 </text:p>
          </table:table-cell>
          <table:table-cell table:style-name="ce106" table:formula="of:=['C:\統計\105統計\04-月統計-每月完整報表\[10508新版統計.xlsx]8月份利用概況(館藏地)'.G116]" office:value-type="float" office:value="26948">
            <text:p>26,948 </text:p>
          </table:table-cell>
          <table:table-cell table:style-name="ce105" table:formula="of:=['C:\統計\105統計\04-月統計-每月完整報表\[10508新版統計.xlsx]8月份利用概況(館藏地)'.K116]+['C:\統計\105統計\04-月統計-每月完整報表\[10508新版統計.xlsx]8月份利用概況(館藏地)'.L116]" office:value-type="float" office:value="1293">
            <text:p>1,293 </text:p>
          </table:table-cell>
          <table:table-cell table:style-name="ce105" table:formula="of:=['C:\統計\105統計\04-月統計-每月完整報表\[10508新版統計.xlsx]8月份利用概況(館藏地)'.M116]" office:value-type="float" office:value="41255">
            <text:p>41,255 </text:p>
          </table:table-cell>
          <table:table-cell table:style-name="ce117" table:formula="of:=['C:\統計\105統計\04-月統計-每月完整報表\[10508新版統計.xlsx]8月份利用概況(館藏地)'.H116]" office:value-type="float" office:value="10108">
            <text:p>10,10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深坑區</text:p>
          </table:table-cell>
          <table:table-cell table:style-name="ce105" table:formula="of:=['C:\統計\105統計\04-月統計-每月完整報表\[10508新版統計.xlsx]8月份利用概況(館藏地)'.D118]" office:value-type="float" office:value="1">
            <text:p>1 </text:p>
          </table:table-cell>
          <table:table-cell table:style-name="ce106" table:formula="of:=['C:\統計\105統計\04-月統計-每月完整報表\[10508新版統計.xlsx]8月份利用概況(館藏地)'.F118]" office:value-type="float" office:value="74135">
            <text:p>74,135 </text:p>
          </table:table-cell>
          <table:table-cell table:style-name="ce106" table:formula="of:=['C:\統計\105統計\04-月統計-每月完整報表\[10508新版統計.xlsx]8月份利用概況(館藏地)'.G118]" office:value-type="float" office:value="5728">
            <text:p>5,728 </text:p>
          </table:table-cell>
          <table:table-cell table:style-name="ce105" table:formula="of:=['C:\統計\105統計\04-月統計-每月完整報表\[10508新版統計.xlsx]8月份利用概況(館藏地)'.K118]+['C:\統計\105統計\04-月統計-每月完整報表\[10508新版統計.xlsx]8月份利用概況(館藏地)'.L118]" office:value-type="float" office:value="63">
            <text:p>63 </text:p>
          </table:table-cell>
          <table:table-cell table:style-name="ce105" table:formula="of:=['C:\統計\105統計\04-月統計-每月完整報表\[10508新版統計.xlsx]8月份利用概況(館藏地)'.M118]" office:value-type="float" office:value="14552">
            <text:p>14,552 </text:p>
          </table:table-cell>
          <table:table-cell table:style-name="ce106" table:formula="of:=['C:\統計\105統計\04-月統計-每月完整報表\[10508新版統計.xlsx]8月份利用概況(館藏地)'.H118]" office:value-type="float" office:value="2586">
            <text:p>2,58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石碇區</text:p>
          </table:table-cell>
          <table:table-cell table:style-name="ce105" table:formula="of:=['C:\統計\105統計\04-月統計-每月完整報表\[10508新版統計.xlsx]8月份利用概況(館藏地)'.D120]" office:value-type="float" office:value="1">
            <text:p>1 </text:p>
          </table:table-cell>
          <table:table-cell table:style-name="ce106" table:formula="of:=['C:\統計\105統計\04-月統計-每月完整報表\[10508新版統計.xlsx]8月份利用概況(館藏地)'.F120]" office:value-type="float" office:value="49455">
            <text:p>49,455 </text:p>
          </table:table-cell>
          <table:table-cell table:style-name="ce106" table:formula="of:=['C:\統計\105統計\04-月統計-每月完整報表\[10508新版統計.xlsx]8月份利用概況(館藏地)'.G120]" office:value-type="float" office:value="1450">
            <text:p>1,450 </text:p>
          </table:table-cell>
          <table:table-cell table:style-name="ce105" table:formula="of:=['C:\統計\105統計\04-月統計-每月完整報表\[10508新版統計.xlsx]8月份利用概況(館藏地)'.K120]+['C:\統計\105統計\04-月統計-每月完整報表\[10508新版統計.xlsx]8月份利用概況(館藏地)'.L120]" office:value-type="float" office:value="7">
            <text:p>7 </text:p>
          </table:table-cell>
          <table:table-cell table:style-name="ce105" table:formula="of:=['C:\統計\105統計\04-月統計-每月完整報表\[10508新版統計.xlsx]8月份利用概況(館藏地)'.M120]" office:value-type="float" office:value="2982">
            <text:p>2,982 </text:p>
          </table:table-cell>
          <table:table-cell table:style-name="ce117" table:formula="of:=['C:\統計\105統計\04-月統計-每月完整報表\[10508新版統計.xlsx]8月份利用概況(館藏地)'.H120]" office:value-type="float" office:value="945">
            <text:p>945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坪林區</text:p>
          </table:table-cell>
          <table:table-cell table:style-name="ce105" table:formula="of:=['C:\統計\105統計\04-月統計-每月完整報表\[10508新版統計.xlsx]8月份利用概況(館藏地)'.D122]" office:value-type="float" office:value="1">
            <text:p>1 </text:p>
          </table:table-cell>
          <table:table-cell table:style-name="ce106" table:formula="of:=['C:\統計\105統計\04-月統計-每月完整報表\[10508新版統計.xlsx]8月份利用概況(館藏地)'.F122]" office:value-type="float" office:value="29693">
            <text:p>29,693 </text:p>
          </table:table-cell>
          <table:table-cell table:style-name="ce106" table:formula="of:=['C:\統計\105統計\04-月統計-每月完整報表\[10508新版統計.xlsx]8月份利用概況(館藏地)'.G122]" office:value-type="float" office:value="1598">
            <text:p>1,598 </text:p>
          </table:table-cell>
          <table:table-cell table:style-name="ce105" table:formula="of:=['C:\統計\105統計\04-月統計-每月完整報表\[10508新版統計.xlsx]8月份利用概況(館藏地)'.K122]+['C:\統計\105統計\04-月統計-每月完整報表\[10508新版統計.xlsx]8月份利用概況(館藏地)'.L122]" office:value-type="float" office:value="37">
            <text:p>37 </text:p>
          </table:table-cell>
          <table:table-cell table:style-name="ce105" table:formula="of:=['C:\統計\105統計\04-月統計-每月完整報表\[10508新版統計.xlsx]8月份利用概況(館藏地)'.M122]" office:value-type="float" office:value="1421">
            <text:p>1,421 </text:p>
          </table:table-cell>
          <table:table-cell table:style-name="ce106" table:formula="of:=['C:\統計\105統計\04-月統計-每月完整報表\[10508新版統計.xlsx]8月份利用概況(館藏地)'.H122]" office:value-type="float" office:value="982">
            <text:p>98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三芝區</text:p>
          </table:table-cell>
          <table:table-cell table:style-name="ce105" table:formula="of:=['C:\統計\105統計\04-月統計-每月完整報表\[10508新版統計.xlsx]8月份利用概況(館藏地)'.D124]" office:value-type="float" office:value="1">
            <text:p>1 </text:p>
          </table:table-cell>
          <table:table-cell table:style-name="ce106" table:formula="of:=['C:\統計\105統計\04-月統計-每月完整報表\[10508新版統計.xlsx]8月份利用概況(館藏地)'.F124]" office:value-type="float" office:value="75770">
            <text:p>75,770 </text:p>
          </table:table-cell>
          <table:table-cell table:style-name="ce106" table:formula="of:=['C:\統計\105統計\04-月統計-每月完整報表\[10508新版統計.xlsx]8月份利用概況(館藏地)'.G124]" office:value-type="float" office:value="5999">
            <text:p>5,999 </text:p>
          </table:table-cell>
          <table:table-cell table:style-name="ce105" table:formula="of:=['C:\統計\105統計\04-月統計-每月完整報表\[10508新版統計.xlsx]8月份利用概況(館藏地)'.K124]+['C:\統計\105統計\04-月統計-每月完整報表\[10508新版統計.xlsx]8月份利用概況(館藏地)'.L124]" office:value-type="float" office:value="33">
            <text:p>33 </text:p>
          </table:table-cell>
          <table:table-cell table:style-name="ce105" table:formula="of:=['C:\統計\105統計\04-月統計-每月完整報表\[10508新版統計.xlsx]8月份利用概況(館藏地)'.M124]" office:value-type="float" office:value="9111">
            <text:p>9,111 </text:p>
          </table:table-cell>
          <table:table-cell table:style-name="ce117" table:formula="of:=['C:\統計\105統計\04-月統計-每月完整報表\[10508新版統計.xlsx]8月份利用概況(館藏地)'.H124]" office:value-type="float" office:value="3216">
            <text:p>3,21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石門區</text:p>
          </table:table-cell>
          <table:table-cell table:style-name="ce105" table:formula="of:=['C:\統計\105統計\04-月統計-每月完整報表\[10508新版統計.xlsx]8月份利用概況(館藏地)'.D126]" office:value-type="float" office:value="1">
            <text:p>1 </text:p>
          </table:table-cell>
          <table:table-cell table:style-name="ce106" table:formula="of:=['C:\統計\105統計\04-月統計-每月完整報表\[10508新版統計.xlsx]8月份利用概況(館藏地)'.F126]" office:value-type="float" office:value="45286">
            <text:p>45,286 </text:p>
          </table:table-cell>
          <table:table-cell table:style-name="ce106" table:formula="of:=['C:\統計\105統計\04-月統計-每月完整報表\[10508新版統計.xlsx]8月份利用概況(館藏地)'.G126]" office:value-type="float" office:value="1540">
            <text:p>1,540 </text:p>
          </table:table-cell>
          <table:table-cell table:style-name="ce105" table:formula="of:=['C:\統計\105統計\04-月統計-每月完整報表\[10508新版統計.xlsx]8月份利用概況(館藏地)'.K126]+['C:\統計\105統計\04-月統計-每月完整報表\[10508新版統計.xlsx]8月份利用概況(館藏地)'.L126]" office:value-type="float" office:value="14">
            <text:p>14 </text:p>
          </table:table-cell>
          <table:table-cell table:style-name="ce105" table:formula="of:=['C:\統計\105統計\04-月統計-每月完整報表\[10508新版統計.xlsx]8月份利用概況(館藏地)'.M126]" office:value-type="float" office:value="2023">
            <text:p>2,023 </text:p>
          </table:table-cell>
          <table:table-cell table:style-name="ce106" table:formula="of:=['C:\統計\105統計\04-月統計-每月完整報表\[10508新版統計.xlsx]8月份利用概況(館藏地)'.H126]" office:value-type="float" office:value="924">
            <text:p>92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八里區</text:p>
          </table:table-cell>
          <table:table-cell table:style-name="ce105" table:formula="of:=['C:\統計\105統計\04-月統計-每月完整報表\[10508新版統計.xlsx]8月份利用概況(館藏地)'.D128]" office:value-type="float" office:value="1">
            <text:p>1 </text:p>
          </table:table-cell>
          <table:table-cell table:style-name="ce106" table:formula="of:=['C:\統計\105統計\04-月統計-每月完整報表\[10508新版統計.xlsx]8月份利用概況(館藏地)'.F128]" office:value-type="float" office:value="78968">
            <text:p>78,968 </text:p>
          </table:table-cell>
          <table:table-cell table:style-name="ce106" table:formula="of:=['C:\統計\105統計\04-月統計-每月完整報表\[10508新版統計.xlsx]8月份利用概況(館藏地)'.G128]" office:value-type="float" office:value="8796">
            <text:p>8,796 </text:p>
          </table:table-cell>
          <table:table-cell table:style-name="ce105" table:formula="of:=['C:\統計\105統計\04-月統計-每月完整報表\[10508新版統計.xlsx]8月份利用概況(館藏地)'.K128]+['C:\統計\105統計\04-月統計-每月完整報表\[10508新版統計.xlsx]8月份利用概況(館藏地)'.L128]" office:value-type="float" office:value="67">
            <text:p>67 </text:p>
          </table:table-cell>
          <table:table-cell table:style-name="ce105" table:formula="of:=['C:\統計\105統計\04-月統計-每月完整報表\[10508新版統計.xlsx]8月份利用概況(館藏地)'.M128]" office:value-type="float" office:value="13012">
            <text:p>13,012 </text:p>
          </table:table-cell>
          <table:table-cell table:style-name="ce117" table:formula="of:=['C:\統計\105統計\04-月統計-每月完整報表\[10508新版統計.xlsx]8月份利用概況(館藏地)'.H128]" office:value-type="float" office:value="3904">
            <text:p>3,90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平溪區</text:p>
          </table:table-cell>
          <table:table-cell table:style-name="ce105" table:formula="of:=['C:\統計\105統計\04-月統計-每月完整報表\[10508新版統計.xlsx]8月份利用概況(館藏地)'.D130]" office:value-type="float" office:value="1">
            <text:p>1 </text:p>
          </table:table-cell>
          <table:table-cell table:style-name="ce106" table:formula="of:=['C:\統計\105統計\04-月統計-每月完整報表\[10508新版統計.xlsx]8月份利用概況(館藏地)'.F130]" office:value-type="float" office:value="39061">
            <text:p>39,061 </text:p>
          </table:table-cell>
          <table:table-cell table:style-name="ce106" table:formula="of:=['C:\統計\105統計\04-月統計-每月完整報表\[10508新版統計.xlsx]8月份利用概況(館藏地)'.G130]" office:value-type="float" office:value="1754">
            <text:p>1,754 </text:p>
          </table:table-cell>
          <table:table-cell table:style-name="ce105" table:formula="of:=['C:\統計\105統計\04-月統計-每月完整報表\[10508新版統計.xlsx]8月份利用概況(館藏地)'.K130]+['C:\統計\105統計\04-月統計-每月完整報表\[10508新版統計.xlsx]8月份利用概況(館藏地)'.L130]" office:value-type="float" office:value="8">
            <text:p>8 </text:p>
          </table:table-cell>
          <table:table-cell table:style-name="ce105" table:formula="of:=['C:\統計\105統計\04-月統計-每月完整報表\[10508新版統計.xlsx]8月份利用概況(館藏地)'.M130]" office:value-type="float" office:value="1935">
            <text:p>1,935 </text:p>
          </table:table-cell>
          <table:table-cell table:style-name="ce106" table:formula="of:=['C:\統計\105統計\04-月統計-每月完整報表\[10508新版統計.xlsx]8月份利用概況(館藏地)'.H130]" office:value-type="float" office:value="1207">
            <text:p>1,207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雙溪區</text:p>
          </table:table-cell>
          <table:table-cell table:style-name="ce105" table:formula="of:=['C:\統計\105統計\04-月統計-每月完整報表\[10508新版統計.xlsx]8月份利用概況(館藏地)'.D132]" office:value-type="float" office:value="1">
            <text:p>1 </text:p>
          </table:table-cell>
          <table:table-cell table:style-name="ce106" table:formula="of:=['C:\統計\105統計\04-月統計-每月完整報表\[10508新版統計.xlsx]8月份利用概況(館藏地)'.F132]" office:value-type="float" office:value="54670">
            <text:p>54,670 </text:p>
          </table:table-cell>
          <table:table-cell table:style-name="ce106" table:formula="of:=['C:\統計\105統計\04-月統計-每月完整報表\[10508新版統計.xlsx]8月份利用概況(館藏地)'.G132]" office:value-type="float" office:value="2108">
            <text:p>2,108 </text:p>
          </table:table-cell>
          <table:table-cell table:style-name="ce105" table:formula="of:=['C:\統計\105統計\04-月統計-每月完整報表\[10508新版統計.xlsx]8月份利用概況(館藏地)'.K132]+['C:\統計\105統計\04-月統計-每月完整報表\[10508新版統計.xlsx]8月份利用概況(館藏地)'.L132]" office:value-type="float" office:value="16">
            <text:p>16 </text:p>
          </table:table-cell>
          <table:table-cell table:style-name="ce105" table:formula="of:=['C:\統計\105統計\04-月統計-每月完整報表\[10508新版統計.xlsx]8月份利用概況(館藏地)'.M132]" office:value-type="float" office:value="3097">
            <text:p>3,097 </text:p>
          </table:table-cell>
          <table:table-cell table:style-name="ce117" table:formula="of:=['C:\統計\105統計\04-月統計-每月完整報表\[10508新版統計.xlsx]8月份利用概況(館藏地)'.H132]" office:value-type="float" office:value="1225">
            <text:p>1,225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貢寮區</text:p>
          </table:table-cell>
          <table:table-cell table:style-name="ce105" table:formula="of:=['C:\統計\105統計\04-月統計-每月完整報表\[10508新版統計.xlsx]8月份利用概況(館藏地)'.D134]" office:value-type="float" office:value="1">
            <text:p>1 </text:p>
          </table:table-cell>
          <table:table-cell table:style-name="ce106" table:formula="of:=['C:\統計\105統計\04-月統計-每月完整報表\[10508新版統計.xlsx]8月份利用概況(館藏地)'.F134]" office:value-type="float" office:value="39354">
            <text:p>39,354 </text:p>
          </table:table-cell>
          <table:table-cell table:style-name="ce106" table:formula="of:=['C:\統計\105統計\04-月統計-每月完整報表\[10508新版統計.xlsx]8月份利用概況(館藏地)'.G134]" office:value-type="float" office:value="1661">
            <text:p>1,661 </text:p>
          </table:table-cell>
          <table:table-cell table:style-name="ce105" table:formula="of:=['C:\統計\105統計\04-月統計-每月完整報表\[10508新版統計.xlsx]8月份利用概況(館藏地)'.K134]+['C:\統計\105統計\04-月統計-每月完整報表\[10508新版統計.xlsx]8月份利用概況(館藏地)'.L134]" office:value-type="float" office:value="22">
            <text:p>22 </text:p>
          </table:table-cell>
          <table:table-cell table:style-name="ce105" table:formula="of:=['C:\統計\105統計\04-月統計-每月完整報表\[10508新版統計.xlsx]8月份利用概況(館藏地)'.M134]" office:value-type="float" office:value="1821">
            <text:p>1,821 </text:p>
          </table:table-cell>
          <table:table-cell table:style-name="ce106" table:formula="of:=['C:\統計\105統計\04-月統計-每月完整報表\[10508新版統計.xlsx]8月份利用概況(館藏地)'.H134]" office:value-type="float" office:value="936">
            <text:p>93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金山區</text:p>
          </table:table-cell>
          <table:table-cell table:style-name="ce105" table:formula="of:=['C:\統計\105統計\04-月統計-每月完整報表\[10508新版統計.xlsx]8月份利用概況(館藏地)'.D136]" office:value-type="float" office:value="1">
            <text:p>1 </text:p>
          </table:table-cell>
          <table:table-cell table:style-name="ce106" table:formula="of:=['C:\統計\105統計\04-月統計-每月完整報表\[10508新版統計.xlsx]8月份利用概況(館藏地)'.F136]" office:value-type="float" office:value="73354">
            <text:p>73,354 </text:p>
          </table:table-cell>
          <table:table-cell table:style-name="ce106" table:formula="of:=['C:\統計\105統計\04-月統計-每月完整報表\[10508新版統計.xlsx]8月份利用概況(館藏地)'.G136]" office:value-type="float" office:value="4183">
            <text:p>4,183 </text:p>
          </table:table-cell>
          <table:table-cell table:style-name="ce105" table:formula="of:=['C:\統計\105統計\04-月統計-每月完整報表\[10508新版統計.xlsx]8月份利用概況(館藏地)'.K136]+['C:\統計\105統計\04-月統計-每月完整報表\[10508新版統計.xlsx]8月份利用概況(館藏地)'.L136]" office:value-type="float" office:value="73">
            <text:p>73 </text:p>
          </table:table-cell>
          <table:table-cell table:style-name="ce105" table:formula="of:=['C:\統計\105統計\04-月統計-每月完整報表\[10508新版統計.xlsx]8月份利用概況(館藏地)'.M136]" office:value-type="float" office:value="7507">
            <text:p>7,507 </text:p>
          </table:table-cell>
          <table:table-cell table:style-name="ce117" table:formula="of:=['C:\統計\105統計\04-月統計-每月完整報表\[10508新版統計.xlsx]8月份利用概況(館藏地)'.H136]" office:value-type="float" office:value="2007">
            <text:p>2,007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萬里區</text:p>
          </table:table-cell>
          <table:table-cell table:style-name="ce105" table:formula="of:=['C:\統計\105統計\04-月統計-每月完整報表\[10508新版統計.xlsx]8月份利用概況(館藏地)'.D138]" office:value-type="float" office:value="1">
            <text:p>1 </text:p>
          </table:table-cell>
          <table:table-cell table:style-name="ce106" table:formula="of:=['C:\統計\105統計\04-月統計-每月完整報表\[10508新版統計.xlsx]8月份利用概況(館藏地)'.F138]" office:value-type="float" office:value="77689">
            <text:p>77,689 </text:p>
          </table:table-cell>
          <table:table-cell table:style-name="ce106" table:formula="of:=['C:\統計\105統計\04-月統計-每月完整報表\[10508新版統計.xlsx]8月份利用概況(館藏地)'.G138]" office:value-type="float" office:value="6251">
            <text:p>6,251 </text:p>
          </table:table-cell>
          <table:table-cell table:style-name="ce105" table:formula="of:=['C:\統計\105統計\04-月統計-每月完整報表\[10508新版統計.xlsx]8月份利用概況(館藏地)'.K138]+['C:\統計\105統計\04-月統計-每月完整報表\[10508新版統計.xlsx]8月份利用概況(館藏地)'.L138]" office:value-type="float" office:value="61">
            <text:p>61 </text:p>
          </table:table-cell>
          <table:table-cell table:style-name="ce105" table:formula="of:=['C:\統計\105統計\04-月統計-每月完整報表\[10508新版統計.xlsx]8月份利用概況(館藏地)'.M138]" office:value-type="float" office:value="8619">
            <text:p>8,619 </text:p>
          </table:table-cell>
          <table:table-cell table:style-name="ce106" table:formula="of:=['C:\統計\105統計\04-月統計-每月完整報表\[10508新版統計.xlsx]8月份利用概況(館藏地)'.H138]" office:value-type="float" office:value="2512">
            <text:p>2,51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5" office:value-type="string">
            <text:p>烏來區</text:p>
          </table:table-cell>
          <table:table-cell table:style-name="ce108" table:formula="of:=['C:\統計\105統計\04-月統計-每月完整報表\[10508新版統計.xlsx]8月份利用概況(館藏地)'.D140]" office:value-type="float" office:value="1">
            <text:p>1 </text:p>
          </table:table-cell>
          <table:table-cell table:style-name="ce127" table:formula="of:=['C:\統計\105統計\04-月統計-每月完整報表\[10508新版統計.xlsx]8月份利用概況(館藏地)'.F140]" office:value-type="float" office:value="25637">
            <text:p>25,637 </text:p>
          </table:table-cell>
          <table:table-cell table:style-name="ce127" table:formula="of:=['C:\統計\105統計\04-月統計-每月完整報表\[10508新版統計.xlsx]8月份利用概況(館藏地)'.G140]" office:value-type="float" office:value="116">
            <text:p>116 </text:p>
          </table:table-cell>
          <table:table-cell table:style-name="ce108" table:formula="of:=['C:\統計\105統計\04-月統計-每月完整報表\[10508新版統計.xlsx]8月份利用概況(館藏地)'.K140]+['C:\統計\105統計\04-月統計-每月完整報表\[10508新版統計.xlsx]8月份利用概況(館藏地)'.L140]" office:value-type="float" office:value="6">
            <text:p>6 </text:p>
          </table:table-cell>
          <table:table-cell table:style-name="ce108" table:formula="of:=['C:\統計\105統計\04-月統計-每月完整報表\[10508新版統計.xlsx]8月份利用概況(館藏地)'.M140]" office:value-type="float" office:value="1473">
            <text:p>1,473 </text:p>
          </table:table-cell>
          <table:table-cell table:style-name="ce128" table:formula="of:=['C:\統計\105統計\04-月統計-每月完整報表\[10508新版統計.xlsx]8月份利用概況(館藏地)'.H140]" office:value-type="float" office:value="78">
            <text:p>78 </text:p>
          </table:table-cell>
          <table:table-cell table:style-name="ce111"/>
          <table:table-cell table:number-columns-repeated="247"/>
        </table:table-row>
        <table:table-row table:style-name="ro1">
          <table:table-cell table:style-name="ce132"/>
          <table:table-cell table:style-name="ce109"/>
          <table:table-cell table:number-columns-repeated="3" table:style-name="ce106"/>
          <table:table-cell table:style-name="ce118"/>
          <table:table-cell table:style-name="ce154" office:value-type="string">
            <text:p>中華民國105年9月12日編製</text:p>
          </table:table-cell>
          <table:table-cell table:style-name="ce111"/>
          <table:table-cell table:number-columns-repeated="247"/>
        </table:table-row>
        <table:table-row table:style-name="ro1">
          <table:table-cell table:style-name="ce136" office:value-type="string">
            <text:p>填表</text:p>
          </table:table-cell>
          <table:table-cell table:style-name="ce138" office:value-type="string">
            <text:p>審核</text:p>
          </table:table-cell>
          <table:table-cell table:style-name="ce98"/>
          <table:table-cell table:style-name="ce110" office:value-type="string">
            <text:p>業務主管人員</text:p>
          </table:table-cell>
          <table:table-cell table:style-name="ce98"/>
          <table:table-cell table:style-name="ce146" office:value-type="string">
            <text:p>機關首長</text:p>
          </table:table-cell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 office:value-type="string">
            <text:p>主辦統計人員</text:p>
          </table:table-cell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/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/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10" office:value-type="string">
            <text:p>資料來源：新北市立圖書館</text:p>
          </table:table-cell>
          <table:table-cell table:number-columns-repeated="4" table:style-name="ce112"/>
          <table:table-cell table:style-name="ce123"/>
          <table:table-cell table:style-name="ce112"/>
          <table:table-cell table:style-name="ce111"/>
          <table:table-cell table:number-columns-repeated="247"/>
        </table:table-row>
        <table:table-row table:style-name="ro1">
          <table:table-cell table:style-name="ce110" office:value-type="string">
            <text:p>填表說明：本表填造1式4份，1份送本府主計處，1份送會計室，2份自存。</text:p>
          </table:table-cell>
          <table:table-cell table:style-name="ce113"/>
          <table:table-cell table:number-columns-repeated="2" table:style-name="ce99"/>
          <table:table-cell table:style-name="ce100"/>
          <table:table-cell table:style-name="ce124"/>
          <table:table-cell table:style-name="ce107"/>
          <table:table-cell table:style-name="ce111"/>
          <table:table-cell table:number-columns-repeated="247"/>
        </table:table-row>
        <table:table-row table:style-name="ro1">
          <table:table-cell table:style-name="ce136"/>
          <table:table-cell table:style-name="ce116"/>
          <table:table-cell table:number-columns-repeated="3" table:style-name="ce99"/>
          <table:table-cell table:style-name="ce124"/>
          <table:table-cell table:style-name="ce107"/>
          <table:table-cell table:style-name="ce111"/>
          <table:table-cell table:number-columns-repeated="247"/>
        </table:table-row>
        <table:table-row table:number-rows-repeated="65491" table:style-name="ro1">
          <table:table-cell table:number-columns-repeated="256" table:style-name="ce15"/>
        </table:table-row>
      </table:table>
      <table:table table:name="9月" table:style-name="ta9" table:print="false">
        <office:forms form:automatic-focus="false" form:apply-design-mode="false"/>
        <table:table-column table:style-name="co2" table:default-cell-style-name="ce139"/>
        <table:table-column table:style-name="co3" table:default-cell-style-name="ce116"/>
        <table:table-column table:style-name="co2" table:number-columns-repeated="3" table:default-cell-style-name="ce99"/>
        <table:table-column table:style-name="co2" table:default-cell-style-name="ce124"/>
        <table:table-column table:style-name="co15" table:default-cell-style-name="ce107"/>
        <table:table-column table:style-name="co5" table:default-cell-style-name="ce111"/>
        <table:table-column table:style-name="co14" table:default-cell-style-name="ce15" table:number-columns-repeated="248"/>
        <table:table-row table:style-name="ro7">
          <table:table-cell table:style-name="ce97" office:value-type="string">
            <text:p>公 開 類</text:p>
          </table:table-cell>
          <table:table-cell table:style-name="ce98"/>
          <table:table-cell table:style-name="ce107"/>
          <table:table-cell table:style-name="ce105"/>
          <table:table-cell table:style-name="ce107"/>
          <table:table-cell table:style-name="ce122" office:value-type="string">
            <text:p>編製機關</text:p>
          </table:table-cell>
          <table:table-cell table:style-name="ce120" office:value-type="string">
            <text:p>新北市立圖書館</text:p>
          </table:table-cell>
          <table:table-cell table:style-name="ce111"/>
          <table:table-cell table:number-columns-repeated="247"/>
        </table:table-row>
        <table:table-row table:style-name="ro7">
          <table:table-cell table:style-name="ce97" office:value-type="string">
            <text:p>月　  報</text:p>
          </table:table-cell>
          <table:table-cell table:style-name="ce101" office:value-type="string">
            <text:p>於次月15日前編報</text:p>
          </table:table-cell>
          <table:table-cell table:style-name="ce102"/>
          <table:table-cell table:style-name="ce155" table:number-columns-spanned="2" table:number-rows-spanned="1"/>
          <table:covered-table-cell/>
          <table:table-cell table:style-name="ce122" office:value-type="string">
            <text:p>表　　號</text:p>
          </table:table-cell>
          <table:table-cell table:style-name="ce120" office:value-type="string">
            <text:p>11014-02-01-2</text:p>
          </table:table-cell>
          <table:table-cell table:style-name="ce111"/>
          <table:table-cell table:number-columns-repeated="247"/>
        </table:table-row>
        <table:table-row table:style-name="ro3">
          <table:table-cell table:style-name="ce157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style-name="ce111"/>
          <table:table-cell table:number-columns-repeated="247"/>
        </table:table-row>
        <table:table-row table:style-name="ro4">
          <table:table-cell table:style-name="ce158" table:number-columns-spanned="7" table:number-rows-spanned="1" office:value-type="string">
            <text:p>                                                                                                             中華民國 105 年 9月                                                                             單位:冊;人次</text:p>
          </table:table-cell>
          <table:covered-table-cell table:number-columns-repeated="6"/>
          <table:table-cell table:style-name="ce111"/>
          <table:table-cell table:number-columns-repeated="247"/>
        </table:table-row>
        <table:table-row table:style-name="ro5">
          <table:table-cell table:style-name="ce129"/>
          <table:table-cell table:style-name="ce147" office:value-type="string">
            <text:p>館數</text:p>
          </table:table-cell>
          <table:table-cell table:style-name="ce148" office:value-type="string">
            <text:p>藏書冊數</text:p>
          </table:table-cell>
          <table:table-cell table:style-name="ce148" office:value-type="string">
            <text:p>借書冊數</text:p>
          </table:table-cell>
          <table:table-cell table:style-name="ce148" office:value-type="string">
            <text:p>辦證人數</text:p>
            <office:annotation office:display="false" draw:text-style-name="" svg:width="1.5104in" svg:height="0.8229in" svg:x="8.0833in" svg:y="1.0521in">
              <text:p><text:span text:style-name="T10">user:</text:span></text:p>
              <text:p text:style-name=""><text:span text:style-name="T19">新辦</text:span><text:span text:style-name="T20">+</text:span><text:span text:style-name="T19">補辦</text:span></text:p>
            </office:annotation>
          </table:table-cell>
          <table:table-cell table:style-name="ce149" office:value-type="string">
            <text:p>利用人次</text:p>
          </table:table-cell>
          <table:table-cell table:style-name="ce150" office:value-type="string">
            <text:p>借閱人數</text:p>
          </table:table-cell>
          <table:table-cell table:number-columns-repeated="249" table:style-name="ce114"/>
        </table:table-row>
        <table:table-row table:style-name="ro6">
          <table:table-cell table:style-name="ce151" office:value-type="string">
            <text:p>總計</text:p>
          </table:table-cell>
          <table:table-cell table:style-name="ce103" office:value-type="float" office:value="103">
            <text:p>103 </text:p>
          </table:table-cell>
          <table:table-cell table:style-name="ce104" office:value-type="float" office:value="6134067">
            <text:p>6,134,067 </text:p>
          </table:table-cell>
          <table:table-cell table:style-name="ce104" office:value-type="float" office:value="677834">
            <text:p>677,834 </text:p>
          </table:table-cell>
          <table:table-cell table:style-name="ce104" office:value-type="float" office:value="11173">
            <text:p>11,173 </text:p>
          </table:table-cell>
          <table:table-cell table:style-name="ce152" office:value-type="float" office:value="1295921">
            <text:p>1,295,921 </text:p>
          </table:table-cell>
          <table:table-cell table:style-name="ce104" office:value-type="float" office:value="306877">
            <text:p>306,877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0" office:value-type="string">
            <text:p>男性總計</text:p>
            <office:annotation office:display="false" draw:text-style-name="" svg:width="1.5in" svg:height="1.5833in" svg:x="1.875in" svg:y="1.75in">
              <text:p><text:span text:style-name="T10">user:</text:span></text:p>
              <text:p text:style-name=""><text:span text:style-name="T19">挑借閱人數男女館藏地裡，男女人數比去算借閱人數男女總計數字。</text:span></text:p>
            </office:annotation>
          </table:table-cell>
          <table:table-cell table:style-name="ce115"/>
          <table:table-cell table:number-columns-repeated="3" table:style-name="ce125"/>
          <table:table-cell table:style-name="ce126"/>
          <table:table-cell table:style-name="ce118" office:value-type="float" office:value="110098.500960937">
            <text:p>110,09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1" office:value-type="string">
            <text:p>女性總計</text:p>
          </table:table-cell>
          <table:table-cell table:style-name="ce115"/>
          <table:table-cell table:number-columns-repeated="3" table:style-name="ce125"/>
          <table:table-cell table:style-name="ce126"/>
          <table:table-cell table:style-name="ce118" office:value-type="float" office:value="196778.499039063">
            <text:p>196,77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板橋區</text:p>
            <office:annotation office:display="false" draw:text-style-name="" svg:width="1.5in" svg:height="0.8229in" svg:x="1.875in" svg:y="2.2917in">
              <text:p><text:span text:style-name="T10">user:</text:span></text:p>
              <text:p text:style-name=""><text:span text:style-name="T19">總館</text:span><text:span text:style-name="T20">+</text:span><text:span text:style-name="T19">板橋區合計</text:span></text:p>
            </office:annotation>
          </table:table-cell>
          <table:table-cell table:style-name="ce104" office:value-type="float" office:value="11">
            <text:p>11 </text:p>
          </table:table-cell>
          <table:table-cell table:style-name="ce104" office:value-type="float" office:value="1176659">
            <text:p>1,176,659 </text:p>
          </table:table-cell>
          <table:table-cell table:style-name="ce104" office:value-type="float" office:value="166133">
            <text:p>166,133 </text:p>
          </table:table-cell>
          <table:table-cell table:style-name="ce104" office:value-type="float" office:value="4712">
            <text:p>4,712 </text:p>
          </table:table-cell>
          <table:table-cell table:style-name="ce104" office:value-type="float" office:value="346778">
            <text:p>346,778 </text:p>
          </table:table-cell>
          <table:table-cell table:style-name="ce104" office:value-type="float" office:value="75670">
            <text:p>75,670 </text:p>
          </table:table-cell>
          <table:table-cell table:number-columns-repeated="249" table:style-name="ce121"/>
        </table:table-row>
        <table:table-row table:style-name="ro6">
          <table:table-cell table:style-name="ce132" office:value-type="string">
            <text:p>三重區</text:p>
          </table:table-cell>
          <table:table-cell table:style-name="ce105" office:value-type="float" office:value="7">
            <text:p>7 </text:p>
          </table:table-cell>
          <table:table-cell table:style-name="ce105" office:value-type="float" office:value="603196">
            <text:p>603,196 </text:p>
          </table:table-cell>
          <table:table-cell table:style-name="ce105" office:value-type="float" office:value="67588">
            <text:p>67,588 </text:p>
          </table:table-cell>
          <table:table-cell table:style-name="ce105" office:value-type="float" office:value="665">
            <text:p>665 </text:p>
          </table:table-cell>
          <table:table-cell table:style-name="ce105" office:value-type="float" office:value="106021">
            <text:p>106,021 </text:p>
          </table:table-cell>
          <table:table-cell table:style-name="ce105" office:value-type="float" office:value="29072">
            <text:p>29,07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中和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268958">
            <text:p>268,958 </text:p>
          </table:table-cell>
          <table:table-cell table:style-name="ce106" office:value-type="float" office:value="33464">
            <text:p>33,464 </text:p>
          </table:table-cell>
          <table:table-cell table:style-name="ce105" office:value-type="float" office:value="332">
            <text:p>332 </text:p>
          </table:table-cell>
          <table:table-cell table:style-name="ce105" office:value-type="float" office:value="57187">
            <text:p>57,187 </text:p>
          </table:table-cell>
          <table:table-cell table:style-name="ce106" office:value-type="float" office:value="15515">
            <text:p>15,515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永和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336104">
            <text:p>336,104 </text:p>
          </table:table-cell>
          <table:table-cell table:style-name="ce106" office:value-type="float" office:value="45049">
            <text:p>45,049 </text:p>
          </table:table-cell>
          <table:table-cell table:style-name="ce105" office:value-type="float" office:value="387">
            <text:p>387 </text:p>
          </table:table-cell>
          <table:table-cell table:style-name="ce105" office:value-type="float" office:value="81071">
            <text:p>81,071 </text:p>
          </table:table-cell>
          <table:table-cell table:style-name="ce106" office:value-type="float" office:value="19389">
            <text:p>19,38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3" office:value-type="string">
            <text:p>新莊區</text:p>
          </table:table-cell>
          <table:table-cell table:style-name="ce118" office:value-type="float" office:value="7">
            <text:p>7 </text:p>
          </table:table-cell>
          <table:table-cell table:style-name="ce117" office:value-type="float" office:value="437707">
            <text:p>437,707 </text:p>
          </table:table-cell>
          <table:table-cell table:style-name="ce117" office:value-type="float" office:value="66496">
            <text:p>66,496 </text:p>
          </table:table-cell>
          <table:table-cell table:style-name="ce105" office:value-type="float" office:value="704">
            <text:p>704 </text:p>
          </table:table-cell>
          <table:table-cell table:style-name="ce105" office:value-type="float" office:value="126102">
            <text:p>126,102 </text:p>
          </table:table-cell>
          <table:table-cell table:style-name="ce117" office:value-type="float" office:value="29104">
            <text:p>29,10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3" office:value-type="string">
            <text:p>新店區</text:p>
          </table:table-cell>
          <table:table-cell table:style-name="ce118" office:value-type="float" office:value="16">
            <text:p>16 </text:p>
          </table:table-cell>
          <table:table-cell table:style-name="ce118" office:value-type="float" office:value="417110">
            <text:p>417,110 </text:p>
          </table:table-cell>
          <table:table-cell table:style-name="ce118" office:value-type="float" office:value="43259">
            <text:p>43,259 </text:p>
          </table:table-cell>
          <table:table-cell table:style-name="ce105" office:value-type="float" office:value="625">
            <text:p>625 </text:p>
          </table:table-cell>
          <table:table-cell table:style-name="ce105" office:value-type="float" office:value="100122">
            <text:p>100,122 </text:p>
          </table:table-cell>
          <table:table-cell table:style-name="ce106" office:value-type="float" office:value="19978">
            <text:p>19,97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土城區</text:p>
          </table:table-cell>
          <table:table-cell table:style-name="ce105" office:value-type="float" office:value="5">
            <text:p>5 </text:p>
          </table:table-cell>
          <table:table-cell table:style-name="ce105" office:value-type="float" office:value="295527">
            <text:p>295,527 </text:p>
          </table:table-cell>
          <table:table-cell table:style-name="ce105" office:value-type="float" office:value="27679">
            <text:p>27,679 </text:p>
          </table:table-cell>
          <table:table-cell table:style-name="ce105" office:value-type="float" office:value="354">
            <text:p>354 </text:p>
          </table:table-cell>
          <table:table-cell table:style-name="ce105" office:value-type="float" office:value="43938">
            <text:p>43,938 </text:p>
          </table:table-cell>
          <table:table-cell table:style-name="ce117" office:value-type="float" office:value="11921">
            <text:p>11,92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蘆洲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280512">
            <text:p>280,512 </text:p>
          </table:table-cell>
          <table:table-cell table:style-name="ce106" office:value-type="float" office:value="33923">
            <text:p>33,923 </text:p>
          </table:table-cell>
          <table:table-cell table:style-name="ce105" office:value-type="float" office:value="408">
            <text:p>408 </text:p>
          </table:table-cell>
          <table:table-cell table:style-name="ce105" office:value-type="float" office:value="44724">
            <text:p>44,724 </text:p>
          </table:table-cell>
          <table:table-cell table:style-name="ce106" office:value-type="float" office:value="14276">
            <text:p>14,27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汐止區</text:p>
          </table:table-cell>
          <table:table-cell table:style-name="ce105" office:value-type="float" office:value="8">
            <text:p>8 </text:p>
          </table:table-cell>
          <table:table-cell table:style-name="ce106" office:value-type="float" office:value="276541">
            <text:p>276,541 </text:p>
          </table:table-cell>
          <table:table-cell table:style-name="ce106" office:value-type="float" office:value="25653">
            <text:p>25,653 </text:p>
          </table:table-cell>
          <table:table-cell table:style-name="ce105" office:value-type="float" office:value="708">
            <text:p>708 </text:p>
          </table:table-cell>
          <table:table-cell table:style-name="ce105" office:value-type="float" office:value="26221">
            <text:p>26,221 </text:p>
          </table:table-cell>
          <table:table-cell table:style-name="ce117" office:value-type="float" office:value="12142">
            <text:p>12,14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樹林區</text:p>
          </table:table-cell>
          <table:table-cell table:style-name="ce105" office:value-type="float" office:value="7">
            <text:p>7 </text:p>
          </table:table-cell>
          <table:table-cell table:style-name="ce106" office:value-type="float" office:value="204929">
            <text:p>204,929 </text:p>
          </table:table-cell>
          <table:table-cell table:style-name="ce106" office:value-type="float" office:value="24802">
            <text:p>24,802 </text:p>
          </table:table-cell>
          <table:table-cell table:style-name="ce105" office:value-type="float" office:value="269">
            <text:p>269 </text:p>
          </table:table-cell>
          <table:table-cell table:style-name="ce105" office:value-type="float" office:value="58273">
            <text:p>58,273 </text:p>
          </table:table-cell>
          <table:table-cell table:style-name="ce106" office:value-type="float" office:value="11527">
            <text:p>11,527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鶯歌區</text:p>
          </table:table-cell>
          <table:table-cell table:style-name="ce105" office:value-type="float" office:value="2">
            <text:p>2 </text:p>
          </table:table-cell>
          <table:table-cell table:style-name="ce106" office:value-type="float" office:value="120764">
            <text:p>120,764 </text:p>
          </table:table-cell>
          <table:table-cell table:style-name="ce106" office:value-type="float" office:value="10578">
            <text:p>10,578 </text:p>
          </table:table-cell>
          <table:table-cell table:style-name="ce105" office:value-type="float" office:value="173">
            <text:p>173 </text:p>
          </table:table-cell>
          <table:table-cell table:style-name="ce105" office:value-type="float" office:value="93377">
            <text:p>93,377 </text:p>
          </table:table-cell>
          <table:table-cell table:style-name="ce117" office:value-type="float" office:value="5138">
            <text:p>5,13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三峽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142601">
            <text:p>142,601 </text:p>
          </table:table-cell>
          <table:table-cell table:style-name="ce106" office:value-type="float" office:value="13086">
            <text:p>13,086 </text:p>
          </table:table-cell>
          <table:table-cell table:style-name="ce105" office:value-type="float" office:value="112">
            <text:p>112 </text:p>
          </table:table-cell>
          <table:table-cell table:style-name="ce105" office:value-type="float" office:value="6071">
            <text:p>6,071 </text:p>
          </table:table-cell>
          <table:table-cell table:style-name="ce106" office:value-type="float" office:value="6247">
            <text:p>6,247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淡水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250410">
            <text:p>250,410 </text:p>
          </table:table-cell>
          <table:table-cell table:style-name="ce106" office:value-type="float" office:value="31342">
            <text:p>31,342 </text:p>
          </table:table-cell>
          <table:table-cell table:style-name="ce105" office:value-type="float" office:value="473">
            <text:p>473 </text:p>
          </table:table-cell>
          <table:table-cell table:style-name="ce105" office:value-type="float" office:value="64566">
            <text:p>64,566 </text:p>
          </table:table-cell>
          <table:table-cell table:style-name="ce117" office:value-type="float" office:value="12406">
            <text:p>12,40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瑞芳區</text:p>
          </table:table-cell>
          <table:table-cell table:style-name="ce105" office:value-type="float" office:value="2">
            <text:p>2 </text:p>
          </table:table-cell>
          <table:table-cell table:style-name="ce106" office:value-type="float" office:value="74276">
            <text:p>74,276 </text:p>
          </table:table-cell>
          <table:table-cell table:style-name="ce106" office:value-type="float" office:value="4508">
            <text:p>4,508 </text:p>
          </table:table-cell>
          <table:table-cell table:style-name="ce105" office:value-type="float" office:value="52">
            <text:p>52 </text:p>
          </table:table-cell>
          <table:table-cell table:style-name="ce105" office:value-type="float" office:value="10396">
            <text:p>10,396 </text:p>
          </table:table-cell>
          <table:table-cell table:style-name="ce106" office:value-type="float" office:value="2146">
            <text:p>2,14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五股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263176">
            <text:p>263,176 </text:p>
          </table:table-cell>
          <table:table-cell table:style-name="ce106" office:value-type="float" office:value="21500">
            <text:p>21,500 </text:p>
          </table:table-cell>
          <table:table-cell table:style-name="ce105" office:value-type="float" office:value="108">
            <text:p>108 </text:p>
          </table:table-cell>
          <table:table-cell table:style-name="ce105" office:value-type="float" office:value="32878">
            <text:p>32,878 </text:p>
          </table:table-cell>
          <table:table-cell table:style-name="ce117" office:value-type="float" office:value="12508">
            <text:p>12,50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泰山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171779">
            <text:p>171,779 </text:p>
          </table:table-cell>
          <table:table-cell table:style-name="ce106" office:value-type="float" office:value="14200">
            <text:p>14,200 </text:p>
          </table:table-cell>
          <table:table-cell table:style-name="ce105" office:value-type="float" office:value="111">
            <text:p>111 </text:p>
          </table:table-cell>
          <table:table-cell table:style-name="ce105" office:value-type="float" office:value="28694">
            <text:p>28,694 </text:p>
          </table:table-cell>
          <table:table-cell table:style-name="ce106" office:value-type="float" office:value="6516">
            <text:p>6,51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林口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147742">
            <text:p>147,742 </text:p>
          </table:table-cell>
          <table:table-cell table:style-name="ce106" office:value-type="float" office:value="18755">
            <text:p>18,755 </text:p>
          </table:table-cell>
          <table:table-cell table:style-name="ce105" office:value-type="float" office:value="676">
            <text:p>676 </text:p>
          </table:table-cell>
          <table:table-cell table:style-name="ce105" office:value-type="float" office:value="28142">
            <text:p>28,142 </text:p>
          </table:table-cell>
          <table:table-cell table:style-name="ce117" office:value-type="float" office:value="7320">
            <text:p>7,32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深坑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4575">
            <text:p>74,575 </text:p>
          </table:table-cell>
          <table:table-cell table:style-name="ce106" office:value-type="float" office:value="3953">
            <text:p>3,953 </text:p>
          </table:table-cell>
          <table:table-cell table:style-name="ce105" office:value-type="float" office:value="72">
            <text:p>72 </text:p>
          </table:table-cell>
          <table:table-cell table:style-name="ce105" office:value-type="float" office:value="10522">
            <text:p>10,522 </text:p>
          </table:table-cell>
          <table:table-cell table:style-name="ce106" office:value-type="float" office:value="1916">
            <text:p>1,91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石碇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49506">
            <text:p>49,506 </text:p>
          </table:table-cell>
          <table:table-cell table:style-name="ce106" office:value-type="float" office:value="1341">
            <text:p>1,341 </text:p>
          </table:table-cell>
          <table:table-cell table:style-name="ce105" office:value-type="float" office:value="6">
            <text:p>6 </text:p>
          </table:table-cell>
          <table:table-cell table:style-name="ce105" office:value-type="float" office:value="1814">
            <text:p>1,814 </text:p>
          </table:table-cell>
          <table:table-cell table:style-name="ce117" office:value-type="float" office:value="899">
            <text:p>89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坪林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29887">
            <text:p>29,887 </text:p>
          </table:table-cell>
          <table:table-cell table:style-name="ce106" office:value-type="float" office:value="1216">
            <text:p>1,216 </text:p>
          </table:table-cell>
          <table:table-cell table:style-name="ce105" office:value-type="float" office:value="16">
            <text:p>16 </text:p>
          </table:table-cell>
          <table:table-cell table:style-name="ce105" office:value-type="float" office:value="850">
            <text:p>850 </text:p>
          </table:table-cell>
          <table:table-cell table:style-name="ce106" office:value-type="float" office:value="791">
            <text:p>79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三芝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6128">
            <text:p>76,128 </text:p>
          </table:table-cell>
          <table:table-cell table:style-name="ce106" office:value-type="float" office:value="4631">
            <text:p>4,631 </text:p>
          </table:table-cell>
          <table:table-cell table:style-name="ce105" office:value-type="float" office:value="35">
            <text:p>35 </text:p>
          </table:table-cell>
          <table:table-cell table:style-name="ce105" office:value-type="float" office:value="3749">
            <text:p>3,749 </text:p>
          </table:table-cell>
          <table:table-cell table:style-name="ce117" office:value-type="float" office:value="2628">
            <text:p>2,62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石門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45583">
            <text:p>45,583 </text:p>
          </table:table-cell>
          <table:table-cell table:style-name="ce106" office:value-type="float" office:value="1140">
            <text:p>1,140 </text:p>
          </table:table-cell>
          <table:table-cell table:style-name="ce105" office:value-type="float" office:value="27">
            <text:p>27 </text:p>
          </table:table-cell>
          <table:table-cell table:style-name="ce105" office:value-type="float" office:value="1235">
            <text:p>1,235 </text:p>
          </table:table-cell>
          <table:table-cell table:style-name="ce106" office:value-type="float" office:value="708">
            <text:p>70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八里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9231">
            <text:p>79,231 </text:p>
          </table:table-cell>
          <table:table-cell table:style-name="ce106" office:value-type="float" office:value="6203">
            <text:p>6,203 </text:p>
          </table:table-cell>
          <table:table-cell table:style-name="ce105" office:value-type="float" office:value="44">
            <text:p>44 </text:p>
          </table:table-cell>
          <table:table-cell table:style-name="ce105" office:value-type="float" office:value="7330">
            <text:p>7,330 </text:p>
          </table:table-cell>
          <table:table-cell table:style-name="ce117" office:value-type="float" office:value="3025">
            <text:p>3,025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平溪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39461">
            <text:p>39,461 </text:p>
          </table:table-cell>
          <table:table-cell table:style-name="ce106" office:value-type="float" office:value="1175">
            <text:p>1,175 </text:p>
          </table:table-cell>
          <table:table-cell table:style-name="ce105" office:value-type="float" office:value="9">
            <text:p>9 </text:p>
          </table:table-cell>
          <table:table-cell table:style-name="ce105" office:value-type="float" office:value="1183">
            <text:p>1,183 </text:p>
          </table:table-cell>
          <table:table-cell table:style-name="ce106" office:value-type="float" office:value="863">
            <text:p>863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雙溪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54920">
            <text:p>54,920 </text:p>
          </table:table-cell>
          <table:table-cell table:style-name="ce106" office:value-type="float" office:value="1443">
            <text:p>1,443 </text:p>
          </table:table-cell>
          <table:table-cell table:style-name="ce105" office:value-type="float" office:value="16">
            <text:p>16 </text:p>
          </table:table-cell>
          <table:table-cell table:style-name="ce105" office:value-type="float" office:value="2028">
            <text:p>2,028 </text:p>
          </table:table-cell>
          <table:table-cell table:style-name="ce117" office:value-type="float" office:value="917">
            <text:p>917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貢寮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39628">
            <text:p>39,628 </text:p>
          </table:table-cell>
          <table:table-cell table:style-name="ce106" office:value-type="float" office:value="971">
            <text:p>971 </text:p>
          </table:table-cell>
          <table:table-cell table:style-name="ce105" office:value-type="float" office:value="11">
            <text:p>11 </text:p>
          </table:table-cell>
          <table:table-cell table:style-name="ce105" office:value-type="float" office:value="1467">
            <text:p>1,467 </text:p>
          </table:table-cell>
          <table:table-cell table:style-name="ce106" office:value-type="float" office:value="652">
            <text:p>65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金山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3605">
            <text:p>73,605 </text:p>
          </table:table-cell>
          <table:table-cell table:style-name="ce106" office:value-type="float" office:value="3144">
            <text:p>3,144 </text:p>
          </table:table-cell>
          <table:table-cell table:style-name="ce105" office:value-type="float" office:value="21">
            <text:p>21 </text:p>
          </table:table-cell>
          <table:table-cell table:style-name="ce105" office:value-type="float" office:value="4763">
            <text:p>4,763 </text:p>
          </table:table-cell>
          <table:table-cell table:style-name="ce117" office:value-type="float" office:value="1443">
            <text:p>1,443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萬里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7915">
            <text:p>77,915 </text:p>
          </table:table-cell>
          <table:table-cell table:style-name="ce106" office:value-type="float" office:value="4479">
            <text:p>4,479 </text:p>
          </table:table-cell>
          <table:table-cell table:style-name="ce105" office:value-type="float" office:value="43">
            <text:p>43 </text:p>
          </table:table-cell>
          <table:table-cell table:style-name="ce105" office:value-type="float" office:value="4837">
            <text:p>4,837 </text:p>
          </table:table-cell>
          <table:table-cell table:style-name="ce106" office:value-type="float" office:value="2080">
            <text:p>2,08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5" office:value-type="string">
            <text:p>烏來區</text:p>
          </table:table-cell>
          <table:table-cell table:style-name="ce108" office:value-type="float" office:value="1">
            <text:p>1 </text:p>
          </table:table-cell>
          <table:table-cell table:style-name="ce127" office:value-type="float" office:value="25637">
            <text:p>25,637 </text:p>
          </table:table-cell>
          <table:table-cell table:style-name="ce127" office:value-type="float" office:value="123">
            <text:p>123 </text:p>
          </table:table-cell>
          <table:table-cell table:style-name="ce108" office:value-type="float" office:value="4">
            <text:p>4 </text:p>
          </table:table-cell>
          <table:table-cell table:style-name="ce108" office:value-type="float" office:value="1582">
            <text:p>1,582 </text:p>
          </table:table-cell>
          <table:table-cell table:style-name="ce128" office:value-type="float" office:value="80">
            <text:p>80 </text:p>
          </table:table-cell>
          <table:table-cell table:style-name="ce111"/>
          <table:table-cell table:number-columns-repeated="247"/>
        </table:table-row>
        <table:table-row table:style-name="ro1">
          <table:table-cell table:style-name="ce132"/>
          <table:table-cell table:style-name="ce109"/>
          <table:table-cell table:number-columns-repeated="3" table:style-name="ce106"/>
          <table:table-cell table:style-name="ce118"/>
          <table:table-cell table:style-name="ce154" office:value-type="string">
            <text:p>中華民國105年10月13日編製</text:p>
          </table:table-cell>
          <table:table-cell table:style-name="ce111"/>
          <table:table-cell table:number-columns-repeated="247"/>
        </table:table-row>
        <table:table-row table:style-name="ro1">
          <table:table-cell table:style-name="ce136" office:value-type="string">
            <text:p>填表</text:p>
          </table:table-cell>
          <table:table-cell table:style-name="ce138" office:value-type="string">
            <text:p>審核</text:p>
          </table:table-cell>
          <table:table-cell table:style-name="ce98"/>
          <table:table-cell table:style-name="ce110" office:value-type="string">
            <text:p>業務主管人員</text:p>
          </table:table-cell>
          <table:table-cell table:style-name="ce98"/>
          <table:table-cell table:style-name="ce146" office:value-type="string">
            <text:p>機關首長</text:p>
          </table:table-cell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 office:value-type="string">
            <text:p>主辦統計人員</text:p>
          </table:table-cell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/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/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10" office:value-type="string">
            <text:p>資料來源：新北市立圖書館</text:p>
          </table:table-cell>
          <table:table-cell table:number-columns-repeated="4" table:style-name="ce112"/>
          <table:table-cell table:style-name="ce123"/>
          <table:table-cell table:style-name="ce112"/>
          <table:table-cell table:style-name="ce111"/>
          <table:table-cell table:number-columns-repeated="247"/>
        </table:table-row>
        <table:table-row table:style-name="ro1">
          <table:table-cell table:style-name="ce110" office:value-type="string">
            <text:p>填表說明：本表填造1式4份，1份送本府主計處，1份送會計室，2份自存。</text:p>
          </table:table-cell>
          <table:table-cell table:style-name="ce113"/>
          <table:table-cell table:number-columns-repeated="2" table:style-name="ce99"/>
          <table:table-cell table:style-name="ce100"/>
          <table:table-cell table:style-name="ce124"/>
          <table:table-cell table:style-name="ce107"/>
          <table:table-cell table:style-name="ce111"/>
          <table:table-cell table:number-columns-repeated="247"/>
        </table:table-row>
        <table:table-row table:style-name="ro1">
          <table:table-cell table:style-name="ce136"/>
          <table:table-cell table:style-name="ce116"/>
          <table:table-cell table:number-columns-repeated="3" table:style-name="ce99"/>
          <table:table-cell table:style-name="ce124"/>
          <table:table-cell table:style-name="ce107"/>
          <table:table-cell table:style-name="ce111"/>
          <table:table-cell table:number-columns-repeated="247"/>
        </table:table-row>
        <table:table-row table:number-rows-repeated="65491" table:style-name="ro1">
          <table:table-cell table:number-columns-repeated="256" table:style-name="ce15"/>
        </table:table-row>
      </table:table>
      <table:table table:name="10月" table:style-name="ta10" table:print="false">
        <office:forms form:automatic-focus="false" form:apply-design-mode="false"/>
        <table:table-column table:style-name="co2" table:default-cell-style-name="ce139"/>
        <table:table-column table:style-name="co3" table:default-cell-style-name="ce116"/>
        <table:table-column table:style-name="co2" table:number-columns-repeated="3" table:default-cell-style-name="ce99"/>
        <table:table-column table:style-name="co2" table:default-cell-style-name="ce124"/>
        <table:table-column table:style-name="co17" table:default-cell-style-name="ce107"/>
        <table:table-column table:style-name="co5" table:default-cell-style-name="ce111"/>
        <table:table-column table:style-name="co18" table:default-cell-style-name="ce111"/>
        <table:table-column table:style-name="co16" table:default-cell-style-name="ce15" table:number-columns-repeated="247"/>
        <table:table-row table:style-name="ro1">
          <table:table-cell table:style-name="ce97" office:value-type="string">
            <text:p>公 開 類</text:p>
          </table:table-cell>
          <table:table-cell table:style-name="ce98"/>
          <table:table-cell table:style-name="ce107"/>
          <table:table-cell table:style-name="ce105"/>
          <table:table-cell table:style-name="ce107"/>
          <table:table-cell table:style-name="ce122" office:value-type="string">
            <text:p>編製機關</text:p>
          </table:table-cell>
          <table:table-cell table:style-name="ce120" office:value-type="string">
            <text:p>新北市立圖書館</text:p>
          </table:table-cell>
          <table:table-cell table:number-columns-repeated="2" table:style-name="ce111"/>
          <table:table-cell table:number-columns-repeated="246"/>
        </table:table-row>
        <table:table-row table:style-name="ro2">
          <table:table-cell table:style-name="ce97" office:value-type="string">
            <text:p>月　  報</text:p>
          </table:table-cell>
          <table:table-cell table:style-name="ce101" office:value-type="string">
            <text:p>於次月15日前編報</text:p>
          </table:table-cell>
          <table:table-cell table:style-name="ce102"/>
          <table:table-cell table:style-name="ce155" table:number-columns-spanned="2" table:number-rows-spanned="1"/>
          <table:covered-table-cell/>
          <table:table-cell table:style-name="ce122" office:value-type="string">
            <text:p>表　　號</text:p>
          </table:table-cell>
          <table:table-cell table:style-name="ce120" office:value-type="string">
            <text:p>11014-02-01-2</text:p>
          </table:table-cell>
          <table:table-cell table:number-columns-repeated="2" table:style-name="ce111"/>
          <table:table-cell table:number-columns-repeated="246"/>
        </table:table-row>
        <table:table-row table:style-name="ro3">
          <table:table-cell table:style-name="ce157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number-columns-repeated="2" table:style-name="ce111"/>
          <table:table-cell table:number-columns-repeated="246"/>
        </table:table-row>
        <table:table-row table:style-name="ro4">
          <table:table-cell table:style-name="ce158" table:number-columns-spanned="7" table:number-rows-spanned="1" office:value-type="string">
            <text:p>                                                                                                             中華民國 105 年 10月                                                                             單位:冊;人次</text:p>
          </table:table-cell>
          <table:covered-table-cell table:number-columns-repeated="6"/>
          <table:table-cell table:number-columns-repeated="2" table:style-name="ce111"/>
          <table:table-cell table:number-columns-repeated="246"/>
        </table:table-row>
        <table:table-row table:style-name="ro5">
          <table:table-cell table:style-name="ce129"/>
          <table:table-cell table:style-name="ce147" office:value-type="string">
            <text:p>館數</text:p>
          </table:table-cell>
          <table:table-cell table:style-name="ce148" office:value-type="string">
            <text:p>藏書冊數</text:p>
          </table:table-cell>
          <table:table-cell table:style-name="ce148" office:value-type="string">
            <text:p>借書冊數</text:p>
          </table:table-cell>
          <table:table-cell table:style-name="ce148" office:value-type="string">
            <text:p>辦證人數</text:p>
            <office:annotation office:display="false" draw:text-style-name="" svg:width="1.5in" svg:height="0.8229in" svg:x="8.0833in" svg:y="1.0417in">
              <text:p><text:span text:style-name="T10">user:</text:span></text:p>
              <text:p text:style-name=""><text:span text:style-name="T19">新辦</text:span><text:span text:style-name="T20">+</text:span><text:span text:style-name="T19">補辦</text:span></text:p>
            </office:annotation>
          </table:table-cell>
          <table:table-cell table:style-name="ce149" office:value-type="string">
            <text:p>利用人次</text:p>
          </table:table-cell>
          <table:table-cell table:style-name="ce150" office:value-type="string">
            <text:p>借閱人數</text:p>
          </table:table-cell>
          <table:table-cell table:number-columns-repeated="249" table:style-name="ce114"/>
        </table:table-row>
        <table:table-row table:style-name="ro6">
          <table:table-cell table:style-name="ce151" office:value-type="string">
            <text:p>總計</text:p>
          </table:table-cell>
          <table:table-cell table:style-name="ce103" table:formula="of:=SUM([.B9:.B37])" office:value-type="float" office:value="103">
            <text:p>103 </text:p>
          </table:table-cell>
          <table:table-cell table:style-name="ce104" table:formula="of:=SUM([.C9:.C37])" office:value-type="float" office:value="6176190">
            <text:p>6,176,190 </text:p>
          </table:table-cell>
          <table:table-cell table:style-name="ce104" table:formula="of:=SUM([.D9:.D37])" office:value-type="float" office:value="766482">
            <text:p>766,482 </text:p>
          </table:table-cell>
          <table:table-cell table:style-name="ce104" table:formula="of:=SUM([.E9:.E37])" office:value-type="float" office:value="13296">
            <text:p>13,296 </text:p>
          </table:table-cell>
          <table:table-cell table:style-name="ce152" table:formula="of:=SUM([.F9:.F37])" office:value-type="float" office:value="1472272">
            <text:p>1,472,272 </text:p>
          </table:table-cell>
          <table:table-cell table:style-name="ce104" table:formula="of:=SUM([.G9:.G37])" office:value-type="float" office:value="352374">
            <text:p>352,374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0" office:value-type="string">
            <text:p>男性總計</text:p>
            <office:annotation office:display="false" draw:text-style-name="" svg:width="1.5in" svg:height="1.5833in" svg:x="1.875in" svg:y="1.7396in">
              <text:p><text:span text:style-name="T10">user:</text:span></text:p>
              <text:p text:style-name=""><text:span text:style-name="T19">挑借閱人數男女館藏地裡，男女人數比去算借閱人數男女總計數字。</text:span></text:p>
            </office:annotation>
          </table:table-cell>
          <table:table-cell table:style-name="ce115"/>
          <table:table-cell table:number-columns-repeated="3" table:style-name="ce125"/>
          <table:table-cell table:style-name="ce126"/>
          <table:table-cell table:style-name="ce118" table:formula="of:=[.G6]*0.358770781" office:value-type="float" office:value="126421.495184094">
            <text:p>126,421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1" office:value-type="string">
            <text:p>女性總計</text:p>
          </table:table-cell>
          <table:table-cell table:style-name="ce115"/>
          <table:table-cell table:number-columns-repeated="3" table:style-name="ce125"/>
          <table:table-cell table:style-name="ce126"/>
          <table:table-cell table:style-name="ce118" table:formula="of:=[.G6]*0.641229219" office:value-type="float" office:value="225952.504815906">
            <text:p>225,953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板橋區</text:p>
            <office:annotation office:display="false" draw:text-style-name="" svg:width="1.5in" svg:height="0.8229in" svg:x="1.875in" svg:y="2.2812in">
              <text:p><text:span text:style-name="T10">user:</text:span></text:p>
              <text:p text:style-name=""><text:span text:style-name="T19">總館</text:span><text:span text:style-name="T20">+</text:span><text:span text:style-name="T19">板橋區合計</text:span></text:p>
            </office:annotation>
          </table:table-cell>
          <table:table-cell table:style-name="ce104" table:formula="of:=['C:\統計\105統計\04-月統計-每月完整報表\[10510新版統計.xlsx]10月份利用概況(館藏地)'.D18]+['C:\統計\105統計\04-月統計-每月完整報表\[10510新版統計.xlsx]10月份利用概況(館藏地)'.D6]" office:value-type="float" office:value="11">
            <text:p>11 </text:p>
          </table:table-cell>
          <table:table-cell table:style-name="ce104" table:formula="of:=['C:\統計\105統計\04-月統計-每月完整報表\[10510新版統計.xlsx]10月份利用概況(館藏地)'.F18]+['C:\統計\105統計\04-月統計-每月完整報表\[10510新版統計.xlsx]10月份利用概況(館藏地)'.F6]" office:value-type="float" office:value="1186769">
            <text:p>1,186,769 </text:p>
          </table:table-cell>
          <table:table-cell table:style-name="ce104" table:formula="of:=['C:\統計\105統計\04-月統計-每月完整報表\[10510新版統計.xlsx]10月份利用概況(館藏地)'.G18]+['C:\統計\105統計\04-月統計-每月完整報表\[10510新版統計.xlsx]10月份利用概況(館藏地)'.G6]" office:value-type="float" office:value="180226">
            <text:p>180,226 </text:p>
          </table:table-cell>
          <table:table-cell table:style-name="ce104" table:formula="of:=['C:\統計\105統計\04-月統計-每月完整報表\[10510新版統計.xlsx]10月份利用概況(館藏地)'.K18]+['C:\統計\105統計\04-月統計-每月完整報表\[10510新版統計.xlsx]10月份利用概況(館藏地)'.L18]+['C:\統計\105統計\04-月統計-每月完整報表\[10510新版統計.xlsx]10月份利用概況(館藏地)'.K6]+['C:\統計\105統計\04-月統計-每月完整報表\[10510新版統計.xlsx]10月份利用概況(館藏地)'.L6]" office:value-type="float" office:value="6234">
            <text:p>6,234 </text:p>
          </table:table-cell>
          <table:table-cell table:style-name="ce104" table:formula="of:=['C:\統計\105統計\04-月統計-每月完整報表\[10510新版統計.xlsx]10月份利用概況(館藏地)'.N18]+['C:\統計\105統計\04-月統計-每月完整報表\[10510新版統計.xlsx]10月份利用概況(館藏地)'.N6]" office:value-type="float" office:value="362305">
            <text:p>362,305 </text:p>
          </table:table-cell>
          <table:table-cell table:style-name="ce104" table:formula="of:=['C:\統計\105統計\04-月統計-每月完整報表\[10510新版統計.xlsx]10月份利用概況(館藏地)'.H18]+['C:\統計\105統計\04-月統計-每月完整報表\[10510新版統計.xlsx]10月份利用概況(館藏地)'.H6]" office:value-type="float" office:value="86202">
            <text:p>86,202 </text:p>
          </table:table-cell>
          <table:table-cell table:number-columns-repeated="2" table:style-name="ce121"/>
          <table:table-cell table:number-columns-repeated="2" table:style-name="ce160"/>
          <table:table-cell table:number-columns-repeated="245" table:style-name="ce121"/>
        </table:table-row>
        <table:table-row table:style-name="ro6">
          <table:table-cell table:style-name="ce132" office:value-type="string">
            <text:p>三重區</text:p>
          </table:table-cell>
          <table:table-cell table:style-name="ce105" table:formula="of:=['C:\統計\105統計\04-月統計-每月完整報表\[10510新版統計.xlsx]10月份利用概況(館藏地)'.D26]" office:value-type="float" office:value="7">
            <text:p>7 </text:p>
          </table:table-cell>
          <table:table-cell table:style-name="ce105" table:formula="of:=['C:\統計\105統計\04-月統計-每月完整報表\[10510新版統計.xlsx]10月份利用概況(館藏地)'.F26]" office:value-type="float" office:value="607301">
            <text:p>607,301 </text:p>
          </table:table-cell>
          <table:table-cell table:style-name="ce105" table:formula="of:=['C:\統計\105統計\04-月統計-每月完整報表\[10510新版統計.xlsx]10月份利用概況(館藏地)'.G26]" office:value-type="float" office:value="75056">
            <text:p>75,056 </text:p>
          </table:table-cell>
          <table:table-cell table:style-name="ce105" table:formula="of:=['C:\統計\105統計\04-月統計-每月完整報表\[10510新版統計.xlsx]10月份利用概況(館藏地)'.K26]+['C:\統計\105統計\04-月統計-每月完整報表\[10510新版統計.xlsx]10月份利用概況(館藏地)'.L26]" office:value-type="float" office:value="750">
            <text:p>750 </text:p>
          </table:table-cell>
          <table:table-cell table:style-name="ce105" table:formula="of:=['C:\統計\105統計\04-月統計-每月完整報表\[10510新版統計.xlsx]10月份利用概況(館藏地)'.N26]" office:value-type="float" office:value="110286">
            <text:p>110,286 </text:p>
          </table:table-cell>
          <table:table-cell table:style-name="ce105" table:formula="of:=['C:\統計\105統計\04-月統計-每月完整報表\[10510新版統計.xlsx]10月份利用概況(館藏地)'.H26]" office:value-type="float" office:value="34229">
            <text:p>34,229 </text:p>
          </table:table-cell>
          <table:table-cell table:style-name="ce111"/>
          <table:table-cell table:style-name="ce99"/>
          <table:table-cell table:number-columns-repeated="246"/>
        </table:table-row>
        <table:table-row table:style-name="ro6">
          <table:table-cell table:style-name="ce132" office:value-type="string">
            <text:p>中和區</text:p>
          </table:table-cell>
          <table:table-cell table:style-name="ce105" table:formula="of:=['C:\統計\105統計\04-月統計-每月完整報表\[10510新版統計.xlsx]10月份利用概況(館藏地)'.D31]" office:value-type="float" office:value="3">
            <text:p>3 </text:p>
          </table:table-cell>
          <table:table-cell table:style-name="ce106" table:formula="of:=['C:\統計\105統計\04-月統計-每月完整報表\[10510新版統計.xlsx]10月份利用概況(館藏地)'.F31]" office:value-type="float" office:value="269899">
            <text:p>269,899 </text:p>
          </table:table-cell>
          <table:table-cell table:style-name="ce106" table:formula="of:=['C:\統計\105統計\04-月統計-每月完整報表\[10510新版統計.xlsx]10月份利用概況(館藏地)'.G31]" office:value-type="float" office:value="37288">
            <text:p>37,288 </text:p>
          </table:table-cell>
          <table:table-cell table:style-name="ce105" table:formula="of:=['C:\統計\105統計\04-月統計-每月完整報表\[10510新版統計.xlsx]10月份利用概況(館藏地)'.K31]+['C:\統計\105統計\04-月統計-每月完整報表\[10510新版統計.xlsx]10月份利用概況(館藏地)'.L31]" office:value-type="float" office:value="392">
            <text:p>392 </text:p>
          </table:table-cell>
          <table:table-cell table:style-name="ce105" table:formula="of:=['C:\統計\105統計\04-月統計-每月完整報表\[10510新版統計.xlsx]10月份利用概況(館藏地)'.N31]" office:value-type="float" office:value="69533">
            <text:p>69,533 </text:p>
          </table:table-cell>
          <table:table-cell table:style-name="ce106" table:formula="of:=['C:\統計\105統計\04-月統計-每月完整報表\[10510新版統計.xlsx]10月份利用概況(館藏地)'.H31]" office:value-type="float" office:value="17651">
            <text:p>17,651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永和區</text:p>
          </table:table-cell>
          <table:table-cell table:style-name="ce105" table:formula="of:=['C:\統計\105統計\04-月統計-每月完整報表\[10510新版統計.xlsx]10月份利用概況(館藏地)'.D37]" office:value-type="float" office:value="5">
            <text:p>5 </text:p>
          </table:table-cell>
          <table:table-cell table:style-name="ce106" table:formula="of:=['C:\統計\105統計\04-月統計-每月完整報表\[10510新版統計.xlsx]10月份利用概況(館藏地)'.F37]" office:value-type="float" office:value="336907">
            <text:p>336,907 </text:p>
          </table:table-cell>
          <table:table-cell table:style-name="ce106" table:formula="of:=['C:\統計\105統計\04-月統計-每月完整報表\[10510新版統計.xlsx]10月份利用概況(館藏地)'.G37]" office:value-type="float" office:value="50745">
            <text:p>50,745 </text:p>
          </table:table-cell>
          <table:table-cell table:style-name="ce105" table:formula="of:=['C:\統計\105統計\04-月統計-每月完整報表\[10510新版統計.xlsx]10月份利用概況(館藏地)'.K37]+['C:\統計\105統計\04-月統計-每月完整報表\[10510新版統計.xlsx]10月份利用概況(館藏地)'.L37]" office:value-type="float" office:value="429">
            <text:p>429 </text:p>
          </table:table-cell>
          <table:table-cell table:style-name="ce105" table:formula="of:=['C:\統計\105統計\04-月統計-每月完整報表\[10510新版統計.xlsx]10月份利用概況(館藏地)'.N37]" office:value-type="float" office:value="91623">
            <text:p>91,623 </text:p>
          </table:table-cell>
          <table:table-cell table:style-name="ce106" table:formula="of:=['C:\統計\105統計\04-月統計-每月完整報表\[10510新版統計.xlsx]10月份利用概況(館藏地)'.H37]" office:value-type="float" office:value="22197">
            <text:p>22,197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3" office:value-type="string">
            <text:p>新莊區</text:p>
          </table:table-cell>
          <table:table-cell table:style-name="ce118" table:formula="of:=['C:\統計\105統計\04-月統計-每月完整報表\[10510新版統計.xlsx]10月份利用概況(館藏地)'.D45]" office:value-type="float" office:value="7">
            <text:p>7 </text:p>
          </table:table-cell>
          <table:table-cell table:style-name="ce117" table:formula="of:=['C:\統計\105統計\04-月統計-每月完整報表\[10510新版統計.xlsx]10月份利用概況(館藏地)'.F45]" office:value-type="float" office:value="441833">
            <text:p>441,833 </text:p>
          </table:table-cell>
          <table:table-cell table:style-name="ce117" table:formula="of:=['C:\統計\105統計\04-月統計-每月完整報表\[10510新版統計.xlsx]10月份利用概況(館藏地)'.G45]" office:value-type="float" office:value="75449">
            <text:p>75,449 </text:p>
          </table:table-cell>
          <table:table-cell table:style-name="ce105" table:formula="of:=['C:\統計\105統計\04-月統計-每月完整報表\[10510新版統計.xlsx]10月份利用概況(館藏地)'.K45]+['C:\統計\105統計\04-月統計-每月完整報表\[10510新版統計.xlsx]10月份利用概況(館藏地)'.L45]" office:value-type="float" office:value="872">
            <text:p>872 </text:p>
          </table:table-cell>
          <table:table-cell table:style-name="ce105" table:formula="of:=['C:\統計\105統計\04-月統計-每月完整報表\[10510新版統計.xlsx]10月份利用概況(館藏地)'.N45]" office:value-type="float" office:value="147226">
            <text:p>147,226 </text:p>
          </table:table-cell>
          <table:table-cell table:style-name="ce117" table:formula="of:=['C:\統計\105統計\04-月統計-每月完整報表\[10510新版統計.xlsx]10月份利用概況(館藏地)'.H45]" office:value-type="float" office:value="33400">
            <text:p>33,400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3" office:value-type="string">
            <text:p>新店區</text:p>
          </table:table-cell>
          <table:table-cell table:style-name="ce118" table:formula="of:=['C:\統計\105統計\04-月統計-每月完整報表\[10510新版統計.xlsx]10月份利用概況(館藏地)'.D62]" office:value-type="float" office:value="16">
            <text:p>16 </text:p>
          </table:table-cell>
          <table:table-cell table:style-name="ce118" table:formula="of:=['C:\統計\105統計\04-月統計-每月完整報表\[10510新版統計.xlsx]10月份利用概況(館藏地)'.F62]" office:value-type="float" office:value="418274">
            <text:p>418,274 </text:p>
          </table:table-cell>
          <table:table-cell table:style-name="ce118" table:formula="of:=['C:\統計\105統計\04-月統計-每月完整報表\[10510新版統計.xlsx]10月份利用概況(館藏地)'.G62]" office:value-type="float" office:value="49406">
            <text:p>49,406 </text:p>
          </table:table-cell>
          <table:table-cell table:style-name="ce105" table:formula="of:=['C:\統計\105統計\04-月統計-每月完整報表\[10510新版統計.xlsx]10月份利用概況(館藏地)'.K62]+['C:\統計\105統計\04-月統計-每月完整報表\[10510新版統計.xlsx]10月份利用概況(館藏地)'.L62]" office:value-type="float" office:value="749">
            <text:p>749 </text:p>
          </table:table-cell>
          <table:table-cell table:style-name="ce105" table:formula="of:=['C:\統計\105統計\04-月統計-每月完整報表\[10510新版統計.xlsx]10月份利用概況(館藏地)'.N62]" office:value-type="float" office:value="119044">
            <text:p>119,044 </text:p>
          </table:table-cell>
          <table:table-cell table:style-name="ce106" table:formula="of:=['C:\統計\105統計\04-月統計-每月完整報表\[10510新版統計.xlsx]10月份利用概況(館藏地)'.H62]" office:value-type="float" office:value="22818">
            <text:p>22,818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土城區</text:p>
          </table:table-cell>
          <table:table-cell table:style-name="ce105" table:formula="of:=['C:\統計\105統計\04-月統計-每月完整報表\[10510新版統計.xlsx]10月份利用概況(館藏地)'.D68]" office:value-type="float" office:value="5">
            <text:p>5 </text:p>
          </table:table-cell>
          <table:table-cell table:style-name="ce105" table:formula="of:=['C:\統計\105統計\04-月統計-每月完整報表\[10510新版統計.xlsx]10月份利用概況(館藏地)'.F68]" office:value-type="float" office:value="296582">
            <text:p>296,582 </text:p>
          </table:table-cell>
          <table:table-cell table:style-name="ce105" table:formula="of:=['C:\統計\105統計\04-月統計-每月完整報表\[10510新版統計.xlsx]10月份利用概況(館藏地)'.G68]" office:value-type="float" office:value="32983">
            <text:p>32,983 </text:p>
          </table:table-cell>
          <table:table-cell table:style-name="ce105" table:formula="of:=['C:\統計\105統計\04-月統計-每月完整報表\[10510新版統計.xlsx]10月份利用概況(館藏地)'.K68]+['C:\統計\105統計\04-月統計-每月完整報表\[10510新版統計.xlsx]10月份利用概況(館藏地)'.L68]" office:value-type="float" office:value="334">
            <text:p>334 </text:p>
          </table:table-cell>
          <table:table-cell table:style-name="ce105" table:formula="of:=['C:\統計\105統計\04-月統計-每月完整報表\[10510新版統計.xlsx]10月份利用概況(館藏地)'.N68]" office:value-type="float" office:value="54840">
            <text:p>54,840 </text:p>
          </table:table-cell>
          <table:table-cell table:style-name="ce117" table:formula="of:=['C:\統計\105統計\04-月統計-每月完整報表\[10510新版統計.xlsx]10月份利用概況(館藏地)'.H68]" office:value-type="float" office:value="13653">
            <text:p>13,653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蘆洲區</text:p>
          </table:table-cell>
          <table:table-cell table:style-name="ce105" table:formula="of:=['C:\統計\105統計\04-月統計-每月完整報表\[10510新版統計.xlsx]10月份利用概況(館藏地)'.D74]" office:value-type="float" office:value="5">
            <text:p>5 </text:p>
          </table:table-cell>
          <table:table-cell table:style-name="ce106" table:formula="of:=['C:\統計\105統計\04-月統計-每月完整報表\[10510新版統計.xlsx]10月份利用概況(館藏地)'.F74]" office:value-type="float" office:value="283134">
            <text:p>283,134 </text:p>
          </table:table-cell>
          <table:table-cell table:style-name="ce106" table:formula="of:=['C:\統計\105統計\04-月統計-每月完整報表\[10510新版統計.xlsx]10月份利用概況(館藏地)'.G74]" office:value-type="float" office:value="39097">
            <text:p>39,097 </text:p>
          </table:table-cell>
          <table:table-cell table:style-name="ce105" table:formula="of:=['C:\統計\105統計\04-月統計-每月完整報表\[10510新版統計.xlsx]10月份利用概況(館藏地)'.K74]+['C:\統計\105統計\04-月統計-每月完整報表\[10510新版統計.xlsx]10月份利用概況(館藏地)'.L74]" office:value-type="float" office:value="459">
            <text:p>459 </text:p>
          </table:table-cell>
          <table:table-cell table:style-name="ce105" table:formula="of:=['C:\統計\105統計\04-月統計-每月完整報表\[10510新版統計.xlsx]10月份利用概況(館藏地)'.N74]" office:value-type="float" office:value="56085">
            <text:p>56,085 </text:p>
          </table:table-cell>
          <table:table-cell table:style-name="ce106" table:formula="of:=['C:\統計\105統計\04-月統計-每月完整報表\[10510新版統計.xlsx]10月份利用概況(館藏地)'.H74]" office:value-type="float" office:value="16654">
            <text:p>16,654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4" office:value-type="string">
            <text:p>汐止區</text:p>
          </table:table-cell>
          <table:table-cell table:style-name="ce105" table:formula="of:=['C:\統計\105統計\04-月統計-每月完整報表\[10510新版統計.xlsx]10月份利用概況(館藏地)'.D83]" office:value-type="float" office:value="8">
            <text:p>8 </text:p>
          </table:table-cell>
          <table:table-cell table:style-name="ce106" table:formula="of:=['C:\統計\105統計\04-月統計-每月完整報表\[10510新版統計.xlsx]10月份利用概況(館藏地)'.F83]" office:value-type="float" office:value="279076">
            <text:p>279,076 </text:p>
          </table:table-cell>
          <table:table-cell table:style-name="ce106" table:formula="of:=['C:\統計\105統計\04-月統計-每月完整報表\[10510新版統計.xlsx]10月份利用概況(館藏地)'.G83]" office:value-type="float" office:value="29177">
            <text:p>29,177 </text:p>
          </table:table-cell>
          <table:table-cell table:style-name="ce105" table:formula="of:=['C:\統計\105統計\04-月統計-每月完整報表\[10510新版統計.xlsx]10月份利用概況(館藏地)'.K83]+['C:\統計\105統計\04-月統計-每月完整報表\[10510新版統計.xlsx]10月份利用概況(館藏地)'.L83]" office:value-type="float" office:value="497">
            <text:p>497 </text:p>
          </table:table-cell>
          <table:table-cell table:style-name="ce105" table:formula="of:=['C:\統計\105統計\04-月統計-每月完整報表\[10510新版統計.xlsx]10月份利用概況(館藏地)'.N83]" office:value-type="float" office:value="34058">
            <text:p>34,058 </text:p>
          </table:table-cell>
          <table:table-cell table:style-name="ce117" table:formula="of:=['C:\統計\105統計\04-月統計-每月完整報表\[10510新版統計.xlsx]10月份利用概況(館藏地)'.H83]" office:value-type="float" office:value="13942">
            <text:p>13,942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樹林區</text:p>
          </table:table-cell>
          <table:table-cell table:style-name="ce105" table:formula="of:=['C:\統計\105統計\04-月統計-每月完整報表\[10510新版統計.xlsx]10月份利用概況(館藏地)'.D91]" office:value-type="float" office:value="7">
            <text:p>7 </text:p>
          </table:table-cell>
          <table:table-cell table:style-name="ce106" table:formula="of:=['C:\統計\105統計\04-月統計-每月完整報表\[10510新版統計.xlsx]10月份利用概況(館藏地)'.F91]" office:value-type="float" office:value="206912">
            <text:p>206,912 </text:p>
          </table:table-cell>
          <table:table-cell table:style-name="ce106" table:formula="of:=['C:\統計\105統計\04-月統計-每月完整報表\[10510新版統計.xlsx]10月份利用概況(館藏地)'.G91]" office:value-type="float" office:value="28059">
            <text:p>28,059 </text:p>
          </table:table-cell>
          <table:table-cell table:style-name="ce105" table:formula="of:=['C:\統計\105統計\04-月統計-每月完整報表\[10510新版統計.xlsx]10月份利用概況(館藏地)'.K91]+['C:\統計\105統計\04-月統計-每月完整報表\[10510新版統計.xlsx]10月份利用概況(館藏地)'.L91]" office:value-type="float" office:value="295">
            <text:p>295 </text:p>
          </table:table-cell>
          <table:table-cell table:style-name="ce105" table:formula="of:=['C:\統計\105統計\04-月統計-每月完整報表\[10510新版統計.xlsx]10月份利用概況(館藏地)'.N91]" office:value-type="float" office:value="65635">
            <text:p>65,635 </text:p>
          </table:table-cell>
          <table:table-cell table:style-name="ce106" table:formula="of:=['C:\統計\105統計\04-月統計-每月完整報表\[10510新版統計.xlsx]10月份利用概況(館藏地)'.H91]" office:value-type="float" office:value="12839">
            <text:p>12,839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鶯歌區</text:p>
          </table:table-cell>
          <table:table-cell table:style-name="ce105" table:formula="of:=['C:\統計\105統計\04-月統計-每月完整報表\[10510新版統計.xlsx]10月份利用概況(館藏地)'.D94]" office:value-type="float" office:value="2">
            <text:p>2 </text:p>
          </table:table-cell>
          <table:table-cell table:style-name="ce106" table:formula="of:=['C:\統計\105統計\04-月統計-每月完整報表\[10510新版統計.xlsx]10月份利用概況(館藏地)'.F94]" office:value-type="float" office:value="121546">
            <text:p>121,546 </text:p>
          </table:table-cell>
          <table:table-cell table:style-name="ce106" table:formula="of:=['C:\統計\105統計\04-月統計-每月完整報表\[10510新版統計.xlsx]10月份利用概況(館藏地)'.G94]" office:value-type="float" office:value="12751">
            <text:p>12,751 </text:p>
          </table:table-cell>
          <table:table-cell table:style-name="ce105" table:formula="of:=['C:\統計\105統計\04-月統計-每月完整報表\[10510新版統計.xlsx]10月份利用概況(館藏地)'.K94]+['C:\統計\105統計\04-月統計-每月完整報表\[10510新版統計.xlsx]10月份利用概況(館藏地)'.L94]" office:value-type="float" office:value="179">
            <text:p>179 </text:p>
          </table:table-cell>
          <table:table-cell table:style-name="ce105" table:formula="of:=['C:\統計\105統計\04-月統計-每月完整報表\[10510新版統計.xlsx]10月份利用概況(館藏地)'.N94]" office:value-type="float" office:value="94008">
            <text:p>94,008 </text:p>
          </table:table-cell>
          <table:table-cell table:style-name="ce117" table:formula="of:=['C:\統計\105統計\04-月統計-每月完整報表\[10510新版統計.xlsx]10月份利用概況(館藏地)'.H94]" office:value-type="float" office:value="5817">
            <text:p>5,817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三峽區</text:p>
          </table:table-cell>
          <table:table-cell table:style-name="ce105" table:formula="of:=['C:\統計\105統計\04-月統計-每月完整報表\[10510新版統計.xlsx]10月份利用概況(館藏地)'.D96]" office:value-type="float" office:value="1">
            <text:p>1 </text:p>
          </table:table-cell>
          <table:table-cell table:style-name="ce106" table:formula="of:=['C:\統計\105統計\04-月統計-每月完整報表\[10510新版統計.xlsx]10月份利用概況(館藏地)'.F96]" office:value-type="float" office:value="145175">
            <text:p>145,175 </text:p>
          </table:table-cell>
          <table:table-cell table:style-name="ce106" table:formula="of:=['C:\統計\105統計\04-月統計-每月完整報表\[10510新版統計.xlsx]10月份利用概況(館藏地)'.G96]" office:value-type="float" office:value="15189">
            <text:p>15,189 </text:p>
          </table:table-cell>
          <table:table-cell table:style-name="ce105" table:formula="of:=['C:\統計\105統計\04-月統計-每月完整報表\[10510新版統計.xlsx]10月份利用概況(館藏地)'.K96]+['C:\統計\105統計\04-月統計-每月完整報表\[10510新版統計.xlsx]10月份利用概況(館藏地)'.L96]" office:value-type="float" office:value="137">
            <text:p>137 </text:p>
          </table:table-cell>
          <table:table-cell table:style-name="ce105" table:formula="of:=['C:\統計\105統計\04-月統計-每月完整報表\[10510新版統計.xlsx]10月份利用概況(館藏地)'.N96]" office:value-type="float" office:value="6836">
            <text:p>6,836 </text:p>
          </table:table-cell>
          <table:table-cell table:style-name="ce106" table:formula="of:=['C:\統計\105統計\04-月統計-每月完整報表\[10510新版統計.xlsx]10月份利用概況(館藏地)'.H96]" office:value-type="float" office:value="7318">
            <text:p>7,318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淡水區</text:p>
          </table:table-cell>
          <table:table-cell table:style-name="ce105" table:formula="of:=['C:\統計\105統計\04-月統計-每月完整報表\[10510新版統計.xlsx]10月份利用概況(館藏地)'.D101]" office:value-type="float" office:value="3">
            <text:p>3 </text:p>
          </table:table-cell>
          <table:table-cell table:style-name="ce106" table:formula="of:=['C:\統計\105統計\04-月統計-每月完整報表\[10510新版統計.xlsx]10月份利用概況(館藏地)'.F101]" office:value-type="float" office:value="252173">
            <text:p>252,173 </text:p>
          </table:table-cell>
          <table:table-cell table:style-name="ce106" table:formula="of:=['C:\統計\105統計\04-月統計-每月完整報表\[10510新版統計.xlsx]10月份利用概況(館藏地)'.G101]" office:value-type="float" office:value="38352">
            <text:p>38,352 </text:p>
          </table:table-cell>
          <table:table-cell table:style-name="ce105" table:formula="of:=['C:\統計\105統計\04-月統計-每月完整報表\[10510新版統計.xlsx]10月份利用概況(館藏地)'.K101]+['C:\統計\105統計\04-月統計-每月完整報表\[10510新版統計.xlsx]10月份利用概況(館藏地)'.L101]" office:value-type="float" office:value="478">
            <text:p>478 </text:p>
          </table:table-cell>
          <table:table-cell table:style-name="ce105" table:formula="of:=['C:\統計\105統計\04-月統計-每月完整報表\[10510新版統計.xlsx]10月份利用概況(館藏地)'.N101]" office:value-type="float" office:value="81983">
            <text:p>81,983 </text:p>
          </table:table-cell>
          <table:table-cell table:style-name="ce117" table:formula="of:=['C:\統計\105統計\04-月統計-每月完整報表\[10510新版統計.xlsx]10月份利用概況(館藏地)'.H101]" office:value-type="float" office:value="14353">
            <text:p>14,353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瑞芳區</text:p>
          </table:table-cell>
          <table:table-cell table:style-name="ce105" table:formula="of:=['C:\統計\105統計\04-月統計-每月完整報表\[10510新版統計.xlsx]10月份利用概況(館藏地)'.D104]" office:value-type="float" office:value="2">
            <text:p>2 </text:p>
          </table:table-cell>
          <table:table-cell table:style-name="ce106" table:formula="of:=['C:\統計\105統計\04-月統計-每月完整報表\[10510新版統計.xlsx]10月份利用概況(館藏地)'.F104]" office:value-type="float" office:value="74435">
            <text:p>74,435 </text:p>
          </table:table-cell>
          <table:table-cell table:style-name="ce106" table:formula="of:=['C:\統計\105統計\04-月統計-每月完整報表\[10510新版統計.xlsx]10月份利用概況(館藏地)'.G104]" office:value-type="float" office:value="5463">
            <text:p>5,463 </text:p>
          </table:table-cell>
          <table:table-cell table:style-name="ce105" table:formula="of:=['C:\統計\105統計\04-月統計-每月完整報表\[10510新版統計.xlsx]10月份利用概況(館藏地)'.K104]+['C:\統計\105統計\04-月統計-每月完整報表\[10510新版統計.xlsx]10月份利用概況(館藏地)'.L104]" office:value-type="float" office:value="53">
            <text:p>53 </text:p>
          </table:table-cell>
          <table:table-cell table:style-name="ce105" table:formula="of:=['C:\統計\105統計\04-月統計-每月完整報表\[10510新版統計.xlsx]10月份利用概況(館藏地)'.N104]" office:value-type="float" office:value="10196">
            <text:p>10,196 </text:p>
          </table:table-cell>
          <table:table-cell table:style-name="ce106" table:formula="of:=['C:\統計\105統計\04-月統計-每月完整報表\[10510新版統計.xlsx]10月份利用概況(館藏地)'.H104]" office:value-type="float" office:value="2437">
            <text:p>2,437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五股區</text:p>
          </table:table-cell>
          <table:table-cell table:style-name="ce105" table:formula="of:=['C:\統計\105統計\04-月統計-每月完整報表\[10510新版統計.xlsx]10月份利用概況(館藏地)'.D110]" office:value-type="float" office:value="5">
            <text:p>5 </text:p>
          </table:table-cell>
          <table:table-cell table:style-name="ce106" table:formula="of:=['C:\統計\105統計\04-月統計-每月完整報表\[10510新版統計.xlsx]10月份利用概況(館藏地)'.F110]" office:value-type="float" office:value="265000">
            <text:p>265,000 </text:p>
          </table:table-cell>
          <table:table-cell table:style-name="ce106" table:formula="of:=['C:\統計\105統計\04-月統計-每月完整報表\[10510新版統計.xlsx]10月份利用概況(館藏地)'.G110]" office:value-type="float" office:value="25517">
            <text:p>25,517 </text:p>
          </table:table-cell>
          <table:table-cell table:style-name="ce105" table:formula="of:=['C:\統計\105統計\04-月統計-每月完整報表\[10510新版統計.xlsx]10月份利用概況(館藏地)'.K110]+['C:\統計\105統計\04-月統計-每月完整報表\[10510新版統計.xlsx]10月份利用概況(館藏地)'.L110]" office:value-type="float" office:value="124">
            <text:p>124 </text:p>
          </table:table-cell>
          <table:table-cell table:style-name="ce105" table:formula="of:=['C:\統計\105統計\04-月統計-每月完整報表\[10510新版統計.xlsx]10月份利用概況(館藏地)'.N110]" office:value-type="float" office:value="43563">
            <text:p>43,563 </text:p>
          </table:table-cell>
          <table:table-cell table:style-name="ce117" table:formula="of:=['C:\統計\105統計\04-月統計-每月完整報表\[10510新版統計.xlsx]10月份利用概況(館藏地)'.H110]" office:value-type="float" office:value="14610">
            <text:p>14,610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4" office:value-type="string">
            <text:p>泰山區</text:p>
          </table:table-cell>
          <table:table-cell table:style-name="ce105" table:formula="of:=['C:\統計\105統計\04-月統計-每月完整報表\[10510新版統計.xlsx]10月份利用概況(館藏地)'.D114]" office:value-type="float" office:value="3">
            <text:p>3 </text:p>
          </table:table-cell>
          <table:table-cell table:style-name="ce106" table:formula="of:=['C:\統計\105統計\04-月統計-每月完整報表\[10510新版統計.xlsx]10月份利用概況(館藏地)'.F114]" office:value-type="float" office:value="173066">
            <text:p>173,066 </text:p>
          </table:table-cell>
          <table:table-cell table:style-name="ce106" table:formula="of:=['C:\統計\105統計\04-月統計-每月完整報表\[10510新版統計.xlsx]10月份利用概況(館藏地)'.G114]" office:value-type="float" office:value="16085">
            <text:p>16,085 </text:p>
          </table:table-cell>
          <table:table-cell table:style-name="ce105" table:formula="of:=['C:\統計\105統計\04-月統計-每月完整報表\[10510新版統計.xlsx]10月份利用概況(館藏地)'.K114]+['C:\統計\105統計\04-月統計-每月完整報表\[10510新版統計.xlsx]10月份利用概況(館藏地)'.L114]" office:value-type="float" office:value="151">
            <text:p>151 </text:p>
          </table:table-cell>
          <table:table-cell table:style-name="ce105" table:formula="of:=['C:\統計\105統計\04-月統計-每月完整報表\[10510新版統計.xlsx]10月份利用概況(館藏地)'.N114]" office:value-type="float" office:value="38672">
            <text:p>38,672 </text:p>
          </table:table-cell>
          <table:table-cell table:style-name="ce106" table:formula="of:=['C:\統計\105統計\04-月統計-每月完整報表\[10510新版統計.xlsx]10月份利用概況(館藏地)'.H114]" office:value-type="float" office:value="7350">
            <text:p>7,350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4" office:value-type="string">
            <text:p>林口區</text:p>
          </table:table-cell>
          <table:table-cell table:style-name="ce105" table:formula="of:=['C:\統計\105統計\04-月統計-每月完整報表\[10510新版統計.xlsx]10月份利用概況(館藏地)'.D116]" office:value-type="float" office:value="1">
            <text:p>1 </text:p>
          </table:table-cell>
          <table:table-cell table:style-name="ce106" table:formula="of:=['C:\統計\105統計\04-月統計-每月完整報表\[10510新版統計.xlsx]10月份利用概況(館藏地)'.F116]" office:value-type="float" office:value="148714">
            <text:p>148,714 </text:p>
          </table:table-cell>
          <table:table-cell table:style-name="ce106" table:formula="of:=['C:\統計\105統計\04-月統計-每月完整報表\[10510新版統計.xlsx]10月份利用概況(館藏地)'.G116]" office:value-type="float" office:value="21324">
            <text:p>21,324 </text:p>
          </table:table-cell>
          <table:table-cell table:style-name="ce105" table:formula="of:=['C:\統計\105統計\04-月統計-每月完整報表\[10510新版統計.xlsx]10月份利用概況(館藏地)'.K116]+['C:\統計\105統計\04-月統計-每月完整報表\[10510新版統計.xlsx]10月份利用概況(館藏地)'.L116]" office:value-type="float" office:value="766">
            <text:p>766 </text:p>
          </table:table-cell>
          <table:table-cell table:style-name="ce105" table:formula="of:=['C:\統計\105統計\04-月統計-每月完整報表\[10510新版統計.xlsx]10月份利用概況(館藏地)'.N116]" office:value-type="float" office:value="24904">
            <text:p>24,904 </text:p>
          </table:table-cell>
          <table:table-cell table:style-name="ce117" table:formula="of:=['C:\統計\105統計\04-月統計-每月完整報表\[10510新版統計.xlsx]10月份利用概況(館藏地)'.H116]" office:value-type="float" office:value="8584">
            <text:p>8,584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4" office:value-type="string">
            <text:p>深坑區</text:p>
          </table:table-cell>
          <table:table-cell table:style-name="ce105" table:formula="of:=['C:\統計\105統計\04-月統計-每月完整報表\[10510新版統計.xlsx]10月份利用概況(館藏地)'.D118]" office:value-type="float" office:value="1">
            <text:p>1 </text:p>
          </table:table-cell>
          <table:table-cell table:style-name="ce106" table:formula="of:=['C:\統計\105統計\04-月統計-每月完整報表\[10510新版統計.xlsx]10月份利用概況(館藏地)'.F118]" office:value-type="float" office:value="74728">
            <text:p>74,728 </text:p>
          </table:table-cell>
          <table:table-cell table:style-name="ce106" table:formula="of:=['C:\統計\105統計\04-月統計-每月完整報表\[10510新版統計.xlsx]10月份利用概況(館藏地)'.G118]" office:value-type="float" office:value="4656">
            <text:p>4,656 </text:p>
          </table:table-cell>
          <table:table-cell table:style-name="ce105" table:formula="of:=['C:\統計\105統計\04-月統計-每月完整報表\[10510新版統計.xlsx]10月份利用概況(館藏地)'.K118]+['C:\統計\105統計\04-月統計-每月完整報表\[10510新版統計.xlsx]10月份利用概況(館藏地)'.L118]" office:value-type="float" office:value="45">
            <text:p>45 </text:p>
          </table:table-cell>
          <table:table-cell table:style-name="ce105" table:formula="of:=['C:\統計\105統計\04-月統計-每月完整報表\[10510新版統計.xlsx]10月份利用概況(館藏地)'.N118]" office:value-type="float" office:value="25148">
            <text:p>25,148 </text:p>
          </table:table-cell>
          <table:table-cell table:style-name="ce106" table:formula="of:=['C:\統計\105統計\04-月統計-每月完整報表\[10510新版統計.xlsx]10月份利用概況(館藏地)'.H118]" office:value-type="float" office:value="2210">
            <text:p>2,210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4" office:value-type="string">
            <text:p>石碇區</text:p>
          </table:table-cell>
          <table:table-cell table:style-name="ce105" table:formula="of:=['C:\統計\105統計\04-月統計-每月完整報表\[10510新版統計.xlsx]10月份利用概況(館藏地)'.D120]" office:value-type="float" office:value="1">
            <text:p>1 </text:p>
          </table:table-cell>
          <table:table-cell table:style-name="ce106" table:formula="of:=['C:\統計\105統計\04-月統計-每月完整報表\[10510新版統計.xlsx]10月份利用概況(館藏地)'.F120]" office:value-type="float" office:value="49624">
            <text:p>49,624 </text:p>
          </table:table-cell>
          <table:table-cell table:style-name="ce106" table:formula="of:=['C:\統計\105統計\04-月統計-每月完整報表\[10510新版統計.xlsx]10月份利用概況(館藏地)'.G120]" office:value-type="float" office:value="1469">
            <text:p>1,469 </text:p>
          </table:table-cell>
          <table:table-cell table:style-name="ce105" table:formula="of:=['C:\統計\105統計\04-月統計-每月完整報表\[10510新版統計.xlsx]10月份利用概況(館藏地)'.K120]+['C:\統計\105統計\04-月統計-每月完整報表\[10510新版統計.xlsx]10月份利用概況(館藏地)'.L120]" office:value-type="float" office:value="6">
            <text:p>6 </text:p>
          </table:table-cell>
          <table:table-cell table:style-name="ce105" table:formula="of:=['C:\統計\105統計\04-月統計-每月完整報表\[10510新版統計.xlsx]10月份利用概況(館藏地)'.N120]" office:value-type="float" office:value="1936">
            <text:p>1,936 </text:p>
          </table:table-cell>
          <table:table-cell table:style-name="ce117" table:formula="of:=['C:\統計\105統計\04-月統計-每月完整報表\[10510新版統計.xlsx]10月份利用概況(館藏地)'.H120]" office:value-type="float" office:value="972">
            <text:p>972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4" office:value-type="string">
            <text:p>坪林區</text:p>
          </table:table-cell>
          <table:table-cell table:style-name="ce105" table:formula="of:=['C:\統計\105統計\04-月統計-每月完整報表\[10510新版統計.xlsx]10月份利用概況(館藏地)'.D122]" office:value-type="float" office:value="1">
            <text:p>1 </text:p>
          </table:table-cell>
          <table:table-cell table:style-name="ce106" table:formula="of:=['C:\統計\105統計\04-月統計-每月完整報表\[10510新版統計.xlsx]10月份利用概況(館藏地)'.F122]" office:value-type="float" office:value="29974">
            <text:p>29,974 </text:p>
          </table:table-cell>
          <table:table-cell table:style-name="ce106" table:formula="of:=['C:\統計\105統計\04-月統計-每月完整報表\[10510新版統計.xlsx]10月份利用概況(館藏地)'.G122]" office:value-type="float" office:value="1465">
            <text:p>1,465 </text:p>
          </table:table-cell>
          <table:table-cell table:style-name="ce105" table:formula="of:=['C:\統計\105統計\04-月統計-每月完整報表\[10510新版統計.xlsx]10月份利用概況(館藏地)'.K122]+['C:\統計\105統計\04-月統計-每月完整報表\[10510新版統計.xlsx]10月份利用概況(館藏地)'.L122]" office:value-type="float" office:value="18">
            <text:p>18 </text:p>
          </table:table-cell>
          <table:table-cell table:style-name="ce105" table:formula="of:=['C:\統計\105統計\04-月統計-每月完整報表\[10510新版統計.xlsx]10月份利用概況(館藏地)'.N122]" office:value-type="float" office:value="904">
            <text:p>904 </text:p>
          </table:table-cell>
          <table:table-cell table:style-name="ce106" table:formula="of:=['C:\統計\105統計\04-月統計-每月完整報表\[10510新版統計.xlsx]10月份利用概況(館藏地)'.H122]" office:value-type="float" office:value="924">
            <text:p>924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三芝區</text:p>
          </table:table-cell>
          <table:table-cell table:style-name="ce105" table:formula="of:=['C:\統計\105統計\04-月統計-每月完整報表\[10510新版統計.xlsx]10月份利用概況(館藏地)'.D124]" office:value-type="float" office:value="1">
            <text:p>1 </text:p>
          </table:table-cell>
          <table:table-cell table:style-name="ce106" table:formula="of:=['C:\統計\105統計\04-月統計-每月完整報表\[10510新版統計.xlsx]10月份利用概況(館藏地)'.F124]" office:value-type="float" office:value="76675">
            <text:p>76,675 </text:p>
          </table:table-cell>
          <table:table-cell table:style-name="ce106" table:formula="of:=['C:\統計\105統計\04-月統計-每月完整報表\[10510新版統計.xlsx]10月份利用概況(館藏地)'.G124]" office:value-type="float" office:value="5390">
            <text:p>5,390 </text:p>
          </table:table-cell>
          <table:table-cell table:style-name="ce105" table:formula="of:=['C:\統計\105統計\04-月統計-每月完整報表\[10510新版統計.xlsx]10月份利用概況(館藏地)'.K124]+['C:\統計\105統計\04-月統計-每月完整報表\[10510新版統計.xlsx]10月份利用概況(館藏地)'.L124]" office:value-type="float" office:value="33">
            <text:p>33 </text:p>
          </table:table-cell>
          <table:table-cell table:style-name="ce105" table:formula="of:=['C:\統計\105統計\04-月統計-每月完整報表\[10510新版統計.xlsx]10月份利用概況(館藏地)'.N124]" office:value-type="float" office:value="4227">
            <text:p>4,227 </text:p>
          </table:table-cell>
          <table:table-cell table:style-name="ce117" table:formula="of:=['C:\統計\105統計\04-月統計-每月完整報表\[10510新版統計.xlsx]10月份利用概況(館藏地)'.H124]" office:value-type="float" office:value="3025">
            <text:p>3,025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石門區</text:p>
          </table:table-cell>
          <table:table-cell table:style-name="ce105" table:formula="of:=['C:\統計\105統計\04-月統計-每月完整報表\[10510新版統計.xlsx]10月份利用概況(館藏地)'.D126]" office:value-type="float" office:value="1">
            <text:p>1 </text:p>
          </table:table-cell>
          <table:table-cell table:style-name="ce106" table:formula="of:=['C:\統計\105統計\04-月統計-每月完整報表\[10510新版統計.xlsx]10月份利用概況(館藏地)'.F126]" office:value-type="float" office:value="45961">
            <text:p>45,961 </text:p>
          </table:table-cell>
          <table:table-cell table:style-name="ce106" table:formula="of:=['C:\統計\105統計\04-月統計-每月完整報表\[10510新版統計.xlsx]10月份利用概況(館藏地)'.G126]" office:value-type="float" office:value="1271">
            <text:p>1,271 </text:p>
          </table:table-cell>
          <table:table-cell table:style-name="ce105" table:formula="of:=['C:\統計\105統計\04-月統計-每月完整報表\[10510新版統計.xlsx]10月份利用概況(館藏地)'.K126]+['C:\統計\105統計\04-月統計-每月完整報表\[10510新版統計.xlsx]10月份利用概況(館藏地)'.L126]" office:value-type="float" office:value="18">
            <text:p>18 </text:p>
          </table:table-cell>
          <table:table-cell table:style-name="ce105" table:formula="of:=['C:\統計\105統計\04-月統計-每月完整報表\[10510新版統計.xlsx]10月份利用概況(館藏地)'.N126]" office:value-type="float" office:value="1691">
            <text:p>1,691 </text:p>
          </table:table-cell>
          <table:table-cell table:style-name="ce106" table:formula="of:=['C:\統計\105統計\04-月統計-每月完整報表\[10510新版統計.xlsx]10月份利用概況(館藏地)'.H126]" office:value-type="float" office:value="812">
            <text:p>812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八里區</text:p>
          </table:table-cell>
          <table:table-cell table:style-name="ce105" table:formula="of:=['C:\統計\105統計\04-月統計-每月完整報表\[10510新版統計.xlsx]10月份利用概況(館藏地)'.D128]" office:value-type="float" office:value="1">
            <text:p>1 </text:p>
          </table:table-cell>
          <table:table-cell table:style-name="ce106" table:formula="of:=['C:\統計\105統計\04-月統計-每月完整報表\[10510新版統計.xlsx]10月份利用概況(館藏地)'.F128]" office:value-type="float" office:value="79709">
            <text:p>79,709 </text:p>
          </table:table-cell>
          <table:table-cell table:style-name="ce106" table:formula="of:=['C:\統計\105統計\04-月統計-每月完整報表\[10510新版統計.xlsx]10月份利用概況(館藏地)'.G128]" office:value-type="float" office:value="7061">
            <text:p>7,061 </text:p>
          </table:table-cell>
          <table:table-cell table:style-name="ce105" table:formula="of:=['C:\統計\105統計\04-月統計-每月完整報表\[10510新版統計.xlsx]10月份利用概況(館藏地)'.K128]+['C:\統計\105統計\04-月統計-每月完整報表\[10510新版統計.xlsx]10月份利用概況(館藏地)'.L128]" office:value-type="float" office:value="71">
            <text:p>71 </text:p>
          </table:table-cell>
          <table:table-cell table:style-name="ce105" table:formula="of:=['C:\統計\105統計\04-月統計-每月完整報表\[10510新版統計.xlsx]10月份利用概況(館藏地)'.N128]" office:value-type="float" office:value="9252">
            <text:p>9,252 </text:p>
          </table:table-cell>
          <table:table-cell table:style-name="ce117" table:formula="of:=['C:\統計\105統計\04-月統計-每月完整報表\[10510新版統計.xlsx]10月份利用概況(館藏地)'.H128]" office:value-type="float" office:value="3371">
            <text:p>3,371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平溪區</text:p>
          </table:table-cell>
          <table:table-cell table:style-name="ce105" table:formula="of:=['C:\統計\105統計\04-月統計-每月完整報表\[10510新版統計.xlsx]10月份利用概況(館藏地)'.D130]" office:value-type="float" office:value="1">
            <text:p>1 </text:p>
          </table:table-cell>
          <table:table-cell table:style-name="ce106" table:formula="of:=['C:\統計\105統計\04-月統計-每月完整報表\[10510新版統計.xlsx]10月份利用概況(館藏地)'.F130]" office:value-type="float" office:value="39530">
            <text:p>39,530 </text:p>
          </table:table-cell>
          <table:table-cell table:style-name="ce106" table:formula="of:=['C:\統計\105統計\04-月統計-每月完整報表\[10510新版統計.xlsx]10月份利用概況(館藏地)'.G130]" office:value-type="float" office:value="1514">
            <text:p>1,514 </text:p>
          </table:table-cell>
          <table:table-cell table:style-name="ce105" table:formula="of:=['C:\統計\105統計\04-月統計-每月完整報表\[10510新版統計.xlsx]10月份利用概況(館藏地)'.K130]+['C:\統計\105統計\04-月統計-每月完整報表\[10510新版統計.xlsx]10月份利用概況(館藏地)'.L130]" office:value-type="float" office:value="5">
            <text:p>5 </text:p>
          </table:table-cell>
          <table:table-cell table:style-name="ce105" table:formula="of:=['C:\統計\105統計\04-月統計-每月完整報表\[10510新版統計.xlsx]10月份利用概況(館藏地)'.N130]" office:value-type="float" office:value="1413">
            <text:p>1,413 </text:p>
          </table:table-cell>
          <table:table-cell table:style-name="ce106" table:formula="of:=['C:\統計\105統計\04-月統計-每月完整報表\[10510新版統計.xlsx]10月份利用概況(館藏地)'.H130]" office:value-type="float" office:value="1053">
            <text:p>1,053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雙溪區</text:p>
          </table:table-cell>
          <table:table-cell table:style-name="ce105" table:formula="of:=['C:\統計\105統計\04-月統計-每月完整報表\[10510新版統計.xlsx]10月份利用概況(館藏地)'.D132]" office:value-type="float" office:value="1">
            <text:p>1 </text:p>
          </table:table-cell>
          <table:table-cell table:style-name="ce106" table:formula="of:=['C:\統計\105統計\04-月統計-每月完整報表\[10510新版統計.xlsx]10月份利用概況(館藏地)'.F132]" office:value-type="float" office:value="55052">
            <text:p>55,052 </text:p>
          </table:table-cell>
          <table:table-cell table:style-name="ce106" table:formula="of:=['C:\統計\105統計\04-月統計-每月完整報表\[10510新版統計.xlsx]10月份利用概況(館藏地)'.G132]" office:value-type="float" office:value="1668">
            <text:p>1,668 </text:p>
          </table:table-cell>
          <table:table-cell table:style-name="ce105" table:formula="of:=['C:\統計\105統計\04-月統計-每月完整報表\[10510新版統計.xlsx]10月份利用概況(館藏地)'.K132]+['C:\統計\105統計\04-月統計-每月完整報表\[10510新版統計.xlsx]10月份利用概況(館藏地)'.L132]" office:value-type="float" office:value="50">
            <text:p>50 </text:p>
          </table:table-cell>
          <table:table-cell table:style-name="ce105" table:formula="of:=['C:\統計\105統計\04-月統計-每月完整報表\[10510新版統計.xlsx]10月份利用概況(館藏地)'.N132]" office:value-type="float" office:value="2026">
            <text:p>2,026 </text:p>
          </table:table-cell>
          <table:table-cell table:style-name="ce117" table:formula="of:=['C:\統計\105統計\04-月統計-每月完整報表\[10510新版統計.xlsx]10月份利用概況(館藏地)'.H132]" office:value-type="float" office:value="1021">
            <text:p>1,021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貢寮區</text:p>
          </table:table-cell>
          <table:table-cell table:style-name="ce105" table:formula="of:=['C:\統計\105統計\04-月統計-每月完整報表\[10510新版統計.xlsx]10月份利用概況(館藏地)'.D134]" office:value-type="float" office:value="1">
            <text:p>1 </text:p>
          </table:table-cell>
          <table:table-cell table:style-name="ce106" table:formula="of:=['C:\統計\105統計\04-月統計-每月完整報表\[10510新版統計.xlsx]10月份利用概況(館藏地)'.F134]" office:value-type="float" office:value="39905">
            <text:p>39,905 </text:p>
          </table:table-cell>
          <table:table-cell table:style-name="ce106" table:formula="of:=['C:\統計\105統計\04-月統計-每月完整報表\[10510新版統計.xlsx]10月份利用概況(館藏地)'.G134]" office:value-type="float" office:value="1388">
            <text:p>1,388 </text:p>
          </table:table-cell>
          <table:table-cell table:style-name="ce105" table:formula="of:=['C:\統計\105統計\04-月統計-每月完整報表\[10510新版統計.xlsx]10月份利用概況(館藏地)'.K134]+['C:\統計\105統計\04-月統計-每月完整報表\[10510新版統計.xlsx]10月份利用概況(館藏地)'.L134]" office:value-type="float" office:value="11">
            <text:p>11 </text:p>
          </table:table-cell>
          <table:table-cell table:style-name="ce105" table:formula="of:=['C:\統計\105統計\04-月統計-每月完整報表\[10510新版統計.xlsx]10月份利用概況(館藏地)'.N134]" office:value-type="float" office:value="1437">
            <text:p>1,437 </text:p>
          </table:table-cell>
          <table:table-cell table:style-name="ce106" table:formula="of:=['C:\統計\105統計\04-月統計-每月完整報表\[10510新版統計.xlsx]10月份利用概況(館藏地)'.H134]" office:value-type="float" office:value="861">
            <text:p>861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金山區</text:p>
          </table:table-cell>
          <table:table-cell table:style-name="ce105" table:formula="of:=['C:\統計\105統計\04-月統計-每月完整報表\[10510新版統計.xlsx]10月份利用概況(館藏地)'.D136]" office:value-type="float" office:value="1">
            <text:p>1 </text:p>
          </table:table-cell>
          <table:table-cell table:style-name="ce106" table:formula="of:=['C:\統計\105統計\04-月統計-每月完整報表\[10510新版統計.xlsx]10月份利用概況(館藏地)'.F136]" office:value-type="float" office:value="74177">
            <text:p>74,177 </text:p>
          </table:table-cell>
          <table:table-cell table:style-name="ce106" table:formula="of:=['C:\統計\105統計\04-月統計-每月完整報表\[10510新版統計.xlsx]10月份利用概況(館藏地)'.G136]" office:value-type="float" office:value="3282">
            <text:p>3,282 </text:p>
          </table:table-cell>
          <table:table-cell table:style-name="ce105" table:formula="of:=['C:\統計\105統計\04-月統計-每月完整報表\[10510新版統計.xlsx]10月份利用概況(館藏地)'.K136]+['C:\統計\105統計\04-月統計-每月完整報表\[10510新版統計.xlsx]10月份利用概況(館藏地)'.L136]" office:value-type="float" office:value="40">
            <text:p>40 </text:p>
          </table:table-cell>
          <table:table-cell table:style-name="ce105" table:formula="of:=['C:\統計\105統計\04-月統計-每月完整報表\[10510新版統計.xlsx]10月份利用概況(館藏地)'.N136]" office:value-type="float" office:value="5966">
            <text:p>5,966 </text:p>
          </table:table-cell>
          <table:table-cell table:style-name="ce117" table:formula="of:=['C:\統計\105統計\04-月統計-每月完整報表\[10510新版統計.xlsx]10月份利用概況(館藏地)'.H136]" office:value-type="float" office:value="1609">
            <text:p>1,609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萬里區</text:p>
          </table:table-cell>
          <table:table-cell table:style-name="ce105" table:formula="of:=['C:\統計\105統計\04-月統計-每月完整報表\[10510新版統計.xlsx]10月份利用概況(館藏地)'.D138]" office:value-type="float" office:value="1">
            <text:p>1 </text:p>
          </table:table-cell>
          <table:table-cell table:style-name="ce106" table:formula="of:=['C:\統計\105統計\04-月統計-每月完整報表\[10510新版統計.xlsx]10月份利用概況(館藏地)'.F138]" office:value-type="float" office:value="78422">
            <text:p>78,422 </text:p>
          </table:table-cell>
          <table:table-cell table:style-name="ce106" table:formula="of:=['C:\統計\105統計\04-月統計-每月完整報表\[10510新版統計.xlsx]10月份利用概況(館藏地)'.G138]" office:value-type="float" office:value="4993">
            <text:p>4,993 </text:p>
          </table:table-cell>
          <table:table-cell table:style-name="ce105" table:formula="of:=['C:\統計\105統計\04-月統計-每月完整報表\[10510新版統計.xlsx]10月份利用概況(館藏地)'.K138]+['C:\統計\105統計\04-月統計-每月完整報表\[10510新版統計.xlsx]10月份利用概況(館藏地)'.L138]" office:value-type="float" office:value="98">
            <text:p>98 </text:p>
          </table:table-cell>
          <table:table-cell table:style-name="ce105" table:formula="of:=['C:\統計\105統計\04-月統計-每月完整報表\[10510新版統計.xlsx]10月份利用概況(館藏地)'.N138]" office:value-type="float" office:value="5867">
            <text:p>5,867 </text:p>
          </table:table-cell>
          <table:table-cell table:style-name="ce106" table:formula="of:=['C:\統計\105統計\04-月統計-每月完整報表\[10510新版統計.xlsx]10月份利用概況(館藏地)'.H138]" office:value-type="float" office:value="2354">
            <text:p>2,354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5" office:value-type="string">
            <text:p>烏來區</text:p>
          </table:table-cell>
          <table:table-cell table:style-name="ce108" table:formula="of:=['C:\統計\105統計\04-月統計-每月完整報表\[10510新版統計.xlsx]10月份利用概況(館藏地)'.D140]" office:value-type="float" office:value="1">
            <text:p>1 </text:p>
          </table:table-cell>
          <table:table-cell table:style-name="ce127" table:formula="of:=['C:\統計\105統計\04-月統計-每月完整報表\[10510新版統計.xlsx]10月份利用概況(館藏地)'.F140]" office:value-type="float" office:value="25637">
            <text:p>25,637 </text:p>
          </table:table-cell>
          <table:table-cell table:style-name="ce127" table:formula="of:=['C:\統計\105統計\04-月統計-每月完整報表\[10510新版統計.xlsx]10月份利用概況(館藏地)'.G140]" office:value-type="float" office:value="158">
            <text:p>158 </text:p>
          </table:table-cell>
          <table:table-cell table:style-name="ce108" table:formula="of:=['C:\統計\105統計\04-月統計-每月完整報表\[10510新版統計.xlsx]10月份利用概況(館藏地)'.K140]+['C:\統計\105統計\04-月統計-每月完整報表\[10510新版統計.xlsx]10月份利用概況(館藏地)'.L140]" office:value-type="float" office:value="2">
            <text:p>2 </text:p>
          </table:table-cell>
          <table:table-cell table:style-name="ce108" table:formula="of:=['C:\統計\105統計\04-月統計-每月完整報表\[10510新版統計.xlsx]10月份利用概況(館藏地)'.N140]" office:value-type="float" office:value="1608">
            <text:p>1,608 </text:p>
          </table:table-cell>
          <table:table-cell table:style-name="ce128" table:formula="of:=['C:\統計\105統計\04-月統計-每月完整報表\[10510新版統計.xlsx]10月份利用概況(館藏地)'.H140]" office:value-type="float" office:value="108">
            <text:p>108 </text:p>
          </table:table-cell>
          <table:table-cell table:number-columns-repeated="2" table:style-name="ce111"/>
          <table:table-cell table:number-columns-repeated="246"/>
        </table:table-row>
        <table:table-row table:style-name="ro1">
          <table:table-cell table:style-name="ce132"/>
          <table:table-cell table:style-name="ce109"/>
          <table:table-cell table:number-columns-repeated="3" table:style-name="ce106"/>
          <table:table-cell table:style-name="ce118"/>
          <table:table-cell table:style-name="ce154" office:value-type="string">
            <text:p>中華民國105年11月10日編製</text:p>
          </table:table-cell>
          <table:table-cell table:number-columns-repeated="2" table:style-name="ce111"/>
          <table:table-cell table:number-columns-repeated="246"/>
        </table:table-row>
        <table:table-row table:style-name="ro1">
          <table:table-cell table:style-name="ce136" office:value-type="string">
            <text:p>填表</text:p>
          </table:table-cell>
          <table:table-cell table:style-name="ce138" office:value-type="string">
            <text:p>審核</text:p>
          </table:table-cell>
          <table:table-cell table:style-name="ce98"/>
          <table:table-cell table:style-name="ce110" office:value-type="string">
            <text:p>業務主管人員</text:p>
          </table:table-cell>
          <table:table-cell table:style-name="ce98"/>
          <table:table-cell table:style-name="ce146" office:value-type="string">
            <text:p>機關首長</text:p>
          </table:table-cell>
          <table:table-cell table:style-name="ce119"/>
          <table:table-cell table:number-columns-repeated="2" table:style-name="ce111"/>
          <table:table-cell table:number-columns-repeated="246"/>
        </table:table-row>
        <table:table-row table:style-name="ro1">
          <table:table-cell table:style-name="ce137"/>
          <table:table-cell table:number-columns-repeated="2" table:style-name="ce98"/>
          <table:table-cell table:style-name="ce110" office:value-type="string">
            <text:p>主辦統計人員</text:p>
          </table:table-cell>
          <table:table-cell table:number-columns-repeated="2" table:style-name="ce98"/>
          <table:table-cell table:style-name="ce119"/>
          <table:table-cell table:number-columns-repeated="2" table:style-name="ce111"/>
          <table:table-cell table:number-columns-repeated="246"/>
        </table:table-row>
        <table:table-row table:style-name="ro1">
          <table:table-cell table:style-name="ce137"/>
          <table:table-cell table:number-columns-repeated="2" table:style-name="ce98"/>
          <table:table-cell table:style-name="ce110"/>
          <table:table-cell table:number-columns-repeated="2" table:style-name="ce98"/>
          <table:table-cell table:style-name="ce119"/>
          <table:table-cell table:number-columns-repeated="2" table:style-name="ce111"/>
          <table:table-cell table:number-columns-repeated="246"/>
        </table:table-row>
        <table:table-row table:style-name="ro1">
          <table:table-cell table:style-name="ce137"/>
          <table:table-cell table:number-columns-repeated="2" table:style-name="ce98"/>
          <table:table-cell table:style-name="ce110"/>
          <table:table-cell table:number-columns-repeated="2" table:style-name="ce98"/>
          <table:table-cell table:style-name="ce119"/>
          <table:table-cell table:number-columns-repeated="2" table:style-name="ce111"/>
          <table:table-cell table:number-columns-repeated="246"/>
        </table:table-row>
        <table:table-row table:style-name="ro1">
          <table:table-cell table:style-name="ce110" office:value-type="string">
            <text:p>資料來源：新北市立圖書館</text:p>
          </table:table-cell>
          <table:table-cell table:number-columns-repeated="4" table:style-name="ce112"/>
          <table:table-cell table:style-name="ce123"/>
          <table:table-cell table:style-name="ce112"/>
          <table:table-cell table:number-columns-repeated="2" table:style-name="ce111"/>
          <table:table-cell table:number-columns-repeated="246"/>
        </table:table-row>
        <table:table-row table:style-name="ro1">
          <table:table-cell table:style-name="ce110" office:value-type="string">
            <text:p>填表說明：本表填造1式4份，1份送本府主計處，1份送會計室，2份自存。</text:p>
          </table:table-cell>
          <table:table-cell table:style-name="ce113"/>
          <table:table-cell table:number-columns-repeated="2" table:style-name="ce99"/>
          <table:table-cell table:style-name="ce100"/>
          <table:table-cell table:style-name="ce124"/>
          <table:table-cell table:style-name="ce107"/>
          <table:table-cell table:number-columns-repeated="2" table:style-name="ce111"/>
          <table:table-cell table:number-columns-repeated="246"/>
        </table:table-row>
        <table:table-row table:style-name="ro1">
          <table:table-cell table:style-name="ce136"/>
          <table:table-cell table:style-name="ce116"/>
          <table:table-cell table:number-columns-repeated="3" table:style-name="ce99"/>
          <table:table-cell table:style-name="ce124"/>
          <table:table-cell table:style-name="ce107"/>
          <table:table-cell table:number-columns-repeated="2" table:style-name="ce111"/>
          <table:table-cell table:number-columns-repeated="246"/>
        </table:table-row>
        <table:table-row table:number-rows-repeated="65491" table:style-name="ro1">
          <table:table-cell table:number-columns-repeated="256" table:style-name="ce15"/>
        </table:table-row>
      </table:table>
      <table:table table:name="11月" table:style-name="ta11" table:print="false">
        <office:forms form:automatic-focus="false" form:apply-design-mode="false"/>
        <table:table-column table:style-name="co2" table:default-cell-style-name="ce139"/>
        <table:table-column table:style-name="co3" table:default-cell-style-name="ce116"/>
        <table:table-column table:style-name="co2" table:number-columns-repeated="3" table:default-cell-style-name="ce99"/>
        <table:table-column table:style-name="co2" table:default-cell-style-name="ce124"/>
        <table:table-column table:style-name="co17" table:default-cell-style-name="ce107"/>
        <table:table-column table:style-name="co5" table:default-cell-style-name="ce111"/>
        <table:table-column table:style-name="co18" table:default-cell-style-name="ce111"/>
        <table:table-column table:style-name="co19" table:default-cell-style-name="ce15" table:number-columns-repeated="247"/>
        <table:table-row table:style-name="ro1">
          <table:table-cell table:style-name="ce97" office:value-type="string">
            <text:p>公 開 類</text:p>
          </table:table-cell>
          <table:table-cell table:style-name="ce98"/>
          <table:table-cell table:style-name="ce107"/>
          <table:table-cell table:style-name="ce105"/>
          <table:table-cell table:style-name="ce107"/>
          <table:table-cell table:style-name="ce122" office:value-type="string">
            <text:p>編製機關</text:p>
          </table:table-cell>
          <table:table-cell table:style-name="ce120" office:value-type="string">
            <text:p>新北市立圖書館</text:p>
          </table:table-cell>
          <table:table-cell table:number-columns-repeated="2" table:style-name="ce111"/>
          <table:table-cell table:number-columns-repeated="246"/>
        </table:table-row>
        <table:table-row table:style-name="ro2">
          <table:table-cell table:style-name="ce97" office:value-type="string">
            <text:p>月　  報</text:p>
          </table:table-cell>
          <table:table-cell table:style-name="ce101" office:value-type="string">
            <text:p>於次月15日前編報</text:p>
          </table:table-cell>
          <table:table-cell table:style-name="ce102"/>
          <table:table-cell table:style-name="ce155" table:number-columns-spanned="2" table:number-rows-spanned="1"/>
          <table:covered-table-cell/>
          <table:table-cell table:style-name="ce122" office:value-type="string">
            <text:p>表　　號</text:p>
          </table:table-cell>
          <table:table-cell table:style-name="ce120" office:value-type="string">
            <text:p>11014-02-01-2</text:p>
          </table:table-cell>
          <table:table-cell table:number-columns-repeated="2" table:style-name="ce111"/>
          <table:table-cell table:number-columns-repeated="246"/>
        </table:table-row>
        <table:table-row table:style-name="ro3">
          <table:table-cell table:style-name="ce157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number-columns-repeated="2" table:style-name="ce111"/>
          <table:table-cell table:number-columns-repeated="246"/>
        </table:table-row>
        <table:table-row table:style-name="ro4">
          <table:table-cell table:style-name="ce161" table:number-columns-spanned="7" table:number-rows-spanned="1" office:value-type="string">
            <text:p>                                                                                                             中華民國 105 年 11月                                                                             單位:冊;人次</text:p>
          </table:table-cell>
          <table:covered-table-cell table:number-columns-repeated="6"/>
          <table:table-cell table:number-columns-repeated="2" table:style-name="ce111"/>
          <table:table-cell table:number-columns-repeated="246"/>
        </table:table-row>
        <table:table-row table:style-name="ro5">
          <table:table-cell table:style-name="ce129"/>
          <table:table-cell table:style-name="ce147" office:value-type="string">
            <text:p>館數</text:p>
          </table:table-cell>
          <table:table-cell table:style-name="ce148" office:value-type="string">
            <text:p>藏書冊數</text:p>
          </table:table-cell>
          <table:table-cell table:style-name="ce148" office:value-type="string">
            <text:p>借書冊數</text:p>
          </table:table-cell>
          <table:table-cell table:style-name="ce148" office:value-type="string">
            <text:p>辦證人數</text:p>
            <office:annotation office:display="false" draw:text-style-name="" svg:width="1.5in" svg:height="0.8229in" svg:x="8.0833in" svg:y="1.0417in">
              <text:p><text:span text:style-name="T10">user:</text:span></text:p>
              <text:p text:style-name=""><text:span text:style-name="T19">新辦</text:span><text:span text:style-name="T20">+</text:span><text:span text:style-name="T19">補辦</text:span></text:p>
            </office:annotation>
          </table:table-cell>
          <table:table-cell table:style-name="ce149" office:value-type="string">
            <text:p>利用人次</text:p>
          </table:table-cell>
          <table:table-cell table:style-name="ce150" office:value-type="string">
            <text:p>借閱人數</text:p>
          </table:table-cell>
          <table:table-cell table:number-columns-repeated="249" table:style-name="ce114"/>
        </table:table-row>
        <table:table-row table:style-name="ro6">
          <table:table-cell table:style-name="ce151" office:value-type="string">
            <text:p>總計</text:p>
          </table:table-cell>
          <table:table-cell table:style-name="ce103" table:formula="of:=SUM([.B9:.B37])" office:value-type="float" office:value="103">
            <text:p>103 </text:p>
          </table:table-cell>
          <table:table-cell table:style-name="ce104" table:formula="of:=SUM([.C9:.C37])" office:value-type="float" office:value="6284565">
            <text:p>6,284,565 </text:p>
          </table:table-cell>
          <table:table-cell table:style-name="ce104" table:formula="of:=SUM([.D9:.D37])" office:value-type="float" office:value="708195">
            <text:p>708,195 </text:p>
          </table:table-cell>
          <table:table-cell table:style-name="ce104" table:formula="of:=SUM([.E9:.E37])" office:value-type="float" office:value="14502">
            <text:p>14,502 </text:p>
          </table:table-cell>
          <table:table-cell table:style-name="ce152" table:formula="of:=SUM([.F9:.F37])" office:value-type="float" office:value="1444120">
            <text:p>1,444,120 </text:p>
          </table:table-cell>
          <table:table-cell table:style-name="ce104" table:formula="of:=SUM([.G9:.G37])" office:value-type="float" office:value="322194">
            <text:p>322,194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0" office:value-type="string">
            <text:p>男性總計</text:p>
            <office:annotation office:display="false" draw:text-style-name="" svg:width="1.5in" svg:height="1.5833in" svg:x="1.875in" svg:y="1.7396in">
              <text:p><text:span text:style-name="T10">user:</text:span></text:p>
              <text:p text:style-name=""><text:span text:style-name="T19">挑借閱人數男女館藏地裡，男女人數比去算借閱人數男女總計數字。</text:span></text:p>
            </office:annotation>
          </table:table-cell>
          <table:table-cell table:style-name="ce115"/>
          <table:table-cell table:number-columns-repeated="3" table:style-name="ce125"/>
          <table:table-cell table:style-name="ce126"/>
          <table:table-cell table:style-name="ce118" table:formula="of:=[.G6]*0.360934313" office:value-type="float" office:value="116290.870042722">
            <text:p>116,291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1" office:value-type="string">
            <text:p>女性總計</text:p>
          </table:table-cell>
          <table:table-cell table:style-name="ce115"/>
          <table:table-cell table:number-columns-repeated="3" table:style-name="ce125"/>
          <table:table-cell table:style-name="ce126"/>
          <table:table-cell table:style-name="ce118" table:formula="of:=[.G6]*0.639065687" office:value-type="float" office:value="205903.129957278">
            <text:p>205,903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板橋區</text:p>
            <office:annotation office:display="false" draw:text-style-name="" svg:width="1.5in" svg:height="0.8229in" svg:x="1.875in" svg:y="2.2812in">
              <text:p><text:span text:style-name="T10">user:</text:span></text:p>
              <text:p text:style-name=""><text:span text:style-name="T19">總館</text:span><text:span text:style-name="T20">+</text:span><text:span text:style-name="T19">板橋區合計</text:span></text:p>
            </office:annotation>
          </table:table-cell>
          <table:table-cell table:style-name="ce104" table:formula="of:=['C:\統計\105統計\04-月統計-每月完整報表\[10511新版統計.xlsx]11月份利用概況(館藏地)'.D18]+['C:\統計\105統計\04-月統計-每月完整報表\[10511新版統計.xlsx]11月份利用概況(館藏地)'.D6]" office:value-type="float" office:value="11">
            <text:p>11 </text:p>
          </table:table-cell>
          <table:table-cell table:style-name="ce104" table:formula="of:=['C:\統計\105統計\04-月統計-每月完整報表\[10511新版統計.xlsx]11月份利用概況(館藏地)'.F18]+['C:\統計\105統計\04-月統計-每月完整報表\[10511新版統計.xlsx]11月份利用概況(館藏地)'.F6]" office:value-type="float" office:value="1198830">
            <text:p>1,198,830 </text:p>
          </table:table-cell>
          <table:table-cell table:style-name="ce104" table:formula="of:=['C:\統計\105統計\04-月統計-每月完整報表\[10511新版統計.xlsx]11月份利用概況(館藏地)'.G18]+['C:\統計\105統計\04-月統計-每月完整報表\[10511新版統計.xlsx]11月份利用概況(館藏地)'.G6]" office:value-type="float" office:value="164431">
            <text:p>164,431 </text:p>
          </table:table-cell>
          <table:table-cell table:style-name="ce104" table:formula="of:=['C:\統計\105統計\04-月統計-每月完整報表\[10511新版統計.xlsx]11月份利用概況(館藏地)'.K18]+['C:\統計\105統計\04-月統計-每月完整報表\[10511新版統計.xlsx]11月份利用概況(館藏地)'.L18]+['C:\統計\105統計\04-月統計-每月完整報表\[10511新版統計.xlsx]11月份利用概況(館藏地)'.K6]+['C:\統計\105統計\04-月統計-每月完整報表\[10511新版統計.xlsx]11月份利用概況(館藏地)'.L6]" office:value-type="float" office:value="7377">
            <text:p>7,377 </text:p>
          </table:table-cell>
          <table:table-cell table:style-name="ce104" table:formula="of:=['C:\統計\105統計\04-月統計-每月完整報表\[10511新版統計.xlsx]11月份利用概況(館藏地)'.N18]+['C:\統計\105統計\04-月統計-每月完整報表\[10511新版統計.xlsx]11月份利用概況(館藏地)'.N6]" office:value-type="float" office:value="355169">
            <text:p>355,169 </text:p>
          </table:table-cell>
          <table:table-cell table:style-name="ce104" table:formula="of:=['C:\統計\105統計\04-月統計-每月完整報表\[10511新版統計.xlsx]11月份利用概況(館藏地)'.H18]+['C:\統計\105統計\04-月統計-每月完整報表\[10511新版統計.xlsx]11月份利用概況(館藏地)'.H6]" office:value-type="float" office:value="78497">
            <text:p>78,497 </text:p>
          </table:table-cell>
          <table:table-cell table:number-columns-repeated="2" table:style-name="ce121"/>
          <table:table-cell table:number-columns-repeated="2" table:style-name="ce160"/>
          <table:table-cell table:number-columns-repeated="245" table:style-name="ce121"/>
        </table:table-row>
        <table:table-row table:style-name="ro6">
          <table:table-cell table:style-name="ce132" office:value-type="string">
            <text:p>三重區</text:p>
          </table:table-cell>
          <table:table-cell table:style-name="ce105" table:formula="of:=['C:\統計\105統計\04-月統計-每月完整報表\[10511新版統計.xlsx]11月份利用概況(館藏地)'.D26]" office:value-type="float" office:value="7">
            <text:p>7 </text:p>
          </table:table-cell>
          <table:table-cell table:style-name="ce105" table:formula="of:=['C:\統計\105統計\04-月統計-每月完整報表\[10511新版統計.xlsx]11月份利用概況(館藏地)'.F26]" office:value-type="float" office:value="660893">
            <text:p>660,893 </text:p>
          </table:table-cell>
          <table:table-cell table:style-name="ce105" table:formula="of:=['C:\統計\105統計\04-月統計-每月完整報表\[10511新版統計.xlsx]11月份利用概況(館藏地)'.G26]" office:value-type="float" office:value="66408">
            <text:p>66,408 </text:p>
          </table:table-cell>
          <table:table-cell table:style-name="ce105" table:formula="of:=['C:\統計\105統計\04-月統計-每月完整報表\[10511新版統計.xlsx]11月份利用概況(館藏地)'.K26]+['C:\統計\105統計\04-月統計-每月完整報表\[10511新版統計.xlsx]11月份利用概況(館藏地)'.L26]" office:value-type="float" office:value="751">
            <text:p>751 </text:p>
          </table:table-cell>
          <table:table-cell table:style-name="ce105" table:formula="of:=['C:\統計\105統計\04-月統計-每月完整報表\[10511新版統計.xlsx]11月份利用概況(館藏地)'.N26]" office:value-type="float" office:value="133447">
            <text:p>133,447 </text:p>
          </table:table-cell>
          <table:table-cell table:style-name="ce105" table:formula="of:=['C:\統計\105統計\04-月統計-每月完整報表\[10511新版統計.xlsx]11月份利用概況(館藏地)'.H26]" office:value-type="float" office:value="31272">
            <text:p>31,272 </text:p>
          </table:table-cell>
          <table:table-cell table:style-name="ce111"/>
          <table:table-cell table:style-name="ce99"/>
          <table:table-cell table:number-columns-repeated="246"/>
        </table:table-row>
        <table:table-row table:style-name="ro6">
          <table:table-cell table:style-name="ce132" office:value-type="string">
            <text:p>中和區</text:p>
          </table:table-cell>
          <table:table-cell table:style-name="ce105" table:formula="of:=['C:\統計\105統計\04-月統計-每月完整報表\[10511新版統計.xlsx]11月份利用概況(館藏地)'.D31]" office:value-type="float" office:value="3">
            <text:p>3 </text:p>
          </table:table-cell>
          <table:table-cell table:style-name="ce106" table:formula="of:=['C:\統計\105統計\04-月統計-每月完整報表\[10511新版統計.xlsx]11月份利用概況(館藏地)'.F31]" office:value-type="float" office:value="270945">
            <text:p>270,945 </text:p>
          </table:table-cell>
          <table:table-cell table:style-name="ce106" table:formula="of:=['C:\統計\105統計\04-月統計-每月完整報表\[10511新版統計.xlsx]11月份利用概況(館藏地)'.G31]" office:value-type="float" office:value="34934">
            <text:p>34,934 </text:p>
          </table:table-cell>
          <table:table-cell table:style-name="ce105" table:formula="of:=['C:\統計\105統計\04-月統計-每月完整報表\[10511新版統計.xlsx]11月份利用概況(館藏地)'.K31]+['C:\統計\105統計\04-月統計-每月完整報表\[10511新版統計.xlsx]11月份利用概況(館藏地)'.L31]" office:value-type="float" office:value="514">
            <text:p>514 </text:p>
          </table:table-cell>
          <table:table-cell table:style-name="ce105" table:formula="of:=['C:\統計\105統計\04-月統計-每月完整報表\[10511新版統計.xlsx]11月份利用概況(館藏地)'.N31]" office:value-type="float" office:value="66917">
            <text:p>66,917 </text:p>
          </table:table-cell>
          <table:table-cell table:style-name="ce106" table:formula="of:=['C:\統計\105統計\04-月統計-每月完整報表\[10511新版統計.xlsx]11月份利用概況(館藏地)'.H31]" office:value-type="float" office:value="16410">
            <text:p>16,410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永和區</text:p>
          </table:table-cell>
          <table:table-cell table:style-name="ce105" table:formula="of:=['C:\統計\105統計\04-月統計-每月完整報表\[10511新版統計.xlsx]11月份利用概況(館藏地)'.D37]" office:value-type="float" office:value="5">
            <text:p>5 </text:p>
          </table:table-cell>
          <table:table-cell table:style-name="ce106" table:formula="of:=['C:\統計\105統計\04-月統計-每月完整報表\[10511新版統計.xlsx]11月份利用概況(館藏地)'.F37]" office:value-type="float" office:value="338215">
            <text:p>338,215 </text:p>
          </table:table-cell>
          <table:table-cell table:style-name="ce106" table:formula="of:=['C:\統計\105統計\04-月統計-每月完整報表\[10511新版統計.xlsx]11月份利用概況(館藏地)'.G37]" office:value-type="float" office:value="48269">
            <text:p>48,269 </text:p>
          </table:table-cell>
          <table:table-cell table:style-name="ce105" table:formula="of:=['C:\統計\105統計\04-月統計-每月完整報表\[10511新版統計.xlsx]11月份利用概況(館藏地)'.K37]+['C:\統計\105統計\04-月統計-每月完整報表\[10511新版統計.xlsx]11月份利用概況(館藏地)'.L37]" office:value-type="float" office:value="495">
            <text:p>495 </text:p>
          </table:table-cell>
          <table:table-cell table:style-name="ce105" table:formula="of:=['C:\統計\105統計\04-月統計-每月完整報表\[10511新版統計.xlsx]11月份利用概況(館藏地)'.N37]" office:value-type="float" office:value="83047">
            <text:p>83,047 </text:p>
          </table:table-cell>
          <table:table-cell table:style-name="ce106" table:formula="of:=['C:\統計\105統計\04-月統計-每月完整報表\[10511新版統計.xlsx]11月份利用概況(館藏地)'.H37]" office:value-type="float" office:value="20779">
            <text:p>20,779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3" office:value-type="string">
            <text:p>新莊區</text:p>
          </table:table-cell>
          <table:table-cell table:style-name="ce118" table:formula="of:=['C:\統計\105統計\04-月統計-每月完整報表\[10511新版統計.xlsx]11月份利用概況(館藏地)'.D45]" office:value-type="float" office:value="7">
            <text:p>7 </text:p>
          </table:table-cell>
          <table:table-cell table:style-name="ce117" table:formula="of:=['C:\統計\105統計\04-月統計-每月完整報表\[10511新版統計.xlsx]11月份利用概況(館藏地)'.F45]" office:value-type="float" office:value="443495">
            <text:p>443,495 </text:p>
          </table:table-cell>
          <table:table-cell table:style-name="ce117" table:formula="of:=['C:\統計\105統計\04-月統計-每月完整報表\[10511新版統計.xlsx]11月份利用概況(館藏地)'.G45]" office:value-type="float" office:value="66439">
            <text:p>66,439 </text:p>
          </table:table-cell>
          <table:table-cell table:style-name="ce105" table:formula="of:=['C:\統計\105統計\04-月統計-每月完整報表\[10511新版統計.xlsx]11月份利用概況(館藏地)'.K45]+['C:\統計\105統計\04-月統計-每月完整報表\[10511新版統計.xlsx]11月份利用概況(館藏地)'.L45]" office:value-type="float" office:value="937">
            <text:p>937 </text:p>
          </table:table-cell>
          <table:table-cell table:style-name="ce105" table:formula="of:=['C:\統計\105統計\04-月統計-每月完整報表\[10511新版統計.xlsx]11月份利用概況(館藏地)'.N45]" office:value-type="float" office:value="142824">
            <text:p>142,824 </text:p>
          </table:table-cell>
          <table:table-cell table:style-name="ce117" table:formula="of:=['C:\統計\105統計\04-月統計-每月完整報表\[10511新版統計.xlsx]11月份利用概況(館藏地)'.H45]" office:value-type="float" office:value="29376">
            <text:p>29,376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3" office:value-type="string">
            <text:p>新店區</text:p>
          </table:table-cell>
          <table:table-cell table:style-name="ce118" table:formula="of:=['C:\統計\105統計\04-月統計-每月完整報表\[10511新版統計.xlsx]11月份利用概況(館藏地)'.D62]" office:value-type="float" office:value="16">
            <text:p>16 </text:p>
          </table:table-cell>
          <table:table-cell table:style-name="ce118" table:formula="of:=['C:\統計\105統計\04-月統計-每月完整報表\[10511新版統計.xlsx]11月份利用概況(館藏地)'.F62]" office:value-type="float" office:value="424089">
            <text:p>424,089 </text:p>
          </table:table-cell>
          <table:table-cell table:style-name="ce118" table:formula="of:=['C:\統計\105統計\04-月統計-每月完整報表\[10511新版統計.xlsx]11月份利用概況(館藏地)'.G62]" office:value-type="float" office:value="46020">
            <text:p>46,020 </text:p>
          </table:table-cell>
          <table:table-cell table:style-name="ce105" table:formula="of:=['C:\統計\105統計\04-月統計-每月完整報表\[10511新版統計.xlsx]11月份利用概況(館藏地)'.K62]+['C:\統計\105統計\04-月統計-每月完整報表\[10511新版統計.xlsx]11月份利用概況(館藏地)'.L62]" office:value-type="float" office:value="645">
            <text:p>645 </text:p>
          </table:table-cell>
          <table:table-cell table:style-name="ce105" table:formula="of:=['C:\統計\105統計\04-月統計-每月完整報表\[10511新版統計.xlsx]11月份利用概況(館藏地)'.N62]" office:value-type="float" office:value="116568">
            <text:p>116,568 </text:p>
          </table:table-cell>
          <table:table-cell table:style-name="ce106" table:formula="of:=['C:\統計\105統計\04-月統計-每月完整報表\[10511新版統計.xlsx]11月份利用概況(館藏地)'.H62]" office:value-type="float" office:value="20725">
            <text:p>20,725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土城區</text:p>
          </table:table-cell>
          <table:table-cell table:style-name="ce105" table:formula="of:=['C:\統計\105統計\04-月統計-每月完整報表\[10511新版統計.xlsx]11月份利用概況(館藏地)'.D68]" office:value-type="float" office:value="5">
            <text:p>5 </text:p>
          </table:table-cell>
          <table:table-cell table:style-name="ce105" table:formula="of:=['C:\統計\105統計\04-月統計-每月完整報表\[10511新版統計.xlsx]11月份利用概況(館藏地)'.F68]" office:value-type="float" office:value="297577">
            <text:p>297,577 </text:p>
          </table:table-cell>
          <table:table-cell table:style-name="ce105" table:formula="of:=['C:\統計\105統計\04-月統計-每月完整報表\[10511新版統計.xlsx]11月份利用概況(館藏地)'.G68]" office:value-type="float" office:value="32452">
            <text:p>32,452 </text:p>
          </table:table-cell>
          <table:table-cell table:style-name="ce105" table:formula="of:=['C:\統計\105統計\04-月統計-每月完整報表\[10511新版統計.xlsx]11月份利用概況(館藏地)'.K68]+['C:\統計\105統計\04-月統計-每月完整報表\[10511新版統計.xlsx]11月份利用概況(館藏地)'.L68]" office:value-type="float" office:value="186">
            <text:p>186 </text:p>
          </table:table-cell>
          <table:table-cell table:style-name="ce105" table:formula="of:=['C:\統計\105統計\04-月統計-每月完整報表\[10511新版統計.xlsx]11月份利用概況(館藏地)'.N68]" office:value-type="float" office:value="47463">
            <text:p>47,463 </text:p>
          </table:table-cell>
          <table:table-cell table:style-name="ce117" table:formula="of:=['C:\統計\105統計\04-月統計-每月完整報表\[10511新版統計.xlsx]11月份利用概況(館藏地)'.H68]" office:value-type="float" office:value="12756">
            <text:p>12,756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蘆洲區</text:p>
          </table:table-cell>
          <table:table-cell table:style-name="ce105" table:formula="of:=['C:\統計\105統計\04-月統計-每月完整報表\[10511新版統計.xlsx]11月份利用概況(館藏地)'.D74]" office:value-type="float" office:value="5">
            <text:p>5 </text:p>
          </table:table-cell>
          <table:table-cell table:style-name="ce106" table:formula="of:=['C:\統計\105統計\04-月統計-每月完整報表\[10511新版統計.xlsx]11月份利用概況(館藏地)'.F74]" office:value-type="float" office:value="283969">
            <text:p>283,969 </text:p>
          </table:table-cell>
          <table:table-cell table:style-name="ce106" table:formula="of:=['C:\統計\105統計\04-月統計-每月完整報表\[10511新版統計.xlsx]11月份利用概況(館藏地)'.G74]" office:value-type="float" office:value="35120">
            <text:p>35,120 </text:p>
          </table:table-cell>
          <table:table-cell table:style-name="ce105" table:formula="of:=['C:\統計\105統計\04-月統計-每月完整報表\[10511新版統計.xlsx]11月份利用概況(館藏地)'.K74]+['C:\統計\105統計\04-月統計-每月完整報表\[10511新版統計.xlsx]11月份利用概況(館藏地)'.L74]" office:value-type="float" office:value="374">
            <text:p>374 </text:p>
          </table:table-cell>
          <table:table-cell table:style-name="ce105" table:formula="of:=['C:\統計\105統計\04-月統計-每月完整報表\[10511新版統計.xlsx]11月份利用概況(館藏地)'.N74]" office:value-type="float" office:value="57498">
            <text:p>57,498 </text:p>
          </table:table-cell>
          <table:table-cell table:style-name="ce106" table:formula="of:=['C:\統計\105統計\04-月統計-每月完整報表\[10511新版統計.xlsx]11月份利用概況(館藏地)'.H74]" office:value-type="float" office:value="15090">
            <text:p>15,090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4" office:value-type="string">
            <text:p>汐止區</text:p>
          </table:table-cell>
          <table:table-cell table:style-name="ce105" table:formula="of:=['C:\統計\105統計\04-月統計-每月完整報表\[10511新版統計.xlsx]11月份利用概況(館藏地)'.D83]" office:value-type="float" office:value="8">
            <text:p>8 </text:p>
          </table:table-cell>
          <table:table-cell table:style-name="ce106" table:formula="of:=['C:\統計\105統計\04-月統計-每月完整報表\[10511新版統計.xlsx]11月份利用概況(館藏地)'.F83]" office:value-type="float" office:value="281161">
            <text:p>281,161 </text:p>
          </table:table-cell>
          <table:table-cell table:style-name="ce106" table:formula="of:=['C:\統計\105統計\04-月統計-每月完整報表\[10511新版統計.xlsx]11月份利用概況(館藏地)'.G83]" office:value-type="float" office:value="26308">
            <text:p>26,308 </text:p>
          </table:table-cell>
          <table:table-cell table:style-name="ce105" table:formula="of:=['C:\統計\105統計\04-月統計-每月完整報表\[10511新版統計.xlsx]11月份利用概況(館藏地)'.K83]+['C:\統計\105統計\04-月統計-每月完整報表\[10511新版統計.xlsx]11月份利用概況(館藏地)'.L83]" office:value-type="float" office:value="340">
            <text:p>340 </text:p>
          </table:table-cell>
          <table:table-cell table:style-name="ce105" table:formula="of:=['C:\統計\105統計\04-月統計-每月完整報表\[10511新版統計.xlsx]11月份利用概況(館藏地)'.N83]" office:value-type="float" office:value="32261">
            <text:p>32,261 </text:p>
          </table:table-cell>
          <table:table-cell table:style-name="ce117" table:formula="of:=['C:\統計\105統計\04-月統計-每月完整報表\[10511新版統計.xlsx]11月份利用概況(館藏地)'.H83]" office:value-type="float" office:value="12459">
            <text:p>12,459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樹林區</text:p>
          </table:table-cell>
          <table:table-cell table:style-name="ce105" table:formula="of:=['C:\統計\105統計\04-月統計-每月完整報表\[10511新版統計.xlsx]11月份利用概況(館藏地)'.D91]" office:value-type="float" office:value="7">
            <text:p>7 </text:p>
          </table:table-cell>
          <table:table-cell table:style-name="ce106" table:formula="of:=['C:\統計\105統計\04-月統計-每月完整報表\[10511新版統計.xlsx]11月份利用概況(館藏地)'.F91]" office:value-type="float" office:value="208049">
            <text:p>208,049 </text:p>
          </table:table-cell>
          <table:table-cell table:style-name="ce106" table:formula="of:=['C:\統計\105統計\04-月統計-每月完整報表\[10511新版統計.xlsx]11月份利用概況(館藏地)'.G91]" office:value-type="float" office:value="26516">
            <text:p>26,516 </text:p>
          </table:table-cell>
          <table:table-cell table:style-name="ce105" table:formula="of:=['C:\統計\105統計\04-月統計-每月完整報表\[10511新版統計.xlsx]11月份利用概況(館藏地)'.K91]+['C:\統計\105統計\04-月統計-每月完整報表\[10511新版統計.xlsx]11月份利用概況(館藏地)'.L91]" office:value-type="float" office:value="259">
            <text:p>259 </text:p>
          </table:table-cell>
          <table:table-cell table:style-name="ce105" table:formula="of:=['C:\統計\105統計\04-月統計-每月完整報表\[10511新版統計.xlsx]11月份利用概況(館藏地)'.N91]" office:value-type="float" office:value="67481">
            <text:p>67,481 </text:p>
          </table:table-cell>
          <table:table-cell table:style-name="ce106" table:formula="of:=['C:\統計\105統計\04-月統計-每月完整報表\[10511新版統計.xlsx]11月份利用概況(館藏地)'.H91]" office:value-type="float" office:value="11738">
            <text:p>11,738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鶯歌區</text:p>
          </table:table-cell>
          <table:table-cell table:style-name="ce105" table:formula="of:=['C:\統計\105統計\04-月統計-每月完整報表\[10511新版統計.xlsx]11月份利用概況(館藏地)'.D94]" office:value-type="float" office:value="2">
            <text:p>2 </text:p>
          </table:table-cell>
          <table:table-cell table:style-name="ce106" table:formula="of:=['C:\統計\105統計\04-月統計-每月完整報表\[10511新版統計.xlsx]11月份利用概況(館藏地)'.F94]" office:value-type="float" office:value="123557">
            <text:p>123,557 </text:p>
          </table:table-cell>
          <table:table-cell table:style-name="ce106" table:formula="of:=['C:\統計\105統計\04-月統計-每月完整報表\[10511新版統計.xlsx]11月份利用概況(館藏地)'.G94]" office:value-type="float" office:value="10937">
            <text:p>10,937 </text:p>
          </table:table-cell>
          <table:table-cell table:style-name="ce105" table:formula="of:=['C:\統計\105統計\04-月統計-每月完整報表\[10511新版統計.xlsx]11月份利用概況(館藏地)'.K94]+['C:\統計\105統計\04-月統計-每月完整報表\[10511新版統計.xlsx]11月份利用概況(館藏地)'.L94]" office:value-type="float" office:value="134">
            <text:p>134 </text:p>
          </table:table-cell>
          <table:table-cell table:style-name="ce105" table:formula="of:=['C:\統計\105統計\04-月統計-每月完整報表\[10511新版統計.xlsx]11月份利用概況(館藏地)'.N94]" office:value-type="float" office:value="88997">
            <text:p>88,997 </text:p>
          </table:table-cell>
          <table:table-cell table:style-name="ce117" table:formula="of:=['C:\統計\105統計\04-月統計-每月完整報表\[10511新版統計.xlsx]11月份利用概況(館藏地)'.H94]" office:value-type="float" office:value="5013">
            <text:p>5,013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三峽區</text:p>
          </table:table-cell>
          <table:table-cell table:style-name="ce105" table:formula="of:=['C:\統計\105統計\04-月統計-每月完整報表\[10511新版統計.xlsx]11月份利用概況(館藏地)'.D96]" office:value-type="float" office:value="1">
            <text:p>1 </text:p>
          </table:table-cell>
          <table:table-cell table:style-name="ce106" table:formula="of:=['C:\統計\105統計\04-月統計-每月完整報表\[10511新版統計.xlsx]11月份利用概況(館藏地)'.F96]" office:value-type="float" office:value="146683">
            <text:p>146,683 </text:p>
          </table:table-cell>
          <table:table-cell table:style-name="ce106" table:formula="of:=['C:\統計\105統計\04-月統計-每月完整報表\[10511新版統計.xlsx]11月份利用概況(館藏地)'.G96]" office:value-type="float" office:value="13336">
            <text:p>13,336 </text:p>
          </table:table-cell>
          <table:table-cell table:style-name="ce105" table:formula="of:=['C:\統計\105統計\04-月統計-每月完整報表\[10511新版統計.xlsx]11月份利用概況(館藏地)'.K96]+['C:\統計\105統計\04-月統計-每月完整報表\[10511新版統計.xlsx]11月份利用概況(館藏地)'.L96]" office:value-type="float" office:value="124">
            <text:p>124 </text:p>
          </table:table-cell>
          <table:table-cell table:style-name="ce105" table:formula="of:=['C:\統計\105統計\04-月統計-每月完整報表\[10511新版統計.xlsx]11月份利用概況(館藏地)'.N96]" office:value-type="float" office:value="6638">
            <text:p>6,638 </text:p>
          </table:table-cell>
          <table:table-cell table:style-name="ce106" table:formula="of:=['C:\統計\105統計\04-月統計-每月完整報表\[10511新版統計.xlsx]11月份利用概況(館藏地)'.H96]" office:value-type="float" office:value="6406">
            <text:p>6,406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淡水區</text:p>
          </table:table-cell>
          <table:table-cell table:style-name="ce105" table:formula="of:=['C:\統計\105統計\04-月統計-每月完整報表\[10511新版統計.xlsx]11月份利用概況(館藏地)'.D101]" office:value-type="float" office:value="3">
            <text:p>3 </text:p>
          </table:table-cell>
          <table:table-cell table:style-name="ce106" table:formula="of:=['C:\統計\105統計\04-月統計-每月完整報表\[10511新版統計.xlsx]11月份利用概況(館藏地)'.F101]" office:value-type="float" office:value="252533">
            <text:p>252,533 </text:p>
          </table:table-cell>
          <table:table-cell table:style-name="ce106" table:formula="of:=['C:\統計\105統計\04-月統計-每月完整報表\[10511新版統計.xlsx]11月份利用概況(館藏地)'.G101]" office:value-type="float" office:value="42057">
            <text:p>42,057 </text:p>
          </table:table-cell>
          <table:table-cell table:style-name="ce105" table:formula="of:=['C:\統計\105統計\04-月統計-每月完整報表\[10511新版統計.xlsx]11月份利用概況(館藏地)'.K101]+['C:\統計\105統計\04-月統計-每月完整報表\[10511新版統計.xlsx]11月份利用概況(館藏地)'.L101]" office:value-type="float" office:value="573">
            <text:p>573 </text:p>
          </table:table-cell>
          <table:table-cell table:style-name="ce105" table:formula="of:=['C:\統計\105統計\04-月統計-每月完整報表\[10511新版統計.xlsx]11月份利用概況(館藏地)'.N101]" office:value-type="float" office:value="91855">
            <text:p>91,855 </text:p>
          </table:table-cell>
          <table:table-cell table:style-name="ce117" table:formula="of:=['C:\統計\105統計\04-月統計-每月完整報表\[10511新版統計.xlsx]11月份利用概況(館藏地)'.H101]" office:value-type="float" office:value="13926">
            <text:p>13,926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瑞芳區</text:p>
          </table:table-cell>
          <table:table-cell table:style-name="ce105" table:formula="of:=['C:\統計\105統計\04-月統計-每月完整報表\[10511新版統計.xlsx]11月份利用概況(館藏地)'.D104]" office:value-type="float" office:value="2">
            <text:p>2 </text:p>
          </table:table-cell>
          <table:table-cell table:style-name="ce106" table:formula="of:=['C:\統計\105統計\04-月統計-每月完整報表\[10511新版統計.xlsx]11月份利用概況(館藏地)'.F104]" office:value-type="float" office:value="74669">
            <text:p>74,669 </text:p>
          </table:table-cell>
          <table:table-cell table:style-name="ce106" table:formula="of:=['C:\統計\105統計\04-月統計-每月完整報表\[10511新版統計.xlsx]11月份利用概況(館藏地)'.G104]" office:value-type="float" office:value="5214">
            <text:p>5,214 </text:p>
          </table:table-cell>
          <table:table-cell table:style-name="ce105" table:formula="of:=['C:\統計\105統計\04-月統計-每月完整報表\[10511新版統計.xlsx]11月份利用概況(館藏地)'.K104]+['C:\統計\105統計\04-月統計-每月完整報表\[10511新版統計.xlsx]11月份利用概況(館藏地)'.L104]" office:value-type="float" office:value="45">
            <text:p>45 </text:p>
          </table:table-cell>
          <table:table-cell table:style-name="ce105" table:formula="of:=['C:\統計\105統計\04-月統計-每月完整報表\[10511新版統計.xlsx]11月份利用概況(館藏地)'.N104]" office:value-type="float" office:value="9862">
            <text:p>9,862 </text:p>
          </table:table-cell>
          <table:table-cell table:style-name="ce106" table:formula="of:=['C:\統計\105統計\04-月統計-每月完整報表\[10511新版統計.xlsx]11月份利用概況(館藏地)'.H104]" office:value-type="float" office:value="2329">
            <text:p>2,329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五股區</text:p>
          </table:table-cell>
          <table:table-cell table:style-name="ce105" table:formula="of:=['C:\統計\105統計\04-月統計-每月完整報表\[10511新版統計.xlsx]11月份利用概況(館藏地)'.D110]" office:value-type="float" office:value="5">
            <text:p>5 </text:p>
          </table:table-cell>
          <table:table-cell table:style-name="ce106" table:formula="of:=['C:\統計\105統計\04-月統計-每月完整報表\[10511新版統計.xlsx]11月份利用概況(館藏地)'.F110]" office:value-type="float" office:value="265595">
            <text:p>265,595 </text:p>
          </table:table-cell>
          <table:table-cell table:style-name="ce106" table:formula="of:=['C:\統計\105統計\04-月統計-每月完整報表\[10511新版統計.xlsx]11月份利用概況(館藏地)'.G110]" office:value-type="float" office:value="22944">
            <text:p>22,944 </text:p>
          </table:table-cell>
          <table:table-cell table:style-name="ce105" table:formula="of:=['C:\統計\105統計\04-月統計-每月完整報表\[10511新版統計.xlsx]11月份利用概況(館藏地)'.K110]+['C:\統計\105統計\04-月統計-每月完整報表\[10511新版統計.xlsx]11月份利用概況(館藏地)'.L110]" office:value-type="float" office:value="117">
            <text:p>117 </text:p>
          </table:table-cell>
          <table:table-cell table:style-name="ce105" table:formula="of:=['C:\統計\105統計\04-月統計-每月完整報表\[10511新版統計.xlsx]11月份利用概況(館藏地)'.N110]" office:value-type="float" office:value="43959">
            <text:p>43,959 </text:p>
          </table:table-cell>
          <table:table-cell table:style-name="ce117" table:formula="of:=['C:\統計\105統計\04-月統計-每月完整報表\[10511新版統計.xlsx]11月份利用概況(館藏地)'.H110]" office:value-type="float" office:value="13355">
            <text:p>13,355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4" office:value-type="string">
            <text:p>泰山區</text:p>
          </table:table-cell>
          <table:table-cell table:style-name="ce105" table:formula="of:=['C:\統計\105統計\04-月統計-每月完整報表\[10511新版統計.xlsx]11月份利用概況(館藏地)'.D114]" office:value-type="float" office:value="3">
            <text:p>3 </text:p>
          </table:table-cell>
          <table:table-cell table:style-name="ce106" table:formula="of:=['C:\統計\105統計\04-月統計-每月完整報表\[10511新版統計.xlsx]11月份利用概況(館藏地)'.F114]" office:value-type="float" office:value="173484">
            <text:p>173,484 </text:p>
          </table:table-cell>
          <table:table-cell table:style-name="ce106" table:formula="of:=['C:\統計\105統計\04-月統計-每月完整報表\[10511新版統計.xlsx]11月份利用概況(館藏地)'.G114]" office:value-type="float" office:value="15047">
            <text:p>15,047 </text:p>
          </table:table-cell>
          <table:table-cell table:style-name="ce105" table:formula="of:=['C:\統計\105統計\04-月統計-每月完整報表\[10511新版統計.xlsx]11月份利用概況(館藏地)'.K114]+['C:\統計\105統計\04-月統計-每月完整報表\[10511新版統計.xlsx]11月份利用概況(館藏地)'.L114]" office:value-type="float" office:value="118">
            <text:p>118 </text:p>
          </table:table-cell>
          <table:table-cell table:style-name="ce105" table:formula="of:=['C:\統計\105統計\04-月統計-每月完整報表\[10511新版統計.xlsx]11月份利用概況(館藏地)'.N114]" office:value-type="float" office:value="21164">
            <text:p>21,164 </text:p>
          </table:table-cell>
          <table:table-cell table:style-name="ce106" table:formula="of:=['C:\統計\105統計\04-月統計-每月完整報表\[10511新版統計.xlsx]11月份利用概況(館藏地)'.H114]" office:value-type="float" office:value="6720">
            <text:p>6,720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4" office:value-type="string">
            <text:p>林口區</text:p>
          </table:table-cell>
          <table:table-cell table:style-name="ce105" table:formula="of:=['C:\統計\105統計\04-月統計-每月完整報表\[10511新版統計.xlsx]11月份利用概況(館藏地)'.D116]" office:value-type="float" office:value="1">
            <text:p>1 </text:p>
          </table:table-cell>
          <table:table-cell table:style-name="ce106" table:formula="of:=['C:\統計\105統計\04-月統計-每月完整報表\[10511新版統計.xlsx]11月份利用概況(館藏地)'.F116]" office:value-type="float" office:value="150162">
            <text:p>150,162 </text:p>
          </table:table-cell>
          <table:table-cell table:style-name="ce106" table:formula="of:=['C:\統計\105統計\04-月統計-每月完整報表\[10511新版統計.xlsx]11月份利用概況(館藏地)'.G116]" office:value-type="float" office:value="19579">
            <text:p>19,579 </text:p>
          </table:table-cell>
          <table:table-cell table:style-name="ce105" table:formula="of:=['C:\統計\105統計\04-月統計-每月完整報表\[10511新版統計.xlsx]11月份利用概況(館藏地)'.K116]+['C:\統計\105統計\04-月統計-每月完整報表\[10511新版統計.xlsx]11月份利用概況(館藏地)'.L116]" office:value-type="float" office:value="1298">
            <text:p>1,298 </text:p>
          </table:table-cell>
          <table:table-cell table:style-name="ce105" table:formula="of:=['C:\統計\105統計\04-月統計-每月完整報表\[10511新版統計.xlsx]11月份利用概況(館藏地)'.N116]" office:value-type="float" office:value="31233">
            <text:p>31,233 </text:p>
          </table:table-cell>
          <table:table-cell table:style-name="ce117" table:formula="of:=['C:\統計\105統計\04-月統計-每月完整報表\[10511新版統計.xlsx]11月份利用概況(館藏地)'.H116]" office:value-type="float" office:value="7848">
            <text:p>7,848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4" office:value-type="string">
            <text:p>深坑區</text:p>
          </table:table-cell>
          <table:table-cell table:style-name="ce105" table:formula="of:=['C:\統計\105統計\04-月統計-每月完整報表\[10511新版統計.xlsx]11月份利用概況(館藏地)'.D118]" office:value-type="float" office:value="1">
            <text:p>1 </text:p>
          </table:table-cell>
          <table:table-cell table:style-name="ce106" table:formula="of:=['C:\統計\105統計\04-月統計-每月完整報表\[10511新版統計.xlsx]11月份利用概況(館藏地)'.F118]" office:value-type="float" office:value="74850">
            <text:p>74,850 </text:p>
          </table:table-cell>
          <table:table-cell table:style-name="ce106" table:formula="of:=['C:\統計\105統計\04-月統計-每月完整報表\[10511新版統計.xlsx]11月份利用概況(館藏地)'.G118]" office:value-type="float" office:value="4668">
            <text:p>4,668 </text:p>
          </table:table-cell>
          <table:table-cell table:style-name="ce105" table:formula="of:=['C:\統計\105統計\04-月統計-每月完整報表\[10511新版統計.xlsx]11月份利用概況(館藏地)'.K118]+['C:\統計\105統計\04-月統計-每月完整報表\[10511新版統計.xlsx]11月份利用概況(館藏地)'.L118]" office:value-type="float" office:value="38">
            <text:p>38 </text:p>
          </table:table-cell>
          <table:table-cell table:style-name="ce105" table:formula="of:=['C:\統計\105統計\04-月統計-每月完整報表\[10511新版統計.xlsx]11月份利用概況(館藏地)'.N118]" office:value-type="float" office:value="12901">
            <text:p>12,901 </text:p>
          </table:table-cell>
          <table:table-cell table:style-name="ce106" table:formula="of:=['C:\統計\105統計\04-月統計-每月完整報表\[10511新版統計.xlsx]11月份利用概況(館藏地)'.H118]" office:value-type="float" office:value="2190">
            <text:p>2,190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4" office:value-type="string">
            <text:p>石碇區</text:p>
          </table:table-cell>
          <table:table-cell table:style-name="ce105" table:formula="of:=['C:\統計\105統計\04-月統計-每月完整報表\[10511新版統計.xlsx]11月份利用概況(館藏地)'.D120]" office:value-type="float" office:value="1">
            <text:p>1 </text:p>
          </table:table-cell>
          <table:table-cell table:style-name="ce106" table:formula="of:=['C:\統計\105統計\04-月統計-每月完整報表\[10511新版統計.xlsx]11月份利用概況(館藏地)'.F120]" office:value-type="float" office:value="58811">
            <text:p>58,811 </text:p>
          </table:table-cell>
          <table:table-cell table:style-name="ce106" table:formula="of:=['C:\統計\105統計\04-月統計-每月完整報表\[10511新版統計.xlsx]11月份利用概況(館藏地)'.G120]" office:value-type="float" office:value="1348">
            <text:p>1,348 </text:p>
          </table:table-cell>
          <table:table-cell table:style-name="ce105" table:formula="of:=['C:\統計\105統計\04-月統計-每月完整報表\[10511新版統計.xlsx]11月份利用概況(館藏地)'.K120]+['C:\統計\105統計\04-月統計-每月完整報表\[10511新版統計.xlsx]11月份利用概況(館藏地)'.L120]" office:value-type="float" office:value="6">
            <text:p>6 </text:p>
          </table:table-cell>
          <table:table-cell table:style-name="ce105" table:formula="of:=['C:\統計\105統計\04-月統計-每月完整報表\[10511新版統計.xlsx]11月份利用概況(館藏地)'.N120]" office:value-type="float" office:value="1775">
            <text:p>1,775 </text:p>
          </table:table-cell>
          <table:table-cell table:style-name="ce117" table:formula="of:=['C:\統計\105統計\04-月統計-每月完整報表\[10511新版統計.xlsx]11月份利用概況(館藏地)'.H120]" office:value-type="float" office:value="869">
            <text:p>869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4" office:value-type="string">
            <text:p>坪林區</text:p>
          </table:table-cell>
          <table:table-cell table:style-name="ce105" table:formula="of:=['C:\統計\105統計\04-月統計-每月完整報表\[10511新版統計.xlsx]11月份利用概況(館藏地)'.D122]" office:value-type="float" office:value="1">
            <text:p>1 </text:p>
          </table:table-cell>
          <table:table-cell table:style-name="ce106" table:formula="of:=['C:\統計\105統計\04-月統計-每月完整報表\[10511新版統計.xlsx]11月份利用概況(館藏地)'.F122]" office:value-type="float" office:value="37842">
            <text:p>37,842 </text:p>
          </table:table-cell>
          <table:table-cell table:style-name="ce106" table:formula="of:=['C:\統計\105統計\04-月統計-每月完整報表\[10511新版統計.xlsx]11月份利用概況(館藏地)'.G122]" office:value-type="float" office:value="1369">
            <text:p>1,369 </text:p>
          </table:table-cell>
          <table:table-cell table:style-name="ce105" table:formula="of:=['C:\統計\105統計\04-月統計-每月完整報表\[10511新版統計.xlsx]11月份利用概況(館藏地)'.K122]+['C:\統計\105統計\04-月統計-每月完整報表\[10511新版統計.xlsx]11月份利用概況(館藏地)'.L122]" office:value-type="float" office:value="8">
            <text:p>8 </text:p>
          </table:table-cell>
          <table:table-cell table:style-name="ce105" table:formula="of:=['C:\統計\105統計\04-月統計-每月完整報表\[10511新版統計.xlsx]11月份利用概況(館藏地)'.N122]" office:value-type="float" office:value="1020">
            <text:p>1,020 </text:p>
          </table:table-cell>
          <table:table-cell table:style-name="ce106" table:formula="of:=['C:\統計\105統計\04-月統計-每月完整報表\[10511新版統計.xlsx]11月份利用概況(館藏地)'.H122]" office:value-type="float" office:value="882">
            <text:p>882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三芝區</text:p>
          </table:table-cell>
          <table:table-cell table:style-name="ce105" table:formula="of:=['C:\統計\105統計\04-月統計-每月完整報表\[10511新版統計.xlsx]11月份利用概況(館藏地)'.D124]" office:value-type="float" office:value="1">
            <text:p>1 </text:p>
          </table:table-cell>
          <table:table-cell table:style-name="ce106" table:formula="of:=['C:\統計\105統計\04-月統計-每月完整報表\[10511新版統計.xlsx]11月份利用概況(館藏地)'.F124]" office:value-type="float" office:value="78647">
            <text:p>78,647 </text:p>
          </table:table-cell>
          <table:table-cell table:style-name="ce106" table:formula="of:=['C:\統計\105統計\04-月統計-每月完整報表\[10511新版統計.xlsx]11月份利用概況(館藏地)'.G124]" office:value-type="float" office:value="4790">
            <text:p>4,790 </text:p>
          </table:table-cell>
          <table:table-cell table:style-name="ce105" table:formula="of:=['C:\統計\105統計\04-月統計-每月完整報表\[10511新版統計.xlsx]11月份利用概況(館藏地)'.K124]+['C:\統計\105統計\04-月統計-每月完整報表\[10511新版統計.xlsx]11月份利用概況(館藏地)'.L124]" office:value-type="float" office:value="22">
            <text:p>22 </text:p>
          </table:table-cell>
          <table:table-cell table:style-name="ce105" table:formula="of:=['C:\統計\105統計\04-月統計-每月完整報表\[10511新版統計.xlsx]11月份利用概況(館藏地)'.N124]" office:value-type="float" office:value="4000">
            <text:p>4,000 </text:p>
          </table:table-cell>
          <table:table-cell table:style-name="ce117" table:formula="of:=['C:\統計\105統計\04-月統計-每月完整報表\[10511新版統計.xlsx]11月份利用概況(館藏地)'.H124]" office:value-type="float" office:value="2835">
            <text:p>2,835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石門區</text:p>
          </table:table-cell>
          <table:table-cell table:style-name="ce105" table:formula="of:=['C:\統計\105統計\04-月統計-每月完整報表\[10511新版統計.xlsx]11月份利用概況(館藏地)'.D126]" office:value-type="float" office:value="1">
            <text:p>1 </text:p>
          </table:table-cell>
          <table:table-cell table:style-name="ce106" table:formula="of:=['C:\統計\105統計\04-月統計-每月完整報表\[10511新版統計.xlsx]11月份利用概況(館藏地)'.F126]" office:value-type="float" office:value="46041">
            <text:p>46,041 </text:p>
          </table:table-cell>
          <table:table-cell table:style-name="ce106" table:formula="of:=['C:\統計\105統計\04-月統計-每月完整報表\[10511新版統計.xlsx]11月份利用概況(館藏地)'.G126]" office:value-type="float" office:value="1472">
            <text:p>1,472 </text:p>
          </table:table-cell>
          <table:table-cell table:style-name="ce105" table:formula="of:=['C:\統計\105統計\04-月統計-每月完整報表\[10511新版統計.xlsx]11月份利用概況(館藏地)'.K126]+['C:\統計\105統計\04-月統計-每月完整報表\[10511新版統計.xlsx]11月份利用概況(館藏地)'.L126]" office:value-type="float" office:value="7">
            <text:p>7 </text:p>
          </table:table-cell>
          <table:table-cell table:style-name="ce105" table:formula="of:=['C:\統計\105統計\04-月統計-每月完整報表\[10511新版統計.xlsx]11月份利用概況(館藏地)'.N126]" office:value-type="float" office:value="1489">
            <text:p>1,489 </text:p>
          </table:table-cell>
          <table:table-cell table:style-name="ce106" table:formula="of:=['C:\統計\105統計\04-月統計-每月完整報表\[10511新版統計.xlsx]11月份利用概況(館藏地)'.H126]" office:value-type="float" office:value="898">
            <text:p>898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八里區</text:p>
          </table:table-cell>
          <table:table-cell table:style-name="ce105" table:formula="of:=['C:\統計\105統計\04-月統計-每月完整報表\[10511新版統計.xlsx]11月份利用概況(館藏地)'.D128]" office:value-type="float" office:value="1">
            <text:p>1 </text:p>
          </table:table-cell>
          <table:table-cell table:style-name="ce106" table:formula="of:=['C:\統計\105統計\04-月統計-每月完整報表\[10511新版統計.xlsx]11月份利用概況(館藏地)'.F128]" office:value-type="float" office:value="79843">
            <text:p>79,843 </text:p>
          </table:table-cell>
          <table:table-cell table:style-name="ce106" table:formula="of:=['C:\統計\105統計\04-月統計-每月完整報表\[10511新版統計.xlsx]11月份利用概況(館藏地)'.G128]" office:value-type="float" office:value="6250">
            <text:p>6,250 </text:p>
          </table:table-cell>
          <table:table-cell table:style-name="ce105" table:formula="of:=['C:\統計\105統計\04-月統計-每月完整報表\[10511新版統計.xlsx]11月份利用概況(館藏地)'.K128]+['C:\統計\105統計\04-月統計-每月完整報表\[10511新版統計.xlsx]11月份利用概況(館藏地)'.L128]" office:value-type="float" office:value="52">
            <text:p>52 </text:p>
          </table:table-cell>
          <table:table-cell table:style-name="ce105" table:formula="of:=['C:\統計\105統計\04-月統計-每月完整報表\[10511新版統計.xlsx]11月份利用概況(館藏地)'.N128]" office:value-type="float" office:value="8755">
            <text:p>8,755 </text:p>
          </table:table-cell>
          <table:table-cell table:style-name="ce117" table:formula="of:=['C:\統計\105統計\04-月統計-每月完整報表\[10511新版統計.xlsx]11月份利用概況(館藏地)'.H128]" office:value-type="float" office:value="3046">
            <text:p>3,046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平溪區</text:p>
          </table:table-cell>
          <table:table-cell table:style-name="ce105" table:formula="of:=['C:\統計\105統計\04-月統計-每月完整報表\[10511新版統計.xlsx]11月份利用概況(館藏地)'.D130]" office:value-type="float" office:value="1">
            <text:p>1 </text:p>
          </table:table-cell>
          <table:table-cell table:style-name="ce106" table:formula="of:=['C:\統計\105統計\04-月統計-每月完整報表\[10511新版統計.xlsx]11月份利用概況(館藏地)'.F130]" office:value-type="float" office:value="39681">
            <text:p>39,681 </text:p>
          </table:table-cell>
          <table:table-cell table:style-name="ce106" table:formula="of:=['C:\統計\105統計\04-月統計-每月完整報表\[10511新版統計.xlsx]11月份利用概況(館藏地)'.G130]" office:value-type="float" office:value="1409">
            <text:p>1,409 </text:p>
          </table:table-cell>
          <table:table-cell table:style-name="ce105" table:formula="of:=['C:\統計\105統計\04-月統計-每月完整報表\[10511新版統計.xlsx]11月份利用概況(館藏地)'.K130]+['C:\統計\105統計\04-月統計-每月完整報表\[10511新版統計.xlsx]11月份利用概況(館藏地)'.L130]" office:value-type="float" office:value="5">
            <text:p>5 </text:p>
          </table:table-cell>
          <table:table-cell table:style-name="ce105" table:formula="of:=['C:\統計\105統計\04-月統計-每月完整報表\[10511新版統計.xlsx]11月份利用概況(館藏地)'.N130]" office:value-type="float" office:value="1340">
            <text:p>1,340 </text:p>
          </table:table-cell>
          <table:table-cell table:style-name="ce106" table:formula="of:=['C:\統計\105統計\04-月統計-每月完整報表\[10511新版統計.xlsx]11月份利用概況(館藏地)'.H130]" office:value-type="float" office:value="1017">
            <text:p>1,017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雙溪區</text:p>
          </table:table-cell>
          <table:table-cell table:style-name="ce105" table:formula="of:=['C:\統計\105統計\04-月統計-每月完整報表\[10511新版統計.xlsx]11月份利用概況(館藏地)'.D132]" office:value-type="float" office:value="1">
            <text:p>1 </text:p>
          </table:table-cell>
          <table:table-cell table:style-name="ce106" table:formula="of:=['C:\統計\105統計\04-月統計-每月完整報表\[10511新版統計.xlsx]11月份利用概況(館藏地)'.F132]" office:value-type="float" office:value="56195">
            <text:p>56,195 </text:p>
          </table:table-cell>
          <table:table-cell table:style-name="ce106" table:formula="of:=['C:\統計\105統計\04-月統計-每月完整報表\[10511新版統計.xlsx]11月份利用概況(館藏地)'.G132]" office:value-type="float" office:value="1628">
            <text:p>1,628 </text:p>
          </table:table-cell>
          <table:table-cell table:style-name="ce105" table:formula="of:=['C:\統計\105統計\04-月統計-每月完整報表\[10511新版統計.xlsx]11月份利用概況(館藏地)'.K132]+['C:\統計\105統計\04-月統計-每月完整報表\[10511新版統計.xlsx]11月份利用概況(館藏地)'.L132]" office:value-type="float" office:value="5">
            <text:p>5 </text:p>
          </table:table-cell>
          <table:table-cell table:style-name="ce105" table:formula="of:=['C:\統計\105統計\04-月統計-每月完整報表\[10511新版統計.xlsx]11月份利用概況(館藏地)'.N132]" office:value-type="float" office:value="2116">
            <text:p>2,116 </text:p>
          </table:table-cell>
          <table:table-cell table:style-name="ce117" table:formula="of:=['C:\統計\105統計\04-月統計-每月完整報表\[10511新版統計.xlsx]11月份利用概況(館藏地)'.H132]" office:value-type="float" office:value="1068">
            <text:p>1,068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貢寮區</text:p>
          </table:table-cell>
          <table:table-cell table:style-name="ce105" table:formula="of:=['C:\統計\105統計\04-月統計-每月完整報表\[10511新版統計.xlsx]11月份利用概況(館藏地)'.D134]" office:value-type="float" office:value="1">
            <text:p>1 </text:p>
          </table:table-cell>
          <table:table-cell table:style-name="ce106" table:formula="of:=['C:\統計\105統計\04-月統計-每月完整報表\[10511新版統計.xlsx]11月份利用概況(館藏地)'.F134]" office:value-type="float" office:value="40002">
            <text:p>40,002 </text:p>
          </table:table-cell>
          <table:table-cell table:style-name="ce106" table:formula="of:=['C:\統計\105統計\04-月統計-每月完整報表\[10511新版統計.xlsx]11月份利用概況(館藏地)'.G134]" office:value-type="float" office:value="1180">
            <text:p>1,180 </text:p>
          </table:table-cell>
          <table:table-cell table:style-name="ce105" table:formula="of:=['C:\統計\105統計\04-月統計-每月完整報表\[10511新版統計.xlsx]11月份利用概況(館藏地)'.K134]+['C:\統計\105統計\04-月統計-每月完整報表\[10511新版統計.xlsx]11月份利用概況(館藏地)'.L134]" office:value-type="float" office:value="4">
            <text:p>4 </text:p>
          </table:table-cell>
          <table:table-cell table:style-name="ce105" table:formula="of:=['C:\統計\105統計\04-月統計-每月完整報表\[10511新版統計.xlsx]11月份利用概況(館藏地)'.N134]" office:value-type="float" office:value="1474">
            <text:p>1,474 </text:p>
          </table:table-cell>
          <table:table-cell table:style-name="ce106" table:formula="of:=['C:\統計\105統計\04-月統計-每月完整報表\[10511新版統計.xlsx]11月份利用概況(館藏地)'.H134]" office:value-type="float" office:value="820">
            <text:p>820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金山區</text:p>
          </table:table-cell>
          <table:table-cell table:style-name="ce105" table:formula="of:=['C:\統計\105統計\04-月統計-每月完整報表\[10511新版統計.xlsx]11月份利用概況(館藏地)'.D136]" office:value-type="float" office:value="1">
            <text:p>1 </text:p>
          </table:table-cell>
          <table:table-cell table:style-name="ce106" table:formula="of:=['C:\統計\105統計\04-月統計-每月完整報表\[10511新版統計.xlsx]11月份利用概況(館藏地)'.F136]" office:value-type="float" office:value="74583">
            <text:p>74,583 </text:p>
          </table:table-cell>
          <table:table-cell table:style-name="ce106" table:formula="of:=['C:\統計\105統計\04-月統計-每月完整報表\[10511新版統計.xlsx]11月份利用概況(館藏地)'.G136]" office:value-type="float" office:value="3406">
            <text:p>3,406 </text:p>
          </table:table-cell>
          <table:table-cell table:style-name="ce105" table:formula="of:=['C:\統計\105統計\04-月統計-每月完整報表\[10511新版統計.xlsx]11月份利用概況(館藏地)'.K136]+['C:\統計\105統計\04-月統計-每月完整報表\[10511新版統計.xlsx]11月份利用概況(館藏地)'.L136]" office:value-type="float" office:value="29">
            <text:p>29 </text:p>
          </table:table-cell>
          <table:table-cell table:style-name="ce105" table:formula="of:=['C:\統計\105統計\04-月統計-每月完整報表\[10511新版統計.xlsx]11月份利用概況(館藏地)'.N136]" office:value-type="float" office:value="6098">
            <text:p>6,098 </text:p>
          </table:table-cell>
          <table:table-cell table:style-name="ce117" table:formula="of:=['C:\統計\105統計\04-月統計-每月完整報表\[10511新版統計.xlsx]11月份利用概況(館藏地)'.H136]" office:value-type="float" office:value="1620">
            <text:p>1,620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萬里區</text:p>
          </table:table-cell>
          <table:table-cell table:style-name="ce105" table:formula="of:=['C:\統計\105統計\04-月統計-每月完整報表\[10511新版統計.xlsx]11月份利用概況(館藏地)'.D138]" office:value-type="float" office:value="1">
            <text:p>1 </text:p>
          </table:table-cell>
          <table:table-cell table:style-name="ce106" table:formula="of:=['C:\統計\105統計\04-月統計-每月完整報表\[10511新版統計.xlsx]11月份利用概況(館藏地)'.F138]" office:value-type="float" office:value="78527">
            <text:p>78,527 </text:p>
          </table:table-cell>
          <table:table-cell table:style-name="ce106" table:formula="of:=['C:\統計\105統計\04-月統計-每月完整報表\[10511新版統計.xlsx]11月份利用概況(館藏地)'.G138]" office:value-type="float" office:value="4511">
            <text:p>4,511 </text:p>
          </table:table-cell>
          <table:table-cell table:style-name="ce105" table:formula="of:=['C:\統計\105統計\04-月統計-每月完整報表\[10511新版統計.xlsx]11月份利用概況(館藏地)'.K138]+['C:\統計\105統計\04-月統計-每月完整報表\[10511新版統計.xlsx]11月份利用概況(館藏地)'.L138]" office:value-type="float" office:value="37">
            <text:p>37 </text:p>
          </table:table-cell>
          <table:table-cell table:style-name="ce105" table:formula="of:=['C:\統計\105統計\04-月統計-每月完整報表\[10511新版統計.xlsx]11月份利用概況(館藏地)'.N138]" office:value-type="float" office:value="5221">
            <text:p>5,221 </text:p>
          </table:table-cell>
          <table:table-cell table:style-name="ce106" table:formula="of:=['C:\統計\105統計\04-月統計-每月完整報表\[10511新版統計.xlsx]11月份利用概況(館藏地)'.H138]" office:value-type="float" office:value="2138">
            <text:p>2,138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5" office:value-type="string">
            <text:p>烏來區</text:p>
          </table:table-cell>
          <table:table-cell table:style-name="ce108" table:formula="of:=['C:\統計\105統計\04-月統計-每月完整報表\[10511新版統計.xlsx]11月份利用概況(館藏地)'.D140]" office:value-type="float" office:value="1">
            <text:p>1 </text:p>
          </table:table-cell>
          <table:table-cell table:style-name="ce127" table:formula="of:=['C:\統計\105統計\04-月統計-每月完整報表\[10511新版統計.xlsx]11月份利用概況(館藏地)'.F140]" office:value-type="float" office:value="25637">
            <text:p>25,637 </text:p>
          </table:table-cell>
          <table:table-cell table:style-name="ce127" table:formula="of:=['C:\統計\105統計\04-月統計-每月完整報表\[10511新版統計.xlsx]11月份利用概況(館藏地)'.G140]" office:value-type="float" office:value="153">
            <text:p>153 </text:p>
          </table:table-cell>
          <table:table-cell table:style-name="ce108" table:formula="of:=['C:\統計\105統計\04-月統計-每月完整報表\[10511新版統計.xlsx]11月份利用概況(館藏地)'.K140]+['C:\統計\105統計\04-月統計-每月完整報表\[10511新版統計.xlsx]11月份利用概況(館藏地)'.L140]" office:value-type="float" office:value="2">
            <text:p>2 </text:p>
          </table:table-cell>
          <table:table-cell table:style-name="ce108" table:formula="of:=['C:\統計\105統計\04-月統計-每月完整報表\[10511新版統計.xlsx]11月份利用概況(館藏地)'.N140]" office:value-type="float" office:value="1548">
            <text:p>1,548 </text:p>
          </table:table-cell>
          <table:table-cell table:style-name="ce128" table:formula="of:=['C:\統計\105統計\04-月統計-每月完整報表\[10511新版統計.xlsx]11月份利用概況(館藏地)'.H140]" office:value-type="float" office:value="112">
            <text:p>112 </text:p>
          </table:table-cell>
          <table:table-cell table:number-columns-repeated="2" table:style-name="ce111"/>
          <table:table-cell table:number-columns-repeated="246"/>
        </table:table-row>
        <table:table-row table:style-name="ro1">
          <table:table-cell table:style-name="ce132"/>
          <table:table-cell table:style-name="ce109"/>
          <table:table-cell table:number-columns-repeated="3" table:style-name="ce106"/>
          <table:table-cell table:style-name="ce118"/>
          <table:table-cell table:style-name="ce154" office:value-type="string">
            <text:p>中華民國105年12月9日編製</text:p>
          </table:table-cell>
          <table:table-cell table:number-columns-repeated="2" table:style-name="ce111"/>
          <table:table-cell table:number-columns-repeated="246"/>
        </table:table-row>
        <table:table-row table:style-name="ro1">
          <table:table-cell table:style-name="ce136" office:value-type="string">
            <text:p>填表</text:p>
          </table:table-cell>
          <table:table-cell table:style-name="ce138" office:value-type="string">
            <text:p>審核</text:p>
          </table:table-cell>
          <table:table-cell table:style-name="ce98"/>
          <table:table-cell table:style-name="ce110" office:value-type="string">
            <text:p>業務主管人員</text:p>
          </table:table-cell>
          <table:table-cell table:style-name="ce98"/>
          <table:table-cell table:style-name="ce146" office:value-type="string">
            <text:p>機關首長</text:p>
          </table:table-cell>
          <table:table-cell table:style-name="ce119"/>
          <table:table-cell table:number-columns-repeated="2" table:style-name="ce111"/>
          <table:table-cell table:number-columns-repeated="246"/>
        </table:table-row>
        <table:table-row table:style-name="ro1">
          <table:table-cell table:style-name="ce137"/>
          <table:table-cell table:number-columns-repeated="2" table:style-name="ce98"/>
          <table:table-cell table:style-name="ce110" office:value-type="string">
            <text:p>主辦統計人員</text:p>
          </table:table-cell>
          <table:table-cell table:number-columns-repeated="2" table:style-name="ce98"/>
          <table:table-cell table:style-name="ce119"/>
          <table:table-cell table:number-columns-repeated="2" table:style-name="ce111"/>
          <table:table-cell table:number-columns-repeated="246"/>
        </table:table-row>
        <table:table-row table:style-name="ro1">
          <table:table-cell table:style-name="ce137"/>
          <table:table-cell table:number-columns-repeated="2" table:style-name="ce98"/>
          <table:table-cell table:style-name="ce110"/>
          <table:table-cell table:number-columns-repeated="2" table:style-name="ce98"/>
          <table:table-cell table:style-name="ce119"/>
          <table:table-cell table:number-columns-repeated="2" table:style-name="ce111"/>
          <table:table-cell table:number-columns-repeated="246"/>
        </table:table-row>
        <table:table-row table:style-name="ro1">
          <table:table-cell table:style-name="ce137"/>
          <table:table-cell table:number-columns-repeated="2" table:style-name="ce98"/>
          <table:table-cell table:style-name="ce110"/>
          <table:table-cell table:number-columns-repeated="2" table:style-name="ce98"/>
          <table:table-cell table:style-name="ce119"/>
          <table:table-cell table:number-columns-repeated="2" table:style-name="ce111"/>
          <table:table-cell table:number-columns-repeated="246"/>
        </table:table-row>
        <table:table-row table:style-name="ro1">
          <table:table-cell table:style-name="ce110" office:value-type="string">
            <text:p>資料來源：新北市立圖書館</text:p>
          </table:table-cell>
          <table:table-cell table:number-columns-repeated="4" table:style-name="ce112"/>
          <table:table-cell table:style-name="ce123"/>
          <table:table-cell table:style-name="ce112"/>
          <table:table-cell table:number-columns-repeated="2" table:style-name="ce111"/>
          <table:table-cell table:number-columns-repeated="246"/>
        </table:table-row>
        <table:table-row table:style-name="ro1">
          <table:table-cell table:style-name="ce110" office:value-type="string">
            <text:p>填表說明：本表填造1式4份，1份送本府主計處，1份送會計室，2份自存。</text:p>
          </table:table-cell>
          <table:table-cell table:style-name="ce113"/>
          <table:table-cell table:number-columns-repeated="2" table:style-name="ce99"/>
          <table:table-cell table:style-name="ce100"/>
          <table:table-cell table:style-name="ce124"/>
          <table:table-cell table:style-name="ce107"/>
          <table:table-cell table:number-columns-repeated="2" table:style-name="ce111"/>
          <table:table-cell table:number-columns-repeated="246"/>
        </table:table-row>
        <table:table-row table:style-name="ro1">
          <table:table-cell table:style-name="ce136"/>
          <table:table-cell table:style-name="ce116"/>
          <table:table-cell table:number-columns-repeated="3" table:style-name="ce99"/>
          <table:table-cell table:style-name="ce124"/>
          <table:table-cell table:style-name="ce107"/>
          <table:table-cell table:number-columns-repeated="2" table:style-name="ce111"/>
          <table:table-cell table:number-columns-repeated="246"/>
        </table:table-row>
        <table:table-row table:number-rows-repeated="65491" table:style-name="ro1">
          <table:table-cell table:number-columns-repeated="256" table:style-name="ce15"/>
        </table:table-row>
      </table:table>
      <table:table table:name="12月" table:style-name="ta12" table:print="false">
        <office:forms form:automatic-focus="false" form:apply-design-mode="false"/>
        <table:table-column table:style-name="co2" table:default-cell-style-name="ce139"/>
        <table:table-column table:style-name="co3" table:default-cell-style-name="ce116"/>
        <table:table-column table:style-name="co2" table:number-columns-repeated="3" table:default-cell-style-name="ce99"/>
        <table:table-column table:style-name="co2" table:default-cell-style-name="ce124"/>
        <table:table-column table:style-name="co17" table:default-cell-style-name="ce107"/>
        <table:table-column table:style-name="co5" table:default-cell-style-name="ce111"/>
        <table:table-column table:style-name="co18" table:default-cell-style-name="ce111"/>
        <table:table-column table:style-name="co20" table:default-cell-style-name="ce15" table:number-columns-repeated="247"/>
        <table:table-row table:style-name="ro1">
          <table:table-cell table:style-name="ce97" office:value-type="string">
            <text:p>公 開 類</text:p>
          </table:table-cell>
          <table:table-cell table:style-name="ce98"/>
          <table:table-cell table:style-name="ce107"/>
          <table:table-cell table:style-name="ce105"/>
          <table:table-cell table:style-name="ce107"/>
          <table:table-cell table:style-name="ce122" office:value-type="string">
            <text:p>編製機關</text:p>
          </table:table-cell>
          <table:table-cell table:style-name="ce120" office:value-type="string">
            <text:p>新北市立圖書館</text:p>
          </table:table-cell>
          <table:table-cell table:number-columns-repeated="2" table:style-name="ce111"/>
          <table:table-cell table:number-columns-repeated="246"/>
        </table:table-row>
        <table:table-row table:style-name="ro2">
          <table:table-cell table:style-name="ce97" office:value-type="string">
            <text:p>月　  報</text:p>
          </table:table-cell>
          <table:table-cell table:style-name="ce101" office:value-type="string">
            <text:p>於次月15日前編報</text:p>
          </table:table-cell>
          <table:table-cell table:style-name="ce102"/>
          <table:table-cell table:style-name="ce155" table:number-columns-spanned="2" table:number-rows-spanned="1"/>
          <table:covered-table-cell/>
          <table:table-cell table:style-name="ce122" office:value-type="string">
            <text:p>表　　號</text:p>
          </table:table-cell>
          <table:table-cell table:style-name="ce120" office:value-type="string">
            <text:p>11014-02-01-2</text:p>
          </table:table-cell>
          <table:table-cell table:number-columns-repeated="2" table:style-name="ce111"/>
          <table:table-cell table:number-columns-repeated="246"/>
        </table:table-row>
        <table:table-row table:style-name="ro3">
          <table:table-cell table:style-name="ce157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number-columns-repeated="2" table:style-name="ce111"/>
          <table:table-cell table:number-columns-repeated="246"/>
        </table:table-row>
        <table:table-row table:style-name="ro4">
          <table:table-cell table:style-name="ce158" table:number-columns-spanned="7" table:number-rows-spanned="1" office:value-type="string">
            <text:p>                                                                                                             中華民國 105 年 12月                                                                             單位:冊;人次</text:p>
          </table:table-cell>
          <table:covered-table-cell table:number-columns-repeated="6"/>
          <table:table-cell table:number-columns-repeated="2" table:style-name="ce111"/>
          <table:table-cell table:number-columns-repeated="246"/>
        </table:table-row>
        <table:table-row table:style-name="ro5">
          <table:table-cell table:style-name="ce129"/>
          <table:table-cell table:style-name="ce147" office:value-type="string">
            <text:p>館數</text:p>
          </table:table-cell>
          <table:table-cell table:style-name="ce148" office:value-type="string">
            <text:p>藏書冊數</text:p>
          </table:table-cell>
          <table:table-cell table:style-name="ce148" office:value-type="string">
            <text:p>借書冊數</text:p>
          </table:table-cell>
          <table:table-cell table:style-name="ce148" office:value-type="string">
            <text:p>辦證人數</text:p>
            <office:annotation office:display="false" draw:text-style-name="" svg:width="1.5104in" svg:height="0.8229in" svg:x="8.0833in" svg:y="1.0417in">
              <text:p><text:span text:style-name="T10">user:</text:span></text:p>
              <text:p text:style-name=""><text:span text:style-name="T19">新辦</text:span><text:span text:style-name="T20">+</text:span><text:span text:style-name="T19">補辦</text:span></text:p>
            </office:annotation>
          </table:table-cell>
          <table:table-cell table:style-name="ce149" office:value-type="string">
            <text:p>利用人次</text:p>
          </table:table-cell>
          <table:table-cell table:style-name="ce150" office:value-type="string">
            <text:p>借閱人數</text:p>
          </table:table-cell>
          <table:table-cell table:number-columns-repeated="249" table:style-name="ce114"/>
        </table:table-row>
        <table:table-row table:style-name="ro6">
          <table:table-cell table:style-name="ce151" office:value-type="string">
            <text:p>總計</text:p>
          </table:table-cell>
          <table:table-cell table:style-name="ce103" table:formula="of:=SUM([.B9:.B37])" office:value-type="float" office:value="103">
            <text:p>103 </text:p>
          </table:table-cell>
          <table:table-cell table:style-name="ce104" table:formula="of:=SUM([.C9:.C37])" office:value-type="float" office:value="6297675">
            <text:p>6,297,675 </text:p>
          </table:table-cell>
          <table:table-cell table:style-name="ce104" table:formula="of:=SUM([.D9:.D37])" office:value-type="float" office:value="753385">
            <text:p>753,385 </text:p>
          </table:table-cell>
          <table:table-cell table:style-name="ce104" table:formula="of:=SUM([.E9:.E37])" office:value-type="float" office:value="11726">
            <text:p>11,726 </text:p>
          </table:table-cell>
          <table:table-cell table:style-name="ce152" table:formula="of:=SUM([.F9:.F37])" office:value-type="float" office:value="1436586">
            <text:p>1,436,586 </text:p>
          </table:table-cell>
          <table:table-cell table:style-name="ce104" table:formula="of:=SUM([.G9:.G37])" office:value-type="float" office:value="329737">
            <text:p>329,737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0" office:value-type="string">
            <text:p>男性總計</text:p>
            <office:annotation office:display="false" draw:text-style-name="" svg:width="1.4896in" svg:height="1.5833in" svg:x="1.875in" svg:y="1.7396in">
              <text:p><text:span text:style-name="T10">user:</text:span></text:p>
              <text:p text:style-name=""><text:span text:style-name="T19">挑借閱人數男女館藏地裡，男女人數比去算借閱人數男女總計數字。</text:span></text:p>
            </office:annotation>
          </table:table-cell>
          <table:table-cell table:style-name="ce115"/>
          <table:table-cell table:number-columns-repeated="3" table:style-name="ce125"/>
          <table:table-cell table:style-name="ce126"/>
          <table:table-cell table:style-name="ce118" table:formula="of:=[.G6]*0.370724805" office:value-type="float" office:value="122241.685026285">
            <text:p>122,242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1" office:value-type="string">
            <text:p>女性總計</text:p>
          </table:table-cell>
          <table:table-cell table:style-name="ce115"/>
          <table:table-cell table:number-columns-repeated="3" table:style-name="ce125"/>
          <table:table-cell table:style-name="ce126"/>
          <table:table-cell table:style-name="ce118" table:formula="of:=[.G6]*0.629275195" office:value-type="float" office:value="207495.314973715">
            <text:p>207,495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板橋區</text:p>
            <office:annotation office:display="false" draw:text-style-name="" svg:width="1.4896in" svg:height="0.8229in" svg:x="1.875in" svg:y="2.2812in">
              <text:p><text:span text:style-name="T10">user:</text:span></text:p>
              <text:p text:style-name=""><text:span text:style-name="T19">總館</text:span><text:span text:style-name="T20">+</text:span><text:span text:style-name="T19">板橋區合計</text:span></text:p>
            </office:annotation>
          </table:table-cell>
          <table:table-cell table:style-name="ce104" table:formula="of:=['C:\統計\105統計\04-月統計-每月完整報表\[10512新版統計.xlsx]12月份利用概況(館藏地)'.D18]+['C:\統計\105統計\04-月統計-每月完整報表\[10512新版統計.xlsx]12月份利用概況(館藏地)'.D6]" office:value-type="float" office:value="11">
            <text:p>11 </text:p>
          </table:table-cell>
          <table:table-cell table:style-name="ce104" table:formula="of:=['C:\統計\105統計\04-月統計-每月完整報表\[10512新版統計.xlsx]12月份利用概況(館藏地)'.F18]+['C:\統計\105統計\04-月統計-每月完整報表\[10512新版統計.xlsx]12月份利用概況(館藏地)'.F6]" office:value-type="float" office:value="1202683">
            <text:p>1,202,683 </text:p>
          </table:table-cell>
          <table:table-cell table:style-name="ce104" table:formula="of:=['C:\統計\105統計\04-月統計-每月完整報表\[10512新版統計.xlsx]12月份利用概況(館藏地)'.G18]+['C:\統計\105統計\04-月統計-每月完整報表\[10512新版統計.xlsx]12月份利用概況(館藏地)'.G6]" office:value-type="float" office:value="174002">
            <text:p>174,002 </text:p>
          </table:table-cell>
          <table:table-cell table:style-name="ce104" table:formula="of:=['C:\統計\105統計\04-月統計-每月完整報表\[10512新版統計.xlsx]12月份利用概況(館藏地)'.K18]+['C:\統計\105統計\04-月統計-每月完整報表\[10512新版統計.xlsx]12月份利用概況(館藏地)'.L18]+['C:\統計\105統計\04-月統計-每月完整報表\[10512新版統計.xlsx]12月份利用概況(館藏地)'.K6]+['C:\統計\105統計\04-月統計-每月完整報表\[10512新版統計.xlsx]12月份利用概況(館藏地)'.L6]" office:value-type="float" office:value="5254">
            <text:p>5,254 </text:p>
          </table:table-cell>
          <table:table-cell table:style-name="ce104" table:formula="of:=['C:\統計\105統計\04-月統計-每月完整報表\[10512新版統計.xlsx]12月份利用概況(館藏地)'.N18]+['C:\統計\105統計\04-月統計-每月完整報表\[10512新版統計.xlsx]12月份利用概況(館藏地)'.N6]" office:value-type="float" office:value="331660">
            <text:p>331,660 </text:p>
          </table:table-cell>
          <table:table-cell table:style-name="ce104" table:formula="of:=['C:\統計\105統計\04-月統計-每月完整報表\[10512新版統計.xlsx]12月份利用概況(館藏地)'.H18]+['C:\統計\105統計\04-月統計-每月完整報表\[10512新版統計.xlsx]12月份利用概況(館藏地)'.H6]" office:value-type="float" office:value="77603">
            <text:p>77,603 </text:p>
          </table:table-cell>
          <table:table-cell table:number-columns-repeated="2" table:style-name="ce121"/>
          <table:table-cell table:number-columns-repeated="2" table:style-name="ce160"/>
          <table:table-cell table:number-columns-repeated="245" table:style-name="ce121"/>
        </table:table-row>
        <table:table-row table:style-name="ro6">
          <table:table-cell table:style-name="ce132" office:value-type="string">
            <text:p>三重區</text:p>
          </table:table-cell>
          <table:table-cell table:style-name="ce105" table:formula="of:=['C:\統計\105統計\04-月統計-每月完整報表\[10512新版統計.xlsx]12月份利用概況(館藏地)'.D26]" office:value-type="float" office:value="7">
            <text:p>7 </text:p>
          </table:table-cell>
          <table:table-cell table:style-name="ce105" table:formula="of:=['C:\統計\105統計\04-月統計-每月完整報表\[10512新版統計.xlsx]12月份利用概況(館藏地)'.F26]" office:value-type="float" office:value="662704">
            <text:p>662,704 </text:p>
          </table:table-cell>
          <table:table-cell table:style-name="ce105" table:formula="of:=['C:\統計\105統計\04-月統計-每月完整報表\[10512新版統計.xlsx]12月份利用概況(館藏地)'.G26]" office:value-type="float" office:value="66846">
            <text:p>66,846 </text:p>
          </table:table-cell>
          <table:table-cell table:style-name="ce105" table:formula="of:=['C:\統計\105統計\04-月統計-每月完整報表\[10512新版統計.xlsx]12月份利用概況(館藏地)'.K26]+['C:\統計\105統計\04-月統計-每月完整報表\[10512新版統計.xlsx]12月份利用概況(館藏地)'.L26]" office:value-type="float" office:value="527">
            <text:p>527 </text:p>
          </table:table-cell>
          <table:table-cell table:style-name="ce105" table:formula="of:=['C:\統計\105統計\04-月統計-每月完整報表\[10512新版統計.xlsx]12月份利用概況(館藏地)'.N26]" office:value-type="float" office:value="126566">
            <text:p>126,566 </text:p>
          </table:table-cell>
          <table:table-cell table:style-name="ce105" table:formula="of:=['C:\統計\105統計\04-月統計-每月完整報表\[10512新版統計.xlsx]12月份利用概況(館藏地)'.H26]" office:value-type="float" office:value="31313">
            <text:p>31,313 </text:p>
          </table:table-cell>
          <table:table-cell table:style-name="ce111"/>
          <table:table-cell table:style-name="ce99"/>
          <table:table-cell table:number-columns-repeated="246"/>
        </table:table-row>
        <table:table-row table:style-name="ro6">
          <table:table-cell table:style-name="ce132" office:value-type="string">
            <text:p>中和區</text:p>
          </table:table-cell>
          <table:table-cell table:style-name="ce105" table:formula="of:=['C:\統計\105統計\04-月統計-每月完整報表\[10512新版統計.xlsx]12月份利用概況(館藏地)'.D31]" office:value-type="float" office:value="3">
            <text:p>3 </text:p>
          </table:table-cell>
          <table:table-cell table:style-name="ce106" table:formula="of:=['C:\統計\105統計\04-月統計-每月完整報表\[10512新版統計.xlsx]12月份利用概況(館藏地)'.F31]" office:value-type="float" office:value="271327">
            <text:p>271,327 </text:p>
          </table:table-cell>
          <table:table-cell table:style-name="ce106" table:formula="of:=['C:\統計\105統計\04-月統計-每月完整報表\[10512新版統計.xlsx]12月份利用概況(館藏地)'.G31]" office:value-type="float" office:value="35143">
            <text:p>35,143 </text:p>
          </table:table-cell>
          <table:table-cell table:style-name="ce105" table:formula="of:=['C:\統計\105統計\04-月統計-每月完整報表\[10512新版統計.xlsx]12月份利用概況(館藏地)'.K31]+['C:\統計\105統計\04-月統計-每月完整報表\[10512新版統計.xlsx]12月份利用概況(館藏地)'.L31]" office:value-type="float" office:value="400">
            <text:p>400 </text:p>
          </table:table-cell>
          <table:table-cell table:style-name="ce105" table:formula="of:=['C:\統計\105統計\04-月統計-每月完整報表\[10512新版統計.xlsx]12月份利用概況(館藏地)'.N31]" office:value-type="float" office:value="62816">
            <text:p>62,816 </text:p>
          </table:table-cell>
          <table:table-cell table:style-name="ce106" table:formula="of:=['C:\統計\105統計\04-月統計-每月完整報表\[10512新版統計.xlsx]12月份利用概況(館藏地)'.H31]" office:value-type="float" office:value="16439">
            <text:p>16,439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永和區</text:p>
          </table:table-cell>
          <table:table-cell table:style-name="ce105" table:formula="of:=['C:\統計\105統計\04-月統計-每月完整報表\[10512新版統計.xlsx]12月份利用概況(館藏地)'.D37]" office:value-type="float" office:value="5">
            <text:p>5 </text:p>
          </table:table-cell>
          <table:table-cell table:style-name="ce106" table:formula="of:=['C:\統計\105統計\04-月統計-每月完整報表\[10512新版統計.xlsx]12月份利用概況(館藏地)'.F37]" office:value-type="float" office:value="338721">
            <text:p>338,721 </text:p>
          </table:table-cell>
          <table:table-cell table:style-name="ce106" table:formula="of:=['C:\統計\105統計\04-月統計-每月完整報表\[10512新版統計.xlsx]12月份利用概況(館藏地)'.G37]" office:value-type="float" office:value="50779">
            <text:p>50,779 </text:p>
          </table:table-cell>
          <table:table-cell table:style-name="ce105" table:formula="of:=['C:\統計\105統計\04-月統計-每月完整報表\[10512新版統計.xlsx]12月份利用概況(館藏地)'.K37]+['C:\統計\105統計\04-月統計-每月完整報表\[10512新版統計.xlsx]12月份利用概況(館藏地)'.L37]" office:value-type="float" office:value="466">
            <text:p>466 </text:p>
          </table:table-cell>
          <table:table-cell table:style-name="ce105" table:formula="of:=['C:\統計\105統計\04-月統計-每月完整報表\[10512新版統計.xlsx]12月份利用概況(館藏地)'.N37]" office:value-type="float" office:value="83691">
            <text:p>83,691 </text:p>
          </table:table-cell>
          <table:table-cell table:style-name="ce106" table:formula="of:=['C:\統計\105統計\04-月統計-每月完整報表\[10512新版統計.xlsx]12月份利用概況(館藏地)'.H37]" office:value-type="float" office:value="21528">
            <text:p>21,528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3" office:value-type="string">
            <text:p>新莊區</text:p>
          </table:table-cell>
          <table:table-cell table:style-name="ce118" table:formula="of:=['C:\統計\105統計\04-月統計-每月完整報表\[10512新版統計.xlsx]12月份利用概況(館藏地)'.D45]" office:value-type="float" office:value="7">
            <text:p>7 </text:p>
          </table:table-cell>
          <table:table-cell table:style-name="ce117" table:formula="of:=['C:\統計\105統計\04-月統計-每月完整報表\[10512新版統計.xlsx]12月份利用概況(館藏地)'.F45]" office:value-type="float" office:value="445270">
            <text:p>445,270 </text:p>
          </table:table-cell>
          <table:table-cell table:style-name="ce117" table:formula="of:=['C:\統計\105統計\04-月統計-每月完整報表\[10512新版統計.xlsx]12月份利用概況(館藏地)'.G45]" office:value-type="float" office:value="82301">
            <text:p>82,301 </text:p>
          </table:table-cell>
          <table:table-cell table:style-name="ce105" table:formula="of:=['C:\統計\105統計\04-月統計-每月完整報表\[10512新版統計.xlsx]12月份利用概況(館藏地)'.K45]+['C:\統計\105統計\04-月統計-每月完整報表\[10512新版統計.xlsx]12月份利用概況(館藏地)'.L45]" office:value-type="float" office:value="1042">
            <text:p>1,042 </text:p>
          </table:table-cell>
          <table:table-cell table:style-name="ce105" table:formula="of:=['C:\統計\105統計\04-月統計-每月完整報表\[10512新版統計.xlsx]12月份利用概況(館藏地)'.N45]" office:value-type="float" office:value="151257">
            <text:p>151,257 </text:p>
          </table:table-cell>
          <table:table-cell table:style-name="ce117" table:formula="of:=['C:\統計\105統計\04-月統計-每月完整報表\[10512新版統計.xlsx]12月份利用概況(館藏地)'.H45]" office:value-type="float" office:value="31623">
            <text:p>31,623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3" office:value-type="string">
            <text:p>新店區</text:p>
          </table:table-cell>
          <table:table-cell table:style-name="ce118" table:formula="of:=['C:\統計\105統計\04-月統計-每月完整報表\[10512新版統計.xlsx]12月份利用概況(館藏地)'.D62]" office:value-type="float" office:value="16">
            <text:p>16 </text:p>
          </table:table-cell>
          <table:table-cell table:style-name="ce118" table:formula="of:=['C:\統計\105統計\04-月統計-每月完整報表\[10512新版統計.xlsx]12月份利用概況(館藏地)'.F62]" office:value-type="float" office:value="418838">
            <text:p>418,838 </text:p>
          </table:table-cell>
          <table:table-cell table:style-name="ce118" table:formula="of:=['C:\統計\105統計\04-月統計-每月完整報表\[10512新版統計.xlsx]12月份利用概況(館藏地)'.G62]" office:value-type="float" office:value="46102">
            <text:p>46,102 </text:p>
          </table:table-cell>
          <table:table-cell table:style-name="ce105" table:formula="of:=['C:\統計\105統計\04-月統計-每月完整報表\[10512新版統計.xlsx]12月份利用概況(館藏地)'.K62]+['C:\統計\105統計\04-月統計-每月完整報表\[10512新版統計.xlsx]12月份利用概況(館藏地)'.L62]" office:value-type="float" office:value="600">
            <text:p>600 </text:p>
          </table:table-cell>
          <table:table-cell table:style-name="ce105" table:formula="of:=['C:\統計\105統計\04-月統計-每月完整報表\[10512新版統計.xlsx]12月份利用概況(館藏地)'.N62]" office:value-type="float" office:value="114479">
            <text:p>114,479 </text:p>
          </table:table-cell>
          <table:table-cell table:style-name="ce106" table:formula="of:=['C:\統計\105統計\04-月統計-每月完整報表\[10512新版統計.xlsx]12月份利用概況(館藏地)'.H62]" office:value-type="float" office:value="21059">
            <text:p>21,059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土城區</text:p>
          </table:table-cell>
          <table:table-cell table:style-name="ce105" table:formula="of:=['C:\統計\105統計\04-月統計-每月完整報表\[10512新版統計.xlsx]12月份利用概況(館藏地)'.D68]" office:value-type="float" office:value="5">
            <text:p>5 </text:p>
          </table:table-cell>
          <table:table-cell table:style-name="ce105" table:formula="of:=['C:\統計\105統計\04-月統計-每月完整報表\[10512新版統計.xlsx]12月份利用概況(館藏地)'.F68]" office:value-type="float" office:value="298134">
            <text:p>298,134 </text:p>
          </table:table-cell>
          <table:table-cell table:style-name="ce105" table:formula="of:=['C:\統計\105統計\04-月統計-每月完整報表\[10512新版統計.xlsx]12月份利用概況(館藏地)'.G68]" office:value-type="float" office:value="32610">
            <text:p>32,610 </text:p>
          </table:table-cell>
          <table:table-cell table:style-name="ce105" table:formula="of:=['C:\統計\105統計\04-月統計-每月完整報表\[10512新版統計.xlsx]12月份利用概況(館藏地)'.K68]+['C:\統計\105統計\04-月統計-每月完整報表\[10512新版統計.xlsx]12月份利用概況(館藏地)'.L68]" office:value-type="float" office:value="321">
            <text:p>321 </text:p>
          </table:table-cell>
          <table:table-cell table:style-name="ce105" table:formula="of:=['C:\統計\105統計\04-月統計-每月完整報表\[10512新版統計.xlsx]12月份利用概況(館藏地)'.N68]" office:value-type="float" office:value="48192">
            <text:p>48,192 </text:p>
          </table:table-cell>
          <table:table-cell table:style-name="ce117" table:formula="of:=['C:\統計\105統計\04-月統計-每月完整報表\[10512新版統計.xlsx]12月份利用概況(館藏地)'.H68]" office:value-type="float" office:value="13177">
            <text:p>13,177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蘆洲區</text:p>
          </table:table-cell>
          <table:table-cell table:style-name="ce105" table:formula="of:=['C:\統計\105統計\04-月統計-每月完整報表\[10512新版統計.xlsx]12月份利用概況(館藏地)'.D74]" office:value-type="float" office:value="5">
            <text:p>5 </text:p>
          </table:table-cell>
          <table:table-cell table:style-name="ce106" table:formula="of:=['C:\統計\105統計\04-月統計-每月完整報表\[10512新版統計.xlsx]12月份利用概況(館藏地)'.F74]" office:value-type="float" office:value="285249">
            <text:p>285,249 </text:p>
          </table:table-cell>
          <table:table-cell table:style-name="ce106" table:formula="of:=['C:\統計\105統計\04-月統計-每月完整報表\[10512新版統計.xlsx]12月份利用概況(館藏地)'.G74]" office:value-type="float" office:value="36011">
            <text:p>36,011 </text:p>
          </table:table-cell>
          <table:table-cell table:style-name="ce105" table:formula="of:=['C:\統計\105統計\04-月統計-每月完整報表\[10512新版統計.xlsx]12月份利用概況(館藏地)'.K74]+['C:\統計\105統計\04-月統計-每月完整報表\[10512新版統計.xlsx]12月份利用概況(館藏地)'.L74]" office:value-type="float" office:value="308">
            <text:p>308 </text:p>
          </table:table-cell>
          <table:table-cell table:style-name="ce105" table:formula="of:=['C:\統計\105統計\04-月統計-每月完整報表\[10512新版統計.xlsx]12月份利用概況(館藏地)'.N74]" office:value-type="float" office:value="58864">
            <text:p>58,864 </text:p>
          </table:table-cell>
          <table:table-cell table:style-name="ce106" table:formula="of:=['C:\統計\105統計\04-月統計-每月完整報表\[10512新版統計.xlsx]12月份利用概況(館藏地)'.H74]" office:value-type="float" office:value="15345">
            <text:p>15,345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4" office:value-type="string">
            <text:p>汐止區</text:p>
          </table:table-cell>
          <table:table-cell table:style-name="ce105" table:formula="of:=['C:\統計\105統計\04-月統計-每月完整報表\[10512新版統計.xlsx]12月份利用概況(館藏地)'.D83]" office:value-type="float" office:value="8">
            <text:p>8 </text:p>
          </table:table-cell>
          <table:table-cell table:style-name="ce106" table:formula="of:=['C:\統計\105統計\04-月統計-每月完整報表\[10512新版統計.xlsx]12月份利用概況(館藏地)'.F83]" office:value-type="float" office:value="282328">
            <text:p>282,328 </text:p>
          </table:table-cell>
          <table:table-cell table:style-name="ce106" table:formula="of:=['C:\統計\105統計\04-月統計-每月完整報表\[10512新版統計.xlsx]12月份利用概況(館藏地)'.G83]" office:value-type="float" office:value="27291">
            <text:p>27,291 </text:p>
          </table:table-cell>
          <table:table-cell table:style-name="ce105" table:formula="of:=['C:\統計\105統計\04-月統計-每月完整報表\[10512新版統計.xlsx]12月份利用概況(館藏地)'.K83]+['C:\統計\105統計\04-月統計-每月完整報表\[10512新版統計.xlsx]12月份利用概況(館藏地)'.L83]" office:value-type="float" office:value="346">
            <text:p>346 </text:p>
          </table:table-cell>
          <table:table-cell table:style-name="ce105" table:formula="of:=['C:\統計\105統計\04-月統計-每月完整報表\[10512新版統計.xlsx]12月份利用概況(館藏地)'.N83]" office:value-type="float" office:value="28552">
            <text:p>28,552 </text:p>
          </table:table-cell>
          <table:table-cell table:style-name="ce117" table:formula="of:=['C:\統計\105統計\04-月統計-每月完整報表\[10512新版統計.xlsx]12月份利用概況(館藏地)'.H83]" office:value-type="float" office:value="12823">
            <text:p>12,823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樹林區</text:p>
          </table:table-cell>
          <table:table-cell table:style-name="ce105" table:formula="of:=['C:\統計\105統計\04-月統計-每月完整報表\[10512新版統計.xlsx]12月份利用概況(館藏地)'.D91]" office:value-type="float" office:value="7">
            <text:p>7 </text:p>
          </table:table-cell>
          <table:table-cell table:style-name="ce106" table:formula="of:=['C:\統計\105統計\04-月統計-每月完整報表\[10512新版統計.xlsx]12月份利用概況(館藏地)'.F91]" office:value-type="float" office:value="209424">
            <text:p>209,424 </text:p>
          </table:table-cell>
          <table:table-cell table:style-name="ce106" table:formula="of:=['C:\統計\105統計\04-月統計-每月完整報表\[10512新版統計.xlsx]12月份利用概況(館藏地)'.G91]" office:value-type="float" office:value="39504">
            <text:p>39,504 </text:p>
          </table:table-cell>
          <table:table-cell table:style-name="ce105" table:formula="of:=['C:\統計\105統計\04-月統計-每月完整報表\[10512新版統計.xlsx]12月份利用概況(館藏地)'.K91]+['C:\統計\105統計\04-月統計-每月完整報表\[10512新版統計.xlsx]12月份利用概況(館藏地)'.L91]" office:value-type="float" office:value="317">
            <text:p>317 </text:p>
          </table:table-cell>
          <table:table-cell table:style-name="ce105" table:formula="of:=['C:\統計\105統計\04-月統計-每月完整報表\[10512新版統計.xlsx]12月份利用概況(館藏地)'.N91]" office:value-type="float" office:value="71131">
            <text:p>71,131 </text:p>
          </table:table-cell>
          <table:table-cell table:style-name="ce106" table:formula="of:=['C:\統計\105統計\04-月統計-每月完整報表\[10512新版統計.xlsx]12月份利用概況(館藏地)'.H91]" office:value-type="float" office:value="13273">
            <text:p>13,273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鶯歌區</text:p>
          </table:table-cell>
          <table:table-cell table:style-name="ce105" table:formula="of:=['C:\統計\105統計\04-月統計-每月完整報表\[10512新版統計.xlsx]12月份利用概況(館藏地)'.D94]" office:value-type="float" office:value="2">
            <text:p>2 </text:p>
          </table:table-cell>
          <table:table-cell table:style-name="ce106" table:formula="of:=['C:\統計\105統計\04-月統計-每月完整報表\[10512新版統計.xlsx]12月份利用概況(館藏地)'.F94]" office:value-type="float" office:value="123989">
            <text:p>123,989 </text:p>
          </table:table-cell>
          <table:table-cell table:style-name="ce106" table:formula="of:=['C:\統計\105統計\04-月統計-每月完整報表\[10512新版統計.xlsx]12月份利用概況(館藏地)'.G94]" office:value-type="float" office:value="11295">
            <text:p>11,295 </text:p>
          </table:table-cell>
          <table:table-cell table:style-name="ce105" table:formula="of:=['C:\統計\105統計\04-月統計-每月完整報表\[10512新版統計.xlsx]12月份利用概況(館藏地)'.K94]+['C:\統計\105統計\04-月統計-每月完整報表\[10512新版統計.xlsx]12月份利用概況(館藏地)'.L94]" office:value-type="float" office:value="203">
            <text:p>203 </text:p>
          </table:table-cell>
          <table:table-cell table:style-name="ce105" table:formula="of:=['C:\統計\105統計\04-月統計-每月完整報表\[10512新版統計.xlsx]12月份利用概況(館藏地)'.N94]" office:value-type="float" office:value="90482">
            <text:p>90,482 </text:p>
          </table:table-cell>
          <table:table-cell table:style-name="ce117" table:formula="of:=['C:\統計\105統計\04-月統計-每月完整報表\[10512新版統計.xlsx]12月份利用概況(館藏地)'.H94]" office:value-type="float" office:value="5330">
            <text:p>5,330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三峽區</text:p>
          </table:table-cell>
          <table:table-cell table:style-name="ce105" table:formula="of:=['C:\統計\105統計\04-月統計-每月完整報表\[10512新版統計.xlsx]12月份利用概況(館藏地)'.D96]" office:value-type="float" office:value="1">
            <text:p>1 </text:p>
          </table:table-cell>
          <table:table-cell table:style-name="ce106" table:formula="of:=['C:\統計\105統計\04-月統計-每月完整報表\[10512新版統計.xlsx]12月份利用概況(館藏地)'.F96]" office:value-type="float" office:value="147430">
            <text:p>147,430 </text:p>
          </table:table-cell>
          <table:table-cell table:style-name="ce106" table:formula="of:=['C:\統計\105統計\04-月統計-每月完整報表\[10512新版統計.xlsx]12月份利用概況(館藏地)'.G96]" office:value-type="float" office:value="14585">
            <text:p>14,585 </text:p>
          </table:table-cell>
          <table:table-cell table:style-name="ce105" table:formula="of:=['C:\統計\105統計\04-月統計-每月完整報表\[10512新版統計.xlsx]12月份利用概況(館藏地)'.K96]+['C:\統計\105統計\04-月統計-每月完整報表\[10512新版統計.xlsx]12月份利用概況(館藏地)'.L96]" office:value-type="float" office:value="399">
            <text:p>399 </text:p>
          </table:table-cell>
          <table:table-cell table:style-name="ce105" table:formula="of:=['C:\統計\105統計\04-月統計-每月完整報表\[10512新版統計.xlsx]12月份利用概況(館藏地)'.N96]" office:value-type="float" office:value="8317">
            <text:p>8,317 </text:p>
          </table:table-cell>
          <table:table-cell table:style-name="ce106" table:formula="of:=['C:\統計\105統計\04-月統計-每月完整報表\[10512新版統計.xlsx]12月份利用概況(館藏地)'.H96]" office:value-type="float" office:value="7214">
            <text:p>7,214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淡水區</text:p>
          </table:table-cell>
          <table:table-cell table:style-name="ce105" table:formula="of:=['C:\統計\105統計\04-月統計-每月完整報表\[10512新版統計.xlsx]12月份利用概況(館藏地)'.D101]" office:value-type="float" office:value="3">
            <text:p>3 </text:p>
          </table:table-cell>
          <table:table-cell table:style-name="ce106" table:formula="of:=['C:\統計\105統計\04-月統計-每月完整報表\[10512新版統計.xlsx]12月份利用概況(館藏地)'.F101]" office:value-type="float" office:value="253303">
            <text:p>253,303 </text:p>
          </table:table-cell>
          <table:table-cell table:style-name="ce106" table:formula="of:=['C:\統計\105統計\04-月統計-每月完整報表\[10512新版統計.xlsx]12月份利用概況(館藏地)'.G101]" office:value-type="float" office:value="37486">
            <text:p>37,486 </text:p>
          </table:table-cell>
          <table:table-cell table:style-name="ce105" table:formula="of:=['C:\統計\105統計\04-月統計-每月完整報表\[10512新版統計.xlsx]12月份利用概況(館藏地)'.K101]+['C:\統計\105統計\04-月統計-每月完整報表\[10512新版統計.xlsx]12月份利用概況(館藏地)'.L101]" office:value-type="float" office:value="511">
            <text:p>511 </text:p>
          </table:table-cell>
          <table:table-cell table:style-name="ce105" table:formula="of:=['C:\統計\105統計\04-月統計-每月完整報表\[10512新版統計.xlsx]12月份利用概況(館藏地)'.N101]" office:value-type="float" office:value="92115">
            <text:p>92,115 </text:p>
          </table:table-cell>
          <table:table-cell table:style-name="ce117" table:formula="of:=['C:\統計\105統計\04-月統計-每月完整報表\[10512新版統計.xlsx]12月份利用概況(館藏地)'.H101]" office:value-type="float" office:value="13855">
            <text:p>13,855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瑞芳區</text:p>
          </table:table-cell>
          <table:table-cell table:style-name="ce105" table:formula="of:=['C:\統計\105統計\04-月統計-每月完整報表\[10512新版統計.xlsx]12月份利用概況(館藏地)'.D104]" office:value-type="float" office:value="2">
            <text:p>2 </text:p>
          </table:table-cell>
          <table:table-cell table:style-name="ce106" table:formula="of:=['C:\統計\105統計\04-月統計-每月完整報表\[10512新版統計.xlsx]12月份利用概況(館藏地)'.F104]" office:value-type="float" office:value="74760">
            <text:p>74,760 </text:p>
          </table:table-cell>
          <table:table-cell table:style-name="ce106" table:formula="of:=['C:\統計\105統計\04-月統計-每月完整報表\[10512新版統計.xlsx]12月份利用概況(館藏地)'.G104]" office:value-type="float" office:value="4965">
            <text:p>4,965 </text:p>
          </table:table-cell>
          <table:table-cell table:style-name="ce105" table:formula="of:=['C:\統計\105統計\04-月統計-每月完整報表\[10512新版統計.xlsx]12月份利用概況(館藏地)'.K104]+['C:\統計\105統計\04-月統計-每月完整報表\[10512新版統計.xlsx]12月份利用概況(館藏地)'.L104]" office:value-type="float" office:value="52">
            <text:p>52 </text:p>
          </table:table-cell>
          <table:table-cell table:style-name="ce105" table:formula="of:=['C:\統計\105統計\04-月統計-每月完整報表\[10512新版統計.xlsx]12月份利用概況(館藏地)'.N104]" office:value-type="float" office:value="9058">
            <text:p>9,058 </text:p>
          </table:table-cell>
          <table:table-cell table:style-name="ce106" table:formula="of:=['C:\統計\105統計\04-月統計-每月完整報表\[10512新版統計.xlsx]12月份利用概況(館藏地)'.H104]" office:value-type="float" office:value="2301">
            <text:p>2,301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五股區</text:p>
          </table:table-cell>
          <table:table-cell table:style-name="ce105" table:formula="of:=['C:\統計\105統計\04-月統計-每月完整報表\[10512新版統計.xlsx]12月份利用概況(館藏地)'.D110]" office:value-type="float" office:value="5">
            <text:p>5 </text:p>
          </table:table-cell>
          <table:table-cell table:style-name="ce106" table:formula="of:=['C:\統計\105統計\04-月統計-每月完整報表\[10512新版統計.xlsx]12月份利用概況(館藏地)'.F110]" office:value-type="float" office:value="266667">
            <text:p>266,667 </text:p>
          </table:table-cell>
          <table:table-cell table:style-name="ce106" table:formula="of:=['C:\統計\105統計\04-月統計-每月完整報表\[10512新版統計.xlsx]12月份利用概況(館藏地)'.G110]" office:value-type="float" office:value="25031">
            <text:p>25,031 </text:p>
          </table:table-cell>
          <table:table-cell table:style-name="ce105" table:formula="of:=['C:\統計\105統計\04-月統計-每月完整報表\[10512新版統計.xlsx]12月份利用概況(館藏地)'.K110]+['C:\統計\105統計\04-月統計-每月完整報表\[10512新版統計.xlsx]12月份利用概況(館藏地)'.L110]" office:value-type="float" office:value="69">
            <text:p>69 </text:p>
          </table:table-cell>
          <table:table-cell table:style-name="ce105" table:formula="of:=['C:\統計\105統計\04-月統計-每月完整報表\[10512新版統計.xlsx]12月份利用概況(館藏地)'.N110]" office:value-type="float" office:value="50158">
            <text:p>50,158 </text:p>
          </table:table-cell>
          <table:table-cell table:style-name="ce117" table:formula="of:=['C:\統計\105統計\04-月統計-每月完整報表\[10512新版統計.xlsx]12月份利用概況(館藏地)'.H110]" office:value-type="float" office:value="14235">
            <text:p>14,235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4" office:value-type="string">
            <text:p>泰山區</text:p>
          </table:table-cell>
          <table:table-cell table:style-name="ce105" table:formula="of:=['C:\統計\105統計\04-月統計-每月完整報表\[10512新版統計.xlsx]12月份利用概況(館藏地)'.D114]" office:value-type="float" office:value="3">
            <text:p>3 </text:p>
          </table:table-cell>
          <table:table-cell table:style-name="ce106" table:formula="of:=['C:\統計\105統計\04-月統計-每月完整報表\[10512新版統計.xlsx]12月份利用概況(館藏地)'.F114]" office:value-type="float" office:value="174125">
            <text:p>174,125 </text:p>
          </table:table-cell>
          <table:table-cell table:style-name="ce106" table:formula="of:=['C:\統計\105統計\04-月統計-每月完整報表\[10512新版統計.xlsx]12月份利用概況(館藏地)'.G114]" office:value-type="float" office:value="14848">
            <text:p>14,848 </text:p>
          </table:table-cell>
          <table:table-cell table:style-name="ce105" table:formula="of:=['C:\統計\105統計\04-月統計-每月完整報表\[10512新版統計.xlsx]12月份利用概況(館藏地)'.K114]+['C:\統計\105統計\04-月統計-每月完整報表\[10512新版統計.xlsx]12月份利用概況(館藏地)'.L114]" office:value-type="float" office:value="101">
            <text:p>101 </text:p>
          </table:table-cell>
          <table:table-cell table:style-name="ce105" table:formula="of:=['C:\統計\105統計\04-月統計-每月完整報表\[10512新版統計.xlsx]12月份利用概況(館藏地)'.N114]" office:value-type="float" office:value="31604">
            <text:p>31,604 </text:p>
          </table:table-cell>
          <table:table-cell table:style-name="ce106" table:formula="of:=['C:\統計\105統計\04-月統計-每月完整報表\[10512新版統計.xlsx]12月份利用概況(館藏地)'.H114]" office:value-type="float" office:value="6749">
            <text:p>6,749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4" office:value-type="string">
            <text:p>林口區</text:p>
          </table:table-cell>
          <table:table-cell table:style-name="ce105" table:formula="of:=['C:\統計\105統計\04-月統計-每月完整報表\[10512新版統計.xlsx]12月份利用概況(館藏地)'.D116]" office:value-type="float" office:value="1">
            <text:p>1 </text:p>
          </table:table-cell>
          <table:table-cell table:style-name="ce106" table:formula="of:=['C:\統計\105統計\04-月統計-每月完整報表\[10512新版統計.xlsx]12月份利用概況(館藏地)'.F116]" office:value-type="float" office:value="150683">
            <text:p>150,683 </text:p>
          </table:table-cell>
          <table:table-cell table:style-name="ce106" table:formula="of:=['C:\統計\105統計\04-月統計-每月完整報表\[10512新版統計.xlsx]12月份利用概況(館藏地)'.G116]" office:value-type="float" office:value="19523">
            <text:p>19,523 </text:p>
          </table:table-cell>
          <table:table-cell table:style-name="ce105" table:formula="of:=['C:\統計\105統計\04-月統計-每月完整報表\[10512新版統計.xlsx]12月份利用概況(館藏地)'.K116]+['C:\統計\105統計\04-月統計-每月完整報表\[10512新版統計.xlsx]12月份利用概況(館藏地)'.L116]" office:value-type="float" office:value="573">
            <text:p>573 </text:p>
          </table:table-cell>
          <table:table-cell table:style-name="ce105" table:formula="of:=['C:\統計\105統計\04-月統計-每月完整報表\[10512新版統計.xlsx]12月份利用概況(館藏地)'.N116]" office:value-type="float" office:value="29239">
            <text:p>29,239 </text:p>
          </table:table-cell>
          <table:table-cell table:style-name="ce117" table:formula="of:=['C:\統計\105統計\04-月統計-每月完整報表\[10512新版統計.xlsx]12月份利用概況(館藏地)'.H116]" office:value-type="float" office:value="7860">
            <text:p>7,860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4" office:value-type="string">
            <text:p>深坑區</text:p>
          </table:table-cell>
          <table:table-cell table:style-name="ce105" table:formula="of:=['C:\統計\105統計\04-月統計-每月完整報表\[10512新版統計.xlsx]12月份利用概況(館藏地)'.D118]" office:value-type="float" office:value="1">
            <text:p>1 </text:p>
          </table:table-cell>
          <table:table-cell table:style-name="ce106" table:formula="of:=['C:\統計\105統計\04-月統計-每月完整報表\[10512新版統計.xlsx]12月份利用概況(館藏地)'.F118]" office:value-type="float" office:value="74919">
            <text:p>74,919 </text:p>
          </table:table-cell>
          <table:table-cell table:style-name="ce106" table:formula="of:=['C:\統計\105統計\04-月統計-每月完整報表\[10512新版統計.xlsx]12月份利用概況(館藏地)'.G118]" office:value-type="float" office:value="4575">
            <text:p>4,575 </text:p>
          </table:table-cell>
          <table:table-cell table:style-name="ce105" table:formula="of:=['C:\統計\105統計\04-月統計-每月完整報表\[10512新版統計.xlsx]12月份利用概況(館藏地)'.K118]+['C:\統計\105統計\04-月統計-每月完整報表\[10512新版統計.xlsx]12月份利用概況(館藏地)'.L118]" office:value-type="float" office:value="24">
            <text:p>24 </text:p>
          </table:table-cell>
          <table:table-cell table:style-name="ce105" table:formula="of:=['C:\統計\105統計\04-月統計-每月完整報表\[10512新版統計.xlsx]12月份利用概況(館藏地)'.N118]" office:value-type="float" office:value="13258">
            <text:p>13,258 </text:p>
          </table:table-cell>
          <table:table-cell table:style-name="ce106" table:formula="of:=['C:\統計\105統計\04-月統計-每月完整報表\[10512新版統計.xlsx]12月份利用概況(館藏地)'.H118]" office:value-type="float" office:value="2155">
            <text:p>2,155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4" office:value-type="string">
            <text:p>石碇區</text:p>
          </table:table-cell>
          <table:table-cell table:style-name="ce105" table:formula="of:=['C:\統計\105統計\04-月統計-每月完整報表\[10512新版統計.xlsx]12月份利用概況(館藏地)'.D120]" office:value-type="float" office:value="1">
            <text:p>1 </text:p>
          </table:table-cell>
          <table:table-cell table:style-name="ce106" table:formula="of:=['C:\統計\105統計\04-月統計-每月完整報表\[10512新版統計.xlsx]12月份利用概況(館藏地)'.F120]" office:value-type="float" office:value="58867">
            <text:p>58,867 </text:p>
          </table:table-cell>
          <table:table-cell table:style-name="ce106" table:formula="of:=['C:\統計\105統計\04-月統計-每月完整報表\[10512新版統計.xlsx]12月份利用概況(館藏地)'.G120]" office:value-type="float" office:value="1295">
            <text:p>1,295 </text:p>
          </table:table-cell>
          <table:table-cell table:style-name="ce105" table:formula="of:=['C:\統計\105統計\04-月統計-每月完整報表\[10512新版統計.xlsx]12月份利用概況(館藏地)'.K120]+['C:\統計\105統計\04-月統計-每月完整報表\[10512新版統計.xlsx]12月份利用概況(館藏地)'.L120]" office:value-type="float" office:value="5">
            <text:p>5 </text:p>
          </table:table-cell>
          <table:table-cell table:style-name="ce105" table:formula="of:=['C:\統計\105統計\04-月統計-每月完整報表\[10512新版統計.xlsx]12月份利用概況(館藏地)'.N120]" office:value-type="float" office:value="1865">
            <text:p>1,865 </text:p>
          </table:table-cell>
          <table:table-cell table:style-name="ce117" table:formula="of:=['C:\統計\105統計\04-月統計-每月完整報表\[10512新版統計.xlsx]12月份利用概況(館藏地)'.H120]" office:value-type="float" office:value="824">
            <text:p>824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4" office:value-type="string">
            <text:p>坪林區</text:p>
          </table:table-cell>
          <table:table-cell table:style-name="ce105" table:formula="of:=['C:\統計\105統計\04-月統計-每月完整報表\[10512新版統計.xlsx]12月份利用概況(館藏地)'.D122]" office:value-type="float" office:value="1">
            <text:p>1 </text:p>
          </table:table-cell>
          <table:table-cell table:style-name="ce106" table:formula="of:=['C:\統計\105統計\04-月統計-每月完整報表\[10512新版統計.xlsx]12月份利用概況(館藏地)'.F122]" office:value-type="float" office:value="37893">
            <text:p>37,893 </text:p>
          </table:table-cell>
          <table:table-cell table:style-name="ce106" table:formula="of:=['C:\統計\105統計\04-月統計-每月完整報表\[10512新版統計.xlsx]12月份利用概況(館藏地)'.G122]" office:value-type="float" office:value="1427">
            <text:p>1,427 </text:p>
          </table:table-cell>
          <table:table-cell table:style-name="ce105" table:formula="of:=['C:\統計\105統計\04-月統計-每月完整報表\[10512新版統計.xlsx]12月份利用概況(館藏地)'.K122]+['C:\統計\105統計\04-月統計-每月完整報表\[10512新版統計.xlsx]12月份利用概況(館藏地)'.L122]" office:value-type="float" office:value="10">
            <text:p>10 </text:p>
          </table:table-cell>
          <table:table-cell table:style-name="ce105" table:formula="of:=['C:\統計\105統計\04-月統計-每月完整報表\[10512新版統計.xlsx]12月份利用概況(館藏地)'.N122]" office:value-type="float" office:value="1217">
            <text:p>1,217 </text:p>
          </table:table-cell>
          <table:table-cell table:style-name="ce106" table:formula="of:=['C:\統計\105統計\04-月統計-每月完整報表\[10512新版統計.xlsx]12月份利用概況(館藏地)'.H122]" office:value-type="float" office:value="920">
            <text:p>920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三芝區</text:p>
          </table:table-cell>
          <table:table-cell table:style-name="ce105" table:formula="of:=['C:\統計\105統計\04-月統計-每月完整報表\[10512新版統計.xlsx]12月份利用概況(館藏地)'.D124]" office:value-type="float" office:value="1">
            <text:p>1 </text:p>
          </table:table-cell>
          <table:table-cell table:style-name="ce106" table:formula="of:=['C:\統計\105統計\04-月統計-每月完整報表\[10512新版統計.xlsx]12月份利用概況(館藏地)'.F124]" office:value-type="float" office:value="78831">
            <text:p>78,831 </text:p>
          </table:table-cell>
          <table:table-cell table:style-name="ce106" table:formula="of:=['C:\統計\105統計\04-月統計-每月完整報表\[10512新版統計.xlsx]12月份利用概況(館藏地)'.G124]" office:value-type="float" office:value="5272">
            <text:p>5,272 </text:p>
          </table:table-cell>
          <table:table-cell table:style-name="ce105" table:formula="of:=['C:\統計\105統計\04-月統計-每月完整報表\[10512新版統計.xlsx]12月份利用概況(館藏地)'.K124]+['C:\統計\105統計\04-月統計-每月完整報表\[10512新版統計.xlsx]12月份利用概況(館藏地)'.L124]" office:value-type="float" office:value="31">
            <text:p>31 </text:p>
          </table:table-cell>
          <table:table-cell table:style-name="ce105" table:formula="of:=['C:\統計\105統計\04-月統計-每月完整報表\[10512新版統計.xlsx]12月份利用概況(館藏地)'.N124]" office:value-type="float" office:value="4242">
            <text:p>4,242 </text:p>
          </table:table-cell>
          <table:table-cell table:style-name="ce117" table:formula="of:=['C:\統計\105統計\04-月統計-每月完整報表\[10512新版統計.xlsx]12月份利用概況(館藏地)'.H124]" office:value-type="float" office:value="2977">
            <text:p>2,977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石門區</text:p>
          </table:table-cell>
          <table:table-cell table:style-name="ce105" table:formula="of:=['C:\統計\105統計\04-月統計-每月完整報表\[10512新版統計.xlsx]12月份利用概況(館藏地)'.D126]" office:value-type="float" office:value="1">
            <text:p>1 </text:p>
          </table:table-cell>
          <table:table-cell table:style-name="ce106" table:formula="of:=['C:\統計\105統計\04-月統計-每月完整報表\[10512新版統計.xlsx]12月份利用概況(館藏地)'.F126]" office:value-type="float" office:value="46269">
            <text:p>46,269 </text:p>
          </table:table-cell>
          <table:table-cell table:style-name="ce106" table:formula="of:=['C:\統計\105統計\04-月統計-每月完整報表\[10512新版統計.xlsx]12月份利用概況(館藏地)'.G126]" office:value-type="float" office:value="1732">
            <text:p>1,732 </text:p>
          </table:table-cell>
          <table:table-cell table:style-name="ce105" table:formula="of:=['C:\統計\105統計\04-月統計-每月完整報表\[10512新版統計.xlsx]12月份利用概況(館藏地)'.K126]+['C:\統計\105統計\04-月統計-每月完整報表\[10512新版統計.xlsx]12月份利用概況(館藏地)'.L126]" office:value-type="float" office:value="9">
            <text:p>9 </text:p>
          </table:table-cell>
          <table:table-cell table:style-name="ce105" table:formula="of:=['C:\統計\105統計\04-月統計-每月完整報表\[10512新版統計.xlsx]12月份利用概況(館藏地)'.N126]" office:value-type="float" office:value="1595">
            <text:p>1,595 </text:p>
          </table:table-cell>
          <table:table-cell table:style-name="ce106" table:formula="of:=['C:\統計\105統計\04-月統計-每月完整報表\[10512新版統計.xlsx]12月份利用概況(館藏地)'.H126]" office:value-type="float" office:value="1007">
            <text:p>1,007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八里區</text:p>
          </table:table-cell>
          <table:table-cell table:style-name="ce105" table:formula="of:=['C:\統計\105統計\04-月統計-每月完整報表\[10512新版統計.xlsx]12月份利用概況(館藏地)'.D128]" office:value-type="float" office:value="1">
            <text:p>1 </text:p>
          </table:table-cell>
          <table:table-cell table:style-name="ce106" table:formula="of:=['C:\統計\105統計\04-月統計-每月完整報表\[10512新版統計.xlsx]12月份利用概況(館藏地)'.F128]" office:value-type="float" office:value="80068">
            <text:p>80,068 </text:p>
          </table:table-cell>
          <table:table-cell table:style-name="ce106" table:formula="of:=['C:\統計\105統計\04-月統計-每月完整報表\[10512新版統計.xlsx]12月份利用概況(館藏地)'.G128]" office:value-type="float" office:value="7284">
            <text:p>7,284 </text:p>
          </table:table-cell>
          <table:table-cell table:style-name="ce105" table:formula="of:=['C:\統計\105統計\04-月統計-每月完整報表\[10512新版統計.xlsx]12月份利用概況(館藏地)'.K128]+['C:\統計\105統計\04-月統計-每月完整報表\[10512新版統計.xlsx]12月份利用概況(館藏地)'.L128]" office:value-type="float" office:value="64">
            <text:p>64 </text:p>
          </table:table-cell>
          <table:table-cell table:style-name="ce105" table:formula="of:=['C:\統計\105統計\04-月統計-每月完整報表\[10512新版統計.xlsx]12月份利用概況(館藏地)'.N128]" office:value-type="float" office:value="10022">
            <text:p>10,022 </text:p>
          </table:table-cell>
          <table:table-cell table:style-name="ce117" table:formula="of:=['C:\統計\105統計\04-月統計-每月完整報表\[10512新版統計.xlsx]12月份利用概況(館藏地)'.H128]" office:value-type="float" office:value="3257">
            <text:p>3,257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平溪區</text:p>
          </table:table-cell>
          <table:table-cell table:style-name="ce105" table:formula="of:=['C:\統計\105統計\04-月統計-每月完整報表\[10512新版統計.xlsx]12月份利用概況(館藏地)'.D130]" office:value-type="float" office:value="1">
            <text:p>1 </text:p>
          </table:table-cell>
          <table:table-cell table:style-name="ce106" table:formula="of:=['C:\統計\105統計\04-月統計-每月完整報表\[10512新版統計.xlsx]12月份利用概況(館藏地)'.F130]" office:value-type="float" office:value="39723">
            <text:p>39,723 </text:p>
          </table:table-cell>
          <table:table-cell table:style-name="ce106" table:formula="of:=['C:\統計\105統計\04-月統計-每月完整報表\[10512新版統計.xlsx]12月份利用概況(館藏地)'.G130]" office:value-type="float" office:value="1282">
            <text:p>1,282 </text:p>
          </table:table-cell>
          <table:table-cell table:style-name="ce105" table:formula="of:=['C:\統計\105統計\04-月統計-每月完整報表\[10512新版統計.xlsx]12月份利用概況(館藏地)'.K130]+['C:\統計\105統計\04-月統計-每月完整報表\[10512新版統計.xlsx]12月份利用概況(館藏地)'.L130]" office:value-type="float" office:value="8">
            <text:p>8 </text:p>
          </table:table-cell>
          <table:table-cell table:style-name="ce105" table:formula="of:=['C:\統計\105統計\04-月統計-每月完整報表\[10512新版統計.xlsx]12月份利用概況(館藏地)'.N130]" office:value-type="float" office:value="1372">
            <text:p>1,372 </text:p>
          </table:table-cell>
          <table:table-cell table:style-name="ce106" table:formula="of:=['C:\統計\105統計\04-月統計-每月完整報表\[10512新版統計.xlsx]12月份利用概況(館藏地)'.H130]" office:value-type="float" office:value="945">
            <text:p>945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雙溪區</text:p>
          </table:table-cell>
          <table:table-cell table:style-name="ce105" table:formula="of:=['C:\統計\105統計\04-月統計-每月完整報表\[10512新版統計.xlsx]12月份利用概況(館藏地)'.D132]" office:value-type="float" office:value="1">
            <text:p>1 </text:p>
          </table:table-cell>
          <table:table-cell table:style-name="ce106" table:formula="of:=['C:\統計\105統計\04-月統計-每月完整報表\[10512新版統計.xlsx]12月份利用概況(館藏地)'.F132]" office:value-type="float" office:value="56242">
            <text:p>56,242 </text:p>
          </table:table-cell>
          <table:table-cell table:style-name="ce106" table:formula="of:=['C:\統計\105統計\04-月統計-每月完整報表\[10512新版統計.xlsx]12月份利用概況(館藏地)'.G132]" office:value-type="float" office:value="1650">
            <text:p>1,650 </text:p>
          </table:table-cell>
          <table:table-cell table:style-name="ce105" table:formula="of:=['C:\統計\105統計\04-月統計-每月完整報表\[10512新版統計.xlsx]12月份利用概況(館藏地)'.K132]+['C:\統計\105統計\04-月統計-每月完整報表\[10512新版統計.xlsx]12月份利用概況(館藏地)'.L132]" office:value-type="float" office:value="6">
            <text:p>6 </text:p>
          </table:table-cell>
          <table:table-cell table:style-name="ce105" table:formula="of:=['C:\統計\105統計\04-月統計-每月完整報表\[10512新版統計.xlsx]12月份利用概況(館藏地)'.N132]" office:value-type="float" office:value="1981">
            <text:p>1,981 </text:p>
          </table:table-cell>
          <table:table-cell table:style-name="ce117" table:formula="of:=['C:\統計\105統計\04-月統計-每月完整報表\[10512新版統計.xlsx]12月份利用概況(館藏地)'.H132]" office:value-type="float" office:value="1037">
            <text:p>1,037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貢寮區</text:p>
          </table:table-cell>
          <table:table-cell table:style-name="ce105" table:formula="of:=['C:\統計\105統計\04-月統計-每月完整報表\[10512新版統計.xlsx]12月份利用概況(館藏地)'.D134]" office:value-type="float" office:value="1">
            <text:p>1 </text:p>
          </table:table-cell>
          <table:table-cell table:style-name="ce106" table:formula="of:=['C:\統計\105統計\04-月統計-每月完整報表\[10512新版統計.xlsx]12月份利用概況(館藏地)'.F134]" office:value-type="float" office:value="40066">
            <text:p>40,066 </text:p>
          </table:table-cell>
          <table:table-cell table:style-name="ce106" table:formula="of:=['C:\統計\105統計\04-月統計-每月完整報表\[10512新版統計.xlsx]12月份利用概況(館藏地)'.G134]" office:value-type="float" office:value="1472">
            <text:p>1,472 </text:p>
          </table:table-cell>
          <table:table-cell table:style-name="ce105" table:formula="of:=['C:\統計\105統計\04-月統計-每月完整報表\[10512新版統計.xlsx]12月份利用概況(館藏地)'.K134]+['C:\統計\105統計\04-月統計-每月完整報表\[10512新版統計.xlsx]12月份利用概況(館藏地)'.L134]" office:value-type="float" office:value="8">
            <text:p>8 </text:p>
          </table:table-cell>
          <table:table-cell table:style-name="ce105" table:formula="of:=['C:\統計\105統計\04-月統計-每月完整報表\[10512新版統計.xlsx]12月份利用概況(館藏地)'.N134]" office:value-type="float" office:value="1468">
            <text:p>1,468 </text:p>
          </table:table-cell>
          <table:table-cell table:style-name="ce106" table:formula="of:=['C:\統計\105統計\04-月統計-每月完整報表\[10512新版統計.xlsx]12月份利用概況(館藏地)'.H134]" office:value-type="float" office:value="832">
            <text:p>832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金山區</text:p>
          </table:table-cell>
          <table:table-cell table:style-name="ce105" table:formula="of:=['C:\統計\105統計\04-月統計-每月完整報表\[10512新版統計.xlsx]12月份利用概況(館藏地)'.D136]" office:value-type="float" office:value="1">
            <text:p>1 </text:p>
          </table:table-cell>
          <table:table-cell table:style-name="ce106" table:formula="of:=['C:\統計\105統計\04-月統計-每月完整報表\[10512新版統計.xlsx]12月份利用概況(館藏地)'.F136]" office:value-type="float" office:value="74786">
            <text:p>74,786 </text:p>
          </table:table-cell>
          <table:table-cell table:style-name="ce106" table:formula="of:=['C:\統計\105統計\04-月統計-每月完整報表\[10512新版統計.xlsx]12月份利用概況(館藏地)'.G136]" office:value-type="float" office:value="3917">
            <text:p>3,917 </text:p>
          </table:table-cell>
          <table:table-cell table:style-name="ce105" table:formula="of:=['C:\統計\105統計\04-月統計-每月完整報表\[10512新版統計.xlsx]12月份利用概況(館藏地)'.K136]+['C:\統計\105統計\04-月統計-每月完整報表\[10512新版統計.xlsx]12月份利用概況(館藏地)'.L136]" office:value-type="float" office:value="30">
            <text:p>30 </text:p>
          </table:table-cell>
          <table:table-cell table:style-name="ce105" table:formula="of:=['C:\統計\105統計\04-月統計-每月完整報表\[10512新版統計.xlsx]12月份利用概況(館藏地)'.N136]" office:value-type="float" office:value="5433">
            <text:p>5,433 </text:p>
          </table:table-cell>
          <table:table-cell table:style-name="ce117" table:formula="of:=['C:\統計\105統計\04-月統計-每月完整報表\[10512新版統計.xlsx]12月份利用概況(館藏地)'.H136]" office:value-type="float" office:value="1716">
            <text:p>1,716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2" office:value-type="string">
            <text:p>萬里區</text:p>
          </table:table-cell>
          <table:table-cell table:style-name="ce105" table:formula="of:=['C:\統計\105統計\04-月統計-每月完整報表\[10512新版統計.xlsx]12月份利用概況(館藏地)'.D138]" office:value-type="float" office:value="1">
            <text:p>1 </text:p>
          </table:table-cell>
          <table:table-cell table:style-name="ce106" table:formula="of:=['C:\統計\105統計\04-月統計-每月完整報表\[10512新版統計.xlsx]12月份利用概況(館藏地)'.F138]" office:value-type="float" office:value="78738">
            <text:p>78,738 </text:p>
          </table:table-cell>
          <table:table-cell table:style-name="ce106" table:formula="of:=['C:\統計\105統計\04-月統計-每月完整報表\[10512新版統計.xlsx]12月份利用概況(館藏地)'.G138]" office:value-type="float" office:value="5004">
            <text:p>5,004 </text:p>
          </table:table-cell>
          <table:table-cell table:style-name="ce105" table:formula="of:=['C:\統計\105統計\04-月統計-每月完整報表\[10512新版統計.xlsx]12月份利用概況(館藏地)'.K138]+['C:\統計\105統計\04-月統計-每月完整報表\[10512新版統計.xlsx]12月份利用概況(館藏地)'.L138]" office:value-type="float" office:value="33">
            <text:p>33 </text:p>
          </table:table-cell>
          <table:table-cell table:style-name="ce105" table:formula="of:=['C:\統計\105統計\04-月統計-每月完整報表\[10512新版統計.xlsx]12月份利用概況(館藏地)'.N138]" office:value-type="float" office:value="5758">
            <text:p>5,758 </text:p>
          </table:table-cell>
          <table:table-cell table:style-name="ce106" table:formula="of:=['C:\統計\105統計\04-月統計-每月完整報表\[10512新版統計.xlsx]12月份利用概況(館藏地)'.H138]" office:value-type="float" office:value="2236">
            <text:p>2,236 </text:p>
          </table:table-cell>
          <table:table-cell table:number-columns-repeated="2" table:style-name="ce111"/>
          <table:table-cell table:number-columns-repeated="246"/>
        </table:table-row>
        <table:table-row table:style-name="ro6">
          <table:table-cell table:style-name="ce135" office:value-type="string">
            <text:p>烏來區</text:p>
          </table:table-cell>
          <table:table-cell table:style-name="ce108" table:formula="of:=['C:\統計\105統計\04-月統計-每月完整報表\[10512新版統計.xlsx]12月份利用概況(館藏地)'.D140]" office:value-type="float" office:value="1">
            <text:p>1 </text:p>
          </table:table-cell>
          <table:table-cell table:style-name="ce127" table:formula="of:=['C:\統計\105統計\04-月統計-每月完整報表\[10512新版統計.xlsx]12月份利用概況(館藏地)'.F140]" office:value-type="float" office:value="25638">
            <text:p>25,638 </text:p>
          </table:table-cell>
          <table:table-cell table:style-name="ce127" table:formula="of:=['C:\統計\105統計\04-月統計-每月完整報表\[10512新版統計.xlsx]12月份利用概況(館藏地)'.G140]" office:value-type="float" office:value="153">
            <text:p>153 </text:p>
          </table:table-cell>
          <table:table-cell table:style-name="ce108" table:formula="of:=['C:\統計\105統計\04-月統計-每月完整報表\[10512新版統計.xlsx]12月份利用概況(館藏地)'.K140]+['C:\統計\105統計\04-月統計-每月完整報表\[10512新版統計.xlsx]12月份利用概況(館藏地)'.L140]" office:value-type="float" office:value="9">
            <text:p>9 </text:p>
          </table:table-cell>
          <table:table-cell table:style-name="ce108" table:formula="of:=['C:\統計\105統計\04-月統計-每月完整報表\[10512新版統計.xlsx]12月份利用概況(館藏地)'.N140]" office:value-type="float" office:value="194">
            <text:p>194 </text:p>
          </table:table-cell>
          <table:table-cell table:style-name="ce128" table:formula="of:=['C:\統計\105統計\04-月統計-每月完整報表\[10512新版統計.xlsx]12月份利用概況(館藏地)'.H140]" office:value-type="float" office:value="104">
            <text:p>104 </text:p>
          </table:table-cell>
          <table:table-cell table:number-columns-repeated="2" table:style-name="ce111"/>
          <table:table-cell table:number-columns-repeated="246"/>
        </table:table-row>
        <table:table-row table:style-name="ro1">
          <table:table-cell table:style-name="ce132"/>
          <table:table-cell table:style-name="ce109"/>
          <table:table-cell table:number-columns-repeated="3" table:style-name="ce106"/>
          <table:table-cell table:style-name="ce118"/>
          <table:table-cell table:style-name="ce154" office:value-type="string">
            <text:p>中華民國105年1月6日編製</text:p>
          </table:table-cell>
          <table:table-cell table:number-columns-repeated="2" table:style-name="ce111"/>
          <table:table-cell table:number-columns-repeated="246"/>
        </table:table-row>
        <table:table-row table:style-name="ro1">
          <table:table-cell table:style-name="ce136" office:value-type="string">
            <text:p>填表</text:p>
          </table:table-cell>
          <table:table-cell table:style-name="ce138" office:value-type="string">
            <text:p>審核</text:p>
          </table:table-cell>
          <table:table-cell table:style-name="ce98"/>
          <table:table-cell table:style-name="ce110" office:value-type="string">
            <text:p>業務主管人員</text:p>
          </table:table-cell>
          <table:table-cell table:style-name="ce98"/>
          <table:table-cell table:style-name="ce146" office:value-type="string">
            <text:p>機關首長</text:p>
          </table:table-cell>
          <table:table-cell table:style-name="ce119"/>
          <table:table-cell table:number-columns-repeated="2" table:style-name="ce111"/>
          <table:table-cell table:number-columns-repeated="246"/>
        </table:table-row>
        <table:table-row table:style-name="ro1">
          <table:table-cell table:style-name="ce137"/>
          <table:table-cell table:number-columns-repeated="2" table:style-name="ce98"/>
          <table:table-cell table:style-name="ce110" office:value-type="string">
            <text:p>主辦統計人員</text:p>
          </table:table-cell>
          <table:table-cell table:number-columns-repeated="2" table:style-name="ce98"/>
          <table:table-cell table:style-name="ce119"/>
          <table:table-cell table:number-columns-repeated="2" table:style-name="ce111"/>
          <table:table-cell table:number-columns-repeated="246"/>
        </table:table-row>
        <table:table-row table:style-name="ro1">
          <table:table-cell table:style-name="ce137"/>
          <table:table-cell table:number-columns-repeated="2" table:style-name="ce98"/>
          <table:table-cell table:style-name="ce110"/>
          <table:table-cell table:number-columns-repeated="2" table:style-name="ce98"/>
          <table:table-cell table:style-name="ce119"/>
          <table:table-cell table:number-columns-repeated="2" table:style-name="ce111"/>
          <table:table-cell table:number-columns-repeated="246"/>
        </table:table-row>
        <table:table-row table:style-name="ro1">
          <table:table-cell table:style-name="ce137"/>
          <table:table-cell table:number-columns-repeated="2" table:style-name="ce98"/>
          <table:table-cell table:style-name="ce110"/>
          <table:table-cell table:number-columns-repeated="2" table:style-name="ce98"/>
          <table:table-cell table:style-name="ce119"/>
          <table:table-cell table:number-columns-repeated="2" table:style-name="ce111"/>
          <table:table-cell table:number-columns-repeated="246"/>
        </table:table-row>
        <table:table-row table:style-name="ro1">
          <table:table-cell table:style-name="ce110" office:value-type="string">
            <text:p>資料來源：新北市立圖書館</text:p>
          </table:table-cell>
          <table:table-cell table:number-columns-repeated="4" table:style-name="ce112"/>
          <table:table-cell table:style-name="ce123"/>
          <table:table-cell table:style-name="ce112"/>
          <table:table-cell table:number-columns-repeated="2" table:style-name="ce111"/>
          <table:table-cell table:number-columns-repeated="246"/>
        </table:table-row>
        <table:table-row table:style-name="ro1">
          <table:table-cell table:style-name="ce110" office:value-type="string">
            <text:p>填表說明：本表填造1式4份，1份送本府主計處，1份送會計室，2份自存。</text:p>
          </table:table-cell>
          <table:table-cell table:style-name="ce113"/>
          <table:table-cell table:number-columns-repeated="2" table:style-name="ce99"/>
          <table:table-cell table:style-name="ce100"/>
          <table:table-cell table:style-name="ce124"/>
          <table:table-cell table:style-name="ce107"/>
          <table:table-cell table:number-columns-repeated="2" table:style-name="ce111"/>
          <table:table-cell table:number-columns-repeated="246"/>
        </table:table-row>
        <table:table-row table:style-name="ro1">
          <table:table-cell table:style-name="ce136"/>
          <table:table-cell table:style-name="ce116"/>
          <table:table-cell table:number-columns-repeated="3" table:style-name="ce99"/>
          <table:table-cell table:style-name="ce124"/>
          <table:table-cell table:style-name="ce107"/>
          <table:table-cell table:number-columns-repeated="2" table:style-name="ce111"/>
          <table:table-cell table:number-columns-repeated="246"/>
        </table:table-row>
        <table:table-row table:number-rows-repeated="65491" table:style-name="ro1">
          <table:table-cell table:number-columns-repeated="256" table:style-name="ce15"/>
        </table:table-row>
      </table:table>
      <table:named-expressions>
        <table:named-expression table:name="Excel_BuiltIn_Print_Area_1" table:base-cell-address="$1月.$A$1" table:expression="['1月'.$A$1:.$G$4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MS Sans Serif" svg:font-family="MS Sans Serif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number:min-integer-digits="1"/>
      <number:text>)</number:text>
      <style:map style:condition="value()&gt;=0" style:apply-style-name="N177P0"/>
    </number:number-style>
    <number:number-style style:name="N178P0" style:volatile="true">
      <number:text>  </number:text>
      <number:number number:min-integer-digits="1" number:grouping="true" number:decimal-places="2"/>
      <number:text> </number:text>
    </number:number-style>
    <number:number-style style:name="N178P1" style:volatile="true">
      <number:text>- </number:text>
      <number:number number:min-integer-digits="1" number:grouping="true" number:decimal-places="2"/>
      <number:text> </number:text>
    </number:number-style>
    <number:text-style style:name="N178P2" style:volatile="true">
      <number:text>  </number:text>
      <number:text>- </number:text>
    </number:text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 10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10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11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11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1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1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1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一般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一般 16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一般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2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2 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3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5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6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6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7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7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8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8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9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9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_90圖書館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一般_93.1-12廖先生--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千分位 2" style:family="table-cell" style:data-style-name="N43"/>
    <style:style style:name="千分位 2 2" style:family="table-cell" style:data-style-name="N178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千分位 2 3" style:family="table-cell" style:data-style-name="N43"/>
    <style:style style:name="千分位 2 3 2" style:family="table-cell" style:data-style-name="N43"/>
    <style:style style:name="千分位 2 4" style:family="table-cell" style:data-style-name="N43"/>
    <style:style style:name="千分位 3" style:family="table-cell" style:data-style-name="N43"/>
    <style:style style:name="千分位 4" style:family="table-cell" style:data-style-name="N43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</office:styles>
  <office:automatic-styles>
    <style:page-layout style:name="pm1">
      <style:page-layout-properties style:print-orientation="portrait" fo:page-width="8.27in" fo:page-height="11.69in" style:scale-to-X="1" style:scale-to-Y="0" style:print-page-order="ttb" fo:margin-left="0.25in" fo:margin-right="0.25in" fo:margin-top="0.3in" fo:margin-bottom="0.3in" style:first-page-number="continue" style:table-centering="horizontal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2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1月" style:display-name="PageStyle_1月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ad8421</meta:generator>
    <meta:initial-creator>user</meta:initial-creator>
    <meta:creation-date>2008-01-29T01:53:30</meta:creation-date>
    <dc:date>2017-03-01T06:01:30</dc:date>
    <meta:print-date>2016-02-15T06:27:34</meta:print-date>
  </office:meta>
</office:document-meta>
</file>