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 fo:text-align-last="justify" style:line-height-at-least="1.129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style:line-height-at-least="1.129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98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/>
    </style:style>
    <style:style style:name="T3_15" style:family="text">
      <style:text-properties style:font-name="標楷體" fo:font-size="14pt" style:font-name-asian="標楷體" style:font-size-asian="14pt" style:font-size-complex="14pt"/>
    </style:style>
    <style:style style:name="T3_16" style:family="text">
      <style:text-properties style:font-name="標楷體" fo:font-size="14pt" style:font-name-asian="標楷體" style:font-size-asian="14pt" style:font-size-complex="14pt"/>
    </style:style>
    <style:style style:name="T3_17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98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98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List_20_Paragraph">
      <style:paragraph-properties fo:line-height="0.988cm" fo:margin-left="0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T7_10" style:family="text">
      <style:text-properties style:font-name="標楷體" fo:font-size="14pt" style:font-name-asian="標楷體" style:font-size-asian="14pt" style:font-size-complex="14pt"/>
    </style:style>
    <style:style style:name="T7_11" style:family="text">
      <style:text-properties style:font-name="標楷體" fo:font-size="14pt" style:font-name-asian="標楷體" style:font-size-asian="14pt" style:font-size-complex="14pt"/>
    </style:style>
    <style:style style:name="T7_1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988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Normal">
      <style:paragraph-properties fo:text-align="justify" fo:line-height="0.988cm"/>
    </style:style>
    <style:style style:name="T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Normal">
      <style:paragraph-properties fo:text-align="justify" fo:text-indent="-3.457cm" fo:line-height="0.988cm" fo:margin-left="5.151cm"/>
    </style:style>
    <style:style style:name="T1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5" style:family="text"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Normal">
      <style:paragraph-properties fo:text-align="justify" fo:line-height="0.988cm" fo:margin-left="1.693cm"/>
    </style:style>
    <style:style style:name="T11_1" style:family="text">
      <style:text-properties fo:color="#262626" style:font-name="標楷體" fo:font-size="14pt" style:font-name-asian="標楷體" style:font-size-asian="14pt" style:font-name-complex="新細明體" style:font-size-complex="14pt"/>
    </style:style>
    <style:style style:name="T11_2" style:family="text">
      <style:text-properties fo:color="#262626" style:font-name="標楷體" fo:font-size="14pt" style:font-name-asian="標楷體" style:font-size-asian="14pt" style:font-name-complex="新細明體" style:font-size-complex="14pt"/>
    </style:style>
    <style:style style:name="T11_3" style:family="text">
      <style:text-properties fo:color="#262626" style:font-name="標楷體" fo:font-size="14pt" style:font-name-asian="標楷體" style:font-size-asian="14pt" style:font-name-complex="新細明體" style:font-size-complex="14pt"/>
    </style:style>
    <style:style style:name="T11_4" style:family="text">
      <style:text-properties fo:color="#262626" style:font-name="標楷體" fo:font-size="14pt" style:font-name-asian="標楷體" style:font-size-asian="14pt" style:font-name-complex="新細明體" style:font-size-complex="14pt"/>
    </style:style>
    <style:style style:name="T11_5" style:family="text">
      <style:text-properties fo:color="#262626" style:font-name="標楷體" fo:font-size="14pt" style:font-name-asian="標楷體" style:font-size-asian="14pt" style:font-name-complex="新細明體" style:font-size-complex="14pt"/>
    </style:style>
    <style:style style:name="T11_6" style:family="text">
      <style:text-properties fo:color="#262626" style:font-name="標楷體" fo:font-size="14pt" style:font-name-asian="標楷體" style:font-size-asian="14pt" style:font-name-complex="新細明體" style:font-size-complex="14pt"/>
    </style:style>
    <style:style style:name="T11_7" style:family="text">
      <style:text-properties fo:color="#262626" style:font-name="標楷體" fo:font-size="14pt" style:font-name-asian="標楷體" style:font-size-asian="14pt" style:font-name-complex="新細明體" style:font-size-complex="14pt"/>
    </style:style>
    <style:style style:name="T11_8" style:family="text">
      <style:text-properties fo:color="#262626" style:font-name="標楷體" fo:font-size="14pt" style:font-name-asian="標楷體" style:font-size-asian="14pt" style:font-name-complex="新細明體" style:font-size-complex="14pt"/>
    </style:style>
    <style:style style:name="T11_9" style:family="text">
      <style:text-properties fo:color="#262626" style:font-name="標楷體" fo:font-size="14pt" style:font-name-asian="標楷體" style:font-size-asian="14pt" style:font-name-complex="新細明體" style:font-size-complex="14pt"/>
    </style:style>
    <style:style style:name="T11_10" style:family="text">
      <style:text-properties fo:color="#262626" style:font-name="標楷體" fo:font-size="14pt" style:font-name-asian="標楷體" style:font-size-asian="14pt" style:font-name-complex="新細明體" style:font-size-complex="14pt"/>
    </style:style>
    <style:style style:name="T11_11" style:family="text">
      <style:text-properties fo:color="#262626" style:font-name="標楷體" fo:font-size="14pt" style:font-name-asian="標楷體" style:font-size-asian="14pt" style:font-name-complex="新細明體" style:font-size-complex="14pt"/>
    </style:style>
    <style:style style:name="T11_12" style:family="text">
      <style:text-properties fo:color="#262626" style:font-name="標楷體" fo:font-size="14pt" style:font-name-asian="標楷體" style:font-size-asian="14pt" style:font-name-complex="新細明體" style:font-size-complex="14pt"/>
    </style:style>
    <style:style style:name="T11_13" style:family="text">
      <style:text-properties fo:color="#262626"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Normal">
      <style:paragraph-properties fo:text-align="justify" fo:line-height="0.988cm" fo:margin-left="1.693cm"/>
    </style:style>
    <style:style style:name="T12_1" style:family="text">
      <style:text-properties fo:color="#262626" style:font-name="標楷體" fo:font-size="14pt" style:font-name-asian="標楷體" style:font-size-asian="14pt" style:font-name-complex="新細明體" style:font-size-complex="14pt"/>
    </style:style>
    <style:style style:name="P13" style:family="paragraph" style:parent-style-name="List_20_Paragraph">
      <style:paragraph-properties fo:text-align="justify" fo:line-height="0.988cm" fo:margin-left="0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/>
    </style:style>
    <style:style style:name="T13_9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List_20_Paragraph">
      <style:paragraph-properties fo:text-align="justify" fo:line-height="0.988cm" fo:margin-left="0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style:font-name="標楷體" fo:font-size="14pt" style:font-name-asian="標楷體" style:font-size-asian="14pt" style:font-size-complex="14pt"/>
    </style:style>
    <style:style style:name="T14_9" style:family="text">
      <style:text-properties style:font-name="標楷體" fo:font-size="14pt" style:font-name-asian="標楷體" style:font-size-asian="14pt" style:font-size-complex="14pt"/>
    </style:style>
    <style:style style:name="T14_10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List_20_Paragraph">
      <style:paragraph-properties fo:text-align="justify" fo:line-height="0.988cm" fo:margin-left="0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align="justify" fo:line-height="0.988cm" fo:margin-left="0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List_20_Paragraph">
      <style:paragraph-properties fo:text-align="justify" fo:line-height="0.988cm" fo:margin-left="0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T17_9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text-align="justify" fo:line-height="0.988cm" fo:margin-left="0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List_20_Paragraph">
      <style:paragraph-properties fo:text-align="justify" fo:line-height="0.988cm" fo:margin-left="0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/>
    </style:style>
    <style:style style:name="T19_7" style:family="text">
      <style:text-properties style:font-name="標楷體" fo:font-size="14pt" style:font-name-asian="標楷體" style:font-size-asian="14pt" style:font-size-complex="14pt"/>
    </style:style>
    <style:style style:name="T19_8" style:family="text">
      <style:text-properties style:font-name="標楷體" fo:font-size="14pt" style:font-name-asian="標楷體" style:font-size-asian="14pt" style:font-size-complex="14pt"/>
    </style:style>
    <style:style style:name="T19_9" style:family="text">
      <style:text-properties style:font-name="標楷體" fo:font-size="14pt" style:font-name-asian="標楷體" style:font-size-asian="14pt" style:font-size-complex="14pt"/>
    </style:style>
    <style:style style:name="T19_10" style:family="text">
      <style:text-properties style:font-name="標楷體" fo:font-size="14pt" style:font-name-asian="標楷體" style:font-size-asian="14pt" style:font-size-complex="14pt"/>
    </style:style>
    <style:style style:name="T19_1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text-align="justify" fo:line-height="0.988cm" fo:margin-left="0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T20_6" style:family="text">
      <style:text-properties style:font-name="標楷體" fo:font-size="14pt" style:font-name-asian="標楷體" style:font-size-asian="14pt" style:font-size-complex="14pt"/>
    </style:style>
    <style:style style:name="T20_7" style:family="text">
      <style:text-properties style:font-name="標楷體" fo:font-size="14pt" style:font-name-asian="標楷體" style:font-size-asian="14pt" style:font-size-complex="14pt"/>
    </style:style>
    <style:style style:name="T20_8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List_20_Paragraph">
      <style:paragraph-properties fo:text-align="justify" fo:text-indent="-4.939cm" fo:line-height="0.988cm" fo:margin-left="24.694cm"/>
    </style:style>
    <style:style style:name="T2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22" style:family="paragraph" style:parent-style-name="Normal">
      <style:paragraph-properties fo:text-align="justify" fo:line-height="0.988cm">
        <style:tab-stops>
          <style:tab-stop style:type="left" style:leader-style="none" style:position="4.001cm"/>
        </style:tab-stops>
      </style:paragraph-properties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line-height="0.988cm">
        <style:tab-stops>
          <style:tab-stop style:type="left" style:leader-style="none" style:position="4.001cm"/>
        </style:tab-stops>
      </style:paragraph-properties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4" style:family="paragraph" style:parent-style-name="Normal" style:master-page-name="MasterPage1">
      <style:paragraph-properties fo:text-align="justify" fo:line-height="0.988cm" style:page-number="2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line-height="0.988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line-height="0.988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justify" fo:text-indent="-1.482cm" fo:line-height="0.988cm" fo:margin-left="1.482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T27_5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align="justify" fo:line-height="0.988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fo:text-indent="-1.482cm" fo:line-height="0.988cm" fo:margin-left="1.482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T29_5" style:family="text">
      <style:text-properties style:font-name="標楷體" fo:font-size="14pt" style:font-name-asian="標楷體" style:font-size-asian="14pt" style:font-size-complex="14pt"/>
    </style:style>
    <style:style style:name="T29_6" style:family="text">
      <style:text-properties style:font-name="標楷體" fo:font-size="14pt" style:font-name-asian="標楷體" style:font-size-asian="14pt" style:font-size-complex="14pt"/>
    </style:style>
    <style:style style:name="T29_7" style:family="text">
      <style:text-properties style:font-name="標楷體" fo:font-size="14pt" style:font-name-asian="標楷體" style:font-size-asian="14pt" style:font-size-complex="14pt"/>
    </style:style>
    <style:style style:name="T29_8" style:family="text">
      <style:text-properties style:font-name="標楷體" fo:font-size="14pt" style:font-name-asian="標楷體" style:font-size-asian="14pt" style:font-size-complex="14pt"/>
    </style:style>
    <style:style style:name="T29_9" style:family="text">
      <style:text-properties style:font-name="標楷體" fo:font-size="14pt" style:font-name-asian="標楷體" style:font-size-asian="14pt" style:font-size-complex="14pt"/>
    </style:style>
    <style:style style:name="T29_10" style:family="text">
      <style:text-properties style:font-name="標楷體" fo:font-size="14pt" style:font-name-asian="標楷體" style:font-size-asian="14pt" style:font-size-complex="14pt"/>
    </style:style>
    <style:style style:name="T29_11" style:family="text">
      <style:text-properties style:font-name="標楷體" fo:font-size="14pt" style:font-name-asian="標楷體" style:font-size-asian="14pt" style:font-size-complex="14pt"/>
    </style:style>
    <style:style style:name="T29_12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line-height="0.988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fo:text-indent="-1.729cm" fo:line-height="0.988cm" fo:margin-left="1.729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align="justify" fo:line-height="0.988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align="justify" fo:line-height="0.988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fo:line-height="0.988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line-height="0.988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style:font-name="標楷體" fo:font-size="14pt" style:font-name-asian="標楷體" style:font-size-asian="14pt" style:font-size-complex="14pt"/>
    </style:style>
    <style:style style:name="T35_5" style:family="text">
      <style:text-properties style:font-name="標楷體" fo:font-size="14pt" style:font-name-asian="標楷體" style:font-size-asian="14pt" style:font-size-complex="14pt"/>
    </style:style>
    <style:style style:name="T35_6" style:family="text">
      <style:text-properties style:font-name="標楷體" fo:font-size="14pt" style:font-name-asian="標楷體" style:font-size-asian="14pt" style:font-size-complex="14pt"/>
    </style:style>
    <style:style style:name="T35_7" style:family="text">
      <style:text-properties style:font-name="標楷體" fo:font-size="14pt" style:font-name-asian="標楷體" style:font-size-asian="14pt" style:font-size-complex="14pt"/>
    </style:style>
    <style:style style:name="T35_8" style:family="text">
      <style:text-properties style:font-name="標楷體" fo:font-size="14pt" style:font-name-asian="標楷體" style:font-size-asian="14pt" style:font-size-complex="14pt"/>
    </style:style>
    <style:style style:name="T35_9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align="justify" fo:line-height="0.988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text-indent="-1.482cm" fo:line-height="0.988cm" fo:margin-left="1.482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T37_4" style:family="text">
      <style:text-properties style:font-name="標楷體" fo:font-size="14pt" style:font-name-asian="標楷體" style:font-size-asian="14pt" style:font-size-complex="14pt"/>
    </style:style>
    <style:style style:name="T37_5" style:family="text">
      <style:text-properties style:font-name="標楷體" fo:font-size="14pt" style:font-name-asian="標楷體" style:font-size-asian="14pt" style:font-size-complex="14pt"/>
    </style:style>
    <style:style style:name="T37_6" style:family="text">
      <style:text-properties style:font-name="標楷體" fo:font-size="14pt" style:font-name-asian="標楷體" style:font-size-asian="14pt" style:font-size-complex="14pt"/>
    </style:style>
    <style:style style:name="T37_7" style:family="text">
      <style:text-properties style:font-name="標楷體" fo:font-size="14pt" style:font-name-asian="標楷體" style:font-size-asian="14pt" style:font-size-complex="14pt"/>
    </style:style>
    <style:style style:name="T37_8" style:family="text">
      <style:text-properties style:font-name="標楷體" fo:font-size="14pt" style:font-name-asian="標楷體" style:font-size-asian="14pt" style:font-size-complex="14pt"/>
    </style:style>
    <style:style style:name="T37_9" style:family="text">
      <style:text-properties style:font-name="標楷體" fo:font-size="14pt" style:font-name-asian="標楷體" style:font-size-asian="14pt" style:font-size-complex="14pt"/>
    </style:style>
    <style:style style:name="T37_10" style:family="text">
      <style:text-properties style:font-name="標楷體" fo:font-size="14pt" style:font-name-asian="標楷體" style:font-size-asian="14pt" style:font-size-complex="14pt"/>
    </style:style>
    <style:style style:name="T37_11" style:family="text">
      <style:text-properties style:font-name="標楷體" fo:font-size="14pt" style:font-name-asian="標楷體" style:font-size-asian="14pt" style:font-size-complex="14pt"/>
    </style:style>
    <style:style style:name="T37_12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text-indent="0.247cm" fo:line-height="0.988cm" fo:margin-left="1.27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T38_4" style:family="text">
      <style:text-properties style:font-name="標楷體" fo:font-size="14pt" style:font-name-asian="標楷體" style:font-size-asian="14pt" style:font-size-complex="14pt"/>
    </style:style>
    <style:style style:name="T38_5" style:family="text">
      <style:text-properties style:font-name="標楷體" fo:font-size="14pt" style:font-name-asian="標楷體" style:font-size-asian="14pt" style:font-size-complex="14pt"/>
    </style:style>
    <style:style style:name="T38_6" style:family="text">
      <style:text-properties style:font-name="標楷體" fo:font-size="14pt" style:font-name-asian="標楷體" style:font-size-asian="14pt" style:font-size-complex="14pt"/>
    </style:style>
    <style:style style:name="T38_7" style:family="text">
      <style:text-properties style:font-name="標楷體" fo:font-size="14pt" style:font-name-asian="標楷體" style:font-size-asian="14pt" style:font-size-complex="14pt"/>
    </style:style>
    <style:style style:name="T38_8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text-align="justify" fo:line-height="0.988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text-indent="-1.482cm" fo:line-height="0.988cm" fo:margin-left="1.482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T40_3" style:family="text">
      <style:text-properties style:font-name="標楷體" fo:font-size="14pt" style:font-name-asian="標楷體" style:font-size-asian="14pt" style:font-size-complex="14pt"/>
    </style:style>
    <style:style style:name="T40_4" style:family="text">
      <style:text-properties style:font-name="標楷體" fo:font-size="14pt" style:font-name-asian="標楷體" style:font-size-asian="14pt" style:font-size-complex="14pt"/>
    </style:style>
    <style:style style:name="T40_5" style:family="text">
      <style:text-properties style:font-name="標楷體" fo:font-size="14pt" style:font-name-asian="標楷體" style:font-size-asian="14pt" style:font-size-complex="14pt"/>
    </style:style>
    <style:style style:name="T40_6" style:family="text">
      <style:text-properties style:font-name="標楷體" fo:font-size="14pt" style:font-name-asian="標楷體" style:font-size-asian="14pt" style:font-size-complex="14pt"/>
    </style:style>
    <style:style style:name="T40_7" style:family="text">
      <style:text-properties style:font-name="標楷體" fo:font-size="14pt" style:font-name-asian="標楷體" style:font-size-asian="14pt" style:font-size-complex="14pt"/>
    </style:style>
    <style:style style:name="T40_8" style:family="text">
      <style:text-properties style:font-name="標楷體" fo:font-size="14pt" style:font-name-asian="標楷體" style:font-size-asian="14pt" style:font-size-complex="14pt"/>
    </style:style>
    <style:style style:name="T40_9" style:family="text">
      <style:text-properties style:font-name="標楷體" fo:font-size="14pt" style:font-name-asian="標楷體" style:font-size-asian="14pt" style:font-size-complex="14pt"/>
    </style:style>
    <style:style style:name="T40_10" style:family="text">
      <style:text-properties style:font-name="標楷體" fo:font-size="14pt" style:font-name-asian="標楷體" style:font-size-asian="14pt" style:font-size-complex="14pt"/>
    </style:style>
    <style:style style:name="T40_11" style:family="text">
      <style:text-properties style:font-name="標楷體" fo:font-size="14pt" style:font-name-asian="標楷體" style:font-size-asian="14pt" style:font-size-complex="14pt"/>
    </style:style>
    <style:style style:name="T40_12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line-height="0.988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T41_3" style:family="text">
      <style:text-properties style:font-name="標楷體" fo:font-size="14pt" style:font-name-asian="標楷體" style:font-size-asian="14pt" style:font-size-complex="14pt"/>
    </style:style>
    <style:style style:name="T41_4" style:family="text">
      <style:text-properties style:font-name="標楷體" fo:font-size="14pt" style:font-name-asian="標楷體" style:font-size-asian="14pt" style:font-size-complex="14pt"/>
    </style:style>
    <style:style style:name="T41_5" style:family="text">
      <style:text-properties style:font-name="標楷體" fo:font-size="14pt" style:font-name-asian="標楷體" style:font-size-asian="14pt" style:font-size-complex="14pt"/>
    </style:style>
    <style:style style:name="T41_6" style:family="text">
      <style:text-properties style:font-name="標楷體" fo:font-size="14pt" style:font-name-asian="標楷體" style:font-size-asian="14pt" style:font-size-complex="14pt"/>
    </style:style>
    <style:style style:name="T41_7" style:family="text">
      <style:text-properties style:font-name="標楷體" fo:font-size="14pt" style:font-name-asian="標楷體" style:font-size-asian="14pt" style:font-size-complex="14pt"/>
    </style:style>
    <style:style style:name="T41_8" style:family="text">
      <style:text-properties style:font-name="標楷體" fo:font-size="14pt" style:font-name-asian="標楷體" style:font-size-asian="14pt" style:font-size-complex="14pt"/>
    </style:style>
    <style:style style:name="T41_9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text-align="justify" fo:line-height="0.988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T42_3" style:family="text">
      <style:text-properties style:font-name="標楷體" fo:font-size="14pt" style:font-name-asian="標楷體" style:font-size-asian="14pt" style:font-size-complex="14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43" style:family="paragraph" style:parent-style-name="Normal" style:master-page-name="MasterPage2">
      <style:paragraph-properties fo:text-align="justify" fo:line-height="0.988cm" fo:margin-top="0cm" fo:margin-left="0.499cm" style:page-number="3">
        <style:tab-stops>
          <style:tab-stop style:type="left" style:leader-style="none" style:position="-0.249cm"/>
        </style:tab-stops>
      </style:paragraph-properties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line-height="0.988cm" fo:margin-left="0.499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T44_3" style:family="text">
      <style:text-properties style:font-name="標楷體" fo:font-size="14pt" style:font-name-asian="標楷體" style:font-size-asian="14pt" style:font-size-complex="14pt"/>
    </style:style>
    <style:style style:name="T44_4" style:family="text">
      <style:text-properties style:font-name="標楷體" fo:font-size="14pt" style:font-name-asian="標楷體" style:font-size-asian="14pt" style:font-size-complex="14pt"/>
    </style:style>
    <style:style style:name="T44_5" style:family="text">
      <style:text-properties style:font-name="標楷體" fo:font-size="14pt" style:font-name-asian="標楷體" style:font-size-asian="14pt" style:font-size-complex="14pt"/>
    </style:style>
    <style:style style:name="T44_6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 fo:line-height="0.988cm" fo:margin-left="0.499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fo:line-height="0.988cm" fo:margin-left="0.499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text-align="justify" fo:line-height="0.988cm" fo:margin-left="0.499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text-align="justify" fo:line-height="0.988cm"/>
    </style:style>
    <style:style style:name="T48_1" style:family="text">
      <style:text-properties fo:color="#262626"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line-height="0.988cm" fo:margin-left="0.496cm"/>
    </style:style>
    <style:style style:name="T49_1" style:family="text">
      <style:text-properties fo:color="#262626" style:font-name="標楷體" fo:font-size="14pt" style:font-name-asian="標楷體" style:font-size-asian="14pt" style:font-size-complex="14pt"/>
    </style:style>
    <style:style style:name="T49_2" style:family="text">
      <style:text-properties fo:color="#262626" style:font-name="標楷體" fo:font-size="14pt" style:font-name-asian="標楷體" style:font-size-asian="14pt" style:font-size-complex="14pt"/>
    </style:style>
    <style:style style:name="T49_3" style:family="text">
      <style:text-properties fo:color="#262626" style:font-name="標楷體" fo:font-size="14pt" style:font-name-asian="標楷體" style:font-size-asian="14pt" style:font-size-complex="14pt"/>
    </style:style>
    <style:style style:name="T49_4" style:family="text">
      <style:text-properties fo:color="#262626" style:font-name="標楷體" fo:font-size="14pt" style:font-name-asian="標楷體" style:font-size-asian="14pt" style:font-size-complex="14pt"/>
    </style:style>
    <style:style style:name="T49_5" style:family="text">
      <style:text-properties fo:color="#262626" style:font-name="標楷體" fo:font-size="14pt" style:font-name-asian="標楷體" style:font-size-asian="14pt" style:font-size-complex="14pt"/>
    </style:style>
    <style:style style:name="T49_6" style:family="text">
      <style:text-properties fo:color="#262626" style:font-name="標楷體" fo:font-size="14pt" style:font-name-asian="標楷體" style:font-size-asian="14pt" style:font-size-complex="14pt"/>
    </style:style>
    <style:style style:name="T49_7" style:family="text">
      <style:text-properties fo:color="#262626" style:font-name="標楷體" fo:font-size="14pt" style:font-name-asian="標楷體" style:font-size-asian="14pt" style:font-size-complex="14pt"/>
    </style:style>
    <style:style style:name="T49_8" style:family="text">
      <style:text-properties fo:color="#262626" style:font-name="標楷體" fo:font-size="14pt" style:font-name-asian="標楷體" style:font-size-asian="14pt" style:font-size-complex="14pt"/>
    </style:style>
    <style:style style:name="T49_9" style:family="text">
      <style:text-properties fo:color="#262626" style:font-name="標楷體" fo:font-size="14pt" style:font-name-asian="標楷體" style:font-size-asian="14pt" style:font-size-complex="14pt"/>
    </style:style>
    <style:style style:name="T49_10" style:family="text">
      <style:text-properties fo:color="#262626" style:font-name="標楷體" fo:font-size="14pt" style:font-name-asian="標楷體" style:font-size-asian="14pt" style:font-size-complex="14pt"/>
    </style:style>
    <style:style style:name="T49_11" style:family="text">
      <style:text-properties fo:color="#262626" style:font-name="標楷體" fo:font-size="14pt" style:font-name-asian="標楷體" style:font-size-asian="14pt" style:font-size-complex="14pt"/>
    </style:style>
    <style:style style:name="T49_12" style:family="text">
      <style:text-properties fo:color="#262626" style:font-name="標楷體" fo:font-size="14pt" style:font-name-asian="標楷體" style:font-size-asian="14pt" style:font-size-complex="14pt"/>
    </style:style>
    <style:style style:name="T49_13" style:family="text">
      <style:text-properties fo:color="#262626" style:font-name="標楷體" fo:font-size="14pt" style:font-name-asian="標楷體" style:font-size-asian="14pt" style:font-size-complex="14pt"/>
    </style:style>
    <style:style style:name="T49_14" style:family="text">
      <style:text-properties fo:color="#262626" style:font-name="標楷體" fo:font-size="14pt" style:font-name-asian="標楷體" style:font-size-asian="14pt" style:font-size-complex="14pt"/>
    </style:style>
    <style:style style:name="T49_15" style:family="text">
      <style:text-properties fo:color="#262626" style:font-name="標楷體" fo:font-size="14pt" style:font-name-asian="標楷體" style:font-size-asian="14pt" style:font-size-complex="14pt"/>
    </style:style>
    <style:style style:name="T49_16" style:family="text">
      <style:text-properties fo:color="#262626" style:font-name="標楷體" fo:font-size="14pt" style:font-name-asian="標楷體" style:font-size-asian="14pt" style:font-size-complex="14pt"/>
    </style:style>
    <style:style style:name="T49_17" style:family="text">
      <style:text-properties fo:color="#262626" style:font-name="標楷體" fo:font-size="14pt" style:font-name-asian="標楷體" style:font-size-asian="14pt" style:font-size-complex="14pt"/>
    </style:style>
    <style:style style:name="T49_18" style:family="text">
      <style:text-properties fo:color="#262626" style:font-name="標楷體" fo:font-size="14pt" style:font-name-asian="標楷體" style:font-size-asian="14pt" style:font-size-complex="14pt"/>
    </style:style>
    <style:style style:name="T49_19" style:family="text">
      <style:text-properties fo:color="#262626" style:font-name="標楷體" fo:font-size="14pt" style:font-name-asian="標楷體" style:font-size-asian="14pt" style:font-size-complex="14pt"/>
    </style:style>
    <style:style style:name="T49_20" style:family="text">
      <style:text-properties fo:color="#262626" style:font-name="標楷體" fo:font-size="14pt" style:font-name-asian="標楷體" style:font-size-asian="14pt" style:font-size-complex="14pt"/>
    </style:style>
    <style:style style:name="T49_21" style:family="text">
      <style:text-properties fo:color="#262626" style:font-name="標楷體" fo:font-size="14pt" style:font-name-asian="標楷體" style:font-size-asian="14pt" style:font-size-complex="14pt"/>
    </style:style>
    <style:style style:name="T49_22" style:family="text">
      <style:text-properties fo:color="#262626" style:font-name="標楷體" fo:font-size="14pt" style:font-name-asian="標楷體" style:font-size-asian="14pt" style:font-size-complex="14pt"/>
    </style:style>
    <style:style style:name="T49_23" style:family="text">
      <style:text-properties fo:color="#262626" style:font-name="標楷體" fo:font-size="14pt" style:font-name-asian="標楷體" style:font-size-asian="14pt" style:font-size-complex="14pt"/>
    </style:style>
    <style:style style:name="T49_24" style:family="text">
      <style:text-properties fo:color="#262626" style:font-name="標楷體" fo:font-size="14pt" style:font-name-asian="標楷體" style:font-size-asian="14pt" style:font-size-complex="14pt"/>
    </style:style>
    <style:style style:name="T49_25" style:family="text">
      <style:text-properties fo:color="#262626" style:font-name="標楷體" fo:font-size="14pt" style:font-name-asian="標楷體" style:font-size-asian="14pt" style:font-size-complex="14pt"/>
    </style:style>
    <style:style style:name="T49_26" style:family="text">
      <style:text-properties fo:color="#262626" style:font-name="標楷體" fo:font-size="14pt" style:font-name-asian="標楷體" style:font-size-asian="14pt" style:font-size-complex="14pt"/>
    </style:style>
    <style:style style:name="T49_27" style:family="text">
      <style:text-properties fo:color="#262626" style:font-name="標楷體" fo:font-size="14pt" style:font-name-asian="標楷體" style:font-size-asian="14pt" style:font-size-complex="14pt"/>
    </style:style>
    <style:style style:name="T49_28" style:family="text">
      <style:text-properties fo:color="#262626"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line-height="0.988cm" fo:margin-left="0.496cm"/>
    </style:style>
    <style:style style:name="T50_1" style:family="text">
      <style:text-properties fo:color="#262626" style:font-name="標楷體" fo:font-size="14pt" style:font-name-asian="標楷體" style:font-size-asian="14pt" style:font-size-complex="14pt"/>
    </style:style>
    <style:style style:name="T50_2" style:family="text">
      <style:text-properties fo:color="#262626"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fo:line-height="0.988cm" fo:margin-left="0.496cm"/>
    </style:style>
    <style:style style:name="T51_1" style:family="text">
      <style:text-properties fo:color="#262626" style:font-name="標楷體" fo:font-size="14pt" style:font-name-asian="標楷體" style:font-size-asian="14pt" style:font-size-complex="14pt"/>
    </style:style>
    <style:style style:name="T51_2" style:family="text">
      <style:text-properties fo:color="#262626" style:font-name="標楷體" fo:font-size="14pt" style:font-name-asian="標楷體" style:font-size-asian="14pt" style:font-size-complex="14pt"/>
    </style:style>
    <style:style style:name="T51_3" style:family="text">
      <style:text-properties fo:color="#262626" style:font-name="標楷體" fo:font-size="14pt" style:font-name-asian="標楷體" style:font-size-asian="14pt" style:font-size-complex="14pt"/>
    </style:style>
    <style:style style:name="T51_4" style:family="text">
      <style:text-properties fo:color="#262626" style:font-name="標楷體" fo:font-size="14pt" style:font-name-asian="標楷體" style:font-size-asian="14pt" style:font-size-complex="14pt"/>
    </style:style>
    <style:style style:name="T51_5" style:family="text">
      <style:text-properties fo:color="#262626" style:font-name="標楷體" fo:font-size="14pt" style:font-name-asian="標楷體" style:font-size-asian="14pt" style:font-size-complex="14pt"/>
    </style:style>
    <style:style style:name="T51_6" style:family="text">
      <style:text-properties fo:color="#262626"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line-height="0.988cm" fo:margin-left="0.496cm"/>
    </style:style>
    <style:style style:name="T52_1" style:family="text">
      <style:text-properties fo:color="#262626"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text-align="justify" fo:line-height="0.988cm" fo:margin-left="0.496cm"/>
    </style:style>
    <style:style style:name="T53_1" style:family="text">
      <style:text-properties fo:color="#262626" style:font-name="標楷體" fo:font-size="14pt" style:font-name-asian="標楷體" style:font-size-asian="14pt" style:font-size-complex="14pt"/>
    </style:style>
    <style:style style:name="T53_2" style:family="text">
      <style:text-properties fo:color="#262626"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text-align="justify" fo:text-indent="-2.247cm" fo:line-height="0.988cm" fo:margin-left="2.251cm"/>
    </style:style>
    <style:style style:name="T54_1" style:family="text">
      <style:text-properties fo:color="#262626" style:font-name="標楷體" fo:font-size="14pt" style:font-name-asian="標楷體" style:font-size-asian="14pt" style:font-size-complex="14pt"/>
    </style:style>
    <style:style style:name="T54_2" style:family="text">
      <style:text-properties style:font-name="標楷體" fo:font-size="14pt" style:font-name-asian="標楷體" style:font-size-asian="14pt" style:font-size-complex="14pt"/>
    </style:style>
    <style:style style:name="T54_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ction text:style-name="S1" text:name="S1">
        <text:p text:style-name="P1"><text:span text:style-name="T1_1">新北市政府文化局志願服務隊</text:span></text:p>
        <text:p text:style-name="P2"><text:span text:style-name="T2_1">10</text:span><text:span text:style-name="T2_2">6</text:span><text:span text:style-name="T2_3">年度1月份</text:span><text:span text:style-name="T2_4">幹部會議會議紀錄</text:span></text:p>
        <text:p text:style-name="P3"><text:span text:style-name="T3_1">壹、</text:span><text:span text:style-name="T3_2">時間：</text:span><text:span text:style-name="T3_3">10</text:span><text:span text:style-name="T3_4">6</text:span><text:span text:style-name="T3_5">年</text:span><text:span text:style-name="T3_6">1</text:span><text:span text:style-name="T3_7">月</text:span><text:span text:style-name="T3_8">1</text:span><text:span text:style-name="T3_9">8</text:span><text:span text:style-name="T3_10">日</text:span><text:span text:style-name="T3_11">1</text:span><text:span text:style-name="T3_12">4</text:span><text:span text:style-name="T3_13">:</text:span><text:span text:style-name="T3_14">0</text:span><text:span text:style-name="T3_15">0-1</text:span><text:span text:style-name="T3_16">6</text:span><text:span text:style-name="T3_17">:00</text:span></text:p>
        <text:p text:style-name="P4"><text:span text:style-name="T4_1">貳、</text:span><text:span text:style-name="T4_2">地點：</text:span><text:span text:style-name="T4_3">文化局</text:span><text:span text:style-name="T4_4">大</text:span><text:span text:style-name="T4_5">會議室</text:span></text:p>
        <text:p text:style-name="P5"><text:span text:style-name="T5_1">參、</text:span><text:span text:style-name="T5_2">主席：邱專員書豪</text:span></text:p>
        <text:p text:style-name="P6"><text:span text:style-name="T6_1">肆、</text:span><text:span text:style-name="T6_2">出列席：詳如簽到冊</text:span></text:p>
        <text:p text:style-name="P7"><text:span text:style-name="T7_1">伍、</text:span><text:span text:style-name="T7_2">主席</text:span><text:span text:style-name="T7_3">致詞：</text:span><text:span text:style-name="T7_4">(略)<text:s text:c="28"/></text:span><text:span text:style-name="T7_5"><text:s text:c="6"/></text:span><text:span text:style-name="T7_6">記</text:span><text:span text:style-name="T7_7">錄</text:span><text:span text:style-name="T7_8">:黃</text:span><text:span text:style-name="T7_9">素蓮</text:span><text:span text:style-name="T7_10"><text:s text:c="10"/></text:span><text:span text:style-name="T7_11"><text:s/></text:span><text:span text:style-name="T7_12"><text:s/></text:span></text:p>
        <text:p text:style-name="P8"><text:span text:style-name="T8_1">陸</text:span><text:span text:style-name="T8_2">、</text:span><text:span text:style-name="T8_3">業務單位報告</text:span></text:p>
        <text:p text:style-name="P9"><text:span text:style-name="T9_1"><text:s text:c="3"/>一、總督導</text:span><text:span text:style-name="T9_2">與各組志工督導</text:span><text:span text:style-name="T9_3">：</text:span></text:p>
        <text:p text:style-name="P10"><text:span text:style-name="T10_1">1.</text:span><text:span text:style-name="T10_2"><text:s/></text:span><text:span text:style-name="T10_3">總督導</text:span><text:span text:style-name="T10_4">葛珮琰</text:span><text:span text:style-name="T10_5">：</text:span></text:p>
        <text:p text:style-name="P11"><text:span text:style-name="T11_1">(1)、</text:span><text:span text:style-name="T11_2">106</text:span><text:span text:style-name="T11_3">年</text:span><text:span text:style-name="T11_4">本局有許多文化業務的推動，</text:span><text:span text:style-name="T11_5">需要</text:span><text:span text:style-name="T11_6">各位</text:span><text:span text:style-name="T11_7">志</text:span><text:span text:style-name="T11_8">工幹</text:span><text:span text:style-name="T11_9">部</text:span><text:span text:style-name="T11_10">支</text:span><text:span text:style-name="T11_11">持</text:span><text:span text:style-name="T11_12">與</text:span><text:span text:style-name="T11_13">配合。</text:span></text:p>
        <text:p text:style-name="P12"><text:span text:style-name="T12_1">(2)、105年下半年志工服務時數，請各組督導儘快上衛福部系統登錄。</text:span></text:p>
        <text:p text:style-name="P13"><text:span text:style-name="T13_1"><text:s text:c="2"/></text:span><text:span text:style-name="T13_2"><text:s/></text:span><text:span text:style-name="T13_3"><text:s text:c="4"/></text:span><text:span text:style-name="T13_4">2</text:span><text:span text:style-name="T13_5">.</text:span><text:span text:style-name="T13_6">府中15組</text:span><text:span text:style-name="T13_7">楊斯涵</text:span><text:span text:style-name="T13_8">督導</text:span><text:span text:style-name="T13_9">:</text:span></text:p>
        <text:p text:style-name="P14"><text:span text:style-name="T14_1"><text:s/></text:span><text:span text:style-name="T14_2">　　　</text:span><text:span text:style-name="T14_3">(1)、</text:span><text:span text:style-name="T14_4">春</text:span><text:span text:style-name="T14_5">節</text:span><text:span text:style-name="T14_6">期間，府中15動畫館於</text:span><text:span text:style-name="T14_7">1/29-2/12</text:span><text:span text:style-name="T14_8">規劃</text:span><text:span text:style-name="T14_9">闖關</text:span><text:span text:style-name="T14_10">活動。</text:span></text:p>
        <text:p text:style-name="P15"><text:span text:style-name="T15_1"><text:s text:c="5"/></text:span><text:span text:style-name="T15_2"><text:s text:c="2"/>(2)、</text:span><text:span text:style-name="T15_3">2/1</text:span><text:span text:style-name="T15_4"><text:s/>府中15規劃襪子</text:span><text:span text:style-name="T15_5">DIY</text:span><text:span text:style-name="T15_6">課程，歡迎大家踴躍參與。</text:span><text:span text:style-name="T15_7"><text:s/></text:span><text:span text:style-name="T15_8"><text:s text:c="2"/></text:span></text:p>
        <text:p text:style-name="P16"><text:span text:style-name="T16_1"><text:s text:c="7"/></text:span><text:span text:style-name="T16_2">3</text:span><text:span text:style-name="T16_3">.435藝文組林秀蘭督導：</text:span></text:p>
        <text:p text:style-name="P17"><text:span text:style-name="T17_1"><text:s text:c="4"/></text:span><text:span text:style-name="T17_2"><text:s text:c="3"/></text:span><text:span text:style-name="T17_3">2/15</text:span><text:span text:style-name="T17_4">玩</text:span><text:span text:style-name="T17_5">具博物館</text:span><text:span text:style-name="T17_6">規劃</text:span><text:span text:style-name="T17_7">DIY課</text:span><text:span text:style-name="T17_8">程</text:span><text:span text:style-name="T17_9">，歡迎大家踴躍參與。</text:span></text:p>
        <text:p text:style-name="P18"><text:span text:style-name="T18_1"><text:s text:c="7"/></text:span><text:span text:style-name="T18_2">3</text:span><text:span text:style-name="T18_3">.坪林茶博組賴麗娟督導：</text:span></text:p>
        <text:p text:style-name="P19"><text:span text:style-name="T19_1"><text:s text:c="7"/></text:span><text:span text:style-name="T19_2">(1)、</text:span><text:span text:style-name="T19_3">1/12</text:span><text:span text:style-name="T19_4">本組</text:span><text:span text:style-name="T19_5">改</text:span><text:span text:style-name="T19_6">選幹部</text:span><text:span text:style-name="T19_7">，新任組長為</text:span><text:span text:style-name="T19_8">陳春桃</text:span><text:span text:style-name="T19_9">，新任副組長為</text:span><text:span text:style-name="T19_10">鄭淑卿</text:span><text:span text:style-name="T19_11">。</text:span></text:p>
        <text:p text:style-name="P20"><text:span text:style-name="T20_1"><text:s text:c="7"/></text:span><text:span text:style-name="T20_2">(2)、</text:span><text:span text:style-name="T20_3">春</text:span><text:span text:style-name="T20_4">節活動</text:span><text:span text:style-name="T20_5">期間，本館規劃</text:span><text:span text:style-name="T20_6">金</text:span><text:span text:style-name="T20_7">雞報喜</text:span><text:span text:style-name="T20_8">活動。</text:span></text:p>
        <text:p text:style-name="P21"><text:span text:style-name="T21_1"><text:s text:c="3"/>二、各組志工幹部：</text:span></text:p>
        <text:p text:style-name="P22"><text:span text:style-name="T22_1"><text:s text:c="6"/>1.隊長</text:span><text:span text:style-name="T22_2"><text:tab/></text:span></text:p>
        <text:p text:style-name="P23"><text:span text:style-name="T23_1"><text:s text:c="6"/></text:span><text:span text:style-name="T23_2">休養期間</text:span><text:span text:style-name="T23_3">，謝謝大家的關心</text:span><text:span text:style-name="T23_4">，今年志工隊的業務需要各位志工幹部支持。</text:span></text:p>
      </text:section>
      <text:section text:style-name="S2" text:name="S2">
        <text:p text:style-name="P24"><text:span text:style-name="T24_1"><text:s text:c="6"/>2.副隊長</text:span></text:p>
        <text:p text:style-name="P25"><text:span text:style-name="T25_1"><text:s text:c="6"/></text:span><text:span text:style-name="T25_2">很高興接任本</text:span><text:span text:style-name="T25_3">局志工隊副隊長職務，</text:span><text:span text:style-name="T25_4">希望</text:span><text:span text:style-name="T25_5">能與各組志工幹部有良好合作</text:span><text:span text:style-name="T25_6">。</text:span></text:p>
        <text:p text:style-name="P26"><text:span text:style-name="T26_1"><text:s text:c="6"/>3.</text:span><text:span text:style-name="T26_2">文化資產組<text:s/></text:span></text:p>
        <text:p text:style-name="P27"><text:span text:style-name="T27_1"><text:s/></text:span><text:span text:style-name="T27_2"><text:s text:c="5"/></text:span><text:span text:style-name="T27_3">本組由於無固定館舍，在服務時數上，</text:span><text:span text:style-name="T27_4">請各組儘量提供服務機會</text:span><text:span text:style-name="T27_5">，供本組志工值勤。</text:span></text:p>
        <text:p text:style-name="P28"><text:span text:style-name="T28_1"><text:s text:c="6"/>4.</text:span><text:span text:style-name="T28_2">美術導覽組</text:span></text:p>
        <text:p text:style-name="P29"><text:span text:style-name="T29_1"><text:s/></text:span><text:span text:style-name="T29_2"><text:s text:c="5"/></text:span><text:span text:style-name="T29_3">本組</text:span><text:span text:style-name="T29_4">志工</text:span><text:span text:style-name="T29_5">服勤大多正常，目前本組志工共</text:span><text:span text:style-name="T29_6">5</text:span><text:span text:style-name="T29_7">6</text:span><text:span text:style-name="T29_8">人</text:span><text:span text:style-name="T29_9">，其中</text:span><text:span text:style-name="T29_10">5</text:span><text:span text:style-name="T29_11">人</text:span><text:span text:style-name="T29_12">因家庭個人因素目前暫時申請停止職務。</text:span></text:p>
        <text:p text:style-name="P30"><text:span text:style-name="T30_1"><text:s text:c="6"/>5.</text:span><text:span text:style-name="T30_2">公共藝術組暨社區營造組<text:s/></text:span></text:p>
        <text:p text:style-name="P31"><text:span text:style-name="T31_1"><text:s/></text:span><text:span text:style-name="T31_2"><text:s text:c="6"/></text:span><text:span text:style-name="T31_3">本組志工雖然人數不多，但各位志工都有各自的文化素養及專業，非常願意到各組協助支援。</text:span></text:p>
        <text:p text:style-name="P32"><text:span text:style-name="T32_1"><text:s text:c="6"/>6.</text:span><text:span text:style-name="T32_2">府中15組</text:span></text:p>
        <text:p text:style-name="P33"><text:span text:style-name="T33_1"><text:s text:c="6"/>很高興接任組長一職，未來2年將全力協助府中15推動藝文活動</text:span><text:span text:style-name="T33_2">。</text:span></text:p>
        <text:p text:style-name="P34"><text:span text:style-name="T34_1"><text:s text:c="6"/>7.</text:span><text:span text:style-name="T34_2">演藝廳組</text:span></text:p>
        <text:p text:style-name="P35"><text:span text:style-name="T35_1"><text:s/></text:span><text:span text:style-name="T35_2"><text:s text:c="5"/></text:span><text:span text:style-name="T35_3">105年下半年本組志工服務</text:span><text:span text:style-name="T35_4">時數</text:span><text:span text:style-name="T35_5">已</text:span><text:span text:style-name="T35_6">全部</text:span><text:span text:style-name="T35_7">登錄</text:span><text:span text:style-name="T35_8">完成</text:span><text:span text:style-name="T35_9">。</text:span></text:p>
        <text:p text:style-name="P36"><text:span text:style-name="T36_1"><text:s text:c="6"/>8.435</text:span><text:span text:style-name="T36_2">藝文</text:span><text:span text:style-name="T36_3">組</text:span></text:p>
        <text:p text:style-name="P37"><text:span text:style-name="T37_1"><text:s/></text:span><text:span text:style-name="T37_2"><text:s text:c="5"/></text:span><text:span text:style-name="T37_3">(1)、本組志工原本</text:span><text:span text:style-name="T37_4">人</text:span><text:span text:style-name="T37_5">數</text:span><text:span text:style-name="T37_6">1</text:span><text:span text:style-name="T37_7">9</text:span><text:span text:style-name="T37_8">人，今年</text:span><text:span text:style-name="T37_9">新</text:span><text:span text:style-name="T37_10">召募</text:span><text:span text:style-name="T37_11">9</text:span><text:span text:style-name="T37_12">位志工，目前志工人數28人。</text:span></text:p>
        <text:p text:style-name="P38"><text:span text:style-name="T38_1">(2)、</text:span><text:span text:style-name="T38_2">請</text:span><text:span text:style-name="T38_3">來</text:span><text:span text:style-name="T38_4">支援</text:span><text:span text:style-name="T38_5">本園區之志工配</text:span><text:span text:style-name="T38_6">帶識別</text:span><text:span text:style-name="T38_7">證</text:span><text:span text:style-name="T38_8">。</text:span></text:p>
        <text:p text:style-name="P39"><text:span text:style-name="T39_1"><text:s text:c="6"/>9.坪林茶博組</text:span></text:p>
        <text:p text:style-name="P40"><text:span text:style-name="T40_1"><text:s/></text:span><text:span text:style-name="T40_2"><text:s text:c="5"/></text:span><text:span text:style-name="T40_3">(1)、</text:span><text:span text:style-name="T40_4">本組志工原本</text:span><text:span text:style-name="T40_5">人</text:span><text:span text:style-name="T40_6">數1</text:span><text:span text:style-name="T40_7">9</text:span><text:span text:style-name="T40_8">人，今年</text:span><text:span text:style-name="T40_9">新</text:span><text:span text:style-name="T40_10">召募</text:span><text:span text:style-name="T40_11">3</text:span><text:span text:style-name="T40_12">位志工，目前志工人數22人。</text:span></text:p>
        <text:p text:style-name="P41"><text:span text:style-name="T41_1"><text:s/></text:span><text:span text:style-name="T41_2"><text:s text:c="5"/></text:span><text:span text:style-name="T41_3">(2)、去年本組</text:span><text:span text:style-name="T41_4">服</text:span><text:span text:style-name="T41_5">勤</text:span><text:span text:style-name="T41_6">時數共</text:span><text:span text:style-name="T41_7">2</text:span><text:span text:style-name="T41_8">,</text:span><text:span text:style-name="T41_9">660小時。</text:span></text:p>
        <text:p text:style-name="P42"><text:span text:style-name="T42_1">柒、</text:span><text:span text:style-name="T42_2">臨時動議</text:span><text:span text:style-name="T42_3">：</text:span></text:p>
      </text:section>
      <text:section text:style-name="S3" text:name="S3">
        <text:p text:style-name="P43"><text:span text:style-name="T43_1">一、請討論今年度志工月例會時間</text:span><text:span text:style-name="T43_2">及各次協助組別</text:span><text:span text:style-name="T43_3">。</text:span></text:p>
        <text:p text:style-name="P44"><text:span text:style-name="T44_1">二、請討論今年</text:span><text:span text:style-name="T44_2">志工</text:span><text:span text:style-name="T44_3">轉組及跨組</text:span><text:span text:style-name="T44_4">申請機制</text:span><text:span text:style-name="T44_5">及時間</text:span><text:span text:style-name="T44_6">。</text:span></text:p>
        <text:p text:style-name="P45"><text:span text:style-name="T45_1">三、公共藝術暨社區營造組由於沒有固定場館，志工服務時數不足，建議改為藝文推廣組</text:span><text:span text:style-name="T45_2">，支援藝文推廣科</text:span><text:span text:style-name="T45_3">相關業務活動。</text:span></text:p>
        <text:p text:style-name="P46"><text:span text:style-name="T46_1">四、本局目前志工最低服務時數為96小時，是否偏高</text:span><text:span text:style-name="T46_2">。</text:span></text:p>
        <text:p text:style-name="P47"><text:span text:style-name="T47_1">五、</text:span><text:span text:style-name="T47_2">106年各組是否仍需召募新進志工</text:span></text:p>
        <text:p text:style-name="P48"><text:span text:style-name="T48_1">捌、會議決議：</text:span></text:p>
        <text:p text:style-name="P49"><text:span text:style-name="T49_1">一、106年志工月例會時間</text:span><text:span text:style-name="T49_2">及工作組別</text:span><text:span text:style-name="T49_3">為：</text:span><text:span text:style-name="T49_4">2/25</text:span><text:span text:style-name="T49_5">(府中15)</text:span><text:span text:style-name="T49_6">、</text:span><text:span text:style-name="T49_7">8</text:span><text:span text:style-name="T49_8">/26</text:span><text:span text:style-name="T49_9">(演藝廳)</text:span><text:span text:style-name="T49_10">、</text:span><text:span text:style-name="T49_11">1</text:span><text:span text:style-name="T49_12">2/23</text:span><text:span text:style-name="T49_13">(</text:span><text:span text:style-name="T49_14">美導</text:span><text:span text:style-name="T49_15">)</text:span><text:span text:style-name="T49_16">、</text:span><text:span text:style-name="T49_17">4/21</text:span><text:span text:style-name="T49_18">(文資)</text:span><text:span text:style-name="T49_19">、</text:span><text:span text:style-name="T49_20">6</text:span><text:span text:style-name="T49_21">/30</text:span><text:span text:style-name="T49_22">(公共藝術)</text:span><text:span text:style-name="T49_23">、</text:span><text:span text:style-name="T49_24">1</text:span><text:span text:style-name="T49_25">0/20</text:span><text:span text:style-name="T49_26">(</text:span><text:span text:style-name="T49_27">435</text:span><text:span text:style-name="T49_28">)。</text:span></text:p>
        <text:p text:style-name="P50"><text:span text:style-name="T50_1">二、</text:span><text:span text:style-name="T50_2">今年度志工轉組申請及審核作業請於2/28前完成，另外有需要其他組支援各組活動，請督導事先將需協助的時段公告。</text:span></text:p>
        <text:p text:style-name="P51"><text:span text:style-name="T51_1">三</text:span><text:span text:style-name="T51_2">、公共藝術暨社區營造組更名為藝文推廣組，協助藝文推廣科</text:span><text:span text:style-name="T51_3">活動。若有公共藝術相關導覽協助需求，該組志工</text:span><text:span text:style-name="T51_4">可</text:span><text:span text:style-name="T51_5">優先</text:span><text:span text:style-name="T51_6">支援。</text:span></text:p>
        <text:p text:style-name="P52"><text:span text:style-name="T52_1">四、本局去年度(105年)每位志工平均服務時數為120小時，達成96小時標準並非困難，因此將維持96小時服務門檻。</text:span></text:p>
        <text:p text:style-name="P53"><text:span text:style-name="T53_1">五、106年本局仍會召募新進志工，</text:span><text:span text:style-name="T53_2">預計召募75名新進志工。</text:span></text:p>
        <text:p text:style-name="P54"><text:span text:style-name="T54_1">玖、</text:span><text:span text:style-name="T54_2">散會：</text:span><text:span text:style-name="T54_3">下午16時整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/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741cm" text:min-label-width="1.27cm" fo:text-align="start" text:list-level-position-and-space-mode="label-alignment">
          <style:list-level-label-alignment text:label-followed-by="listtab" fo:margin-left="2.011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711cm" text:min-label-width="1.27cm" fo:text-align="start" text:list-level-position-and-space-mode="label-alignment">
          <style:list-level-label-alignment text:label-followed-by="listtab" fo:margin-left="1.981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58cm" text:min-label-width="0.847cm" fo:text-align="start" text:list-level-position-and-space-mode="label-alignment">
          <style:list-level-label-alignment text:label-followed-by="listtab" fo:margin-left="2.40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51cm" text:min-label-distance="0.847cm" fo:text-align="end" text:list-level-position-and-space-mode="label-alignment">
          <style:list-level-label-alignment text:label-followed-by="listtab" fo:margin-left="3.25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51cm" text:min-label-width="0.847cm" fo:text-align="start" text:list-level-position-and-space-mode="label-alignment">
          <style:list-level-label-alignment text:label-followed-by="listtab" fo:margin-left="4.09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98cm" text:min-label-width="0.847cm" fo:text-align="start" text:list-level-position-and-space-mode="label-alignment">
          <style:list-level-label-alignment text:label-followed-by="listtab" fo:margin-left="4.94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91cm" text:min-label-distance="0.847cm" fo:text-align="end" text:list-level-position-and-space-mode="label-alignment">
          <style:list-level-label-alignment text:label-followed-by="listtab" fo:margin-left="5.79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91cm" text:min-label-width="0.847cm" fo:text-align="start" text:list-level-position-and-space-mode="label-alignment">
          <style:list-level-label-alignment text:label-followed-by="listtab" fo:margin-left="6.63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38cm" text:min-label-width="0.847cm" fo:text-align="start" text:list-level-position-and-space-mode="label-alignment">
          <style:list-level-label-alignment text:label-followed-by="listtab" fo:margin-left="7.48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31cm" text:min-label-distance="0.847cm" fo:text-align="end" text:list-level-position-and-space-mode="label-alignment">
          <style:list-level-label-alignment text:label-followed-by="listtab" fo:margin-left="8.331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249cm" text:min-label-width="0.699cm" fo:text-align="start" text:list-level-position-and-space-mode="label-alignment">
          <style:list-level-label-alignment text:label-followed-by="listtab" fo:margin-left="1.947cm" fo:text-indent="-0.69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5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5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6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6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0.75cm" text:min-label-width="1.27cm" fo:text-align="start" text:list-level-position-and-space-mode="label-alignment">
          <style:list-level-label-alignment text:label-followed-by="listtab" fo:margin-left="2.02cm" fo:text-indent="-1.27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nothing" fo:margin-left="2.5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717cm" text:min-label-width="0.847cm" fo:text-align="start" text:list-level-position-and-space-mode="label-alignment">
          <style:list-level-label-alignment text:label-followed-by="listtab" fo:margin-left="8.56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564cm" text:min-label-width="0.847cm" fo:text-align="start" text:list-level-position-and-space-mode="label-alignment">
          <style:list-level-label-alignment text:label-followed-by="listtab" fo:margin-left="9.4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0.257cm" text:min-label-distance="0.847cm" fo:text-align="end" text:list-level-position-and-space-mode="label-alignment">
          <style:list-level-label-alignment text:label-followed-by="listtab" fo:margin-left="10.25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6cm" text:min-label-width="0.847cm" fo:text-align="start" text:list-level-position-and-space-mode="label-alignment">
          <style:list-level-label-alignment text:label-followed-by="listtab" fo:margin-left="1.446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446cm" text:min-label-width="0.847cm" fo:text-align="start" text:list-level-position-and-space-mode="label-alignment">
          <style:list-level-label-alignment text:label-followed-by="listtab" fo:margin-left="2.2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4cm" text:min-label-distance="0.847cm" fo:text-align="end" text:list-level-position-and-space-mode="label-alignment">
          <style:list-level-label-alignment text:label-followed-by="listtab" fo:margin-left="3.1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4cm" text:min-label-width="0.847cm" fo:text-align="start" text:list-level-position-and-space-mode="label-alignment">
          <style:list-level-label-alignment text:label-followed-by="listtab" fo:margin-left="3.98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986cm" text:min-label-width="0.847cm" fo:text-align="start" text:list-level-position-and-space-mode="label-alignment">
          <style:list-level-label-alignment text:label-followed-by="listtab" fo:margin-left="4.8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68cm" text:min-label-distance="0.847cm" fo:text-align="end" text:list-level-position-and-space-mode="label-alignment">
          <style:list-level-label-alignment text:label-followed-by="listtab" fo:margin-left="5.6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68cm" text:min-label-width="0.847cm" fo:text-align="start" text:list-level-position-and-space-mode="label-alignment">
          <style:list-level-label-alignment text:label-followed-by="listtab" fo:margin-left="6.52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526cm" text:min-label-width="0.847cm" fo:text-align="start" text:list-level-position-and-space-mode="label-alignment">
          <style:list-level-label-alignment text:label-followed-by="listtab" fo:margin-left="7.3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22cm" text:min-label-distance="0.847cm" fo:text-align="end" text:list-level-position-and-space-mode="label-alignment">
          <style:list-level-label-alignment text:label-followed-by="listtab" fo:margin-left="8.22cm" fo:text-indent="-0.847cm"/>
        </style:list-level-properties>
      </text:list-level-style-number>
    </text:list-style>
    <text:list-style style:name="LS10">
      <text:list-level-style-number style:num-format="一, 十, 一百(繁), ..." text:start-value="2" text:style-name="List1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nothing" fo:margin-left="1.596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2" text:style-name="List1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847cm" text:min-label-width="0cm" fo:text-align="start" text:list-level-position-and-space-mode="label-alignment">
          <style:list-level-label-alignment text:label-followed-by="nothing" fo:margin-left="0.847cm" fo:text-indent="0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471cm" text:min-label-distance="0.847cm" fo:text-align="end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011cm" text:min-label-distance="0.847cm" fo:text-align="end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858cm" text:min-label-width="0.847cm" fo:text-align="start" text:list-level-position-and-space-mode="label-alignment">
          <style:list-level-label-alignment text:label-followed-by="listtab" fo:margin-left="8.70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551cm" text:min-label-distance="0.847cm" fo:text-align="end" text:list-level-position-and-space-mode="label-alignment">
          <style:list-level-label-alignment text:label-followed-by="listtab" fo:margin-left="9.551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3.577cm" text:min-label-width="0.635cm" fo:text-align="start" text:list-level-position-and-space-mode="label-alignment">
          <style:list-level-label-alignment text:label-followed-by="listtab" fo:margin-left="4.212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4.424cm" text:min-label-width="0.847cm" fo:text-align="start" text:list-level-position-and-space-mode="label-alignment">
          <style:list-level-label-alignment text:label-followed-by="listtab" fo:margin-left="5.2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6.117cm" text:min-label-distance="0.847cm" fo:text-align="end" text:list-level-position-and-space-mode="label-alignment">
          <style:list-level-label-alignment text:label-followed-by="listtab" fo:margin-left="6.11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6.117cm" text:min-label-width="0.847cm" fo:text-align="start" text:list-level-position-and-space-mode="label-alignment">
          <style:list-level-label-alignment text:label-followed-by="listtab" fo:margin-left="6.964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6.964cm" text:min-label-width="0.847cm" fo:text-align="start" text:list-level-position-and-space-mode="label-alignment">
          <style:list-level-label-alignment text:label-followed-by="listtab" fo:margin-left="7.81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8.657cm" text:min-label-distance="0.847cm" fo:text-align="end" text:list-level-position-and-space-mode="label-alignment">
          <style:list-level-label-alignment text:label-followed-by="listtab" fo:margin-left="8.65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8.657cm" text:min-label-width="0.847cm" fo:text-align="start" text:list-level-position-and-space-mode="label-alignment">
          <style:list-level-label-alignment text:label-followed-by="listtab" fo:margin-left="9.504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9.504cm" text:min-label-width="0.847cm" fo:text-align="start" text:list-level-position-and-space-mode="label-alignment">
          <style:list-level-label-alignment text:label-followed-by="listtab" fo:margin-left="10.35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11.197cm" text:min-label-distance="0.847cm" fo:text-align="end" text:list-level-position-and-space-mode="label-alignment">
          <style:list-level-label-alignment text:label-followed-by="listtab" fo:margin-left="11.19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  <style:page-layout style:name="pm2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  <style:page-layout style:name="pm3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臺北縣政府96年度第1次志願服務工作會報紀錄</dc:title>
    <meta:initial-creator>af7384</meta:initial-creator>
    <meta:creation-date>2017-01-25T06:49:00</meta:creation-date>
    <dc:creator>USER</dc:creator>
    <dc:date>2017-01-25T06:49:00</dc:date>
    <meta:print-date>2015-11-26T03:24:00</meta:print-date>
    <meta:editing-cycles>2</meta:editing-cycles>
    <meta:document-statistic meta:page-count="4" meta:paragraph-count="3" meta:row-count="10" meta:word-count="230" meta:character-count="1538" meta:non-whitespace-character-count="1311"/>
  </office:meta>
</office:document-meta>
</file>