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988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T3_13" style:family="text">
      <style:text-properties style:font-name="標楷體" fo:font-size="14pt" style:font-name-asian="標楷體" style:font-size-asian="14pt" style:font-size-complex="14pt"/>
    </style:style>
    <style:style style:name="T3_14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fo:color="#ff0000"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List_20_Paragraph">
      <style:paragraph-properties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align="justify" fo:text-indent="-0.099cm" fo:line-height="0.988cm" fo:margin-left="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line-heigh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indent="-0.631cm" fo:line-height="0.988cm" fo:margin-left="2.533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-0.631cm" fo:line-height="0.988cm" fo:margin-left="2.53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text-indent="-0.631cm" fo:line-height="0.988cm" fo:margin-left="2.533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line-height="0.98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line-height="0.98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0.98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0.988cm" fo:margin-left="0.751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indent="0.247cm" fo:line-height="0.988cm" fo:margin-left="1.69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line-height="0.988cm" fo:margin-left="0.751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2.469cm" fo:line-height="0.988cm" fo:margin-left="12.347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T21_7" style:family="text">
      <style:text-properties style:font-name="標楷體" fo:font-size="14pt" style:font-name-asian="標楷體" style:font-size-asian="14pt" style:font-size-complex="14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T21_9" style:family="text">
      <style:text-properties style:font-name="標楷體" fo:font-size="14pt" style:font-name-asian="標楷體" style:font-size-asian="14pt" style:font-size-complex="14pt"/>
    </style:style>
    <style:style style:name="T21_10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text-indent="1.729cm" fo:line-height="0.988cm" fo:margin-left="0.212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3" style:family="paragraph" style:parent-style-name="List_20_Paragraph" style:master-page-name="MasterPage1">
      <style:paragraph-properties fo:text-indent="0.208cm" fo:line-height="0.988cm" fo:margin-left="1.693cm" style:page-number="2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text-indent="0.208cm" fo:line-height="0.988cm" fo:margin-left="1.693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line-height="0.988cm" fo:margin-left="0.751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line-height="0.988cm" fo:margin-left="1.693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line-height="0.988cm" fo:margin-left="0.847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line-height="0.988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text-indent="0.208cm" fo:line-height="0.988cm" fo:margin-left="1.693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98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indent="0.208cm" fo:line-height="0.988cm" fo:margin-left="1.693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988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0.208cm" fo:line-height="0.988cm" fo:margin-left="1.693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988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0.741cm" fo:line-height="0.988cm" fo:margin-left="2.858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0.988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T36_9" style:family="text">
      <style:text-properties style:font-name="標楷體" fo:font-size="14pt" style:font-name-asian="標楷體" style:font-size-asian="14pt" style:font-size-complex="14pt"/>
    </style:style>
    <style:style style:name="T36_10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line-height="0.988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1.976cm" fo:line-height="0.988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988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indent="0.247cm" fo:line-height="0.988cm" fo:margin-left="1.693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T40_4" style:family="text">
      <style:text-properties style:font-name="標楷體" fo:font-size="14pt" style:font-name-asian="標楷體" style:font-size-asian="14pt" style:font-size-complex="14pt"/>
    </style:style>
    <style:style style:name="T40_5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98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line-height="0.988cm" fo:margin-left="1.693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T42_3" style:family="text">
      <style:text-properties style:font-name="標楷體" fo:font-size="14pt" style:font-name-asian="標楷體" style:font-size-asian="14pt" style:font-size-complex="14pt"/>
    </style:style>
    <style:style style:name="T42_4" style:family="text">
      <style:text-properties style:font-name="標楷體" fo:font-size="14pt" style:font-name-asian="標楷體" style:font-size-asian="14pt" style:font-size-complex="14pt"/>
    </style:style>
    <style:style style:name="T42_5" style:family="text">
      <style:text-properties style:font-name="標楷體" fo:font-size="14pt" style:font-name-asian="標楷體" style:font-size-asian="14pt" style:font-size-complex="14pt"/>
    </style:style>
    <style:style style:name="T42_6" style:family="text">
      <style:text-properties style:font-name="標楷體" fo:font-size="14pt" style:font-name-asian="標楷體" style:font-size-asian="14pt" style:font-size-complex="14pt"/>
    </style:style>
    <style:style style:name="T42_7" style:family="text">
      <style:text-properties style:font-name="標楷體" fo:font-size="14pt" style:font-name-asian="標楷體" style:font-size-asian="14pt" style:font-size-complex="14pt"/>
    </style:style>
    <style:style style:name="T42_8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line-height="0.988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line-height="0.988cm" fo:margin-left="1.693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0.988cm" fo:margin-left="1.693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line-height="0.988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7" style:family="paragraph" style:parent-style-name="Normal" style:master-page-name="MasterPage2">
      <style:paragraph-properties fo:text-align="justify" fo:line-height="0.988cm" fo:margin-top="0cm" style:page-number="3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0.988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line-height="0.988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line-height="0.988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line-height="0.988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/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T51_5" style:family="text">
      <style:text-properties style:font-name="標楷體" fo:font-size="14pt" style:font-name-asian="標楷體" style:font-size-asian="14pt" style:font-size-complex="14pt"/>
    </style:style>
    <style:style style:name="T51_6" style:family="text">
      <style:text-properties style:font-name="標楷體" fo:font-size="14pt" style:font-name-asian="標楷體" style:font-size-asian="14pt" style:font-size-complex="14pt"/>
    </style:style>
    <style:style style:name="T51_7" style:family="text">
      <style:text-properties style:font-name="標楷體" fo:font-size="14pt" style:font-name-asian="標楷體" style:font-size-asian="14pt" style:font-size-complex="14pt"/>
    </style:style>
    <style:style style:name="T51_8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line-height="0.988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/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T52_5" style:family="text"/>
    <style:style style:name="T52_6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line-height="0.988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style:font-name="標楷體" fo:font-size="14pt" style:font-name-asian="標楷體" style:font-size-asian="14pt" style:font-size-complex="14pt"/>
    </style:style>
    <style:style style:name="T53_3" style:family="text"/>
    <style:style style:name="T53_4" style:family="text">
      <style:text-properties style:font-name="標楷體" fo:font-size="14pt" style:font-name-asian="標楷體" style:font-size-asian="14pt" style:font-size-complex="14pt"/>
    </style:style>
    <style:style style:name="T53_5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line-height="0.988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/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T54_6" style:family="text">
      <style:text-properties style:font-name="標楷體" fo:font-size="14pt" style:font-name-asian="標楷體" style:font-size-asian="14pt" style:font-size-complex="14pt"/>
    </style:style>
    <style:style style:name="T54_7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line-height="0.988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fo:line-height="0.988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fo:line-height="0.988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fo:text-indent="1.976cm" fo:line-height="0.988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fo:text-indent="1.976cm" fo:line-height="0.988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T59_2" style:family="text">
      <style:text-properties style:font-name="標楷體" fo:font-size="14pt" style:font-name-asian="標楷體" style:font-size-asian="14pt" style:font-size-complex="14pt"/>
    </style:style>
    <style:style style:name="T59_3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0.494cm" fo:line-height="0.988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T60_2" style:family="text">
      <style:text-properties style:font-name="標楷體" fo:font-size="14pt" style:font-name-asian="標楷體" style:font-size-asian="14pt" style:font-size-complex="14pt"/>
    </style:style>
    <style:style style:name="T60_3" style:family="text">
      <style:text-properties style:font-name="標楷體" fo:font-size="14pt" style:font-name-asian="標楷體" style:font-size-asian="14pt"/>
    </style:style>
    <style:style style:name="T60_4" style:family="text">
      <style:text-properties style:font-name="標楷體" fo:font-size="14pt" style:font-name-asian="標楷體" style:font-size-asian="14pt"/>
    </style:style>
    <style:style style:name="T60_5" style:family="text">
      <style:text-properties style:font-name="標楷體" fo:font-size="14pt" style:font-name-asian="標楷體" style:font-size-asian="14pt"/>
    </style:style>
    <style:style style:name="T60_6" style:family="text">
      <style:text-properties style:font-name="標楷體" fo:font-size="14pt" style:font-name-asian="標楷體" style:font-size-asian="14pt"/>
    </style:style>
    <style:style style:name="T60_7" style:family="text">
      <style:text-properties style:font-name="標楷體" fo:font-size="14pt" style:font-name-asian="標楷體" style:font-size-asian="14pt"/>
    </style:style>
    <style:style style:name="T60_8" style:family="text">
      <style:text-properties style:font-name="標楷體" fo:font-size="14pt" style:font-name-asian="標楷體" style:font-size-asian="14pt"/>
    </style:style>
    <style:style style:name="T60_9" style:family="text">
      <style:text-properties style:font-name="標楷體" fo:font-size="14pt" style:font-name-asian="標楷體" style:font-size-asian="14pt"/>
    </style:style>
    <style:style style:name="T60_10" style:family="text"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10</text:span><text:span text:style-name="T1_2">5</text:span><text:span text:style-name="T1_3">年度新北市政府文化局志願服務隊</text:span></text:p>
        <text:p text:style-name="P2"><text:span text:style-name="T2_1">12</text:span><text:span text:style-name="T2_2">月份月例會</text:span><text:span text:style-name="T2_3"><text:s/>會議紀錄</text:span></text:p>
        <text:list text:style-name="LS16" xml:id="list0">
          <text:list-item>
            <text:p text:style-name="P3"><text:span text:style-name="T3_1">時間：</text:span><text:span text:style-name="T3_2">10</text:span><text:span text:style-name="T3_3">5</text:span><text:span text:style-name="T3_4">年</text:span><text:span text:style-name="T3_5">12</text:span><text:span text:style-name="T3_6">月</text:span><text:span text:style-name="T3_7">24</text:span><text:span text:style-name="T3_8">日<text:s/></text:span><text:span text:style-name="T3_9">上</text:span><text:span text:style-name="T3_10">午</text:span><text:span text:style-name="T3_11">9</text:span><text:span text:style-name="T3_12">：</text:span><text:span text:style-name="T3_13">3</text:span><text:span text:style-name="T3_14">0</text:span></text:p>
          </text:list-item>
          <text:list-item>
            <text:p text:style-name="P4"><text:span text:style-name="T4_1">地點：</text:span><text:span text:style-name="T4_2">新北市藝文中心</text:span></text:p>
          </text:list-item>
          <text:list-item>
            <text:p text:style-name="P5"><text:span text:style-name="T5_1">主席：</text:span><text:span text:style-name="T5_2">邱專員書豪</text:span><text:span text:style-name="T5_3"><text:s text:c="21"/></text:span><text:span text:style-name="T5_4"><text:s text:c="4"/></text:span><text:span text:style-name="T5_5">記</text:span><text:span text:style-name="T5_6">錄：</text:span><text:span text:style-name="T5_7">林玉玲</text:span><text:span text:style-name="T5_8">(</text:span><text:span text:style-name="T5_9">美導</text:span><text:span text:style-name="T5_10">組)</text:span></text:p>
          </text:list-item>
          <text:list-item>
            <text:p text:style-name="P6"><text:span text:style-name="T6_1">出列</text:span><text:span text:style-name="T6_2">席</text:span><text:span text:style-name="T6_3">：詳如簽到冊</text:span></text:p>
          </text:list-item>
          <text:list-item>
            <text:p text:style-name="P7"><text:span text:style-name="T7_1">主席</text:span><text:span text:style-name="T7_2">致詞</text:span><text:span text:style-name="T7_3">：</text:span><text:span text:style-name="T7_4">(略)</text:span></text:p>
          </text:list-item>
          <text:list-item>
            <text:p text:style-name="P8"><text:span text:style-name="T8_1">行政業務報告：</text:span></text:p>
          </text:list-item>
        </text:list>
        <text:p text:style-name="P9"><text:span text:style-name="T9_1">一、</text:span><text:span text:style-name="T9_2">總督導葛珮琰</text:span><text:span text:style-name="T9_3">：</text:span></text:p>
        <text:p text:style-name="P10"><text:span text:style-name="T10_1">感謝</text:span><text:span text:style-name="T10_2">志工夥伴</text:span><text:span text:style-name="T10_3">們</text:span><text:span text:style-name="T10_4">一年來對文化局業務</text:span><text:span text:style-name="T10_5">協</text:span><text:span text:style-name="T10_6">助</text:span><text:span text:style-name="T10_7">，希望明年給予文化局更多支</text:span><text:span text:style-name="T10_8">持。</text:span></text:p>
        <text:list text:style-name="LS35" xml:id="list6">
          <text:list-item>
            <text:p text:style-name="P11"><text:span text:style-name="T11_1">美術導覽組督導林明珠：</text:span></text:p>
          </text:list-item>
        </text:list>
        <text:p text:style-name="P12"><text:span text:style-name="T12_1">1</text:span><text:span text:style-name="T12_2">.謝謝大家一年來</text:span><text:span text:style-name="T12_3">對文化局</text:span><text:span text:style-name="T12_4">的協助包括火車</text:span><text:span text:style-name="T12_5">導覽、各展場服務都留下熱列的掌聲。</text:span></text:p>
        <text:p text:style-name="P13"><text:span text:style-name="T13_1">2.</text:span><text:span text:style-name="T13_2">明年藝文中心及圖書館進行整修</text:span><text:span text:style-name="T13_3">，</text:span><text:span text:style-name="T13_4">期</text:span><text:span text:style-name="T13_5">間預計到6月份</text:span><text:span text:style-name="T13_6">，</text:span><text:span text:style-name="T13_7">夥伴們</text:span><text:span text:style-name="T13_8">值勤時數會減少</text:span><text:span text:style-name="T13_9">，</text:span><text:span text:style-name="T13_10">各位可到美麗永安、新板藝廊值勤</text:span><text:span text:style-name="T13_11">，</text:span><text:span text:style-name="T13_12">也與435</text:span><text:span text:style-name="T13_13">秀蘭督導協商過</text:span><text:span text:style-name="T13_14">可</text:span><text:span text:style-name="T13_15">以</text:span><text:span text:style-name="T13_16">去值勤支援。</text:span></text:p>
        <text:p text:style-name="P14"><text:span text:style-name="T14_1">3.</text:span><text:span text:style-name="T14_2">因館舍</text:span><text:span text:style-name="T14_3">整修</text:span><text:span text:style-name="T14_4">達半年之久</text:span><text:span text:style-name="T14_5">，</text:span><text:span text:style-name="T14_6">美導組明年</text:span><text:span text:style-name="T14_7">度</text:span><text:span text:style-name="T14_8">不接受別組志工轉入作業。</text:span><text:span text:style-name="T14_9"><text:s/></text:span></text:p>
        <text:list text:style-name="LS35" xml:id="list7" text:continue-list="list6">
          <text:list-item>
            <text:p text:style-name="P15"><text:span text:style-name="T15_1">文化資產組督導</text:span><text:span text:style-name="T15_2">陳聖屏</text:span><text:span text:style-name="T15_3">：</text:span></text:p>
          </text:list-item>
        </text:list>
        <text:p text:style-name="P16"><text:span text:style-name="T16_1"><text:s text:c="4"/></text:span><text:span text:style-name="T16_2">感謝各位志工一年來辛勞的導覽</text:span><text:span text:style-name="T16_3">，</text:span><text:span text:style-name="T16_4">文化局明年遺址巡查委由專業</text:span><text:span text:style-name="T16_5">考古</text:span></text:p>
        <text:p text:style-name="P17"><text:span text:style-name="T17_1"><text:s text:c="4"/></text:span><text:span text:style-name="T17_2">團隊進行</text:span><text:span text:style-name="T17_3">，還是希望各位志工</text:span><text:span text:style-name="T17_4">能</text:span><text:span text:style-name="T17_5">多幫忙推廣文化業務</text:span><text:span text:style-name="T17_6">。</text:span></text:p>
        <text:p text:style-name="P18"><text:span text:style-name="T18_1">四、</text:span><text:span text:style-name="T18_2">府</text:span><text:span text:style-name="T18_3">中15組督導</text:span><text:span text:style-name="T18_4">楊斯涵</text:span><text:span text:style-name="T18_5">：</text:span></text:p>
        <text:p text:style-name="P19"><text:span text:style-name="T19_1">歡迎有興趣志工報名</text:span><text:span text:style-name="T19_2">參加</text:span><text:span text:style-name="T19_3">本館</text:span><text:span text:style-name="T19_4">各項活動</text:span><text:span text:style-name="T19_5">。</text:span></text:p>
        <text:p text:style-name="P20"><text:span text:style-name="T20_1">五、</text:span><text:span text:style-name="T20_2">演藝廰組</text:span><text:span text:style-name="T20_3">督導</text:span><text:span text:style-name="T20_4">丘乃如</text:span><text:span text:style-name="T20_5">：</text:span></text:p>
        <text:p text:style-name="P21"><text:span text:style-name="T21_1"><text:s text:c="3"/></text:span><text:span text:style-name="T21_2"><text:s text:c="5"/></text:span><text:span text:style-name="T21_3">1.</text:span><text:span text:style-name="T21_4">謝謝大</text:span><text:span text:style-name="T21_5">家</text:span><text:span text:style-name="T21_6">一年辛苦</text:span><text:span text:style-name="T21_7">,今天</text:span><text:span text:style-name="T21_8">有</text:span><text:span text:style-name="T21_9">帶來散步地圖票根及劇團可愛貼紙供大家</text:span><text:span text:style-name="T21_10">自取。</text:span></text:p>
        <text:p text:style-name="P22"><text:span text:style-name="T22_1">2</text:span><text:span text:style-name="T22_2">.目前志工26位</text:span><text:span text:style-name="T22_3">，</text:span><text:span text:style-name="T22_4">服務人次8萬人</text:span><text:span text:style-name="T22_5">，3</text:span><text:span text:style-name="T22_6">位實習志工已順利完成實</text:span><text:span text:style-name="T22_7">習時數。</text:span></text:p>
      </text:section>
      <text:section text:style-name="S2" text:name="S2">
        <text:p text:style-name="P23"><text:span text:style-name="T23_1">3</text:span><text:span text:style-name="T23_2">.明年活動以音樂劇為主</text:span><text:span text:style-name="T23_3">，</text:span><text:span text:style-name="T23_4">樂齡音樂會改以樂劇表演</text:span><text:span text:style-name="T23_5">，</text:span><text:span text:style-name="T23_6">歡迎喜歡欣賞音</text:span></text:p>
        <text:p text:style-name="P24"><text:span text:style-name="T24_1"><text:s text:c="2"/></text:span><text:span text:style-name="T24_2">樂的朋友多多來</text:span><text:span text:style-name="T24_3">參</text:span><text:span text:style-name="T24_4">與。</text:span></text:p>
        <text:p text:style-name="P25"><text:span text:style-name="T25_1">六</text:span><text:span text:style-name="T25_2">.</text:span><text:span text:style-name="T25_3">435藝文組督導林秀蘭：</text:span><text:span text:style-name="T25_4"><text:s/></text:span></text:p>
        <text:p text:style-name="P26"><text:span text:style-name="T26_1">這兩天有聖誕節活動</text:span><text:span text:style-name="T26_2">希望大家來值勤。</text:span></text:p>
        <text:p text:style-name="P27"><text:span text:style-name="T27_1">柒</text:span><text:span text:style-name="T27_2">、</text:span><text:span text:style-name="T27_3">隊務報告：</text:span></text:p>
        <text:list text:style-name="LS36" xml:id="list8">
          <text:list-item>
            <text:p text:style-name="P28"><text:span text:style-name="T28_1">大</text:span><text:span text:style-name="T28_2">隊長陳美華：</text:span></text:p>
          </text:list-item>
        </text:list>
        <text:p text:style-name="P29"><text:span text:style-name="T29_1">最近活動很多很忙</text:span><text:span text:style-name="T29_2">，</text:span><text:span text:style-name="T29_3">一年來謝謝各位幹部對於各項活動的支持</text:span><text:span text:style-name="T29_4">。</text:span><text:span text:style-name="T29_5"><text:s/></text:span></text:p>
        <text:list text:style-name="LS37" xml:id="list9">
          <text:list-item>
            <text:p text:style-name="P30"><text:span text:style-name="T30_1">美術導覽組組長：鄒玉嬌</text:span></text:p>
          </text:list-item>
        </text:list>
        <text:p text:style-name="P31"><text:span text:style-name="T31_1">謝謝各位</text:span><text:span text:style-name="T31_2">夥</text:span><text:span text:style-name="T31_3">伴一年來的幫忙及對文化局</text:span><text:span text:style-name="T31_4">的工作付出</text:span><text:span text:style-name="T31_5">。<text:s/></text:span><text:span text:style-name="T31_6"><text:s/></text:span></text:p>
        <text:list text:style-name="LS37" xml:id="list10" text:continue-list="list9">
          <text:list-item>
            <text:p text:style-name="P32"><text:span text:style-name="T32_1">文化資產組組長</text:span><text:span text:style-name="T32_2">：</text:span><text:span text:style-name="T32_3">劉綉品</text:span></text:p>
          </text:list-item>
        </text:list>
        <text:p text:style-name="P33"><text:span text:style-name="T33_1">本組活動不多</text:span><text:span text:style-name="T33_2">，</text:span><text:span text:style-name="T33_3">別組有需要服勤</text:span><text:span text:style-name="T33_4">可以</text:span><text:span text:style-name="T33_5">通知我們</text:span><text:span text:style-name="T33_6">。</text:span><text:span text:style-name="T33_7"><text:s/></text:span></text:p>
        <text:list text:style-name="LS37" xml:id="list11" text:continue-list="list9">
          <text:list-item>
            <text:p text:style-name="P34"><text:span text:style-name="T34_1">公共藝術組暨社區營造組組長：劉尚梅</text:span></text:p>
          </text:list-item>
        </text:list>
        <text:p text:style-name="P35"><text:span text:style-name="T35_1">1</text:span><text:span text:style-name="T35_2">.</text:span><text:span text:style-name="T35_3">已過</text:span><text:span text:style-name="T35_4">舉辦的北海藝術祭</text:span><text:span text:style-name="T35_5">為新北市觀光增添很多風采</text:span><text:span text:style-name="T35_6">，也謝謝公共藝術組志工的付出</text:span><text:span text:style-name="T35_7">。</text:span></text:p>
        <text:p text:style-name="P36"><text:span text:style-name="T36_1"><text:s text:c="5"/></text:span><text:span text:style-name="T36_2"><text:s/></text:span><text:span text:style-name="T36_3"><text:s text:c="3"/></text:span><text:span text:style-name="T36_4">2</text:span><text:span text:style-name="T36_5">.謝謝435</text:span><text:span text:style-name="T36_6">藝文組給予本組志工</text:span><text:span text:style-name="T36_7">服務機</text:span><text:span text:style-name="T36_8">會</text:span><text:span text:style-name="T36_9">。<text:s/></text:span><text:span text:style-name="T36_10"><text:s/></text:span></text:p>
        <text:list text:style-name="LS37" xml:id="list12" text:continue-list="list9">
          <text:list-item>
            <text:p text:style-name="P37"><text:span text:style-name="T37_1">府中15組組長：</text:span><text:span text:style-name="T37_2">阮徐芳</text:span></text:p>
          </text:list-item>
        </text:list>
        <text:p text:style-name="P38"><text:span text:style-name="T38_1">記錄片放映院經過整修於12月正式重新開幕</text:span><text:span text:style-name="T38_2">，歡迎大家</text:span><text:span text:style-name="T38_3">來欣賞</text:span><text:span text:style-name="T38_4">。</text:span></text:p>
        <text:list text:style-name="LS37" xml:id="list13" text:continue-list="list9">
          <text:list-item>
            <text:p text:style-name="P39"><text:span text:style-name="T39_1">演藝廳組組長：</text:span><text:span text:style-name="T39_2">徐定國</text:span></text:p>
          </text:list-item>
        </text:list>
        <text:p text:style-name="P40"><text:span text:style-name="T40_1">歡迎各位有興趣來演藝廰學習不同</text:span><text:span text:style-name="T40_2">服務</text:span><text:span text:style-name="T40_3">工作</text:span><text:span text:style-name="T40_4">。</text:span><text:span text:style-name="T40_5"><text:s/></text:span></text:p>
        <text:list text:style-name="LS37" xml:id="list14" text:continue-list="list9">
          <text:list-item>
            <text:p text:style-name="P41"><text:span text:style-name="T41_1">435藝文組組長：王顓旭</text:span></text:p>
          </text:list-item>
        </text:list>
        <text:p text:style-name="P42"><text:span text:style-name="T42_1">今年謝謝公共藝術組支援</text:span><text:span text:style-name="T42_2">，</text:span><text:span text:style-name="T42_3">明年美導組</text:span><text:span text:style-name="T42_4">志工</text:span><text:span text:style-name="T42_5">也會來支援</text:span><text:span text:style-name="T42_6">本園區活動</text:span><text:span text:style-name="T42_7">。</text:span><text:span text:style-name="T42_8"><text:s/></text:span></text:p>
        <text:list text:style-name="LS37" xml:id="list15" text:continue-list="list9">
          <text:list-item>
            <text:p text:style-name="P43"><text:span text:style-name="T43_1">坪林茶博組組長：王春樹</text:span></text:p>
          </text:list-item>
        </text:list>
        <text:p text:style-name="P44"><text:span text:style-name="T44_1">1</text:span><text:span text:style-name="T44_2">.目前志工20位今年再有5位加入志工行列</text:span><text:span text:style-name="T44_3">。</text:span></text:p>
        <text:p text:style-name="P45"><text:span text:style-name="T45_1">2</text:span><text:span text:style-name="T45_2">.今年共舉辦42場</text:span><text:span text:style-name="T45_3">活動</text:span><text:span text:style-name="T45_4">及</text:span><text:span text:style-name="T45_5">3場大型活動</text:span><text:span text:style-name="T45_6">。</text:span><text:span text:style-name="T45_7"><text:s text:c="2"/></text:span></text:p>
        <text:p text:style-name="P46"><text:span text:style-name="T46_1"><text:s text:c="2"/></text:span><text:span text:style-name="T46_2">十</text:span><text:span text:style-name="T46_3">、</text:span><text:span text:style-name="T46_4">臨時動議：</text:span><text:span text:style-name="T46_5">106年志工幹部選舉</text:span></text:p>
      </text:section>
      <text:section text:style-name="S3" text:name="S3">
        <text:p text:style-name="P47"><text:span text:style-name="T47_1"><text:s text:c="6"/>1.大隊長:陳美華</text:span></text:p>
        <text:p text:style-name="P48"><text:span text:style-name="T48_1"><text:s text:c="6"/></text:span><text:span text:style-name="T48_2">2.副大隊長:阮徐芳</text:span></text:p>
        <text:p text:style-name="P49"><text:span text:style-name="T49_1"><text:s text:c="7"/></text:span><text:span text:style-name="T49_2">3.</text:span><text:span text:style-name="T49_3">各組組長及副組長:</text:span></text:p>
        <text:p text:style-name="P50"><text:span text:style-name="T50_1"><text:s text:c="9"/></text:span><text:span text:style-name="T50_2">美術導覽組:</text:span><text:span text:style-name="T50_3">許炳良</text:span><text:span text:style-name="T50_4">、</text:span><text:span text:style-name="T50_5">翁幸福</text:span></text:p>
        <text:p text:style-name="P51"><text:span text:style-name="T51_1"><text:tab/><text:tab/><text:s text:c="2"/></text:span><text:span text:style-name="T51_2">演藝廰組:</text:span><text:span text:style-name="T51_3"><text:s/></text:span><text:span text:style-name="T51_4">徐定國</text:span><text:span text:style-name="T51_5">、</text:span><text:span text:style-name="T51_6">黃</text:span><text:span text:style-name="T51_7">小</text:span><text:span text:style-name="T51_8">文</text:span></text:p>
        <text:p text:style-name="P52"><text:span text:style-name="T52_1"><text:s text:c="9"/></text:span><text:span text:style-name="T52_2">文化資產組:</text:span><text:span text:style-name="T52_3"><text:s/></text:span><text:span text:style-name="T52_4">王飛明</text:span><text:span text:style-name="T52_5">、</text:span><text:span text:style-name="T52_6">鄭雅文</text:span></text:p>
        <text:p text:style-name="P53"><text:span text:style-name="T53_1"><text:s text:c="9"/></text:span><text:span text:style-name="T53_2">435藝文組:</text:span><text:span text:style-name="T53_3"><text:s/></text:span><text:span text:style-name="T53_4">王顓旭、</text:span><text:span text:style-name="T53_5">閔嘉梅</text:span></text:p>
        <text:p text:style-name="P54"><text:span text:style-name="T54_1"><text:s text:c="5"/></text:span><text:span text:style-name="T54_2"><text:s text:c="4"/></text:span><text:span text:style-name="T54_3">府中15組:</text:span><text:span text:style-name="T54_4"><text:s/></text:span><text:span text:style-name="T54_5">鄭秀華</text:span><text:span text:style-name="T54_6">、</text:span><text:span text:style-name="T54_7">黃素蓮</text:span></text:p>
        <text:p text:style-name="P55"><text:span text:style-name="T55_1"><text:s text:c="9"/></text:span><text:span text:style-name="T55_2">公共藝術組:</text:span><text:span text:style-name="T55_3">許秀華、蔡美子</text:span></text:p>
        <text:p text:style-name="P56"><text:span text:style-name="T56_1"><text:s text:c="9"/></text:span><text:span text:style-name="T56_2">坪林茶博組:</text:span><text:span text:style-name="T56_3">陳春桃、鄭淑卿</text:span></text:p>
        <text:p text:style-name="P57"><text:span text:style-name="T57_1"><text:s text:c="4"/>十一、會議決議：</text:span></text:p>
        <text:p text:style-name="P58"><text:span text:style-name="T58_1">1.106年度第1次月例會預定於2月份召開，並頒發106年聘書。</text:span></text:p>
        <text:p text:style-name="P59"><text:span text:style-name="T59_1">2.105年各組幹</text:span><text:span text:style-name="T59_2">部請於年底前與</text:span><text:span text:style-name="T59_3">新任幹部完成工作交接。</text:span></text:p>
        <text:p text:style-name="P60"><text:span text:style-name="T60_1"><text:s text:c="2"/></text:span><text:span text:style-name="T60_2">十一、</text:span><text:span text:style-name="T60_3">下</text:span><text:span text:style-name="T60_4">午</text:span><text:span text:style-name="T60_5"><text:s/></text:span><text:span text:style-name="T60_6">12</text:span><text:span text:style-name="T60_7">時</text:span><text:span text:style-name="T60_8">40</text:span><text:span text:style-name="T60_9">分整</text:span><text:span text:style-name="T60_10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1.69cm" text:min-label-width="1.111cm" fo:text-align="start"/>
      </text:list-level-style-number>
      <text:list-level-style-number style:num-format="甲, 乙, 丙, ..." text:style-name="List1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style:style style:name="List2Level0" style:family="text">
      <style:text-properties fo:letter-spacing="-0.071cm"/>
    </style:style>
    <text:list-style style:name="LS2">
      <text:list-level-style-number style:num-format="壹, 貳, 參, ..." text:start-value="1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.75cm" text:min-label-width="1.15cm" fo:text-align="start"/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32cm" text:min-label-width="1.069cm" fo:text-align="start"/>
      </text:list-level-style-number>
      <text:list-level-style-number style:num-format="甲, 乙, 丙, ..." text:style-name="List6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8Level0" style:family="text">
      <style:text-properties fo:letter-spacing="-0.071cm"/>
    </style:style>
    <text:list-style style:name="LS8">
      <text:list-level-style-number style:num-format="壹, 貳, 參, ..." text:start-value="1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9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6Level0" style:family="text">
      <style:text-properties fo:letter-spacing="-0.071cm" fo:color="#000000" fo:font-weight="normal" style:font-weight-asian="normal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16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3.425cm" text:min-label-width="0.847cm" fo:text-align="start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119cm" text:min-label-distance="0.847cm" fo:text-align="end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965cm" text:min-label-width="0.847cm" fo:text-align="start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59cm" text:min-label-distance="0.847cm" fo:text-align="end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505cm" text:min-label-width="0.847cm" fo:text-align="start" text:list-level-position-and-space-mode="label-alignment">
          <style:list-level-label-alignment text:label-followed-by="listtab" fo:margin-left="9.35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199cm" text:min-label-distance="0.847cm" fo:text-align="end" text:list-level-position-and-space-mode="label-alignment">
          <style:list-level-label-alignment text:label-followed-by="listtab" fo:margin-left="10.199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002cm" text:min-label-width="1.108cm" fo:text-align="start"/>
      </text:list-level-style-number>
      <text:list-level-style-number style:num-format="甲, 乙, 丙, ..." text:style-name="List20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752cm" text:min-label-width="0.847cm" fo:text-align="start"/>
      </text:list-level-style-number>
      <text:list-level-style-number style:num-format="甲, 乙, 丙, ..." text:style-name="List2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2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4Level0" style:family="text">
      <style:text-properties fo:letter-spacing="-0.071cm"/>
    </style:style>
    <text:list-style style:name="LS24">
      <text:list-level-style-number style:num-format="壹, 貳, 參, ..." text:start-value="9" text:style-name="List24Level0" style:num-suffix="、" text:level="1">
        <style:list-level-properties text:space-before="0cm" text:min-label-width="0.847cm" fo:text-align="start"/>
        <style:text-properties fo:letter-spacing="-0.071cm"/>
      </text:list-level-style-number>
      <text:list-level-style-number style:num-format="甲, 乙, 丙, ..." text:style-name="List24Level1" style:num-suffix="、" text:level="2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1.79cm" text:min-label-distance="0.847cm" fo:text-align="end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1.79cm" text:min-label-width="0.847cm" fo:text-align="start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33cm" text:min-label-distance="0.847cm" fo:text-align="end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33cm" text:min-label-width="0.847cm" fo:text-align="start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6.87cm" text:min-label-distance="0.847cm" fo:text-align="end" text:list-level-position-and-space-mode="label-alignment">
          <style:list-level-label-alignment text:label-followed-by="listtab" fo:margin-left="6.87cm" fo:text-indent="-0.847cm"/>
        </style:list-level-properties>
      </text:list-level-style-number>
    </text:list-style>
    <style:style style:name="List25Level0" style:family="text">
      <style:text-properties fo:language="en" fo:country="US" fo:font-weight="bold" style:font-weight-asian="bold"/>
    </style:style>
    <text:list-style style:name="LS25">
      <text:list-level-style-number style:num-format="壹, 貳, 參, ...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25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25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27Level0" style:family="text">
      <style:text-properties fo:letter-spacing="-0.071cm" fo:color="#000000" fo:font-weight="normal" style:font-weight-asian="normal"/>
    </style:style>
    <text:list-style style:name="LS27">
      <text:list-level-style-number style:num-format="壹, 貳, 參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27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9Level0" style:family="text">
      <style:text-properties fo:letter-spacing="-0.071cm"/>
    </style:style>
    <text:list-style style:name="LS29">
      <text:list-level-style-number style:num-format="壹, 貳, 參, ..." text:start-value="11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art-value="2" text:style-name="List30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30Level1" style:num-suffix="、" text:level="2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1.655cm" text:min-label-distance="0.847cm" fo:text-align="end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1.655cm" text:min-label-width="0.847cm" fo:text-align="start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4.195cm" text:min-label-distance="0.847cm" fo:text-align="end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6.735cm" text:min-label-distance="0.847cm" fo:text-align="end" text:list-level-position-and-space-mode="label-alignment">
          <style:list-level-label-alignment text:label-followed-by="listtab" fo:margin-left="6.735cm" fo:text-indent="-0.847cm"/>
        </style:list-level-properties>
      </text:list-level-style-number>
    </text:list-style>
    <style:style style:name="List31Level0" style:family="text">
      <style:text-properties fo:letter-spacing="-0.071cm"/>
    </style:style>
    <text:list-style style:name="LS31">
      <text:list-level-style-number style:num-format="壹, 貳, 參, ..." text:start-value="12" text:style-name="List3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4">
      <text:list-level-style-number style:num-format="一, 十, 一百(繁), ..." text:start-value="2" text:style-name="List34Level0" style:num-suffix="、" text:level="1">
        <style:list-level-properties text:space-before="0.751cm" text:min-label-width="0.847cm" fo:text-align="start"/>
      </text:list-level-style-number>
      <text:list-level-style-number style:num-format="甲, 乙, 丙, ..." text:style-name="List3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5">
      <text:list-level-style-number style:num-format="一, 十, 一百(繁), ..." text:start-value="2" text:style-name="List35Level0" style:num-suffix="、" text:level="1">
        <style:list-level-properties text:space-before="0.751cm" text:min-label-width="0.847cm" fo:text-align="start"/>
      </text:list-level-style-number>
      <text:list-level-style-number style:num-format="甲, 乙, 丙, ..." text:style-name="List3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7Level0" style:family="text">
      <style:text-properties fo:language="en" fo:country="US"/>
    </style:style>
    <text:list-style style:name="LS37">
      <text:list-level-style-number style:num-format="一, 十, 一百(繁), ..." text:start-value="2" text:style-name="List37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2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3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96年度第1次志願服務工作會報紀錄</dc:title>
    <meta:initial-creator>af7384</meta:initial-creator>
    <meta:creation-date>2017-01-20T09:50:00</meta:creation-date>
    <dc:creator>USER</dc:creator>
    <dc:date>2017-01-20T09:50:00</dc:date>
    <meta:print-date>2017-01-13T07:00:00</meta:print-date>
    <meta:editing-cycles>2</meta:editing-cycles>
    <meta:document-statistic meta:page-count="4" meta:paragraph-count="2" meta:row-count="9" meta:word-count="198" meta:character-count="1327" meta:non-whitespace-character-count="1131"/>
  </office:meta>
</office:document-meta>
</file>