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77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style:line-height-at-least="0.77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List_20_Paragraph">
      <style:paragraph-properties fo:text-align="justify" fo:line-height="0.988cm" fo:margin-left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line-height="0.988cm" fo:margin-left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line-height="0.988cm" fo:margin-left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line-height="0.988cm" fo:margin-lef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fo:language="zh" fo:country="TW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zh" fo:country="TW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fo:language="zh" fo:country="TW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988cm" fo:margin-left="0.7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0.988cm" fo:margin-left="0.7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988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988cm" fo:margin-lef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88cm" fo:margin-left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0.741cm"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.976cm" fo:line-height="0.988cm" fo:margin-left="1.97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5" style:family="paragraph" style:parent-style-name="Normal" style:master-page-name="MasterPage1">
      <style:paragraph-properties fo:text-align="justify" fo:text-indent="-1.976cm" fo:line-height="0.988cm" fo:margin-top="0cm" fo:margin-left="1.976cm" style:page-number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98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/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9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/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1.729cm" fo:line-height="0.988cm" fo:margin-left="1.729cm">
        <style:tab-stops>
          <style:tab-stop style:type="left" style:leader-style="none" style:position="-0.977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988cm">
        <style:tab-stops>
          <style:tab-stop style:type="left" style:leader-style="none" style:position="0.732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T40_10" style:family="text">
      <style:text-properties style:font-name="標楷體" fo:font-size="14pt" style:font-name-asian="標楷體" style:font-size-asian="14pt" style:font-size-complex="14pt"/>
    </style:style>
    <style:style style:name="T40_11" style:family="text">
      <style:text-properties style:font-name="標楷體" fo:font-size="14pt" style:font-name-asian="標楷體" style:font-size-asian="14pt" style:font-size-complex="14pt"/>
    </style:style>
    <style:style style:name="T40_12" style:family="text">
      <style:text-properties style:font-name="標楷體" fo:font-size="14pt" style:font-name-asian="標楷體" style:font-size-asian="14pt" style:font-size-complex="14pt"/>
    </style:style>
    <style:style style:name="T40_1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976cm" fo:line-height="0.988cm" fo:margin-left="1.976cm">
        <style:tab-stops>
          <style:tab-stop style:type="left" style:leader-style="none" style:position="-1.224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976cm" fo:line-height="0.988cm" fo:margin-left="1.97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1.976cm" fo:line-height="0.988cm" fo:margin-left="1.97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.976cm" fo:line-height="0.988cm" fo:margin-left="1.97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7" style:family="paragraph" style:parent-style-name="Normal" style:master-page-name="MasterPage2">
      <style:paragraph-properties fo:text-align="justify" fo:text-indent="-1.976cm" fo:line-height="0.988cm" fo:margin-top="0cm" fo:margin-left="1.976cm" style:page-number="3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T47_10" style:family="text">
      <style:text-properties style:font-name="標楷體" fo:font-size="14pt" style:font-name-asian="標楷體" style:font-size-asian="14pt" style:font-size-complex="14pt"/>
    </style:style>
    <style:style style:name="T47_11" style:family="text">
      <style:text-properties style:font-name="標楷體" fo:font-size="14pt" style:font-name-asian="標楷體" style:font-size-asian="14pt" style:font-size-complex="14pt"/>
    </style:style>
    <style:style style:name="T47_12" style:family="text">
      <style:text-properties style:font-name="標楷體" fo:font-size="14pt" style:font-name-asian="標楷體" style:font-size-asian="14pt" style:font-size-complex="14pt"/>
    </style:style>
    <style:style style:name="T47_13" style:family="text">
      <style:text-properties style:font-name="標楷體" fo:font-size="14pt" style:font-name-asian="標楷體" style:font-size-asian="14pt" style:font-size-complex="14pt"/>
    </style:style>
    <style:style style:name="T47_14" style:family="text">
      <style:text-properties style:font-name="標楷體" fo:font-size="14pt" style:font-name-asian="標楷體" style:font-size-asian="14pt" style:font-size-complex="14pt"/>
    </style:style>
    <style:style style:name="T47_15" style:family="text">
      <style:text-properties style:font-name="標楷體" fo:font-size="14pt" style:font-name-asian="標楷體" style:font-size-asian="14pt" style:font-size-complex="14pt"/>
    </style:style>
    <style:style style:name="T47_16" style:family="text">
      <style:text-properties style:font-name="標楷體" fo:font-size="14pt" style:font-name-asian="標楷體" style:font-size-asian="14pt" style:font-size-complex="14pt"/>
    </style:style>
    <style:style style:name="T47_17" style:family="text">
      <style:text-properties style:font-name="標楷體" fo:font-size="14pt" style:font-name-asian="標楷體" style:font-size-asian="14pt" style:font-size-complex="14pt"/>
    </style:style>
    <style:style style:name="T47_18" style:family="text">
      <style:text-properties style:font-name="標楷體" fo:font-size="14pt" style:font-name-asian="標楷體" style:font-size-asian="14pt" style:font-size-complex="14pt"/>
    </style:style>
    <style:style style:name="T47_19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2.247cm" fo:line-height="0.988cm" fo:margin-left="2.251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政</text:span><text:span text:style-name="T1_8"><text:s text:c="2"/></text:span><text:span text:style-name="T1_9">府</text:span><text:span text:style-name="T1_10"><text:s text:c="2"/></text:span><text:span text:style-name="T1_11">文</text:span><text:span text:style-name="T1_12"><text:s text:c="2"/></text:span><text:span text:style-name="T1_13">化</text:span><text:span text:style-name="T1_14"><text:s text:c="2"/></text:span><text:span text:style-name="T1_15">局</text:span><text:span text:style-name="T1_16"><text:s text:c="2"/></text:span><text:span text:style-name="T1_17">志</text:span><text:span text:style-name="T1_18"><text:s text:c="2"/></text:span><text:span text:style-name="T1_19">願</text:span><text:span text:style-name="T1_20"><text:s text:c="2"/></text:span><text:span text:style-name="T1_21">服</text:span><text:span text:style-name="T1_22"><text:s text:c="2"/></text:span><text:span text:style-name="T1_23">務</text:span><text:span text:style-name="T1_24"><text:s text:c="2"/></text:span><text:span text:style-name="T1_25">隊</text:span></text:p>
        <text:p text:style-name="P2"><text:span text:style-name="T2_1">10</text:span><text:span text:style-name="T2_2">5</text:span><text:span text:style-name="T2_3">年度11月</text:span><text:span text:style-name="T2_4">幹部會議會議紀錄</text:span></text:p>
        <text:p text:style-name="P3"><text:span text:style-name="T3_1">壹、</text:span><text:span text:style-name="T3_2">時間：</text:span><text:span text:style-name="T3_3">10</text:span><text:span text:style-name="T3_4">5</text:span><text:span text:style-name="T3_5">年</text:span><text:span text:style-name="T3_6">1</text:span><text:span text:style-name="T3_7">1</text:span><text:span text:style-name="T3_8">月</text:span><text:span text:style-name="T3_9">28</text:span><text:span text:style-name="T3_10">日</text:span><text:span text:style-name="T3_11">14</text:span><text:span text:style-name="T3_12">：</text:span><text:span text:style-name="T3_13">0</text:span><text:span text:style-name="T3_14">0</text:span><text:span text:style-name="T3_15">-</text:span><text:span text:style-name="T3_16">16</text:span><text:span text:style-name="T3_17">：</text:span><text:span text:style-name="T3_18">0</text:span><text:span text:style-name="T3_19">0</text:span></text:p>
  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  <text:p text:style-name="P5"><text:span text:style-name="T5_1">參、</text:span><text:span text:style-name="T5_2">主席：</text:span><text:span text:style-name="T5_3">常股</text:span><text:span text:style-name="T5_4">長</text:span><text:span text:style-name="T5_5">曉雲</text:span><text:span text:style-name="T5_6"><text:s text:c="27"/>記</text:span><text:span text:style-name="T5_7">錄：</text:span><text:span text:style-name="T5_8">王顓旭，鄒玉嬌繕打</text:span></text:p>
        <text:p text:style-name="P6"><text:span text:style-name="T6_1">肆、</text:span><text:span text:style-name="T6_2">出列席：詳如簽到冊</text:span></text:p>
        <text:p text:style-name="P7"><text:span text:style-name="T7_1">伍、</text:span><text:span text:style-name="T7_2">主席致詞：</text:span><text:span text:style-name="T7_3">(略)</text:span></text:p>
        <text:p text:style-name="P8"><text:span text:style-name="T8_1">陸、</text:span><text:span text:style-name="T8_2">業務單位報告</text:span></text:p>
        <text:p text:style-name="P9"><text:span text:style-name="T9_1"><text:s text:c="3"/></text:span><text:span text:style-name="T9_2">一、</text:span><text:span text:style-name="T9_3">志工督導報告</text:span></text:p>
        <text:p text:style-name="P10"><text:span text:style-name="T10_1"><text:s text:c="2"/></text:span><text:span text:style-name="T10_2"><text:s text:c="3"/></text:span><text:span text:style-name="T10_3"><text:s/></text:span><text:span text:style-name="T10_4">1.</text:span><text:span text:style-name="T10_5">文化資產組</text:span><text:span text:style-name="T10_6">陳聖屏督導</text:span></text:p>
        <text:p text:style-name="P11"><text:span text:style-name="T11_1"><text:s text:c="7"/>(1)</text:span><text:span text:style-name="T11_2">本人</text:span><text:span text:style-name="T11_3">剛接</text:span><text:span text:style-name="T11_4">督導工作，</text:span><text:span text:style-name="T11_5">希望大家</text:span><text:span text:style-name="T11_6">多多</text:span><text:span text:style-name="T11_7">指教</text:span><text:span text:style-name="T11_8">。</text:span></text:p>
        <text:p text:style-name="P12"><text:span text:style-name="T12_1"><text:s text:c="6"/></text:span><text:span text:style-name="T12_2"><text:s/>(2)</text:span><text:span text:style-name="T12_3">文化資產</text:span><text:span text:style-name="T12_4">巡察已結束</text:span><text:span text:style-name="T12_5">，感謝各位志工協助</text:span><text:span text:style-name="T12_6">。</text:span></text:p>
        <text:p text:style-name="P13"><text:span text:style-name="T13_1"><text:s/></text:span><text:span text:style-name="T13_2"><text:s text:c="3"/></text:span><text:span text:style-name="T13_3"><text:s/></text:span><text:span text:style-name="T13_4"><text:s/></text:span><text:span text:style-name="T13_5">2</text:span><text:span text:style-name="T13_6">.</text:span><text:span text:style-name="T13_7">公共藝術組</text:span><text:span text:style-name="T13_8">李佳雲督導</text:span></text:p>
        <text:p text:style-name="P14"><text:span text:style-name="T14_1"><text:s text:c="4"/></text:span><text:span text:style-name="T14_2">(1)</text:span><text:span text:style-name="T14_3">2016</text:span><text:span text:style-name="T14_4">北海藝術</text:span><text:span text:style-name="T14_5">祭</text:span><text:span text:style-name="T14_6">已結束</text:span><text:span text:style-name="T14_7">，感謝志工們的幫忙</text:span><text:span text:style-name="T14_8">。</text:span></text:p>
        <text:p text:style-name="P15"><text:span text:style-name="T15_1"><text:s text:c="4"/>(2)</text:span><text:span text:style-name="T15_2">本組</text:span><text:span text:style-name="T15_3">12/1</text:span><text:span text:style-name="T15_4">1</text:span><text:span text:style-name="T15_5">有</text:span><text:span text:style-name="T15_6">臺中公共藝術互外</text:span><text:span text:style-name="T15_7">參訪行程</text:span><text:span text:style-name="T15_8">，將參觀臺中國家歌劇院</text:span><text:span text:style-name="T15_9">。</text:span></text:p>
        <text:p text:style-name="P16"><text:span text:style-name="T16_1"><text:s text:c="2"/></text:span><text:span text:style-name="T16_2"><text:s/></text:span><text:span text:style-name="T16_3"><text:s/></text:span><text:span text:style-name="T16_4"><text:s/></text:span><text:span text:style-name="T16_5"><text:s/>3</text:span><text:span text:style-name="T16_6">.</text:span><text:span text:style-name="T16_7">府中15</text:span><text:span text:style-name="T16_8">組</text:span><text:span text:style-name="T16_9">楊斯涵督導</text:span></text:p>
        <text:p text:style-name="P17"><text:span text:style-name="T17_1"><text:s text:c="7"/>(1)</text:span><text:span text:style-name="T17_2">府中15</text:span><text:span text:style-name="T17_3">放映院12/10開始</text:span><text:span text:style-name="T17_4">對外開放，歡迎志工前來參觀</text:span><text:span text:style-name="T17_5">。</text:span></text:p>
        <text:p text:style-name="P18"><text:span text:style-name="T18_1"><text:s text:c="5"/></text:span><text:span text:style-name="T18_2"><text:s text:c="2"/>(2)</text:span><text:span text:style-name="T18_3">府中15近期</text:span><text:span text:style-name="T18_4">2~5樓有新展</text:span><text:span text:style-name="T18_5">，歡迎各位志工來參觀</text:span><text:span text:style-name="T18_6">。</text:span></text:p>
        <text:p text:style-name="P19"><text:span text:style-name="T19_1"><text:s text:c="7"/>(3)希望志工多</text:span><text:span text:style-name="T19_2">參</text:span><text:span text:style-name="T19_3">加</text:span><text:span text:style-name="T19_4">府中15</text:span><text:span text:style-name="T19_5">動畫</text:span><text:span text:style-name="T19_6">研習</text:span><text:span text:style-name="T19_7">。</text:span></text:p>
        <text:p text:style-name="P20"><text:span text:style-name="T20_1">二、</text:span><text:span text:style-name="T20_2">志工幹部</text:span><text:span text:style-name="T20_3">報告</text:span></text:p>
        <text:p text:style-name="P21"><text:span text:style-name="T21_1"><text:s text:c="3"/></text:span><text:span text:style-name="T21_2"><text:s text:c="3"/></text:span><text:span text:style-name="T21_3">1.隊長</text:span></text:p>
        <text:p text:style-name="P22"><text:span text:style-name="T22_1"><text:s text:c="6"/></text:span><text:span text:style-name="T22_2">(1)</text:span><text:span text:style-name="T22_3">11/19國際志工日(八里環</text:span><text:span text:style-name="T22_4">境</text:span><text:span text:style-name="T22_5">教</text:span><text:span text:style-name="T22_6">育</text:span><text:span text:style-name="T22_7">中心)共有43位夥伴參加，趣味競賽</text:span></text:p>
        <text:p text:style-name="P23"><text:span text:style-name="T23_1"><text:s text:c="8"/></text:span><text:span text:style-name="T23_2">得第5名</text:span><text:span text:style-name="T23_3">，</text:span><text:span text:style-name="T23_4">獎金1000元</text:span><text:span text:style-name="T23_5"><text:s/></text:span><text:span text:style-name="T23_6">(</text:span><text:span text:style-name="T23_7">共</text:span><text:span text:style-name="T23_8">17支隊伍參賽)，感謝長官車輛上的協助</text:span><text:span text:style-name="T23_9">。</text:span></text:p>
        <text:p text:style-name="P24"><text:span text:style-name="T24_1"><text:s text:c="6"/></text:span><text:span text:style-name="T24_2">(2)</text:span><text:span text:style-name="T24_3">12/18感恩大會</text:span><text:span text:style-name="T24_4">請</text:span><text:span text:style-name="T24_5">各組認養分配工作任務，12/8報名結束並回報</text:span><text:span text:style-name="T24_6">，</text:span><text:span text:style-name="T24_7">工作分配有</text:span><text:span text:style-name="T24_8">頒獎組(</text:span><text:span text:style-name="T24_9">上臺</text:span><text:span text:style-name="T24_10">準備控位)</text:span><text:span text:style-name="T24_11">、報到引導組及</text:span><text:span text:style-name="T24_12">餐盒組</text:span><text:span text:style-name="T24_13">等。</text:span></text:p>
      </text:section>
      <text:section text:style-name="S2" text:name="S2">
        <text:p text:style-name="P25"><text:span text:style-name="T25_1"><text:s text:c="6"/></text:span><text:span text:style-name="T25_2">(3)</text:span><text:span text:style-name="T25_3">12/24月例會各組報名統計至12/16</text:span><text:span text:style-name="T25_4">，</text:span><text:span text:style-name="T25_5">有摸彩及幹部選舉</text:span><text:span text:style-name="T25_6">。</text:span></text:p>
        <text:p text:style-name="P26"><text:span text:style-name="T26_1"><text:s text:c="6"/></text:span><text:span text:style-name="T26_2">(4)</text:span><text:span text:style-name="T26_3">現在是資訊時代</text:span><text:span text:style-name="T26_4">，</text:span><text:span text:style-name="T26_5">隊務組務聯繫方便，夥伴建議</text:span><text:span text:style-name="T26_6">，</text:span><text:span text:style-name="T26_7">每3個月召開一次</text:span></text:p>
        <text:p text:style-name="P27"><text:span text:style-name="T27_1"><text:s text:c="8"/></text:span><text:span text:style-name="T27_2"><text:s/></text:span><text:span text:style-name="T27_3">月例會，節省志工費用支出，志工也不用頻繁開會</text:span><text:span text:style-name="T27_4">。</text:span></text:p>
        <text:p text:style-name="P28"><text:span text:style-name="T28_1"><text:s text:c="6"/></text:span><text:span text:style-name="T28_2">(5)</text:span><text:span text:style-name="T28_3">因應明年1-6月藝文中心整修閉館，有夥伴在問明年恐無法達到考核</text:span></text:p>
        <text:p text:style-name="P29"><text:span text:style-name="T29_1"><text:s text:c="8"/></text:span><text:span text:style-name="T29_2"><text:s/></text:span><text:span text:style-name="T29_3">時數，是否有因應措施跨組到</text:span><text:span text:style-name="T29_4">435</text:span><text:span text:style-name="T29_5">藝文組。</text:span></text:p>
        <text:p text:style-name="P30"><text:span text:style-name="T30_1"><text:s text:c="3"/></text:span><text:span text:style-name="T30_2"><text:s text:c="3"/>2</text:span><text:span text:style-name="T30_3">.</text:span><text:span text:style-name="T30_4"><text:s/></text:span><text:span text:style-name="T30_5">文化資產組</text:span></text:p>
        <text:p text:style-name="P31"><text:span text:style-name="T31_1"><text:s text:c="5"/></text:span><text:span text:style-name="T31_2"><text:s/></text:span><text:span text:style-name="T31_3">(1)</text:span><text:span text:style-name="T31_4">文化資產組今年相關的古蹟導覽</text:span><text:span text:style-name="T31_5">活動已全部</text:span><text:span text:style-name="T31_6">辦理</text:span><text:span text:style-name="T31_7">結束</text:span><text:span text:style-name="T31_8">。</text:span></text:p>
        <text:p text:style-name="P32"><text:span text:style-name="T32_1"><text:s text:c="5"/></text:span><text:span text:style-name="T32_2"><text:s/></text:span><text:span text:style-name="T32_3">(2)文資</text:span><text:span text:style-name="T32_4">組</text:span><text:span text:style-name="T32_5">可支援其他組值勤</text:span><text:span text:style-name="T32_6">，請</text:span><text:span text:style-name="T32_7">提前告知</text:span><text:span text:style-name="T32_8">預定工作項目</text:span><text:span text:style-name="T32_9">。</text:span></text:p>
        <text:p text:style-name="P33"><text:span text:style-name="T33_1"><text:s text:c="3"/></text:span><text:span text:style-name="T33_2"><text:s text:c="3"/>3</text:span><text:span text:style-name="T33_3">.</text:span><text:span text:style-name="T33_4">公共藝術組</text:span></text:p>
        <text:p text:style-name="P34"><text:span text:style-name="T34_1"><text:s text:c="5"/></text:span><text:span text:style-name="T34_2"><text:s text:c="3"/>本組12/11有臺中戶外參訪</text:span><text:span text:style-name="T34_3">。</text:span></text:p>
        <text:p text:style-name="P35"><text:span text:style-name="T35_1"><text:s text:c="3"/></text:span><text:span text:style-name="T35_2"><text:s text:c="3"/>4</text:span><text:span text:style-name="T35_3">.</text:span><text:span text:style-name="T35_4">府中15組</text:span></text:p>
        <text:p text:style-name="P36"><text:span text:style-name="T36_1"><text:s text:c="5"/></text:span><text:span text:style-name="T36_2"><text:s text:c="3"/></text:span><text:span text:style-name="T36_3">組長受傷謝謝夥伴及</text:span><text:span text:style-name="T36_4">長官的關心</text:span><text:span text:style-name="T36_5">。</text:span></text:p>
        <text:p text:style-name="P37"><text:span text:style-name="T37_1"><text:s text:c="3"/></text:span><text:span text:style-name="T37_2"><text:s text:c="3"/>5</text:span><text:span text:style-name="T37_3">.</text:span><text:span text:style-name="T37_4"><text:s/></text:span><text:span text:style-name="T37_5">435藝文組</text:span></text:p>
        <text:p text:style-name="P38"><text:span text:style-name="T38_1"><text:s text:c="8"/></text:span><text:span text:style-name="T38_2"><text:s/>感謝其他組志工協助園區假日值勤</text:span><text:span text:style-name="T38_3">。</text:span></text:p>
        <text:p text:style-name="P39"><text:span text:style-name="T39_1">柒</text:span><text:span text:style-name="T39_2">、臨時動議：</text:span></text:p>
        <text:p text:style-name="P40"><text:span text:style-name="T40_1"><text:tab/><text:tab/></text:span><text:span text:style-name="T40_2"><text:s/></text:span><text:span text:style-name="T40_3">一、</text:span><text:span text:style-name="T40_4">公共藝術</text:span><text:span text:style-name="T40_5">組</text:span><text:span text:style-name="T40_6">之</text:span><text:span text:style-name="T40_7">志工服務</text:span><text:span text:style-name="T40_8">時數</text:span><text:span text:style-name="T40_9">不足者是否</text:span><text:span text:style-name="T40_10">可至435</text:span><text:span text:style-name="T40_11">藝文特區</text:span><text:span text:style-name="T40_12">值勤</text:span><text:span text:style-name="T40_13">？</text:span></text:p>
        <text:p text:style-name="P41"><text:span text:style-name="T41_1"><text:s text:c="3"/></text:span><text:span text:style-name="T41_2"><text:s/></text:span><text:span text:style-name="T41_3">二、</text:span><text:span text:style-name="T41_4">文資</text:span><text:span text:style-name="T41_5">組在服務時數上是否有難以達成96小時門檻問題？</text:span><text:span text:style-name="T41_6">其他組</text:span><text:span text:style-name="T41_7">是否也有類似的</text:span><text:span text:style-name="T41_8">問題</text:span><text:span text:style-name="T41_9">?</text:span></text:p>
        <text:p text:style-name="P42"><text:span text:style-name="T42_1"><text:s text:c="3"/></text:span><text:span text:style-name="T42_2"><text:s/></text:span><text:span text:style-name="T42_3">三、</text:span><text:span text:style-name="T42_4">以前每2年有感恩大會</text:span><text:span text:style-name="T42_5">，</text:span><text:span text:style-name="T42_6">但現在每年都辦</text:span><text:span text:style-name="T42_7">，是否可討論不用每年辦？</text:span></text:p>
        <text:p text:style-name="P43"><text:span text:style-name="T43_1">捌、會議決議：</text:span></text:p>
        <text:p text:style-name="P44"><text:span text:style-name="T44_1"><text:s text:c="4"/>一、公共藝術</text:span><text:span text:style-name="T44_2">暨社區營造</text:span><text:span text:style-name="T44_3">組之志工服務時數不足者可支援至435藝文特區協助值勤。</text:span></text:p>
        <text:p text:style-name="P45"><text:span text:style-name="T45_1"><text:s text:c="4"/>二、</text:span><text:span text:style-name="T45_2">文資組及公共藝術暨社區營造組因活動較少，難以達成96</text:span><text:span text:style-name="T45_3">小時服務門檻，有關是否降低服務時數門檻另與文資科研議後於下次幹部會議討論</text:span><text:span text:style-name="T45_4">。</text:span></text:p>
        <text:p text:style-name="P46"><text:span text:style-name="T46_1"><text:s text:c="4"/>三、</text:span><text:span text:style-name="T46_2">感恩大會係為感謝各志工伙伴一年之辛勞，每年參與人數亦非常踴躍，目前仍維持每年辦理。</text:span></text:p>
      </text:section>
      <text:section text:style-name="S3" text:name="S3">
        <text:p text:style-name="P47"><text:span text:style-name="T47_1"><text:s text:c="4"/></text:span><text:span text:style-name="T47_2">四、</text:span><text:span text:style-name="T47_3">12/18</text:span><text:span text:style-name="T47_4">感恩大會工作分配，</text:span><text:span text:style-name="T47_5">文資：報到處。美導</text:span><text:span text:style-name="T47_6">：感謝狀遞送</text:span><text:span text:style-name="T47_7">。公共藝術</text:span><text:span text:style-name="T47_8">：</text:span><text:span text:style-name="T47_9">1樓引導。</text:span><text:span text:style-name="T47_10">435：</text:span><text:span text:style-name="T47_11">引導入座。演藝廳：</text:span><text:span text:style-name="T47_12">舞臺</text:span><text:span text:style-name="T47_13">引導</text:span><text:span text:style-name="T47_14">。</text:span><text:span text:style-name="T47_15">府中</text:span><text:span text:style-name="T47_16">1</text:span><text:span text:style-name="T47_17">5：</text:span><text:span text:style-name="T47_18">餐盒發放</text:span><text:span text:style-name="T47_19">。</text:span></text:p>
        <text:p text:style-name="P48"><text:span text:style-name="T48_1">玖、</text:span><text:span text:style-name="T48_2">散會：</text:span><text:span text:style-name="T48_3">下午16</text:span><text:span text:style-name="T48_4">時整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1.7cm" fo:padding-right="0cm" fo:margin-right="1.80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7cm" fo:padding-left="0cm" fo:margin-left="1.7cm" fo:padding-right="0cm" fo:margin-right="1.80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7cm" fo:padding-left="0cm" fo:margin-left="1.7cm" fo:padding-right="0cm" fo:margin-right="1.80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7-01-04T04:10:00</meta:creation-date>
    <dc:creator>USER</dc:creator>
    <dc:date>2017-01-04T04:10:00</dc:date>
    <meta:print-date>2016-12-29T09:13:00</meta:print-date>
    <meta:editing-cycles>2</meta:editing-cycles>
    <meta:document-statistic meta:page-count="3" meta:paragraph-count="2" meta:row-count="10" meta:word-count="212" meta:character-count="1419" meta:non-whitespace-character-count="1209"/>
  </office:meta>
</office:document-meta>
</file>