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style:line-height-at-least="1.129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style:line-height-at-least="1.129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 style:line-height-at-least="1.129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988cm" fo:margin-left="0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 style:font-weight-complex="bold"/>
    </style:style>
    <style:style style:name="T9_9" style:family="text">
      <style:text-properties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Normal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Normal">
      <style:paragraph-properties fo:text-align="justify" fo:line-height="0.988cm"/>
    </style:style>
    <style:style style:name="T11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2" style:family="paragraph" style:parent-style-name="Normal">
      <style:paragraph-properties fo:text-align="justify" fo:text-indent="-3.457cm" fo:line-height="0.988cm" fo:margin-left="5.151cm"/>
    </style:style>
    <style:style style:name="T12_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_3" style:family="text">
      <style:text-properties style:font-name="標楷體"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indent="-2.963cm" fo:margin-left="2.963cm"/>
    </style:style>
    <style:style style:name="T13_1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ff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T13_9" style:family="text">
      <style:text-properties style:font-name="標楷體" fo:font-size="14pt" style:font-name-asian="標楷體" style:font-size-asian="14pt" style:font-size-complex="14pt"/>
    </style:style>
    <style:style style:name="T13_10" style:family="text">
      <style:text-properties style:font-name="標楷體" fo:font-size="14pt" style:font-name-asian="標楷體" style:font-size-asian="14pt" style:font-size-complex="14pt"/>
    </style:style>
    <style:style style:name="T13_11" style:family="text">
      <style:text-properties style:font-name="標楷體" fo:font-size="14pt" style:font-name-asian="標楷體" style:font-size-asian="14pt" style:font-size-complex="14pt"/>
    </style:style>
    <style:style style:name="T13_12" style:family="text">
      <style:text-properties style:font-name="標楷體" fo:font-size="14pt" style:font-name-asian="標楷體" style:font-size-asian="14pt" style:font-size-complex="14pt"/>
    </style:style>
    <style:style style:name="T13_13" style:family="text">
      <style:text-properties style:font-name="標楷體" fo:font-size="14pt" style:font-name-asian="標楷體" style:font-size-asian="14pt" style:font-size-complex="14pt"/>
    </style:style>
    <style:style style:name="T13_14" style:family="text">
      <style:text-properties style:font-name="標楷體" fo:font-size="14pt" style:font-name-asian="標楷體" style:font-size-asian="14pt" style:font-size-complex="14pt"/>
    </style:style>
    <style:style style:name="T13_15" style:family="text">
      <style:text-properties style:font-name="標楷體" fo:font-size="14pt" style:font-name-asian="標楷體" style:font-size-asian="14pt" style:font-size-complex="14pt"/>
    </style:style>
    <style:style style:name="T13_16" style:family="text">
      <style:text-properties style:font-name="標楷體" fo:font-size="14pt" style:font-name-asian="標楷體" style:font-size-asian="14pt" style:font-size-complex="14pt"/>
    </style:style>
    <style:style style:name="T13_17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>
        <style:tab-stops>
          <style:tab-stop style:type="left" style:leader-style="none" style:position="2.752cm"/>
        </style:tab-stops>
      </style:paragraph-properties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988cm"/>
    </style:style>
    <style:style style:name="T15_1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/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text-align="justify" fo:line-height="0.988cm" fo:margin-left="0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indent="-3.21cm" fo:margin-left="3.21cm">
        <style:tab-stops>
          <style:tab-stop style:type="left" style:leader-style="none" style:position="-0.709cm"/>
        </style:tab-stops>
      </style:paragraph-properties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indent="2.716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text-align="justify" fo:line-height="0.988cm" fo:margin-left="0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List_20_Paragraph" style:master-page-name="MasterPage1">
      <style:paragraph-properties fo:text-align="justify" fo:line-height="0.988cm" fo:margin-top="0cm" fo:margin-left="0cm" style:page-number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T23_4" style:family="text">
      <style:text-properties style:font-name="標楷體" fo:font-size="14pt" style:font-name-asian="標楷體" style:font-size-asian="14pt" style:font-size-complex="14pt"/>
    </style:style>
    <style:style style:name="T23_5" style:family="text">
      <style:text-properties style:font-name="標楷體" fo:font-size="14pt" style:font-name-asian="標楷體" style:font-size-asian="14pt" style:font-size-complex="14pt"/>
    </style:style>
    <style:style style:name="T23_6" style:family="text">
      <style:text-properties style:font-name="標楷體" fo:font-size="14pt" style:font-name-asian="標楷體" style:font-size-asian="14pt" style:font-size-complex="14pt"/>
    </style:style>
    <style:style style:name="T23_7" style:family="text">
      <style:text-properties style:font-name="標楷體" fo:font-size="14pt" style:font-name-asian="標楷體" style:font-size-asian="14pt" style:font-size-complex="14pt"/>
    </style:style>
    <style:style style:name="T23_8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988cm" fo:margin-left="0cm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align="justify" fo:line-height="0.988cm" fo:margin-left="0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/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text-align="justify" fo:line-height="0.988cm" fo:margin-left="0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/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T31_3" style:family="text">
      <style:text-properties style:font-name="標楷體" fo:font-size="14pt" style:font-name-asian="標楷體" style:font-size-asian="14pt" style:font-size-complex="14pt"/>
    </style:style>
    <style:style style:name="T31_4" style:family="text">
      <style:text-properties style:font-name="標楷體" fo:font-size="14pt" style:font-name-asian="標楷體" style:font-size-asian="14pt" style:font-size-complex="14pt"/>
    </style:style>
    <style:style style:name="T31_5" style:family="text">
      <style:text-properties style:font-name="標楷體" fo:font-size="14pt" style:font-name-asian="標楷體" style:font-size-asian="14pt" style:font-size-complex="14pt"/>
    </style:style>
    <style:style style:name="T31_6" style:family="text">
      <style:text-properties style:font-name="標楷體" fo:font-size="14pt" style:font-name-asian="標楷體" style:font-size-asian="14pt" style:font-size-complex="14pt"/>
    </style:style>
    <style:style style:name="T31_7" style:family="text">
      <style:text-properties style:font-name="標楷體" fo:font-size="14pt" style:font-name-asian="標楷體" style:font-size-asian="14pt" style:font-size-complex="14pt"/>
    </style:style>
    <style:style style:name="T31_8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text-align="justify" fo:line-height="0.988cm" fo:margin-left="0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/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/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/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List_20_Paragraph">
      <style:paragraph-properties fo:text-align="justify" fo:text-indent="-4.939cm" fo:line-height="0.988cm" fo:margin-left="24.694cm"/>
    </style:style>
    <style:style style:name="T37_1" style:family="text"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Normal">
      <style:paragraph-properties fo:text-align="justify" style:line-height-at-least="0.776cm">
        <style:tab-stops>
          <style:tab-stop style:type="left" style:leader-style="none" style:position="4.001cm"/>
        </style:tab-stops>
      </style:paragraph-properties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38_2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text-indent="-2.963cm" fo:margin-left="2.963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style:line-height-at-least="0.776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style:line-height-at-least="0.776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text-align="justify" style:line-height-at-least="0.776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/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4" style:family="paragraph" style:parent-style-name="Normal" style:master-page-name="MasterPage2">
      <style:paragraph-properties fo:text-align="justify" style:line-height-at-least="0.776cm" fo:margin-top="0cm" style:page-number="3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3.704cm" fo:margin-left="3.704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/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style:line-height-at-least="0.776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/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T48_8" style:family="text">
      <style:text-properties style:font-name="標楷體" fo:font-size="14pt" style:font-name-asian="標楷體" style:font-size-asian="14pt" style:font-size-complex="14pt"/>
    </style:style>
    <style:style style:name="T48_9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/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T50_4" style:family="text">
      <style:text-properties style:font-name="標楷體" fo:font-size="14pt" style:font-name-asian="標楷體" style:font-size-asian="14pt" style:font-size-complex="14pt"/>
    </style:style>
    <style:style style:name="T50_5" style:family="text">
      <style:text-properties style:font-name="標楷體" fo:font-size="14pt" style:font-name-asian="標楷體" style:font-size-asian="14pt" style:font-size-complex="14pt"/>
    </style:style>
    <style:style style:name="T50_6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style:line-height-at-least="0.776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/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style:line-height-at-least="0.776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P54" style:family="paragraph" style:parent-style-name="Normal"/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T54_2" style:family="text">
      <style:text-properties style:font-name="標楷體" fo:font-size="14pt" style:font-name-asian="標楷體" style:font-size-asian="14pt" style:font-size-complex="14pt"/>
    </style:style>
    <style:style style:name="T54_3" style:family="text">
      <style:text-properties style:font-name="標楷體" fo:font-size="14pt" style:font-name-asian="標楷體" style:font-size-asian="14pt" style:font-size-complex="14pt"/>
    </style:style>
    <style:style style:name="T54_4" style:family="text">
      <style:text-properties style:font-name="標楷體" fo:font-size="14pt" style:font-name-asian="標楷體" style:font-size-asian="14pt" style:font-size-complex="14pt"/>
    </style:style>
    <style:style style:name="T54_5" style:family="text">
      <style:text-properties style:font-name="標楷體" fo:font-size="14pt" style:font-name-asian="標楷體" style:font-size-asian="14pt" style:font-size-complex="14pt"/>
    </style:style>
    <style:style style:name="T54_6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style:line-height-at-least="0.776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Normal">
      <style:paragraph-properties fo:text-align="justify" style:line-height-at-least="0.776cm"/>
    </style:style>
    <style:style style:name="T56_1" style:family="text">
      <style:text-properties style:font-name="標楷體" fo:font-size="14pt" style:font-name-asian="標楷體" style:font-size-asian="14pt" style:font-size-complex="14pt"/>
    </style:style>
    <style:style style:name="T56_2" style:family="text">
      <style:text-properties style:font-name="標楷體" fo:font-size="14pt" style:font-name-asian="標楷體" style:font-size-asian="14pt" style:font-size-complex="14pt"/>
    </style:style>
    <style:style style:name="T56_3" style:family="text">
      <style:text-properties style:font-name="標楷體" fo:font-size="14pt" style:font-name-asian="標楷體" style:font-size-asian="14pt" style:font-size-complex="14pt"/>
    </style:style>
    <style:style style:name="P57" style:family="paragraph" style:parent-style-name="Normal">
      <style:paragraph-properties fo:text-align="justify" style:line-height-at-least="0.776cm"/>
    </style:style>
    <style:style style:name="T57_1" style:family="text">
      <style:text-properties style:font-name="標楷體" fo:font-size="14pt" style:font-name-asian="標楷體" style:font-size-asian="14pt" style:font-size-complex="14pt"/>
    </style:style>
    <style:style style:name="P58" style:family="paragraph" style:parent-style-name="Normal">
      <style:paragraph-properties fo:text-align="justify" style:line-height-at-least="0.776cm"/>
    </style:style>
    <style:style style:name="T58_1" style:family="text">
      <style:text-properties style:font-name="標楷體" fo:font-size="14pt" style:font-name-asian="標楷體" style:font-size-asian="14pt" style:font-size-complex="14pt"/>
    </style:style>
    <style:style style:name="T58_2" style:family="text">
      <style:text-properties style:font-name="標楷體" fo:font-size="14pt" style:font-name-asian="標楷體" style:font-size-asian="14pt" style:font-size-complex="14pt"/>
    </style:style>
    <style:style style:name="T58_3" style:family="text">
      <style:text-properties style:font-name="標楷體" fo:font-size="14pt" style:font-name-asian="標楷體" style:font-size-asian="14pt" style:font-size-complex="14pt"/>
    </style:style>
    <style:style style:name="P59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Normal">
      <style:paragraph-properties fo:text-align="justify" style:line-height-at-least="0.776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Normal">
      <style:paragraph-properties fo:text-align="justify" style:line-height-at-least="0.776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Normal"/>
    <style:style style:name="T62_1" style:family="text">
      <style:text-properties style:font-name="標楷體" fo:font-size="14pt" style:font-name-asian="標楷體" style:font-size-asian="14pt" style:font-size-complex="14pt"/>
    </style:style>
    <style:style style:name="T62_2" style:family="text">
      <style:text-properties fo:color="#ff0000" style:font-name="標楷體" fo:font-size="14pt" style:font-name-asian="標楷體" style:font-size-asian="14pt" style:font-size-complex="14pt"/>
    </style:style>
    <style:style style:name="T62_3" style:family="text">
      <style:text-properties fo:color="#ff0000" style:font-name="標楷體" fo:font-size="14pt" style:font-name-asian="標楷體" style:font-size-asian="14pt" style:font-size-complex="14pt"/>
    </style:style>
    <style:style style:name="T62_4" style:family="text">
      <style:text-properties style:font-name="標楷體" fo:font-size="14pt" style:font-name-asian="標楷體" style:font-size-asian="14pt" style:font-size-complex="14pt"/>
    </style:style>
    <style:style style:name="T62_5" style:family="text">
      <style:text-properties style:font-name="標楷體" fo:font-size="14pt" style:font-name-asian="標楷體" style:font-size-asian="14pt" style:font-size-complex="14pt"/>
    </style:style>
    <style:style style:name="P63" style:family="paragraph" style:parent-style-name="Normal">
      <style:paragraph-properties fo:text-align="justify" fo:line-height="0.988cm">
        <style:tab-stops>
          <style:tab-stop style:type="left" style:leader-style="none" style:position="0.751cm"/>
        </style:tab-stops>
      </style:paragraph-properties>
    </style:style>
    <style:style style:name="T63_1" style:family="text">
      <style:text-properties style:font-name="標楷體" fo:font-size="14pt" style:font-name-asian="標楷體" style:font-size-asian="14pt" style:font-size-complex="14pt"/>
    </style:style>
    <style:style style:name="T63_2" style:family="text">
      <style:text-properties style:font-name="標楷體" fo:font-size="14pt" style:font-name-asian="標楷體" style:font-size-asian="14pt" style:font-size-complex="14pt"/>
    </style:style>
    <style:style style:name="T63_3" style:family="text">
      <style:text-properties style:font-name="標楷體" fo:font-size="14pt" style:font-name-asian="標楷體" style:font-size-asian="14pt" style:font-size-complex="14pt"/>
    </style:style>
    <style:style style:name="P64" style:family="paragraph" style:parent-style-name="Normal"/>
    <style:style style:name="T64_1" style:family="text">
      <style:text-properties style:font-name="標楷體" fo:font-size="14pt" style:font-name-asian="標楷體" style:font-size-asian="14pt" style:font-size-complex="14pt"/>
    </style:style>
    <style:style style:name="T64_2" style:family="text">
      <style:text-properties style:font-name="標楷體" fo:font-size="14pt" style:font-name-asian="標楷體" style:font-size-asian="14pt" style:font-size-complex="14pt"/>
    </style:style>
    <style:style style:name="T64_3" style:family="text">
      <style:text-properties style:font-name="標楷體" fo:font-size="14pt" style:font-name-asian="標楷體" style:font-size-asian="14pt" style:font-size-complex="14pt"/>
    </style:style>
    <style:style style:name="T64_4" style:family="text">
      <style:text-properties style:font-name="標楷體" fo:font-size="14pt" style:font-name-asian="標楷體" style:font-size-asian="14pt" style:font-size-complex="14pt"/>
    </style:style>
    <style:style style:name="T64_5" style:family="text">
      <style:text-properties style:font-name="標楷體" fo:font-size="14pt" style:font-name-asian="標楷體" style:font-size-asian="14pt" style:font-size-complex="14pt"/>
    </style:style>
    <style:style style:name="P65" style:family="paragraph" style:parent-style-name="Normal"/>
    <style:style style:name="T65_1" style:family="text">
      <style:text-properties style:font-name="標楷體" fo:font-size="14pt" style:font-name-asian="標楷體" style:font-size-asian="14pt" style:font-size-complex="14pt"/>
    </style:style>
    <style:style style:name="T65_2" style:family="text">
      <style:text-properties style:font-name="標楷體" fo:font-size="14pt" style:font-name-asian="標楷體" style:font-size-asian="14pt" style:font-size-complex="14pt"/>
    </style:style>
    <style:style style:name="T65_3" style:family="text">
      <style:text-properties style:font-name="標楷體" fo:font-size="14pt" style:font-name-asian="標楷體" style:font-size-asian="14pt" style:font-size-complex="14pt"/>
    </style:style>
    <style:style style:name="T65_4" style:family="text">
      <style:text-properties style:font-name="標楷體" fo:font-size="14pt" style:font-name-asian="標楷體" style:font-size-asian="14pt" style:font-size-complex="14pt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 style:font-size-complex="14pt"/>
    </style:style>
    <style:style style:name="T66_2" style:family="text">
      <style:text-properties style:font-name="標楷體" fo:font-size="14pt" style:font-name-asian="標楷體" style:font-size-asian="14pt" style:font-size-complex="14pt"/>
    </style:style>
    <style:style style:name="T66_3" style:family="text">
      <style:text-properties style:font-name="標楷體" fo:font-size="14pt" style:font-name-asian="標楷體" style:font-size-asian="14pt" style:font-size-complex="14pt"/>
    </style:style>
    <style:style style:name="T66_4" style:family="text">
      <style:text-properties style:font-name="標楷體" fo:font-size="14pt" style:font-name-asian="標楷體" style:font-size-asian="14pt" style:font-size-complex="14pt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67" style:family="paragraph" style:parent-style-name="Normal" style:master-page-name="MasterPage3">
      <style:paragraph-properties fo:margin-top="0cm" style:page-number="4"/>
    </style:style>
    <style:style style:name="T67_1" style:family="text">
      <style:text-properties style:font-name="標楷體" fo:font-size="14pt" style:font-name-asian="標楷體" style:font-size-asian="14pt" style:font-size-complex="14pt"/>
    </style:style>
    <style:style style:name="T67_2" style:family="text">
      <style:text-properties style:font-name="標楷體" fo:font-size="14pt" style:font-name-asian="標楷體" style:font-size-asian="14pt" style:font-size-complex="14pt"/>
    </style:style>
    <style:style style:name="T67_3" style:family="text">
      <style:text-properties style:font-name="標楷體" fo:font-size="14pt" style:font-name-asian="標楷體" style:font-size-asian="14pt" style:font-size-complex="14pt"/>
    </style:style>
    <style:style style:name="T67_4" style:family="text">
      <style:text-properties style:font-name="標楷體" fo:font-size="14pt" style:font-name-asian="標楷體" style:font-size-asian="14pt" style:font-size-complex="14pt"/>
    </style:style>
    <style:style style:name="T67_5" style:family="text">
      <style:text-properties style:font-name="標楷體" fo:font-size="14pt" style:font-name-asian="標楷體" style:font-size-asian="14pt" style:font-size-complex="14pt"/>
    </style:style>
    <style:style style:name="T67_6" style:family="text">
      <style:text-properties style:font-name="標楷體" fo:font-size="14pt" style:font-name-asian="標楷體" style:font-size-asian="14pt" style:font-size-complex="14pt"/>
    </style:style>
    <style:style style:name="P68" style:family="paragraph" style:parent-style-name="Normal"/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T68_2" style:family="text">
      <style:text-properties style:font-name="標楷體" fo:font-size="14pt" style:font-name-asian="標楷體" style:font-size-asian="14pt" style:font-size-complex="14pt"/>
    </style:style>
    <style:style style:name="T68_3" style:family="text">
      <style:text-properties style:font-name="標楷體" fo:font-size="14pt" style:font-name-asian="標楷體" style:font-size-asian="14pt" style:font-size-complex="14pt"/>
    </style:style>
    <style:style style:name="T68_4" style:family="text">
      <style:text-properties style:font-name="標楷體" fo:font-size="14pt" style:font-name-asian="標楷體" style:font-size-asian="14pt" style:font-size-complex="14pt"/>
    </style:style>
    <style:style style:name="T68_5" style:family="text">
      <style:text-properties style:font-name="標楷體" fo:font-size="14pt" style:font-name-asian="標楷體" style:font-size-asian="14pt" style:font-size-complex="14pt"/>
    </style:style>
    <style:style style:name="T68_6" style:family="text">
      <style:text-properties style:font-name="標楷體" fo:font-size="14pt" style:font-name-asian="標楷體" style:font-size-asian="14pt" style:font-size-complex="14pt"/>
    </style:style>
    <style:style style:name="T68_7" style:family="text">
      <style:text-properties style:font-name="標楷體" fo:font-size="14pt" style:font-name-asian="標楷體" style:font-size-asian="14pt" style:font-size-complex="14pt"/>
    </style:style>
    <style:style style:name="T68_8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T69_2" style:family="text">
      <style:text-properties style:font-name="標楷體" fo:font-size="14pt" style:font-name-asian="標楷體" style:font-size-asian="14pt" style:font-size-complex="14pt"/>
    </style:style>
    <style:style style:name="T69_3" style:family="text">
      <style:text-properties style:font-name="標楷體" fo:font-size="14pt" style:font-name-asian="標楷體" style:font-size-asian="14pt" style:font-size-complex="14pt"/>
    </style:style>
    <style:style style:name="T69_4" style:family="text">
      <style:text-properties style:font-name="標楷體" fo:font-size="14pt" style:font-name-asian="標楷體" style:font-size-asian="14pt" style:font-size-complex="14pt"/>
    </style:style>
    <style:style style:name="T69_5" style:family="text">
      <style:text-properties style:font-name="標楷體" fo:font-size="14pt" style:font-name-asian="標楷體" style:font-size-asian="14pt" style:font-size-complex="14pt"/>
    </style:style>
    <style:style style:name="T69_6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Normal">
      <style:paragraph-properties fo:text-align="justify" fo:line-height="0.988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T70_2" style:family="text">
      <style:text-properties style:font-name="標楷體" fo:font-size="14pt" style:font-name-asian="標楷體" style:font-size-asian="14pt" style:font-size-complex="14pt"/>
    </style:style>
    <style:style style:name="T70_3" style:family="text">
      <style:text-properties style:font-name="標楷體" fo:font-size="14pt" style:font-name-asian="標楷體" style:font-size-asian="14pt" style:font-size-complex="14pt"/>
    </style:style>
    <style:style style:name="T70_4" style:family="text">
      <style:text-properties style:font-name="標楷體" fo:font-size="14pt" style:font-name-asian="標楷體" style:font-size-asian="14pt" style:font-size-complex="14pt"/>
    </style:style>
    <style:style style:name="T70_5" style:family="text">
      <style:text-properties style:font-name="標楷體" fo:font-size="14pt" style:font-name-asian="標楷體" style:font-size-asian="14pt" style:font-size-complex="14pt"/>
    </style:style>
    <style:style style:name="T70_6" style:family="text">
      <style:text-properties style:font-name="標楷體" fo:font-size="14pt" style:font-name-asian="標楷體" style:font-size-asian="14pt" style:font-size-complex="14pt"/>
    </style:style>
    <style:style style:name="T70_7" style:family="text">
      <style:text-properties style:font-name="標楷體" fo:font-size="14pt" style:font-name-asian="標楷體" style:font-size-asian="14pt" style:font-size-complex="14pt"/>
    </style:style>
    <style:style style:name="T70_8" style:family="text">
      <style:text-properties style:font-name="標楷體" fo:font-size="14pt" style:font-name-asian="標楷體" style:font-size-asian="14pt" style:font-size-complex="14pt"/>
    </style:style>
    <style:style style:name="T70_9" style:family="text">
      <style:text-properties style:font-name="標楷體" fo:font-size="14pt" style:font-name-asian="標楷體" style:font-size-asian="14pt" style:font-size-complex="14pt"/>
    </style:style>
    <style:style style:name="T70_10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</text:span><text:span text:style-name="T2_2">5</text:span><text:span text:style-name="T2_3">年9月份幹部</text:span><text:span text:style-name="T2_4">會議紀錄</text:span></text:p>
        <text:p text:style-name="P3"/>
        <text:p text:style-name="P4"><text:span text:style-name="T4_1">壹、</text:span><text:span text:style-name="T4_2">時間：</text:span><text:span text:style-name="T4_3">10</text:span><text:span text:style-name="T4_4">5</text:span><text:span text:style-name="T4_5">年</text:span><text:span text:style-name="T4_6">9</text:span><text:span text:style-name="T4_7">月</text:span><text:span text:style-name="T4_8">29</text:span><text:span text:style-name="T4_9">日</text:span><text:span text:style-name="T4_10">1</text:span><text:span text:style-name="T4_11">4</text:span><text:span text:style-name="T4_12">:</text:span><text:span text:style-name="T4_13">0</text:span><text:span text:style-name="T4_14">0-1</text:span><text:span text:style-name="T4_15">6</text:span><text:span text:style-name="T4_16">:00</text:span></text:p>
        <text:p text:style-name="P5"><text:span text:style-name="T5_1">貳、</text:span><text:span text:style-name="T5_2">地點：</text:span><text:span text:style-name="T5_3">文化局</text:span><text:span text:style-name="T5_4">大</text:span><text:span text:style-name="T5_5">會議室</text:span></text:p>
        <text:p text:style-name="P6"><text:span text:style-name="T6_1">參、</text:span><text:span text:style-name="T6_2">主席：邱專員書豪</text:span></text:p>
        <text:p text:style-name="P7"><text:span text:style-name="T7_1">肆、</text:span><text:span text:style-name="T7_2">出列席：詳如簽到冊</text:span></text:p>
        <text:p text:style-name="P8"><text:span text:style-name="T8_1">伍、</text:span><text:span text:style-name="T8_2">主席</text:span><text:span text:style-name="T8_3">致詞：</text:span></text:p>
        <text:p text:style-name="P9"><text:span text:style-name="T9_1"><text:s text:c="5"/></text:span><text:span text:style-name="T9_2">邱專員書豪</text:span><text:span text:style-name="T9_3">：(略)</text:span><text:span text:style-name="T9_4"><text:s/></text:span><text:span text:style-name="T9_5"><text:s text:c="4"/></text:span><text:span text:style-name="T9_6"><text:s text:c="17"/></text:span><text:span text:style-name="T9_7">記</text:span><text:span text:style-name="T9_8">錄：</text:span><text:span text:style-name="T9_9">林秀蘭</text:span></text:p>
        <text:p text:style-name="P10"><text:span text:style-name="T10_1">陸</text:span><text:span text:style-name="T10_2">、</text:span><text:span text:style-name="T10_3">業務單位報告</text:span></text:p>
        <text:p text:style-name="P11"><text:span text:style-name="T11_1"><text:s text:c="3"/>一、總督導</text:span><text:span text:style-name="T11_2">與各組志工督導</text:span><text:span text:style-name="T11_3">：</text:span></text:p>
        <text:p text:style-name="P12"><text:span text:style-name="T12_1">1.<text:s/>總督導</text:span><text:span text:style-name="T12_2">葛珮琰</text:span><text:span text:style-name="T12_3">：</text:span></text:p>
        <text:p text:style-name="P13"><text:span text:style-name="T13_1"><text:s/></text:span><text:span text:style-name="T13_2"><text:s text:c="9"/></text:span><text:span text:style-name="T13_3">1</text:span><text:span text:style-name="T13_4">.</text:span><text:span text:style-name="T13_5">今年新召募的志工特殊訓練已完成</text:span><text:span text:style-name="T13_6">,435藝文組9位</text:span><text:span text:style-name="T13_7">,茶博</text:span><text:span text:style-name="T13_8">組</text:span><text:span text:style-name="T13_9">3</text:span><text:span text:style-name="T13_10">位</text:span><text:span text:style-name="T13_11">,演藝廳</text:span><text:span text:style-name="T13_12">組</text:span><text:span text:style-name="T13_13">3</text:span><text:span text:style-name="T13_14">位</text:span><text:span text:style-name="T13_15">;</text:span><text:span text:style-name="T13_16">個運</text:span><text:span text:style-name="T13_17">用單位請開始安排實習。</text:span></text:p>
        <text:p text:style-name="P14"><text:span text:style-name="T14_1"><text:s text:c="10"/>2.<text:s/>10/23志工見習行程提供大家參考</text:span><text:span text:style-name="T14_2">。<text:s/></text:span></text:p>
        <text:p text:style-name="P15"><text:span text:style-name="T15_1"><text:s text:c="2"/></text:span><text:span text:style-name="T15_2"><text:s/></text:span><text:span text:style-name="T15_3"><text:s text:c="4"/>2.</text:span><text:span text:style-name="T15_4">文化資產組</text:span><text:span text:style-name="T15_5">林坤全督導</text:span><text:span text:style-name="T15_6">:<text:s/></text:span></text:p>
        <text:p text:style-name="P16"><text:span text:style-name="T16_1"><text:s text:c="10"/>請假</text:span></text:p>
        <text:p text:style-name="P17"><text:span text:style-name="T17_1"><text:s text:c="3"/></text:span><text:span text:style-name="T17_2"><text:s text:c="4"/>3.</text:span><text:span text:style-name="T17_3">美術導覽組林明珠督導:</text:span><text:span text:style-name="T17_4"><text:s/></text:span></text:p>
        <text:p text:style-name="P18"><text:span text:style-name="T18_1"><text:s text:c="11"/>1.10/1美導組(含435)專業培訓包含</text:span><text:span text:style-name="T18_2">(a</text:span><text:span text:style-name="T18_3">)新北美展導覽實務研究</text:span><text:span text:style-name="T18_4">(c)</text:span><text:span text:style-name="T18_5">新樹脂手作版畫三個單元。</text:span></text:p>
        <text:p text:style-name="P19"><text:span text:style-name="T19_1">2.謝謝各組夥伴協助新版藝廊整裝兒藝節贈品。</text:span></text:p>
        <text:p text:style-name="P20"><text:span text:style-name="T20_1"><text:s text:c="4"/></text:span><text:span text:style-name="T20_2"><text:s text:c="3"/>4.</text:span><text:span text:style-name="T20_3">公共藝術組</text:span><text:span text:style-name="T20_4">李佳雲督導</text:span><text:span text:style-name="T20_5">:</text:span></text:p>
        <text:p text:style-name="P21"><text:span text:style-name="T21_1"><text:s text:c="11"/>謝謝志工夥伴支援北海</text:span><text:span text:style-name="T21_2">岸藝術祭</text:span><text:span text:style-name="T21_3">活動</text:span><text:span text:style-name="T21_4">。</text:span></text:p>
      </text:section>
      <text:section text:style-name="S2" text:name="S2">
        <text:p text:style-name="P22"><text:span text:style-name="T22_1"><text:s text:c="3"/></text:span><text:span text:style-name="T22_2"><text:s text:c="4"/>5.</text:span><text:span text:style-name="T22_3">府中15組</text:span><text:span text:style-name="T22_4">楊秀蓮</text:span><text:span text:style-name="T22_5">督導</text:span><text:span text:style-name="T22_6">:</text:span></text:p>
        <text:p text:style-name="P23"><text:span text:style-name="T23_1"><text:s/></text:span><text:span text:style-name="T23_2">　　　</text:span><text:span text:style-name="T23_3"><text:s text:c="3"/></text:span><text:span text:style-name="T23_4"><text:s/></text:span><text:span text:style-name="T23_5">1.</text:span><text:span text:style-name="T23_6">國際停格動</text:span><text:span text:style-name="T23_7">畫展到10/2結束</text:span><text:span text:style-name="T23_8">。</text:span></text:p>
        <text:p text:style-name="P24"><text:span text:style-name="T24_1"><text:s text:c="11"/>2.新展期推出2016新北漫玩藝</text:span><text:span text:style-name="T24_2">。</text:span></text:p>
        <text:p text:style-name="P25"><text:span text:style-name="T25_1"><text:s text:c="11"/>3.10/24~11/30放映院設備檢修</text:span><text:span text:style-name="T25_2">。</text:span></text:p>
        <text:p text:style-name="P26"/>
        <text:p text:style-name="P27"><text:span text:style-name="T27_1"><text:s text:c="2"/></text:span><text:span text:style-name="T27_2"><text:s text:c="5"/>6.</text:span><text:span text:style-name="T27_3">演藝廳組</text:span><text:span text:style-name="T27_4">丘乃如</text:span><text:span text:style-name="T27_5">督導:</text:span><text:span text:style-name="T27_6"><text:s/></text:span></text:p>
        <text:p text:style-name="P28"><text:span text:style-name="T28_1"><text:s text:c="10"/></text:span><text:span text:style-name="T28_2"><text:s/></text:span><text:span text:style-name="T28_3">1.新志工已經開始實習</text:span><text:span text:style-name="T28_4">。</text:span></text:p>
        <text:p text:style-name="P29"><text:span text:style-name="T29_1"><text:s text:c="9"/></text:span><text:span text:style-name="T29_2"><text:s/></text:span><text:span text:style-name="T29_3"><text:s/>2.今年度志工訓練已陸續進行</text:span><text:span text:style-name="T29_4">。</text:span></text:p>
        <text:p text:style-name="P30"><text:span text:style-name="T30_1"><text:s text:c="7"/>7.435藝文組林秀蘭督導：</text:span></text:p>
        <text:p text:style-name="P31"><text:span text:style-name="T31_1"><text:s text:c="10"/></text:span><text:span text:style-name="T31_2"><text:s/></text:span><text:span text:style-name="T31_3">1.</text:span><text:span text:style-name="T31_4">交換草場435</text:span><text:span text:style-name="T31_5">野餐</text:span><text:span text:style-name="T31_6">音樂節</text:span><text:span text:style-name="T31_7">活動</text:span><text:span text:style-name="T31_8">。</text:span></text:p>
        <text:p text:style-name="P32"><text:span text:style-name="T32_1"><text:s text:c="9"/></text:span><text:span text:style-name="T32_2"><text:s text:c="2"/></text:span><text:span text:style-name="T32_3">2.新志工已經開始實習12/5前完成40小時規定</text:span><text:span text:style-name="T32_4">。</text:span></text:p>
        <text:p text:style-name="P33"><text:span text:style-name="T33_1"><text:s text:c="7"/>8.坪林茶博組賴麗娟督導：</text:span></text:p>
        <text:p text:style-name="P34"><text:span text:style-name="T34_1"><text:s text:c="10"/></text:span><text:span text:style-name="T34_2"><text:s text:c="2"/></text:span><text:span text:style-name="T34_3">1.新志工已經開始實習。</text:span></text:p>
        <text:p text:style-name="P35"><text:span text:style-name="T35_1"><text:s text:c="12"/>2.教育活動於</text:span><text:span text:style-name="T35_2">8、</text:span><text:span text:style-name="T35_3">9月陸續進行。</text:span></text:p>
        <text:p text:style-name="P36"><text:span text:style-name="T36_1"><text:s text:c="12"/>3.10/8有一場音樂會活動歡迎大家參加。</text:span></text:p>
        <text:p text:style-name="P37"><text:span text:style-name="T37_1"><text:s text:c="3"/>二、各組志工幹部：</text:span></text:p>
        <text:p text:style-name="P38"><text:span text:style-name="T38_1"><text:s text:c="6"/>1.隊長</text:span><text:span text:style-name="T38_2"><text:tab/></text:span></text:p>
        <text:p text:style-name="P39"><text:span text:style-name="T39_1"><text:s text:c="8"/></text:span><text:span text:style-name="T39_2"><text:s text:c="4"/></text:span><text:span text:style-name="T39_3">10/23活動<text:s/>(含葷/素食)<text:s/>報名到10/8截止.各組時數需盡快key入以利資格審核。</text:span></text:p>
        <text:p text:style-name="P40"><text:span text:style-name="T40_1"><text:s text:c="6"/>2.副隊長</text:span></text:p>
        <text:p text:style-name="P41"><text:span text:style-name="T41_1"><text:s text:c="9"/></text:span><text:span text:style-name="T41_2"><text:s text:c="3"/></text:span><text:span text:style-name="T41_3">請假</text:span></text:p>
        <text:p text:style-name="P42"><text:span text:style-name="T42_1"><text:s text:c="6"/>3.文化資產組<text:s/></text:span></text:p>
        <text:p text:style-name="P43"><text:span text:style-name="T43_1">:<text:s text:c="9"/></text:span><text:span text:style-name="T43_2"><text:s text:c="3"/></text:span><text:span text:style-name="T43_3">9月已完成導覽解說(遇上颱風的部分不補</text:span><text:span text:style-name="T43_4">)</text:span></text:p>
      </text:section>
      <text:section text:style-name="S3" text:name="S3">
        <text:p text:style-name="P44"><text:span text:style-name="T44_1"><text:s text:c="6"/>4.美術導覽組</text:span></text:p>
        <text:p text:style-name="P45"><text:span text:style-name="T45_1"><text:s text:c="6"/></text:span><text:span text:style-name="T45_2"><text:s text:c="4"/></text:span><text:span text:style-name="T45_3"><text:s text:c="2"/></text:span><text:span text:style-name="T45_4">1.<text:s/>謝謝各組夥伴協助新版藝廊整裝兒藝節贈品,請各位組長代玉嬌向夥伴表達謝意</text:span><text:span text:style-name="T45_5">。</text:span></text:p>
        <text:p text:style-name="P46"><text:span text:style-name="T46_1"><text:s text:c="10"/></text:span><text:span text:style-name="T46_2"><text:s text:c="2"/></text:span><text:span text:style-name="T46_3">2.感謝明珠督導每年都費心地安排專業老師為我們培訓上課程</text:span><text:span text:style-name="T46_4">。</text:span></text:p>
        <text:p text:style-name="P47"><text:span text:style-name="T47_1"><text:s text:c="6"/>5.公共藝術組暨社區營造組<text:s/></text:span></text:p>
        <text:p text:style-name="P48"><text:span text:style-name="T48_1"><text:s text:c="10"/></text:span><text:span text:style-name="T48_2"><text:s text:c="2"/></text:span><text:span text:style-name="T48_3">1.北海</text:span><text:span text:style-name="T48_4">岸</text:span><text:span text:style-name="T48_5">藝術祭</text:span><text:span text:style-name="T48_6">活動10</text:span><text:span text:style-name="T48_7">月</text:span><text:span text:style-name="T48_8">歡迎大家前往體驗</text:span><text:span text:style-name="T48_9">。</text:span></text:p>
        <text:p text:style-name="P49"><text:span text:style-name="T49_1"><text:s text:c="9"/></text:span><text:span text:style-name="T49_2"><text:s text:c="2"/></text:span><text:span text:style-name="T49_3"><text:s/>2.保特品作品分享</text:span><text:span text:style-name="T49_4">。</text:span></text:p>
        <text:p text:style-name="P50"><text:span text:style-name="T50_1"><text:s text:c="10"/></text:span><text:span text:style-name="T50_2"><text:s text:c="2"/></text:span><text:span text:style-name="T50_3">3.</text:span><text:span text:style-name="T50_4">小旅行活動民眾熱情參</text:span><text:span text:style-name="T50_5">與</text:span><text:span text:style-name="T50_6">。</text:span></text:p>
        <text:p text:style-name="P51"><text:span text:style-name="T51_1"><text:s text:c="6"/>6.府中15組</text:span></text:p>
        <text:p text:style-name="P52"><text:span text:style-name="T52_1"><text:s text:c="10"/></text:span><text:span text:style-name="T52_2"><text:s text:c="2"/></text:span><text:span text:style-name="T52_3">同督導</text:span><text:span text:style-name="T52_4">。</text:span></text:p>
        <text:p text:style-name="P53"><text:span text:style-name="T53_1"><text:s text:c="6"/>7.演藝廳組</text:span></text:p>
        <text:p text:style-name="P54"><text:span text:style-name="T54_1"><text:s text:c="10"/></text:span><text:span text:style-name="T54_2"><text:s text:c="2"/></text:span><text:span text:style-name="T54_3">新志工2</text:span><text:span text:style-name="T54_4">位</text:span><text:span text:style-name="T54_5">已實習,還有一位也將安排</text:span><text:span text:style-name="T54_6">。</text:span></text:p>
        <text:p text:style-name="P55"><text:span text:style-name="T55_1"><text:s text:c="6"/>8.435</text:span><text:span text:style-name="T55_2">藝文</text:span></text:p>
        <text:p text:style-name="P56"><text:span text:style-name="T56_1"><text:s text:c="9"/></text:span><text:span text:style-name="T56_2"><text:s text:c="3"/></text:span><text:span text:style-name="T56_3">請假<text:s/></text:span></text:p>
        <text:p text:style-name="P57"><text:span text:style-name="T57_1"><text:s text:c="6"/>9.坪林茶博組</text:span></text:p>
        <text:p text:style-name="P58"><text:span text:style-name="T58_1"><text:s text:c="9"/></text:span><text:span text:style-name="T58_2"><text:s text:c="3"/></text:span><text:span text:style-name="T58_3">請假</text:span></text:p>
        <text:p text:style-name="P59"/>
        <text:p text:style-name="P60"/>
        <text:p text:style-name="P61"><text:span text:style-name="T61_1">柒、</text:span><text:span text:style-name="T61_2">討論</text:span><text:span text:style-name="T61_3">事項</text:span><text:span text:style-name="T61_4">：</text:span></text:p>
        <text:p text:style-name="P62"><text:span text:style-name="T62_1"><text:s text:c="3"/></text:span><text:span text:style-name="T62_2"><text:s/></text:span><text:span text:style-name="T62_3"><text:s text:c="8"/></text:span><text:span text:style-name="T62_4">見習活動詳見紙本資料</text:span><text:span text:style-name="T62_5">。</text:span></text:p>
        <text:p text:style-name="P63"><text:span text:style-name="T63_1">捌</text:span><text:span text:style-name="T63_2">、</text:span><text:span text:style-name="T63_3">臨時動議：</text:span></text:p>
        <text:p text:style-name="P64"><text:span text:style-name="T64_1"><text:tab/></text:span><text:span text:style-name="T64_2"><text:s/></text:span><text:span text:style-name="T64_3"><text:s text:c="2"/></text:span><text:span text:style-name="T64_4">1.<text:s/>見習活動最後一個參觀點為窯烤山寨村</text:span><text:span text:style-name="T64_5">。</text:span></text:p>
        <text:p text:style-name="P65"><text:span text:style-name="T65_1"><text:s text:c="5"/></text:span><text:span text:style-name="T65_2"><text:s text:c="2"/></text:span><text:span text:style-name="T65_3">2.參觀蘭陽博物館請各組統計持有榮譽志工證人數</text:span><text:span text:style-name="T65_4">。</text:span></text:p>
        <text:p text:style-name="P66"><text:span text:style-name="T66_1"><text:s text:c="5"/></text:span><text:span text:style-name="T66_2"><text:s text:c="2"/></text:span><text:span text:style-name="T66_3">3.10/23請帶橘色志工背心</text:span><text:span text:style-name="T66_4">。</text:span></text:p>
      </text:section>
      <text:section text:style-name="S4" text:name="S4">
        <text:p text:style-name="P67"><text:span text:style-name="T67_1"><text:s text:c="5"/></text:span><text:span text:style-name="T67_2"><text:s text:c="2"/></text:span><text:span text:style-name="T67_3">4.10/29志工月例會改在藝文中心</text:span><text:span text:style-name="T67_4">B</text:span><text:span text:style-name="T67_5">1</text:span><text:span text:style-name="T67_6">。</text:span></text:p>
        <text:p text:style-name="P68"><text:span text:style-name="T68_1"><text:s text:c="4"/></text:span><text:span text:style-name="T68_2"><text:s/></text:span><text:span text:style-name="T68_3"><text:s text:c="2"/></text:span><text:span text:style-name="T68_4">5</text:span><text:span text:style-name="T68_5">.</text:span><text:span text:style-name="T68_6">今年是否舉辦感恩會須作事前安排(ex:場地,流程.表演等</text:span><text:span text:style-name="T68_7">。</text:span><text:span text:style-name="T68_8">)</text:span></text:p>
        <text:p text:style-name="P69"><text:span text:style-name="T69_1"><text:s text:c="5"/></text:span><text:span text:style-name="T69_2"><text:s text:c="2"/></text:span><text:span text:style-name="T69_3">6.</text:span><text:span text:style-name="T69_4">請諮詢榮譽志工證申辦時照片採掃描</text:span><text:span text:style-name="T69_5">的可行性</text:span><text:span text:style-name="T69_6">。</text:span></text:p>
        <text:p text:style-name="P70"><text:span text:style-name="T70_1">玖</text:span><text:span text:style-name="T70_2">、</text:span><text:span text:style-name="T70_3">散會</text:span><text:span text:style-name="T70_4">(下午</text:span><text:span text:style-name="T70_5"><text:s text:c="3"/></text:span><text:span text:style-name="T70_6">16</text:span><text:span text:style-name="T70_7"><text:s/>時<text:s text:c="3"/></text:span><text:span text:style-name="T70_8">00</text:span><text:span text:style-name="T70_9"><text:s/>分</text:span><text:span text:style-name="T70_10">)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741cm" text:min-label-width="1.27cm" fo:text-align="start" text:list-level-position-and-space-mode="label-alignment">
          <style:list-level-label-alignment text:label-followed-by="listtab" fo:margin-left="2.011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281cm" text:min-label-width="0.847cm" fo:text-align="start" text:list-level-position-and-space-mode="label-alignment">
          <style:list-level-label-alignment text:label-followed-by="listtab" fo:margin-left="4.12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821cm" text:min-label-width="0.847cm" fo:text-align="start" text:list-level-position-and-space-mode="label-alignment">
          <style:list-level-label-alignment text:label-followed-by="listtab" fo:margin-left="6.66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361cm" text:min-label-distance="0.847cm" fo:text-align="end" text:list-level-position-and-space-mode="label-alignment">
          <style:list-level-label-alignment text:label-followed-by="listtab" fo:margin-left="8.36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711cm" text:min-label-width="1.27cm" fo:text-align="start" text:list-level-position-and-space-mode="label-alignment">
          <style:list-level-label-alignment text:label-followed-by="listtab" fo:margin-left="1.981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558cm" text:min-label-width="0.847cm" fo:text-align="start" text:list-level-position-and-space-mode="label-alignment">
          <style:list-level-label-alignment text:label-followed-by="listtab" fo:margin-left="2.40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251cm" text:min-label-distance="0.847cm" fo:text-align="end" text:list-level-position-and-space-mode="label-alignment">
          <style:list-level-label-alignment text:label-followed-by="listtab" fo:margin-left="3.25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251cm" text:min-label-width="0.847cm" fo:text-align="start" text:list-level-position-and-space-mode="label-alignment">
          <style:list-level-label-alignment text:label-followed-by="listtab" fo:margin-left="4.09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98cm" text:min-label-width="0.847cm" fo:text-align="start" text:list-level-position-and-space-mode="label-alignment">
          <style:list-level-label-alignment text:label-followed-by="listtab" fo:margin-left="4.94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91cm" text:min-label-distance="0.847cm" fo:text-align="end" text:list-level-position-and-space-mode="label-alignment">
          <style:list-level-label-alignment text:label-followed-by="listtab" fo:margin-left="5.79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91cm" text:min-label-width="0.847cm" fo:text-align="start" text:list-level-position-and-space-mode="label-alignment">
          <style:list-level-label-alignment text:label-followed-by="listtab" fo:margin-left="6.63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638cm" text:min-label-width="0.847cm" fo:text-align="start" text:list-level-position-and-space-mode="label-alignment">
          <style:list-level-label-alignment text:label-followed-by="listtab" fo:margin-left="7.48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331cm" text:min-label-distance="0.847cm" fo:text-align="end" text:list-level-position-and-space-mode="label-alignment">
          <style:list-level-label-alignment text:label-followed-by="listtab" fo:margin-left="8.33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249cm" text:min-label-width="0.699cm" fo:text-align="start" text:list-level-position-and-space-mode="label-alignment">
          <style:list-level-label-alignment text:label-followed-by="listtab" fo:margin-left="1.947cm" fo:text-indent="-0.69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096cm" text:min-label-width="0.847cm" fo:text-align="start" text:list-level-position-and-space-mode="label-alignment">
          <style:list-level-label-alignment text:label-followed-by="listtab" fo:margin-left="2.94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789cm" text:min-label-distance="0.847cm" fo:text-align="end" text:list-level-position-and-space-mode="label-alignment">
          <style:list-level-label-alignment text:label-followed-by="listtab" fo:margin-left="3.78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789cm" text:min-label-width="0.847cm" fo:text-align="start" text:list-level-position-and-space-mode="label-alignment">
          <style:list-level-label-alignment text:label-followed-by="listtab" fo:margin-left="4.63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36cm" text:min-label-width="0.847cm" fo:text-align="start" text:list-level-position-and-space-mode="label-alignment">
          <style:list-level-label-alignment text:label-followed-by="listtab" fo:margin-left="5.48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29cm" text:min-label-distance="0.847cm" fo:text-align="end" text:list-level-position-and-space-mode="label-alignment">
          <style:list-level-label-alignment text:label-followed-by="listtab" fo:margin-left="6.32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29cm" text:min-label-width="0.847cm" fo:text-align="start" text:list-level-position-and-space-mode="label-alignment">
          <style:list-level-label-alignment text:label-followed-by="listtab" fo:margin-left="7.17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76cm" text:min-label-width="0.847cm" fo:text-align="start" text:list-level-position-and-space-mode="label-alignment">
          <style:list-level-label-alignment text:label-followed-by="listtab" fo:margin-left="8.02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69cm" text:min-label-distance="0.847cm" fo:text-align="end" text:list-level-position-and-space-mode="label-alignment">
          <style:list-level-label-alignment text:label-followed-by="listtab" fo:margin-left="8.869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5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5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52cm" text:min-label-width="1.148cm" fo:text-align="start" text:list-level-position-and-space-mode="label-alignment">
          <style:list-level-label-alignment text:label-followed-by="listtab" fo:margin-left="2.9cm" fo:text-indent="-1.148cm"/>
        </style:list-level-properties>
      </text:list-level-style-number>
      <text:list-level-style-number style:num-format="1" text:style-name="List6Level1" style:num-suffix="." text:level="2">
        <style:list-level-properties text:space-before="4.15cm" text:min-label-width="1.323cm" fo:text-align="start" text:list-level-position-and-space-mode="label-alignment">
          <style:list-level-label-alignment text:label-followed-by="listtab" fo:margin-left="5.473cm" fo:text-indent="-1.323cm"/>
        </style:list-level-properties>
      </text:list-level-style-number>
      <text:list-level-style-number style:num-format="i" text:style-name="List6Level2" style:num-suffix="." text:level="3">
        <style:list-level-properties text:min-label-width="5.844cm" text:min-label-distance="0.847cm" fo:text-align="end" text:list-level-position-and-space-mode="label-alignment">
          <style:list-level-label-alignment text:label-followed-by="listtab" fo:margin-left="5.84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5.844cm" text:min-label-width="0.847cm" fo:text-align="start" text:list-level-position-and-space-mode="label-alignment">
          <style:list-level-label-alignment text:label-followed-by="listtab" fo:margin-left="6.6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6.69cm" text:min-label-width="0.847cm" fo:text-align="start" text:list-level-position-and-space-mode="label-alignment">
          <style:list-level-label-alignment text:label-followed-by="listtab" fo:margin-left="7.53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8.384cm" text:min-label-distance="0.847cm" fo:text-align="end" text:list-level-position-and-space-mode="label-alignment">
          <style:list-level-label-alignment text:label-followed-by="listtab" fo:margin-left="8.38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8.384cm" text:min-label-width="0.847cm" fo:text-align="start" text:list-level-position-and-space-mode="label-alignment">
          <style:list-level-label-alignment text:label-followed-by="listtab" fo:margin-left="9.23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9.23cm" text:min-label-width="0.847cm" fo:text-align="start" text:list-level-position-and-space-mode="label-alignment">
          <style:list-level-label-alignment text:label-followed-by="listtab" fo:margin-left="10.07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10.924cm" text:min-label-distance="0.847cm" fo:text-align="end" text:list-level-position-and-space-mode="label-alignment">
          <style:list-level-label-alignment text:label-followed-by="listtab" fo:margin-left="10.924cm" fo:text-indent="-0.847cm"/>
        </style:list-level-properties>
      </text:list-level-style-number>
    </text:list-style>
    <style:style style:name="List7Level0" style:family="text">
      <style:text-properties fo:language="en" fo:country="US"/>
    </style:style>
    <text:list-style style:name="LS7">
      <text:list-level-style-number style:num-format="一, 十, 一百(繁), ..." text:style-name="List7Level0" style:num-suffix="、" text:level="1">
        <style:list-level-properties text:space-before="0.75cm" text:min-label-width="1.27cm" fo:text-align="start" text:list-level-position-and-space-mode="label-alignment">
          <style:list-level-label-alignment text:label-followed-by="listtab" fo:margin-left="2.02cm" fo:text-indent="-1.27cm"/>
        </style:list-level-properties>
        <style:text-properties fo:language="en" fo:country="US"/>
      </text:list-level-style-number>
      <text:list-level-style-number style:num-format="甲, 乙, 丙, ..." text:style-name="List7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)" style:num-prefix="(" text:level="1">
        <style:list-level-properties text:space-before="1.693cm" text:min-label-width="0.847cm" fo:text-align="start" text:list-level-position-and-space-mode="label-alignment">
          <style:list-level-label-alignment text:label-followed-by="nothing" fo:margin-left="2.54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717cm" text:min-label-width="0.847cm" fo:text-align="start" text:list-level-position-and-space-mode="label-alignment">
          <style:list-level-label-alignment text:label-followed-by="listtab" fo:margin-left="8.56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64cm" text:min-label-width="0.847cm" fo:text-align="start" text:list-level-position-and-space-mode="label-alignment">
          <style:list-level-label-alignment text:label-followed-by="listtab" fo:margin-left="9.41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257cm" text:min-label-distance="0.847cm" fo:text-align="end" text:list-level-position-and-space-mode="label-alignment">
          <style:list-level-label-alignment text:label-followed-by="listtab" fo:margin-left="10.257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.6cm" text:min-label-width="0.847cm" fo:text-align="start" text:list-level-position-and-space-mode="label-alignment">
          <style:list-level-label-alignment text:label-followed-by="listtab" fo:margin-left="1.446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46cm" text:min-label-width="0.847cm" fo:text-align="start" text:list-level-position-and-space-mode="label-alignment">
          <style:list-level-label-alignment text:label-followed-by="listtab" fo:margin-left="2.2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4cm" text:min-label-distance="0.847cm" fo:text-align="end" text:list-level-position-and-space-mode="label-alignment">
          <style:list-level-label-alignment text:label-followed-by="listtab" fo:margin-left="3.1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4cm" text:min-label-width="0.847cm" fo:text-align="start" text:list-level-position-and-space-mode="label-alignment">
          <style:list-level-label-alignment text:label-followed-by="listtab" fo:margin-left="3.98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86cm" text:min-label-width="0.847cm" fo:text-align="start" text:list-level-position-and-space-mode="label-alignment">
          <style:list-level-label-alignment text:label-followed-by="listtab" fo:margin-left="4.8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8cm" text:min-label-distance="0.847cm" fo:text-align="end" text:list-level-position-and-space-mode="label-alignment">
          <style:list-level-label-alignment text:label-followed-by="listtab" fo:margin-left="5.6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8cm" text:min-label-width="0.847cm" fo:text-align="start" text:list-level-position-and-space-mode="label-alignment">
          <style:list-level-label-alignment text:label-followed-by="listtab" fo:margin-left="6.52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526cm" text:min-label-width="0.847cm" fo:text-align="start" text:list-level-position-and-space-mode="label-alignment">
          <style:list-level-label-alignment text:label-followed-by="listtab" fo:margin-left="7.3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22cm" text:min-label-distance="0.847cm" fo:text-align="end" text:list-level-position-and-space-mode="label-alignment">
          <style:list-level-label-alignment text:label-followed-by="listtab" fo:margin-left="8.22cm" fo:text-indent="-0.847cm"/>
        </style:list-level-properties>
      </text:list-level-style-number>
    </text:list-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.75cm" text:min-label-width="0.847cm" fo:text-align="start" text:list-level-position-and-space-mode="label-alignment">
          <style:list-level-label-alignment text:label-followed-by="nothing" fo:margin-left="1.596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art-value="2" text:style-name="List13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.847cm" text:min-label-width="0cm" fo:text-align="start" text:list-level-position-and-space-mode="label-alignment">
          <style:list-level-label-alignment text:label-followed-by="nothing" fo:margin-left="0.847cm" fo:text-indent="0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778cm" text:min-label-width="0.847cm" fo:text-align="start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471cm" text:min-label-distance="0.847cm" fo:text-align="end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318cm" text:min-label-width="0.847cm" fo:text-align="start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7.011cm" text:min-label-distance="0.847cm" fo:text-align="end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858cm" text:min-label-width="0.847cm" fo:text-align="start" text:list-level-position-and-space-mode="label-alignment">
          <style:list-level-label-alignment text:label-followed-by="listtab" fo:margin-left="8.70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551cm" text:min-label-distance="0.847cm" fo:text-align="end" text:list-level-position-and-space-mode="label-alignment">
          <style:list-level-label-alignment text:label-followed-by="listtab" fo:margin-left="9.551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1.005cm" text:min-label-width="1.27cm" fo:text-align="start" text:list-level-position-and-space-mode="label-alignment">
          <style:list-level-label-alignment text:label-followed-by="listtab" fo:margin-left="2.275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3.577cm" text:min-label-width="0.635cm" fo:text-align="start" text:list-level-position-and-space-mode="label-alignment">
          <style:list-level-label-alignment text:label-followed-by="listtab" fo:margin-left="4.212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4.424cm" text:min-label-width="0.847cm" fo:text-align="start" text:list-level-position-and-space-mode="label-alignment">
          <style:list-level-label-alignment text:label-followed-by="listtab" fo:margin-left="5.2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6.117cm" text:min-label-distance="0.847cm" fo:text-align="end" text:list-level-position-and-space-mode="label-alignment">
          <style:list-level-label-alignment text:label-followed-by="listtab" fo:margin-left="6.117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6.117cm" text:min-label-width="0.847cm" fo:text-align="start" text:list-level-position-and-space-mode="label-alignment">
          <style:list-level-label-alignment text:label-followed-by="listtab" fo:margin-left="6.964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6.964cm" text:min-label-width="0.847cm" fo:text-align="start" text:list-level-position-and-space-mode="label-alignment">
          <style:list-level-label-alignment text:label-followed-by="listtab" fo:margin-left="7.81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8.657cm" text:min-label-distance="0.847cm" fo:text-align="end" text:list-level-position-and-space-mode="label-alignment">
          <style:list-level-label-alignment text:label-followed-by="listtab" fo:margin-left="8.657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8.657cm" text:min-label-width="0.847cm" fo:text-align="start" text:list-level-position-and-space-mode="label-alignment">
          <style:list-level-label-alignment text:label-followed-by="listtab" fo:margin-left="9.504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9.504cm" text:min-label-width="0.847cm" fo:text-align="start" text:list-level-position-and-space-mode="label-alignment">
          <style:list-level-label-alignment text:label-followed-by="listtab" fo:margin-left="10.35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11.197cm" text:min-label-distance="0.847cm" fo:text-align="end" text:list-level-position-and-space-mode="label-alignment">
          <style:list-level-label-alignment text:label-followed-by="listtab" fo:margin-left="11.19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2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3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  <style:page-layout style:name="pm4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6-11-28T02:24:00</meta:creation-date>
    <dc:creator>USER</dc:creator>
    <dc:date>2016-11-28T02:24:00</dc:date>
    <meta:print-date>2015-11-26T03:24:00</meta:print-date>
    <meta:editing-cycles>2</meta:editing-cycles>
    <meta:document-statistic meta:page-count="5" meta:paragraph-count="3" meta:row-count="11" meta:word-count="238" meta:character-count="1597" meta:non-whitespace-character-count="1362"/>
  </office:meta>
</office:document-meta>
</file>