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fo:color="#ff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T5_9" style:family="text">
      <style:text-properties fo:color="#000000" style:font-name="標楷體" fo:font-size="14pt" style:font-name-asian="標楷體" style:font-size-asian="14pt" style:font-size-complex="14pt"/>
    </style:style>
    <style:style style:name="T5_10" style:family="text">
      <style:text-properties fo:color="#000000" style:font-name="標楷體" fo:font-size="14pt" style:font-name-asian="標楷體" style:font-size-asian="14pt" style:font-size-complex="14pt"/>
    </style:style>
    <style:style style:name="T5_1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85cm" fo:line-height="0.988cm" fo:margin-left="0.8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988cm" fo:margin-left="0.8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0.988cm" fo:line-height="0.988cm" fo:margin-left="0.63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1.72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0.988cm" fo:margin-left="1.42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0.9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margin-left="1.48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988cm" fo:margin-left="1.69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margin-left="1.69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center" fo:line-height="50%" fo:margin-left="1.69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4" style:family="paragraph" style:parent-style-name="List_20_Paragraph" style:master-page-name="MasterPage1">
      <style:paragraph-properties fo:line-height="50%" fo:margin-left="1.69cm" style:page-number="2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center" fo:line-height="50%" fo:margin-left="1.69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50%" fo:margin-left="1.69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988cm" fo:margin-left="1.693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line-height="0.988cm" fo:margin-left="1.693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line-height="0.988cm" fo:margin-left="1.69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margin-left="1.693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margin-left="1.693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size-complex="14pt"/>
    </style:style>
    <style:style style:name="T35_3" style:family="text">
      <style:text-properties fo:color="#000000" style:font-name="標楷體" fo:font-size="14pt" style:font-name-asian="標楷體" style:font-size-asian="14pt" style:font-size-complex="14pt"/>
    </style:style>
    <style:style style:name="T35_4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margin-left="1.693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line-height="0.98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margin-bottom="0cm" fo:margin-left="1.69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0" style:family="paragraph" style:parent-style-name="List_20_Paragraph" style:master-page-name="MasterPage2">
      <style:paragraph-properties fo:margin-top="0cm" fo:margin-left="1.693cm" style:page-number="3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T40_8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0.208cm" fo:line-height="0.988cm" fo:margin-left="1.69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indent="-1.905cm" fo:margin-left="9.525cm"/>
    </style:style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85cm" fo:margin-left="1.7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indent="-1.976cm" fo:margin-left="9.878cm"/>
    </style:style>
    <style:style style:name="T46_1" style:family="text">
      <style:text-properties fo:color="#ff0000" style:font-name="標楷體" fo:font-size="14pt" style:font-name-asian="標楷體" style:font-size-asian="14pt" style:font-size-complex="14pt"/>
    </style:style>
    <style:style style:name="T46_2" style:family="text">
      <style:text-properties fo:color="#ff0000" style:font-name="標楷體" fo:font-size="14pt" style:font-name-asian="標楷體" style:font-size-asian="14pt" style:font-size-complex="14pt"/>
    </style:style>
    <style:style style:name="T46_3" style:family="text">
      <style:text-properties fo:color="#ff0000"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48" style:family="paragraph" style:parent-style-name="List_20_Paragraph" style:master-page-name="MasterPage3">
      <style:paragraph-properties fo:text-indent="-1.729cm" fo:margin-top="0cm" fo:margin-left="8.643cm" style:page-number="4">
        <style:tab-stops>
          <style:tab-stop style:type="left" style:leader-style="none" style:position="-6.892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indent="-1.976cm" fo:margin-left="9.878cm"/>
    </style:style>
    <style:style style:name="T50_1" style:family="text">
      <style:text-properties fo:color="#ff0000" style:font-name="標楷體" fo:font-size="14pt" style:font-name-asian="標楷體" style:font-size-asian="14pt" style:font-size-complex="14pt"/>
    </style:style>
    <style:style style:name="T50_2" style:family="text">
      <style:text-properties fo:color="#ff0000" style:font-name="標楷體" fo:font-size="14pt" style:font-name-asian="標楷體" style:font-size-asian="14pt" style:font-size-complex="14pt"/>
    </style:style>
    <style:style style:name="T50_3" style:family="text">
      <style:text-properties style:font-name="新細明體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text-indent="-1.729cm" fo:margin-left="8.643cm"/>
    </style:style>
    <style:style style:name="T52_1" style:family="text">
      <style:text-properties fo:color="#ff0000" style:font-name="標楷體" fo:font-size="14pt" style:font-name-asian="標楷體" style:font-size-asian="14pt" style:font-size-complex="14pt"/>
    </style:style>
    <style:style style:name="T52_2" style:family="text">
      <style:text-properties fo:color="#ff0000" style:font-name="標楷體" fo:font-size="14pt" style:font-name-asian="標楷體" style:font-size-asian="14pt" style:font-size-complex="14pt"/>
    </style:style>
    <style:style style:name="T52_3" style:family="text">
      <style:text-properties fo:color="#ff0000"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0.98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0.494cm" fo:line-heigh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fo:font-size="14pt" style:font-name-asian="標楷體" style:font-size-asian="14pt"/>
    </style:style>
    <style:style style:name="T56_4" style:family="text">
      <style:text-properties style:font-name="標楷體" fo:font-size="14pt" style:font-name-asian="標楷體" style:font-size-asian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T56_8" style:family="text">
      <style:text-properties style:font-name="標楷體" fo:font-size="14pt" style:font-name-asian="標楷體" style:font-size-asian="14pt" style:font-size-complex="14pt"/>
    </style:style>
    <style:style style:name="T56_9" style:family="text">
      <style:text-properties style:font-name="標楷體" fo:font-size="14pt" style:font-name-asian="標楷體" style:font-size-asian="14pt" style:font-size-complex="14pt"/>
    </style:style>
    <style:style style:name="T56_10" style:family="text">
      <style:text-properties style:font-name="標楷體" fo:font-size="14pt" style:font-name-asian="標楷體" style:font-size-asian="14pt" style:font-size-complex="14pt"/>
    </style:style>
    <style:style style:name="T56_11" style:family="text">
      <style:text-properties style:font-name="標楷體" fo:font-size="14pt" style:font-name-asian="標楷體" style:font-size-asian="14pt" style:font-size-complex="14pt"/>
    </style:style>
    <style:style style:name="T56_12" style:family="text">
      <style:text-properties style:font-name="標楷體" fo:font-size="14pt" style:font-name-asian="標楷體" style:font-size-asian="14pt" style:font-size-complex="14pt"/>
    </style:style>
    <style:style style:name="T56_1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10</text:span><text:span text:style-name="T1_2">5</text:span><text:span text:style-name="T1_3">年度新北市政府文化局志願服務隊</text:span></text:p>
        <text:p text:style-name="P2"><text:span text:style-name="T2_1">10</text:span><text:span text:style-name="T2_2">月份月例會</text:span><text:span text:style-name="T2_3"><text:s/>會議紀錄</text:span></text:p>
        <text:list text:style-name="LS2" xml:id="list0">
          <text:list-item>
            <text:p text:style-name="P3"><text:span text:style-name="T3_1">時間：</text:span><text:span text:style-name="T3_2">10</text:span><text:span text:style-name="T3_3">5</text:span><text:span text:style-name="T3_4">年</text:span><text:span text:style-name="T3_5">10</text:span><text:span text:style-name="T3_6">月</text:span><text:span text:style-name="T3_7">2</text:span><text:span text:style-name="T3_8">9</text:span><text:span text:style-name="T3_9">日<text:s/></text:span><text:span text:style-name="T3_10">上</text:span><text:span text:style-name="T3_11">午</text:span><text:span text:style-name="T3_12">10</text:span><text:span text:style-name="T3_13">：</text:span><text:span text:style-name="T3_14">00</text:span></text:p>
          </text:list-item>
          <text:list-item>
            <text:p text:style-name="P4"><text:span text:style-name="T4_1">地點：</text:span><text:span text:style-name="T4_2">新北市藝文中心</text:span></text:p>
          </text:list-item>
          <text:list-item>
            <text:p text:style-name="P5"><text:span text:style-name="T5_1">主席：</text:span><text:span text:style-name="T5_2">陳美華</text:span><text:span text:style-name="T5_3"><text:s text:c="21"/></text:span><text:span text:style-name="T5_4"><text:s text:c="4"/></text:span><text:span text:style-name="T5_5">紀</text:span><text:span text:style-name="T5_6">錄：</text:span><text:span text:style-name="T5_7">張惠貞</text:span><text:span text:style-name="T5_8"><text:s/></text:span><text:span text:style-name="T5_9">(</text:span><text:span text:style-name="T5_10">435</text:span><text:span text:style-name="T5_11">組)</text:span></text:p>
          </text:list-item>
          <text:list-item>
            <text:p text:style-name="P6"><text:span text:style-name="T6_1">司儀：</text:span><text:span text:style-name="T6_2">出列</text:span><text:span text:style-name="T6_3">席</text:span><text:span text:style-name="T6_4">名單</text:span><text:span text:style-name="T6_5">：詳如簽到冊</text:span></text:p>
          </text:list-item>
          <text:list-item>
            <text:p text:style-name="P7"><text:span text:style-name="T7_1">會前表演節目：</text:span><text:span text:style-name="T7_2">一串心舞蹈</text:span><text:span text:style-name="T7_3"><text:s/></text:span><text:span text:style-name="T7_4">表演</text:span></text:p>
          </text:list-item>
        </text:list>
        <text:p text:style-name="P8"><text:span text:style-name="T8_1">志工團隊</text:span></text:p>
        <text:list text:style-name="LS2" xml:id="list5" text:continue-list="list0">
          <text:list-item>
            <text:p text:style-name="P9"><text:span text:style-name="T9_1">長官致詞</text:span><text:span text:style-name="T9_2">：</text:span><text:span text:style-name="T9_3">略</text:span></text:p>
          </text:list-item>
          <text:list-item>
            <text:p text:style-name="P10"><text:span text:style-name="T10_1">行政業務報告：</text:span></text:p>
          </text:list-item>
        </text:list>
        <text:list text:style-name="LS37" xml:id="list7">
          <text:list-item>
            <text:p text:style-name="P11"><text:span text:style-name="T11_1">總督導葛珮琰</text:span><text:span text:style-name="T11_2">：</text:span></text:p>
          </text:list-item>
        </text:list>
        <text:p text:style-name="P12"><text:span text:style-name="T12_1">(一)</text:span><text:span text:style-name="T12_2">11</text:span><text:span text:style-name="T12_3">月初做紀</text:span><text:span text:style-name="T12_4">錄冊抽查<text:s/></text:span></text:p>
        <text:p text:style-name="P13"><text:span text:style-name="T13_1">(二)</text:span><text:span text:style-name="T13_2">11/19</text:span><text:span text:style-name="T13_3">國際志工日，地點在八里</text:span></text:p>
        <text:list text:style-name="LS38" xml:id="list8">
          <text:list-item>
            <text:p text:style-name="P14"><text:span text:style-name="T14_1">美術導覽組督導林明珠：</text:span></text:p>
          </text:list-item>
        </text:list>
        <text:p text:style-name="P15"><text:span text:style-name="T15_1">10/29下午2:00新板藝廊有課程</text:span><text:span text:style-name="T15_2">，</text:span><text:span text:style-name="T15_3">美麗永安及新板藝廊踴躍報名志工服務</text:span></text:p>
        <text:list text:style-name="LS38" xml:id="list9" text:continue-list="list8">
          <text:list-item>
            <text:p text:style-name="P16"><text:span text:style-name="T16_1">文化資產組督導</text:span><text:span text:style-name="T16_2">林坤泉</text:span><text:span text:style-name="T16_3">：</text:span></text:p>
          </text:list-item>
        </text:list>
        <text:p text:style-name="P17"><text:span text:style-name="T17_1">新舊業務交接，9月文化志工巡查業務完成，12月份有文資志工一年</text:span><text:span text:style-name="T17_2"><text:s text:c="3"/></text:span><text:span text:style-name="T17_3"><text:s/></text:span><text:span text:style-name="T17_4">回顧投影展。</text:span></text:p>
        <text:list text:style-name="LS38" xml:id="list10" text:continue-list="list8">
          <text:list-item>
            <text:p text:style-name="P18"><text:span text:style-name="T18_1">公共藝術組督導李佳雲：</text:span></text:p>
          </text:list-item>
        </text:list>
        <text:p text:style-name="P19"><text:span text:style-name="T19_1">請假</text:span></text:p>
        <text:list text:style-name="LS38" xml:id="list11" text:continue-list="list8">
          <text:list-item>
            <text:p text:style-name="P20"><text:span text:style-name="T20_1">府中15組督導</text:span><text:span text:style-name="T20_2">楊斯涵</text:span><text:span text:style-name="T20_3">：</text:span></text:p>
          </text:list-item>
        </text:list>
        <text:p text:style-name="P21"><text:span text:style-name="T21_1">新上任督導，府中商圈萬聖節活動，有動畫大師及講座可</text:span><text:span text:style-name="T21_2">供參觀</text:span></text:p>
        <text:list text:style-name="LS38" xml:id="list12" text:continue-list="list8">
          <text:list-item>
            <text:p text:style-name="P22"><text:span text:style-name="T22_1">演藝廰組</text:span><text:span text:style-name="T22_2">督導</text:span><text:span text:style-name="T22_3">丘乃如</text:span><text:span text:style-name="T22_4">：</text:span></text:p>
          </text:list-item>
        </text:list>
        <text:p text:style-name="P23"><text:span text:style-name="T23_1">(一)</text:span><text:span text:style-name="T23_2">天天有歌唱音樂劇場11/5-11/27</text:span><text:span text:style-name="T23_3">日華文文創音樂節，邀請香港、上海音樂劇，首度在臺</text:span><text:span text:style-name="T23_4">競演。11/6、11/13大遠百1F廣場有免費音樂會。</text:span></text:p>
      </text:section>
      <text:section text:style-name="S2" text:name="S2">
        <text:p text:style-name="P24"><text:span text:style-name="T24_1">藝文</text:span><text:span text:style-name="T24_2">活動由藝文中心週邊商家做推廣搭配優惠活動</text:span></text:p>
        <text:p text:style-name="P25"><text:span text:style-name="T25_1">(二)</text:span><text:span text:style-name="T25_2">12/13(二)下午14:00新增樂齡音樂會，現場可以做登記（50</text:span><text:span text:style-name="T25_3">名內）</text:span></text:p>
        <text:p text:style-name="P26"><text:span text:style-name="T26_1">(三)</text:span><text:span text:style-name="T26_2">10/15國家音樂廳做參訪及台北市立音樂中心，10/16</text:span><text:span text:style-name="T26_3">參觀水源劇場</text:span></text:p>
        <text:list text:style-name="LS39" xml:id="list13">
          <text:list-item>
            <text:p text:style-name="P27"><text:span text:style-name="T27_1">435藝文組督導林秀蘭：</text:span></text:p>
          </text:list-item>
        </text:list>
        <text:p text:style-name="P28"><text:span text:style-name="T28_1">(一)</text:span><text:span text:style-name="T28_2">11/6</text:span><text:span text:style-name="T28_3">交換草場音樂野餐會歡迎大家來參加</text:span></text:p>
        <text:p text:style-name="P29"><text:span text:style-name="T29_1">(二)感謝公共</text:span><text:span text:style-name="T29_2">藝術組志工夥伴們參與值班</text:span></text:p>
        <text:list text:style-name="LS39" xml:id="list14" text:continue-list="list13">
          <text:list-item>
            <text:p text:style-name="P30"><text:span text:style-name="T30_1">坪林茶博組督導賴麗娟：</text:span></text:p>
          </text:list-item>
        </text:list>
        <text:p text:style-name="P31"><text:span text:style-name="T31_1">10/3如何辦理茶會講座，10/29茶空間家家酒活動</text:span><text:span text:style-name="T31_2">，</text:span><text:span text:style-name="T31_3">10/19與坪林國小辦茶會</text:span></text:p>
        <text:p text:style-name="P32"><text:span text:style-name="T32_1"><text:s text:c="4"/></text:span><text:span text:style-name="T32_2">捌、</text:span><text:span text:style-name="T32_3">隊務報告：</text:span></text:p>
        <text:list text:style-name="LS40" xml:id="list15">
          <text:list-item>
            <text:p text:style-name="P33"><text:span text:style-name="T33_1">大</text:span><text:span text:style-name="T33_2">隊長陳美華：</text:span></text:p>
          </text:list-item>
        </text:list>
        <text:p text:style-name="P34"><text:span text:style-name="T34_1">(一)例行事項</text:span><text:span text:style-name="T34_2">9/11書法比賽頒獎、9/21、10/4兒藝節文宣DM加工、10/13眷村懷舊演唱會、10/23志工參訪研習、10/19-10/31</text:span><text:span text:style-name="T34_3">志工大會舞種子訓練</text:span></text:p>
        <text:p text:style-name="P35"><text:span text:style-name="T35_1">(二)</text:span><text:span text:style-name="T35_2">11/19志工日，7:45參加騎步走要早點出發，9:30</text:span><text:span text:style-name="T35_3">要集合報到完成</text:span><text:span text:style-name="T35_4">10:00野餐佈置有比賽排名，各項比賽前5名有獎金(獎牌第6名)</text:span></text:p>
        <text:p text:style-name="P36"><text:span text:style-name="T36_1">(三)</text:span><text:span text:style-name="T36_2">今天開場舞，感謝種子志工團員參與</text:span></text:p>
        <text:list text:style-name="LS41" xml:id="list16">
          <text:list-item>
            <text:p text:style-name="P37"><text:span text:style-name="T37_1">副</text:span><text:span text:style-name="T37_2">隊長陳</text:span><text:span text:style-name="T37_3">玉春</text:span><text:span text:style-name="T37_4">：</text:span><text:span text:style-name="T37_5">沒意見</text:span></text:p>
          </text:list-item>
          <text:list-item>
            <text:p text:style-name="P38"><text:span text:style-name="T38_1">美術導覽組組長：鄒玉嬌</text:span></text:p>
          </text:list-item>
        </text:list>
        <text:p text:style-name="P39"><text:span text:style-name="T39_1">9月份新板藝廊成立加工班，送到偏鄉的弱勢族群。9/3日簡俊成藝術雕</text:span></text:p>
      </text:section>
      <text:section text:style-name="S3" text:name="S3">
        <text:p text:style-name="P40"><text:span text:style-name="T40_1">塑個展。9/11</text:span><text:span text:style-name="T40_2">全國書法比賽感謝志工參與，藝文中心盧俊達菩提葉個展。9/19美麗永安</text:span><text:span text:style-name="T40_3">「</text:span><text:span text:style-name="T40_4">樂齡長者忘情狂飆佛朗明哥</text:span><text:span text:style-name="T40_5">」</text:span><text:span text:style-name="T40_6">。9/24日新板藝廊故事坊活動。9/26日國際志工日舞蹈專業練習。9/29日蒸汽火車導覽。10/1藝文</text:span><text:span text:style-name="T40_7"><text:s text:c="3"/></text:span><text:span text:style-name="T40_8">中心志工專業訓練。10/8新北市美展頒獎典禮。協助10/13眷村文化節活動。10/16中藥文化季活動。10/23志工戶外參訪觀摩</text:span></text:p>
        <text:list text:style-name="LS42" xml:id="list18">
          <text:list-item>
            <text:p text:style-name="P41"><text:span text:style-name="T41_1">文化資產組組長</text:span><text:span text:style-name="T41_2">：</text:span><text:span text:style-name="T41_3">劉綉品</text:span></text:p>
          </text:list-item>
        </text:list>
        <text:p text:style-name="P42"><text:span text:style-name="T42_1">志工日佈置要大家一起參與，文資導覽因颱風只有做三場</text:span></text:p>
        <text:list text:style-name="LS42" xml:id="list19" text:continue-list="list18">
          <text:list-item>
            <text:p text:style-name="P43"><text:span text:style-name="T43_1">公共藝術組暨社區營造組組長：劉尚梅</text:span></text:p>
          </text:list-item>
        </text:list>
        <text:p text:style-name="P44"><text:span text:style-name="T44_1"><text:s/></text:span><text:span text:style-name="T44_2"><text:s text:c="8"/></text:span><text:span text:style-name="T44_3">1-8月沒活動，9月起辦理北海岸大型藝術季，共有6個區塊，邀請藝術家做駐區表演，也有戶外展演與在家民眾配合，運用竹樂器發出聲響做表演，參觀北海岸地形、地質，希望</text:span><text:span text:style-name="T44_4">今後還有辦展的機會</text:span></text:p>
        <text:list text:style-name="LS42" xml:id="list20" text:continue-list="list18">
          <text:list-item>
            <text:p text:style-name="P45"><text:span text:style-name="T45_1">府中15組組長：</text:span><text:span text:style-name="T45_2">阮徐芳</text:span></text:p>
          </text:list-item>
        </text:list>
        <text:p text:style-name="P46"><text:span text:style-name="T46_1"><text:s text:c="4"/></text:span><text:span text:style-name="T46_2"><text:s/></text:span><text:span text:style-name="T46_3"><text:s text:c="3"/></text:span><text:span text:style-name="T46_4">組長到南部去。45位志工今天到場20多位，12月初整修完成，放映院有記錄片放映。每週二可取票、索票觀賞影片。每週五下午2:00嬰兒車電影院放映，歡迎孕媽媽及小孩子。每週六下午聽世界視障朋友參加。展場為3、4、5F上午9:00-下午6:00，每週一休館。假日志工有值班做定期導覽，8F</text:span><text:span text:style-name="T46_5">有影音圖書館</text:span></text:p>
        <text:list text:style-name="LS42" xml:id="list21" text:continue-list="list18">
          <text:list-item>
            <text:p text:style-name="P47"><text:span text:style-name="T47_1">演藝廳組組長：</text:span><text:span text:style-name="T47_2">徐定國</text:span></text:p>
          </text:list-item>
        </text:list>
      </text:section>
      <text:section text:style-name="S4" text:name="S4">
        <text:p text:style-name="P48"><text:span text:style-name="T48_1"><text:s text:c="6"/></text:span><text:span text:style-name="T48_2"><text:s/>10/15參訪國家音樂廳，見識管風琴的導覽，10/16到水源劇場交流，有表演團體合作劇場導覽（新增），我就要你好好的及我</text:span><text:span text:style-name="T48_3">想念我自己兩部影片介紹</text:span></text:p>
        <text:list text:style-name="LS43" xml:id="list22">
          <text:list-item>
            <text:p text:style-name="P49"><text:span text:style-name="T49_1">435藝文組組長：王顓旭</text:span></text:p>
          </text:list-item>
        </text:list>
        <text:p text:style-name="P50"><text:span text:style-name="T50_1"><text:s text:c="2"/></text:span><text:span text:style-name="T50_2"><text:s text:c="6"/></text:span><text:span text:style-name="T50_3">1</text:span><text:span text:style-name="T50_4">0/23感謝專員參與共車活動，435感謝各組志工協助值館，10/26-11/20時光迴廊展出，請踴躍參與</text:span></text:p>
        <text:list text:style-name="LS43" xml:id="list23" text:continue-list="list22">
          <text:list-item>
            <text:p text:style-name="P51"><text:span text:style-name="T51_1">坪林茶博組組長：王春樹</text:span></text:p>
          </text:list-item>
        </text:list>
        <text:p text:style-name="P52"><text:span text:style-name="T52_1"><text:s text:c="2"/></text:span><text:span text:style-name="T52_2"><text:s text:c="4"/></text:span><text:span text:style-name="T52_3"><text:s/></text:span><text:span text:style-name="T52_4">正式志工20位、實習志工3位，10/18茶空間派對及奉茶活動，夜間有茶席活動，10/3<text:s/>辦茶會教育訓練。</text:span></text:p>
        <text:p text:style-name="P53"><text:span text:style-name="T53_1">壹拾、</text:span><text:span text:style-name="T53_2">臨時動議：</text:span><text:span text:style-name="T53_3">無</text:span></text:p>
        <text:p text:style-name="P54"><text:span text:style-name="T54_1">壹拾</text:span><text:span text:style-name="T54_2">壹</text:span><text:span text:style-name="T54_3">、</text:span><text:span text:style-name="T54_4">慶生活動</text:span><text:span text:style-name="T54_5">：</text:span></text:p>
        <text:p text:style-name="P55"><text:span text:style-name="T55_1"><text:s text:c="8"/></text:span><text:span text:style-name="T55_2">壽星慶生活動：歡迎9月及10月壽星。</text:span></text:p>
        <text:p text:style-name="P56"><text:span text:style-name="T56_1"><text:s text:c="3"/></text:span><text:span text:style-name="T56_2"><text:s text:c="3"/></text:span><text:span text:style-name="T56_3">散</text:span><text:span text:style-name="T56_4">會</text:span><text:span text:style-name="T56_5">：</text:span><text:span text:style-name="T56_6">下</text:span><text:span text:style-name="T56_7">午</text:span><text:span text:style-name="T56_8"><text:s/></text:span><text:span text:style-name="T56_9">12</text:span><text:span text:style-name="T56_10">時</text:span><text:span text:style-name="T56_11">00</text:span><text:span text:style-name="T56_12"><text:s/></text:span><text:span text:style-name="T56_13">分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0" style:family="text">
      <style:text-properties fo:letter-spacing="-0.071cm" fo:color="#000000"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-0.071cm"/>
    </style:style>
    <text:list-style style:name="LS3">
      <text:list-level-style-number style:num-format="壹, 貳, 參, ..." text:start-value="9" text:style-name="List3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3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2" text:style-name="List1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etter-spacing="-0.071cm"/>
    </style:style>
    <text:list-style style:name="LS23">
      <text:list-level-style-number style:num-format="壹, 貳, 參, ..." text:start-value="1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1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2Level0" style:family="text">
      <style:text-properties fo:letter-spacing="-0.071cm"/>
    </style:style>
    <text:list-style style:name="LS32">
      <text:list-level-style-number style:num-format="壹, 貳, 參, ..." text:start-value="1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etter-spacing="-0.071cm"/>
    </style:style>
    <text:list-style style:name="LS33">
      <text:list-level-style-number style:num-format="壹, 貳, 參, ..." text:start-value="1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etter-spacing="-0.071cm" fo:color="#000000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34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一, 十, 一百(繁), ..." text:start-value="2" text:style-name="List38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一, 十, 一百(繁), ..." text:start-value="2" text:style-name="List39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4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一, 十, 一百(繁), ..." text:start-value="2" text:style-name="List41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style:num-format="一, 十, 一百(繁), ..." text:start-value="2" text:style-name="List42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3Level0" style:family="text">
      <style:text-properties fo:language="en" fo:country="US"/>
    </style:style>
    <text:list-style style:name="LS43">
      <text:list-level-style-number style:num-format="一, 十, 一百(繁), ..." text:start-value="2" text:style-name="List43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3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4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11-09T07:08:00</meta:creation-date>
    <dc:creator>USER</dc:creator>
    <dc:date>2016-11-28T02:21:00</dc:date>
    <meta:print-date>2014-12-27T09:32:00</meta:print-date>
    <meta:editing-cycles>5</meta:editing-cycles>
    <meta:editing-duration>PT17M</meta:editing-duration>
    <meta:document-statistic meta:page-count="6" meta:paragraph-count="3" meta:row-count="12" meta:word-count="255" meta:character-count="1708" meta:non-whitespace-character-count="1456"/>
  </office:meta>
</office:document-meta>
</file>