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T1_3" style:family="text">
      <style:text-properties fo:color="#000000" style:font-name="標楷體" fo:font-size="16pt" style:font-name-asian="標楷體" style:font-size-asian="16pt" style:font-size-complex="16pt" fo:font-weight="bold" style:font-weight-asian="bold"/>
    </style:style>
    <style:style style:name="T1_4" style:family="text">
      <style:text-properties fo:color="#000000" style:font-name="標楷體" fo:font-size="16pt" style:font-name-asian="標楷體" style:font-size-asian="16pt" style:font-size-complex="16pt" fo:font-weight="bold" style:font-weight-asian="bold"/>
    </style:style>
    <style:style style:name="T1_5" style:family="text">
      <style:text-properties fo:color="#000000" style:font-name="標楷體" fo:font-size="16pt" style:font-name-asian="標楷體" style:font-size-asian="16pt" style:font-size-complex="16pt" fo:font-weight="bold" style:font-weight-asian="bold"/>
    </style:style>
    <style:style style:name="T1_6"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style:line-height-at-least="0cm">
        <style:tab-stops>
          <style:tab-stop style:type="left" style:leader-style="none" style:position="1.905cm"/>
        </style:tab-stops>
      </style:paragraph-properties>
    </style:style>
    <style:style style:name="T2_1" style:family="text">
      <style:text-properties fo:color="#000000" style:font-name="標楷體" style:font-name-asian="標楷體"/>
    </style:style>
    <style:style style:name="T2_2" style:family="text">
      <style:text-properties fo:color="#000000" style:font-name="標楷體" style:font-name-asian="標楷體" fo:font-weight="bold" style:font-weight-asian="bold"/>
    </style:style>
    <style:style style:name="T2_3" style:family="text">
      <style:text-properties fo:color="#000000" style:font-name="標楷體" style:font-name-asian="標楷體" fo:font-weight="bold" style:font-weight-asian="bold"/>
    </style:style>
    <style:style style:name="T2_4" style:family="text">
      <style:text-properties fo:color="#000000" style:font-name="標楷體" style:font-name-asian="標楷體"/>
    </style:style>
    <style:style style:name="P3" style:family="paragraph" style:parent-style-name="Normal">
      <style:paragraph-properties style:line-height-at-least="0cm">
        <style:tab-stops>
          <style:tab-stop style:type="left" style:leader-style="none" style:position="0.106cm"/>
        </style:tab-stops>
      </style:paragraph-properties>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style>
    <style:style style:name="T3_3" style:family="text">
      <style:text-properties fo:color="#000000" style:font-name="標楷體" style:font-name-asian="標楷體"/>
    </style:style>
    <style:style style:name="T3_4" style:family="text">
      <style:text-properties fo:color="#000000" style:font-name="標楷體" style:font-name-asian="標楷體"/>
    </style:style>
    <style:style style:name="T3_5" style:family="text">
      <style:text-properties fo:color="#000000" style:font-name="標楷體" style:font-name-asian="標楷體"/>
    </style:style>
    <style:style style:name="T3_6" style:family="text">
      <style:text-properties fo:color="#000000" style:font-name="標楷體" style:font-name-asian="標楷體"/>
    </style:style>
    <style:style style:name="T3_7" style:family="text">
      <style:text-properties fo:color="#000000" style:font-name="標楷體" style:font-name-asian="標楷體"/>
    </style:style>
    <style:style style:name="T3_8" style:family="text">
      <style:text-properties fo:color="#000000" style:font-name="標楷體" style:font-name-asian="標楷體"/>
    </style:style>
    <style:style style:name="P4" style:family="paragraph" style:parent-style-name="Normal">
      <style:paragraph-properties style:line-height-at-least="0cm">
        <style:tab-stops>
          <style:tab-stop style:type="left" style:leader-style="none" style:position="0.106cm"/>
        </style:tab-stops>
      </style:paragraph-properties>
    </style:style>
    <style:style style:name="T4_1" style:family="text">
      <style:text-properties fo:color="#000000" style:font-name="標楷體" style:font-name-asian="標楷體"/>
    </style:style>
    <style:style style:name="P5" style:family="paragraph" style:parent-style-name="Normal">
      <style:paragraph-properties fo:text-indent="-2.858cm" fo:margin-left="2.858cm"/>
    </style:style>
    <style:style style:name="T5_1" style:family="text">
      <style:text-properties fo:color="#000000" style:font-name="標楷體" style:font-name-asian="標楷體" fo:font-weight="bold" style:font-weight-asian="bold"/>
    </style:style>
    <style:style style:name="T5_2" style:family="text">
      <style:text-properties fo:color="#000000" style:font-name="標楷體" style:font-name-asian="標楷體" fo:font-weight="bold" style:font-weight-asian="bold"/>
    </style:style>
    <style:style style:name="T5_3" style:family="text">
      <style:text-properties fo:color="#000000" style:font-name="標楷體" style:font-name-asian="標楷體" fo:font-weight="bold" style:font-weight-asian="bold"/>
    </style:style>
    <style:style style:name="T5_4" style:family="text">
      <style:text-properties fo:color="#000000" style:font-name="標楷體" style:font-name-asian="標楷體" fo:font-weight="bold" style:font-weight-asian="bold"/>
    </style:style>
    <style:style style:name="T5_5" style:family="text">
      <style:text-properties fo:color="#000000" style:font-name="標楷體" style:font-name-asian="標楷體" fo:font-weight="bold" style:font-weight-asian="bold"/>
    </style:style>
    <style:style style:name="T5_6" style:family="text">
      <style:text-properties fo:color="#000000" style:font-name="標楷體" style:font-name-asian="標楷體" fo:font-weight="bold" style:font-weight-asian="bold"/>
    </style:style>
    <style:style style:name="T5_7" style:family="text">
      <style:text-properties fo:color="#000000" style:font-name="標楷體" style:font-name-asian="標楷體" fo:font-weight="bold" style:font-weight-asian="bold"/>
    </style:style>
    <style:style style:name="T5_8" style:family="text">
      <style:text-properties fo:color="#000000" style:font-name="標楷體" style:font-name-asian="標楷體" fo:font-weight="bold" style:font-weight-asian="bold" style:text-underline-style="solid" style:text-underline-color="font-color"/>
    </style:style>
    <style:style style:name="T5_9" style:family="text">
      <style:text-properties fo:color="#000000" style:font-name="標楷體" style:font-name-asian="標楷體" fo:font-weight="bold" style:font-weight-asian="bold"/>
    </style:style>
    <style:style style:name="T5_10" style:family="text">
      <style:text-properties fo:color="#000000" style:font-name="標楷體" style:font-name-asian="標楷體" fo:font-weight="bold" style:font-weight-asian="bold" style:text-underline-style="solid" style:text-underline-color="font-color"/>
    </style:style>
    <style:style style:name="P6" style:family="paragraph" style:parent-style-name="Normal">
      <style:paragraph-properties fo:text-indent="-2.858cm" fo:margin-left="2.858cm"/>
    </style:style>
    <style:style style:name="T6_1" style:family="text">
      <style:text-properties fo:color="#000000" style:font-name="標楷體" style:font-name-asian="標楷體" fo:font-weight="bold" style:font-weight-asian="bold"/>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fo:font-weight="bold" style:font-weight-asian="bold"/>
    </style:style>
    <style:style style:name="T6_5" style:family="text">
      <style:text-properties fo:color="#000000" style:font-name="標楷體" style:font-name-asian="標楷體" fo:font-weight="bold" style:font-weight-asian="bold"/>
    </style:style>
    <style:style style:name="P7" style:family="paragraph" style:parent-style-name="Normal">
      <style:paragraph-properties fo:text-indent="-2.858cm" fo:margin-left="2.858cm"/>
    </style:style>
    <style:style style:name="T7_1" style:family="text">
      <style:text-properties fo:color="#000000" style:font-name="標楷體" style:font-name-asian="標楷體" fo:font-weight="bold" style:font-weight-asian="bold"/>
    </style:style>
    <style:style style:name="T7_2" style:family="text">
      <style:text-properties fo:color="#000000" style:font-name="標楷體" style:font-name-asian="標楷體" fo:font-weight="bold" style:font-weight-asian="bold"/>
    </style:style>
    <style:style style:name="T7_3" style:family="text">
      <style:text-properties fo:color="#000000" style:font-name="標楷體" style:font-name-asian="標楷體" style:text-underline-style="solid" style:text-underline-color="font-color"/>
    </style:style>
    <style:style style:name="T7_4" style:family="text">
      <style:text-properties fo:color="#000000" style:font-name="標楷體" style:font-name-asian="標楷體" style:text-underline-style="solid" style:text-underline-color="font-color"/>
    </style:style>
    <style:style style:name="T7_5" style:family="text">
      <style:text-properties fo:color="#000000" style:font-name="標楷體" style:font-name-asian="標楷體" style:text-underline-style="solid" style:text-underline-color="font-color"/>
    </style:style>
    <style:style style:name="T7_6" style:family="text">
      <style:text-properties fo:color="#000000" style:font-name="標楷體" style:font-name-asian="標楷體" style:text-underline-style="solid" style:text-underline-color="font-color"/>
    </style:style>
    <style:style style:name="T7_7" style:family="text">
      <style:text-properties fo:color="#000000" style:font-name="標楷體" style:font-name-asian="標楷體" style:text-underline-style="solid" style:text-underline-color="font-color"/>
    </style:style>
    <style:style style:name="T7_8" style:family="text">
      <style:text-properties fo:color="#000000" style:font-name="標楷體" style:font-name-asian="標楷體" style:text-underline-style="solid" style:text-underline-color="font-color"/>
    </style:style>
    <style:style style:name="T7_9" style:family="text">
      <style:text-properties fo:color="#000000" style:font-name="標楷體" style:font-name-asian="標楷體" style:text-underline-style="solid" style:text-underline-color="font-color"/>
    </style:style>
    <style:style style:name="T7_10" style:family="text">
      <style:text-properties fo:color="#000000" style:font-name="標楷體" style:font-name-asian="標楷體" style:text-underline-style="solid" style:text-underline-color="font-color"/>
    </style:style>
    <style:style style:name="T7_11" style:family="text">
      <style:text-properties fo:color="#000000" style:font-name="標楷體" style:font-name-asian="標楷體" style:text-underline-style="solid" style:text-underline-color="font-color"/>
    </style:style>
    <style:style style:name="T7_12" style:family="text">
      <style:text-properties fo:color="#000000" style:font-name="標楷體" style:font-name-asian="標楷體" style:text-underline-style="solid" style:text-underline-color="font-color"/>
    </style:style>
    <style:style style:name="T7_13" style:family="text">
      <style:text-properties fo:color="#000000" style:font-name="標楷體" style:font-name-asian="標楷體" style:text-underline-style="solid" style:text-underline-color="font-color"/>
    </style:style>
    <style:style style:name="T7_14" style:family="text">
      <style:text-properties fo:color="#000000" style:font-name="標楷體" style:font-name-asian="標楷體" style:text-underline-style="solid" style:text-underline-color="font-color"/>
    </style:style>
    <style:style style:name="T7_15" style:family="text">
      <style:text-properties fo:color="#000000" style:font-name="標楷體" style:font-name-asian="標楷體" style:text-underline-style="solid" style:text-underline-color="font-color"/>
    </style:style>
    <style:style style:name="T7_16" style:family="text">
      <style:text-properties fo:color="#000000" style:font-name="標楷體" style:font-name-asian="標楷體" style:text-underline-style="solid" style:text-underline-color="font-color"/>
    </style:style>
    <style:style style:name="T7_17" style:family="text">
      <style:text-properties fo:color="#000000" style:font-name="標楷體" style:font-name-asian="標楷體" style:text-underline-style="solid" style:text-underline-color="font-color"/>
    </style:style>
    <style:style style:name="T7_18" style:family="text">
      <style:text-properties fo:color="#000000" style:font-name="標楷體" style:font-name-asian="標楷體" style:text-underline-style="solid" style:text-underline-color="font-color"/>
    </style:style>
    <style:style style:name="T7_19" style:family="text">
      <style:text-properties fo:color="#000000" style:font-name="標楷體" style:font-name-asian="標楷體"/>
    </style:style>
    <style:style style:name="P8" style:family="paragraph" style:parent-style-name="Normal"/>
    <style:style style:name="T8_1" style:family="text">
      <style:text-properties fo:color="#000000" style:font-name="標楷體" style:font-name-asian="標楷體" fo:font-weight="bold" style:font-weight-asian="bold"/>
    </style:style>
    <style:style style:name="T8_2" style:family="text">
      <style:text-properties fo:color="#000000" style:font-name="標楷體" style:font-name-asian="標楷體" fo:font-weight="bold" style:font-weight-asian="bold"/>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T8_5" style:family="text">
      <style:text-properties fo:color="#000000" style:font-name="標楷體" style:font-name-asian="標楷體"/>
    </style:style>
    <style:style style:name="P9" style:family="paragraph" style:parent-style-name="Normal">
      <style:paragraph-properties fo:text-indent="-2.718cm" fo:margin-left="2.718cm">
        <style:tab-stops>
          <style:tab-stop style:type="left" style:leader-style="none" style:position="1.727cm"/>
        </style:tab-stops>
      </style:paragraph-properties>
    </style:style>
    <style:style style:name="T9_1" style:family="text">
      <style:text-properties fo:color="#000000" style:font-name="標楷體" style:font-name-asian="標楷體" fo:font-weight="bold" style:font-weight-asian="bold"/>
    </style:style>
    <style:style style:name="T9_2" style:family="text">
      <style:text-properties fo:color="#000000" style:font-name="標楷體" style:font-name-asian="標楷體" fo:font-weight="bold" style:font-weight-asian="bold"/>
    </style:style>
    <style:style style:name="T9_3" style:family="text">
      <style:text-properties fo:color="#000000" style:font-name="標楷體" style:font-name-asian="標楷體"/>
    </style:style>
    <style:style style:name="P10" style:family="paragraph" style:parent-style-name="Normal">
      <style:paragraph-properties>
        <style:tab-stops>
          <style:tab-stop style:type="left" style:leader-style="none" style:position="0.212cm"/>
          <style:tab-stop style:type="left" style:leader-style="none" style:position="1.482cm"/>
          <style:tab-stop style:type="left" style:leader-style="none" style:position="1.799cm"/>
        </style:tab-stops>
      </style:paragraph-properties>
    </style:style>
    <style:style style:name="T10_1" style:family="text">
      <style:text-properties fo:color="#000000" style:font-name="標楷體" style:font-name-asian="標楷體" fo:font-weight="bold" style:font-weight-asian="bold"/>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P11" style:family="paragraph" style:parent-style-name="Normal">
      <style:paragraph-properties>
        <style:tab-stops>
          <style:tab-stop style:type="left" style:leader-style="none" style:position="0.212cm"/>
        </style:tab-stops>
      </style:paragraph-properties>
    </style:style>
    <style:style style:name="T11_1" style:family="text">
      <style:text-properties fo:color="#000000" style:font-name="標楷體" style:font-name-asian="標楷體" fo:font-weight="bold" style:font-weight-asian="bold"/>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P12" style:family="paragraph" style:parent-style-name="Normal"/>
    <style:style style:name="T12_1" style:family="text">
      <style:text-properties fo:color="#000000" style:font-name="標楷體" style:font-name-asian="標楷體" fo:font-weight="bold" style:font-weight-asian="bold"/>
    </style:style>
    <style:style style:name="T12_2" style:family="text">
      <style:text-properties fo:color="#000000" style:font-name="標楷體" style:font-name-asian="標楷體" fo:font-weight="bold" style:font-weight-asian="bold"/>
    </style:style>
    <style:style style:name="P13" style:family="paragraph" style:parent-style-name="Normal"/>
    <style:style style:name="T13_1" style:family="text">
      <style:text-properties fo:color="#000000" style:font-name="標楷體" style:font-name-asian="標楷體" fo:font-weight="bold" style:font-weight-asian="bold"/>
    </style:style>
    <style:style style:name="T13_2" style:family="text">
      <style:text-properties fo:color="#000000" style:font-name="標楷體" style:font-name-asian="標楷體"/>
    </style:style>
    <style:style style:name="P14" style:family="paragraph" style:parent-style-name="Normal"/>
    <style:style style:name="T14_1" style:family="text">
      <style:text-properties fo:color="#000000" style:font-name="標楷體" style:font-name-asian="標楷體"/>
    </style:style>
    <style:style style:name="P15" style:family="paragraph" style:parent-style-name="Normal"/>
    <style:style style:name="T15_1" style:family="text">
      <style:text-properties fo:color="#000000" style:font-name="標楷體" style:font-name-asian="標楷體" fo:font-weight="bold" style:font-weight-asian="bold"/>
    </style:style>
    <style:style style:name="T15_2" style:family="text">
      <style:text-properties fo:color="#000000" style:font-name="標楷體" style:font-name-asian="標楷體" fo:font-weight="bold" style:font-weight-asian="bold"/>
    </style:style>
    <style:style style:name="P16" style:family="paragraph" style:parent-style-name="Normal"/>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P17" style:family="paragraph" style:parent-style-name="Normal"/>
    <style:style style:name="T17_1" style:family="text">
      <style:text-properties fo:color="#000000" style:font-name="標楷體" style:font-name-asian="標楷體"/>
    </style:style>
    <style:style style:name="T17_2" style:family="text">
      <style:text-properties fo:color="#000000" style:font-name="標楷體" style:font-name-asian="標楷體" style:text-underline-style="solid" style:text-underline-color="font-color"/>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P18" style:family="paragraph" style:parent-style-name="Normal"/>
    <style:style style:name="T18_1" style:family="text">
      <style:text-properties fo:color="#000000" style:font-name="標楷體" style:font-name-asian="標楷體" fo:font-weight="bold" style:font-weight-asian="bold"/>
    </style:style>
    <style:style style:name="T18_2" style:family="text">
      <style:text-properties fo:color="#000000" style:font-name="標楷體" style:font-name-asian="標楷體" fo:font-weight="bold" style:font-weight-asian="bold"/>
    </style:style>
    <style:style style:name="T18_3" style:family="text">
      <style:text-properties fo:color="#000000" style:font-name="標楷體" style:font-name-asian="標楷體"/>
    </style:style>
    <style:style style:name="P19" style:family="paragraph" style:parent-style-name="Normal">
      <style:paragraph-properties fo:text-indent="-2.858cm" fo:margin-left="2.858cm"/>
    </style:style>
    <style:style style:name="T19_1" style:family="text">
      <style:text-properties fo:color="#000000" style:font-name="標楷體" style:font-name-asian="標楷體" fo:font-weight="bold" style:font-weight-asian="bold"/>
    </style:style>
    <style:style style:name="T19_2" style:family="text">
      <style:text-properties fo:color="#000000" style:font-name="標楷體" style:font-name-asian="標楷體" fo:font-weight="bold" style:font-weight-asian="bold"/>
    </style:style>
    <style:style style:name="P20" style:family="paragraph" style:parent-style-name="Normal">
      <style:paragraph-properties fo:text-indent="-1.27cm" fo:margin-left="2.222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P21" style:family="paragraph" style:parent-style-name="Normal">
      <style:paragraph-properties fo:text-indent="-1.27cm" fo:margin-left="2.222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P22" style:family="paragraph" style:parent-style-name="Normal">
      <style:paragraph-properties fo:text-indent="-1.27cm" fo:margin-left="2.222cm"/>
    </style:style>
    <style:style style:name="T22_1" style:family="text">
      <style:text-properties fo:color="#000000" style:font-name="標楷體" style:font-name-asian="標楷體" fo:font-weight="bold" style:font-weight-asian="bold" style:text-underline-style="solid" style:text-underline-color="font-color"/>
    </style:style>
    <style:style style:name="T22_2" style:family="text">
      <style:text-properties fo:color="#000000" style:font-name="標楷體" style:font-name-asian="標楷體" fo:font-weight="bold" style:font-weight-asian="bold" style:text-underline-style="solid" style:text-underline-color="font-color"/>
    </style:style>
    <style:style style:name="T22_3" style:family="text">
      <style:text-properties fo:color="#000000" style:font-name="標楷體" style:font-name-asian="標楷體" fo:font-weight="bold" style:font-weight-asian="bold" style:text-underline-style="solid" style:text-underline-color="font-color"/>
    </style:style>
    <style:style style:name="T22_4" style:family="text">
      <style:text-properties fo:color="#000000" style:font-name="標楷體" style:font-name-asian="標楷體" fo:font-weight="bold" style:font-weight-asian="bold" style:text-underline-style="solid" style:text-underline-color="font-color"/>
    </style:style>
    <style:style style:name="T22_5" style:family="text">
      <style:text-properties fo:color="#000000" style:font-name="標楷體" style:font-name-asian="標楷體" fo:font-weight="bold" style:font-weight-asian="bold" style:text-underline-style="solid" style:text-underline-color="font-color"/>
    </style:style>
    <style:style style:name="T22_6" style:family="text">
      <style:text-properties fo:color="#000000" style:font-name="標楷體" style:font-name-asian="標楷體" fo:font-weight="bold" style:font-weight-asian="bold" style:text-underline-style="solid" style:text-underline-color="font-color"/>
    </style:style>
    <style:style style:name="T22_7" style:family="text">
      <style:text-properties fo:color="#000000" style:font-name="標楷體" style:font-name-asian="標楷體" fo:font-weight="bold" style:font-weight-asian="bold" style:text-underline-style="solid" style:text-underline-color="font-color"/>
    </style:style>
    <style:style style:name="T22_8" style:family="text">
      <style:text-properties fo:color="#000000" style:font-name="標楷體" style:font-name-asian="標楷體" fo:font-weight="bold" style:font-weight-asian="bold" style:text-underline-style="solid" style:text-underline-color="font-color"/>
    </style:style>
    <style:style style:name="T22_9" style:family="text">
      <style:text-properties fo:color="#000000" style:font-name="標楷體" style:font-name-asian="標楷體" fo:font-weight="bold" style:font-weight-asian="bold" style:text-underline-style="solid" style:text-underline-color="font-color"/>
    </style:style>
    <style:style style:name="T22_10" style:family="text">
      <style:text-properties fo:color="#000000" style:font-name="標楷體" style:font-name-asian="標楷體" fo:font-weight="bold" style:font-weight-asian="bold" style:text-underline-style="solid" style:text-underline-color="font-color"/>
    </style:style>
    <style:style style:name="T22_11" style:family="text">
      <style:text-properties fo:color="#000000" style:font-name="標楷體" style:font-name-asian="標楷體" fo:font-weight="bold" style:font-weight-asian="bold" style:text-underline-style="solid" style:text-underline-color="font-color"/>
    </style:style>
    <style:style style:name="T22_12" style:family="text">
      <style:text-properties fo:color="#000000" style:font-name="標楷體" style:font-name-asian="標楷體" fo:font-weight="bold" style:font-weight-asian="bold" style:text-underline-style="solid" style:text-underline-color="font-color"/>
    </style:style>
    <style:style style:name="T22_13" style:family="text">
      <style:text-properties fo:color="#000000" style:font-name="標楷體" style:font-name-asian="標楷體" fo:font-weight="bold" style:font-weight-asian="bold"/>
    </style:style>
    <style:style style:name="P23" style:family="paragraph" style:parent-style-name="Normal"/>
    <style:style style:name="T23_1" style:family="text">
      <style:text-properties fo:color="#000000" style:font-name="標楷體" style:font-name-asian="標楷體" fo:font-weight="bold" style:font-weight-asian="bold"/>
    </style:style>
    <style:style style:name="T23_2" style:family="text">
      <style:text-properties fo:color="#000000" style:font-name="標楷體" style:font-name-asian="標楷體" fo:font-weight="bold" style:font-weight-asian="bold"/>
    </style:style>
    <style:style style:name="T23_3" style:family="text">
      <style:text-properties fo:color="#000000" style:font-name="標楷體" style:font-name-asian="標楷體" fo:font-weight="bold" style:font-weight-asian="bold"/>
    </style:style>
    <style:style style:name="P24" style:family="paragraph" style:parent-style-name="Normal">
      <style:paragraph-properties fo:margin-bottom="0cm"/>
    </style:style>
    <style:style style:name="T24_1" style:family="text">
      <style:text-properties fo:color="#000000" style:font-name="標楷體" style:font-name-asian="標楷體" fo:font-weight="bold" style:font-weight-asian="bold"/>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style>
    <style:style style:name="T24_6" style:family="text">
      <style:text-properties fo:color="#000000" style:font-name="標楷體" style:font-name-asian="標楷體" style:text-underline-style="solid" style:text-underline-color="font-color"/>
    </style:style>
    <style:style style:name="T24_7" style:family="text">
      <style:text-properties fo:color="#000000" style:font-name="標楷體" style:font-name-asian="標楷體"/>
    </style:style>
    <style:style style:name="T24_8" style:family="text">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25" style:family="paragraph" style:parent-style-name="Normal" style:master-page-name="MasterPage1">
      <style:paragraph-properties fo:margin-top="0cm" fo:margin-left="2.101cm" style:page-number="2"/>
    </style:style>
    <style:style style:name="T25_1" style:family="text">
      <style:text-properties fo:color="#000000" style:font-name="標楷體" style:font-name-asian="標楷體"/>
    </style:style>
    <style:style style:name="P26" style:family="paragraph" style:parent-style-name="Normal"/>
    <style:style style:name="T26_1" style:family="text">
      <style:text-properties fo:color="#000000" style:font-name="標楷體" style:font-name-asian="標楷體" fo:font-weight="bold" style:font-weight-asian="bold"/>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text-underline-style="solid" style:text-underline-color="font-color"/>
    </style:style>
    <style:style style:name="T26_4" style:family="text">
      <style:text-properties fo:color="#000000" style:font-name="標楷體" style:font-name-asian="標楷體"/>
    </style:style>
    <style:style style:name="P27" style:family="paragraph" style:parent-style-name="Normal"/>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T27_4" style:family="text">
      <style:text-properties fo:color="#000000" style:font-name="標楷體" style:font-name-asian="標楷體"/>
    </style:style>
    <style:style style:name="T27_5" style:family="text">
      <style:text-properties fo:color="#000000" style:font-name="標楷體" style:font-name-asian="標楷體"/>
    </style:style>
    <style:style style:name="T27_6" style:family="text">
      <style:text-properties fo:color="#000000" style:font-name="標楷體" style:font-name-asian="標楷體"/>
    </style:style>
    <style:style style:name="T27_7" style:family="text">
      <style:text-properties fo:color="#000000" style:font-name="標楷體" style:font-name-asian="標楷體"/>
    </style:style>
    <style:style style:name="T27_8" style:family="text">
      <style:text-properties fo:color="#000000" style:font-name="標楷體" style:font-name-asian="標楷體"/>
    </style:style>
    <style:style style:name="T27_9" style:family="text">
      <style:text-properties fo:color="#000000" style:font-name="標楷體" style:font-name-asian="標楷體"/>
    </style:style>
    <style:style style:name="P28" style:family="paragraph" style:parent-style-name="Normal"/>
    <style:style style:name="T28_1" style:family="text">
      <style:text-properties fo:color="#000000" style:font-name="標楷體" style:font-name-asian="標楷體" fo:font-weight="bold" style:font-weight-asian="bold"/>
    </style:style>
    <style:style style:name="T28_2" style:family="text">
      <style:text-properties fo:color="#000000" style:font-name="標楷體" style:font-name-asian="標楷體" fo:font-weight="bold" style:font-weight-asian="bold"/>
    </style:style>
    <style:style style:name="T28_3" style:family="text">
      <style:text-properties fo:color="#000000" style:font-name="標楷體" style:font-name-asian="標楷體" fo:font-weight="bold" style:font-weight-asian="bold"/>
    </style:style>
    <style:style style:name="T28_4" style:family="text">
      <style:text-properties fo:color="#000000" style:font-name="標楷體" style:font-name-asian="標楷體" fo:font-weight="bold" style:font-weight-asian="bold"/>
    </style:style>
    <style:style style:name="P29" style:family="paragraph" style:parent-style-name="Normal"/>
    <style:style style:name="T29_1" style:family="text">
      <style:text-properties fo:color="#000000" style:font-name="標楷體" style:font-name-asian="標楷體"/>
    </style:style>
    <style:style style:name="P30" style:family="paragraph" style:parent-style-name="Normal">
      <style:paragraph-properties fo:text-align="justify"/>
    </style:style>
    <style:style style:name="T30_1" style:family="text">
      <style:text-properties fo:color="#000000" style:font-name="標楷體" style:font-name-asian="標楷體" style:font-weight-complex="bold"/>
    </style:style>
    <style:style style:name="P31" style:family="paragraph" style:parent-style-name="Normal"/>
    <style:style style:name="T31_1" style:family="text">
      <style:text-properties fo:color="#000000" style:font-name="標楷體" style:font-name-asian="標楷體"/>
    </style:style>
    <style:style style:name="P32" style:family="paragraph" style:parent-style-name="Normal"/>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T32_3" style:family="text">
      <style:text-properties fo:color="#000000" style:font-name="標楷體" style:font-name-asian="標楷體"/>
    </style:style>
    <style:style style:name="T32_4" style:family="text">
      <style:text-properties fo:color="#000000" style:font-name="標楷體" style:font-name-asian="標楷體"/>
    </style:style>
    <style:style style:name="T32_5" style:family="text">
      <style:text-properties fo:color="#000000" style:font-name="標楷體" style:font-name-asian="標楷體"/>
    </style:style>
    <style:style style:name="P33" style:family="paragraph" style:parent-style-name="Normal"/>
    <style:style style:name="T33_1" style:family="text">
      <style:text-properties fo:color="#000000" style:font-name="標楷體" style:font-name-asian="標楷體" fo:font-weight="bold" style:font-weight-asian="bold"/>
    </style:style>
    <style:style style:name="T33_2" style:family="text">
      <style:text-properties fo:color="#000000" style:font-name="標楷體" style:font-name-asian="標楷體" fo:font-weight="bold" style:font-weight-asian="bold"/>
    </style:style>
    <style:style style:name="T33_3" style:family="text">
      <style:text-properties fo:color="#000000" style:font-name="標楷體" style:font-name-asian="標楷體" fo:font-weight="bold" style:font-weight-asian="bold"/>
    </style:style>
    <style:style style:name="T33_4" style:family="text">
      <style:text-properties fo:color="#000000" style:font-name="標楷體" style:font-name-asian="標楷體" fo:font-weight="bold" style:font-weight-asian="bold"/>
    </style:style>
    <style:style style:name="T33_5" style:family="text">
      <style:text-properties fo:color="#000000" style:font-name="標楷體" style:font-name-asian="標楷體" fo:font-weight="bold" style:font-weight-asian="bold"/>
    </style:style>
    <style:style style:name="P34" style:family="paragraph" style:parent-style-name="Normal">
      <style:paragraph-properties fo:text-indent="-1.376cm" fo:margin-left="2.222cm"/>
    </style:style>
    <style:style style:name="T34_1" style:family="text">
      <style:text-properties fo:color="#000000" style:font-name="標楷體" style:font-name-asian="標楷體"/>
    </style:style>
    <style:style style:name="T34_2" style:family="text">
      <style:text-properties fo:color="#000000" style:font-name="標楷體" style:font-name-asian="標楷體"/>
    </style:style>
    <style:style style:name="T34_3" style:family="text">
      <style:text-properties fo:color="#000000" style:font-name="標楷體" style:font-name-asian="標楷體"/>
    </style:style>
    <style:style style:name="T34_4" style:family="text">
      <style:text-properties fo:color="#000000" style:font-name="標楷體" style:font-name-asian="標楷體"/>
    </style:style>
    <style:style style:name="T34_5" style:family="text">
      <style:text-properties fo:color="#000000" style:font-name="標楷體" style:font-name-asian="標楷體"/>
    </style:style>
    <style:style style:name="T34_6" style:family="text">
      <style:text-properties fo:color="#000000" style:font-name="標楷體" style:font-name-asian="標楷體"/>
    </style:style>
    <style:style style:name="T34_7" style:family="text">
      <style:text-properties fo:color="#000000" style:font-name="標楷體" style:font-name-asian="標楷體"/>
    </style:style>
    <style:style style:name="T34_8" style:family="text">
      <style:text-properties fo:color="#000000" style:font-name="標楷體" style:font-name-asian="標楷體"/>
    </style:style>
    <style:style style:name="T34_9" style:family="text">
      <style:text-properties fo:color="#000000" style:font-name="標楷體" style:font-name-asian="標楷體"/>
    </style:style>
    <style:style style:name="P35" style:family="paragraph" style:parent-style-name="Normal">
      <style:paragraph-properties fo:text-indent="-1.376cm" fo:margin-left="2.222cm"/>
    </style:style>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T35_8" style:family="text">
      <style:text-properties fo:color="#000000" style:font-name="標楷體" style:font-name-asian="標楷體"/>
    </style:style>
    <style:style style:name="T35_9" style:family="text">
      <style:text-properties fo:color="#000000" style:font-name="標楷體" style:font-name-asian="標楷體"/>
    </style:style>
    <style:style style:name="T35_10" style:family="text">
      <style:text-properties fo:color="#000000" style:font-name="標楷體" style:font-name-asian="標楷體"/>
    </style:style>
    <style:style style:name="T35_11" style:family="text">
      <style:text-properties fo:color="#000000" style:font-name="標楷體" style:font-name-asian="標楷體"/>
    </style:style>
    <style:style style:name="T35_12" style:family="text">
      <style:text-properties fo:color="#000000" style:font-name="標楷體" style:font-name-asian="標楷體"/>
    </style:style>
    <style:style style:name="T35_13" style:family="text">
      <style:text-properties fo:color="#000000" style:font-name="標楷體" style:font-name-asian="標楷體"/>
    </style:style>
    <style:style style:name="T35_14" style:family="text">
      <style:text-properties fo:color="#000000" style:font-name="標楷體" style:font-name-asian="標楷體"/>
    </style:style>
    <style:style style:name="T35_15" style:family="text">
      <style:text-properties fo:color="#000000" style:font-name="標楷體" style:font-name-asian="標楷體"/>
    </style:style>
    <style:style style:name="T35_16" style:family="text">
      <style:text-properties fo:color="#000000" style:font-name="標楷體" style:font-name-asian="標楷體"/>
    </style:style>
    <style:style style:name="T35_17" style:family="text">
      <style:text-properties fo:color="#000000" style:font-name="標楷體" style:font-name-asian="標楷體"/>
    </style:style>
    <style:style style:name="T35_18" style:family="text">
      <style:text-properties fo:color="#000000" style:font-name="標楷體" style:font-name-asian="標楷體"/>
    </style:style>
    <style:style style:name="T35_19" style:family="text">
      <style:text-properties fo:color="#000000" style:font-name="標楷體" style:font-name-asian="標楷體"/>
    </style:style>
    <style:style style:name="T35_20" style:family="text">
      <style:text-properties fo:color="#000000" style:font-name="標楷體" style:font-name-asian="標楷體"/>
    </style:style>
    <style:style style:name="P36" style:family="paragraph" style:parent-style-name="Normal"/>
    <style:style style:name="T36_1" style:family="text">
      <style:text-properties fo:color="#000000" style:font-name="標楷體" style:font-name-asian="標楷體" fo:font-weight="bold" style:font-weight-asian="bold"/>
    </style:style>
    <style:style style:name="T36_2" style:family="text">
      <style:text-properties fo:color="#000000" style:font-name="標楷體" style:font-name-asian="標楷體" fo:font-weight="bold" style:font-weight-asian="bold"/>
    </style:style>
    <style:style style:name="T36_3" style:family="text">
      <style:text-properties fo:color="#000000" style:font-name="標楷體" style:font-name-asian="標楷體" fo:font-weight="bold" style:font-weight-asian="bold"/>
    </style:style>
    <style:style style:name="P37" style:family="paragraph" style:parent-style-name="Normal">
      <style:paragraph-properties fo:text-indent="-1.27cm" fo:margin-left="2.222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T37_4" style:family="text">
      <style:text-properties fo:color="#000000" style:font-name="標楷體" style:font-name-asian="標楷體"/>
    </style:style>
    <style:style style:name="T37_5" style:family="text">
      <style:text-properties fo:color="#000000" style:font-name="標楷體" style:font-name-asian="標楷體"/>
    </style:style>
    <style:style style:name="T37_6" style:family="text">
      <style:text-properties fo:color="#000000" style:font-name="標楷體" style:font-name-asian="標楷體"/>
    </style:style>
    <style:style style:name="T37_7" style:family="text">
      <style:text-properties fo:color="#000000" style:font-name="標楷體" style:font-name-asian="標楷體"/>
    </style:style>
    <style:style style:name="T37_8" style:family="text">
      <style:text-properties fo:color="#000000" style:font-name="標楷體" style:font-name-asian="標楷體"/>
    </style:style>
    <style:style style:name="T37_9" style:family="text">
      <style:text-properties fo:color="#000000" style:font-name="標楷體" style:font-name-asian="標楷體"/>
    </style:style>
    <style:style style:name="T37_10" style:family="text">
      <style:text-properties fo:color="#000000" style:font-name="標楷體" style:font-name-asian="標楷體"/>
    </style:style>
    <style:style style:name="T37_11" style:family="text">
      <style:text-properties fo:color="#000000" style:font-name="標楷體" style:font-name-asian="標楷體" style:text-underline-style="solid" style:text-underline-color="font-color"/>
    </style:style>
    <style:style style:name="T37_12" style:family="text">
      <style:text-properties fo:color="#000000" style:font-name="標楷體" style:font-name-asian="標楷體" style:text-underline-style="solid" style:text-underline-color="font-color"/>
    </style:style>
    <style:style style:name="T37_13" style:family="text">
      <style:text-properties fo:color="#000000" style:font-name="標楷體" style:font-name-asian="標楷體"/>
    </style:style>
    <style:style style:name="T37_14" style:family="text">
      <style:text-properties fo:color="#000000" style:font-name="標楷體" style:font-name-asian="標楷體"/>
    </style:style>
    <style:style style:name="T37_15" style:family="text">
      <style:text-properties fo:color="#000000" style:font-name="標楷體" style:font-name-asian="標楷體"/>
    </style:style>
    <style:style style:name="T37_16" style:family="text">
      <style:text-properties fo:color="#000000" style:font-name="標楷體" style:font-name-asian="標楷體"/>
    </style:style>
    <style:style style:name="T37_17" style:family="text">
      <style:text-properties fo:color="#000000" style:font-name="標楷體" style:font-name-asian="標楷體"/>
    </style:style>
    <style:style style:name="T37_18" style:family="text">
      <style:text-properties fo:color="#000000" style:font-name="標楷體" style:font-name-asian="標楷體"/>
    </style:style>
    <style:style style:name="T37_19" style:family="text">
      <style:text-properties fo:color="#000000" style:font-name="標楷體" style:font-name-asian="標楷體"/>
    </style:style>
    <style:style style:name="T37_20" style:family="text">
      <style:text-properties fo:color="#000000" style:font-name="標楷體" style:font-name-asian="標楷體"/>
    </style:style>
    <style:style style:name="P38" style:family="paragraph" style:parent-style-name="Normal">
      <style:paragraph-properties fo:text-indent="-1.27cm" fo:margin-left="2.222cm"/>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style>
    <style:style style:name="T38_3" style:family="text">
      <style:text-properties fo:color="#000000" style:font-name="標楷體" style:font-name-asian="標楷體"/>
    </style:style>
    <style:style style:name="P39" style:family="paragraph" style:parent-style-name="Normal">
      <style:paragraph-properties fo:text-indent="-1.27cm" fo:margin-left="2.222cm"/>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fo:color="#000000" style:font-name="標楷體" style:font-name-asian="標楷體"/>
    </style:style>
    <style:style style:name="T39_4" style:family="text">
      <style:text-properties fo:color="#000000" style:font-name="標楷體" style:font-name-asian="標楷體"/>
    </style:style>
    <style:style style:name="T39_5" style:family="text">
      <style:text-properties fo:color="#000000" style:font-name="標楷體" style:font-name-asian="標楷體"/>
    </style:style>
    <style:style style:name="T39_6" style:family="text">
      <style:text-properties fo:color="#000000" style:font-name="標楷體" style:font-name-asian="標楷體"/>
    </style:style>
    <style:style style:name="T39_7" style:family="text">
      <style:text-properties fo:color="#000000" style:font-name="標楷體" style:font-name-asian="標楷體"/>
    </style:style>
    <style:style style:name="P40" style:family="paragraph" style:parent-style-name="Normal">
      <style:paragraph-properties fo:text-indent="-1.27cm" fo:margin-left="2.222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T40_4" style:family="text">
      <style:text-properties fo:color="#000000" style:font-name="標楷體" style:font-name-asian="標楷體"/>
    </style:style>
    <style:style style:name="T40_5" style:family="text">
      <style:text-properties fo:color="#000000" style:font-name="標楷體" style:font-name-asian="標楷體"/>
    </style:style>
    <style:style style:name="T40_6" style:family="text">
      <style:text-properties fo:color="#000000" style:font-name="標楷體" style:font-name-asian="標楷體"/>
    </style:style>
    <style:style style:name="T40_7" style:family="text">
      <style:text-properties fo:color="#000000" style:font-name="標楷體" style:font-name-asian="標楷體"/>
    </style:style>
    <style:style style:name="T40_8" style:family="text">
      <style:text-properties fo:color="#000000" style:font-name="標楷體" style:font-name-asian="標楷體"/>
    </style:style>
    <style:style style:name="T40_9" style:family="text">
      <style:text-properties fo:color="#000000" style:font-name="標楷體" style:font-name-asian="標楷體"/>
    </style:style>
    <style:style style:name="T40_10" style:family="text">
      <style:text-properties fo:color="#000000" style:font-name="標楷體" style:font-name-asian="標楷體"/>
    </style:style>
    <style:style style:name="T40_11" style:family="text">
      <style:text-properties fo:color="#000000" style:font-name="標楷體" style:font-name-asian="標楷體"/>
    </style:style>
    <style:style style:name="T40_12" style:family="text">
      <style:text-properties fo:color="#000000" style:font-name="標楷體" style:font-name-asian="標楷體"/>
    </style:style>
    <style:style style:name="T40_13" style:family="text">
      <style:text-properties fo:color="#000000" style:font-name="標楷體" style:font-name-asian="標楷體"/>
    </style:style>
    <style:style style:name="T40_14" style:family="text">
      <style:text-properties fo:color="#000000" style:font-name="標楷體" style:font-name-asian="標楷體"/>
    </style:style>
    <style:style style:name="P41" style:family="paragraph" style:parent-style-name="Normal">
      <style:paragraph-properties fo:text-indent="-1.27cm" fo:margin-left="2.222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text-underline-style="solid" style:text-underline-color="font-color"/>
    </style:style>
    <style:style style:name="T41_3" style:family="text">
      <style:text-properties fo:color="#000000" style:font-name="標楷體" style:font-name-asian="標楷體"/>
    </style:style>
    <style:style style:name="P42" style:family="paragraph" style:parent-style-name="Normal">
      <style:paragraph-properties fo:text-indent="-1.27cm" fo:margin-left="2.222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T42_4" style:family="text">
      <style:text-properties fo:color="#000000" style:font-name="標楷體" style:font-name-asian="標楷體"/>
    </style:style>
    <style:style style:name="T42_5" style:family="text">
      <style:text-properties fo:color="#000000" style:font-name="標楷體" style:font-name-asian="標楷體"/>
    </style:style>
    <style:style style:name="T42_6" style:family="text">
      <style:text-properties fo:color="#000000" style:font-name="標楷體" style:font-name-asian="標楷體"/>
    </style:style>
    <style:style style:name="T42_7" style:family="text">
      <style:text-properties fo:color="#000000" style:font-name="標楷體" style:font-name-asian="標楷體"/>
    </style:style>
    <style:style style:name="T42_8" style:family="text">
      <style:text-properties fo:color="#000000" style:font-name="標楷體" style:font-name-asian="標楷體"/>
    </style:style>
    <style:style style:name="T42_9" style:family="text">
      <style:text-properties fo:color="#000000" style:font-name="標楷體" style:font-name-asian="標楷體"/>
    </style:style>
    <style:style style:name="P43" style:family="paragraph" style:parent-style-name="Normal">
      <style:paragraph-properties fo:text-indent="-1.27cm" fo:margin-left="2.222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P44" style:family="paragraph" style:parent-style-name="Normal">
      <style:paragraph-properties fo:text-indent="-1.27cm" fo:margin-left="2.222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T44_5" style:family="text">
      <style:text-properties fo:color="#000000"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45" style:family="paragraph" style:parent-style-name="Normal" style:master-page-name="MasterPage2">
      <style:paragraph-properties fo:text-indent="-1.27cm" fo:margin-left="1.27cm" style:page-number="3"/>
    </style:style>
    <style:style style:name="T45_1" style:family="text">
      <style:text-properties fo:color="#000000" style:font-name="標楷體" style:font-name-asian="標楷體" fo:font-weight="bold" style:font-weight-asian="bold"/>
    </style:style>
    <style:style style:name="T45_2" style:family="text">
      <style:text-properties fo:color="#000000" style:font-name="標楷體" style:font-name-asian="標楷體" fo:font-weight="bold" style:font-weight-asian="bold"/>
    </style:style>
    <style:style style:name="T45_3" style:family="text">
      <style:text-properties fo:color="#000000" style:font-name="標楷體" style:font-name-asian="標楷體" fo:font-weight="bold" style:font-weight-asian="bold"/>
    </style:style>
    <style:style style:name="T45_4" style:family="text">
      <style:text-properties fo:color="#000000" style:font-name="標楷體" style:font-name-asian="標楷體" fo:font-weight="bold" style:font-weight-asian="bold"/>
    </style:style>
    <style:style style:name="T45_5" style:family="text">
      <style:text-properties fo:color="#000000" style:font-name="標楷體" style:font-name-asian="標楷體" fo:font-weight="bold" style:font-weight-asian="bold"/>
    </style:style>
    <style:style style:name="P46" style:family="paragraph" style:parent-style-name="Normal">
      <style:paragraph-properties fo:line-height="0.882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P47" style:family="paragraph" style:parent-style-name="Normal">
      <style:paragraph-properties fo:line-height="0.882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Normal">
      <style:paragraph-properties fo:line-height="0.882cm"/>
    </style:style>
    <style:style style:name="T48_1" style:family="text">
      <style:text-properties style:font-name="標楷體" style:font-name-asian="標楷體"/>
    </style:style>
    <style:style style:name="P49" style:family="paragraph" style:parent-style-name="Normal">
      <style:paragraph-properties fo:line-height="0.882cm" fo:margin-left="1.905cm"/>
    </style:style>
    <style:style style:name="T49_1" style:family="text">
      <style:text-properties style:font-name="標楷體" style:font-name-asian="標楷體"/>
    </style:style>
    <style:style style:name="P50" style:family="paragraph" style:parent-style-name="Normal">
      <style:paragraph-properties fo:line-height="0.882cm" fo:margin-left="1.905cm"/>
    </style:style>
    <style:style style:name="T50_1" style:family="text">
      <style:text-properties style:font-name="標楷體" style:font-name-asian="標楷體"/>
    </style:style>
    <style:style style:name="P51" style:family="paragraph" style:parent-style-name="Normal">
      <style:paragraph-properties fo:line-height="0.882cm" fo:margin-left="1.905cm"/>
    </style:style>
    <style:style style:name="T51_1" style:family="text">
      <style:text-properties style:font-name="標楷體" style:font-name-asian="標楷體"/>
    </style:style>
    <style:style style:name="P52" style:family="paragraph" style:parent-style-name="Normal">
      <style:paragraph-properties fo:text-indent="0.847cm" fo:line-height="0.88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Normal">
      <style:paragraph-properties fo:text-indent="1.905cm"/>
    </style:style>
    <style:style style:name="T53_1" style:family="text">
      <style:text-properties style:font-name="標楷體" style:font-name-asian="標楷體"/>
    </style:style>
    <style:style style:name="P54" style:family="paragraph" style:parent-style-name="Normal">
      <style:paragraph-properties fo:text-indent="1.905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fo:text-indent="1.905cm"/>
    </style:style>
    <style:style style:name="T55_1" style:family="text">
      <style:text-properties style:font-name="標楷體" style:font-name-asian="標楷體"/>
    </style:style>
    <style:style style:name="P56" style:family="paragraph" style:parent-style-name="Normal">
      <style:paragraph-properties fo:text-indent="1.905cm"/>
    </style:style>
    <style:style style:name="T56_1" style:family="text">
      <style:text-properties style:font-name="標楷體" style:font-name-asian="標楷體"/>
    </style:style>
    <style:style style:name="P57" style:family="paragraph" style:parent-style-name="Normal">
      <style:paragraph-properties fo:text-indent="1.905cm"/>
    </style:style>
    <style:style style:name="T57_1" style:family="text">
      <style:text-properties style:font-name="標楷體" style:font-name-asian="標楷體"/>
    </style:style>
    <style:style style:name="P58" style:family="paragraph" style:parent-style-name="Normal">
      <style:paragraph-properties fo:line-height="0.882cm" fo:margin-left="0.847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P59" style:family="paragraph" style:parent-style-name="Normal">
      <style:paragraph-properties fo:text-indent="-1.27cm" fo:margin-left="1.27cm"/>
    </style:style>
    <style:style style:name="T59_1" style:family="text">
      <style:text-properties fo:color="#000000" style:font-name="標楷體" style:font-name-asian="標楷體" fo:font-weight="bold" style:font-weight-asian="bold"/>
    </style:style>
    <style:style style:name="T59_2" style:family="text">
      <style:text-properties fo:color="#000000" style:font-name="標楷體" style:font-name-asian="標楷體" fo:font-weight="bold" style:font-weight-asian="bold"/>
    </style:style>
    <style:style style:name="T59_3" style:family="text">
      <style:text-properties fo:color="#000000" style:font-name="標楷體" style:font-name-asian="標楷體" fo:font-weight="bold" style:font-weight-asian="bold"/>
    </style:style>
    <style:style style:name="T59_4" style:family="text">
      <style:text-properties fo:color="#000000" style:font-name="標楷體" style:font-name-asian="標楷體" fo:font-weight="bold" style:font-weight-asian="bold"/>
    </style:style>
    <style:style style:name="T59_5" style:family="text">
      <style:text-properties fo:color="#000000" style:font-name="標楷體" style:font-name-asian="標楷體" fo:font-weight="bold" style:font-weight-asian="bold"/>
    </style:style>
    <style:style style:name="T59_6" style:family="text">
      <style:text-properties fo:color="#000000" style:font-name="標楷體" style:font-name-asian="標楷體" fo:font-weight="bold" style:font-weight-asian="bold"/>
    </style:style>
    <style:style style:name="T59_7" style:family="text">
      <style:text-properties fo:color="#000000" style:font-name="標楷體" style:font-name-asian="標楷體" fo:font-weight="bold" style:font-weight-asian="bold"/>
    </style:style>
    <style:style style:name="P60"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1"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2"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3"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4"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5"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6"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7" style:family="paragraph" style:parent-style-name="Normal">
      <style:paragraph-properties fo:text-align="center" fo:margin-top="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S4" style:family="section" style:master-page-name="MasterPage3">
      <style:section-properties text:dont-balance-text-columns="false">
        <style:columns fo:column-count="0" fo:column-gap="0.75cm"/>
      </style:section-properties>
    </style:style>
    <style:style style:name="P68" style:family="paragraph" style:parent-style-name="Normal" style:master-page-name="MasterPage3">
      <style:paragraph-properties fo:text-align="center" fo:margin-top="0cm" style:page-number="4"/>
    </style:style>
    <style:style style:name="T68_1" style:family="text">
      <style:text-properties fo:color="#000000" style:font-name="標楷體" fo:font-size="16pt" style:font-name-asian="標楷體" style:font-size-asian="16pt" style:font-size-complex="16pt" fo:font-weight="bold" style:font-weight-asian="bold"/>
    </style:style>
    <style:style style:name="T68_2" style:family="text">
      <style:text-properties fo:color="#000000" style:font-name="標楷體" fo:font-size="16pt" style:font-name-asian="標楷體" style:font-size-asian="16pt" style:font-size-complex="16pt" fo:font-weight="bold" style:font-weight-asian="bold"/>
    </style:style>
    <style:style style:name="T68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9" style:family="paragraph" style:parent-style-name="Normal">
      <style:paragraph-properties fo:text-align="right" fo:margin-top="0.318cm" fo:margin-bottom="0.318cm"/>
    </style:style>
    <style:style style:name="T69_1" style:family="text">
      <style:text-properties fo:color="#000000" style:font-name="標楷體" style:font-name-asian="標楷體" style:font-name-complex="新細明體" style:font-weight-complex="bold"/>
    </style:style>
    <style:style style:name="Table1" style:family="table">
      <style:table-properties table:align="left" style:width="17.568cm" fo:margin-left="-0.268cm"/>
    </style:style>
    <style:style style:name="Column1" style:family="table-column">
      <style:table-column-properties style:column-width="3.492cm"/>
    </style:style>
    <style:style style:name="Column2" style:family="table-column">
      <style:table-column-properties style:column-width="5.398cm"/>
    </style:style>
    <style:style style:name="Column3" style:family="table-column">
      <style:table-column-properties style:column-width="1.27cm"/>
    </style:style>
    <style:style style:name="Column4" style:family="table-column">
      <style:table-column-properties style:column-width="7.408cm"/>
    </style:style>
    <style:style style:name="Row1" style:family="table-row">
      <style:table-row-properties style:min-row-height="1.03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2.639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style:style>
    <style:style style:name="T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2.06cm" fo:margin-left="2.328cm"/>
    </style:style>
    <style:style style:name="T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74" style:family="paragraph" style:parent-style-name="Normal">
      <style:paragraph-properties fo:text-align="justify" fo:text-indent="-2.06cm" fo:margin-top="0.494cm" fo:margin-left="2.328cm"/>
    </style:style>
    <style:style style:name="T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4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75" style:family="paragraph" style:parent-style-name="Normal">
      <style:paragraph-properties fo:text-align="justify" fo:text-indent="-2.06cm" fo:margin-top="0.494cm" fo:margin-left="2.328cm"/>
    </style:style>
    <style:style style:name="T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76" style:family="paragraph" style:parent-style-name="Normal">
      <style:paragraph-properties fo:text-align="justify" fo:text-indent="-2.06cm" fo:margin-top="0.494cm" fo:margin-left="2.328cm"/>
    </style:style>
    <style:style style:name="T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 style:family="table-row">
      <style:table-row-properties style:min-row-height="1.032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style:style>
    <style:style style:name="T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margin-left="0.109cm"/>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left="3.394cm"/>
    </style:style>
    <style:style style:name="T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 style:family="table-row">
      <style:table-row-properties style:min-row-height="10.478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3" style:family="paragraph" style:parent-style-name="Normal">
      <style:text-properties style:font-name="新細明體"/>
    </style:style>
    <style:style style:name="P84" style:family="paragraph" style:parent-style-name="Normal">
      <style:text-properties style:font-name="新細明體"/>
    </style:style>
    <style:style style:name="P85" style:family="paragraph" style:parent-style-name="Normal"/>
    <style:style style:name="T85_1" style:family="text">
      <style:text-properties style:font-name="新細明體"/>
    </style:style>
    <style:style style:name="P86" style:family="paragraph" style:parent-style-name="Normal"/>
    <style:style style:name="T86_1" style:family="text">
      <style:text-properties style:font-name="新細明體"/>
    </style:style>
    <style:style style:name="T86_2" style:family="text">
      <style:text-properties style:font-name="新細明體"/>
    </style:style>
    <style:style style:name="T86_3" style:family="text">
      <style:text-properties style:font-name="新細明體"/>
    </style:style>
    <style:style style:name="T86_4" style:family="text">
      <style:text-properties style:font-name="新細明體"/>
    </style:style>
    <style:style style:name="FR2"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text-properties style:font-name="新細明體"/>
    </style:style>
    <style:style style:name="P88" style:family="paragraph" style:parent-style-name="Normal">
      <style:text-properties style:font-name="新細明體"/>
    </style:style>
    <style:style style:name="P89" style:family="paragraph" style:parent-style-name="Normal"/>
    <style:style style:name="T89_1" style:family="text">
      <style:text-properties style:font-name="新細明體"/>
    </style:style>
    <style:style style:name="P90" style:family="paragraph" style:parent-style-name="Normal"/>
    <style:style style:name="T90_1" style:family="text">
      <style:text-properties style:font-name="新細明體"/>
    </style:style>
    <style:style style:name="T90_2" style:family="text">
      <style:text-properties style:font-name="新細明體"/>
    </style:style>
    <style:style style:name="T90_3" style:family="text">
      <style:text-properties style:font-name="新細明體"/>
    </style:style>
    <style:style style:name="T90_4" style:family="text">
      <style:text-properties style:font-name="新細明體"/>
    </style:style>
    <style:style style:name="Row5" style:family="table-row">
      <style:table-row-properties style:min-row-height="1.76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align-last="justify"/>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margin-top="0.318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margin-top="0.318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Table2" style:family="table" style:master-page-name="MasterPage4">
      <style:table-properties table:align="left" style:width="17.568cm" fo:margin-left="-0.268cm"/>
    </style:style>
    <style:style style:name="Column5" style:family="table-column">
      <style:table-column-properties style:column-width="3.492cm"/>
    </style:style>
    <style:style style:name="Column6" style:family="table-column">
      <style:table-column-properties style:column-width="14.076cm"/>
    </style:style>
    <style:style style:name="Row6" style:family="table-row">
      <style:table-row-properties style:min-row-height="14.96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fo:margin-left="-0.026cm"/>
    </style:style>
    <style:style style:name="T94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9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3" style:family="graphic" style:parent-style-name="Normal">
      <style:graphic-properties draw:stroke="dash" draw:stroke-dash="_32__20_Dots_20_1_20_Dash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style style:name="P101" style:family="paragraph" style:parent-style-name="Normal"/>
    <style:style style:name="P102" style:family="paragraph" style:parent-style-name="Normal"/>
    <style:style style:name="P103" style:family="paragraph" style:parent-style-name="Normal">
      <style:paragraph-properties fo:text-align="center" fo:margin-top="0cm" fo:margin-bottom="0cm"/>
    </style:style>
    <style:style style:name="T103_1" style:family="text"/>
    <style:style style:name="P104" style:family="paragraph" style:parent-style-name="Normal">
      <style:paragraph-properties fo:text-align="justify"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4" style:family="graphic" style:parent-style-name="Normal">
      <style:graphic-properties draw:stroke="dash" draw:stroke-dash="_32__20_Dots_20_1_20_Dash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05" style:family="paragraph" style:parent-style-name="Normal">
      <style:paragraph-properties fo:text-align="center" fo:margin-top="0cm" fo:margin-bottom="0cm"/>
    </style:style>
    <style:style style:name="T105_1" style:family="text"/>
    <style:style style:name="T105_2" style:family="text"/>
    <style:style style:name="FR5" style:family="graphic" style:parent-style-name="Normal">
      <style:graphic-properties draw:stroke="dash" draw:stroke-dash="_32__20_Dots_20_1_20_Dash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06" style:family="paragraph" style:parent-style-name="Normal"/>
    <style:style style:name="P107" style:family="paragraph" style:parent-style-name="Normal"/>
    <style:style style:name="P108" style:family="paragraph" style:parent-style-name="Normal"/>
    <style:style style:name="P109" style:family="paragraph" style:parent-style-name="Normal"/>
    <style:style style:name="P110" style:family="paragraph" style:parent-style-name="Normal"/>
    <style:style style:name="P111" style:family="paragraph" style:parent-style-name="Normal"/>
    <style:style style:name="P112" style:family="paragraph" style:parent-style-name="Normal"/>
    <style:style style:name="P113" style:family="paragraph" style:parent-style-name="Normal">
      <style:paragraph-properties fo:text-align="center" fo:margin-top="0cm" fo:margin-bottom="0cm"/>
    </style:style>
    <style:style style:name="T113_1" style:family="text"/>
    <style:style style:name="T113_2" style:family="text">
      <style:text-properties style:text-underline-style="solid" style:text-underline-color="font-color"/>
    </style:style>
    <style:style style:name="T113_3" style:family="text"/>
    <style:style style:name="FR6" style:family="graphic" style:parent-style-name="Normal">
      <style:graphic-properties draw:stroke="dash" draw:stroke-dash="_32__20_Dots_20_1_20_Dash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style>
    <style:style style:name="T114_1" style:family="text"/>
    <style:style style:name="T114_2" style:family="text"/>
    <style:style style:name="P115" style:family="paragraph" style:parent-style-name="Normal"/>
    <style:style style:name="P116" style:family="paragraph" style:parent-style-name="Normal">
      <style:paragraph-properties fo:text-align="center" fo:margin-top="0.318cm" style:page-number="5"/>
      <style:text-properties fo:color="#000000" style:font-name="標楷體" fo:font-size="16pt" style:font-name-asian="標楷體" style:font-size-asian="16pt" style:font-size-complex="16pt" fo:font-weight="bold" style:font-weight-asian="bold"/>
    </style:style>
    <style:style style:name="P117"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18"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19"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20"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21"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22"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23"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P124" style:family="paragraph" style:parent-style-name="Normal">
      <style:paragraph-properties fo:text-align="center" fo:margin-top="0.318cm"/>
      <style:text-properties fo:color="#000000" style:font-name="標楷體" fo:font-size="16pt" style:font-name-asian="標楷體" style:font-size-asian="16pt" style:font-size-complex="16pt" fo:font-weight="bold" style:font-weight-asian="bold"/>
    </style:style>
    <style:style style:name="S6" style:family="section" style:master-page-name="MasterPage5">
      <style:section-properties text:dont-balance-text-columns="false">
        <style:columns fo:column-count="0" fo:column-gap="0.75cm"/>
      </style:section-properties>
    </style:style>
    <style:style style:name="P125" style:family="paragraph" style:parent-style-name="Normal" style:master-page-name="MasterPage5">
      <style:paragraph-properties fo:text-align="center" fo:margin-top="0cm" style:page-number="6"/>
    </style:style>
    <style:style style:name="T125_1" style:family="text">
      <style:text-properties fo:color="#000000" style:font-name="標楷體" fo:font-size="16pt" style:font-name-asian="標楷體" style:font-size-asian="16pt" style:font-size-complex="16pt" fo:font-weight="bold" style:font-weight-asian="bold"/>
    </style:style>
    <style:style style:name="T125_2" style:family="text">
      <style:text-properties fo:color="#000000" style:font-name="標楷體" fo:font-size="16pt" style:font-name-asian="標楷體" style:font-size-asian="16pt" style:font-size-complex="16pt" fo:font-weight="bold" style:font-weight-asian="bold"/>
    </style:style>
    <style:style style:name="T125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25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26" style:family="paragraph" style:parent-style-name="Normal">
      <style:paragraph-properties fo:text-align="right" fo:margin-top="0.318cm" fo:margin-bottom="0.318cm"/>
    </style:style>
    <style:style style:name="T126_1" style:family="text">
      <style:text-properties fo:color="#000000" style:font-name="標楷體" style:font-name-asian="標楷體" style:font-name-complex="新細明體" style:font-weight-complex="bold"/>
    </style:style>
    <style:style style:name="Table3" style:family="table">
      <style:table-properties table:align="left" style:width="17.568cm" fo:margin-left="-0.268cm"/>
    </style:style>
    <style:style style:name="Column7" style:family="table-column">
      <style:table-column-properties style:column-width="3.492cm"/>
    </style:style>
    <style:style style:name="Column8" style:family="table-column">
      <style:table-column-properties style:column-width="14.076cm"/>
    </style:style>
    <style:style style:name="Row7" style:family="table-row">
      <style:table-row-properties style:min-row-height="1.032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align-last="justify"/>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2.408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2.06cm" fo:margin-left="2.328cm"/>
    </style:style>
    <style:style style:name="T1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0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31" style:family="paragraph" style:parent-style-name="Normal">
      <style:paragraph-properties fo:text-align="justify" fo:text-indent="-2.06cm" fo:margin-top="0.494cm" fo:margin-left="2.328cm"/>
    </style:style>
    <style:style style:name="T1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32" style:family="paragraph" style:parent-style-name="Normal">
      <style:paragraph-properties fo:text-align="justify" fo:text-indent="-2.06cm" fo:margin-top="0.494cm" fo:margin-left="2.328cm"/>
    </style:style>
    <style:style style:name="T1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33" style:family="paragraph" style:parent-style-name="Normal">
      <style:paragraph-properties fo:text-align="justify" fo:text-indent="-2.06cm" fo:margin-top="0.494cm" fo:margin-left="2.328cm"/>
    </style:style>
    <style:style style:name="T1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 style:family="table-row">
      <style:table-row-properties style:min-row-height="0.919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align-last="justify"/>
    </style:style>
    <style:style style:name="T1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15.187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align-last="justify" fo:margin-left="-0.03cm"/>
    </style:style>
    <style:style style:name="T136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3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7" style:family="graphic" style:parent-style-name="Normal">
      <style:graphic-properties draw:stroke="dash" draw:stroke-dash="_32__20_Dots_20_1_20_Dash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paragraph-properties fo:text-align="center" fo:margin-top="0cm" fo:margin-bottom="0cm"/>
    </style:style>
    <style:style style:name="T138_1" style:family="text"/>
    <style:style style:name="T138_2" style:family="text"/>
    <style:style style:name="FR8" style:family="graphic" style:parent-style-name="Normal">
      <style:graphic-properties draw:stroke="dash" draw:stroke-dash="_32__20_Dots_20_1_20_Dash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paragraph-properties fo:text-align="center" fo:margin-top="0cm" fo:margin-bottom="0cm"/>
    </style:style>
    <style:style style:name="T139_1" style:family="text"/>
    <style:style style:name="T139_2" style:family="text"/>
    <style:style style:name="FR9" style:family="graphic" style:parent-style-name="Normal">
      <style:graphic-properties draw:stroke="dash" draw:stroke-dash="_32__20_Dots_20_1_20_Dash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style style:name="P141" style:family="paragraph" style:parent-style-name="Normal"/>
    <style:style style:name="P142" style:family="paragraph" style:parent-style-name="Normal"/>
    <style:style style:name="P143" style:family="paragraph" style:parent-style-name="Normal"/>
    <style:style style:name="P144" style:family="paragraph" style:parent-style-name="Normal"/>
    <style:style style:name="P145" style:family="paragraph" style:parent-style-name="Normal"/>
    <style:style style:name="P146" style:family="paragraph" style:parent-style-name="Normal"/>
    <style:style style:name="P147" style:family="paragraph" style:parent-style-name="Normal">
      <style:paragraph-properties fo:text-align="center" fo:margin-top="0cm" fo:margin-bottom="0cm"/>
    </style:style>
    <style:style style:name="T147_1" style:family="text"/>
    <style:style style:name="T147_2" style:family="text">
      <style:text-properties style:text-underline-style="solid" style:text-underline-color="font-color"/>
    </style:style>
    <style:style style:name="T147_3" style:family="text"/>
    <style:style style:name="FR10" style:family="graphic" style:parent-style-name="Normal">
      <style:graphic-properties draw:stroke="dash" draw:stroke-dash="_32__20_Dots_20_1_20_Dash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style style:name="P149" style:family="paragraph" style:parent-style-name="Normal"/>
    <style:style style:name="P150" style:family="paragraph" style:parent-style-name="Normal"/>
    <style:style style:name="P151" style:family="paragraph" style:parent-style-name="Normal"/>
    <style:style style:name="P152" style:family="paragraph" style:parent-style-name="Normal"/>
    <style:style style:name="P153" style:family="paragraph" style:parent-style-name="Normal"/>
    <style:style style:name="P154" style:family="paragraph" style:parent-style-name="Normal"/>
    <style:style style:name="P155" style:family="paragraph" style:parent-style-name="Normal">
      <style:paragraph-properties fo:text-align="center" fo:margin-top="0cm" fo:margin-bottom="0cm"/>
    </style:style>
    <style:style style:name="Row11" style:family="table-row">
      <style:table-row-properties style:min-row-height="2.858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margin-top="0.318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margin-top="0.318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Table4" style:family="table" style:master-page-name="MasterPage6">
      <style:table-properties table:align="left" style:width="17.568cm" fo:margin-left="-0.268cm"/>
    </style:style>
    <style:style style:name="Column9" style:family="table-column">
      <style:table-column-properties style:column-width="3.492cm"/>
    </style:style>
    <style:style style:name="Column10" style:family="table-column">
      <style:table-column-properties style:column-width="14.076cm"/>
    </style:style>
    <style:style style:name="Row12" style:family="table-row">
      <style:table-row-properties style:min-row-height="0.725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margin-left="-0.03cm"/>
    </style:style>
    <style:style style:name="T1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11.285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align-last="justify"/>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1"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2" style:family="paragraph" style:parent-style-name="Normal">
      <style:text-properties style:font-name="新細明體"/>
    </style:style>
    <style:style style:name="P163" style:family="paragraph" style:parent-style-name="Normal">
      <style:text-properties style:font-name="新細明體"/>
    </style:style>
    <style:style style:name="P164" style:family="paragraph" style:parent-style-name="Normal"/>
    <style:style style:name="T164_1" style:family="text">
      <style:text-properties style:font-name="新細明體"/>
    </style:style>
    <style:style style:name="T164_2" style:family="text">
      <style:text-properties style:font-name="新細明體"/>
    </style:style>
    <style:style style:name="T164_3" style:family="text">
      <style:text-properties style:font-name="新細明體"/>
    </style:style>
    <style:style style:name="T164_4" style:family="text">
      <style:text-properties style:font-name="新細明體"/>
    </style:style>
    <style:style style:name="FR12"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text-properties style:font-name="新細明體"/>
    </style:style>
    <style:style style:name="P166" style:family="paragraph" style:parent-style-name="Normal">
      <style:text-properties style:font-name="新細明體"/>
    </style:style>
    <style:style style:name="P167" style:family="paragraph" style:parent-style-name="Normal"/>
    <style:style style:name="T167_1" style:family="text">
      <style:text-properties style:font-name="新細明體"/>
    </style:style>
    <style:style style:name="T167_2" style:family="text">
      <style:text-properties style:font-name="新細明體"/>
    </style:style>
    <style:style style:name="T167_3" style:family="text">
      <style:text-properties style:font-name="新細明體"/>
    </style:style>
    <style:style style:name="T167_4" style:family="text">
      <style:text-properties style:font-name="新細明體"/>
    </style:style>
    <style:style style:name="Row14" style:family="table-row">
      <style:table-row-properties style:min-row-height="0.847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right" fo:margin-left="-0.026cm"/>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168_2" style:family="text">
      <style:text-properties fo:color="#000000" fo:font-size="10pt" style:font-name-asian="新細明體" style:font-size-asian="10pt" style:font-size-complex="10pt" fo:language="en" fo:language-asian="zh" fo:language-complex="ar" fo:country="US" fo:country-asian="TW" fo:country-complex="SA"/>
    </style:style>
    <style:style style:name="T168_3" style:family="text">
      <style:text-properties fo:color="#000000" fo:font-size="10pt" style:font-name-asian="新細明體" style:font-size-asian="10pt" style:font-size-complex="10pt" fo:language="en" fo:language-asian="zh" fo:language-complex="ar" fo:country="US" fo:country-asian="TW" fo:country-complex="SA"/>
    </style:style>
    <style:style style:name="Row15" style:family="table-row">
      <style:table-row-properties style:min-row-height="11.695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align-last="justify"/>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3" style:family="graphic" style:parent-style-name="Normal">
      <style:graphic-properties draw:stroke="dash" draw:stroke-dash="Fine_20_Dashed_20__28_var_29_1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1" style:family="paragraph" style:parent-style-name="Normal">
      <style:text-properties style:font-name="新細明體"/>
    </style:style>
    <style:style style:name="P172" style:family="paragraph" style:parent-style-name="Normal">
      <style:text-properties style:font-name="新細明體"/>
    </style:style>
    <style:style style:name="P173" style:family="paragraph" style:parent-style-name="Normal"/>
    <style:style style:name="T173_1" style:family="text">
      <style:text-properties style:font-name="新細明體"/>
    </style:style>
    <style:style style:name="T173_2" style:family="text">
      <style:text-properties style:font-name="新細明體"/>
    </style:style>
    <style:style style:name="T173_3" style:family="text">
      <style:text-properties style:font-name="新細明體"/>
    </style:style>
    <style:style style:name="T173_4" style:family="text">
      <style:text-properties style:font-name="新細明體"/>
    </style:style>
    <style:style style:name="FR14" style:family="graphic" style:parent-style-name="Normal">
      <style:graphic-properties draw:stroke="dash" draw:stroke-dash="Fine_20_Dashed_20__28_var_29_1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4" style:family="paragraph" style:parent-style-name="Normal">
      <style:text-properties style:font-name="新細明體"/>
    </style:style>
    <style:style style:name="P175" style:family="paragraph" style:parent-style-name="Normal">
      <style:text-properties style:font-name="新細明體"/>
    </style:style>
    <style:style style:name="P176" style:family="paragraph" style:parent-style-name="Normal"/>
    <style:style style:name="T176_1" style:family="text">
      <style:text-properties style:font-name="新細明體"/>
    </style:style>
    <style:style style:name="T176_2" style:family="text">
      <style:text-properties style:font-name="新細明體"/>
    </style:style>
    <style:style style:name="T176_3" style:family="text">
      <style:text-properties style:font-name="新細明體"/>
    </style:style>
    <style:style style:name="T176_4" style:family="text">
      <style:text-properties style:font-name="新細明體"/>
    </style:style>
    <style:style style:name="S8" style:family="section" style:master-page-name="MasterPage7">
      <style:section-properties text:dont-balance-text-columns="false">
        <style:columns fo:column-count="0" fo:column-gap="0.75cm"/>
      </style:section-properties>
    </style:style>
    <style:style style:name="P177" style:family="paragraph" style:parent-style-name="Normal" style:master-page-name="MasterPage7">
      <style:paragraph-properties fo:text-align="center" fo:line-height="150%" fo:margin-top="0cm" fo:margin-bottom="0.318cm" style:page-number="8"/>
    </style:style>
    <style:style style:name="T177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78" style:family="paragraph" style:parent-style-name="Normal">
      <style:paragraph-properties fo:text-align="justify" fo:text-indent="-1.087cm" fo:line-height="150%" fo:margin-bottom="0.318cm" fo:margin-left="1.087cm"/>
    </style:style>
    <style:style style:name="T178_1" style:family="text">
      <style:text-properties fo:color="#000000" style:font-name="標楷體" style:font-name-asian="標楷體"/>
    </style:style>
    <style:style style:name="T178_2" style:family="text">
      <style:text-properties fo:color="#000000" style:font-name="標楷體" style:font-name-asian="標楷體"/>
    </style:style>
    <style:style style:name="T178_3" style:family="text">
      <style:text-properties fo:color="#000000" style:font-name="標楷體" style:font-name-asian="標楷體"/>
    </style:style>
    <style:style style:name="T178_4" style:family="text">
      <style:text-properties fo:color="#000000" style:font-name="標楷體" style:font-name-asian="標楷體"/>
    </style:style>
    <style:style style:name="T178_5" style:family="text">
      <style:text-properties fo:color="#000000" style:font-name="標楷體" style:font-name-asian="標楷體"/>
    </style:style>
    <style:style style:name="P179" style:family="paragraph" style:parent-style-name="Normal">
      <style:paragraph-properties fo:text-align="justify" fo:text-indent="-1.087cm" fo:line-height="150%" fo:margin-bottom="0.318cm" fo:margin-left="1.087cm"/>
    </style:style>
    <style:style style:name="T179_1" style:family="text">
      <style:text-properties fo:color="#000000" style:font-name="標楷體" style:font-name-asian="標楷體"/>
    </style:style>
    <style:style style:name="T179_2" style:family="text">
      <style:text-properties fo:color="#000000" style:font-name="標楷體" style:font-name-asian="標楷體"/>
    </style:style>
    <style:style style:name="T179_3" style:family="text">
      <style:text-properties fo:color="#000000" style:font-name="標楷體" style:font-name-asian="標楷體"/>
    </style:style>
    <style:style style:name="T179_4" style:family="text">
      <style:text-properties fo:color="#000000" style:font-name="標楷體" style:font-name-asian="標楷體"/>
    </style:style>
    <style:style style:name="T179_5" style:family="text">
      <style:text-properties fo:color="#000000" style:font-name="標楷體" style:font-name-asian="標楷體"/>
    </style:style>
    <style:style style:name="T179_6" style:family="text">
      <style:text-properties fo:color="#000000" style:font-name="標楷體" style:font-name-asian="標楷體"/>
    </style:style>
    <style:style style:name="T179_7" style:family="text">
      <style:text-properties fo:color="#000000" style:font-name="標楷體" style:font-name-asian="標楷體"/>
    </style:style>
    <style:style style:name="T179_8" style:family="text">
      <style:text-properties fo:color="#000000" style:font-name="標楷體" style:font-name-asian="標楷體"/>
    </style:style>
    <style:style style:name="T179_9" style:family="text">
      <style:text-properties fo:color="#000000" style:font-name="標楷體" style:font-name-asian="標楷體"/>
    </style:style>
    <style:style style:name="P180" style:family="paragraph" style:parent-style-name="Normal">
      <style:paragraph-properties fo:text-align="justify" fo:line-height="150%" fo:margin-bottom="0.318cm"/>
      <style:text-properties fo:color="#000000" style:font-name="標楷體" style:font-name-asian="標楷體"/>
    </style:style>
    <style:style style:name="P181" style:family="paragraph" style:parent-style-name="Normal">
      <style:paragraph-properties fo:text-indent="-1.27cm" fo:line-height="150%" fo:margin-left="1.27cm" fo:margin-right="-0.236cm"/>
    </style:style>
    <style:style style:name="T181_1" style:family="text">
      <style:text-properties fo:color="#000000" style:font-name="標楷體" style:font-name-asian="標楷體"/>
    </style:style>
    <style:style style:name="P182" style:family="paragraph" style:parent-style-name="Normal">
      <style:paragraph-properties fo:line-height="150%" fo:margin-top="0.494cm" fo:orphans="2" fo:widows="2"/>
    </style:style>
    <style:style style:name="T182_1" style:family="text">
      <style:text-properties fo:color="#000000" style:font-name="標楷體" style:font-name-asian="標楷體" fo:font-weight="bold" style:font-weight-asian="bold"/>
    </style:style>
    <style:style style:name="P183" style:family="paragraph" style:parent-style-name="Normal">
      <style:paragraph-properties fo:line-height="150%" fo:margin-top="0.494cm" fo:orphans="2" fo:widows="2"/>
    </style:style>
    <style:style style:name="T183_1" style:family="text">
      <style:text-properties fo:color="#000000" style:font-name="標楷體" style:font-name-asian="標楷體" fo:font-weight="bold" style:font-weight-asian="bold"/>
    </style:style>
    <style:style style:name="T183_2" style:family="text">
      <style:text-properties fo:color="#000000" style:font-name="標楷體" style:font-name-asian="標楷體"/>
    </style:style>
    <style:style style:name="T183_3" style:family="text">
      <style:text-properties fo:color="#000000" style:font-name="標楷體" style:font-name-asian="標楷體" style:text-underline-style="solid" style:text-underline-color="font-color"/>
    </style:style>
    <style:style style:name="P184" style:family="paragraph" style:parent-style-name="Normal">
      <style:paragraph-properties fo:text-align="right" fo:line-height="150%" fo:margin-top="0.635cm"/>
    </style:style>
    <style:style style:name="T184_1" style:family="text">
      <style:text-properties fo:color="#000000" style:font-name="標楷體" style:font-name-asian="標楷體"/>
    </style:style>
    <style:style style:name="P185" style:family="paragraph" style:parent-style-name="Normal">
      <style:paragraph-properties fo:text-align="justify" fo:text-align-last="justify" fo:line-height="150%" fo:margin-top="0.635cm"/>
      <style:text-properties fo:color="#000000" style:font-name="標楷體" style:font-name-asian="標楷體"/>
    </style:style>
    <style:style style:name="P186" style:family="paragraph" style:parent-style-name="Normal">
      <style:paragraph-properties fo:text-align="justify" fo:text-align-last="justify" fo:line-height="150%" fo:margin-top="0.635cm"/>
      <style:text-properties fo:color="#000000" style:font-name="標楷體" style:font-name-asian="標楷體"/>
    </style:style>
    <style:style style:name="P187" style:family="paragraph" style:parent-style-name="Normal">
      <style:paragraph-properties fo:text-align="justify" fo:text-align-last="justify" fo:line-height="150%" fo:margin-top="0.635cm"/>
      <style:text-properties fo:color="#000000" style:font-name="標楷體" style:font-name-asian="標楷體"/>
    </style:style>
    <style:style style:name="P188" style:family="paragraph" style:parent-style-name="Normal">
      <style:paragraph-properties fo:text-align="justify" fo:text-align-last="justify" fo:line-height="150%" fo:margin-top="0.635cm"/>
      <style:text-properties fo:color="#000000" style:font-name="標楷體" style:font-name-asian="標楷體"/>
    </style:style>
    <style:style style:name="P189" style:family="paragraph" style:parent-style-name="Normal">
      <style:paragraph-properties fo:text-align="justify" fo:text-align-last="justify" fo:line-height="150%" fo:margin-top="0.635cm"/>
      <style:text-properties fo:color="#000000" style:font-name="標楷體" style:font-name-asian="標楷體"/>
    </style:style>
    <style:style style:name="P190" style:family="paragraph" style:parent-style-name="Normal">
      <style:paragraph-properties fo:text-align="justify" fo:text-align-last="justify" fo:line-height="150%" fo:margin-top="0.635cm"/>
    </style:style>
    <style:style style:name="T190_1" style:family="text">
      <style:text-properties fo:color="#000000"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191" style:family="paragraph" style:parent-style-name="Normal" style:master-page-name="MasterPage8">
      <style:paragraph-properties fo:margin-top="0cm" style:page-number="9"/>
    </style:style>
    <style:style style:name="T191_1" style:family="text">
      <style:text-properties fo:color="#000000" style:font-name="標楷體" style:font-name-asian="標楷體"/>
    </style:style>
    <style:style style:name="T191_2" style:family="text">
      <style:text-properties fo:color="#000000" style:font-name="標楷體" style:font-name-asian="標楷體"/>
    </style:style>
    <style:style style:name="T191_3" style:family="text">
      <style:text-properties style:font-name="標楷體" style:font-name-asian="標楷體"/>
    </style:style>
    <style:style style:name="T191_4" style:family="text">
      <style:text-properties fo:color="#000000" style:font-name="標楷體" style:font-name-asian="標楷體"/>
    </style:style>
    <style:style style:name="P192" style:family="paragraph" style:parent-style-name="Normal"/>
    <style:style style:name="T192_1" style:family="text"/>
    <style:style style:name="P193" style:family="paragraph" style:parent-style-name="Normal"/>
    <style:style style:name="FR15" style:family="graphic" style:parent-style-name="Normal">
      <style:graphic-properties draw:stroke="solid"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93_1" style:family="text"/>
    <style:style style:name="P194" style:family="paragraph" style:parent-style-name="Normal"/>
    <style:style style:name="FR16"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5" style:family="paragraph" style:parent-style-name="Normal"/>
    <style:style style:name="T195_1" style:family="text">
      <style:text-properties style:font-name="標楷體" fo:font-size="14pt" style:font-name-asian="標楷體" style:font-size-asian="14pt" style:font-size-complex="14pt"/>
    </style:style>
    <style:style style:name="FR17" style:family="graphic" style:parent-style-name="Normal">
      <style:graphic-properties draw:stroke="solid" draw:fill-color="#00ccff" fo:background-color="#00cc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95_2" style:family="text"/>
    <style:style style:name="P196" style:family="paragraph" style:parent-style-name="Normal"/>
    <style:style style:name="FR18"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7" style:family="paragraph" style:parent-style-name="Normal"/>
    <style:style style:name="T197_1" style:family="text">
      <style:text-properties style:font-name="標楷體" fo:font-size="14pt" style:font-name-asian="標楷體" style:font-size-asian="14pt" style:font-size-complex="14pt"/>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8" style:family="paragraph" style:parent-style-name="Normal">
      <style:paragraph-properties fo:text-align="center" fo:margin-top="0cm" fo:margin-bottom="0cm"/>
      <style:text-properties style:font-name="標楷體" fo:font-size="14pt" style:font-name-asian="標楷體" style:font-size-asian="14pt" style:font-size-complex="14pt"/>
    </style:style>
    <style:style style:name="P199" style:family="paragraph" style:parent-style-name="Normal">
      <style:paragraph-properties fo:text-align="center" fo:margin-top="0cm" fo:margin-bottom="0cm"/>
    </style:style>
    <style:style style:name="T199_1" style:family="text">
      <style:text-properties style:font-name="標楷體" fo:font-size="14pt" style:font-name-asian="標楷體" style:font-size-asian="14pt" style:font-size-complex="14pt"/>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0" style:family="paragraph" style:parent-style-name="Normal"/>
    <style:style style:name="P201" style:family="paragraph" style:parent-style-name="Normal"/>
    <style:style style:name="P202" style:family="paragraph" style:parent-style-name="Normal"/>
    <style:style style:name="P203" style:family="paragraph" style:parent-style-name="Normal">
      <style:paragraph-properties fo:text-align="center" fo:margin-top="0cm" fo:margin-bottom="0cm"/>
    </style:style>
    <style:style style:name="T203_1" style:family="text">
      <style:text-properties style:font-name="標楷體" fo:font-size="14pt" style:font-name-asian="標楷體" style:font-size-asian="14pt" style:font-size-complex="14pt"/>
    </style:style>
    <style:style style:name="P204" style:family="paragraph" style:parent-style-name="Normal"/>
    <style:style style:name="P205" style:family="paragraph" style:parent-style-name="Normal"/>
    <style:style style:name="P206" style:family="paragraph" style:parent-style-name="Normal"/>
    <style:style style:name="P207" style:family="paragraph" style:parent-style-name="Normal"/>
    <style:style style:name="P208" style:family="paragraph" style:parent-style-name="Normal"/>
    <style:style style:name="P209" style:family="paragraph" style:parent-style-name="Normal"/>
    <style:style style:name="P210" style:family="paragraph" style:parent-style-name="Normal"/>
    <style:style style:name="P211" style:family="paragraph" style:parent-style-name="Normal"/>
    <style:style style:name="P212" style:family="paragraph" style:parent-style-name="Normal"/>
    <style:style style:name="P213" style:family="paragraph" style:parent-style-name="Normal"/>
    <style:style style:name="P214" style:family="paragraph" style:parent-style-name="Normal"/>
    <style:style style:name="P215" style:family="paragraph" style:parent-style-name="Normal"/>
    <style:style style:name="P216" style:family="paragraph" style:parent-style-name="Normal"/>
    <style:style style:name="P217" style:family="paragraph" style:parent-style-name="Normal"/>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8" style:family="paragraph" style:parent-style-name="Normal">
      <style:paragraph-properties fo:text-align="center" fo:margin-top="0cm" fo:margin-bottom="0cm"/>
    </style:style>
    <style:style style:name="T218_1" style:family="text">
      <style:text-properties style:font-name="標楷體" fo:font-size="14pt" style:font-name-asian="標楷體" style:font-size-asian="14pt" style:font-size-complex="14pt"/>
    </style:style>
    <style:style style:name="P219" style:family="paragraph" style:parent-style-name="Normal"/>
    <style:style style:name="P220" style:family="paragraph" style:parent-style-name="Normal"/>
    <style:style style:name="FR24" style:family="graphic" style:parent-style-name="Normal">
      <style:graphic-properties draw:stroke="solid"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1" style:family="paragraph" style:parent-style-name="Normal"/>
    <style:style style:name="FR26"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2" style:family="paragraph" style:parent-style-name="Normal"/>
    <style:style style:name="T222_1" style:family="text">
      <style:text-properties style:font-name="標楷體" fo:font-size="14pt" style:font-name-asian="標楷體" style:font-size-asian="14pt" style:font-size-complex="14pt"/>
    </style:style>
    <style:style style:name="FR27" style:family="graphic" style:parent-style-name="Normal">
      <style:graphic-properties draw:stroke="none" draw:opacity="0%" style:background-transparency="100%"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3" style:family="paragraph" style:parent-style-name="Normal"/>
    <style:style style:name="T223_1" style:family="text">
      <style:text-properties style:font-name="標楷體" fo:font-size="14pt" style:font-name-asian="標楷體" style:font-size-asian="14pt" style:font-size-complex="14pt"/>
    </style:style>
    <style:style style:name="FR28" style:family="graphic" style:parent-style-name="Normal">
      <style:graphic-properties draw:stroke="solid" draw:fill-color="#00ccff" fo:background-color="#00cc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4" style:family="paragraph" style:parent-style-name="Normal"/>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5" style:family="paragraph" style:parent-style-name="Normal"/>
    <style:style style:name="P226" style:family="paragraph" style:parent-style-name="Normal"/>
    <style:style style:name="FR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6_1" style:family="text"/>
    <style:style style:name="P227" style:family="paragraph" style:parent-style-name="Normal"/>
    <style:style style:name="T227_1" style:family="text"/>
    <style:style style:name="T227_2" style:family="text">
      <style:text-properties style:font-name="標楷體" fo:font-size="14pt" style:font-name-asian="標楷體" style:font-size-asian="14pt" style:font-size-complex="14pt"/>
    </style:style>
    <style:style style:name="P228" style:family="paragraph" style:parent-style-name="Normal">
      <style:text-properties style:font-name="標楷體" fo:font-size="14pt" style:font-name-asian="標楷體" style:font-size-asian="14pt" style:font-size-complex="14pt"/>
    </style:style>
    <style:style style:name="P229" style:family="paragraph" style:parent-style-name="Normal">
      <style:paragraph-properties fo:line-height="150%" fo:margin-top="0.635cm"/>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T229_4" style:family="text"/>
    <style:style style:name="T229_5" style:family="text" style:parent-style-name="Normal"/>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30" style:family="paragraph" style:parent-style-name="Normal">
      <style:paragraph-properties fo:line-height="150%" fo:margin-left="0.988cm"/>
      <style:text-properties fo:color="#000000"/>
    </style:style>
    <style:style style:name="P231" style:family="paragraph" style:parent-style-name="Normal">
      <style:paragraph-properties fo:line-height="150%"/>
      <style:text-properties fo:color="#000000"/>
    </style:style>
    <style:style style:name="P232" style:family="paragraph" style:parent-style-name="Normal">
      <style:paragraph-properties fo:line-height="150%"/>
      <style:text-properties fo:color="#000000"/>
    </style:style>
    <style:style style:name="P233" style:family="paragraph" style:parent-style-name="Normal">
      <style:paragraph-properties fo:line-height="150%"/>
      <style:text-properties fo:color="#000000"/>
    </style:style>
    <style:style style:name="P234" style:family="paragraph" style:parent-style-name="Normal">
      <style:paragraph-properties fo:line-height="150%"/>
      <style:text-properties fo:color="#000000"/>
    </style:style>
    <style:style style:name="S10" style:family="section" style:master-page-name="MasterPage9">
      <style:section-properties text:dont-balance-text-columns="false">
        <style:columns fo:column-count="0" fo:column-gap="0.75cm"/>
      </style:section-properties>
    </style:style>
    <style:style style:name="P235" style:family="paragraph" style:parent-style-name="Normal" style:master-page-name="MasterPage9">
      <style:paragraph-properties fo:line-height="120%" fo:margin-top="0cm" fo:margin-left="0.002cm" style:page-number="10"/>
    </style:style>
    <style:style style:name="T235_1" style:family="text">
      <style:text-properties fo:color="#000000" style:font-name="標楷體" style:font-name-asian="標楷體"/>
    </style:style>
    <style:style style:name="T235_2" style:family="text">
      <style:text-properties fo:color="#000000" style:font-name="標楷體" style:font-name-asian="標楷體"/>
    </style:style>
    <style:style style:name="T235_3" style:family="text">
      <style:text-properties fo:color="#000000" style:font-name="標楷體" style:font-name-asian="標楷體"/>
    </style:style>
    <style:style style:name="P236" style:family="paragraph" style:parent-style-name="Normal"/>
    <style:style style:name="T236_1" style:family="text">
      <style:text-properties fo:color="#000000" style:font-name="標楷體" style:font-name-asian="標楷體"/>
    </style:style>
    <style:style style:name="T236_2" style:family="text">
      <style:text-properties fo:color="#000000" style:font-name="標楷體" style:font-name-asian="標楷體"/>
    </style:style>
    <style:style style:name="T236_3" style:family="text">
      <style:text-properties fo:color="#000000" style:font-name="標楷體" style:font-name-asian="標楷體"/>
    </style:style>
    <style:style style:name="P237" style:family="paragraph" style:parent-style-name="List_20_Paragraph_20__28_user_29_"/>
    <style:style style:name="T237_1" style:family="text">
      <style:text-properties fo:color="#000000" style:font-name="標楷體" style:font-name-asian="標楷體" style:font-size-complex="12pt"/>
    </style:style>
    <style:style style:name="P238" style:family="paragraph" style:parent-style-name="List_20_Paragraph_20__28_user_29_"/>
    <style:style style:name="T238_1" style:family="text">
      <style:text-properties fo:color="#000000" style:font-name="標楷體" style:font-name-asian="標楷體" style:font-size-complex="12pt"/>
    </style:style>
    <style:style style:name="P239" style:family="paragraph" style:parent-style-name="List_20_Paragraph_20__28_user_29_"/>
    <style:style style:name="T239_1" style:family="text">
      <style:text-properties fo:color="#000000" style:font-name="標楷體" style:font-name-asian="標楷體" style:font-size-complex="12pt"/>
    </style:style>
    <style:style style:name="T239_2" style:family="text">
      <style:text-properties fo:color="#000000" style:font-name="標楷體" style:font-name-asian="標楷體" style:font-size-complex="12pt"/>
    </style:style>
    <style:style style:name="P240" style:family="paragraph" style:parent-style-name="Normal">
      <style:paragraph-properties fo:margin-left="0.847cm"/>
    </style:style>
    <style:style style:name="T240_1" style:family="text">
      <style:text-properties fo:color="#000000" style:font-name="標楷體" style:font-name-asian="標楷體"/>
    </style:style>
    <style:style style:name="T240_2" style:family="text">
      <style:text-properties fo:color="#000000" style:font-name="標楷體" style:font-name-asian="標楷體"/>
    </style:style>
    <style:style style:name="T240_3" style:family="text">
      <style:text-properties fo:color="#000000" style:font-name="標楷體" style:font-name-asian="標楷體"/>
    </style:style>
    <style:style style:name="P241" style:family="paragraph" style:parent-style-name="List_20_Paragraph_20__28_user_29_"/>
    <style:style style:name="T241_1" style:family="text">
      <style:text-properties fo:color="#000000" style:font-name="標楷體" style:font-name-asian="標楷體" style:font-size-complex="12pt"/>
    </style:style>
    <style:style style:name="T241_2" style:family="text">
      <style:text-properties fo:color="#000000" style:font-name="標楷體" style:font-name-asian="標楷體" style:font-size-complex="12pt"/>
    </style:style>
    <style:style style:name="P242" style:family="paragraph" style:parent-style-name="Normal"/>
    <style:style style:name="T242_1" style:family="text">
      <style:text-properties fo:color="#000000" style:font-name="標楷體" style:font-name-asian="標楷體"/>
    </style:style>
    <style:style style:name="T242_2" style:family="text">
      <style:text-properties fo:color="#000000" style:font-name="標楷體" style:font-name-asian="標楷體"/>
    </style:style>
    <style:style style:name="T242_3" style:family="text">
      <style:text-properties fo:color="#000000" style:font-name="標楷體" style:font-name-asian="標楷體"/>
    </style:style>
    <style:style style:name="T242_4" style:family="text">
      <style:text-properties fo:color="#000000" style:font-name="標楷體" style:font-name-asian="標楷體"/>
    </style:style>
    <style:style style:name="P243" style:family="paragraph" style:parent-style-name="Normal"/>
    <style:style style:name="T243_1" style:family="text">
      <style:text-properties fo:color="#000000" style:font-name="標楷體" style:font-name-asian="標楷體"/>
    </style:style>
    <style:style style:name="T243_2" style:family="text">
      <style:text-properties fo:color="#000000" style:font-name="標楷體" style:font-name-asian="標楷體"/>
    </style:style>
    <style:style style:name="T243_3" style:family="text">
      <style:text-properties fo:color="#000000" style:font-name="標楷體" style:font-name-asian="標楷體"/>
    </style:style>
    <style:style style:name="T243_4" style:family="text">
      <style:text-properties fo:color="#000000" style:font-name="標楷體" style:font-name-asian="標楷體"/>
    </style:style>
    <style:style style:name="P244" style:family="paragraph" style:parent-style-name="Normal"/>
    <style:style style:name="T244_1" style:family="text">
      <style:text-properties fo:color="#000000" style:font-name="標楷體" style:font-name-asian="標楷體"/>
    </style:style>
    <style:style style:name="P245" style:family="paragraph" style:parent-style-name="Normal"/>
    <style:style style:name="T245_1" style:family="text">
      <style:text-properties fo:color="#000000" style:font-name="標楷體" style:font-name-asian="標楷體"/>
    </style:style>
    <style:style style:name="P246" style:family="paragraph" style:parent-style-name="Normal"/>
    <style:style style:name="T246_1" style:family="text">
      <style:text-properties fo:color="#000000" style:font-name="標楷體" style:font-name-asian="標楷體"/>
    </style:style>
    <style:style style:name="P247" style:family="paragraph" style:parent-style-name="Normal"/>
    <style:style style:name="T247_1" style:family="text">
      <style:text-properties fo:color="#000000" style:font-name="標楷體" style:font-name-asian="標楷體"/>
    </style:style>
    <style:style style:name="P248" style:family="paragraph" style:parent-style-name="Normal"/>
    <style:style style:name="T248_1" style:family="text">
      <style:text-properties fo:color="#000000" style:font-name="標楷體" style:font-name-asian="標楷體"/>
    </style:style>
    <style:style style:name="P249" style:family="paragraph" style:parent-style-name="Normal"/>
    <style:style style:name="T249_1" style:family="text">
      <style:text-properties fo:color="#000000" style:font-name="標楷體" style:font-name-asian="標楷體"/>
    </style:style>
    <style:style style:name="P250" style:family="paragraph" style:parent-style-name="Normal"/>
    <style:style style:name="T250_1" style:family="text">
      <style:text-properties fo:color="#000000" style:font-name="標楷體" style:font-name-asian="標楷體"/>
    </style:style>
    <style:style style:name="P251" style:family="paragraph" style:parent-style-name="Normal"/>
    <style:style style:name="T251_1" style:family="text">
      <style:text-properties fo:color="#000000" style:font-name="標楷體" style:font-name-asian="標楷體"/>
    </style:style>
    <style:style style:name="P252" style:family="paragraph" style:parent-style-name="Normal"/>
    <style:style style:name="T252_1" style:family="text">
      <style:text-properties fo:color="#000000" style:font-name="標楷體" style:font-name-asian="標楷體"/>
    </style:style>
    <style:style style:name="P253" style:family="paragraph" style:parent-style-name="Normal"/>
    <style:style style:name="T253_1" style:family="text">
      <style:text-properties fo:color="#000000" style:font-name="標楷體" style:font-name-asian="標楷體"/>
    </style:style>
    <style:style style:name="T253_2" style:family="text">
      <style:text-properties fo:color="#000000" style:font-name="標楷體" style:font-name-asian="標楷體"/>
    </style:style>
    <style:style style:name="T253_3" style:family="text">
      <style:text-properties fo:color="#000000" style:font-name="標楷體" style:font-name-asian="標楷體"/>
    </style:style>
    <style:style style:name="T253_4" style:family="text">
      <style:text-properties fo:color="#000000" style:font-name="標楷體" style:font-name-asian="標楷體"/>
    </style:style>
    <style:style style:name="P254" style:family="paragraph" style:parent-style-name="List_20_Paragraph_20__28_user_29_"/>
    <style:style style:name="T254_1" style:family="text">
      <style:text-properties fo:color="#000000" style:font-name="標楷體" style:font-name-asian="標楷體" style:font-size-complex="12pt"/>
    </style:style>
    <style:style style:name="T254_2" style:family="text">
      <style:text-properties fo:color="#000000" style:font-name="標楷體" style:font-name-asian="標楷體" style:font-size-complex="12pt"/>
    </style:style>
    <style:style style:name="P255" style:family="paragraph" style:parent-style-name="Normal"/>
    <style:style style:name="T255_1" style:family="text">
      <style:text-properties fo:color="#000000" style:font-name="標楷體" style:font-name-asian="標楷體"/>
    </style:style>
    <style:style style:name="T255_2" style:family="text">
      <style:text-properties fo:color="#000000" style:font-name="標楷體" style:font-name-asian="標楷體"/>
    </style:style>
    <style:style style:name="P256" style:family="paragraph" style:parent-style-name="Normal"/>
    <style:style style:name="T256_1" style:family="text">
      <style:text-properties fo:color="#000000" style:font-name="標楷體" style:font-name-asian="標楷體"/>
    </style:style>
    <style:style style:name="P257" style:family="paragraph" style:parent-style-name="Normal"/>
    <style:style style:name="T257_1" style:family="text">
      <style:text-properties fo:color="#000000" style:font-name="標楷體" style:font-name-asian="標楷體"/>
    </style:style>
    <style:style style:name="T257_2" style:family="text">
      <style:text-properties fo:color="#000000" style:font-name="標楷體" style:font-name-asian="標楷體"/>
    </style:style>
    <style:style style:name="P258" style:family="paragraph" style:parent-style-name="List_20_Paragraph_20__28_user_29_"/>
    <style:style style:name="T258_1" style:family="text">
      <style:text-properties style:font-name="標楷體" style:font-name-asian="標楷體"/>
    </style:style>
    <style:style style:name="FR40" style:family="graphic" style:parent-style-name="List_20_Paragraph_20__28_user_29_">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11" style:family="section" style:master-page-name="MasterPage10">
      <style:section-properties text:dont-balance-text-columns="false">
        <style:columns fo:column-count="0" fo:column-gap="0.75cm"/>
      </style:section-properties>
    </style:style>
    <style:style style:name="P259" style:family="paragraph" style:parent-style-name="Normal" style:master-page-name="MasterPage10">
      <style:paragraph-properties style:page-number="11"/>
    </style:style>
  </office:automatic-styles>
  <office:body>
    <office:text>
      <text:section text:style-name="S1" text:name="S1">
        <text:p text:style-name="P1"><text:span text:style-name="T1_1">2013</text:span><text:span text:style-name="T1_2">新北市</text:span><text:span text:style-name="T1_3">歡樂耶誕城</text:span><text:span text:style-name="T1_4">街頭藝人</text:span><text:span text:style-name="T1_5">展演</text:span><text:span text:style-name="T1_6">報名簡章</text:span></text:p>
        <text:p text:style-name="P2"><text:span text:style-name="T2_1">一</text:span><text:span text:style-name="T2_2">、活動</text:span><text:span text:style-name="T2_3">宗旨</text:span><text:span text:style-name="T2_4">：</text:span></text:p>
        <text:list text:style-name="LS25" xml:id="list0">
          <text:list-item>
            <text:p text:style-name="P3"><text:span text:style-name="T3_1">本府觀光旅遊局</text:span><text:span text:style-name="T3_2">延續2012新北市歡樂耶誕城，</text:span><text:span text:style-name="T3_3">預計於本(102)年續在府前市民廣場</text:span><text:span text:style-name="T3_4">辦理第3屆歡樂耶誕城，吸引民眾前往參觀充滿耶誕氛圍的燈飾及裝置並參與各式活動，</text:span><text:span text:style-name="T3_5">以期</text:span><text:span text:style-name="T3_6">帶動週邊商圈發展</text:span><text:span text:style-name="T3_7">提升本市觀光效益</text:span><text:span text:style-name="T3_8">。</text:span></text:p>
          </text:list-item>
          <text:list-item>
            <text:p text:style-name="P4"><text:span text:style-name="T4_1">為於本府相關局處辦理之節慶活動中增加本市街頭藝人展演機會，經與觀光旅遊局合作，規劃於2013新北市歡樂耶誕城活動期間，以定時定點提供本市街頭藝人展演，為歡樂耶誕城帶來多元的藝術風貌，使市民親近街頭藝術。</text:span></text:p>
          </text:list-item>
        </text:list>
        <text:p text:style-name="P5"><text:span text:style-name="T5_1">二、活動時間：</text:span><text:span text:style-name="T5_2">102年11月23日(星期六)起至103年1月5日(星期日)止</text:span><text:span text:style-name="T5_3"><text:line-break/></text:span><text:span text:style-name="T5_4">每週五晚上18:00至21:00及每周六、日每晚1</text:span><text:span text:style-name="T5_5">6</text:span><text:span text:style-name="T5_6">:00至21:00</text:span><text:span text:style-name="T5_7">，</text:span><text:span text:style-name="T5_8">遇雨則停辦</text:span><text:span text:style-name="T5_9">；</text:span><text:span text:style-name="T5_10">本局將視報名情形調整實際展演時段，報名者須依本局公告配合展演。</text:span></text:p>
        <text:p text:style-name="P6"><text:span text:style-name="T6_1">三、活動地點：</text:span><text:span text:style-name="T6_2">新北市</text:span><text:span text:style-name="T6_3">市民廣場至板橋大遠百2樓聯通天橋上之戶外公共空間，</text:span><text:span text:style-name="T6_4">共4個展演點。</text:span><text:span text:style-name="T6_5">(詳附件場地圖)</text:span></text:p>
        <text:p text:style-name="P7"><text:span text:style-name="T7_1">四</text:span><text:span text:style-name="T7_2">、報名期間：</text:span><text:span text:style-name="T7_3">自102年</text:span><text:span text:style-name="T7_4">11</text:span><text:span text:style-name="T7_5">月</text:span><text:span text:style-name="T7_6">8</text:span><text:span text:style-name="T7_7">日(星期</text:span><text:span text:style-name="T7_8">五</text:span><text:span text:style-name="T7_9">)</text:span><text:span text:style-name="T7_10">起至</text:span><text:span text:style-name="T7_11">102</text:span><text:span text:style-name="T7_12">年</text:span><text:span text:style-name="T7_13">11</text:span><text:span text:style-name="T7_14">月</text:span><text:span text:style-name="T7_15">18</text:span><text:span text:style-name="T7_16">日（星期</text:span><text:span text:style-name="T7_17">一</text:span><text:span text:style-name="T7_18">）止</text:span><text:span text:style-name="T7_19">（以郵戳為憑），逾期恕不受理。</text:span></text:p>
        <text:p text:style-name="P8"><text:span text:style-name="T8_1">五</text:span><text:span text:style-name="T8_2">、報名資格：</text:span><text:span text:style-name="T8_3">持有有效期限內之</text:span><text:span text:style-name="T8_4">新北市</text:span><text:span text:style-name="T8_5">街頭藝人許可證者。</text:span></text:p>
        <text:p text:style-name="P9"><text:span text:style-name="T9_1">六</text:span><text:span text:style-name="T9_2">、報名類別：</text:span><text:span text:style-name="T9_3">報名類別分為以下二類：</text:span></text:p>
        <text:list text:style-name="LS26" xml:id="list2">
          <text:list-item>
            <text:p text:style-name="P10"><text:span text:style-name="T10_1">靜態展示類</text:span><text:span text:style-name="T10_2">：</text:span><text:span text:style-name="T10_3">本市街頭藝人之美術類或技藝類。</text:span><text:span text:style-name="T10_4"><text:s/></text:span></text:p>
          </text:list-item>
          <text:list-item>
            <text:p text:style-name="P11"><text:span text:style-name="T11_1">動態展演類</text:span><text:span text:style-name="T11_2">：</text:span><text:span text:style-name="T11_3">本市街頭藝人之音樂類或表演藝術類。</text:span><text:span text:style-name="T11_4"><text:s/></text:span></text:p>
          </text:list-item>
        </text:list>
        <text:p text:style-name="P12"><text:span text:style-name="T12_1">七</text:span><text:span text:style-name="T12_2">、報名型態：</text:span></text:p>
        <text:p text:style-name="P13"><text:span text:style-name="T13_1"><text:s text:c="4"/></text:span><text:span text:style-name="T13_2">(一)個人組</text:span></text:p>
        <text:p text:style-name="P14"><text:span text:style-name="T14_1"><text:s text:c="4"/>(二)團體組：須推派1人為全權代表，且全體團員皆須到場展演。</text:span></text:p>
        <text:p text:style-name="P15"><text:span text:style-name="T15_1">八</text:span><text:span text:style-name="T15_2">、報名方式：</text:span></text:p>
        <text:list text:style-name="LS27" xml:id="list4">
          <text:list-item>
            <text:p text:style-name="P16"><text:span text:style-name="T16_1">親自報名：於報名期間之上班日（每星期一至星期五）上午9:00至12:00，下午1:30至5:30，親自或委託他人持報名表及所需附件，至新北市板橋區中山路1段161號28樓</text:span><text:span text:style-name="T16_2">新北市政府</text:span><text:span text:style-name="T16_3">文化局</text:span><text:span text:style-name="T16_4">（以下簡稱本局）</text:span><text:span text:style-name="T16_5">文化發展科報名。</text:span></text:p>
          </text:list-item>
          <text:list-item>
            <text:p text:style-name="P17"><text:span text:style-name="T17_1">通訊報名：填妥報名表後，連同所需附件，以</text:span><text:span text:style-name="T17_2">掛號</text:span><text:span text:style-name="T17_3">寄至「新北市政府文化局文化發展科」收，地址：22001新北市板橋區中山路1段161號28樓，並請於信封註明「</text:span><text:span text:style-name="T17_4">2013歡樂耶誕城街頭藝人展演報名</text:span><text:span text:style-name="T17_5">」。</text:span></text:p>
          </text:list-item>
        </text:list>
        <text:p text:style-name="P18"><text:span text:style-name="T18_1">九</text:span><text:span text:style-name="T18_2">、報名費用：</text:span><text:span text:style-name="T18_3">無。</text:span></text:p>
        <text:p text:style-name="P19"><text:span text:style-name="T19_1">十</text:span><text:span text:style-name="T19_2">、活動說明：</text:span></text:p>
        <text:list text:style-name="LS28" xml:id="list6">
          <text:list-item>
            <text:p text:style-name="P20"><text:span text:style-name="T20_1">現場開放民眾打賞</text:span><text:span text:style-name="T20_2">。</text:span></text:p>
          </text:list-item>
          <text:list-item>
            <text:p text:style-name="P21"><text:span text:style-name="T21_1">本局保有活動內容決定權，將視表演內容安排展演點，通過書面審查者，須於本局指定展演點演出，不得任意</text:span><text:span text:style-name="T21_2">遷至他處</text:span><text:span text:style-name="T21_3">。</text:span></text:p>
          </text:list-item>
          <text:list-item>
            <text:p text:style-name="P22"><text:span text:style-name="T22_1">通過書面審查經本局安排展演者，須</text:span><text:span text:style-name="T22_2">全程</text:span><text:span text:style-name="T22_3">參與</text:span><text:span text:style-name="T22_4">且</text:span><text:span text:style-name="T22_5">不得</text:span><text:span text:style-name="T22_6">遲到早退</text:span><text:span text:style-name="T22_7">，如有未到或遲到早退情形，</text:span><text:span text:style-name="T22_8">除</text:span><text:span text:style-name="T22_9">作為日後</text:span><text:span text:style-name="T22_10">相關</text:span><text:span text:style-name="T22_11">活動安排參考</text:span><text:span text:style-name="T22_12">，並依下列注意事項辦理</text:span><text:span text:style-name="T22_13">。</text:span></text:p>
          </text:list-item>
        </text:list>
        <text:p text:style-name="P23"><text:span text:style-name="T23_1">十</text:span><text:span text:style-name="T23_2">一</text:span><text:span text:style-name="T23_3">、報名應繳文件：</text:span></text:p>
        <text:list text:style-name="LS29" xml:id="list9">
          <text:list-item>
            <text:p text:style-name="P24"><text:span text:style-name="T24_1">報名表1份(個人組或團體組)</text:span><text:span text:style-name="T24_2">，含三個月內兩吋正面彩色照片</text:span><text:span text:style-name="T24_3">1</text:span><text:span text:style-name="T24_4">張、身分證或居留證正反面影本</text:span><text:span text:style-name="T24_5">及有效之街頭藝人證影本；團體組</text:span><text:span text:style-name="T24_6">每位團員</text:span><text:span text:style-name="T24_7">均需填寫並繳交</text:span><text:span text:style-name="T24_8">團員報名表</text:span></text:p>
          </text:list-item>
        </text:list>
      </text:section>
      <text:section text:style-name="S2" text:name="S2">
        <text:p text:style-name="P25"><text:span text:style-name="T25_1">。</text:span></text:p>
        <text:list text:style-name="LS30" xml:id="list10">
          <text:list-item>
            <text:p text:style-name="P26"><text:span text:style-name="T26_1">報名切結暨蒐集、處理及利用個人資料同意書</text:span><text:span text:style-name="T26_2">(請親筆簽名；團體組</text:span><text:span text:style-name="T26_3">每位團員</text:span><text:span text:style-name="T26_4">皆須繳交)。</text:span></text:p>
          </text:list-item>
          <text:list-item>
            <text:p text:style-name="P27"><text:span text:style-name="T27_1">報名時，可</text:span><text:span text:style-name="T27_2">自由</text:span><text:span text:style-name="T27_3">提供精采展演照片1張，</text:span><text:span text:style-name="T27_4">提供者視為同意將照片</text:span><text:span text:style-name="T27_5">供本局留存</text:span><text:span text:style-name="T27_6">並</text:span><text:span text:style-name="T27_7">作</text:span><text:span text:style-name="T27_8">日後</text:span><text:span text:style-name="T27_9">公務及行銷使用。</text:span></text:p>
          </text:list-item>
        </text:list>
        <text:p text:style-name="P28"><text:span text:style-name="T28_1">十</text:span><text:span text:style-name="T28_2">二</text:span><text:span text:style-name="T28_3">、報名須知</text:span><text:span text:style-name="T28_4">：</text:span></text:p>
        <text:list text:style-name="LS31" xml:id="list12">
          <text:list-item>
            <text:p text:style-name="P29"><text:span text:style-name="T29_1">報名表請以中文或英文正楷謄寫或以電腦繕打。</text:span></text:p>
          </text:list-item>
          <text:list-item>
            <text:p text:style-name="P30"><text:span text:style-name="T30_1">檢附資料不齊全者，視同未完成報名程序；未依本局指定期限內補件或違反本簡章各項規定者，本局得不受理。</text:span></text:p>
          </text:list-item>
          <text:list-item>
            <text:p text:style-name="P31"><text:span text:style-name="T31_1">報名表件一經送達，恕不退回。</text:span></text:p>
          </text:list-item>
          <text:list-item>
            <text:p text:style-name="P32"><text:span text:style-name="T32_1">報名表件可於上班日至</text:span><text:span text:style-name="T32_2">本</text:span><text:span text:style-name="T32_3">局服務臺索取，或至</text:span><text:span text:style-name="T32_4">本局</text:span><text:span text:style-name="T32_5">http://www.culture.ntpc.gov.tw網站查詢下載。</text:span></text:p>
          </text:list-item>
        </text:list>
        <text:p text:style-name="P33"><text:span text:style-name="T33_1">十</text:span><text:span text:style-name="T33_2">三</text:span><text:span text:style-name="T33_3">、</text:span><text:span text:style-name="T33_4">錄取原則</text:span><text:span text:style-name="T33_5">：</text:span></text:p>
        <text:list text:style-name="LS31" xml:id="list16" text:continue-list="list12">
          <text:list-item>
            <text:list>
              <text:list-item>
                <text:p text:style-name="P34"><text:span text:style-name="T34_1">報名組數未超過本局規劃組數</text:span><text:span text:style-name="T34_2">時</text:span><text:span text:style-name="T34_3">，報名文件皆齊全且無違反本簡章規定</text:span><text:span text:style-name="T34_4">，</text:span><text:span text:style-name="T34_5">經</text:span><text:span text:style-name="T34_6">本局審核</text:span><text:span text:style-name="T34_7">通過</text:span><text:span text:style-name="T34_8">者</text:span><text:span text:style-name="T34_9">。</text:span></text:p>
              </text:list-item>
              <text:list-item>
                <text:p text:style-name="P35"><text:span text:style-name="T35_1">如報名超過</text:span><text:span text:style-name="T35_2">規劃之組數</text:span><text:span text:style-name="T35_3">，將以公開</text:span><text:span text:style-name="T35_4">抽籤方式決定參與之街頭藝人。</text:span><text:span text:style-name="T35_5">抽籤日為102年</text:span><text:span text:style-name="T35_6">11</text:span><text:span text:style-name="T35_7">月</text:span><text:span text:style-name="T35_8">19</text:span><text:span text:style-name="T35_9">日</text:span><text:span text:style-name="T35_10">下午</text:span><text:span text:style-name="T35_11">15</text:span><text:span text:style-name="T35_12">時整，地點為本局2803小會議室</text:span><text:span text:style-name="T35_13">，並</text:span><text:span text:style-name="T35_14">暫訂於102年</text:span><text:span text:style-name="T35_15">11</text:span><text:span text:style-name="T35_16">月</text:span><text:span text:style-name="T35_17">20</text:span><text:span text:style-name="T35_18">日於本局網站</text:span><text:span text:style-name="T35_19">公告錄取名單</text:span><text:span text:style-name="T35_20">，並電話通知錄取者，未錄取者不另行通知。</text:span></text:p>
              </text:list-item>
            </text:list>
          </text:list-item>
        </text:list>
        <text:p text:style-name="P36"><text:span text:style-name="T36_1">十</text:span><text:span text:style-name="T36_2">四</text:span><text:span text:style-name="T36_3">、注意事項：</text:span></text:p>
        <text:list text:style-name="LS32" xml:id="list18">
          <text:list-item>
            <text:p text:style-name="P37"><text:span text:style-name="T37_1">錄取</text:span><text:span text:style-name="T37_2">之街頭藝人</text:span><text:span text:style-name="T37_3">應</text:span><text:span text:style-name="T37_4">於活動當日</text:span><text:span text:style-name="T37_5">活動開始前</text:span><text:span text:style-name="T37_6">至指定</text:span><text:span text:style-name="T37_7">展演點</text:span><text:span text:style-name="T37_8">就位，</text:span><text:span text:style-name="T37_9">並應</text:span><text:span text:style-name="T37_10">於</text:span><text:span text:style-name="T37_11">活動開始</text:span><text:span text:style-name="T37_12">前</text:span><text:span text:style-name="T37_13">完成展演所須</text:span><text:span text:style-name="T37_14">器材</text:span><text:span text:style-name="T37_15">之搭設</text:span><text:span text:style-name="T37_16">；</text:span><text:span text:style-name="T37_17">至活動地點所需交通時間，</text:span><text:span text:style-name="T37_18">請自行估量</text:span><text:span text:style-name="T37_19">及掌握</text:span><text:span text:style-name="T37_20">。</text:span></text:p>
          </text:list-item>
          <text:list-item>
            <text:p text:style-name="P38"><text:span text:style-name="T38_1">展演所需相關設備例如：桌椅、畫架、燈光、音響器材</text:span><text:span text:style-name="T38_2">及電力設備</text:span><text:span text:style-name="T38_3">等，報名者均需自備，現場恕不提供。</text:span></text:p>
          </text:list-item>
          <text:list-item>
            <text:p text:style-name="P39"><text:span text:style-name="T39_1">街頭藝人應全程參與活動，</text:span><text:span text:style-name="T39_2">並</text:span><text:span text:style-name="T39_3">須</text:span><text:span text:style-name="T39_4">於指定位置現場展演，不得有批發成品</text:span><text:span text:style-name="T39_5">至現場販售</text:span><text:span text:style-name="T39_6">等行為</text:span><text:span text:style-name="T39_7">。</text:span></text:p>
          </text:list-item>
          <text:list-item>
            <text:p text:style-name="P40"><text:span text:style-name="T40_1">動態</text:span><text:span text:style-name="T40_2">展演</text:span><text:span text:style-name="T40_3">類展演者</text:span><text:span text:style-name="T40_4">請注意展演音量</text:span><text:span text:style-name="T40_5">之</text:span><text:span text:style-name="T40_6">控制，避免與鄰近展演</text:span><text:span text:style-name="T40_7">者互相干擾</text:span><text:span text:style-name="T40_8">並不得干擾主舞臺活動之進行及鄰近商家和住戶</text:span><text:span text:style-name="T40_9">；</text:span><text:span text:style-name="T40_10">展演音量</text:span><text:span text:style-name="T40_11">如</text:span><text:span text:style-name="T40_12">過大，如經現場工作人員屢勸仍不聽者，</text:span><text:span text:style-name="T40_13">本局將視情節輕重要求停止展演</text:span><text:span text:style-name="T40_14">。</text:span></text:p>
          </text:list-item>
          <text:list-item>
            <text:p text:style-name="P41"><text:span text:style-name="T41_1">街頭藝人於活動現場應全程配合本局工作人員查驗身分，</text:span><text:span text:style-name="T41_2">團體組街頭藝人應全體團員皆全程到場展演</text:span><text:span text:style-name="T41_3">。</text:span></text:p>
          </text:list-item>
          <text:list-item>
            <text:p text:style-name="P42"><text:span text:style-name="T42_1">凡報名本次</text:span><text:span text:style-name="T42_2">活動</text:span><text:span text:style-name="T42_3">者，視為</text:span><text:span text:style-name="T42_4">願意遵守本簡章各項規定，並</text:span><text:span text:style-name="T42_5">同意本局於</text:span><text:span text:style-name="T42_6">活動</text:span><text:span text:style-name="T42_7">期間拍攝照片及錄影並留存作公務</text:span><text:span text:style-name="T42_8">及行銷</text:span><text:span text:style-name="T42_9">使用，不得對本局使用該照片或影片表示異議。</text:span></text:p>
          </text:list-item>
          <text:list-item>
            <text:p text:style-name="P43"><text:span text:style-name="T43_1">展演所需設備及器材請自行妥善保管</text:span><text:span text:style-name="T43_2">。</text:span></text:p>
          </text:list-item>
          <text:list-item>
            <text:p text:style-name="P44"><text:span text:style-name="T44_1">錄取之街頭藝人須依</text:span><text:span text:style-name="T44_2">「新北市戶外公共空間提供展演實施辦法」、「新北市戶外公共空間提供展演活動申請審查程序及稽查作業規定」</text:span><text:span text:style-name="T44_3">暨前述注意事項從事展演活動，倘有違反者，或遲到早退者，本局將依</text:span><text:span text:style-name="T44_4">「新北市戶外公共空間提供展演活動申請審查程序及稽查作業規定」</text:span><text:span text:style-name="T44_5">第五點第4項及第5項規定予以記點。</text:span></text:p>
          </text:list-item>
        </text:list>
      </text:section>
      <text:section text:style-name="S3" text:name="S3">
        <text:p text:style-name="P45"><text:span text:style-name="T45_1">十</text:span><text:span text:style-name="T45_2">五</text:span><text:span text:style-name="T45_3">、</text:span><text:span text:style-name="T45_4">交通資訊</text:span><text:span text:style-name="T45_5">：</text:span></text:p>
        <text:list text:style-name="LS23" xml:id="list26">
          <text:list-item>
            <text:list>
              <text:list-item>
                <text:p text:style-name="P46"><text:span text:style-name="T46_1">捷運：</text:span><text:span text:style-name="T46_2">搭乘捷運板南線至板橋站，於</text:span><text:span text:style-name="T46_3">3</text:span><text:span text:style-name="T46_4">A</text:span><text:span text:style-name="T46_5">出口出站後依指標前往</text:span><text:span text:style-name="T46_6">。</text:span></text:p>
              </text:list-item>
              <text:list-item>
                <text:p text:style-name="P47"><text:span text:style-name="T47_1">火車：板橋車站下車，</text:span><text:span text:style-name="T47_2">依指標或站務人員指示前往，</text:span><text:span text:style-name="T47_3">步行5分鐘。</text:span></text:p>
              </text:list-item>
              <text:list-item>
                <text:p text:style-name="P48"><text:span text:style-name="T48_1">公車：「板橋公車站」下車，步行約3分鐘。</text:span></text:p>
              </text:list-item>
            </text:list>
          </text:list-item>
        </text:list>
        <text:p text:style-name="P49"><text:span text:style-name="T49_1">可搭乘公車：</text:span></text:p>
        <text:p text:style-name="P50"><text:span text:style-name="T50_1">307、<text:s/>701、<text:s/>667、<text:s/>99、<text:s/>245正、藍19<text:s/>、<text:s/>265紅、<text:s/>705、<text:s/>234、</text:span></text:p>
        <text:p text:style-name="P51"><text:span text:style-name="T51_1">板橋－基隆、公西－板橋、八里－板橋、淡海－板橋、迴龍－板橋。</text:span></text:p>
        <text:p text:style-name="P52"><text:span text:style-name="T52_1">(四)<text:s/></text:span><text:span text:style-name="T52_2">停車資訊:</text:span></text:p>
        <text:p text:style-name="P53"><text:span text:style-name="T53_1">市民廣場地下停車場：市民廣場東側（新站路）入口</text:span></text:p>
        <text:p text:style-name="P54"><text:span text:style-name="T54_1"><text:s text:c="20"/></text:span><text:span text:style-name="T54_2">市民廣場西側（新府路）出口</text:span></text:p>
        <text:p text:style-name="P55"><text:span text:style-name="T55_1">特專三停車場：縣民大道與站前路口</text:span></text:p>
        <text:p text:style-name="P56"><text:span text:style-name="T56_1">板橋火車站的停車場：火車站東側的新站路上（在板橋車站旁）</text:span></text:p>
        <text:p text:style-name="P57"><text:span text:style-name="T57_1">火車站西側的新府路上（在板橋車站旁）</text:span></text:p>
        <text:p text:style-name="P58"><text:span text:style-name="T58_1"><text:s text:c="5"/>*</text:span><text:span text:style-name="T58_2">本府地下室停車場不對外</text:span><text:span text:style-name="T58_3">開放</text:span><text:span text:style-name="T58_4">。</text:span></text:p>
        <text:p text:style-name="P59"><text:span text:style-name="T59_1">十六、</text:span><text:span text:style-name="T59_2">本局保有補充、解釋、修正本</text:span><text:span text:style-name="T59_3">簡章</text:span><text:span text:style-name="T59_4">之權利；本</text:span><text:span text:style-name="T59_5">簡章</text:span><text:span text:style-name="T59_6">如有未盡事宜，本局得隨時公告補充之</text:span><text:span text:style-name="T59_7">。</text:span></text:p>
        <text:p text:style-name="P60"/>
        <text:p text:style-name="P61"/>
        <text:p text:style-name="P62"/>
        <text:p text:style-name="P63"/>
        <text:p text:style-name="P64"/>
        <text:p text:style-name="P65"/>
        <text:p text:style-name="P66"/>
        <text:p text:style-name="P67"/>
      </text:section>
      <text:section text:style-name="S4" text:name="S4">
        <text:p text:style-name="P68"><text:span text:style-name="T68_1">2013歡樂耶誕城街頭藝人展演</text:span><text:span text:style-name="T68_2">報名</text:span><text:span text:style-name="T68_3">表[個人組]</text:span></text:p>
        <text:p text:style-name="P69"><text:span text:style-name="T69_1">報名日期︰102年<text:s text:c="2"/>月<text:s text:c="2"/>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70"><text:span text:style-name="T70_1">報名</text:span><text:span text:style-name="T70_2">類別</text:span><text:span text:style-name="T70_3"><text:s/></text:span></text:p>
            </table:table-cell>
            <table:table-cell table:style-name="Cell2" table:number-columns-spanned="3">
              <text:p text:style-name="P71"><text:span text:style-name="T71_1"><text:s/></text:span><text:span text:style-name="T71_2">□</text:span><text:span text:style-name="T71_3">靜態展示類<text:s text:c="3"/></text:span><text:span text:style-name="T71_4">□</text:span><text:span text:style-name="T71_5">動態</text:span><text:span text:style-name="T71_6">展演</text:span><text:span text:style-name="T71_7">類</text:span></text:p>
            </table:table-cell>
          </table:table-row>
          <table:table-row table:style-name="Row2">
            <table:table-cell table:style-name="Cell3">
              <text:p text:style-name="P72"><text:span text:style-name="T72_1">申請展演日期</text:span></text:p>
            </table:table-cell>
            <table:table-cell table:style-name="Cell4" table:number-columns-spanned="3">
              <text:list text:style-name="LS33" xml:id="list29">
                <text:list-item>
                  <text:list>
                    <text:list-item>
                      <text:list>
                        <text:list-item>
                          <text:p text:style-name="P73"><text:span text:style-name="T73_1">11/23(六)<text:s/></text:span><text:span text:style-name="T73_2">□</text:span><text:span text:style-name="T73_3">11/24(日)<text:s/></text:span><text:span text:style-name="T73_4">□</text:span><text:span text:style-name="T73_5">11/29(五)<text:s/></text:span><text:span text:style-name="T73_6">□</text:span><text:span text:style-name="T73_7">11/30(六)<text:s/></text:span><text:span text:style-name="T73_8">□</text:span><text:span text:style-name="T73_9">12/1(日)<text:s/></text:span></text:p>
                        </text:list-item>
                        <text:list-item>
                          <text:p text:style-name="P74"><text:span text:style-name="T74_1">12/6(五)<text:s text:c="2"/></text:span><text:span text:style-name="T74_2">□</text:span><text:span text:style-name="T74_3">12/7(六)<text:s/></text:span><text:span text:style-name="T74_4"><text:s/></text:span><text:span text:style-name="T74_5">□</text:span><text:span text:style-name="T74_6">12/8(日)</text:span><text:span text:style-name="T74_7"><text:s text:c="2"/></text:span><text:span text:style-name="T74_8">□</text:span><text:span text:style-name="T74_9">12/13(五)</text:span><text:span text:style-name="T74_10"><text:s/></text:span><text:span text:style-name="T74_11">□</text:span><text:span text:style-name="T74_12">12/14(六)<text:s/></text:span></text:p>
                        </text:list-item>
                        <text:list-item>
                          <text:p text:style-name="P75"><text:span text:style-name="T75_1">12/15(日)<text:s/></text:span><text:span text:style-name="T75_2">□</text:span><text:span text:style-name="T75_3">12/20(五)<text:s/></text:span><text:span text:style-name="T75_4">□</text:span><text:span text:style-name="T75_5">12/21(六)<text:s/></text:span><text:span text:style-name="T75_6">□</text:span><text:span text:style-name="T75_7">12/22(日)<text:s/></text:span><text:span text:style-name="T75_8">□</text:span><text:span text:style-name="T75_9">12/27(五)</text:span></text:p>
                        </text:list-item>
                        <text:list-item>
                          <text:p text:style-name="P76"><text:span text:style-name="T76_1">12/28(六)<text:s/></text:span><text:span text:style-name="T76_2">□</text:span><text:span text:style-name="T76_3">12/29(日)<text:s/></text:span><text:span text:style-name="T76_4">□</text:span><text:span text:style-name="T76_5">1/3(五)<text:s text:c="3"/></text:span><text:span text:style-name="T76_6">□</text:span><text:span text:style-name="T76_7">1/4(六)<text:s text:c="3"/></text:span><text:span text:style-name="T76_8">□</text:span><text:span text:style-name="T76_9">1/5(日)</text:span></text:p>
                        </text:list-item>
                      </text:list>
                    </text:list-item>
                  </text:list>
                </text:list-item>
              </text:list>
            </table:table-cell>
          </table:table-row>
          <table:table-row table:style-name="Row3">
            <table:table-cell table:style-name="Cell5">
              <text:p text:style-name="P77"><text:span text:style-name="T77_1">姓名</text:span><text:span text:style-name="T77_2"><text:s text:c="33"/></text:span></text:p>
            </table:table-cell>
            <table:table-cell table:style-name="Cell6">
              <text:p text:style-name="P78"/>
            </table:table-cell>
            <table:table-cell table:style-name="Cell7">
              <text:p text:style-name="P79"><text:span text:style-name="T79_1">藝名</text:span></text:p>
            </table:table-cell>
            <table:table-cell table:style-name="Cell8">
              <text:p text:style-name="P80"><text:span text:style-name="T80_1"><text:s text:c="6"/>（無則免填）</text:span></text:p>
            </table:table-cell>
          </table:table-row>
          <table:table-row table:style-name="Row4">
            <table:table-cell table:style-name="Cell9">
              <text:p text:style-name="P81"><text:span text:style-name="T81_1">身分證或居留證正反面影本</text:span></text:p>
            </table:table-cell>
            <table:table-cell table:style-name="Cell10" table:number-columns-spanned="3">
              <text:p text:style-name="P82"><draw:frame svg:x="0.242cm" svg:y="0.014cm" svg:width="8.946cm" svg:height="4.861cm" draw:style-name="FR1" text:anchor-type="char" draw:z-index="28"><draw:text-box><text:p text:style-name="P83"/><text:p text:style-name="P84"/><text:p text:style-name="P85"><text:span text:style-name="T85_1"><text:s text:c="8"/></text:span></text:p><text:p text:style-name="P86"><text:span text:style-name="T86_1"><text:s text:c="14"/></text:span><text:span text:style-name="T86_2">（</text:span><text:span text:style-name="T86_3">正面</text:span><text:span text:style-name="T86_4">）</text:span></text:p></draw:text-box></draw:frame><draw:frame svg:x="0.242cm" svg:y="5.094cm" svg:width="8.943cm" svg:height="5.184cm" draw:style-name="FR2" text:anchor-type="char" draw:z-index="29"><draw:text-box><text:p text:style-name="P87"/><text:p text:style-name="P88"/><text:p text:style-name="P89"><text:span text:style-name="T89_1"><text:s text:c="8"/></text:span></text:p><text:p text:style-name="P90"><text:span text:style-name="T90_1"><text:s text:c="14"/></text:span><text:span text:style-name="T90_2">（</text:span><text:span text:style-name="T90_3">反面</text:span><text:span text:style-name="T90_4">）</text:span></text:p></draw:text-box></draw:frame></text:p>
            </table:table-cell>
          </table:table-row>
          <table:table-row table:style-name="Row5">
            <table:table-cell table:style-name="Cell11">
              <text:p text:style-name="P91"><text:span text:style-name="T91_1">聯絡方式</text:span></text:p>
            </table:table-cell>
            <table:table-cell table:style-name="Cell12" table:number-columns-spanned="3">
              <text:p text:style-name="P92"><text:span text:style-name="T92_1">電話︰</text:span></text:p>
              <text:p text:style-name="P93"><text:span text:style-name="T93_1">E-mail︰</text:span></text:p>
            </table:table-cell>
          </table:table-row>
        </table:table>
      </text:section>
      <text:section text:style-name="S5" text:name="S5">
        <table:table table:style-name="Table2">
          <table:table-column table:style-name="Column5"/>
          <table:table-column table:style-name="Column6"/>
          <table:table-row table:style-name="Row6">
            <table:table-cell table:style-name="Cell13">
              <text:p text:style-name="P94"><text:span text:style-name="T94_1">街頭藝人</text:span><text:span text:style-name="T94_2">證</text:span><text:span text:style-name="T94_3">正反面影本</text:span></text:p>
            </table:table-cell>
            <table:table-cell table:style-name="Cell14">
              <text:p text:style-name="P95"><draw:frame svg:x="1.203cm" svg:y="0.99cm" svg:width="9.887cm" svg:height="12.125cm" draw:style-name="FR3" text:anchor-type="char" draw:z-index="1"><draw:text-box><text:p text:style-name="P96"/><text:p text:style-name="P97"/><text:p text:style-name="P98"/><text:p text:style-name="P99"/><text:p text:style-name="P100"/><text:p text:style-name="P101"/><text:p text:style-name="P102"/><text:p text:style-name="P103"><text:span text:style-name="T103_1">貼街頭藝人證影本(請檢附照片頁)</text:span></text:p></draw:text-box></draw:frame></text:p>
              <text:p text:style-name="P104"><draw:frame svg:x="2.79cm" svg:y="1.766cm" svg:width="9.26cm" svg:height="1.005cm" draw:style-name="FR4" text:anchor-type="char" draw:z-index="3"><draw:text-box><text:p text:style-name="P105"><text:span text:style-name="T105_1">浮貼黏膠處</text:span><text:span text:style-name="T105_2">(背面)</text:span></text:p></draw:text-box></draw:frame><draw:frame svg:x="2.473cm" svg:y="1.448cm" svg:width="9.887cm" svg:height="12.125cm" draw:style-name="FR5" text:anchor-type="char" draw:z-index="2"><draw:text-box><text:p text:style-name="P106"/><text:p text:style-name="P107"/><text:p text:style-name="P108"/><text:p text:style-name="P109"/><text:p text:style-name="P110"/><text:p text:style-name="P111"/><text:p text:style-name="P112"/><text:p text:style-name="P113"><text:span text:style-name="T113_1">請</text:span><text:span text:style-name="T113_2">浮貼</text:span><text:span text:style-name="T113_3">街頭藝人證影本</text:span></text:p></draw:text-box></draw:frame><draw:frame svg:x="1.52cm" svg:y="0.178cm" svg:width="9.26cm" svg:height="1.005cm" draw:style-name="FR6" text:anchor-type="char" draw:z-index="4"><draw:text-box><text:p text:style-name="P114"><text:span text:style-name="T114_1">浮貼黏膠處</text:span><text:span text:style-name="T114_2">(正面)</text:span></text:p><text:p text:style-name="P115"/></draw:text-box></draw:frame></text:p>
            </table:table-cell>
          </table:table-row>
        </table:table>
        <text:p text:style-name="P116"/>
        <text:p text:style-name="P117"/>
        <text:p text:style-name="P118"/>
        <text:p text:style-name="P119"/>
        <text:p text:style-name="P120"/>
        <text:p text:style-name="P121"/>
        <text:p text:style-name="P122"/>
        <text:p text:style-name="P123"/>
        <text:p text:style-name="P124"/>
      </text:section>
      <text:section text:style-name="S6" text:name="S6">
        <text:p text:style-name="P125"><text:span text:style-name="T125_1">2013歡樂耶誕城街頭藝人展演</text:span><text:span text:style-name="T125_2">報名</text:span><text:span text:style-name="T125_3">表</text:span><text:span text:style-name="T125_4">[團體組]</text:span></text:p>
        <text:p text:style-name="P126"><text:span text:style-name="T126_1">報名日期︰102年<text:s text:c="2"/>月<text:s text:c="2"/>日</text:span></text:p>
        <table:table table:style-name="Table3">
          <table:table-column table:style-name="Column7"/>
          <table:table-column table:style-name="Column8"/>
          <table:table-row table:style-name="Row7">
            <table:table-cell table:style-name="Cell15">
              <text:p text:style-name="P127"><text:span text:style-name="T127_1">申請許可</text:span><text:span text:style-name="T127_2">類別</text:span><text:span text:style-name="T127_3"><text:s/></text:span></text:p>
            </table:table-cell>
            <table:table-cell table:style-name="Cell16">
              <text:p text:style-name="P128"><text:span text:style-name="T128_1">□</text:span><text:span text:style-name="T128_2">靜態展示類<text:s text:c="3"/></text:span><text:span text:style-name="T128_3">□</text:span><text:span text:style-name="T128_4">動態</text:span><text:span text:style-name="T128_5">展演</text:span><text:span text:style-name="T128_6">類</text:span></text:p>
            </table:table-cell>
          </table:table-row>
          <table:table-row table:style-name="Row8">
            <table:table-cell table:style-name="Cell17">
              <text:p text:style-name="P129"><text:span text:style-name="T129_1">申請展演日期</text:span></text:p>
            </table:table-cell>
            <table:table-cell table:style-name="Cell18">
              <text:list text:style-name="LS34" xml:id="list33">
                <text:list-item>
                  <text:list>
                    <text:list-item>
                      <text:list>
                        <text:list-item>
                          <text:p text:style-name="P130"><text:span text:style-name="T130_1">11/23(六)<text:s/></text:span><text:span text:style-name="T130_2">□</text:span><text:span text:style-name="T130_3">11/24(日)<text:s/></text:span><text:span text:style-name="T130_4">□</text:span><text:span text:style-name="T130_5">11/29(五)<text:s/></text:span><text:span text:style-name="T130_6">□</text:span><text:span text:style-name="T130_7">11/30(六)<text:s/></text:span><text:span text:style-name="T130_8">□</text:span><text:span text:style-name="T130_9">12/1(日)<text:s/></text:span></text:p>
                        </text:list-item>
                        <text:list-item>
                          <text:p text:style-name="P131"><text:span text:style-name="T131_1">12/6(五)<text:s text:c="2"/></text:span><text:span text:style-name="T131_2">□</text:span><text:span text:style-name="T131_3">12/7(六)<text:s text:c="2"/></text:span><text:span text:style-name="T131_4">□</text:span><text:span text:style-name="T131_5">12/8(日)<text:s text:c="2"/></text:span><text:span text:style-name="T131_6">□</text:span><text:span text:style-name="T131_7">12/13(五)<text:s/></text:span><text:span text:style-name="T131_8">□</text:span><text:span text:style-name="T131_9">12/14(六)<text:s/></text:span></text:p>
                        </text:list-item>
                        <text:list-item>
                          <text:p text:style-name="P132"><text:span text:style-name="T132_1">12/15(日)<text:s/></text:span><text:span text:style-name="T132_2">□</text:span><text:span text:style-name="T132_3">12/20(五)<text:s/></text:span><text:span text:style-name="T132_4">□</text:span><text:span text:style-name="T132_5">12/21(六)<text:s/></text:span><text:span text:style-name="T132_6">□</text:span><text:span text:style-name="T132_7">12/22(日)<text:s/></text:span><text:span text:style-name="T132_8">□</text:span><text:span text:style-name="T132_9">12/27(五)</text:span></text:p>
                        </text:list-item>
                        <text:list-item>
                          <text:p text:style-name="P133"><text:span text:style-name="T133_1">12/28(六)<text:s/></text:span><text:span text:style-name="T133_2">□</text:span><text:span text:style-name="T133_3">12/29(日)<text:s/></text:span><text:span text:style-name="T133_4">□</text:span><text:span text:style-name="T133_5">1/3(五)<text:s text:c="3"/></text:span><text:span text:style-name="T133_6">□</text:span><text:span text:style-name="T133_7">1/4(六)<text:s text:c="3"/></text:span><text:span text:style-name="T133_8">□</text:span><text:span text:style-name="T133_9">1/5(日)</text:span></text:p>
                        </text:list-item>
                      </text:list>
                    </text:list-item>
                  </text:list>
                </text:list-item>
              </text:list>
            </table:table-cell>
          </table:table-row>
          <table:table-row table:style-name="Row9">
            <table:table-cell table:style-name="Cell19">
              <text:p text:style-name="P134"><text:span text:style-name="T134_1">團名</text:span></text:p>
            </table:table-cell>
            <table:table-cell table:style-name="Cell20">
              <text:p text:style-name="P135"/>
            </table:table-cell>
          </table:table-row>
          <table:table-row table:style-name="Row10">
            <table:table-cell table:style-name="Cell21">
              <text:p text:style-name="P136"><text:span text:style-name="T136_1">街頭藝人</text:span><text:span text:style-name="T136_2">證</text:span><text:span text:style-name="T136_3">正反面影本</text:span></text:p>
            </table:table-cell>
            <table:table-cell table:style-name="Cell22">
              <text:p text:style-name="P137"><draw:frame svg:x="2.782cm" svg:y="1.951cm" svg:width="9.26cm" svg:height="1.005cm" draw:style-name="FR7" text:anchor-type="char" draw:z-index="27"><draw:text-box><text:p text:style-name="P138"><text:span text:style-name="T138_1">浮貼黏膠處</text:span><text:span text:style-name="T138_2">(背面)</text:span></text:p></draw:text-box></draw:frame><draw:frame svg:x="0.877cm" svg:y="0.363cm" svg:width="9.26cm" svg:height="1.005cm" draw:style-name="FR8" text:anchor-type="char" draw:z-index="26"><draw:text-box><text:p text:style-name="P139"><text:span text:style-name="T139_1">浮貼黏膠處</text:span><text:span text:style-name="T139_2">(正面)</text:span></text:p></draw:text-box></draw:frame><draw:frame svg:x="2.464cm" svg:y="1.633cm" svg:width="9.887cm" svg:height="12.125cm" draw:style-name="FR9" text:anchor-type="char" draw:z-index="25"><draw:text-box><text:p text:style-name="P140"/><text:p text:style-name="P141"/><text:p text:style-name="P142"/><text:p text:style-name="P143"/><text:p text:style-name="P144"/><text:p text:style-name="P145"/><text:p text:style-name="P146"/><text:p text:style-name="P147"><text:span text:style-name="T147_1">請</text:span><text:span text:style-name="T147_2">浮貼</text:span><text:span text:style-name="T147_3">街頭藝人證影本</text:span></text:p></draw:text-box></draw:frame><draw:frame svg:x="0.559cm" svg:y="0.046cm" svg:width="9.887cm" svg:height="12.125cm" draw:style-name="FR10" text:anchor-type="char" draw:z-index="24"><draw:text-box><text:p text:style-name="P148"/><text:p text:style-name="P149"/><text:p text:style-name="P150"/><text:p text:style-name="P151"/><text:p text:style-name="P152"/><text:p text:style-name="P153"/><text:p text:style-name="P154"/><text:p text:style-name="P155"/></draw:text-box></draw:frame></text:p>
            </table:table-cell>
          </table:table-row>
          <table:table-row table:style-name="Row11">
            <table:table-cell table:style-name="Cell23">
              <text:p text:style-name="P156"><text:span text:style-name="T156_1">聯絡方式</text:span></text:p>
            </table:table-cell>
            <table:table-cell table:style-name="Cell24">
              <text:p text:style-name="P157"><text:span text:style-name="T157_1">電話︰</text:span></text:p>
              <text:p text:style-name="P158"><text:span text:style-name="T158_1">E-mail︰</text:span></text:p>
            </table:table-cell>
          </table:table-row>
        </table:table>
      </text:section>
      <text:section text:style-name="S7" text:name="S7">
        <table:table table:style-name="Table4">
          <table:table-column table:style-name="Column9"/>
          <table:table-column table:style-name="Column10"/>
          <table:table-row table:style-name="Row12">
            <table:table-cell table:style-name="Cell25" table:number-columns-spanned="2">
              <text:p text:style-name="P159"><text:span text:style-name="T159_1">團體代表人(團員1)</text:span></text:p>
            </table:table-cell>
          </table:table-row>
          <table:table-row table:style-name="Row13">
            <table:table-cell table:style-name="Cell26">
              <text:p text:style-name="P160"><text:span text:style-name="T160_1">身分證或居留證正反面影本</text:span></text:p>
            </table:table-cell>
            <table:table-cell table:style-name="Cell27">
              <text:p text:style-name="P161"><draw:frame svg:x="0.25cm" svg:y="0.213cm" svg:width="8.946cm" svg:height="5.071cm" draw:style-name="FR11" text:anchor-type="char" draw:z-index="34"><draw:text-box><text:p text:style-name="P162"/><text:p text:style-name="P163"/><text:p text:style-name="P164"><text:span text:style-name="T164_1"><text:s text:c="8"/></text:span><text:span text:style-name="T164_2">（</text:span><text:span text:style-name="T164_3">正面</text:span><text:span text:style-name="T164_4">）</text:span></text:p></draw:text-box></draw:frame><draw:frame svg:x="0.242cm" svg:y="5.622cm" svg:width="8.961cm" svg:height="5.122cm" draw:style-name="FR12" text:anchor-type="char" draw:z-index="35"><draw:text-box><text:p text:style-name="P165"/><text:p text:style-name="P166"/><text:p text:style-name="P167"><text:span text:style-name="T167_1"><text:s text:c="8"/></text:span><text:span text:style-name="T167_2">（</text:span><text:span text:style-name="T167_3">反面</text:span><text:span text:style-name="T167_4">）</text:span></text:p></draw:text-box></draw:frame></text:p>
            </table:table-cell>
          </table:table-row>
          <table:table-row table:style-name="Row14">
            <table:table-cell table:style-name="Cell28" table:number-columns-spanned="2">
              <text:p text:style-name="P168"><text:span text:style-name="T168_1">團員編號：____(請填數字)<text:s/></text:span><text:span text:style-name="T168_2">※</text:span><text:span text:style-name="T168_3">本表如不敷使用，請自行影印複製。</text:span></text:p>
            </table:table-cell>
          </table:table-row>
          <table:table-row table:style-name="Row15">
            <table:table-cell table:style-name="Cell29">
              <text:p text:style-name="P169"><text:span text:style-name="T169_1">身分證或居留證正反面影本</text:span></text:p>
            </table:table-cell>
            <table:table-cell table:style-name="Cell30">
              <text:p text:style-name="P170"><draw:frame svg:x="0.115cm" svg:y="0.254cm" svg:width="9.079cm" svg:height="5.128cm" draw:style-name="FR13" text:anchor-type="char" draw:z-index="36"><draw:text-box><text:p text:style-name="P171"/><text:p text:style-name="P172"/><text:p text:style-name="P173"><text:span text:style-name="T173_1"><text:s text:c="8"/></text:span><text:span text:style-name="T173_2">（</text:span><text:span text:style-name="T173_3">正面</text:span><text:span text:style-name="T173_4">）</text:span></text:p></draw:text-box></draw:frame><draw:frame svg:x="0.25cm" svg:y="5.646cm" svg:width="8.943cm" svg:height="5.149cm" draw:style-name="FR14" text:anchor-type="char" draw:z-index="37"><draw:text-box><text:p text:style-name="P174"/><text:p text:style-name="P175"/><text:p text:style-name="P176"><text:span text:style-name="T176_1"><text:s text:c="8"/></text:span><text:span text:style-name="T176_2">（</text:span><text:span text:style-name="T176_3">反面</text:span><text:span text:style-name="T176_4">）</text:span></text:p></draw:text-box></draw:frame></text:p>
            </table:table-cell>
          </table:table-row>
        </table:table>
      </text:section>
      <text:section text:style-name="S8" text:name="S8">
        <text:p text:style-name="P177"><text:span text:style-name="T177_1">報名切結暨蒐集、處理及利用個人資料同意書</text:span></text:p>
        <text:list text:style-name="LS35" xml:id="list37">
          <text:list-item>
            <text:list>
              <text:list-item>
                <text:p text:style-name="P178"><text:span text:style-name="T178_1">本人已完全詳讀並瞭解</text:span><text:span text:style-name="T178_2">「</text:span><text:span text:style-name="T178_3">2013歡樂耶誕城街頭藝人展演</text:span><text:span text:style-name="T178_4">」報名簡章</text:span><text:span text:style-name="T178_5">相關規定，願意配合相關規範參與活動。</text:span></text:p>
              </text:list-item>
              <text:list-item>
                <text:p text:style-name="P179"><text:span text:style-name="T179_1">本人已詳閱新北市政府文化局依個人資料法第</text:span><text:span text:style-name="T179_2">8</text:span><text:span text:style-name="T179_3">條所告知事項（詳附件</text:span><text:span text:style-name="T179_4">2</text:span><text:span text:style-name="T179_5">）並清楚瞭解蒐集、處理或利用個人資料之目的及用途。本人謹向貴局報名</text:span><text:span text:style-name="T179_6">「</text:span><text:span text:style-name="T179_7">2013歡樂耶誕城街頭藝人展演</text:span><text:span text:style-name="T179_8">」</text:span><text:span text:style-name="T179_9">，並同意願以申請表中通訊資料作為貴局文書送達依據及依「個人資料保護法」進行之蒐集、處理及利用。</text:span></text:p>
              </text:list-item>
            </text:list>
          </text:list-item>
        </text:list>
        <text:p text:style-name="P180"/>
        <text:p text:style-name="P181"><text:span text:style-name="T181_1">此致<text:tab/>新北市政府文化局</text:span></text:p>
        <text:p text:style-name="P182"><text:span text:style-name="T182_1"><text:s text:c="15"/></text:span></text:p>
        <text:p text:style-name="P183"><text:span text:style-name="T183_1">申<text:s/>請<text:s/>人<text:s/>親<text:s/>自<text:s/>簽<text:s/>名</text:span><text:span text:style-name="T183_2">：</text:span><text:span text:style-name="T183_3"><text:s text:c="22"/></text:span></text:p>
        <text:p text:style-name="P184"><text:span text:style-name="T184_1"><text:s text:c="2"/></text:span></text:p>
        <text:p text:style-name="P185"/>
        <text:p text:style-name="P186"/>
        <text:p text:style-name="P187"/>
        <text:p text:style-name="P188"/>
        <text:p text:style-name="P189"/>
        <text:p text:style-name="P190"><text:span text:style-name="T190_1">申請日期:<text:s text:c="7"/>年<text:s text:c="7"/>月<text:s text:c="7"/>日</text:span></text:p>
      </text:section>
      <text:section text:style-name="S9" text:name="S9">
        <text:p text:style-name="P191"><text:span text:style-name="T191_1">【</text:span><text:span text:style-name="T191_2">附件1</text:span><text:span text:style-name="T191_3">場地圖</text:span><text:span text:style-name="T191_4">】</text:span></text:p>
        <text:p text:style-name="P192"><text:span text:style-name="T192_1"><text:s text:c="2"/></text:span></text:p>
        <text:p text:style-name="P193"><draw:custom-shape svg:x="0.609cm" svg:y="0.291cm" svg:width="0.282cm" svg:height="0.307cm" draw:style-name="FR15" draw:z-index="14"><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text:span text:style-name="T193_1"><text:s text:c="5"/>表示動態展演類</text:span></text:p>
        <text:p text:style-name="P194"><draw:frame svg:x="6.172cm" svg:y="0.54cm" svg:width="0.635cm" svg:height="1.27cm" draw:style-name="FR16" text:anchor-type="char" draw:z-index="33"><draw:text-box><text:p text:style-name="P195"><text:span text:style-name="T195_1">B</text:span></text:p></draw:text-box></draw:frame><draw:custom-shape svg:x="0.609cm" svg:y="0.291cm" svg:width="0.282cm" svg:height="0.307cm" draw:style-name="FR17" draw:z-index="15"><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text:span text:style-name="T195_2"><text:s text:c="5"/>表示靜態展示類</text:span></text:p>
        <text:p text:style-name="P196"><draw:frame svg:x="8.572cm" svg:y="0cm" svg:width="0.635cm" svg:height="1.175cm" draw:style-name="FR18" text:anchor-type="char" draw:z-index="30"><draw:text-box><text:p text:style-name="P197"><text:span text:style-name="T197_1">D</text:span></text:p></draw:text-box></draw:frame><draw:line svg:x1="5.715cm" svg:y1="0cm" svg:x2="5.715cm" svg:y2="1.111cm" draw:style-name="FR19" draw:z-index="16"/><draw:line svg:x1="8.572cm" svg:y1="0cm" svg:x2="8.572cm" svg:y2="1.27cm" draw:style-name="FR20" draw:z-index="18"/><draw:frame svg:x="9.181cm" svg:y="0.291cm" svg:width="3.545cm" svg:height="5.45cm" draw:style-name="FR21" text:anchor-type="char" draw:z-index="13"><draw:text-box><text:p text:style-name="P198"/><text:p text:style-name="P199"><text:span text:style-name="T199_1">板橋大遠百</text:span></text:p></draw:text-box></draw:frame><draw:frame svg:x="-0.026cm" svg:y="0.291cm" svg:width="5.133cm" svg:height="5.45cm" draw:style-name="FR22" text:anchor-type="char" draw:z-index="11"><draw:text-box><text:p text:style-name="P200"/><text:p text:style-name="P201"/><text:p text:style-name="P202"/><text:p text:style-name="P203"><text:span text:style-name="T203_1">新北市政府</text:span></text:p><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draw:text-box></draw:frame><draw:ellipse svg:x="0.952cm" svg:y="0.318cm" svg:width="3.492cm" svg:height="1.905cm" draw:style-name="FR23" draw:z-index="12"><text:p text:style-name="P218"><text:span text:style-name="T218_1">市民廣場</text:span></text:p><text:p text:style-name="P219"/></draw:ellipse></text:p>
        <text:p text:style-name="P220"><draw:custom-shape svg:x="8.722cm" svg:y="0.545cm" svg:width="0.282cm" svg:height="0.307cm" draw:style-name="FR24" draw:z-index="7"><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draw:custom-shape svg:x="5.054cm" svg:y="0.291cm" svg:width="4.18cm" svg:height="1.323cm" draw:style-name="FR25" draw:z-index="6"><draw:enhanced-geometry draw:type="non-primitive" draw:modifiers="64584 496800" svg:viewBox="0 0 993600 993600" draw:enhanced-path="M 993600 64584 C 828000 294216 662400 -165048 496800 64584 331200 294216 165600 -165048 0 64584 L 0 929016 C 165600 699384 331200 1158648 496800 929016 662400 699384 828000 1158648 993600 929016 Z N" draw:text-areas="0 129168 993600 864432" draw:glue-points="496800 64584 0 496800 496800 929016 993600 496800" draw:glue-point-leaving-directions="270, 180, 90, 0"><draw:handle draw:handle-position="left $0" draw:handle-range-y-minimum="0" draw:handle-range-y-maximum="2229"/><draw:handle draw:handle-position="$1 bottom" draw:handle-range-x-minimum="8640" draw:handle-range-x-maximum="12960"/></draw:enhanced-geometry></draw:custom-shape></text:p>
        <text:p text:style-name="P221"><draw:frame svg:x="5.08cm" svg:y="0.318cm" svg:width="0.635cm" svg:height="1.175cm" draw:style-name="FR26" text:anchor-type="char" draw:z-index="32"><draw:text-box><text:p text:style-name="P222"><text:span text:style-name="T222_1">A</text:span></text:p></draw:text-box></draw:frame><draw:frame svg:x="7.302cm" svg:y="0.318cm" svg:width="0.635cm" svg:height="1.175cm" draw:style-name="FR27" text:anchor-type="char" draw:z-index="31"><draw:text-box><text:p text:style-name="P223"><text:span text:style-name="T223_1">C</text:span></text:p></draw:text-box></draw:frame><draw:custom-shape svg:x="6.357cm" svg:y="-0.026cm" svg:width="0.282cm" svg:height="0.307cm" draw:style-name="FR28" draw:z-index="10"><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draw:custom-shape svg:x="5.283cm" svg:y="0.418cm" svg:width="0.282cm" svg:height="0.307cm" draw:style-name="FR29" draw:z-index="9"><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draw:custom-shape svg:x="7.661cm" svg:y="0.291cm" svg:width="0.282cm" svg:height="0.307cm" draw:style-name="FR30" draw:z-index="8"><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text:p>
        <text:p text:style-name="P224"><draw:line svg:x1="5.715cm" svg:y1="0cm" svg:x2="5.715cm" svg:y2="4.445cm" draw:style-name="FR31" draw:z-index="17"/><draw:line svg:x1="8.572cm" svg:y1="0.318cm" svg:x2="8.572cm" svg:y2="4.445cm" draw:style-name="FR32" draw:z-index="19"/></text:p>
        <text:p text:style-name="P225"/>
        <text:p text:style-name="P226"><draw:line svg:x1="8.572cm" svg:y1="3.175cm" svg:x2="12.7cm" svg:y2="3.175cm" draw:style-name="FR33" draw:z-index="21"/><draw:line svg:x1="5.715cm" svg:y1="3.175cm" svg:x2="0cm" svg:y2="3.175cm" draw:style-name="FR34" draw:z-index="20"/><text:span text:style-name="T226_1">VU</text:span></text:p>
        <text:p text:style-name="P227"><text:span text:style-name="T227_1">P<text:s/>504XJ4<text:s text:c="22"/></text:span><text:span text:style-name="T227_2">新站路</text:span></text:p>
        <text:p text:style-name="P228"/>
        <text:p text:style-name="P229"><draw:line svg:x1="5.715cm" svg:y1="1.588cm" svg:x2="5.715cm" svg:y2="3.492cm" draw:style-name="FR35" draw:z-index="23"/><draw:line svg:x1="0cm" svg:y1="1.588cm" svg:x2="5.715cm" svg:y2="1.588cm" draw:style-name="FR36" draw:z-index="22"/><text:span text:style-name="T229_1"><text:s text:c="20"/></text:span><text:span text:style-name="T229_2"><text:s text:c="4"/></text:span><text:span text:style-name="T229_3">中山路一段</text:span><text:span text:style-name="T229_4"><text:s/></text:span><text:span text:style-name="T229_5"><draw:g draw:style-name="FR37" text:anchor-type="as-char" draw:z-index="0"><draw:line svg:x1="8.572cm" svg:y1="0.318cm" svg:x2="12.7cm" svg:y2="0.318cm" draw:style-name="FR38" draw:z-index="0"/><draw:line svg:x1="8.572cm" svg:y1="0.318cm" svg:x2="8.574cm" svg:y2="1.905cm" draw:style-name="FR39" draw:z-index="0"/></draw:g></text:span></text:p>
        <text:p text:style-name="P230"/>
        <text:p text:style-name="P231"/>
        <text:p text:style-name="P232"/>
        <text:p text:style-name="P233"/>
        <text:p text:style-name="P234"/>
      </text:section>
      <text:section text:style-name="S10" text:name="S10">
        <text:p text:style-name="P235"><text:span text:style-name="T235_1">【附件</text:span><text:span text:style-name="T235_2">2</text:span><text:span text:style-name="T235_3">】</text:span></text:p>
        <text:p text:style-name="P236"><text:span text:style-name="T236_1"><text:s text:c="4"/>新北市政府文化局（以下稱本局）依據個人資料保護法（以下稱個資法）第</text:span><text:span text:style-name="T236_2">8</text:span><text:span text:style-name="T236_3">條規定，應向臺端告知下列事項，請臺端詳閱：</text:span></text:p>
        <text:list text:style-name="LS17" xml:id="list39">
          <text:list-item>
            <text:p text:style-name="P237"><text:span text:style-name="T237_1">蒐集之目的：</text:span></text:p>
          </text:list-item>
        </text:list>
        <text:p text:style-name="P238"><text:span text:style-name="T238_1">適用於臺端與本局洽辦街頭藝人業務及其附屬業務事項或向本局透過電話、傳真、電子郵件或其他傳輸方式提出詢問或建議時，所涉及個人資料蒐集、處理與利用行為。</text:span></text:p>
        <text:list text:style-name="LS17" xml:id="list40" text:continue-list="list39">
          <text:list-item>
            <text:p text:style-name="P239"><text:span text:style-name="T239_1">蒐集之個人資料類別：</text:span><text:span text:style-name="T239_2"><text:s/></text:span></text:p>
          </text:list-item>
        </text:list>
        <text:p text:style-name="P240"><text:span text:style-name="T240_1">臺端於本局相關公務申請書及契約書內容等文件所填載或與本局公務往來期間所產生屬於個資法第</text:span><text:span text:style-name="T240_2">2<text:s/></text:span><text:span text:style-name="T240_3">條所定義之「個人資料」。</text:span></text:p>
        <text:list text:style-name="LS17" xml:id="list41" text:continue-list="list39">
          <text:list-item>
            <text:p text:style-name="P241"><text:span text:style-name="T241_1">個人資料利用之期間、地區、對象及方式：</text:span><text:span text:style-name="T241_2"><text:s/></text:span></text:p>
          </text:list-item>
        </text:list>
        <text:list text:style-name="LS18" xml:id="list42">
          <text:list-item>
            <text:p text:style-name="P242"><text:span text:style-name="T242_1">期間：</text:span><text:span text:style-name="T242_2"><text:s/></text:span><text:span text:style-name="T242_3">個人資料蒐集之特定目的存續期間、依相關法令或契約約定資料之保存所訂保存年限（如：檔案法等）或本局因執行公務所必須之保存期間。</text:span><text:span text:style-name="T242_4"><text:s/></text:span></text:p>
          </text:list-item>
          <text:list-item>
            <text:p text:style-name="P243"><text:span text:style-name="T243_1">地區：</text:span><text:span text:style-name="T243_2"><text:s/></text:span><text:span text:style-name="T243_3">臺灣地區。</text:span><text:span text:style-name="T243_4"><text:s/></text:span></text:p>
          </text:list-item>
          <text:list-item>
            <text:p text:style-name="P244"><text:span text:style-name="T244_1">對象：</text:span></text:p>
          </text:list-item>
        </text:list>
        <text:list text:style-name="LS16" xml:id="list45">
          <text:list-item>
            <text:list>
              <text:list-item>
                <text:p text:style-name="P245"><text:span text:style-name="T245_1">新北市政府及其所屬機關。</text:span></text:p>
              </text:list-item>
              <text:list-item>
                <text:p text:style-name="P246"><text:span text:style-name="T246_1">配合依法調查之機關。</text:span></text:p>
              </text:list-item>
              <text:list-item>
                <text:p text:style-name="P247"><text:span text:style-name="T247_1">配合主管機關依職權或職務需要之調查或使用。</text:span></text:p>
              </text:list-item>
              <text:list-item>
                <text:p text:style-name="P248"><text:span text:style-name="T248_1">基於善意相信揭露個人資料為法律所必需。</text:span></text:p>
              </text:list-item>
              <text:list-item>
                <text:p text:style-name="P249"><text:span text:style-name="T249_1">臺端於本局網站或依本局所指定網站所為，已違反網站服務條款，損害本局或他人權益，本局揭露個人資料係為採取法律行為所必要者。</text:span></text:p>
              </text:list-item>
              <text:list-item>
                <text:p text:style-name="P250"><text:span text:style-name="T250_1">有利於臺端權益。</text:span></text:p>
              </text:list-item>
              <text:list-item>
                <text:p text:style-name="P251"><text:span text:style-name="T251_1">經臺端書面同意。</text:span></text:p>
              </text:list-item>
              <text:list-item>
                <text:p text:style-name="P252"><text:span text:style-name="T252_1">基於委外契約關係，本局依約履行提供個人資料之義務。</text:span></text:p>
              </text:list-item>
            </text:list>
          </text:list-item>
        </text:list>
        <text:list text:style-name="LS18" xml:id="list53" text:continue-list="list42">
          <text:list-item>
            <text:p text:style-name="P253"><text:span text:style-name="T253_1">方式：</text:span><text:span text:style-name="T253_2"><text:s/></text:span><text:span text:style-name="T253_3">以自動化機器或其他非自動化之利用方式。</text:span><text:span text:style-name="T253_4"><text:s/></text:span></text:p>
          </text:list-item>
        </text:list>
        <text:list text:style-name="LS17" xml:id="list54" text:continue-list="list39">
          <text:list-item>
            <text:p text:style-name="P254"><text:span text:style-name="T254_1">依據個資法第3條規定，臺端得以書面或致電本局保有臺端之個人資料得行使下列權利：</text:span><text:span text:style-name="T254_2"><text:s/></text:span></text:p>
          </text:list-item>
        </text:list>
        <text:list text:style-name="LS19" xml:id="list55">
          <text:list-item>
            <text:p text:style-name="P255"><text:span text:style-name="T255_1">得向本局查詢、請求閱覽或請求製給複製本，而本局依法得酌收必要成本費用。</text:span><text:span text:style-name="T255_2"><text:s/></text:span></text:p>
          </text:list-item>
          <text:list-item>
            <text:p text:style-name="P256"><text:span text:style-name="T256_1">得向本局請求補充或更正，惟依法臺端應為適當之釋明。</text:span></text:p>
          </text:list-item>
          <text:list-item>
            <text:p text:style-name="P257"><text:span text:style-name="T257_1">得向本局請求停止蒐集、處理或利用及請求刪除，惟依法本局因執行業務所必須者，得不依臺端請求為之。</text:span><text:span text:style-name="T257_2"><text:s/></text:span></text:p>
          </text:list-item>
        </text:list>
        <text:list text:style-name="LS17" xml:id="list58" text:continue-list="list39">
          <text:list-item>
            <text:p text:style-name="P258"><text:span text:style-name="T258_1">臺端得自由選擇是否提供相關個人資料，惟臺端若拒絕提供相關個人資料，本局將無法進行必要之審核及處理作業，致無法提供臺端相關服務。</text:span><draw:rect svg:x="5.854cm" svg:y="10.89cm" svg:width="1.905cm" svg:height="0.318cm" draw:style-name="FR40" draw:z-index="5"/></text:p>
          </text:list-item>
        </text:list>
      </text:section>
      <text:section text:style-name="S11" text:name="S11">
        <text:p text:style-name="P25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_32__20_Dots_20_1_20_Dash6" draw:display-name="2 Dots 1 Dash" draw:style="round" draw:dots1="2" draw:dots2="1" draw:dots2-length="0.203cm" draw:distance="0.203cm"/>
    <draw:stroke-dash draw:name="_32__20_Dots_20_1_20_Dash7" draw:display-name="2 Dots 1 Dash" draw:style="round" draw:dots1="2" draw:dots2="1" draw:dots2-length="0.203cm" draw:distance="0.203cm"/>
    <draw:stroke-dash draw:name="_32__20_Dots_20_1_20_Dash8" draw:display-name="2 Dots 1 Dash" draw:style="round" draw:dots1="2" draw:dots2="1" draw:dots2-length="0.203cm" draw:distance="0.203cm"/>
    <draw:stroke-dash draw:name="_32__20_Dots_20_1_20_Dash9" draw:display-name="2 Dots 1 Dash" draw:style="round" draw:dots1="2" draw:dots2="1" draw:dots2-length="0.203cm" draw:distance="0.203cm"/>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ocality" style:family="text" style:parent-style-name="Default_20_Paragraph_20_Fon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Body_20_Text_20_Indent" style:display-name="Body Text Indent" style:family="paragraph" style:parent-style-name="Normal">
      <style:paragraph-properties fo:text-indent="-1cm" fo:margin-left="1cm"/>
      <style:text-properties fo:font-size="16pt"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normal" style:font-weight-asian="normal"/>
    </style:style>
    <text:list-style style:name="LS2">
      <text:list-level-style-number style:num-format="一, 十, 一百(繁), ..." text:style-name="List2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952cm" text:min-label-width="1.201cm" fo:text-align="start" text:list-level-position-and-space-mode="label-alignment">
          <style:list-level-label-alignment text:label-followed-by="listtab" fo:margin-left="2.154cm" fo:text-indent="-1.2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font-weight="normal" style:font-weight-asian="normal"/>
    </style:style>
    <style:style style:name="List5Level2" style:family="text">
      <style:text-properties style:font-name="標楷體" style:font-name-asian="標楷體" style:font-name-complex="新細明體"/>
    </style:style>
    <text:list-style style:name="LS5">
      <text:list-level-style-number style:num-format="一, 十, 一百(繁), ..." text:style-name="List5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yle-name="List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新細明體"/>
      </text:list-level-style-bullet>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style:num-prefix="(" text:level="1">
        <style:list-level-properties text:space-before="0.952cm" text:min-label-width="0.873cm" fo:text-align="start" text:list-level-position-and-space-mode="label-alignment">
          <style:list-level-label-alignment text:label-followed-by="listtab" fo:margin-left="1.826cm" fo:text-indent="-0.873cm"/>
        </style:list-level-properties>
        <style:text-properties fo:font-weight="normal" style:font-weight-asian="normal"/>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fo:font-weight="normal" style:font-weight-asian="normal"/>
    </style:style>
    <style:style style:name="List10Level1" style:family="text">
      <style:text-properties fo:font-weight="normal" style:font-weight-asian="normal"/>
    </style:style>
    <text:list-style style:name="LS10">
      <text:list-level-style-number style:num-format="一, 十, 一百(繁), ..." text:style-name="List1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1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壹, 貳, 參, ..." text:style-name="List1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子, 丑, 寅, ..." text:style-name="List1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壹, 貳, 參, ..." text:style-name="List1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1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一, 十, 一百(繁), ..." text:style-name="List11Level4" style:num-suffix="、" text:level="5">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一, 十, 一百(繁), ..." text:style-name="List12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fo:font-weight="bold" style:font-weight-asian="bold"/>
    </style:style>
    <text:list-style style:name="LS13">
      <text:list-level-style-number style:num-format="一, 十, 一百(繁), ..." text:style-name="List13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fo:font-weight="bold" style:font-weight-asian="bold"/>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一, 十, 一百(繁), ..." text:style-name="List14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art-value="7" text:style-name="List14Level1" style:num-suffix="條" style:num-prefix="第" text:level="2">
        <style:list-level-properties text:space-before="1.337cm" text:min-label-width="1.614cm" fo:text-align="start" text:list-level-position-and-space-mode="label-alignment">
          <style:list-level-label-alignment text:label-followed-by="listtab" fo:margin-left="2.951cm" fo:text-indent="-1.614cm"/>
        </style:list-level-properties>
      </text:list-level-style-number>
      <text:list-level-style-number style:num-format="i" text:style-name="List14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4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甲, 乙, 丙, ..." text:style-name="List14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4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4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甲, 乙, 丙, ..." text:style-name="List14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4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style:style style:name="List15Level1" style:family="text">
      <style:text-properties style:font-name-complex="Times New Roman"/>
    </style:style>
    <text:list-style style:name="LS15">
      <text:list-level-style-number style:num-format="一, 十, 一百(繁), ..." text:style-name="List15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1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fo:language="en" fo:country="US"/>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image xlink:href="Pictures/image1.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image xlink:href="Pictures/image2.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image xlink:href="Pictures/image3.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image xlink:href="Pictures/image4.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number style:num-format="一, 十, 一百(繁), ..." text:style-name="List23Level1" style:num-suffix=")" style:num-pre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一, 十, 一百(繁), ..." text:style-name="List24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甲, 乙, 丙, ..." text:style-name="List24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4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4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4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4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4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4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4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甲, 乙, 丙, ..." text:style-name="List25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5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5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5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5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5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5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5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952cm" text:min-label-width="1.201cm" fo:text-align="start" text:list-level-position-and-space-mode="label-alignment">
          <style:list-level-label-alignment text:label-followed-by="listtab" fo:margin-left="2.154cm" fo:text-indent="-1.201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2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一, 十, 一百(繁), ..." text:style-name="List3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3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style:style style:name="List31Level1" style:family="text">
      <style:text-properties fo:font-weight="normal" style:font-weight-asian="normal"/>
    </style:style>
    <text:list-style style:name="LS31">
      <text:list-level-style-number style:num-format="一, 十, 一百(繁), ..." text:style-name="List31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3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1" style:family="text">
      <style:text-properties fo:font-weight="normal" style:font-weight-asian="normal"/>
    </style:style>
    <style:style style:name="List32Level2" style:family="text">
      <style:text-properties style:font-name="標楷體" style:font-name-asian="標楷體" style:font-name-complex="新細明體"/>
    </style:style>
    <text:list-style style:name="LS32">
      <text:list-level-style-number style:num-format="一, 十, 一百(繁), ..." text:style-name="List32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yle-name="List3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bullet text:bullet-char="□" text:style-name="List3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新細明體"/>
      </text:list-level-style-bullet>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1" style:family="text">
      <style:text-properties fo:font-weight="normal" style:font-weight-asian="normal"/>
    </style:style>
    <style:style style:name="List33Level2" style:family="text">
      <style:text-properties style:font-name="標楷體" style:font-name-asian="標楷體" style:font-name-complex="新細明體"/>
    </style:style>
    <text:list-style style:name="LS33">
      <text:list-level-style-number style:num-format="一, 十, 一百(繁), ..." text:style-name="List33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yle-name="List3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bullet text:bullet-char="□" text:style-name="List33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新細明體"/>
      </text:list-level-style-bullet>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1" style:family="text">
      <style:text-properties fo:font-weight="normal" style:font-weight-asian="normal"/>
    </style:style>
    <style:style style:name="List34Level2" style:family="text">
      <style:text-properties style:font-name="標楷體" style:font-name-asian="標楷體" style:font-name-complex="新細明體"/>
    </style:style>
    <text:list-style style:name="LS34">
      <text:list-level-style-number style:num-format="一, 十, 一百(繁), ..." text:style-name="List34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yle-name="List3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bullet text:bullet-char="□" text:style-name="List34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新細明體"/>
      </text:list-level-style-bullet>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1" style:family="text">
      <style:text-properties style:font-name-complex="Times New Roman"/>
    </style:style>
    <text:list-style style:name="LS35">
      <text:list-level-style-number style:num-format="一, 十, 一百(繁), ..." text:style-name="List35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3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 style:family="paragraph" style:parent-style-name="Footer" style:master-page-name="MasterPage10"/>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102年新北市街頭藝術嘉年華-</dc:title>
    <meta:initial-creator>User</meta:initial-creator>
    <meta:creation-date>2013-08-02T03:23:00</meta:creation-date>
    <dc:creator>User</dc:creator>
    <dc:date>2013-11-11T03:20:00</dc:date>
    <meta:print-date>2013-11-06T05:48:00</meta:print-date>
    <meta:editing-cycles>149</meta:editing-cycles>
    <meta:editing-duration>PT36H17M</meta:editing-duration>
    <meta:document-statistic meta:page-count="13" meta:paragraph-count="8" meta:row-count="30" meta:word-count="649" meta:character-count="4346" meta:non-whitespace-character-count="3705"/>
  </office:meta>
</office:document-meta>
</file>