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Body_20_Text_20_Indent_20_3">
      <style:paragraph-properties fo:text-align="justify" fo:text-indent="-2.963cm" fo:line-height="0.811cm" fo:margin-left="14.817cm">
        <style:tab-stops>
          <style:tab-stop style:type="left" style:leader-style="none" style:position="-14.549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T3_4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11cm" fo:margin-left="2.96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Body_20_Text_20_Indent_20_3">
      <style:paragraph-properties fo:text-align="justify" fo:text-indent="-2.963cm" fo:line-height="0.811cm" fo:margin-left="2.997cm">
        <style:tab-stops>
          <style:tab-stop style:type="left" style:leader-style="none" style:position="-2.806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Body_20_Text_20_Indent_20_3">
      <style:paragraph-properties fo:text-align="justify" fo:text-indent="0.494cm" fo:line-height="0.811cm" fo:margin-left="1.406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Body_20_Text_20_Indent_20_3">
      <style:paragraph-properties fo:text-align="justify" fo:text-indent="0.494cm" fo:line-height="0.811cm" fo:margin-left="1.406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Body_20_Text_20_Indent_20_3">
      <style:paragraph-properties fo:text-align="justify" fo:text-indent="0.494cm" fo:line-height="0.811cm" fo:margin-left="1.406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Body_20_Text_20_Indent_20_3">
      <style:paragraph-properties fo:text-align="justify" fo:text-indent="0cm" fo:line-height="0.811cm" fo:margin-left="2.858cm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Body_20_Text_20_Indent_20_3">
      <style:paragraph-properties fo:text-align="justify" fo:text-indent="0cm" fo:line-height="0.811cm" fo:margin-left="2.858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Body_20_Text_20_Indent_20_3">
      <style:paragraph-properties fo:text-align="justify" fo:text-indent="0cm" fo:line-height="0.811cm" fo:margin-left="0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T12_2" style:family="text">
      <style:text-properties fo:color="#000000" style:font-name="標楷體" fo:font-size="14pt" style:font-name-asian="標楷體" style:font-size-asian="14pt"/>
    </style:style>
    <style:style style:name="T12_3" style:family="text">
      <style:text-properties fo:color="#000000" style:font-name="標楷體" fo:font-size="14pt" style:font-name-asian="標楷體" style:font-size-asian="14pt"/>
    </style:style>
    <style:style style:name="T12_4" style:family="text">
      <style:text-properties fo:color="#000000"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>
      <style:paragraph-properties fo:line-height="0.635cm" fo:margin-top="0cm" style:page-number="2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9.154cm" fo:margin-left="-0.326cm"/>
    </style:style>
    <style:style style:name="Column1" style:family="table-column">
      <style:table-column-properties style:column-width="2.6cm"/>
    </style:style>
    <style:style style:name="Column2" style:family="table-column">
      <style:table-column-properties style:column-width="2.424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6.828cm"/>
    </style:style>
    <style:style style:name="Row1" style:family="table-row">
      <style:table-row-properties style:min-row-height="0.954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37cm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25" style:family="paragraph" style:parent-style-name="Normal">
      <style:paragraph-properties fo:text-align="center" fo:text-indent="-2.752cm" fo:line-height="0.564cm" fo:margin-left="2.752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indent="-0.901cm" fo:line-height="0.564cm" fo:margin-left="0.901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1.27cm" fo:line-height="0.564cm" fo:margin-left="2.117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1.27cm" fo:line-height="0.564cm" fo:margin-left="2.117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27cm" fo:line-height="0.564cm" fo:margin-left="2.117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1.27cm" fo:line-height="0.564cm" fo:margin-left="2.117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847cm" fo:line-height="0.564cm" fo:margin-left="0.847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847cm" fo:line-height="0.564cm" fo:margin-left="0.847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47cm" fo:line-height="0.564cm" fo:margin-left="0.847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212cm" fo:line-height="0.564cm" fo:margin-left="0.84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fo:line-height="0.564cm" fo:margin-left="1.901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058cm" fo:line-height="0.564cm" fo:margin-left="1.69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212cm" fo:line-height="0.564cm" fo:margin-left="0.847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212cm" fo:line-height="0.564cm" fo:margin-left="0.847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058cm" fo:line-height="0.564cm" fo:margin-left="1.69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27cm" fo:line-height="0.564cm" fo:margin-left="1.905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847cm" fo:line-height="0.564cm" fo:margin-left="0.847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line-height="0.564cm" fo:margin-left="0.847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line-height="0.564cm" fo:margin-left="0.826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64cm" fo:margin-left="-0.021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3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9cm"/>
    </style:style>
    <style:style style:name="Cell15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4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14cm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5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7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27cm"/>
    </style:style>
    <style:style style:name="Cell2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2" style:family="paragraph" style:parent-style-name="Normal">
      <style:paragraph-properties fo:text-indent="1.27cm" fo:line-height="0.564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3" style:family="paragraph" style:parent-style-name="Normal">
      <style:paragraph-properties fo:text-align="center" fo:text-indent="-0.901cm" fo:line-height="0.564cm" fo:margin-left="0.901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52cm"/>
    </style:style>
    <style:style style:name="Cell3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9" style:family="paragraph" style:parent-style-name="Normal">
      <style:paragraph-properties fo:text-align="center" fo:line-height="0.564cm" fo:margin-left="-0.021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52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52cm"/>
    </style:style>
    <style:style style:name="Cell39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75" style:family="paragraph" style:parent-style-name="Normal">
      <style:paragraph-properties fo:text-align="center" fo:line-height="0.564cm" fo:margin-left="-0.021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5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52cm"/>
    </style:style>
    <style:style style:name="Cell45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564cm" fo:margin-left="-0.021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52cm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35cm solid" fo:wrap-option="wrap"/>
    </style:style>
    <style:style style:name="P83" style:family="paragraph" style:parent-style-name="Normal">
      <style:paragraph-properties fo:text-align="center" fo:line-height="0.56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84" style:family="paragraph" style:parent-style-name="Normal" style:master-page-name="MasterPage2">
      <style:paragraph-properties fo:line-height="0.6cm" fo:margin-top="0cm" style:page-number="3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9.502cm" fo:margin-left="-0.501cm"/>
    </style:style>
    <style:style style:name="Column7" style:family="table-column">
      <style:table-column-properties style:column-width="2.473cm"/>
    </style:style>
    <style:style style:name="Column8" style:family="table-column">
      <style:table-column-properties style:column-width="2.54cm"/>
    </style:style>
    <style:style style:name="Column9" style:family="table-column">
      <style:table-column-properties style:column-width="2.642cm"/>
    </style:style>
    <style:style style:name="Column10" style:family="table-column">
      <style:table-column-properties style:column-width="3.073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6.234cm"/>
    </style:style>
    <style:style style:name="Row19" style:family="table-row">
      <style:table-row-properties style:min-row-height="0.954cm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center" fo:line-height="0.635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4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text-align="center" fo:line-height="0.635cm"/>
    </style:style>
    <style:style style:name="T8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6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635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06cm"/>
    </style:style>
    <style:style style:name="Cell5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96" style:family="paragraph" style:parent-style-name="Normal">
      <style:paragraph-properties fo:text-align="center" fo:text-indent="-2.752cm" fo:line-height="0.6cm" fo:margin-left="2.752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97" style:family="paragraph" style:parent-style-name="Normal">
      <style:paragraph-properties fo:text-indent="-0.901cm" fo:line-height="0.564cm" fo:margin-left="0.901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27cm" fo:line-height="0.564cm" fo:margin-left="2.11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1.27cm" fo:line-height="0.564cm" fo:margin-left="2.117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1.27cm" fo:line-height="0.564cm" fo:margin-left="2.117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1.27cm" fo:line-height="0.564cm" fo:margin-left="2.11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0.847cm" fo:line-height="0.564cm" fo:margin-left="0.847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847cm" fo:line-height="0.564cm" fo:margin-left="0.847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847cm" fo:line-height="0.564cm" fo:margin-left="0.847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2.117cm" fo:line-height="0.564cm" fo:margin-left="2.11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2.117cm" fo:line-height="0.564cm" fo:margin-left="2.11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2.117cm" fo:line-height="0.564cm" fo:margin-left="2.11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847cm" fo:line-height="0.564cm" fo:margin-left="0.84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2.117cm" fo:line-height="0.564cm" fo:margin-left="2.117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2.117cm" fo:line-height="0.564cm" fo:margin-left="2.11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847cm" fo:line-height="0.564cm" fo:margin-left="0.84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847cm" fo:line-height="0.564cm" fo:margin-left="0.84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952cm" fo:line-height="0.564cm" fo:margin-left="0.907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106cm" fo:line-height="0.564cm" fo:margin-left="0.90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952cm" fo:line-height="0.564cm" fo:margin-left="0.901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952cm" fo:line-height="0.564cm" fo:margin-left="0.901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572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54cm"/>
    </style:style>
    <style:style style:name="Cell6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635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529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568cm"/>
    </style:style>
    <style:style style:name="Cell7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635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6" style:family="paragraph" style:parent-style-name="Normal">
      <style:paragraph-properties fo:text-align="center" fo:line-height="0.635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549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556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856cm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35" style:family="paragraph" style:parent-style-name="Normal">
      <style:paragraph-properties fo:text-align="center" fo:line-height="0.635cm" fo:margin-left="-0.021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863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871cm"/>
    </style:style>
    <style:style style:name="Cell8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529cm" fo:margin-top="0.071cm" fo:margin-bottom="0.071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41" style:family="paragraph" style:parent-style-name="Normal">
      <style:paragraph-properties fo:text-align="center" fo:line-height="0.635cm" fo:margin-left="-0.021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852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529cm" fo:margin-top="0.071cm" fo:margin-bottom="0.071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676cm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529cm" fo:margin-top="0.071cm" fo:margin-bottom="0.071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145" style:family="paragraph" style:parent-style-name="Normal">
      <style:paragraph-properties fo:text-align="center" fo:line-height="0.635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146" style:family="paragraph" style:parent-style-name="Normal" style:master-page-name="MasterPage3">
      <style:paragraph-properties fo:line-height="0.423cm" fo:margin-top="0cm" style:page-number="4"/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section text:style-name="S1" text:name="S1">
        <text:p text:style-name="P1"><text:span text:style-name="T1_1">「</text:span><text:span text:style-name="T1_2">新北市藝文展演場地使用收費標準</text:span><text:span text:style-name="T1_3">」條文</text:span></text:p>
        <text:list text:style-name="LS18" xml:id="list0">
          <text:list-item>
            <text:p text:style-name="P2"><text:span text:style-name="T2_1">本</text:span><text:span text:style-name="T2_2">標準</text:span><text:span text:style-name="T2_3">依</text:span><text:span text:style-name="T2_4">規費法第十條第一項規定</text:span><text:span text:style-name="T2_5">訂定之。</text:span></text:p>
          </text:list-item>
        </text:list>
        <text:p text:style-name="P3"><text:span text:style-name="T3_1">第二條　<text:s text:c="4"/></text:span><text:span text:style-name="T3_2">本</text:span><text:span text:style-name="T3_3">標準所稱藝文展演場地，係指新北市藝文中心、新北市新莊文化藝術中心、板橋435藝文特區、美麗永安生活館及府中15</text:span><text:span text:style-name="T3_4">。</text:span></text:p>
        <text:list text:style-name="LS20" xml:id="list1">
          <text:list-item>
            <text:p text:style-name="P4"><text:span text:style-name="T4_1"><text:s text:c="6"/>申請使用藝文展演場地，經新北市</text:span><text:span text:style-name="T4_2">政府</text:span><text:span text:style-name="T4_3">文化局</text:span><text:span text:style-name="T4_4">(以下簡稱本</text:span><text:span text:style-name="T4_5"><text:s/></text:span></text:p>
          </text:list-item>
        </text:list>
        <text:p text:style-name="P5"><text:span text:style-name="T5_1">局</text:span><text:span text:style-name="T5_2">)</text:span><text:span text:style-name="T5_3">審查核准者，其應繳納之各項費用及保證金如附表一至附表五</text:span><text:span text:style-name="T5_4">。</text:span></text:p>
        <text:p text:style-name="P6"><text:span text:style-name="T6_1">第四條　<text:s text:c="4"/>申請使用藝文展演場地有下列情形之一者，得經本局核准，免收各項費用：</text:span></text:p>
        <text:p text:style-name="P7"><text:span text:style-name="T7_1">一</text:span><text:span text:style-name="T7_2">、新北市政府及所屬機關主辦或與本局共同主辦活動。</text:span></text:p>
        <text:p text:style-name="P8"><text:span text:style-name="T8_1">二、受本局補助之藝文活動。</text:span></text:p>
        <text:p text:style-name="P9"><text:span text:style-name="T9_1">三、政府機關之藝文交流活動</text:span><text:span text:style-name="T9_2">。</text:span></text:p>
        <text:p text:style-name="P10"><text:span text:style-name="T10_1">由本局協辦活動者，經本局核准，其各項費用得收取百分之五十。</text:span></text:p>
        <text:p text:style-name="P11"><text:span text:style-name="T11_1">學校及其所屬團隊之藝文成果展演，經本局核准，其各項費用得收取百分之七十五。</text:span></text:p>
        <text:p text:style-name="P12"><text:span text:style-name="T12_1">第五條　<text:s text:c="3"/></text:span><text:span text:style-name="T12_2">本</text:span><text:span text:style-name="T12_3">標準自發布日施行</text:span><text:span text:style-name="T12_4">。</text:span></text:p>
      </text:section>
      <text:section text:style-name="S2" text:name="S2">
        <text:p text:style-name="P13"><text:span text:style-name="T13_1">附表一（單位：新臺幣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14"><text:span text:style-name="T14_1">新北市藝文中心</text:span></text:p>
            </table:table-cell>
          </table:table-row>
          <table:table-row table:style-name="Row2">
            <table:table-cell table:style-name="Cell2">
              <text:p text:style-name="P15"><text:span text:style-name="T15_1">收<text:s text:c="2"/>費<text:s text:c="2"/>項<text:s text:c="2"/>目</text:span></text:p>
            </table:table-cell>
            <table:table-cell table:style-name="Cell3">
              <text:p text:style-name="P16"><text:span text:style-name="T16_1">區<text:s text:c="4"/>分</text:span></text:p>
            </table:table-cell>
            <table:table-cell table:style-name="Cell4" table:number-columns-spanned="2">
              <text:p text:style-name="P17"><text:span text:style-name="T17_1">場地使用費</text:span></text:p>
            </table:table-cell>
            <table:table-cell table:style-name="Cell5">
              <text:p text:style-name="P18"><text:span text:style-name="T18_1">保證金</text:span></text:p>
            </table:table-cell>
            <table:table-cell table:style-name="Cell6">
              <text:p text:style-name="P19"><text:span text:style-name="T19_1">說<text:s text:c="14"/>明</text:span></text:p>
            </table:table-cell>
          </table:table-row>
          <table:table-row table:style-name="Row3">
            <table:table-cell table:style-name="Cell7" table:number-rows-spanned="7">
              <text:p text:style-name="P20"><text:span text:style-name="T20_1">演藝廳</text:span></text:p>
              <text:p text:style-name="P21"><text:span text:style-name="T21_1">（七五</text:span><text:span text:style-name="T21_2">○</text:span><text:span text:style-name="T21_3">席）</text:span></text:p>
            </table:table-cell>
            <table:table-cell table:style-name="Cell8" table:number-rows-spanned="2">
              <text:p text:style-name="P22"><text:span text:style-name="T22_1">上午場次</text:span></text:p>
            </table:table-cell>
            <table:table-cell table:style-name="Cell9">
              <text:p text:style-name="P23"><text:span text:style-name="T23_1">不售票</text:span></text:p>
            </table:table-cell>
            <table:table-cell table:style-name="Cell10">
              <text:p text:style-name="P24"><text:span text:style-name="T24_1">一萬元</text:span></text:p>
            </table:table-cell>
            <table:table-cell table:style-name="Cell11" table:number-rows-spanned="7">
              <text:p text:style-name="P25"><text:span text:style-name="T25_1">一萬元</text:span></text:p>
            </table:table-cell>
            <table:table-cell table:style-name="Cell12" table:number-rows-spanned="16">
              <text:p text:style-name="P26"><text:span text:style-name="T26_1">一、場地使用費依下列場次計算；除全日場次以一日計，不足一日以一日計外，其他場次以三小時計，未滿三小時以三小時計：</text:span></text:p>
              <text:p text:style-name="P27"><text:span text:style-name="T27_1">（一）全日場次：上午九時至十七時。</text:span></text:p>
              <text:p text:style-name="P28"><text:span text:style-name="T28_1">（二）上午場次：九時至十二時。</text:span></text:p>
              <text:p text:style-name="P29"><text:span text:style-name="T29_1">（三）下午場次：十四時至十七時。</text:span></text:p>
              <text:p text:style-name="P30"><text:span text:style-name="T30_1">（四）晚間場次：十九時至二十二時。</text:span></text:p>
              <text:p text:style-name="P31"><text:span text:style-name="T31_1">二、</text:span><text:span text:style-name="T31_2">逾時費用按小時依該場次使用費比例加收，不足一小時按一小時計。</text:span></text:p>
              <text:p text:style-name="P32"><text:span text:style-name="T32_1">三、場地不提供錄音及錄影器材。</text:span></text:p>
              <text:p text:style-name="P33"><text:span text:style-name="T33_1">四、設備使用費依下列方式計算：</text:span></text:p>
              <text:p text:style-name="P34"><text:span text:style-name="T34_1">（一）大型鋼琴每場次四千元。</text:span></text:p>
              <text:p text:style-name="P35"><text:span text:style-name="T35_1">（二）中型鋼琴每場次二千五百元。</text:span></text:p>
              <text:p text:style-name="P36"><text:span text:style-name="T36_1">（三）追蹤燈每場次二千五百元。</text:span></text:p>
              <text:p text:style-name="P37"><text:span text:style-name="T37_1">（四）合唱臺每場次二千元。</text:span></text:p>
              <text:p text:style-name="P38"><text:span text:style-name="T38_1">（五）樂隊平臺每場次二千元。</text:span></text:p>
              <text:p text:style-name="P39"><text:span text:style-name="T39_1">（六）音效反射板每場次一萬元。</text:span></text:p>
              <text:p text:style-name="P40"><text:span text:style-name="T40_1">（七）教學式音效反射板每場次二千元。</text:span></text:p>
              <text:p text:style-name="P41"><text:span text:style-name="T41_1">五、鋼琴使用不含調音費，如需調音請自行處理。</text:span></text:p>
              <text:p text:style-name="P42"><text:span text:style-name="T42_1">六、追蹤燈操作員須自備。</text:span></text:p>
              <text:p text:style-name="P43"><text:span text:style-name="T43_1">七、場地燈光外接用電之費用每場次三千元。</text:span></text:p>
              <text:p text:style-name="P44"><text:span text:style-name="T44_1">八、場地使用費含空調、水電費。</text:span></text:p>
            </table:table-cell>
          </table:table-row>
          <table:table-row table:style-name="Row4">
            <table:covered-table-cell/>
            <table:covered-table-cell/>
            <table:table-cell table:style-name="Cell13">
              <text:p text:style-name="P45"><text:span text:style-name="T45_1">售票</text:span></text:p>
            </table:table-cell>
            <table:table-cell table:style-name="Cell14">
              <text:p text:style-name="P46"><text:span text:style-name="T46_1">一萬三千元</text:span></text:p>
            </table:table-cell>
            <table:covered-table-cell/>
            <table:covered-table-cell/>
          </table:table-row>
          <table:table-row table:style-name="Row5">
            <table:covered-table-cell/>
            <table:table-cell table:style-name="Cell15" table:number-rows-spanned="2">
              <text:p text:style-name="P47"><text:span text:style-name="T47_1">下午場次</text:span></text:p>
            </table:table-cell>
            <table:table-cell table:style-name="Cell16">
              <text:p text:style-name="P48"><text:span text:style-name="T48_1">不售票</text:span></text:p>
            </table:table-cell>
            <table:table-cell table:style-name="Cell17">
              <text:p text:style-name="P49"><text:span text:style-name="T49_1">一萬二千元</text:span></text:p>
            </table:table-cell>
            <table:covered-table-cell/>
            <table:covered-table-cell/>
          </table:table-row>
          <table:table-row table:style-name="Row6">
            <table:covered-table-cell/>
            <table:covered-table-cell/>
            <table:table-cell table:style-name="Cell18">
              <text:p text:style-name="P50"><text:span text:style-name="T50_1">售票</text:span></text:p>
            </table:table-cell>
            <table:table-cell table:style-name="Cell19">
              <text:p text:style-name="P51"><text:span text:style-name="T51_1">一萬五千元</text:span></text:p>
            </table:table-cell>
            <table:covered-table-cell/>
            <table:covered-table-cell/>
          </table:table-row>
          <table:table-row table:style-name="Row7">
            <table:covered-table-cell/>
            <table:table-cell table:style-name="Cell20" table:number-rows-spanned="2">
              <text:p text:style-name="P52"><text:span text:style-name="T52_1">晚間場次</text:span></text:p>
            </table:table-cell>
            <table:table-cell table:style-name="Cell21">
              <text:p text:style-name="P53"><text:span text:style-name="T53_1">不售票</text:span></text:p>
            </table:table-cell>
            <table:table-cell table:style-name="Cell22">
              <text:p text:style-name="P54"><text:span text:style-name="T54_1">一萬五千元</text:span></text:p>
            </table:table-cell>
            <table:covered-table-cell/>
            <table:covered-table-cell/>
          </table:table-row>
          <table:table-row table:style-name="Row8">
            <table:covered-table-cell/>
            <table:covered-table-cell/>
            <table:table-cell table:style-name="Cell23">
              <text:p text:style-name="P55"><text:span text:style-name="T55_1">售票</text:span></text:p>
            </table:table-cell>
            <table:table-cell table:style-name="Cell24">
              <text:p text:style-name="P56"><text:span text:style-name="T56_1">二萬元</text:span></text:p>
            </table:table-cell>
            <table:covered-table-cell/>
            <table:covered-table-cell/>
          </table:table-row>
          <table:table-row table:style-name="Row9">
            <table:covered-table-cell/>
            <table:table-cell table:style-name="Cell25">
              <text:p text:style-name="P57"><text:span text:style-name="T57_1">預排演</text:span></text:p>
              <text:p text:style-name="P58"><text:span text:style-name="T58_1">（每場次）</text:span></text:p>
            </table:table-cell>
            <table:table-cell table:style-name="Cell26" table:number-columns-spanned="2">
              <text:p text:style-name="P59"><text:span text:style-name="T59_1">六千元</text:span></text:p>
            </table:table-cell>
            <table:covered-table-cell/>
            <table:covered-table-cell/>
          </table:table-row>
          <table:table-row table:style-name="Row10">
            <table:table-cell table:style-name="Cell27" table:number-rows-spanned="3">
              <text:p text:style-name="P60"><text:span text:style-name="T60_1">排練室</text:span></text:p>
            </table:table-cell>
            <table:table-cell table:style-name="Cell28">
              <text:p text:style-name="P61"><text:span text:style-name="T61_1">上午場次</text:span></text:p>
            </table:table-cell>
            <table:table-cell table:style-name="Cell29" table:number-columns-spanned="2" table:number-rows-spanned="3">
              <text:p text:style-name="P62"><text:span text:style-name="T62_1"><text:s text:c="2"/>一千元</text:span></text:p>
            </table:table-cell>
            <table:table-cell table:style-name="Cell30" table:number-rows-spanned="3">
              <text:p text:style-name="P63"><text:span text:style-name="T63_1">無</text:span></text:p>
            </table:table-cell>
            <table:covered-table-cell/>
          </table:table-row>
          <table:table-row table:style-name="Row11">
            <table:covered-table-cell/>
            <table:table-cell table:style-name="Cell31">
              <text:p text:style-name="P64"><text:span text:style-name="T64_1">下午場次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32">
              <text:p text:style-name="P65"><text:span text:style-name="T65_1">晚間場次</text:span></text:p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33" table:number-rows-spanned="2">
              <text:p text:style-name="P66"><text:span text:style-name="T66_1">藝廊</text:span></text:p>
            </table:table-cell>
            <table:table-cell table:style-name="Cell34">
              <text:p text:style-name="P67"><text:span text:style-name="T67_1">全日場次</text:span></text:p>
            </table:table-cell>
            <table:table-cell table:style-name="Cell35" table:number-columns-spanned="2">
              <text:p text:style-name="P68"><text:span text:style-name="T68_1">五千元</text:span></text:p>
            </table:table-cell>
            <table:table-cell table:style-name="Cell36" table:number-rows-spanned="2">
              <text:p text:style-name="P69"><text:span text:style-name="T69_1">一萬元</text:span></text:p>
            </table:table-cell>
            <table:covered-table-cell/>
          </table:table-row>
          <table:table-row table:style-name="Row14">
            <table:covered-table-cell/>
            <table:table-cell table:style-name="Cell37">
              <text:p text:style-name="P70"><text:span text:style-name="T70_1">佈、卸展</text:span></text:p>
            </table:table-cell>
            <table:table-cell table:style-name="Cell38" table:number-columns-spanned="2">
              <text:p text:style-name="P71"><text:span text:style-name="T71_1">一千元</text:span></text:p>
            </table:table-cell>
            <table:covered-table-cell/>
            <table:covered-table-cell/>
          </table:table-row>
          <table:table-row table:style-name="Row15">
            <table:table-cell table:style-name="Cell39" table:number-rows-spanned="2">
              <text:p text:style-name="P72"><text:span text:style-name="T72_1">藝文館</text:span></text:p>
            </table:table-cell>
            <table:table-cell table:style-name="Cell40">
              <text:p text:style-name="P73"><text:span text:style-name="T73_1">全日場次</text:span></text:p>
            </table:table-cell>
            <table:table-cell table:style-name="Cell41" table:number-columns-spanned="2">
              <text:p text:style-name="P74"><text:span text:style-name="T74_1">五千元</text:span></text:p>
            </table:table-cell>
            <table:table-cell table:style-name="Cell42" table:number-rows-spanned="2">
              <text:p text:style-name="P75"><text:span text:style-name="T75_1">一萬元</text:span></text:p>
            </table:table-cell>
            <table:covered-table-cell/>
          </table:table-row>
          <table:table-row table:style-name="Row16">
            <table:covered-table-cell/>
            <table:table-cell table:style-name="Cell43">
              <text:p text:style-name="P76"><text:span text:style-name="T76_1">佈、卸展</text:span></text:p>
            </table:table-cell>
            <table:table-cell table:style-name="Cell44" table:number-columns-spanned="2">
              <text:p text:style-name="P77"><text:span text:style-name="T77_1">一千元</text:span></text:p>
            </table:table-cell>
            <table:covered-table-cell/>
            <table:covered-table-cell/>
          </table:table-row>
          <table:table-row table:style-name="Row17">
            <table:table-cell table:style-name="Cell45" table:number-rows-spanned="2">
              <text:p text:style-name="P78"><text:span text:style-name="T78_1">特展室</text:span></text:p>
            </table:table-cell>
            <table:table-cell table:style-name="Cell46">
              <text:p text:style-name="P79"><text:span text:style-name="T79_1">全日場次</text:span></text:p>
            </table:table-cell>
            <table:table-cell table:style-name="Cell47" table:number-columns-spanned="2">
              <text:p text:style-name="P80"><text:span text:style-name="T80_1">五千元</text:span></text:p>
            </table:table-cell>
            <table:table-cell table:style-name="Cell48" table:number-rows-spanned="2">
              <text:p text:style-name="P81"><text:span text:style-name="T81_1">一萬元</text:span></text:p>
            </table:table-cell>
            <table:covered-table-cell/>
          </table:table-row>
          <table:table-row table:style-name="Row18">
            <table:covered-table-cell/>
            <table:table-cell table:style-name="Cell49">
              <text:p text:style-name="P82"><text:span text:style-name="T82_1">佈、卸展</text:span></text:p>
            </table:table-cell>
            <table:table-cell table:style-name="Cell50" table:number-columns-spanned="2">
              <text:p text:style-name="P83"><text:span text:style-name="T83_1">一千元</text:span></text:p>
            </table:table-cell>
            <table:covered-table-cell/>
            <table:covered-table-cell/>
          </table:table-row>
        </table:table>
      </text:section>
      <text:section text:style-name="S3" text:name="S3">
        <text:p text:style-name="P84"><text:span text:style-name="T84_1">附表二:（單位：新臺幣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9">
            <table:table-cell table:style-name="Cell51" table:number-columns-spanned="6">
              <text:p text:style-name="P85"><text:span text:style-name="T85_1">新北市新莊文化藝術中心</text:span></text:p>
            </table:table-cell>
          </table:table-row>
          <table:table-row table:style-name="Row20">
            <table:table-cell table:style-name="Cell52">
              <text:p text:style-name="P86"><text:span text:style-name="T86_1">收<text:s text:c="2"/>費<text:s text:c="2"/>項<text:s text:c="2"/>目</text:span></text:p>
            </table:table-cell>
            <table:table-cell table:style-name="Cell53">
              <text:p text:style-name="P87"><text:span text:style-name="T87_1">區<text:s text:c="4"/>分</text:span></text:p>
            </table:table-cell>
            <table:table-cell table:style-name="Cell54" table:number-columns-spanned="2">
              <text:p text:style-name="P88"><text:span text:style-name="T88_1">場地使用費</text:span></text:p>
            </table:table-cell>
            <table:table-cell table:style-name="Cell55">
              <text:p text:style-name="P89"><text:span text:style-name="T89_1">保證金</text:span></text:p>
            </table:table-cell>
            <table:table-cell table:style-name="Cell56">
              <text:p text:style-name="P90"><text:span text:style-name="T90_1">說<text:s text:c="14"/>明</text:span></text:p>
            </table:table-cell>
          </table:table-row>
          <table:table-row table:style-name="Row21">
            <table:table-cell table:style-name="Cell57" table:number-rows-spanned="7">
              <text:p text:style-name="P91"><text:span text:style-name="T91_1">演藝廳</text:span></text:p>
              <text:p text:style-name="P92"><text:span text:style-name="T92_1">（六四一席）</text:span></text:p>
            </table:table-cell>
            <table:table-cell table:style-name="Cell58" table:number-rows-spanned="2">
              <text:p text:style-name="P93"><text:span text:style-name="T93_1">上午場次</text:span></text:p>
            </table:table-cell>
            <table:table-cell table:style-name="Cell59">
              <text:p text:style-name="P94"><text:span text:style-name="T94_1">不售票</text:span></text:p>
            </table:table-cell>
            <table:table-cell table:style-name="Cell60">
              <text:p text:style-name="P95"><text:span text:style-name="T95_1">一萬元</text:span></text:p>
            </table:table-cell>
            <table:table-cell table:style-name="Cell61" table:number-rows-spanned="7">
              <text:p text:style-name="P96"><text:span text:style-name="T96_1">一萬元</text:span></text:p>
            </table:table-cell>
            <table:table-cell table:style-name="Cell62" table:number-rows-spanned="12">
              <text:p text:style-name="P97"><text:span text:style-name="T97_1">一、場地使用費依下列場次計算；除全日場次以一日計，不足一日以一日計外，其他場次以三小時計，不足三小時按三小時計：</text:span></text:p>
              <text:p text:style-name="P98"><text:span text:style-name="T98_1">（一）全日場次：上午九時至二十一時。</text:span></text:p>
              <text:p text:style-name="P99"><text:span text:style-name="T99_1">（二）上午場次：九時至十二時。</text:span></text:p>
              <text:p text:style-name="P100"><text:span text:style-name="T100_1">（三）下午場次：十四時至十七時。</text:span></text:p>
              <text:p text:style-name="P101"><text:span text:style-name="T101_1">（四）晚間場次：十九時至二十二時。</text:span></text:p>
              <text:p text:style-name="P102"><text:span text:style-name="T102_1">二、</text:span><text:span text:style-name="T102_2">逾時費用按小時依該場次使用費比例加收，未滿一小時以一小時計</text:span><text:span text:style-name="T102_3">。</text:span></text:p>
              <text:p text:style-name="P103"><text:span text:style-name="T103_1">三、場地不提供錄音及錄影器材。</text:span></text:p>
              <text:p text:style-name="P104"><text:span text:style-name="T104_1">四、設備使用費依下列方式計算：</text:span></text:p>
              <text:p text:style-name="P105"><text:span text:style-name="T105_1"><text:s text:c="4"/>（一）史坦威鋼琴D-274每場次一萬二千元。</text:span></text:p>
              <text:p text:style-name="P106"><text:span text:style-name="T106_1"><text:s text:c="4"/>（二）山葉鋼琴</text:span><text:span text:style-name="T106_2">C7</text:span><text:span text:style-name="T106_3">每場次六千元。</text:span></text:p>
              <text:p text:style-name="P107"><text:span text:style-name="T107_1"><text:s text:c="4"/>（三）追蹤燈每場次每台二千五百元。</text:span></text:p>
              <text:p text:style-name="P108"><text:span text:style-name="T108_1"><text:s text:c="4"/>（四）合唱臺每場次二千元。</text:span></text:p>
              <text:p text:style-name="P109"><text:span text:style-name="T109_1"><text:s text:c="4"/>（五）樂隊平臺每場次二千元。</text:span></text:p>
              <text:p text:style-name="P110"><text:span text:style-name="T110_1"><text:s text:c="4"/>（六）音效反射板每場次二千元。</text:span></text:p>
              <text:p text:style-name="P111"><text:span text:style-name="T111_1">五、鋼琴使用不含調音費，如需調音請自行處理。</text:span></text:p>
              <text:p text:style-name="P112"><text:span text:style-name="T112_1">六、追蹤燈操作員須自備。</text:span></text:p>
              <text:p text:style-name="P113"><text:span text:style-name="T113_1">七、場地燈光外接用電之費用每</text:span></text:p>
              <text:p text:style-name="P114"><text:span text:style-name="T114_1">場次三千元。</text:span></text:p>
              <text:p text:style-name="P115"><text:span text:style-name="T115_1">八、使用廣場須自備發電設施。</text:span></text:p>
              <text:p text:style-name="P116"><text:span text:style-name="T116_1">九、場地使用費含空調、水電費。</text:span></text:p>
            </table:table-cell>
          </table:table-row>
          <table:table-row table:style-name="Row22">
            <table:covered-table-cell/>
            <table:covered-table-cell/>
            <table:table-cell table:style-name="Cell63">
              <text:p text:style-name="P117"><text:span text:style-name="T117_1">售票</text:span></text:p>
            </table:table-cell>
            <table:table-cell table:style-name="Cell64">
              <text:p text:style-name="P118"><text:span text:style-name="T118_1">一萬三千元</text:span></text:p>
            </table:table-cell>
            <table:covered-table-cell/>
            <table:covered-table-cell/>
          </table:table-row>
          <table:table-row table:style-name="Row23">
            <table:covered-table-cell/>
            <table:table-cell table:style-name="Cell65" table:number-rows-spanned="2">
              <text:p text:style-name="P119"><text:span text:style-name="T119_1">下午場次</text:span></text:p>
            </table:table-cell>
            <table:table-cell table:style-name="Cell66">
              <text:p text:style-name="P120"><text:span text:style-name="T120_1">不售票</text:span></text:p>
            </table:table-cell>
            <table:table-cell table:style-name="Cell67">
              <text:p text:style-name="P121"><text:span text:style-name="T121_1">一萬二千元</text:span></text:p>
            </table:table-cell>
            <table:covered-table-cell/>
            <table:covered-table-cell/>
          </table:table-row>
          <table:table-row table:style-name="Row24">
            <table:covered-table-cell/>
            <table:covered-table-cell/>
            <table:table-cell table:style-name="Cell68">
              <text:p text:style-name="P122"><text:span text:style-name="T122_1">售票</text:span></text:p>
            </table:table-cell>
            <table:table-cell table:style-name="Cell69">
              <text:p text:style-name="P123"><text:span text:style-name="T123_1">一萬五千元</text:span></text:p>
            </table:table-cell>
            <table:covered-table-cell/>
            <table:covered-table-cell/>
          </table:table-row>
          <table:table-row table:style-name="Row25">
            <table:covered-table-cell/>
            <table:table-cell table:style-name="Cell70" table:number-rows-spanned="2">
              <text:p text:style-name="P124"><text:span text:style-name="T124_1">晚間場次</text:span></text:p>
            </table:table-cell>
            <table:table-cell table:style-name="Cell71">
              <text:p text:style-name="P125"><text:span text:style-name="T125_1">不售票</text:span></text:p>
            </table:table-cell>
            <table:table-cell table:style-name="Cell72">
              <text:p text:style-name="P126"><text:span text:style-name="T126_1">一萬五千元</text:span></text:p>
            </table:table-cell>
            <table:covered-table-cell/>
            <table:covered-table-cell/>
          </table:table-row>
          <table:table-row table:style-name="Row26">
            <table:covered-table-cell/>
            <table:covered-table-cell/>
            <table:table-cell table:style-name="Cell73">
              <text:p text:style-name="P127"><text:span text:style-name="T127_1">售票</text:span></text:p>
            </table:table-cell>
            <table:table-cell table:style-name="Cell74">
              <text:p text:style-name="P128"><text:span text:style-name="T128_1">二萬元</text:span></text:p>
            </table:table-cell>
            <table:covered-table-cell/>
            <table:covered-table-cell/>
          </table:table-row>
          <table:table-row table:style-name="Row27">
            <table:covered-table-cell/>
            <table:table-cell table:style-name="Cell75">
              <text:p text:style-name="P129"><text:span text:style-name="T129_1">預排演</text:span></text:p>
              <text:p text:style-name="P130"><text:span text:style-name="T130_1">（每場次）</text:span></text:p>
            </table:table-cell>
            <table:table-cell table:style-name="Cell76" table:number-columns-spanned="2">
              <text:p text:style-name="P131"><text:span text:style-name="T131_1">六千元</text:span></text:p>
            </table:table-cell>
            <table:covered-table-cell/>
            <table:covered-table-cell/>
          </table:table-row>
          <table:table-row table:style-name="Row28">
            <table:table-cell table:style-name="Cell77" table:number-rows-spanned="2">
              <text:p text:style-name="P132"><text:span text:style-name="T132_1">藝術廳</text:span></text:p>
            </table:table-cell>
            <table:table-cell table:style-name="Cell78">
              <text:p text:style-name="P133"><text:span text:style-name="T133_1">全日場次</text:span></text:p>
            </table:table-cell>
            <table:table-cell table:style-name="Cell79" table:number-columns-spanned="2">
              <text:p text:style-name="P134"><text:span text:style-name="T134_1">二千五百元</text:span></text:p>
            </table:table-cell>
            <table:table-cell table:style-name="Cell80" table:number-rows-spanned="2">
              <text:p text:style-name="P135"><text:span text:style-name="T135_1">一萬元</text:span></text:p>
            </table:table-cell>
            <table:covered-table-cell/>
          </table:table-row>
          <table:table-row table:style-name="Row29">
            <table:covered-table-cell/>
            <table:table-cell table:style-name="Cell81">
              <text:p text:style-name="P136"><text:span text:style-name="T136_1">佈、卸展</text:span></text:p>
            </table:table-cell>
            <table:table-cell table:style-name="Cell82" table:number-columns-spanned="2">
              <text:p text:style-name="P137"><text:span text:style-name="T137_1">一千元</text:span></text:p>
            </table:table-cell>
            <table:covered-table-cell/>
            <table:covered-table-cell/>
          </table:table-row>
          <table:table-row table:style-name="Row30">
            <table:table-cell table:style-name="Cell83" table:number-rows-spanned="3">
              <text:p text:style-name="P138"><text:span text:style-name="T138_1">廣場</text:span></text:p>
            </table:table-cell>
            <table:table-cell table:style-name="Cell84">
              <text:p text:style-name="P139"><text:span text:style-name="T139_1">上午場次</text:span></text:p>
            </table:table-cell>
            <table:table-cell table:style-name="Cell85" table:number-columns-spanned="2">
              <text:p text:style-name="P140"><text:span text:style-name="T140_1">五千元</text:span></text:p>
            </table:table-cell>
            <table:table-cell table:style-name="Cell86" table:number-rows-spanned="3">
              <text:p text:style-name="P141"><text:span text:style-name="T141_1">一萬元</text:span></text:p>
            </table:table-cell>
            <table:covered-table-cell/>
          </table:table-row>
          <table:table-row table:style-name="Row31">
            <table:covered-table-cell/>
            <table:table-cell table:style-name="Cell87">
              <text:p text:style-name="P142"><text:span text:style-name="T142_1">下午場次</text:span></text:p>
            </table:table-cell>
            <table:table-cell table:style-name="Cell88" table:number-columns-spanned="2">
              <text:p text:style-name="P143"><text:span text:style-name="T143_1">五千元</text:span></text:p>
            </table:table-cell>
            <table:covered-table-cell/>
            <table:covered-table-cell/>
          </table:table-row>
          <table:table-row table:style-name="Row32">
            <table:covered-table-cell/>
            <table:table-cell table:style-name="Cell89">
              <text:p text:style-name="P144"><text:span text:style-name="T144_1">晚間場次</text:span></text:p>
            </table:table-cell>
            <table:table-cell table:style-name="Cell90" table:number-columns-spanned="2">
              <text:p text:style-name="P145"><text:span text:style-name="T145_1">一萬元</text:span></text:p>
            </table:table-cell>
            <table:covered-table-cell/>
            <table:covered-table-cell/>
          </table:table-row>
        </table:table>
      </text:section>
      <text:section text:style-name="S4" text:name="S4">
        <text:p text:style-name="P14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3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01cm" fo:padding-bottom="0cm" fo:margin-bottom="1.199cm" fo:padding-left="0cm" fo:margin-left="1.501cm" fo:padding-right="0cm" fo:margin-right="1cm"/>
      <style:footer-style>
        <style:header-footer-properties fo:min-height="1.302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cm" fo:padding-bottom="0cm" fo:margin-bottom="1.199cm" fo:padding-left="0cm" fo:margin-left="1.501cm" fo:padding-right="0cm" fo:margin-right="1cm"/>
      <style:footer-style>
        <style:header-footer-properties fo:min-height="0.801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2cm" fo:padding-bottom="0cm" fo:margin-bottom="1.199cm" fo:padding-left="0cm" fo:margin-left="1.501cm" fo:padding-right="0cm" fo:margin-right="1cm"/>
      <style:footer-style>
        <style:header-footer-properties fo:min-height="0.801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一、</dc:title>
    <meta:initial-creator>user</meta:initial-creator>
    <meta:creation-date>2012-07-26T06:09:00</meta:creation-date>
    <dc:creator>ad9029</dc:creator>
    <dc:date>2014-11-06T01:38:00</dc:date>
    <meta:print-date>2011-06-22T07:32:00</meta:print-date>
    <meta:editing-cycles>209</meta:editing-cycles>
    <meta:editing-duration>PT5H8M</meta:editing-duration>
    <meta:document-statistic meta:page-count="4" meta:paragraph-count="3" meta:row-count="12" meta:word-count="260" meta:character-count="1741" meta:non-whitespace-character-count="1484"/>
  </office:meta>
</office:document-meta>
</file>