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MS Sans Serif" svg:font-family="MS Sans Serif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1.05208333333333in"/>
    </style:style>
    <style:style style:name="co4" style:family="table-column">
      <style:table-column-properties fo:break-before="auto" style:column-width="2.13541666666667in"/>
    </style:style>
    <style:style style:name="co5" style:family="table-column">
      <style:table-column-properties fo:break-before="auto" style:column-width="1.12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2.187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2.38541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383333333333333in" fo:break-before="auto" style:use-optimal-row-height="false"/>
    </style:style>
    <style:style style:name="ro4" style:family="table-row">
      <style:table-row-properties style:row-height="0.325694444444444in" fo:break-before="auto" style:use-optimal-row-height="fals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279166666666667in" fo:break-before="auto" style:use-optimal-row-height="false"/>
    </style:style>
    <style:style style:name="ro7" style:family="table-row">
      <style:table-row-properties style:row-height="0.229166666666667in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97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93.1-12廖先生--4" style:data-style-name="N176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93.1-12廖先生--4" style:data-style-name="N176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93.1-12廖先生--4" style:data-style-name="N176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93.1-12廖先生--4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93.1-12廖先生--4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93.1-12廖先生--4" style:data-style-name="N176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93.1-12廖先生--4" style:data-style-name="N176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93.1-12廖先生--4" style:data-style-name="N17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93.1-12廖先生--4" style:data-style-name="N176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93.1-12廖先生--4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2" style:family="table-cell" style:parent-style-name="一般_90圖書館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93.1-12廖先生--4">
      <style:table-cell-properties style:border="none" fo:wrap-option="wrap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93.1-12廖先生--4" style:data-style-name="N176">
      <style:table-cell-properties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一般_93.1-12廖先生--4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6" style:family="table-cell" style:parent-style-name="一般_93.1-12廖先生--4" style:data-style-name="N176">
      <style:table-cell-properties style:border="none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7" style:family="table-cell" style:parent-style-name="一般_93.1-12廖先生--4" style:data-style-name="N176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93.1-12廖先生--4" style:data-style-name="N176">
      <style:table-cell-properties fo:border-bottom="2.5pt solid 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一般_93.1-12廖先生--4" style:data-style-name="N0">
      <style:table-cell-properties fo:border-right="1.0pt solid " fo:border-top="2.5pt solid " fo:border-bottom="1.0pt solid " style:diagonal-tl-br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_93.1-12廖先生--4">
      <style:table-cell-properties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_93.1-12廖先生--4">
      <style:table-cell-properties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一般_93.1-12廖先生--4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一般_93.1-12廖先生--4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一般_93.1-12廖先生--4">
      <style:table-cell-properties style:border="none" fo:wrap-option="wrap" style:vertical-align="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一般_93.1-12廖先生--4">
      <style:table-cell-properties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一般 5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一般_90圖書館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一般_93.1-12廖先生--4" style:data-style-name="N177">
      <style:table-cell-properties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一般_93.1-12廖先生--4" style:data-style-name="N176">
      <style:table-cell-properties fo:border-left="1.0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一般_93.1-12廖先生--4" style:data-style-name="N176">
      <style:table-cell-properties fo:border-left="1.0pt solid " fo:border-top="2.5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一般_93.1-12廖先生--4" style:data-style-name="N176">
      <style:table-cell-properties fo:border-lef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6" style:family="table-cell" style:parent-style-name="一般_90圖書館">
      <style:table-cell-properties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一般_93.1-12廖先生--4" style:data-style-name="N177">
      <style:table-cell-properties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一般_93.1-12廖先生--4" style:data-style-name="N176">
      <style:table-cell-properties fo:border-left="1.0pt solid " fo:border-top="2.5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一般_93.1-12廖先生--4" style:data-style-name="N176">
      <style:table-cell-properties fo:border-lef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一般_93.1-12廖先生--4">
      <style:table-cell-properties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一般_93.1-12廖先生--4" style:data-style-name="N176">
      <style:table-cell-properties fo:border-top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一般_90圖書館">
      <style:table-cell-properties style:border="none" style:vertical-align="middle" fo:background-color="transparent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5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7" style:family="table-cell" style:parent-style-name="一般_93.1-12廖先生--4">
      <style:table-cell-properties fo:border-top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58" style:family="table-cell" style:parent-style-name="一般_93.1-12廖先生--4">
      <style:table-cell-properties fo:border-bottom="2.5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1月" table:style-name="ta1" table:print="false" table:print-ranges="1月.A1:1月.G45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" table:default-cell-style-name="ce15" table:number-columns-repeated="248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中華民國 105 年 1 月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1" office:value-type="string">
            <text:p>館數</text:p>
          </table:table-cell>
          <table:table-cell table:style-name="ce142" office:value-type="string">
            <text:p>藏書冊數</text:p>
          </table:table-cell>
          <table:table-cell table:style-name="ce142" office:value-type="string">
            <text:p>借書冊數</text:p>
          </table:table-cell>
          <table:table-cell table:style-name="ce142" office:value-type="string">
            <text:p>辦證人數</text:p>
            <office:annotation office:display="false" draw:text-style-name="" svg:width="1.5in" svg:height="0.8229in" svg:x="7.5729in" svg:y="1.0312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3" office:value-type="string">
            <text:p>利用人次</text:p>
          </table:table-cell>
          <table:table-cell table:style-name="ce144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40" office:value-type="string">
            <text:p>總計</text:p>
          </table:table-cell>
          <table:table-cell table:style-name="ce103" table:formula="of:=SUM([.B9:.B37])" office:value-type="float" office:value="102">
            <text:p>102 </text:p>
          </table:table-cell>
          <table:table-cell table:style-name="ce104" table:formula="of:=SUM([.C9:.C37])" office:value-type="float" office:value="5957443">
            <text:p>5,957,443 </text:p>
          </table:table-cell>
          <table:table-cell table:style-name="ce104" table:formula="of:=SUM([.D9:.D37])" office:value-type="float" office:value="723812">
            <text:p>723,812 </text:p>
          </table:table-cell>
          <table:table-cell table:style-name="ce104" table:formula="of:=SUM([.E9:.E37])" office:value-type="float" office:value="10534">
            <text:p>10,534 </text:p>
          </table:table-cell>
          <table:table-cell table:style-name="ce104" table:formula="of:=SUM([.F9:.F37])" office:value-type="float" office:value="1354873">
            <text:p>1,354,873 </text:p>
          </table:table-cell>
          <table:table-cell table:style-name="ce104" table:formula="of:=SUM([.G9:.G37])" office:value-type="float" office:value="297928">
            <text:p>297,9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229in" svg:y="1.7292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78385" office:value-type="float" office:value="112731.48628">
            <text:p>112,73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21615" office:value-type="float" office:value="185196.51372">
            <text:p>185,19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229in" svg:y="2.2708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0">
            <text:p>10 </text:p>
          </table:table-cell>
          <table:table-cell table:style-name="ce104" office:value-type="float" office:value="1147106">
            <text:p>1,147,106 </text:p>
          </table:table-cell>
          <table:table-cell table:style-name="ce104" office:value-type="float" office:value="178503">
            <text:p>178,503 </text:p>
          </table:table-cell>
          <table:table-cell table:style-name="ce104" office:value-type="float" office:value="5109">
            <text:p>5,109 </text:p>
          </table:table-cell>
          <table:table-cell table:style-name="ce104" office:value-type="float" office:value="323786">
            <text:p>323,786 </text:p>
          </table:table-cell>
          <table:table-cell table:style-name="ce104" office:value-type="float" office:value="78989">
            <text:p>78,989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33833">
            <text:p>633,833 </text:p>
          </table:table-cell>
          <table:table-cell table:style-name="ce105" office:value-type="float" office:value="64052">
            <text:p>64,052 </text:p>
          </table:table-cell>
          <table:table-cell table:style-name="ce105" office:value-type="float" office:value="592">
            <text:p>592 </text:p>
          </table:table-cell>
          <table:table-cell table:style-name="ce105" office:value-type="float" office:value="129431">
            <text:p>129,431 </text:p>
          </table:table-cell>
          <table:table-cell table:style-name="ce105" office:value-type="float" office:value="24496">
            <text:p>24,4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2455">
            <text:p>252,455 </text:p>
          </table:table-cell>
          <table:table-cell table:style-name="ce106" office:value-type="float" office:value="34339">
            <text:p>34,339 </text:p>
          </table:table-cell>
          <table:table-cell table:style-name="ce105" office:value-type="float" office:value="360">
            <text:p>360 </text:p>
          </table:table-cell>
          <table:table-cell table:style-name="ce105" office:value-type="float" office:value="59486">
            <text:p>59,486 </text:p>
          </table:table-cell>
          <table:table-cell table:style-name="ce106" office:value-type="float" office:value="13489">
            <text:p>13,48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1163">
            <text:p>321,163 </text:p>
          </table:table-cell>
          <table:table-cell table:style-name="ce106" office:value-type="float" office:value="49666">
            <text:p>49,666 </text:p>
          </table:table-cell>
          <table:table-cell table:style-name="ce105" office:value-type="float" office:value="365">
            <text:p>365 </text:p>
          </table:table-cell>
          <table:table-cell table:style-name="ce105" office:value-type="float" office:value="94790">
            <text:p>94,790 </text:p>
          </table:table-cell>
          <table:table-cell table:style-name="ce106" office:value-type="float" office:value="18722">
            <text:p>18,7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15898">
            <text:p>415,898 </text:p>
          </table:table-cell>
          <table:table-cell table:style-name="ce117" office:value-type="float" office:value="73186">
            <text:p>73,186 </text:p>
          </table:table-cell>
          <table:table-cell table:style-name="ce105" office:value-type="float" office:value="665">
            <text:p>665 </text:p>
          </table:table-cell>
          <table:table-cell table:style-name="ce105" office:value-type="float" office:value="125474">
            <text:p>125,474 </text:p>
          </table:table-cell>
          <table:table-cell table:style-name="ce117" office:value-type="float" office:value="28957">
            <text:p>28,95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0298">
            <text:p>410,298 </text:p>
          </table:table-cell>
          <table:table-cell table:style-name="ce118" office:value-type="float" office:value="50951">
            <text:p>50,951 </text:p>
          </table:table-cell>
          <table:table-cell table:style-name="ce105" office:value-type="float" office:value="702">
            <text:p>702 </text:p>
          </table:table-cell>
          <table:table-cell table:style-name="ce105" office:value-type="float" office:value="127379">
            <text:p>127,379 </text:p>
          </table:table-cell>
          <table:table-cell table:style-name="ce106" office:value-type="float" office:value="20592">
            <text:p>20,59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87603">
            <text:p>287,603 </text:p>
          </table:table-cell>
          <table:table-cell table:style-name="ce105" office:value-type="float" office:value="29440">
            <text:p>29,440 </text:p>
          </table:table-cell>
          <table:table-cell table:style-name="ce105" office:value-type="float" office:value="264">
            <text:p>264 </text:p>
          </table:table-cell>
          <table:table-cell table:style-name="ce105" office:value-type="float" office:value="42865">
            <text:p>42,865 </text:p>
          </table:table-cell>
          <table:table-cell table:style-name="ce117" office:value-type="float" office:value="11675">
            <text:p>11,67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7159">
            <text:p>267,159 </text:p>
          </table:table-cell>
          <table:table-cell table:style-name="ce106" office:value-type="float" office:value="37991">
            <text:p>37,991 </text:p>
          </table:table-cell>
          <table:table-cell table:style-name="ce105" office:value-type="float" office:value="338">
            <text:p>338 </text:p>
          </table:table-cell>
          <table:table-cell table:style-name="ce105" office:value-type="float" office:value="63031">
            <text:p>63,031 </text:p>
          </table:table-cell>
          <table:table-cell table:style-name="ce106" office:value-type="float" office:value="14059">
            <text:p>14,05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58254">
            <text:p>258,254 </text:p>
          </table:table-cell>
          <table:table-cell table:style-name="ce106" office:value-type="float" office:value="29668">
            <text:p>29,668 </text:p>
          </table:table-cell>
          <table:table-cell table:style-name="ce105" office:value-type="float" office:value="387">
            <text:p>387 </text:p>
          </table:table-cell>
          <table:table-cell table:style-name="ce105" office:value-type="float" office:value="30457">
            <text:p>30,457 </text:p>
          </table:table-cell>
          <table:table-cell table:style-name="ce117" office:value-type="float" office:value="12021">
            <text:p>12,0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197240">
            <text:p>197,240 </text:p>
          </table:table-cell>
          <table:table-cell table:style-name="ce106" office:value-type="float" office:value="30874">
            <text:p>30,874 </text:p>
          </table:table-cell>
          <table:table-cell table:style-name="ce105" office:value-type="float" office:value="291">
            <text:p>291 </text:p>
          </table:table-cell>
          <table:table-cell table:style-name="ce105" office:value-type="float" office:value="63415">
            <text:p>63,415 </text:p>
          </table:table-cell>
          <table:table-cell table:style-name="ce106" office:value-type="float" office:value="12873">
            <text:p>12,87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013">
            <text:p>118,013 </text:p>
          </table:table-cell>
          <table:table-cell table:style-name="ce106" office:value-type="float" office:value="13507">
            <text:p>13,507 </text:p>
          </table:table-cell>
          <table:table-cell table:style-name="ce105" office:value-type="float" office:value="106">
            <text:p>106 </text:p>
          </table:table-cell>
          <table:table-cell table:style-name="ce105" office:value-type="float" office:value="49545">
            <text:p>49,545 </text:p>
          </table:table-cell>
          <table:table-cell table:style-name="ce117" office:value-type="float" office:value="5142">
            <text:p>5,14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17517">
            <text:p>117,517 </text:p>
          </table:table-cell>
          <table:table-cell table:style-name="ce106" office:value-type="float" office:value="13844">
            <text:p>13,844 </text:p>
          </table:table-cell>
          <table:table-cell table:style-name="ce105" office:value-type="float" office:value="100">
            <text:p>100 </text:p>
          </table:table-cell>
          <table:table-cell table:style-name="ce105" office:value-type="float" office:value="9572">
            <text:p>9,572 </text:p>
          </table:table-cell>
          <table:table-cell table:style-name="ce106" office:value-type="float" office:value="5614">
            <text:p>5,61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39624">
            <text:p>239,624 </text:p>
          </table:table-cell>
          <table:table-cell table:style-name="ce106" office:value-type="float" office:value="37539">
            <text:p>37,539 </text:p>
          </table:table-cell>
          <table:table-cell table:style-name="ce105" office:value-type="float" office:value="397">
            <text:p>397 </text:p>
          </table:table-cell>
          <table:table-cell table:style-name="ce105" office:value-type="float" office:value="82902">
            <text:p>82,902 </text:p>
          </table:table-cell>
          <table:table-cell table:style-name="ce117" office:value-type="float" office:value="12254">
            <text:p>12,25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0903">
            <text:p>70,903 </text:p>
          </table:table-cell>
          <table:table-cell table:style-name="ce106" office:value-type="float" office:value="4877">
            <text:p>4,877 </text:p>
          </table:table-cell>
          <table:table-cell table:style-name="ce105" office:value-type="float" office:value="48">
            <text:p>48 </text:p>
          </table:table-cell>
          <table:table-cell table:style-name="ce105" office:value-type="float" office:value="7790">
            <text:p>7,790 </text:p>
          </table:table-cell>
          <table:table-cell table:style-name="ce106" office:value-type="float" office:value="2211">
            <text:p>2,21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5425">
            <text:p>255,425 </text:p>
          </table:table-cell>
          <table:table-cell table:style-name="ce106" office:value-type="float" office:value="23695">
            <text:p>23,695 </text:p>
          </table:table-cell>
          <table:table-cell table:style-name="ce105" office:value-type="float" office:value="128">
            <text:p>128 </text:p>
          </table:table-cell>
          <table:table-cell table:style-name="ce105" office:value-type="float" office:value="47723">
            <text:p>47,723 </text:p>
          </table:table-cell>
          <table:table-cell table:style-name="ce117" office:value-type="float" office:value="12988">
            <text:p>12,98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5726">
            <text:p>165,726 </text:p>
          </table:table-cell>
          <table:table-cell table:style-name="ce106" office:value-type="float" office:value="16135">
            <text:p>16,135 </text:p>
          </table:table-cell>
          <table:table-cell table:style-name="ce105" office:value-type="float" office:value="119">
            <text:p>119 </text:p>
          </table:table-cell>
          <table:table-cell table:style-name="ce105" office:value-type="float" office:value="45974">
            <text:p>45,974 </text:p>
          </table:table-cell>
          <table:table-cell table:style-name="ce106" office:value-type="float" office:value="6669">
            <text:p>6,66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39514">
            <text:p>139,514 </text:p>
          </table:table-cell>
          <table:table-cell table:style-name="ce106" office:value-type="float" office:value="1605">
            <text:p>1,605 </text:p>
          </table:table-cell>
          <table:table-cell table:style-name="ce105" office:value-type="float" office:value="63">
            <text:p>63 </text:p>
          </table:table-cell>
          <table:table-cell table:style-name="ce105" office:value-type="float" office:value="7086">
            <text:p>7,086 </text:p>
          </table:table-cell>
          <table:table-cell table:style-name="ce117" office:value-type="float" office:value="1295">
            <text:p>1,29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661">
            <text:p>72,661 </text:p>
          </table:table-cell>
          <table:table-cell table:style-name="ce106" office:value-type="float" office:value="4944">
            <text:p>4,944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12112">
            <text:p>12,112 </text:p>
          </table:table-cell>
          <table:table-cell table:style-name="ce106" office:value-type="float" office:value="2159">
            <text:p>2,15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6400">
            <text:p>56,400 </text:p>
          </table:table-cell>
          <table:table-cell table:style-name="ce106" office:value-type="float" office:value="1364">
            <text:p>1,364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691">
            <text:p>1,691 </text:p>
          </table:table-cell>
          <table:table-cell table:style-name="ce117" office:value-type="float" office:value="869">
            <text:p>86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6160">
            <text:p>36,160 </text:p>
          </table:table-cell>
          <table:table-cell table:style-name="ce106" office:value-type="float" office:value="1336">
            <text:p>1,336 </text:p>
          </table:table-cell>
          <table:table-cell table:style-name="ce105" office:value-type="float" office:value="12">
            <text:p>12 </text:p>
          </table:table-cell>
          <table:table-cell table:style-name="ce105" office:value-type="float" office:value="1042">
            <text:p>1,042 </text:p>
          </table:table-cell>
          <table:table-cell table:style-name="ce106" office:value-type="float" office:value="782">
            <text:p>7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093">
            <text:p>74,093 </text:p>
          </table:table-cell>
          <table:table-cell table:style-name="ce106" office:value-type="float" office:value="5025">
            <text:p>5,025 </text:p>
          </table:table-cell>
          <table:table-cell table:style-name="ce105" office:value-type="float" office:value="248">
            <text:p>248 </text:p>
          </table:table-cell>
          <table:table-cell table:style-name="ce105" office:value-type="float" office:value="5653">
            <text:p>5,653 </text:p>
          </table:table-cell>
          <table:table-cell table:style-name="ce117" office:value-type="float" office:value="2313">
            <text:p>2,31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3706">
            <text:p>43,706 </text:p>
          </table:table-cell>
          <table:table-cell table:style-name="ce106" office:value-type="float" office:value="1408">
            <text:p>1,408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324">
            <text:p>1,324 </text:p>
          </table:table-cell>
          <table:table-cell table:style-name="ce106" office:value-type="float" office:value="789">
            <text:p>78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453">
            <text:p>75,453 </text:p>
          </table:table-cell>
          <table:table-cell table:style-name="ce106" office:value-type="float" office:value="6412">
            <text:p>6,412 </text:p>
          </table:table-cell>
          <table:table-cell table:style-name="ce105" office:value-type="float" office:value="53">
            <text:p>53 </text:p>
          </table:table-cell>
          <table:table-cell table:style-name="ce105" office:value-type="float" office:value="7018">
            <text:p>7,018 </text:p>
          </table:table-cell>
          <table:table-cell table:style-name="ce117" office:value-type="float" office:value="2807">
            <text:p>2,8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698">
            <text:p>37,698 </text:p>
          </table:table-cell>
          <table:table-cell table:style-name="ce106" office:value-type="float" office:value="1522">
            <text:p>1,522 </text:p>
          </table:table-cell>
          <table:table-cell table:style-name="ce105" office:value-type="float" office:value="12">
            <text:p>12 </text:p>
          </table:table-cell>
          <table:table-cell table:style-name="ce105" office:value-type="float" office:value="1563">
            <text:p>1,563 </text:p>
          </table:table-cell>
          <table:table-cell table:style-name="ce106" office:value-type="float" office:value="988">
            <text:p>98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3852">
            <text:p>53,852 </text:p>
          </table:table-cell>
          <table:table-cell table:style-name="ce106" office:value-type="float" office:value="1690">
            <text:p>1,690 </text:p>
          </table:table-cell>
          <table:table-cell table:style-name="ce105" office:value-type="float" office:value="10">
            <text:p>10 </text:p>
          </table:table-cell>
          <table:table-cell table:style-name="ce105" office:value-type="float" office:value="2110">
            <text:p>2,110 </text:p>
          </table:table-cell>
          <table:table-cell table:style-name="ce117" office:value-type="float" office:value="994">
            <text:p>99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648">
            <text:p>37,648 </text:p>
          </table:table-cell>
          <table:table-cell table:style-name="ce106" office:value-type="float" office:value="1932">
            <text:p>1,932 </text:p>
          </table:table-cell>
          <table:table-cell table:style-name="ce105" office:value-type="float" office:value="13">
            <text:p>13 </text:p>
          </table:table-cell>
          <table:table-cell table:style-name="ce105" office:value-type="float" office:value="1515">
            <text:p>1,515 </text:p>
          </table:table-cell>
          <table:table-cell table:style-name="ce106" office:value-type="float" office:value="790">
            <text:p>79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1435">
            <text:p>71,435 </text:p>
          </table:table-cell>
          <table:table-cell table:style-name="ce106" office:value-type="float" office:value="3602">
            <text:p>3,602 </text:p>
          </table:table-cell>
          <table:table-cell table:style-name="ce105" office:value-type="float" office:value="25">
            <text:p>25 </text:p>
          </table:table-cell>
          <table:table-cell table:style-name="ce105" office:value-type="float" office:value="5468">
            <text:p>5,468 </text:p>
          </table:table-cell>
          <table:table-cell table:style-name="ce117" office:value-type="float" office:value="1563">
            <text:p>1,56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975">
            <text:p>74,975 </text:p>
          </table:table-cell>
          <table:table-cell table:style-name="ce106" office:value-type="float" office:value="4636">
            <text:p>4,636 </text:p>
          </table:table-cell>
          <table:table-cell table:style-name="ce105" office:value-type="float" office:value="75">
            <text:p>75 </text:p>
          </table:table-cell>
          <table:table-cell table:style-name="ce105" office:value-type="float" office:value="4671">
            <text:p>4,671 </text:p>
          </table:table-cell>
          <table:table-cell table:style-name="ce106" office:value-type="float" office:value="1766">
            <text:p>1,76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1">
            <text:p>25,631 </text:p>
          </table:table-cell>
          <table:table-cell table:style-name="ce127" office:value-type="float" office:value="69">
            <text:p>69 </text:p>
          </table:table-cell>
          <table:table-cell table:style-name="ce108" office:value-type="float" office:value="0">
            <text:p>0 </text:p>
          </table:table-cell>
          <table:table-cell table:style-name="ce108" office:value-type="float" office:value="0">
            <text:p>0 </text:p>
          </table:table-cell>
          <table:table-cell table:style-name="ce128" office:value-type="float" office:value="62">
            <text:p>62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2月5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2月" table:style-name="ta2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6" table:default-cell-style-name="ce15" table:number-columns-repeated="248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                         中華民國 105 年 2 月   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1" office:value-type="string">
            <text:p>館數</text:p>
          </table:table-cell>
          <table:table-cell table:style-name="ce142" office:value-type="string">
            <text:p>藏書冊數</text:p>
          </table:table-cell>
          <table:table-cell table:style-name="ce142" office:value-type="string">
            <text:p>借書冊數</text:p>
          </table:table-cell>
          <table:table-cell table:style-name="ce142" office:value-type="string">
            <text:p>辦證人數</text:p>
            <office:annotation office:display="false" draw:text-style-name="" svg:width="1.5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3" office:value-type="string">
            <text:p>利用人次</text:p>
          </table:table-cell>
          <table:table-cell table:style-name="ce144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40" office:value-type="string">
            <text:p>總計</text:p>
          </table:table-cell>
          <table:table-cell table:style-name="ce103" table:formula="of:=SUM([.B9:.B37])" office:value-type="float" office:value="102">
            <text:p>102 </text:p>
          </table:table-cell>
          <table:table-cell table:style-name="ce104" office:value-type="float" office:value="5966047">
            <text:p>5,966,047 </text:p>
          </table:table-cell>
          <table:table-cell table:style-name="ce104" office:value-type="float" office:value="562026">
            <text:p>562,026 </text:p>
          </table:table-cell>
          <table:table-cell table:style-name="ce104" office:value-type="float" office:value="8726">
            <text:p>8,726 </text:p>
          </table:table-cell>
          <table:table-cell table:style-name="ce104" office:value-type="float" office:value="974019">
            <text:p>974,019 </text:p>
          </table:table-cell>
          <table:table-cell table:style-name="ce104" office:value-type="float" office:value="230580">
            <text:p>230,5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85869.87653034">
            <text:p>85,8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44710.12346966">
            <text:p>144,7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812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0">
            <text:p>10 </text:p>
          </table:table-cell>
          <table:table-cell table:style-name="ce104" office:value-type="float" office:value="1148434">
            <text:p>1,148,434 </text:p>
          </table:table-cell>
          <table:table-cell table:style-name="ce104" office:value-type="float" office:value="141853">
            <text:p>141,853 </text:p>
          </table:table-cell>
          <table:table-cell table:style-name="ce104" office:value-type="float" office:value="4082">
            <text:p>4,082 </text:p>
          </table:table-cell>
          <table:table-cell table:style-name="ce104" office:value-type="float" office:value="224602">
            <text:p>224,602 </text:p>
          </table:table-cell>
          <table:table-cell table:style-name="ce104" office:value-type="float" office:value="62062">
            <text:p>62,062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35169">
            <text:p>635,169 </text:p>
          </table:table-cell>
          <table:table-cell table:style-name="ce105" office:value-type="float" office:value="46966">
            <text:p>46,966 </text:p>
          </table:table-cell>
          <table:table-cell table:style-name="ce105" office:value-type="float" office:value="488">
            <text:p>488 </text:p>
          </table:table-cell>
          <table:table-cell table:style-name="ce105" office:value-type="float" office:value="119261">
            <text:p>119,261 </text:p>
          </table:table-cell>
          <table:table-cell table:style-name="ce105" office:value-type="float" office:value="18180">
            <text:p>18,1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2897">
            <text:p>252,897 </text:p>
          </table:table-cell>
          <table:table-cell table:style-name="ce106" office:value-type="float" office:value="26824">
            <text:p>26,824 </text:p>
          </table:table-cell>
          <table:table-cell table:style-name="ce105" office:value-type="float" office:value="303">
            <text:p>303 </text:p>
          </table:table-cell>
          <table:table-cell table:style-name="ce105" office:value-type="float" office:value="43136">
            <text:p>43,136 </text:p>
          </table:table-cell>
          <table:table-cell table:style-name="ce106" office:value-type="float" office:value="10434">
            <text:p>10,43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1584">
            <text:p>321,584 </text:p>
          </table:table-cell>
          <table:table-cell table:style-name="ce106" office:value-type="float" office:value="39267">
            <text:p>39,267 </text:p>
          </table:table-cell>
          <table:table-cell table:style-name="ce105" office:value-type="float" office:value="390">
            <text:p>390 </text:p>
          </table:table-cell>
          <table:table-cell table:style-name="ce105" office:value-type="float" office:value="62858">
            <text:p>62,858 </text:p>
          </table:table-cell>
          <table:table-cell table:style-name="ce106" office:value-type="float" office:value="14608">
            <text:p>14,60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16785">
            <text:p>416,785 </text:p>
          </table:table-cell>
          <table:table-cell table:style-name="ce117" office:value-type="float" office:value="57719">
            <text:p>57,719 </text:p>
          </table:table-cell>
          <table:table-cell table:style-name="ce105" office:value-type="float" office:value="588">
            <text:p>588 </text:p>
          </table:table-cell>
          <table:table-cell table:style-name="ce105" office:value-type="float" office:value="87013">
            <text:p>87,013 </text:p>
          </table:table-cell>
          <table:table-cell table:style-name="ce117" office:value-type="float" office:value="22719">
            <text:p>22,7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09546">
            <text:p>409,546 </text:p>
          </table:table-cell>
          <table:table-cell table:style-name="ce118" office:value-type="float" office:value="40297">
            <text:p>40,297 </text:p>
          </table:table-cell>
          <table:table-cell table:style-name="ce105" office:value-type="float" office:value="562">
            <text:p>562 </text:p>
          </table:table-cell>
          <table:table-cell table:style-name="ce105" office:value-type="float" office:value="100114">
            <text:p>100,114 </text:p>
          </table:table-cell>
          <table:table-cell table:style-name="ce106" office:value-type="float" office:value="16304">
            <text:p>16,30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87952">
            <text:p>287,952 </text:p>
          </table:table-cell>
          <table:table-cell table:style-name="ce105" office:value-type="float" office:value="22293">
            <text:p>22,293 </text:p>
          </table:table-cell>
          <table:table-cell table:style-name="ce105" office:value-type="float" office:value="233">
            <text:p>233 </text:p>
          </table:table-cell>
          <table:table-cell table:style-name="ce105" office:value-type="float" office:value="31051">
            <text:p>31,051 </text:p>
          </table:table-cell>
          <table:table-cell table:style-name="ce117" office:value-type="float" office:value="8793">
            <text:p>8,79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7606">
            <text:p>267,606 </text:p>
          </table:table-cell>
          <table:table-cell table:style-name="ce106" office:value-type="float" office:value="30927">
            <text:p>30,927 </text:p>
          </table:table-cell>
          <table:table-cell table:style-name="ce105" office:value-type="float" office:value="341">
            <text:p>341 </text:p>
          </table:table-cell>
          <table:table-cell table:style-name="ce105" office:value-type="float" office:value="41081">
            <text:p>41,081 </text:p>
          </table:table-cell>
          <table:table-cell table:style-name="ce106" office:value-type="float" office:value="11219">
            <text:p>11,2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58920">
            <text:p>258,920 </text:p>
          </table:table-cell>
          <table:table-cell table:style-name="ce106" office:value-type="float" office:value="22059">
            <text:p>22,059 </text:p>
          </table:table-cell>
          <table:table-cell table:style-name="ce105" office:value-type="float" office:value="295">
            <text:p>295 </text:p>
          </table:table-cell>
          <table:table-cell table:style-name="ce105" office:value-type="float" office:value="23547">
            <text:p>23,547 </text:p>
          </table:table-cell>
          <table:table-cell table:style-name="ce117" office:value-type="float" office:value="9119">
            <text:p>9,1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197630">
            <text:p>197,630 </text:p>
          </table:table-cell>
          <table:table-cell table:style-name="ce106" office:value-type="float" office:value="24290">
            <text:p>24,290 </text:p>
          </table:table-cell>
          <table:table-cell table:style-name="ce105" office:value-type="float" office:value="228">
            <text:p>228 </text:p>
          </table:table-cell>
          <table:table-cell table:style-name="ce105" office:value-type="float" office:value="48006">
            <text:p>48,006 </text:p>
          </table:table-cell>
          <table:table-cell table:style-name="ce106" office:value-type="float" office:value="10125">
            <text:p>10,1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178">
            <text:p>118,178 </text:p>
          </table:table-cell>
          <table:table-cell table:style-name="ce106" office:value-type="float" office:value="10580">
            <text:p>10,580 </text:p>
          </table:table-cell>
          <table:table-cell table:style-name="ce105" office:value-type="float" office:value="85">
            <text:p>85 </text:p>
          </table:table-cell>
          <table:table-cell table:style-name="ce105" office:value-type="float" office:value="36456">
            <text:p>36,456 </text:p>
          </table:table-cell>
          <table:table-cell table:style-name="ce117" office:value-type="float" office:value="4112">
            <text:p>4,11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18247">
            <text:p>118,247 </text:p>
          </table:table-cell>
          <table:table-cell table:style-name="ce106" office:value-type="float" office:value="10185">
            <text:p>10,185 </text:p>
          </table:table-cell>
          <table:table-cell table:style-name="ce105" office:value-type="float" office:value="88">
            <text:p>88 </text:p>
          </table:table-cell>
          <table:table-cell table:style-name="ce105" office:value-type="float" office:value="6190">
            <text:p>6,190 </text:p>
          </table:table-cell>
          <table:table-cell table:style-name="ce106" office:value-type="float" office:value="4158">
            <text:p>4,15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39987">
            <text:p>239,987 </text:p>
          </table:table-cell>
          <table:table-cell table:style-name="ce106" office:value-type="float" office:value="28320">
            <text:p>28,320 </text:p>
          </table:table-cell>
          <table:table-cell table:style-name="ce105" office:value-type="float" office:value="296">
            <text:p>296 </text:p>
          </table:table-cell>
          <table:table-cell table:style-name="ce105" office:value-type="float" office:value="56657">
            <text:p>56,657 </text:p>
          </table:table-cell>
          <table:table-cell table:style-name="ce117" office:value-type="float" office:value="9291">
            <text:p>9,2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1004">
            <text:p>71,004 </text:p>
          </table:table-cell>
          <table:table-cell table:style-name="ce106" office:value-type="float" office:value="3830">
            <text:p>3,830 </text:p>
          </table:table-cell>
          <table:table-cell table:style-name="ce105" office:value-type="float" office:value="42">
            <text:p>42 </text:p>
          </table:table-cell>
          <table:table-cell table:style-name="ce105" office:value-type="float" office:value="6890">
            <text:p>6,890 </text:p>
          </table:table-cell>
          <table:table-cell table:style-name="ce106" office:value-type="float" office:value="1718">
            <text:p>1,71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5770">
            <text:p>255,770 </text:p>
          </table:table-cell>
          <table:table-cell table:style-name="ce106" office:value-type="float" office:value="18304">
            <text:p>18,304 </text:p>
          </table:table-cell>
          <table:table-cell table:style-name="ce105" office:value-type="float" office:value="106">
            <text:p>106 </text:p>
          </table:table-cell>
          <table:table-cell table:style-name="ce105" office:value-type="float" office:value="29730">
            <text:p>29,730 </text:p>
          </table:table-cell>
          <table:table-cell table:style-name="ce117" office:value-type="float" office:value="9805">
            <text:p>9,80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5982">
            <text:p>165,982 </text:p>
          </table:table-cell>
          <table:table-cell table:style-name="ce106" office:value-type="float" office:value="12540">
            <text:p>12,540 </text:p>
          </table:table-cell>
          <table:table-cell table:style-name="ce105" office:value-type="float" office:value="119">
            <text:p>119 </text:p>
          </table:table-cell>
          <table:table-cell table:style-name="ce105" office:value-type="float" office:value="21039">
            <text:p>21,039 </text:p>
          </table:table-cell>
          <table:table-cell table:style-name="ce106" office:value-type="float" office:value="5164">
            <text:p>5,16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39980">
            <text:p>139,980 </text:p>
          </table:table-cell>
          <table:table-cell table:style-name="ce106" office:value-type="float" office:value="792">
            <text:p>792 </text:p>
          </table:table-cell>
          <table:table-cell table:style-name="ce105" office:value-type="float" office:value="36">
            <text:p>36 </text:p>
          </table:table-cell>
          <table:table-cell table:style-name="ce105" office:value-type="float" office:value="4745">
            <text:p>4,745 </text:p>
          </table:table-cell>
          <table:table-cell table:style-name="ce117" office:value-type="float" office:value="654">
            <text:p>65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712">
            <text:p>72,712 </text:p>
          </table:table-cell>
          <table:table-cell table:style-name="ce106" office:value-type="float" office:value="3654">
            <text:p>3,654 </text:p>
          </table:table-cell>
          <table:table-cell table:style-name="ce105" office:value-type="float" office:value="35">
            <text:p>35 </text:p>
          </table:table-cell>
          <table:table-cell table:style-name="ce105" office:value-type="float" office:value="9296">
            <text:p>9,296 </text:p>
          </table:table-cell>
          <table:table-cell table:style-name="ce106" office:value-type="float" office:value="1632">
            <text:p>1,6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6242">
            <text:p>56,242 </text:p>
          </table:table-cell>
          <table:table-cell table:style-name="ce106" office:value-type="float" office:value="1009">
            <text:p>1,009 </text:p>
          </table:table-cell>
          <table:table-cell table:style-name="ce105" office:value-type="float" office:value="0">
            <text:p>0 </text:p>
          </table:table-cell>
          <table:table-cell table:style-name="ce105" office:value-type="float" office:value="1270">
            <text:p>1,270 </text:p>
          </table:table-cell>
          <table:table-cell table:style-name="ce117" office:value-type="float" office:value="634">
            <text:p>63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6206">
            <text:p>36,206 </text:p>
          </table:table-cell>
          <table:table-cell table:style-name="ce106" office:value-type="float" office:value="1017">
            <text:p>1,017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771">
            <text:p>771 </text:p>
          </table:table-cell>
          <table:table-cell table:style-name="ce106" office:value-type="float" office:value="584">
            <text:p>58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044">
            <text:p>74,044 </text:p>
          </table:table-cell>
          <table:table-cell table:style-name="ce106" office:value-type="float" office:value="3516">
            <text:p>3,516 </text:p>
          </table:table-cell>
          <table:table-cell table:style-name="ce105" office:value-type="float" office:value="24">
            <text:p>24 </text:p>
          </table:table-cell>
          <table:table-cell table:style-name="ce105" office:value-type="float" office:value="2967">
            <text:p>2,967 </text:p>
          </table:table-cell>
          <table:table-cell table:style-name="ce117" office:value-type="float" office:value="1682">
            <text:p>1,6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3806">
            <text:p>43,806 </text:p>
          </table:table-cell>
          <table:table-cell table:style-name="ce106" office:value-type="float" office:value="940">
            <text:p>940 </text:p>
          </table:table-cell>
          <table:table-cell table:style-name="ce105" office:value-type="float" office:value="2">
            <text:p>2 </text:p>
          </table:table-cell>
          <table:table-cell table:style-name="ce105" office:value-type="float" office:value="780">
            <text:p>780 </text:p>
          </table:table-cell>
          <table:table-cell table:style-name="ce106" office:value-type="float" office:value="596">
            <text:p>5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570">
            <text:p>75,570 </text:p>
          </table:table-cell>
          <table:table-cell table:style-name="ce106" office:value-type="float" office:value="4942">
            <text:p>4,942 </text:p>
          </table:table-cell>
          <table:table-cell table:style-name="ce105" office:value-type="float" office:value="48">
            <text:p>48 </text:p>
          </table:table-cell>
          <table:table-cell table:style-name="ce105" office:value-type="float" office:value="4753">
            <text:p>4,753 </text:p>
          </table:table-cell>
          <table:table-cell table:style-name="ce117" office:value-type="float" office:value="2132">
            <text:p>2,1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794">
            <text:p>37,794 </text:p>
          </table:table-cell>
          <table:table-cell table:style-name="ce106" office:value-type="float" office:value="1259">
            <text:p>1,259 </text:p>
          </table:table-cell>
          <table:table-cell table:style-name="ce105" office:value-type="float" office:value="182">
            <text:p>182 </text:p>
          </table:table-cell>
          <table:table-cell table:style-name="ce105" office:value-type="float" office:value="1145">
            <text:p>1,145 </text:p>
          </table:table-cell>
          <table:table-cell table:style-name="ce106" office:value-type="float" office:value="786">
            <text:p>78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4055">
            <text:p>54,055 </text:p>
          </table:table-cell>
          <table:table-cell table:style-name="ce106" office:value-type="float" office:value="1243">
            <text:p>1,243 </text:p>
          </table:table-cell>
          <table:table-cell table:style-name="ce105" office:value-type="float" office:value="15">
            <text:p>15 </text:p>
          </table:table-cell>
          <table:table-cell table:style-name="ce105" office:value-type="float" office:value="1557">
            <text:p>1,557 </text:p>
          </table:table-cell>
          <table:table-cell table:style-name="ce117" office:value-type="float" office:value="725">
            <text:p>7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698">
            <text:p>37,698 </text:p>
          </table:table-cell>
          <table:table-cell table:style-name="ce106" office:value-type="float" office:value="988">
            <text:p>988 </text:p>
          </table:table-cell>
          <table:table-cell table:style-name="ce105" office:value-type="float" office:value="8">
            <text:p>8 </text:p>
          </table:table-cell>
          <table:table-cell table:style-name="ce105" office:value-type="float" office:value="1045">
            <text:p>1,045 </text:p>
          </table:table-cell>
          <table:table-cell table:style-name="ce106" office:value-type="float" office:value="545">
            <text:p>54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1564">
            <text:p>71,564 </text:p>
          </table:table-cell>
          <table:table-cell table:style-name="ce106" office:value-type="float" office:value="2682">
            <text:p>2,682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3412">
            <text:p>3,412 </text:p>
          </table:table-cell>
          <table:table-cell table:style-name="ce117" office:value-type="float" office:value="1274">
            <text:p>1,27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055">
            <text:p>75,055 </text:p>
          </table:table-cell>
          <table:table-cell table:style-name="ce106" office:value-type="float" office:value="3569">
            <text:p>3,569 </text:p>
          </table:table-cell>
          <table:table-cell table:style-name="ce105" office:value-type="float" office:value="84">
            <text:p>84 </text:p>
          </table:table-cell>
          <table:table-cell table:style-name="ce105" office:value-type="float" office:value="3480">
            <text:p>3,480 </text:p>
          </table:table-cell>
          <table:table-cell table:style-name="ce106" office:value-type="float" office:value="1418">
            <text:p>1,41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0">
            <text:p>25,630 </text:p>
          </table:table-cell>
          <table:table-cell table:style-name="ce127" office:value-type="float" office:value="161">
            <text:p>161 </text:p>
          </table:table-cell>
          <table:table-cell table:style-name="ce108" office:value-type="float" office:value="5">
            <text:p>5 </text:p>
          </table:table-cell>
          <table:table-cell table:style-name="ce108" office:value-type="float" office:value="1167">
            <text:p>1,167 </text:p>
          </table:table-cell>
          <table:table-cell table:style-name="ce128" office:value-type="float" office:value="107">
            <text:p>107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3月11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3月" table:style-name="ta3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8" table:default-cell-style-name="ce107"/>
        <table:table-column table:style-name="co5" table:default-cell-style-name="ce111"/>
        <table:table-column table:style-name="co7" table:default-cell-style-name="ce15" table:number-columns-repeated="248"/>
        <table:table-row table:style-name="ro1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2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                              中華民國 105 年 3月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417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office:value-type="float" office:value="5975052">
            <text:p>5,975,052 </text:p>
          </table:table-cell>
          <table:table-cell table:style-name="ce104" office:value-type="float" office:value="699296">
            <text:p>699,296 </text:p>
          </table:table-cell>
          <table:table-cell table:style-name="ce104" office:value-type="float" office:value="11360">
            <text:p>11,360 </text:p>
          </table:table-cell>
          <table:table-cell table:style-name="ce152" office:value-type="float" office:value="1271993">
            <text:p>1,271,993 </text:p>
          </table:table-cell>
          <table:table-cell table:style-name="ce104" office:value-type="float" office:value="303958">
            <text:p>303,95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396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09752.72301964">
            <text:p>109,75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4205.27698036">
            <text:p>194,20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812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55169">
            <text:p>1,155,169 </text:p>
          </table:table-cell>
          <table:table-cell table:style-name="ce104" office:value-type="float" office:value="173517">
            <text:p>173,517 </text:p>
          </table:table-cell>
          <table:table-cell table:style-name="ce104" office:value-type="float" office:value="5788">
            <text:p>5,788 </text:p>
          </table:table-cell>
          <table:table-cell table:style-name="ce104" office:value-type="float" office:value="314159">
            <text:p>314,159 </text:p>
          </table:table-cell>
          <table:table-cell table:style-name="ce104" office:value-type="float" office:value="79934">
            <text:p>79,934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25721">
            <text:p>625,721 </text:p>
          </table:table-cell>
          <table:table-cell table:style-name="ce105" office:value-type="float" office:value="58728">
            <text:p>58,728 </text:p>
          </table:table-cell>
          <table:table-cell table:style-name="ce105" office:value-type="float" office:value="616">
            <text:p>616 </text:p>
          </table:table-cell>
          <table:table-cell table:style-name="ce105" office:value-type="float" office:value="91300">
            <text:p>91,300 </text:p>
          </table:table-cell>
          <table:table-cell table:style-name="ce105" office:value-type="float" office:value="24333">
            <text:p>24,33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5285">
            <text:p>255,285 </text:p>
          </table:table-cell>
          <table:table-cell table:style-name="ce106" office:value-type="float" office:value="33010">
            <text:p>33,010 </text:p>
          </table:table-cell>
          <table:table-cell table:style-name="ce105" office:value-type="float" office:value="357">
            <text:p>357 </text:p>
          </table:table-cell>
          <table:table-cell table:style-name="ce105" office:value-type="float" office:value="61164">
            <text:p>61,164 </text:p>
          </table:table-cell>
          <table:table-cell table:style-name="ce106" office:value-type="float" office:value="13760">
            <text:p>13,76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3786">
            <text:p>323,786 </text:p>
          </table:table-cell>
          <table:table-cell table:style-name="ce106" office:value-type="float" office:value="49736">
            <text:p>49,736 </text:p>
          </table:table-cell>
          <table:table-cell table:style-name="ce105" office:value-type="float" office:value="433">
            <text:p>433 </text:p>
          </table:table-cell>
          <table:table-cell table:style-name="ce105" office:value-type="float" office:value="82768">
            <text:p>82,768 </text:p>
          </table:table-cell>
          <table:table-cell table:style-name="ce106" office:value-type="float" office:value="19481">
            <text:p>19,48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20029">
            <text:p>420,029 </text:p>
          </table:table-cell>
          <table:table-cell table:style-name="ce117" office:value-type="float" office:value="68778">
            <text:p>68,778 </text:p>
          </table:table-cell>
          <table:table-cell table:style-name="ce105" office:value-type="float" office:value="692">
            <text:p>692 </text:p>
          </table:table-cell>
          <table:table-cell table:style-name="ce105" office:value-type="float" office:value="118055">
            <text:p>118,055 </text:p>
          </table:table-cell>
          <table:table-cell table:style-name="ce117" office:value-type="float" office:value="29426">
            <text:p>29,42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0244">
            <text:p>410,244 </text:p>
          </table:table-cell>
          <table:table-cell table:style-name="ce118" office:value-type="float" office:value="50265">
            <text:p>50,265 </text:p>
          </table:table-cell>
          <table:table-cell table:style-name="ce105" office:value-type="float" office:value="750">
            <text:p>750 </text:p>
          </table:table-cell>
          <table:table-cell table:style-name="ce105" office:value-type="float" office:value="130094">
            <text:p>130,094 </text:p>
          </table:table-cell>
          <table:table-cell table:style-name="ce106" office:value-type="float" office:value="21783">
            <text:p>21,78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89126">
            <text:p>289,126 </text:p>
          </table:table-cell>
          <table:table-cell table:style-name="ce105" office:value-type="float" office:value="28275">
            <text:p>28,275 </text:p>
          </table:table-cell>
          <table:table-cell table:style-name="ce105" office:value-type="float" office:value="238">
            <text:p>238 </text:p>
          </table:table-cell>
          <table:table-cell table:style-name="ce105" office:value-type="float" office:value="44667">
            <text:p>44,667 </text:p>
          </table:table-cell>
          <table:table-cell table:style-name="ce117" office:value-type="float" office:value="11966">
            <text:p>11,96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0028">
            <text:p>270,028 </text:p>
          </table:table-cell>
          <table:table-cell table:style-name="ce106" office:value-type="float" office:value="39166">
            <text:p>39,166 </text:p>
          </table:table-cell>
          <table:table-cell table:style-name="ce105" office:value-type="float" office:value="425">
            <text:p>425 </text:p>
          </table:table-cell>
          <table:table-cell table:style-name="ce105" office:value-type="float" office:value="61497">
            <text:p>61,497 </text:p>
          </table:table-cell>
          <table:table-cell table:style-name="ce106" office:value-type="float" office:value="15039">
            <text:p>15,03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60650">
            <text:p>260,650 </text:p>
          </table:table-cell>
          <table:table-cell table:style-name="ce106" office:value-type="float" office:value="28210">
            <text:p>28,210 </text:p>
          </table:table-cell>
          <table:table-cell table:style-name="ce105" office:value-type="float" office:value="445">
            <text:p>445 </text:p>
          </table:table-cell>
          <table:table-cell table:style-name="ce105" office:value-type="float" office:value="33280">
            <text:p>33,280 </text:p>
          </table:table-cell>
          <table:table-cell table:style-name="ce117" office:value-type="float" office:value="11746">
            <text:p>11,74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198856">
            <text:p>198,856 </text:p>
          </table:table-cell>
          <table:table-cell table:style-name="ce106" office:value-type="float" office:value="29991">
            <text:p>29,991 </text:p>
          </table:table-cell>
          <table:table-cell table:style-name="ce105" office:value-type="float" office:value="303">
            <text:p>303 </text:p>
          </table:table-cell>
          <table:table-cell table:style-name="ce105" office:value-type="float" office:value="63649">
            <text:p>63,649 </text:p>
          </table:table-cell>
          <table:table-cell table:style-name="ce106" office:value-type="float" office:value="13180">
            <text:p>13,1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6979">
            <text:p>116,979 </text:p>
          </table:table-cell>
          <table:table-cell table:style-name="ce106" office:value-type="float" office:value="12257">
            <text:p>12,257 </text:p>
          </table:table-cell>
          <table:table-cell table:style-name="ce105" office:value-type="float" office:value="103">
            <text:p>103 </text:p>
          </table:table-cell>
          <table:table-cell table:style-name="ce105" office:value-type="float" office:value="44646">
            <text:p>44,646 </text:p>
          </table:table-cell>
          <table:table-cell table:style-name="ce117" office:value-type="float" office:value="5316">
            <text:p>5,3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20993">
            <text:p>120,993 </text:p>
          </table:table-cell>
          <table:table-cell table:style-name="ce106" office:value-type="float" office:value="13308">
            <text:p>13,308 </text:p>
          </table:table-cell>
          <table:table-cell table:style-name="ce105" office:value-type="float" office:value="107">
            <text:p>107 </text:p>
          </table:table-cell>
          <table:table-cell table:style-name="ce105" office:value-type="float" office:value="9102">
            <text:p>9,102 </text:p>
          </table:table-cell>
          <table:table-cell table:style-name="ce106" office:value-type="float" office:value="5691">
            <text:p>5,6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1133">
            <text:p>241,133 </text:p>
          </table:table-cell>
          <table:table-cell table:style-name="ce106" office:value-type="float" office:value="35110">
            <text:p>35,110 </text:p>
          </table:table-cell>
          <table:table-cell table:style-name="ce105" office:value-type="float" office:value="407">
            <text:p>407 </text:p>
          </table:table-cell>
          <table:table-cell table:style-name="ce105" office:value-type="float" office:value="74364">
            <text:p>74,364 </text:p>
          </table:table-cell>
          <table:table-cell table:style-name="ce117" office:value-type="float" office:value="12271">
            <text:p>12,2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1361">
            <text:p>71,361 </text:p>
          </table:table-cell>
          <table:table-cell table:style-name="ce106" office:value-type="float" office:value="5174">
            <text:p>5,174 </text:p>
          </table:table-cell>
          <table:table-cell table:style-name="ce105" office:value-type="float" office:value="61">
            <text:p>61 </text:p>
          </table:table-cell>
          <table:table-cell table:style-name="ce105" office:value-type="float" office:value="8543">
            <text:p>8,543 </text:p>
          </table:table-cell>
          <table:table-cell table:style-name="ce106" office:value-type="float" office:value="2416">
            <text:p>2,4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6746">
            <text:p>256,746 </text:p>
          </table:table-cell>
          <table:table-cell table:style-name="ce106" office:value-type="float" office:value="24265">
            <text:p>24,265 </text:p>
          </table:table-cell>
          <table:table-cell table:style-name="ce105" office:value-type="float" office:value="131">
            <text:p>131 </text:p>
          </table:table-cell>
          <table:table-cell table:style-name="ce105" office:value-type="float" office:value="44946">
            <text:p>44,946 </text:p>
          </table:table-cell>
          <table:table-cell table:style-name="ce117" office:value-type="float" office:value="13742">
            <text:p>13,74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7030">
            <text:p>167,030 </text:p>
          </table:table-cell>
          <table:table-cell table:style-name="ce106" office:value-type="float" office:value="15149">
            <text:p>15,149 </text:p>
          </table:table-cell>
          <table:table-cell table:style-name="ce105" office:value-type="float" office:value="139">
            <text:p>139 </text:p>
          </table:table-cell>
          <table:table-cell table:style-name="ce105" office:value-type="float" office:value="39107">
            <text:p>39,107 </text:p>
          </table:table-cell>
          <table:table-cell table:style-name="ce106" office:value-type="float" office:value="6777">
            <text:p>6,77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0576">
            <text:p>140,576 </text:p>
          </table:table-cell>
          <table:table-cell table:style-name="ce106" office:value-type="float" office:value="764">
            <text:p>764 </text:p>
          </table:table-cell>
          <table:table-cell table:style-name="ce105" office:value-type="float" office:value="67">
            <text:p>67 </text:p>
          </table:table-cell>
          <table:table-cell table:style-name="ce105" office:value-type="float" office:value="7944">
            <text:p>7,944 </text:p>
          </table:table-cell>
          <table:table-cell table:style-name="ce117" office:value-type="float" office:value="649">
            <text:p>64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852">
            <text:p>72,852 </text:p>
          </table:table-cell>
          <table:table-cell table:style-name="ce106" office:value-type="float" office:value="4650">
            <text:p>4,650 </text:p>
          </table:table-cell>
          <table:table-cell table:style-name="ce105" office:value-type="float" office:value="49">
            <text:p>49 </text:p>
          </table:table-cell>
          <table:table-cell table:style-name="ce105" office:value-type="float" office:value="11547">
            <text:p>11,547 </text:p>
          </table:table-cell>
          <table:table-cell table:style-name="ce106" office:value-type="float" office:value="2199">
            <text:p>2,19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7588">
            <text:p>47,588 </text:p>
          </table:table-cell>
          <table:table-cell table:style-name="ce106" office:value-type="float" office:value="1395">
            <text:p>1,395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1697">
            <text:p>1,697 </text:p>
          </table:table-cell>
          <table:table-cell table:style-name="ce117" office:value-type="float" office:value="920">
            <text:p>9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4007">
            <text:p>34,007 </text:p>
          </table:table-cell>
          <table:table-cell table:style-name="ce106" office:value-type="float" office:value="1189">
            <text:p>1,189 </text:p>
          </table:table-cell>
          <table:table-cell table:style-name="ce105" office:value-type="float" office:value="13">
            <text:p>13 </text:p>
          </table:table-cell>
          <table:table-cell table:style-name="ce105" office:value-type="float" office:value="777">
            <text:p>777 </text:p>
          </table:table-cell>
          <table:table-cell table:style-name="ce106" office:value-type="float" office:value="777">
            <text:p>77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413">
            <text:p>74,413 </text:p>
          </table:table-cell>
          <table:table-cell table:style-name="ce106" office:value-type="float" office:value="4963">
            <text:p>4,963 </text:p>
          </table:table-cell>
          <table:table-cell table:style-name="ce105" office:value-type="float" office:value="40">
            <text:p>40 </text:p>
          </table:table-cell>
          <table:table-cell table:style-name="ce105" office:value-type="float" office:value="4663">
            <text:p>4,663 </text:p>
          </table:table-cell>
          <table:table-cell table:style-name="ce117" office:value-type="float" office:value="2222">
            <text:p>2,2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3963">
            <text:p>43,963 </text:p>
          </table:table-cell>
          <table:table-cell table:style-name="ce106" office:value-type="float" office:value="1209">
            <text:p>1,209 </text:p>
          </table:table-cell>
          <table:table-cell table:style-name="ce105" office:value-type="float" office:value="0">
            <text:p>0 </text:p>
          </table:table-cell>
          <table:table-cell table:style-name="ce105" office:value-type="float" office:value="1135">
            <text:p>1,135 </text:p>
          </table:table-cell>
          <table:table-cell table:style-name="ce106" office:value-type="float" office:value="810">
            <text:p>8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833">
            <text:p>75,833 </text:p>
          </table:table-cell>
          <table:table-cell table:style-name="ce106" office:value-type="float" office:value="7088">
            <text:p>7,088 </text:p>
          </table:table-cell>
          <table:table-cell table:style-name="ce105" office:value-type="float" office:value="58">
            <text:p>58 </text:p>
          </table:table-cell>
          <table:table-cell table:style-name="ce105" office:value-type="float" office:value="7397">
            <text:p>7,397 </text:p>
          </table:table-cell>
          <table:table-cell table:style-name="ce117" office:value-type="float" office:value="2850">
            <text:p>2,85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868">
            <text:p>37,868 </text:p>
          </table:table-cell>
          <table:table-cell table:style-name="ce106" office:value-type="float" office:value="1602">
            <text:p>1,602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175">
            <text:p>1,175 </text:p>
          </table:table-cell>
          <table:table-cell table:style-name="ce106" office:value-type="float" office:value="1092">
            <text:p>1,09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4201">
            <text:p>54,201 </text:p>
          </table:table-cell>
          <table:table-cell table:style-name="ce106" office:value-type="float" office:value="1636">
            <text:p>1,636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985">
            <text:p>1,985 </text:p>
          </table:table-cell>
          <table:table-cell table:style-name="ce117" office:value-type="float" office:value="992">
            <text:p>99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7805">
            <text:p>37,805 </text:p>
          </table:table-cell>
          <table:table-cell table:style-name="ce106" office:value-type="float" office:value="1438">
            <text:p>1,438 </text:p>
          </table:table-cell>
          <table:table-cell table:style-name="ce105" office:value-type="float" office:value="14">
            <text:p>14 </text:p>
          </table:table-cell>
          <table:table-cell table:style-name="ce105" office:value-type="float" office:value="1309">
            <text:p>1,309 </text:p>
          </table:table-cell>
          <table:table-cell table:style-name="ce106" office:value-type="float" office:value="791">
            <text:p>7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1923">
            <text:p>71,923 </text:p>
          </table:table-cell>
          <table:table-cell table:style-name="ce106" office:value-type="float" office:value="3500">
            <text:p>3,500 </text:p>
          </table:table-cell>
          <table:table-cell table:style-name="ce105" office:value-type="float" office:value="27">
            <text:p>27 </text:p>
          </table:table-cell>
          <table:table-cell table:style-name="ce105" office:value-type="float" office:value="4875">
            <text:p>4,875 </text:p>
          </table:table-cell>
          <table:table-cell table:style-name="ce117" office:value-type="float" office:value="1595">
            <text:p>1,59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248">
            <text:p>75,248 </text:p>
          </table:table-cell>
          <table:table-cell table:style-name="ce106" office:value-type="float" office:value="4681">
            <text:p>4,681 </text:p>
          </table:table-cell>
          <table:table-cell table:style-name="ce105" office:value-type="float" office:value="71">
            <text:p>71 </text:p>
          </table:table-cell>
          <table:table-cell table:style-name="ce105" office:value-type="float" office:value="4790">
            <text:p>4,790 </text:p>
          </table:table-cell>
          <table:table-cell table:style-name="ce106" office:value-type="float" office:value="2009">
            <text:p>2,00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9">
            <text:p>25,639 </text:p>
          </table:table-cell>
          <table:table-cell table:style-name="ce127" office:value-type="float" office:value="242">
            <text:p>242 </text:p>
          </table:table-cell>
          <table:table-cell table:style-name="ce108" office:value-type="float" office:value="9">
            <text:p>9 </text:p>
          </table:table-cell>
          <table:table-cell table:style-name="ce108" office:value-type="float" office:value="1358">
            <text:p>1,358 </text:p>
          </table:table-cell>
          <table:table-cell table:style-name="ce128" office:value-type="float" office:value="191">
            <text:p>191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3" office:value-type="string">
            <text:p>中華民國105年4月12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4月" table:style-name="ta4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9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                         中華民國 105 年 4月    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office:value-type="float" office:value="6019661">
            <text:p>6,019,661 </text:p>
          </table:table-cell>
          <table:table-cell table:style-name="ce104" office:value-type="float" office:value="694864">
            <text:p>694,864 </text:p>
          </table:table-cell>
          <table:table-cell table:style-name="ce104" office:value-type="float" office:value="11662">
            <text:p>11,662 </text:p>
          </table:table-cell>
          <table:table-cell table:style-name="ce152" office:value-type="float" office:value="1261987.5">
            <text:p>1,261,988 </text:p>
          </table:table-cell>
          <table:table-cell table:style-name="ce104" office:value-type="float" office:value="302793">
            <text:p>302,79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10693.46922089">
            <text:p>110,69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2099.53077911">
            <text:p>192,10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68005">
            <text:p>1,168,005 </text:p>
          </table:table-cell>
          <table:table-cell table:style-name="ce104" office:value-type="float" office:value="175898">
            <text:p>175,898 </text:p>
          </table:table-cell>
          <table:table-cell table:style-name="ce104" office:value-type="float" office:value="5916">
            <text:p>5,916 </text:p>
          </table:table-cell>
          <table:table-cell table:style-name="ce104" office:value-type="float" office:value="324035.5">
            <text:p>324,036 </text:p>
          </table:table-cell>
          <table:table-cell table:style-name="ce104" office:value-type="float" office:value="80417">
            <text:p>80,417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23089">
            <text:p>623,089 </text:p>
          </table:table-cell>
          <table:table-cell table:style-name="ce105" office:value-type="float" office:value="60386">
            <text:p>60,386 </text:p>
          </table:table-cell>
          <table:table-cell table:style-name="ce105" office:value-type="float" office:value="591">
            <text:p>591 </text:p>
          </table:table-cell>
          <table:table-cell table:style-name="ce105" office:value-type="float" office:value="89158">
            <text:p>89,158 </text:p>
          </table:table-cell>
          <table:table-cell table:style-name="ce105" office:value-type="float" office:value="25161">
            <text:p>25,1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9493">
            <text:p>259,493 </text:p>
          </table:table-cell>
          <table:table-cell table:style-name="ce106" office:value-type="float" office:value="31561">
            <text:p>31,561 </text:p>
          </table:table-cell>
          <table:table-cell table:style-name="ce105" office:value-type="float" office:value="336">
            <text:p>336 </text:p>
          </table:table-cell>
          <table:table-cell table:style-name="ce105" office:value-type="float" office:value="62666">
            <text:p>62,666 </text:p>
          </table:table-cell>
          <table:table-cell table:style-name="ce106" office:value-type="float" office:value="13404">
            <text:p>13,40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7321">
            <text:p>327,321 </text:p>
          </table:table-cell>
          <table:table-cell table:style-name="ce106" office:value-type="float" office:value="48403">
            <text:p>48,403 </text:p>
          </table:table-cell>
          <table:table-cell table:style-name="ce105" office:value-type="float" office:value="325">
            <text:p>325 </text:p>
          </table:table-cell>
          <table:table-cell table:style-name="ce105" office:value-type="float" office:value="84454">
            <text:p>84,454 </text:p>
          </table:table-cell>
          <table:table-cell table:style-name="ce106" office:value-type="float" office:value="19425">
            <text:p>19,4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23931">
            <text:p>423,931 </text:p>
          </table:table-cell>
          <table:table-cell table:style-name="ce117" office:value-type="float" office:value="68884">
            <text:p>68,884 </text:p>
          </table:table-cell>
          <table:table-cell table:style-name="ce105" office:value-type="float" office:value="801">
            <text:p>801 </text:p>
          </table:table-cell>
          <table:table-cell table:style-name="ce105" office:value-type="float" office:value="116781">
            <text:p>116,781 </text:p>
          </table:table-cell>
          <table:table-cell table:style-name="ce117" office:value-type="float" office:value="29109">
            <text:p>29,10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5395">
            <text:p>415,395 </text:p>
          </table:table-cell>
          <table:table-cell table:style-name="ce118" office:value-type="float" office:value="48937">
            <text:p>48,937 </text:p>
          </table:table-cell>
          <table:table-cell table:style-name="ce105" office:value-type="float" office:value="703">
            <text:p>703 </text:p>
          </table:table-cell>
          <table:table-cell table:style-name="ce105" office:value-type="float" office:value="120615">
            <text:p>120,615 </text:p>
          </table:table-cell>
          <table:table-cell table:style-name="ce106" office:value-type="float" office:value="21510">
            <text:p>21,5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1426">
            <text:p>291,426 </text:p>
          </table:table-cell>
          <table:table-cell table:style-name="ce105" office:value-type="float" office:value="27391">
            <text:p>27,391 </text:p>
          </table:table-cell>
          <table:table-cell table:style-name="ce105" office:value-type="float" office:value="238">
            <text:p>238 </text:p>
          </table:table-cell>
          <table:table-cell table:style-name="ce105" office:value-type="float" office:value="41823">
            <text:p>41,823 </text:p>
          </table:table-cell>
          <table:table-cell table:style-name="ce117" office:value-type="float" office:value="11910">
            <text:p>11,91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2157">
            <text:p>272,157 </text:p>
          </table:table-cell>
          <table:table-cell table:style-name="ce106" office:value-type="float" office:value="39019">
            <text:p>39,019 </text:p>
          </table:table-cell>
          <table:table-cell table:style-name="ce105" office:value-type="float" office:value="434">
            <text:p>434 </text:p>
          </table:table-cell>
          <table:table-cell table:style-name="ce105" office:value-type="float" office:value="56738">
            <text:p>56,738 </text:p>
          </table:table-cell>
          <table:table-cell table:style-name="ce106" office:value-type="float" office:value="14860">
            <text:p>14,86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64821">
            <text:p>264,821 </text:p>
          </table:table-cell>
          <table:table-cell table:style-name="ce106" office:value-type="float" office:value="27426">
            <text:p>27,426 </text:p>
          </table:table-cell>
          <table:table-cell table:style-name="ce105" office:value-type="float" office:value="367">
            <text:p>367 </text:p>
          </table:table-cell>
          <table:table-cell table:style-name="ce105" office:value-type="float" office:value="30535">
            <text:p>30,535 </text:p>
          </table:table-cell>
          <table:table-cell table:style-name="ce117" office:value-type="float" office:value="11768">
            <text:p>11,76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0099">
            <text:p>200,099 </text:p>
          </table:table-cell>
          <table:table-cell table:style-name="ce106" office:value-type="float" office:value="29659">
            <text:p>29,659 </text:p>
          </table:table-cell>
          <table:table-cell table:style-name="ce105" office:value-type="float" office:value="447">
            <text:p>447 </text:p>
          </table:table-cell>
          <table:table-cell table:style-name="ce105" office:value-type="float" office:value="65421">
            <text:p>65,421 </text:p>
          </table:table-cell>
          <table:table-cell table:style-name="ce106" office:value-type="float" office:value="12981">
            <text:p>12,98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7700">
            <text:p>117,700 </text:p>
          </table:table-cell>
          <table:table-cell table:style-name="ce106" office:value-type="float" office:value="11174">
            <text:p>11,174 </text:p>
          </table:table-cell>
          <table:table-cell table:style-name="ce105" office:value-type="float" office:value="126">
            <text:p>126 </text:p>
          </table:table-cell>
          <table:table-cell table:style-name="ce105" office:value-type="float" office:value="46637">
            <text:p>46,637 </text:p>
          </table:table-cell>
          <table:table-cell table:style-name="ce117" office:value-type="float" office:value="5020">
            <text:p>5,0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22362">
            <text:p>122,362 </text:p>
          </table:table-cell>
          <table:table-cell table:style-name="ce106" office:value-type="float" office:value="13062">
            <text:p>13,062 </text:p>
          </table:table-cell>
          <table:table-cell table:style-name="ce105" office:value-type="float" office:value="177">
            <text:p>177 </text:p>
          </table:table-cell>
          <table:table-cell table:style-name="ce105" office:value-type="float" office:value="9395">
            <text:p>9,395 </text:p>
          </table:table-cell>
          <table:table-cell table:style-name="ce106" office:value-type="float" office:value="5670">
            <text:p>5,6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3365">
            <text:p>243,365 </text:p>
          </table:table-cell>
          <table:table-cell table:style-name="ce106" office:value-type="float" office:value="34539">
            <text:p>34,539 </text:p>
          </table:table-cell>
          <table:table-cell table:style-name="ce105" office:value-type="float" office:value="450">
            <text:p>450 </text:p>
          </table:table-cell>
          <table:table-cell table:style-name="ce105" office:value-type="float" office:value="76956">
            <text:p>76,956 </text:p>
          </table:table-cell>
          <table:table-cell table:style-name="ce117" office:value-type="float" office:value="12085">
            <text:p>12,08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2498">
            <text:p>72,498 </text:p>
          </table:table-cell>
          <table:table-cell table:style-name="ce106" office:value-type="float" office:value="5191">
            <text:p>5,191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8770">
            <text:p>8,770 </text:p>
          </table:table-cell>
          <table:table-cell table:style-name="ce106" office:value-type="float" office:value="2543">
            <text:p>2,54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8244">
            <text:p>258,244 </text:p>
          </table:table-cell>
          <table:table-cell table:style-name="ce106" office:value-type="float" office:value="24077">
            <text:p>24,077 </text:p>
          </table:table-cell>
          <table:table-cell table:style-name="ce105" office:value-type="float" office:value="124">
            <text:p>124 </text:p>
          </table:table-cell>
          <table:table-cell table:style-name="ce105" office:value-type="float" office:value="42904">
            <text:p>42,904 </text:p>
          </table:table-cell>
          <table:table-cell table:style-name="ce117" office:value-type="float" office:value="13448">
            <text:p>13,44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7916">
            <text:p>167,916 </text:p>
          </table:table-cell>
          <table:table-cell table:style-name="ce106" office:value-type="float" office:value="14543">
            <text:p>14,543 </text:p>
          </table:table-cell>
          <table:table-cell table:style-name="ce105" office:value-type="float" office:value="110">
            <text:p>110 </text:p>
          </table:table-cell>
          <table:table-cell table:style-name="ce105" office:value-type="float" office:value="31645">
            <text:p>31,645 </text:p>
          </table:table-cell>
          <table:table-cell table:style-name="ce106" office:value-type="float" office:value="6361">
            <text:p>6,3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1071">
            <text:p>141,071 </text:p>
          </table:table-cell>
          <table:table-cell table:style-name="ce106" office:value-type="float" office:value="620">
            <text:p>620 </text:p>
          </table:table-cell>
          <table:table-cell table:style-name="ce105" office:value-type="float" office:value="111">
            <text:p>111 </text:p>
          </table:table-cell>
          <table:table-cell table:style-name="ce105" office:value-type="float" office:value="7424">
            <text:p>7,424 </text:p>
          </table:table-cell>
          <table:table-cell table:style-name="ce117" office:value-type="float" office:value="571">
            <text:p>5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299">
            <text:p>73,299 </text:p>
          </table:table-cell>
          <table:table-cell table:style-name="ce106" office:value-type="float" office:value="4443">
            <text:p>4,443 </text:p>
          </table:table-cell>
          <table:table-cell table:style-name="ce105" office:value-type="float" office:value="51">
            <text:p>51 </text:p>
          </table:table-cell>
          <table:table-cell table:style-name="ce105" office:value-type="float" office:value="12335">
            <text:p>12,335 </text:p>
          </table:table-cell>
          <table:table-cell table:style-name="ce106" office:value-type="float" office:value="2144">
            <text:p>2,14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8067">
            <text:p>48,067 </text:p>
          </table:table-cell>
          <table:table-cell table:style-name="ce106" office:value-type="float" office:value="1451">
            <text:p>1,451 </text:p>
          </table:table-cell>
          <table:table-cell table:style-name="ce105" office:value-type="float" office:value="1">
            <text:p>1 </text:p>
          </table:table-cell>
          <table:table-cell table:style-name="ce105" office:value-type="float" office:value="1849">
            <text:p>1,849 </text:p>
          </table:table-cell>
          <table:table-cell table:style-name="ce117" office:value-type="float" office:value="852">
            <text:p>85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8857">
            <text:p>28,857 </text:p>
          </table:table-cell>
          <table:table-cell table:style-name="ce106" office:value-type="float" office:value="1326">
            <text:p>1,326 </text:p>
          </table:table-cell>
          <table:table-cell table:style-name="ce105" office:value-type="float" office:value="31">
            <text:p>31 </text:p>
          </table:table-cell>
          <table:table-cell table:style-name="ce105" office:value-type="float" office:value="1214">
            <text:p>1,214 </text:p>
          </table:table-cell>
          <table:table-cell table:style-name="ce106" office:value-type="float" office:value="796">
            <text:p>7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734">
            <text:p>74,734 </text:p>
          </table:table-cell>
          <table:table-cell table:style-name="ce106" office:value-type="float" office:value="5572">
            <text:p>5,572 </text:p>
          </table:table-cell>
          <table:table-cell table:style-name="ce105" office:value-type="float" office:value="55">
            <text:p>55 </text:p>
          </table:table-cell>
          <table:table-cell table:style-name="ce105" office:value-type="float" office:value="5075">
            <text:p>5,075 </text:p>
          </table:table-cell>
          <table:table-cell table:style-name="ce117" office:value-type="float" office:value="2456">
            <text:p>2,45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4340">
            <text:p>44,340 </text:p>
          </table:table-cell>
          <table:table-cell table:style-name="ce106" office:value-type="float" office:value="1526">
            <text:p>1,526 </text:p>
          </table:table-cell>
          <table:table-cell table:style-name="ce105" office:value-type="float" office:value="2">
            <text:p>2 </text:p>
          </table:table-cell>
          <table:table-cell table:style-name="ce105" office:value-type="float" office:value="1240">
            <text:p>1,240 </text:p>
          </table:table-cell>
          <table:table-cell table:style-name="ce106" office:value-type="float" office:value="787">
            <text:p>78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334">
            <text:p>76,334 </text:p>
          </table:table-cell>
          <table:table-cell table:style-name="ce106" office:value-type="float" office:value="6830">
            <text:p>6,830 </text:p>
          </table:table-cell>
          <table:table-cell table:style-name="ce105" office:value-type="float" office:value="116">
            <text:p>116 </text:p>
          </table:table-cell>
          <table:table-cell table:style-name="ce105" office:value-type="float" office:value="7991">
            <text:p>7,991 </text:p>
          </table:table-cell>
          <table:table-cell table:style-name="ce117" office:value-type="float" office:value="2868">
            <text:p>2,86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257">
            <text:p>38,257 </text:p>
          </table:table-cell>
          <table:table-cell table:style-name="ce106" office:value-type="float" office:value="1367">
            <text:p>1,367 </text:p>
          </table:table-cell>
          <table:table-cell table:style-name="ce105" office:value-type="float" office:value="13">
            <text:p>13 </text:p>
          </table:table-cell>
          <table:table-cell table:style-name="ce105" office:value-type="float" office:value="1396">
            <text:p>1,396 </text:p>
          </table:table-cell>
          <table:table-cell table:style-name="ce106" office:value-type="float" office:value="996">
            <text:p>9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5049">
            <text:p>55,049 </text:p>
          </table:table-cell>
          <table:table-cell table:style-name="ce106" office:value-type="float" office:value="1775">
            <text:p>1,775 </text:p>
          </table:table-cell>
          <table:table-cell table:style-name="ce105" office:value-type="float" office:value="11">
            <text:p>11 </text:p>
          </table:table-cell>
          <table:table-cell table:style-name="ce105" office:value-type="float" office:value="2436">
            <text:p>2,436 </text:p>
          </table:table-cell>
          <table:table-cell table:style-name="ce117" office:value-type="float" office:value="1032">
            <text:p>1,0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276">
            <text:p>38,276 </text:p>
          </table:table-cell>
          <table:table-cell table:style-name="ce106" office:value-type="float" office:value="1244">
            <text:p>1,244 </text:p>
          </table:table-cell>
          <table:table-cell table:style-name="ce105" office:value-type="float" office:value="4">
            <text:p>4 </text:p>
          </table:table-cell>
          <table:table-cell table:style-name="ce105" office:value-type="float" office:value="1289">
            <text:p>1,289 </text:p>
          </table:table-cell>
          <table:table-cell table:style-name="ce106" office:value-type="float" office:value="721">
            <text:p>7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309">
            <text:p>72,309 </text:p>
          </table:table-cell>
          <table:table-cell table:style-name="ce106" office:value-type="float" office:value="3593">
            <text:p>3,593 </text:p>
          </table:table-cell>
          <table:table-cell table:style-name="ce105" office:value-type="float" office:value="23">
            <text:p>23 </text:p>
          </table:table-cell>
          <table:table-cell table:style-name="ce105" office:value-type="float" office:value="4833">
            <text:p>4,833 </text:p>
          </table:table-cell>
          <table:table-cell table:style-name="ce117" office:value-type="float" office:value="1696">
            <text:p>1,69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608">
            <text:p>75,608 </text:p>
          </table:table-cell>
          <table:table-cell table:style-name="ce106" office:value-type="float" office:value="4784">
            <text:p>4,784 </text:p>
          </table:table-cell>
          <table:table-cell table:style-name="ce105" office:value-type="float" office:value="51">
            <text:p>51 </text:p>
          </table:table-cell>
          <table:table-cell table:style-name="ce105" office:value-type="float" office:value="4848">
            <text:p>4,848 </text:p>
          </table:table-cell>
          <table:table-cell table:style-name="ce106" office:value-type="float" office:value="2070">
            <text:p>2,0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8">
            <text:p>25,638 </text:p>
          </table:table-cell>
          <table:table-cell table:style-name="ce127" office:value-type="float" office:value="183">
            <text:p>183 </text:p>
          </table:table-cell>
          <table:table-cell table:style-name="ce108" office:value-type="float" office:value="4">
            <text:p>4 </text:p>
          </table:table-cell>
          <table:table-cell table:style-name="ce108" office:value-type="float" office:value="1524">
            <text:p>1,524 </text:p>
          </table:table-cell>
          <table:table-cell table:style-name="ce128" office:value-type="float" office:value="132">
            <text:p>132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5月6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5月" table:style-name="ta5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0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                            中華民國 105 年 5月  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table:formula="of:=SUM([.C9:.C37])" office:value-type="float" office:value="6043539">
            <text:p>6,043,539 </text:p>
          </table:table-cell>
          <table:table-cell table:style-name="ce104" table:formula="of:=SUM([.D9:.D37])" office:value-type="float" office:value="741265">
            <text:p>741,265 </text:p>
          </table:table-cell>
          <table:table-cell table:style-name="ce104" table:formula="of:=SUM([.E9:.E37])" office:value-type="float" office:value="13614">
            <text:p>13,614 </text:p>
          </table:table-cell>
          <table:table-cell table:style-name="ce152" table:formula="of:=SUM([.F9:.F37])" office:value-type="float" office:value="1435030">
            <text:p>1,435,030 </text:p>
          </table:table-cell>
          <table:table-cell table:style-name="ce104" table:formula="of:=SUM([.G9:.G37])" office:value-type="float" office:value="315928">
            <text:p>315,9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6286837" office:value-type="float" office:value="114640.27839736">
            <text:p>114,6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3713163" office:value-type="float" office:value="201287.72160264">
            <text:p>201,28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76450">
            <text:p>1,176,450 </text:p>
          </table:table-cell>
          <table:table-cell table:style-name="ce104" office:value-type="float" office:value="188540">
            <text:p>188,540 </text:p>
          </table:table-cell>
          <table:table-cell table:style-name="ce104" office:value-type="float" office:value="6119">
            <text:p>6,119 </text:p>
          </table:table-cell>
          <table:table-cell table:style-name="ce104" office:value-type="float" office:value="369097">
            <text:p>369,097 </text:p>
          </table:table-cell>
          <table:table-cell table:style-name="ce104" office:value-type="float" office:value="85426">
            <text:p>85,426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05013">
            <text:p>605,013 </text:p>
          </table:table-cell>
          <table:table-cell table:style-name="ce105" office:value-type="float" office:value="64822">
            <text:p>64,822 </text:p>
          </table:table-cell>
          <table:table-cell table:style-name="ce105" office:value-type="float" office:value="665">
            <text:p>665 </text:p>
          </table:table-cell>
          <table:table-cell table:style-name="ce105" office:value-type="float" office:value="94274">
            <text:p>94,274 </text:p>
          </table:table-cell>
          <table:table-cell table:style-name="ce105" office:value-type="float" office:value="26574">
            <text:p>26,57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62579">
            <text:p>262,579 </text:p>
          </table:table-cell>
          <table:table-cell table:style-name="ce106" office:value-type="float" office:value="26386">
            <text:p>26,386 </text:p>
          </table:table-cell>
          <table:table-cell table:style-name="ce105" office:value-type="float" office:value="326">
            <text:p>326 </text:p>
          </table:table-cell>
          <table:table-cell table:style-name="ce105" office:value-type="float" office:value="52025">
            <text:p>52,025 </text:p>
          </table:table-cell>
          <table:table-cell table:style-name="ce106" office:value-type="float" office:value="11258">
            <text:p>11,25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29775">
            <text:p>329,775 </text:p>
          </table:table-cell>
          <table:table-cell table:style-name="ce106" office:value-type="float" office:value="51300">
            <text:p>51,300 </text:p>
          </table:table-cell>
          <table:table-cell table:style-name="ce105" office:value-type="float" office:value="410">
            <text:p>410 </text:p>
          </table:table-cell>
          <table:table-cell table:style-name="ce105" office:value-type="float" office:value="88651">
            <text:p>88,651 </text:p>
          </table:table-cell>
          <table:table-cell table:style-name="ce106" office:value-type="float" office:value="19187">
            <text:p>19,18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6">
            <text:p>6 </text:p>
          </table:table-cell>
          <table:table-cell table:style-name="ce117" office:value-type="float" office:value="427781">
            <text:p>427,781 </text:p>
          </table:table-cell>
          <table:table-cell table:style-name="ce117" office:value-type="float" office:value="77943">
            <text:p>77,943 </text:p>
          </table:table-cell>
          <table:table-cell table:style-name="ce105" office:value-type="float" office:value="1162">
            <text:p>1,162 </text:p>
          </table:table-cell>
          <table:table-cell table:style-name="ce105" office:value-type="float" office:value="138606">
            <text:p>138,606 </text:p>
          </table:table-cell>
          <table:table-cell table:style-name="ce117" office:value-type="float" office:value="31432">
            <text:p>31,43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7548">
            <text:p>417,548 </text:p>
          </table:table-cell>
          <table:table-cell table:style-name="ce118" office:value-type="float" office:value="50868">
            <text:p>50,868 </text:p>
          </table:table-cell>
          <table:table-cell table:style-name="ce105" office:value-type="float" office:value="775">
            <text:p>775 </text:p>
          </table:table-cell>
          <table:table-cell table:style-name="ce105" office:value-type="float" office:value="135642">
            <text:p>135,642 </text:p>
          </table:table-cell>
          <table:table-cell table:style-name="ce106" office:value-type="float" office:value="21603">
            <text:p>21,60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2652">
            <text:p>292,652 </text:p>
          </table:table-cell>
          <table:table-cell table:style-name="ce105" office:value-type="float" office:value="29038">
            <text:p>29,038 </text:p>
          </table:table-cell>
          <table:table-cell table:style-name="ce105" office:value-type="float" office:value="283">
            <text:p>283 </text:p>
          </table:table-cell>
          <table:table-cell table:style-name="ce105" office:value-type="float" office:value="44127">
            <text:p>44,127 </text:p>
          </table:table-cell>
          <table:table-cell table:style-name="ce117" office:value-type="float" office:value="12339">
            <text:p>12,33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4024">
            <text:p>274,024 </text:p>
          </table:table-cell>
          <table:table-cell table:style-name="ce106" office:value-type="float" office:value="42454">
            <text:p>42,454 </text:p>
          </table:table-cell>
          <table:table-cell table:style-name="ce105" office:value-type="float" office:value="556">
            <text:p>556 </text:p>
          </table:table-cell>
          <table:table-cell table:style-name="ce105" office:value-type="float" office:value="63517">
            <text:p>63,517 </text:p>
          </table:table-cell>
          <table:table-cell table:style-name="ce106" office:value-type="float" office:value="15972">
            <text:p>15,97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68243">
            <text:p>268,243 </text:p>
          </table:table-cell>
          <table:table-cell table:style-name="ce106" office:value-type="float" office:value="30252">
            <text:p>30,252 </text:p>
          </table:table-cell>
          <table:table-cell table:style-name="ce105" office:value-type="float" office:value="457">
            <text:p>457 </text:p>
          </table:table-cell>
          <table:table-cell table:style-name="ce105" office:value-type="float" office:value="33549">
            <text:p>33,549 </text:p>
          </table:table-cell>
          <table:table-cell table:style-name="ce117" office:value-type="float" office:value="12620">
            <text:p>12,6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1644">
            <text:p>201,644 </text:p>
          </table:table-cell>
          <table:table-cell table:style-name="ce106" office:value-type="float" office:value="32473">
            <text:p>32,473 </text:p>
          </table:table-cell>
          <table:table-cell table:style-name="ce105" office:value-type="float" office:value="820">
            <text:p>820 </text:p>
          </table:table-cell>
          <table:table-cell table:style-name="ce105" office:value-type="float" office:value="71448">
            <text:p>71,448 </text:p>
          </table:table-cell>
          <table:table-cell table:style-name="ce106" office:value-type="float" office:value="13649">
            <text:p>13,64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369">
            <text:p>118,369 </text:p>
          </table:table-cell>
          <table:table-cell table:style-name="ce106" office:value-type="float" office:value="12862">
            <text:p>12,862 </text:p>
          </table:table-cell>
          <table:table-cell table:style-name="ce105" office:value-type="float" office:value="579">
            <text:p>579 </text:p>
          </table:table-cell>
          <table:table-cell table:style-name="ce105" office:value-type="float" office:value="91701">
            <text:p>91,701 </text:p>
          </table:table-cell>
          <table:table-cell table:style-name="ce117" office:value-type="float" office:value="5469">
            <text:p>5,46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25871">
            <text:p>125,871 </text:p>
          </table:table-cell>
          <table:table-cell table:style-name="ce106" office:value-type="float" office:value="15111">
            <text:p>15,111 </text:p>
          </table:table-cell>
          <table:table-cell table:style-name="ce105" office:value-type="float" office:value="136">
            <text:p>136 </text:p>
          </table:table-cell>
          <table:table-cell table:style-name="ce105" office:value-type="float" office:value="9420">
            <text:p>9,420 </text:p>
          </table:table-cell>
          <table:table-cell table:style-name="ce106" office:value-type="float" office:value="6573">
            <text:p>6,57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5173">
            <text:p>245,173 </text:p>
          </table:table-cell>
          <table:table-cell table:style-name="ce106" office:value-type="float" office:value="37103">
            <text:p>37,103 </text:p>
          </table:table-cell>
          <table:table-cell table:style-name="ce105" office:value-type="float" office:value="490">
            <text:p>490 </text:p>
          </table:table-cell>
          <table:table-cell table:style-name="ce105" office:value-type="float" office:value="83199">
            <text:p>83,199 </text:p>
          </table:table-cell>
          <table:table-cell table:style-name="ce117" office:value-type="float" office:value="12921">
            <text:p>12,9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2977">
            <text:p>72,977 </text:p>
          </table:table-cell>
          <table:table-cell table:style-name="ce106" office:value-type="float" office:value="5376">
            <text:p>5,376 </text:p>
          </table:table-cell>
          <table:table-cell table:style-name="ce105" office:value-type="float" office:value="46">
            <text:p>46 </text:p>
          </table:table-cell>
          <table:table-cell table:style-name="ce105" office:value-type="float" office:value="9370">
            <text:p>9,370 </text:p>
          </table:table-cell>
          <table:table-cell table:style-name="ce106" office:value-type="float" office:value="2412">
            <text:p>2,41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59400">
            <text:p>259,400 </text:p>
          </table:table-cell>
          <table:table-cell table:style-name="ce106" office:value-type="float" office:value="26070">
            <text:p>26,070 </text:p>
          </table:table-cell>
          <table:table-cell table:style-name="ce105" office:value-type="float" office:value="115">
            <text:p>115 </text:p>
          </table:table-cell>
          <table:table-cell table:style-name="ce105" office:value-type="float" office:value="44998">
            <text:p>44,998 </text:p>
          </table:table-cell>
          <table:table-cell table:style-name="ce117" office:value-type="float" office:value="14253">
            <text:p>14,25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8870">
            <text:p>168,870 </text:p>
          </table:table-cell>
          <table:table-cell table:style-name="ce106" office:value-type="float" office:value="16439">
            <text:p>16,439 </text:p>
          </table:table-cell>
          <table:table-cell table:style-name="ce105" office:value-type="float" office:value="153">
            <text:p>153 </text:p>
          </table:table-cell>
          <table:table-cell table:style-name="ce105" office:value-type="float" office:value="44904">
            <text:p>44,904 </text:p>
          </table:table-cell>
          <table:table-cell table:style-name="ce106" office:value-type="float" office:value="7035">
            <text:p>7,03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1728">
            <text:p>141,728 </text:p>
          </table:table-cell>
          <table:table-cell table:style-name="ce106" office:value-type="float" office:value="566">
            <text:p>566 </text:p>
          </table:table-cell>
          <table:table-cell table:style-name="ce105" office:value-type="float" office:value="95">
            <text:p>95 </text:p>
          </table:table-cell>
          <table:table-cell table:style-name="ce105" office:value-type="float" office:value="8787">
            <text:p>8,787 </text:p>
          </table:table-cell>
          <table:table-cell table:style-name="ce117" office:value-type="float" office:value="517">
            <text:p>51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656">
            <text:p>73,656 </text:p>
          </table:table-cell>
          <table:table-cell table:style-name="ce106" office:value-type="float" office:value="4255">
            <text:p>4,255 </text:p>
          </table:table-cell>
          <table:table-cell table:style-name="ce105" office:value-type="float" office:value="63">
            <text:p>63 </text:p>
          </table:table-cell>
          <table:table-cell table:style-name="ce105" office:value-type="float" office:value="13771">
            <text:p>13,771 </text:p>
          </table:table-cell>
          <table:table-cell table:style-name="ce106" office:value-type="float" office:value="2098">
            <text:p>2,09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8493">
            <text:p>48,493 </text:p>
          </table:table-cell>
          <table:table-cell table:style-name="ce106" office:value-type="float" office:value="1281">
            <text:p>1,281 </text:p>
          </table:table-cell>
          <table:table-cell table:style-name="ce105" office:value-type="float" office:value="8">
            <text:p>8 </text:p>
          </table:table-cell>
          <table:table-cell table:style-name="ce105" office:value-type="float" office:value="2267">
            <text:p>2,267 </text:p>
          </table:table-cell>
          <table:table-cell table:style-name="ce117" office:value-type="float" office:value="844">
            <text:p>84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9166">
            <text:p>29,166 </text:p>
          </table:table-cell>
          <table:table-cell table:style-name="ce106" office:value-type="float" office:value="1361">
            <text:p>1,361 </text:p>
          </table:table-cell>
          <table:table-cell table:style-name="ce105" office:value-type="float" office:value="19">
            <text:p>19 </text:p>
          </table:table-cell>
          <table:table-cell table:style-name="ce105" office:value-type="float" office:value="1365">
            <text:p>1,365 </text:p>
          </table:table-cell>
          <table:table-cell table:style-name="ce106" office:value-type="float" office:value="862">
            <text:p>86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147">
            <text:p>75,147 </text:p>
          </table:table-cell>
          <table:table-cell table:style-name="ce106" office:value-type="float" office:value="5331">
            <text:p>5,331 </text:p>
          </table:table-cell>
          <table:table-cell table:style-name="ce105" office:value-type="float" office:value="36">
            <text:p>36 </text:p>
          </table:table-cell>
          <table:table-cell table:style-name="ce105" office:value-type="float" office:value="5929">
            <text:p>5,929 </text:p>
          </table:table-cell>
          <table:table-cell table:style-name="ce117" office:value-type="float" office:value="2682">
            <text:p>2,6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4750">
            <text:p>44,750 </text:p>
          </table:table-cell>
          <table:table-cell table:style-name="ce106" office:value-type="float" office:value="1361">
            <text:p>1,361 </text:p>
          </table:table-cell>
          <table:table-cell table:style-name="ce105" office:value-type="float" office:value="8">
            <text:p>8 </text:p>
          </table:table-cell>
          <table:table-cell table:style-name="ce105" office:value-type="float" office:value="1484">
            <text:p>1,484 </text:p>
          </table:table-cell>
          <table:table-cell table:style-name="ce106" office:value-type="float" office:value="782">
            <text:p>7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7088">
            <text:p>77,088 </text:p>
          </table:table-cell>
          <table:table-cell table:style-name="ce106" office:value-type="float" office:value="6964">
            <text:p>6,964 </text:p>
          </table:table-cell>
          <table:table-cell table:style-name="ce105" office:value-type="float" office:value="121">
            <text:p>121 </text:p>
          </table:table-cell>
          <table:table-cell table:style-name="ce105" office:value-type="float" office:value="9121">
            <text:p>9,121 </text:p>
          </table:table-cell>
          <table:table-cell table:style-name="ce117" office:value-type="float" office:value="2955">
            <text:p>2,9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614">
            <text:p>38,614 </text:p>
          </table:table-cell>
          <table:table-cell table:style-name="ce106" office:value-type="float" office:value="1422">
            <text:p>1,422 </text:p>
          </table:table-cell>
          <table:table-cell table:style-name="ce105" office:value-type="float" office:value="6">
            <text:p>6 </text:p>
          </table:table-cell>
          <table:table-cell table:style-name="ce105" office:value-type="float" office:value="1512">
            <text:p>1,512 </text:p>
          </table:table-cell>
          <table:table-cell table:style-name="ce106" office:value-type="float" office:value="955">
            <text:p>9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5421">
            <text:p>55,421 </text:p>
          </table:table-cell>
          <table:table-cell table:style-name="ce106" office:value-type="float" office:value="1746">
            <text:p>1,746 </text:p>
          </table:table-cell>
          <table:table-cell table:style-name="ce105" office:value-type="float" office:value="20">
            <text:p>20 </text:p>
          </table:table-cell>
          <table:table-cell table:style-name="ce105" office:value-type="float" office:value="2485">
            <text:p>2,485 </text:p>
          </table:table-cell>
          <table:table-cell table:style-name="ce117" office:value-type="float" office:value="1025">
            <text:p>1,0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663">
            <text:p>38,663 </text:p>
          </table:table-cell>
          <table:table-cell table:style-name="ce106" office:value-type="float" office:value="1486">
            <text:p>1,486 </text:p>
          </table:table-cell>
          <table:table-cell table:style-name="ce105" office:value-type="float" office:value="55">
            <text:p>55 </text:p>
          </table:table-cell>
          <table:table-cell table:style-name="ce105" office:value-type="float" office:value="1640">
            <text:p>1,640 </text:p>
          </table:table-cell>
          <table:table-cell table:style-name="ce106" office:value-type="float" office:value="755">
            <text:p>7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684">
            <text:p>72,684 </text:p>
          </table:table-cell>
          <table:table-cell table:style-name="ce106" office:value-type="float" office:value="3514">
            <text:p>3,514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5385">
            <text:p>5,385 </text:p>
          </table:table-cell>
          <table:table-cell table:style-name="ce117" office:value-type="float" office:value="1656">
            <text:p>1,65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123">
            <text:p>76,123 </text:p>
          </table:table-cell>
          <table:table-cell table:style-name="ce106" office:value-type="float" office:value="4805">
            <text:p>4,805 </text:p>
          </table:table-cell>
          <table:table-cell table:style-name="ce105" office:value-type="float" office:value="45">
            <text:p>45 </text:p>
          </table:table-cell>
          <table:table-cell table:style-name="ce105" office:value-type="float" office:value="5284">
            <text:p>5,284 </text:p>
          </table:table-cell>
          <table:table-cell table:style-name="ce106" office:value-type="float" office:value="1990">
            <text:p>1,99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7">
            <text:p>25,637 </text:p>
          </table:table-cell>
          <table:table-cell table:style-name="ce127" office:value-type="float" office:value="136">
            <text:p>136 </text:p>
          </table:table-cell>
          <table:table-cell table:style-name="ce108" office:value-type="float" office:value="2">
            <text:p>2 </text:p>
          </table:table-cell>
          <table:table-cell table:style-name="ce108" office:value-type="float" office:value="1472">
            <text:p>1,472 </text:p>
          </table:table-cell>
          <table:table-cell table:style-name="ce128" office:value-type="float" office:value="84">
            <text:p>84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45" office:value-type="string">
            <text:p>中華民國105年6月14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6月" table:style-name="ta6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1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                            中華民國 105 年 6月                                   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4">
            <text:p>104 </text:p>
          </table:table-cell>
          <table:table-cell table:style-name="ce104" office:value-type="float" office:value="6088527">
            <text:p>6,088,527 </text:p>
          </table:table-cell>
          <table:table-cell table:style-name="ce104" office:value-type="float" office:value="711170">
            <text:p>711,170 </text:p>
          </table:table-cell>
          <table:table-cell table:style-name="ce104" office:value-type="float" office:value="12784">
            <text:p>12,784 </text:p>
          </table:table-cell>
          <table:table-cell table:style-name="ce152" office:value-type="float" office:value="1489005">
            <text:p>1,489,005 </text:p>
          </table:table-cell>
          <table:table-cell table:style-name="ce104" office:value-type="float" office:value="300585">
            <text:p>300,58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10360.58531195">
            <text:p>110,3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0224.41468805">
            <text:p>190,22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81857">
            <text:p>1,181,857 </text:p>
          </table:table-cell>
          <table:table-cell table:style-name="ce104" office:value-type="float" office:value="181457">
            <text:p>181,457 </text:p>
          </table:table-cell>
          <table:table-cell table:style-name="ce104" office:value-type="float" office:value="6289">
            <text:p>6,289 </text:p>
          </table:table-cell>
          <table:table-cell table:style-name="ce104" office:value-type="float" office:value="374383">
            <text:p>374,383 </text:p>
          </table:table-cell>
          <table:table-cell table:style-name="ce104" office:value-type="float" office:value="80261">
            <text:p>80,261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02189">
            <text:p>602,189 </text:p>
          </table:table-cell>
          <table:table-cell table:style-name="ce105" office:value-type="float" office:value="64518">
            <text:p>64,518 </text:p>
          </table:table-cell>
          <table:table-cell table:style-name="ce105" office:value-type="float" office:value="735">
            <text:p>735 </text:p>
          </table:table-cell>
          <table:table-cell table:style-name="ce105" office:value-type="float" office:value="100423">
            <text:p>100,423 </text:p>
          </table:table-cell>
          <table:table-cell table:style-name="ce105" office:value-type="float" office:value="26651">
            <text:p>26,65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64349">
            <text:p>264,349 </text:p>
          </table:table-cell>
          <table:table-cell table:style-name="ce106" office:value-type="float" office:value="24785">
            <text:p>24,785 </text:p>
          </table:table-cell>
          <table:table-cell table:style-name="ce105" office:value-type="float" office:value="232">
            <text:p>232 </text:p>
          </table:table-cell>
          <table:table-cell table:style-name="ce105" office:value-type="float" office:value="54344">
            <text:p>54,344 </text:p>
          </table:table-cell>
          <table:table-cell table:style-name="ce106" office:value-type="float" office:value="10261">
            <text:p>10,26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31232">
            <text:p>331,232 </text:p>
          </table:table-cell>
          <table:table-cell table:style-name="ce106" office:value-type="float" office:value="48724">
            <text:p>48,724 </text:p>
          </table:table-cell>
          <table:table-cell table:style-name="ce105" office:value-type="float" office:value="423">
            <text:p>423 </text:p>
          </table:table-cell>
          <table:table-cell table:style-name="ce105" office:value-type="float" office:value="105637">
            <text:p>105,637 </text:p>
          </table:table-cell>
          <table:table-cell table:style-name="ce106" office:value-type="float" office:value="19330">
            <text:p>19,33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7">
            <text:p>7 </text:p>
          </table:table-cell>
          <table:table-cell table:style-name="ce117" office:value-type="float" office:value="430226">
            <text:p>430,226 </text:p>
          </table:table-cell>
          <table:table-cell table:style-name="ce117" office:value-type="float" office:value="74312">
            <text:p>74,312 </text:p>
          </table:table-cell>
          <table:table-cell table:style-name="ce105" office:value-type="float" office:value="1042">
            <text:p>1,042 </text:p>
          </table:table-cell>
          <table:table-cell table:style-name="ce105" office:value-type="float" office:value="146211">
            <text:p>146,211 </text:p>
          </table:table-cell>
          <table:table-cell table:style-name="ce117" office:value-type="float" office:value="29457">
            <text:p>29,45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7">
            <text:p>17 </text:p>
          </table:table-cell>
          <table:table-cell table:style-name="ce118" office:value-type="float" office:value="419529">
            <text:p>419,529 </text:p>
          </table:table-cell>
          <table:table-cell table:style-name="ce118" office:value-type="float" office:value="51220">
            <text:p>51,220 </text:p>
          </table:table-cell>
          <table:table-cell table:style-name="ce105" office:value-type="float" office:value="778">
            <text:p>778 </text:p>
          </table:table-cell>
          <table:table-cell table:style-name="ce105" office:value-type="float" office:value="144271">
            <text:p>144,271 </text:p>
          </table:table-cell>
          <table:table-cell table:style-name="ce106" office:value-type="float" office:value="21231">
            <text:p>21,23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3603">
            <text:p>293,603 </text:p>
          </table:table-cell>
          <table:table-cell table:style-name="ce105" office:value-type="float" office:value="27650">
            <text:p>27,650 </text:p>
          </table:table-cell>
          <table:table-cell table:style-name="ce105" office:value-type="float" office:value="248">
            <text:p>248 </text:p>
          </table:table-cell>
          <table:table-cell table:style-name="ce105" office:value-type="float" office:value="48691">
            <text:p>48,691 </text:p>
          </table:table-cell>
          <table:table-cell table:style-name="ce117" office:value-type="float" office:value="11874">
            <text:p>11,87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75524">
            <text:p>275,524 </text:p>
          </table:table-cell>
          <table:table-cell table:style-name="ce106" office:value-type="float" office:value="39812">
            <text:p>39,812 </text:p>
          </table:table-cell>
          <table:table-cell table:style-name="ce105" office:value-type="float" office:value="534">
            <text:p>534 </text:p>
          </table:table-cell>
          <table:table-cell table:style-name="ce105" office:value-type="float" office:value="61188">
            <text:p>61,188 </text:p>
          </table:table-cell>
          <table:table-cell table:style-name="ce106" office:value-type="float" office:value="14871">
            <text:p>14,8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70369">
            <text:p>270,369 </text:p>
          </table:table-cell>
          <table:table-cell table:style-name="ce106" office:value-type="float" office:value="28321">
            <text:p>28,321 </text:p>
          </table:table-cell>
          <table:table-cell table:style-name="ce105" office:value-type="float" office:value="389">
            <text:p>389 </text:p>
          </table:table-cell>
          <table:table-cell table:style-name="ce105" office:value-type="float" office:value="35549">
            <text:p>35,549 </text:p>
          </table:table-cell>
          <table:table-cell table:style-name="ce117" office:value-type="float" office:value="11994">
            <text:p>11,99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2627">
            <text:p>202,627 </text:p>
          </table:table-cell>
          <table:table-cell table:style-name="ce106" office:value-type="float" office:value="28787">
            <text:p>28,787 </text:p>
          </table:table-cell>
          <table:table-cell table:style-name="ce105" office:value-type="float" office:value="293">
            <text:p>293 </text:p>
          </table:table-cell>
          <table:table-cell table:style-name="ce105" office:value-type="float" office:value="72941">
            <text:p>72,941 </text:p>
          </table:table-cell>
          <table:table-cell table:style-name="ce106" office:value-type="float" office:value="12446">
            <text:p>12,44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18803">
            <text:p>118,803 </text:p>
          </table:table-cell>
          <table:table-cell table:style-name="ce106" office:value-type="float" office:value="11751">
            <text:p>11,751 </text:p>
          </table:table-cell>
          <table:table-cell table:style-name="ce105" office:value-type="float" office:value="315">
            <text:p>315 </text:p>
          </table:table-cell>
          <table:table-cell table:style-name="ce105" office:value-type="float" office:value="94381">
            <text:p>94,381 </text:p>
          </table:table-cell>
          <table:table-cell table:style-name="ce117" office:value-type="float" office:value="5063">
            <text:p>5,06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8514">
            <text:p>148,514 </text:p>
          </table:table-cell>
          <table:table-cell table:style-name="ce106" office:value-type="float" office:value="14170">
            <text:p>14,170 </text:p>
          </table:table-cell>
          <table:table-cell table:style-name="ce105" office:value-type="float" office:value="327">
            <text:p>327 </text:p>
          </table:table-cell>
          <table:table-cell table:style-name="ce105" office:value-type="float" office:value="11018">
            <text:p>11,018 </text:p>
          </table:table-cell>
          <table:table-cell table:style-name="ce106" office:value-type="float" office:value="6372">
            <text:p>6,37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46548">
            <text:p>246,548 </text:p>
          </table:table-cell>
          <table:table-cell table:style-name="ce106" office:value-type="float" office:value="36258">
            <text:p>36,258 </text:p>
          </table:table-cell>
          <table:table-cell table:style-name="ce105" office:value-type="float" office:value="462">
            <text:p>462 </text:p>
          </table:table-cell>
          <table:table-cell table:style-name="ce105" office:value-type="float" office:value="81010">
            <text:p>81,010 </text:p>
          </table:table-cell>
          <table:table-cell table:style-name="ce117" office:value-type="float" office:value="12438">
            <text:p>12,43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3413">
            <text:p>73,413 </text:p>
          </table:table-cell>
          <table:table-cell table:style-name="ce106" office:value-type="float" office:value="5320">
            <text:p>5,320 </text:p>
          </table:table-cell>
          <table:table-cell table:style-name="ce105" office:value-type="float" office:value="59">
            <text:p>59 </text:p>
          </table:table-cell>
          <table:table-cell table:style-name="ce105" office:value-type="float" office:value="9710">
            <text:p>9,710 </text:p>
          </table:table-cell>
          <table:table-cell table:style-name="ce106" office:value-type="float" office:value="2260">
            <text:p>2,26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0157">
            <text:p>260,157 </text:p>
          </table:table-cell>
          <table:table-cell table:style-name="ce106" office:value-type="float" office:value="24378">
            <text:p>24,378 </text:p>
          </table:table-cell>
          <table:table-cell table:style-name="ce105" office:value-type="float" office:value="148">
            <text:p>148 </text:p>
          </table:table-cell>
          <table:table-cell table:style-name="ce105" office:value-type="float" office:value="46817">
            <text:p>46,817 </text:p>
          </table:table-cell>
          <table:table-cell table:style-name="ce117" office:value-type="float" office:value="12968">
            <text:p>12,96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69488">
            <text:p>169,488 </text:p>
          </table:table-cell>
          <table:table-cell table:style-name="ce106" office:value-type="float" office:value="16172">
            <text:p>16,172 </text:p>
          </table:table-cell>
          <table:table-cell table:style-name="ce105" office:value-type="float" office:value="164">
            <text:p>164 </text:p>
          </table:table-cell>
          <table:table-cell table:style-name="ce105" office:value-type="float" office:value="44617">
            <text:p>44,617 </text:p>
          </table:table-cell>
          <table:table-cell table:style-name="ce106" office:value-type="float" office:value="6728">
            <text:p>6,7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2164">
            <text:p>142,164 </text:p>
          </table:table-cell>
          <table:table-cell table:style-name="ce106" office:value-type="float" office:value="418">
            <text:p>418 </text:p>
          </table:table-cell>
          <table:table-cell table:style-name="ce105" office:value-type="float" office:value="46">
            <text:p>46 </text:p>
          </table:table-cell>
          <table:table-cell table:style-name="ce105" office:value-type="float" office:value="3593">
            <text:p>3,593 </text:p>
          </table:table-cell>
          <table:table-cell table:style-name="ce117" office:value-type="float" office:value="380">
            <text:p>3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835">
            <text:p>73,835 </text:p>
          </table:table-cell>
          <table:table-cell table:style-name="ce106" office:value-type="float" office:value="4136">
            <text:p>4,136 </text:p>
          </table:table-cell>
          <table:table-cell table:style-name="ce105" office:value-type="float" office:value="61">
            <text:p>61 </text:p>
          </table:table-cell>
          <table:table-cell table:style-name="ce105" office:value-type="float" office:value="12468">
            <text:p>12,468 </text:p>
          </table:table-cell>
          <table:table-cell table:style-name="ce106" office:value-type="float" office:value="1933">
            <text:p>1,93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8777">
            <text:p>48,777 </text:p>
          </table:table-cell>
          <table:table-cell table:style-name="ce106" office:value-type="float" office:value="1340">
            <text:p>1,340 </text:p>
          </table:table-cell>
          <table:table-cell table:style-name="ce105" office:value-type="float" office:value="3">
            <text:p>3 </text:p>
          </table:table-cell>
          <table:table-cell table:style-name="ce105" office:value-type="float" office:value="1940">
            <text:p>1,940 </text:p>
          </table:table-cell>
          <table:table-cell table:style-name="ce117" office:value-type="float" office:value="849">
            <text:p>84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9459">
            <text:p>29,459 </text:p>
          </table:table-cell>
          <table:table-cell table:style-name="ce106" office:value-type="float" office:value="1159">
            <text:p>1,159 </text:p>
          </table:table-cell>
          <table:table-cell table:style-name="ce105" office:value-type="float" office:value="16">
            <text:p>16 </text:p>
          </table:table-cell>
          <table:table-cell table:style-name="ce105" office:value-type="float" office:value="1264">
            <text:p>1,264 </text:p>
          </table:table-cell>
          <table:table-cell table:style-name="ce106" office:value-type="float" office:value="740">
            <text:p>7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5245">
            <text:p>75,245 </text:p>
          </table:table-cell>
          <table:table-cell table:style-name="ce106" office:value-type="float" office:value="5162">
            <text:p>5,162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5895">
            <text:p>5,895 </text:p>
          </table:table-cell>
          <table:table-cell table:style-name="ce117" office:value-type="float" office:value="2586">
            <text:p>2,58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4971">
            <text:p>44,971 </text:p>
          </table:table-cell>
          <table:table-cell table:style-name="ce106" office:value-type="float" office:value="1237">
            <text:p>1,237 </text:p>
          </table:table-cell>
          <table:table-cell table:style-name="ce105" office:value-type="float" office:value="6">
            <text:p>6 </text:p>
          </table:table-cell>
          <table:table-cell table:style-name="ce105" office:value-type="float" office:value="1605">
            <text:p>1,605 </text:p>
          </table:table-cell>
          <table:table-cell table:style-name="ce106" office:value-type="float" office:value="740">
            <text:p>7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7481">
            <text:p>77,481 </text:p>
          </table:table-cell>
          <table:table-cell table:style-name="ce106" office:value-type="float" office:value="7413">
            <text:p>7,413 </text:p>
          </table:table-cell>
          <table:table-cell table:style-name="ce105" office:value-type="float" office:value="51">
            <text:p>51 </text:p>
          </table:table-cell>
          <table:table-cell table:style-name="ce105" office:value-type="float" office:value="11057">
            <text:p>11,057 </text:p>
          </table:table-cell>
          <table:table-cell table:style-name="ce117" office:value-type="float" office:value="2940">
            <text:p>2,9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796">
            <text:p>38,796 </text:p>
          </table:table-cell>
          <table:table-cell table:style-name="ce106" office:value-type="float" office:value="1331">
            <text:p>1,331 </text:p>
          </table:table-cell>
          <table:table-cell table:style-name="ce105" office:value-type="float" office:value="10">
            <text:p>10 </text:p>
          </table:table-cell>
          <table:table-cell table:style-name="ce105" office:value-type="float" office:value="1245">
            <text:p>1,245 </text:p>
          </table:table-cell>
          <table:table-cell table:style-name="ce106" office:value-type="float" office:value="944">
            <text:p>94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5366">
            <text:p>55,366 </text:p>
          </table:table-cell>
          <table:table-cell table:style-name="ce106" office:value-type="float" office:value="1649">
            <text:p>1,649 </text:p>
          </table:table-cell>
          <table:table-cell table:style-name="ce105" office:value-type="float" office:value="15">
            <text:p>15 </text:p>
          </table:table-cell>
          <table:table-cell table:style-name="ce105" office:value-type="float" office:value="2920">
            <text:p>2,920 </text:p>
          </table:table-cell>
          <table:table-cell table:style-name="ce117" office:value-type="float" office:value="962">
            <text:p>96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8962">
            <text:p>38,962 </text:p>
          </table:table-cell>
          <table:table-cell table:style-name="ce106" office:value-type="float" office:value="1550">
            <text:p>1,550 </text:p>
          </table:table-cell>
          <table:table-cell table:style-name="ce105" office:value-type="float" office:value="26">
            <text:p>26 </text:p>
          </table:table-cell>
          <table:table-cell table:style-name="ce105" office:value-type="float" office:value="1678">
            <text:p>1,678 </text:p>
          </table:table-cell>
          <table:table-cell table:style-name="ce106" office:value-type="float" office:value="807">
            <text:p>8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2877">
            <text:p>72,877 </text:p>
          </table:table-cell>
          <table:table-cell table:style-name="ce106" office:value-type="float" office:value="3271">
            <text:p>3,271 </text:p>
          </table:table-cell>
          <table:table-cell table:style-name="ce105" office:value-type="float" office:value="32">
            <text:p>32 </text:p>
          </table:table-cell>
          <table:table-cell table:style-name="ce105" office:value-type="float" office:value="6344">
            <text:p>6,344 </text:p>
          </table:table-cell>
          <table:table-cell table:style-name="ce117" office:value-type="float" office:value="1511">
            <text:p>1,51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529">
            <text:p>76,529 </text:p>
          </table:table-cell>
          <table:table-cell table:style-name="ce106" office:value-type="float" office:value="4732">
            <text:p>4,732 </text:p>
          </table:table-cell>
          <table:table-cell table:style-name="ce105" office:value-type="float" office:value="45">
            <text:p>45 </text:p>
          </table:table-cell>
          <table:table-cell table:style-name="ce105" office:value-type="float" office:value="6283">
            <text:p>6,283 </text:p>
          </table:table-cell>
          <table:table-cell table:style-name="ce106" office:value-type="float" office:value="1903">
            <text:p>1,90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7">
            <text:p>25,637 </text:p>
          </table:table-cell>
          <table:table-cell table:style-name="ce127" office:value-type="float" office:value="137">
            <text:p>137 </text:p>
          </table:table-cell>
          <table:table-cell table:style-name="ce108" office:value-type="float" office:value="3">
            <text:p>3 </text:p>
          </table:table-cell>
          <table:table-cell table:style-name="ce108" office:value-type="float" office:value="1522">
            <text:p>1,522 </text:p>
          </table:table-cell>
          <table:table-cell table:style-name="ce128" office:value-type="float" office:value="85">
            <text:p>85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7月13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7月" table:style-name="ta7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2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中華民國 105 年 7月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table:formula="of:=SUM([.B9:.B37])" office:value-type="float" office:value="104">
            <text:p>104 </text:p>
          </table:table-cell>
          <table:table-cell table:style-name="ce104" table:formula="of:=SUM([.C9:.C37])" office:value-type="float" office:value="6108053">
            <text:p>6,108,053 </text:p>
          </table:table-cell>
          <table:table-cell table:style-name="ce104" table:formula="of:=SUM([.D9:.D37])" office:value-type="float" office:value="915798">
            <text:p>915,798 </text:p>
          </table:table-cell>
          <table:table-cell table:style-name="ce104" table:formula="of:=SUM([.E9:.E37])" office:value-type="float" office:value="19869">
            <text:p>19,869 </text:p>
          </table:table-cell>
          <table:table-cell table:style-name="ce152" table:formula="of:=SUM([.F9:.F37])" office:value-type="float" office:value="1774004">
            <text:p>1,774,004 </text:p>
          </table:table-cell>
          <table:table-cell table:style-name="ce104" table:formula="of:=SUM([.G9:.G37])" office:value-type="float" office:value="412155">
            <text:p>412,15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56666735" office:value-type="float" office:value="147001.978163925">
            <text:p>147,00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43333265" office:value-type="float" office:value="265153.021836075">
            <text:p>265,15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table:formula="of:=['C:\統計\105統計\04-月統計-每月完整報表\[10507新版統計.xlsx]7月份利用概況(館藏地)'.D18]+['C:\統計\105統計\04-月統計-每月完整報表\[10507新版統計.xlsx]7月份利用概況(館藏地)'.D6]" office:value-type="float" office:value="11">
            <text:p>11 </text:p>
          </table:table-cell>
          <table:table-cell table:style-name="ce104" table:formula="of:=['C:\統計\105統計\04-月統計-每月完整報表\[10507新版統計.xlsx]7月份利用概況(館藏地)'.F18]+['C:\統計\105統計\04-月統計-每月完整報表\[10507新版統計.xlsx]7月份利用概況(館藏地)'.F6]" office:value-type="float" office:value="1189909">
            <text:p>1,189,909 </text:p>
          </table:table-cell>
          <table:table-cell table:style-name="ce104" table:formula="of:=['C:\統計\105統計\04-月統計-每月完整報表\[10507新版統計.xlsx]7月份利用概況(館藏地)'.G18]+['C:\統計\105統計\04-月統計-每月完整報表\[10507新版統計.xlsx]7月份利用概況(館藏地)'.G6]" office:value-type="float" office:value="235708">
            <text:p>235,708 </text:p>
          </table:table-cell>
          <table:table-cell table:style-name="ce104" table:formula="of:=['C:\統計\105統計\04-月統計-每月完整報表\[10507新版統計.xlsx]7月份利用概況(館藏地)'.K18]+['C:\統計\105統計\04-月統計-每月完整報表\[10507新版統計.xlsx]7月份利用概況(館藏地)'.L18]+['C:\統計\105統計\04-月統計-每月完整報表\[10507新版統計.xlsx]7月份利用概況(館藏地)'.K6]+['C:\統計\105統計\04-月統計-每月完整報表\[10507新版統計.xlsx]7月份利用概況(館藏地)'.L6]" office:value-type="float" office:value="8172">
            <text:p>8,172 </text:p>
          </table:table-cell>
          <table:table-cell table:style-name="ce104" table:formula="of:=['C:\統計\105統計\04-月統計-每月完整報表\[10507新版統計.xlsx]7月份利用概況(館藏地)'.M18]+['C:\統計\105統計\04-月統計-每月完整報表\[10507新版統計.xlsx]7月份利用概況(館藏地)'.M6]" office:value-type="float" office:value="482482">
            <text:p>482,482 </text:p>
          </table:table-cell>
          <table:table-cell table:style-name="ce104" table:formula="of:=['C:\統計\105統計\04-月統計-每月完整報表\[10507新版統計.xlsx]7月份利用概況(館藏地)'.H18]+['C:\統計\105統計\04-月統計-每月完整報表\[10507新版統計.xlsx]7月份利用概況(館藏地)'.H6]" office:value-type="float" office:value="109904">
            <text:p>109,904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table:formula="of:=['C:\統計\105統計\04-月統計-每月完整報表\[10507新版統計.xlsx]7月份利用概況(館藏地)'.D26]" office:value-type="float" office:value="7">
            <text:p>7 </text:p>
          </table:table-cell>
          <table:table-cell table:style-name="ce105" table:formula="of:=['C:\統計\105統計\04-月統計-每月完整報表\[10507新版統計.xlsx]7月份利用概況(館藏地)'.F26]" office:value-type="float" office:value="602185">
            <text:p>602,185 </text:p>
          </table:table-cell>
          <table:table-cell table:style-name="ce105" table:formula="of:=['C:\統計\105統計\04-月統計-每月完整報表\[10507新版統計.xlsx]7月份利用概況(館藏地)'.G26]" office:value-type="float" office:value="98237">
            <text:p>98,237 </text:p>
          </table:table-cell>
          <table:table-cell table:style-name="ce105" table:formula="of:=['C:\統計\105統計\04-月統計-每月完整報表\[10507新版統計.xlsx]7月份利用概況(館藏地)'.K26]+['C:\統計\105統計\04-月統計-每月完整報表\[10507新版統計.xlsx]7月份利用概況(館藏地)'.L26]" office:value-type="float" office:value="1466">
            <text:p>1,466 </text:p>
          </table:table-cell>
          <table:table-cell table:style-name="ce105" table:formula="of:=['C:\統計\105統計\04-月統計-每月完整報表\[10507新版統計.xlsx]7月份利用概況(館藏地)'.M26]" office:value-type="float" office:value="115863">
            <text:p>115,863 </text:p>
          </table:table-cell>
          <table:table-cell table:style-name="ce105" table:formula="of:=['C:\統計\105統計\04-月統計-每月完整報表\[10507新版統計.xlsx]7月份利用概況(館藏地)'.H26]" office:value-type="float" office:value="41235">
            <text:p>41,23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table:formula="of:=['C:\統計\105統計\04-月統計-每月完整報表\[10507新版統計.xlsx]7月份利用概況(館藏地)'.D31]" office:value-type="float" office:value="3">
            <text:p>3 </text:p>
          </table:table-cell>
          <table:table-cell table:style-name="ce106" table:formula="of:=['C:\統計\105統計\04-月統計-每月完整報表\[10507新版統計.xlsx]7月份利用概況(館藏地)'.F31]" office:value-type="float" office:value="266677">
            <text:p>266,677 </text:p>
          </table:table-cell>
          <table:table-cell table:style-name="ce106" table:formula="of:=['C:\統計\105統計\04-月統計-每月完整報表\[10507新版統計.xlsx]7月份利用概況(館藏地)'.G31]" office:value-type="float" office:value="39676">
            <text:p>39,676 </text:p>
          </table:table-cell>
          <table:table-cell table:style-name="ce105" table:formula="of:=['C:\統計\105統計\04-月統計-每月完整報表\[10507新版統計.xlsx]7月份利用概況(館藏地)'.K31]+['C:\統計\105統計\04-月統計-每月完整報表\[10507新版統計.xlsx]7月份利用概況(館藏地)'.L31]" office:value-type="float" office:value="523">
            <text:p>523 </text:p>
          </table:table-cell>
          <table:table-cell table:style-name="ce105" table:formula="of:=['C:\統計\105統計\04-月統計-每月完整報表\[10507新版統計.xlsx]7月份利用概況(館藏地)'.M31]" office:value-type="float" office:value="72255">
            <text:p>72,255 </text:p>
          </table:table-cell>
          <table:table-cell table:style-name="ce106" table:formula="of:=['C:\統計\105統計\04-月統計-每月完整報表\[10507新版統計.xlsx]7月份利用概況(館藏地)'.H31]" office:value-type="float" office:value="17671">
            <text:p>17,6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table:formula="of:=['C:\統計\105統計\04-月統計-每月完整報表\[10507新版統計.xlsx]7月份利用概況(館藏地)'.D37]" office:value-type="float" office:value="5">
            <text:p>5 </text:p>
          </table:table-cell>
          <table:table-cell table:style-name="ce106" table:formula="of:=['C:\統計\105統計\04-月統計-每月完整報表\[10507新版統計.xlsx]7月份利用概況(館藏地)'.F37]" office:value-type="float" office:value="333549">
            <text:p>333,549 </text:p>
          </table:table-cell>
          <table:table-cell table:style-name="ce106" table:formula="of:=['C:\統計\105統計\04-月統計-每月完整報表\[10507新版統計.xlsx]7月份利用概況(館藏地)'.G37]" office:value-type="float" office:value="54277">
            <text:p>54,277 </text:p>
          </table:table-cell>
          <table:table-cell table:style-name="ce105" table:formula="of:=['C:\統計\105統計\04-月統計-每月完整報表\[10507新版統計.xlsx]7月份利用概況(館藏地)'.K37]+['C:\統計\105統計\04-月統計-每月完整報表\[10507新版統計.xlsx]7月份利用概況(館藏地)'.L37]" office:value-type="float" office:value="702">
            <text:p>702 </text:p>
          </table:table-cell>
          <table:table-cell table:style-name="ce105" table:formula="of:=['C:\統計\105統計\04-月統計-每月完整報表\[10507新版統計.xlsx]7月份利用概況(館藏地)'.M37]" office:value-type="float" office:value="121942">
            <text:p>121,942 </text:p>
          </table:table-cell>
          <table:table-cell table:style-name="ce106" table:formula="of:=['C:\統計\105統計\04-月統計-每月完整報表\[10507新版統計.xlsx]7月份利用概況(館藏地)'.H37]" office:value-type="float" office:value="24587">
            <text:p>24,58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table:formula="of:=['C:\統計\105統計\04-月統計-每月完整報表\[10507新版統計.xlsx]7月份利用概況(館藏地)'.D45]" office:value-type="float" office:value="7">
            <text:p>7 </text:p>
          </table:table-cell>
          <table:table-cell table:style-name="ce117" table:formula="of:=['C:\統計\105統計\04-月統計-每月完整報表\[10507新版統計.xlsx]7月份利用概況(館藏地)'.F45]" office:value-type="float" office:value="433859">
            <text:p>433,859 </text:p>
          </table:table-cell>
          <table:table-cell table:style-name="ce117" table:formula="of:=['C:\統計\105統計\04-月統計-每月完整報表\[10507新版統計.xlsx]7月份利用概況(館藏地)'.G45]" office:value-type="float" office:value="82872">
            <text:p>82,872 </text:p>
          </table:table-cell>
          <table:table-cell table:style-name="ce105" table:formula="of:=['C:\統計\105統計\04-月統計-每月完整報表\[10507新版統計.xlsx]7月份利用概況(館藏地)'.K45]+['C:\統計\105統計\04-月統計-每月完整報表\[10507新版統計.xlsx]7月份利用概況(館藏地)'.L45]" office:value-type="float" office:value="1444">
            <text:p>1,444 </text:p>
          </table:table-cell>
          <table:table-cell table:style-name="ce105" table:formula="of:=['C:\統計\105統計\04-月統計-每月完整報表\[10507新版統計.xlsx]7月份利用概況(館藏地)'.M45]" office:value-type="float" office:value="176906">
            <text:p>176,906 </text:p>
          </table:table-cell>
          <table:table-cell table:style-name="ce117" table:formula="of:=['C:\統計\105統計\04-月統計-每月完整報表\[10507新版統計.xlsx]7月份利用概況(館藏地)'.H45]" office:value-type="float" office:value="36419">
            <text:p>36,4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table:formula="of:=['C:\統計\105統計\04-月統計-每月完整報表\[10507新版統計.xlsx]7月份利用概況(館藏地)'.D63]" office:value-type="float" office:value="17">
            <text:p>17 </text:p>
          </table:table-cell>
          <table:table-cell table:style-name="ce118" table:formula="of:=['C:\統計\105統計\04-月統計-每月完整報表\[10507新版統計.xlsx]7月份利用概況(館藏地)'.F63]" office:value-type="float" office:value="414361">
            <text:p>414,361 </text:p>
          </table:table-cell>
          <table:table-cell table:style-name="ce118" table:formula="of:=['C:\統計\105統計\04-月統計-每月完整報表\[10507新版統計.xlsx]7月份利用概況(館藏地)'.G63]" office:value-type="float" office:value="59283">
            <text:p>59,283 </text:p>
          </table:table-cell>
          <table:table-cell table:style-name="ce105" table:formula="of:=['C:\統計\105統計\04-月統計-每月完整報表\[10507新版統計.xlsx]7月份利用概況(館藏地)'.K63]+['C:\統計\105統計\04-月統計-每月完整報表\[10507新版統計.xlsx]7月份利用概況(館藏地)'.L63]" office:value-type="float" office:value="1236">
            <text:p>1,236 </text:p>
          </table:table-cell>
          <table:table-cell table:style-name="ce105" table:formula="of:=['C:\統計\105統計\04-月統計-每月完整報表\[10507新版統計.xlsx]7月份利用概況(館藏地)'.M63]" office:value-type="float" office:value="145616">
            <text:p>145,616 </text:p>
          </table:table-cell>
          <table:table-cell table:style-name="ce106" table:formula="of:=['C:\統計\105統計\04-月統計-每月完整報表\[10507新版統計.xlsx]7月份利用概況(館藏地)'.H63]" office:value-type="float" office:value="27056">
            <text:p>27,05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table:formula="of:=['C:\統計\105統計\04-月統計-每月完整報表\[10507新版統計.xlsx]7月份利用概況(館藏地)'.D69]" office:value-type="float" office:value="5">
            <text:p>5 </text:p>
          </table:table-cell>
          <table:table-cell table:style-name="ce105" table:formula="of:=['C:\統計\105統計\04-月統計-每月完整報表\[10507新版統計.xlsx]7月份利用概況(館藏地)'.F69]" office:value-type="float" office:value="294513">
            <text:p>294,513 </text:p>
          </table:table-cell>
          <table:table-cell table:style-name="ce105" table:formula="of:=['C:\統計\105統計\04-月統計-每月完整報表\[10507新版統計.xlsx]7月份利用概況(館藏地)'.G69]" office:value-type="float" office:value="38641">
            <text:p>38,641 </text:p>
          </table:table-cell>
          <table:table-cell table:style-name="ce105" table:formula="of:=['C:\統計\105統計\04-月統計-每月完整報表\[10507新版統計.xlsx]7月份利用概況(館藏地)'.K69]+['C:\統計\105統計\04-月統計-每月完整報表\[10507新版統計.xlsx]7月份利用概況(館藏地)'.L69]" office:value-type="float" office:value="381">
            <text:p>381 </text:p>
          </table:table-cell>
          <table:table-cell table:style-name="ce105" table:formula="of:=['C:\統計\105統計\04-月統計-每月完整報表\[10507新版統計.xlsx]7月份利用概況(館藏地)'.M69]" office:value-type="float" office:value="61650">
            <text:p>61,650 </text:p>
          </table:table-cell>
          <table:table-cell table:style-name="ce117" table:formula="of:=['C:\統計\105統計\04-月統計-每月完整報表\[10507新版統計.xlsx]7月份利用概況(館藏地)'.H69]" office:value-type="float" office:value="17291">
            <text:p>17,2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table:formula="of:=['C:\統計\105統計\04-月統計-每月完整報表\[10507新版統計.xlsx]7月份利用概況(館藏地)'.D75]" office:value-type="float" office:value="5">
            <text:p>5 </text:p>
          </table:table-cell>
          <table:table-cell table:style-name="ce106" table:formula="of:=['C:\統計\105統計\04-月統計-每月完整報表\[10507新版統計.xlsx]7月份利用概況(館藏地)'.F75]" office:value-type="float" office:value="277620">
            <text:p>277,620 </text:p>
          </table:table-cell>
          <table:table-cell table:style-name="ce106" table:formula="of:=['C:\統計\105統計\04-月統計-每月完整報表\[10507新版統計.xlsx]7月份利用概況(館藏地)'.G75]" office:value-type="float" office:value="49853">
            <text:p>49,853 </text:p>
          </table:table-cell>
          <table:table-cell table:style-name="ce105" table:formula="of:=['C:\統計\105統計\04-月統計-每月完整報表\[10507新版統計.xlsx]7月份利用概況(館藏地)'.K75]+['C:\統計\105統計\04-月統計-每月完整報表\[10507新版統計.xlsx]7月份利用概況(館藏地)'.L75]" office:value-type="float" office:value="993">
            <text:p>993 </text:p>
          </table:table-cell>
          <table:table-cell table:style-name="ce105" table:formula="of:=['C:\統計\105統計\04-月統計-每月完整報表\[10507新版統計.xlsx]7月份利用概況(館藏地)'.M75]" office:value-type="float" office:value="87700">
            <text:p>87,700 </text:p>
          </table:table-cell>
          <table:table-cell table:style-name="ce106" table:formula="of:=['C:\統計\105統計\04-月統計-每月完整報表\[10507新版統計.xlsx]7月份利用概況(館藏地)'.H75]" office:value-type="float" office:value="19840">
            <text:p>19,84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table:formula="of:=['C:\統計\105統計\04-月統計-每月完整報表\[10507新版統計.xlsx]7月份利用概況(館藏地)'.D84]" office:value-type="float" office:value="8">
            <text:p>8 </text:p>
          </table:table-cell>
          <table:table-cell table:style-name="ce106" table:formula="of:=['C:\統計\105統計\04-月統計-每月完整報表\[10507新版統計.xlsx]7月份利用概況(館藏地)'.F84]" office:value-type="float" office:value="273357">
            <text:p>273,357 </text:p>
          </table:table-cell>
          <table:table-cell table:style-name="ce106" table:formula="of:=['C:\統計\105統計\04-月統計-每月完整報表\[10507新版統計.xlsx]7月份利用概況(館藏地)'.G84]" office:value-type="float" office:value="34519">
            <text:p>34,519 </text:p>
          </table:table-cell>
          <table:table-cell table:style-name="ce105" table:formula="of:=['C:\統計\105統計\04-月統計-每月完整報表\[10507新版統計.xlsx]7月份利用概況(館藏地)'.K84]+['C:\統計\105統計\04-月統計-每月完整報表\[10507新版統計.xlsx]7月份利用概況(館藏地)'.L84]" office:value-type="float" office:value="597">
            <text:p>597 </text:p>
          </table:table-cell>
          <table:table-cell table:style-name="ce105" table:formula="of:=['C:\統計\105統計\04-月統計-每月完整報表\[10507新版統計.xlsx]7月份利用概況(館藏地)'.M84]" office:value-type="float" office:value="39272">
            <text:p>39,272 </text:p>
          </table:table-cell>
          <table:table-cell table:style-name="ce117" table:formula="of:=['C:\統計\105統計\04-月統計-每月完整報表\[10507新版統計.xlsx]7月份利用概況(館藏地)'.H84]" office:value-type="float" office:value="15828">
            <text:p>15,8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table:formula="of:=['C:\統計\105統計\04-月統計-每月完整報表\[10507新版統計.xlsx]7月份利用概況(館藏地)'.D92]" office:value-type="float" office:value="7">
            <text:p>7 </text:p>
          </table:table-cell>
          <table:table-cell table:style-name="ce106" table:formula="of:=['C:\統計\105統計\04-月統計-每月完整報表\[10507新版統計.xlsx]7月份利用概況(館藏地)'.F92]" office:value-type="float" office:value="204051">
            <text:p>204,051 </text:p>
          </table:table-cell>
          <table:table-cell table:style-name="ce106" table:formula="of:=['C:\統計\105統計\04-月統計-每月完整報表\[10507新版統計.xlsx]7月份利用概況(館藏地)'.G92]" office:value-type="float" office:value="34676">
            <text:p>34,676 </text:p>
          </table:table-cell>
          <table:table-cell table:style-name="ce105" table:formula="of:=['C:\統計\105統計\04-月統計-每月完整報表\[10507新版統計.xlsx]7月份利用概況(館藏地)'.K92]+['C:\統計\105統計\04-月統計-每月完整報表\[10507新版統計.xlsx]7月份利用概況(館藏地)'.L92]" office:value-type="float" office:value="523">
            <text:p>523 </text:p>
          </table:table-cell>
          <table:table-cell table:style-name="ce105" table:formula="of:=['C:\統計\105統計\04-月統計-每月完整報表\[10507新版統計.xlsx]7月份利用概況(館藏地)'.M92]" office:value-type="float" office:value="82330">
            <text:p>82,330 </text:p>
          </table:table-cell>
          <table:table-cell table:style-name="ce106" table:formula="of:=['C:\統計\105統計\04-月統計-每月完整報表\[10507新版統計.xlsx]7月份利用概況(館藏地)'.H92]" office:value-type="float" office:value="16141">
            <text:p>16,14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table:formula="of:=['C:\統計\105統計\04-月統計-每月完整報表\[10507新版統計.xlsx]7月份利用概況(館藏地)'.D95]" office:value-type="float" office:value="2">
            <text:p>2 </text:p>
          </table:table-cell>
          <table:table-cell table:style-name="ce106" table:formula="of:=['C:\統計\105統計\04-月統計-每月完整報表\[10507新版統計.xlsx]7月份利用概況(館藏地)'.F95]" office:value-type="float" office:value="119605">
            <text:p>119,605 </text:p>
          </table:table-cell>
          <table:table-cell table:style-name="ce106" table:formula="of:=['C:\統計\105統計\04-月統計-每月完整報表\[10507新版統計.xlsx]7月份利用概況(館藏地)'.G95]" office:value-type="float" office:value="14378">
            <text:p>14,378 </text:p>
          </table:table-cell>
          <table:table-cell table:style-name="ce105" table:formula="of:=['C:\統計\105統計\04-月統計-每月完整報表\[10507新版統計.xlsx]7月份利用概況(館藏地)'.K95]+['C:\統計\105統計\04-月統計-每月完整報表\[10507新版統計.xlsx]7月份利用概況(館藏地)'.L95]" office:value-type="float" office:value="389">
            <text:p>389 </text:p>
          </table:table-cell>
          <table:table-cell table:style-name="ce105" table:formula="of:=['C:\統計\105統計\04-月統計-每月完整報表\[10507新版統計.xlsx]7月份利用概況(館藏地)'.M95]" office:value-type="float" office:value="97060">
            <text:p>97,060 </text:p>
          </table:table-cell>
          <table:table-cell table:style-name="ce117" table:formula="of:=['C:\統計\105統計\04-月統計-每月完整報表\[10507新版統計.xlsx]7月份利用概況(館藏地)'.H95]" office:value-type="float" office:value="6254">
            <text:p>6,25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table:formula="of:=['C:\統計\105統計\04-月統計-每月完整報表\[10507新版統計.xlsx]7月份利用概況(館藏地)'.D97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97]" office:value-type="float" office:value="138185">
            <text:p>138,185 </text:p>
          </table:table-cell>
          <table:table-cell table:style-name="ce106" table:formula="of:=['C:\統計\105統計\04-月統計-每月完整報表\[10507新版統計.xlsx]7月份利用概況(館藏地)'.G97]" office:value-type="float" office:value="16541">
            <text:p>16,541 </text:p>
          </table:table-cell>
          <table:table-cell table:style-name="ce105" table:formula="of:=['C:\統計\105統計\04-月統計-每月完整報表\[10507新版統計.xlsx]7月份利用概況(館藏地)'.K97]+['C:\統計\105統計\04-月統計-每月完整報表\[10507新版統計.xlsx]7月份利用概況(館藏地)'.L97]" office:value-type="float" office:value="228">
            <text:p>228 </text:p>
          </table:table-cell>
          <table:table-cell table:style-name="ce105" table:formula="of:=['C:\統計\105統計\04-月統計-每月完整報表\[10507新版統計.xlsx]7月份利用概況(館藏地)'.M97]" office:value-type="float" office:value="12752">
            <text:p>12,752 </text:p>
          </table:table-cell>
          <table:table-cell table:style-name="ce106" table:formula="of:=['C:\統計\105統計\04-月統計-每月完整報表\[10507新版統計.xlsx]7月份利用概況(館藏地)'.H97]" office:value-type="float" office:value="7507">
            <text:p>7,5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table:formula="of:=['C:\統計\105統計\04-月統計-每月完整報表\[10507新版統計.xlsx]7月份利用概況(館藏地)'.D102]" office:value-type="float" office:value="3">
            <text:p>3 </text:p>
          </table:table-cell>
          <table:table-cell table:style-name="ce106" table:formula="of:=['C:\統計\105統計\04-月統計-每月完整報表\[10507新版統計.xlsx]7月份利用概況(館藏地)'.F102]" office:value-type="float" office:value="248207">
            <text:p>248,207 </text:p>
          </table:table-cell>
          <table:table-cell table:style-name="ce106" table:formula="of:=['C:\統計\105統計\04-月統計-每月完整報表\[10507新版統計.xlsx]7月份利用概況(館藏地)'.G102]" office:value-type="float" office:value="43648">
            <text:p>43,648 </text:p>
          </table:table-cell>
          <table:table-cell table:style-name="ce105" table:formula="of:=['C:\統計\105統計\04-月統計-每月完整報表\[10507新版統計.xlsx]7月份利用概況(館藏地)'.K102]+['C:\統計\105統計\04-月統計-每月完整報表\[10507新版統計.xlsx]7月份利用概況(館藏地)'.L102]" office:value-type="float" office:value="807">
            <text:p>807 </text:p>
          </table:table-cell>
          <table:table-cell table:style-name="ce105" table:formula="of:=['C:\統計\105統計\04-月統計-每月完整報表\[10507新版統計.xlsx]7月份利用概況(館藏地)'.M102]" office:value-type="float" office:value="105610">
            <text:p>105,610 </text:p>
          </table:table-cell>
          <table:table-cell table:style-name="ce117" table:formula="of:=['C:\統計\105統計\04-月統計-每月完整報表\[10507新版統計.xlsx]7月份利用概況(館藏地)'.H102]" office:value-type="float" office:value="16798">
            <text:p>16,79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table:formula="of:=['C:\統計\105統計\04-月統計-每月完整報表\[10507新版統計.xlsx]7月份利用概況(館藏地)'.D105]" office:value-type="float" office:value="2">
            <text:p>2 </text:p>
          </table:table-cell>
          <table:table-cell table:style-name="ce106" table:formula="of:=['C:\統計\105統計\04-月統計-每月完整報表\[10507新版統計.xlsx]7月份利用概況(館藏地)'.F105]" office:value-type="float" office:value="73988">
            <text:p>73,988 </text:p>
          </table:table-cell>
          <table:table-cell table:style-name="ce106" table:formula="of:=['C:\統計\105統計\04-月統計-每月完整報表\[10507新版統計.xlsx]7月份利用概況(館藏地)'.G105]" office:value-type="float" office:value="6440">
            <text:p>6,440 </text:p>
          </table:table-cell>
          <table:table-cell table:style-name="ce105" table:formula="of:=['C:\統計\105統計\04-月統計-每月完整報表\[10507新版統計.xlsx]7月份利用概況(館藏地)'.K105]+['C:\統計\105統計\04-月統計-每月完整報表\[10507新版統計.xlsx]7月份利用概況(館藏地)'.L105]" office:value-type="float" office:value="90">
            <text:p>90 </text:p>
          </table:table-cell>
          <table:table-cell table:style-name="ce105" table:formula="of:=['C:\統計\105統計\04-月統計-每月完整報表\[10507新版統計.xlsx]7月份利用概況(館藏地)'.M105]" office:value-type="float" office:value="11838">
            <text:p>11,838 </text:p>
          </table:table-cell>
          <table:table-cell table:style-name="ce106" table:formula="of:=['C:\統計\105統計\04-月統計-每月完整報表\[10507新版統計.xlsx]7月份利用概況(館藏地)'.H105]" office:value-type="float" office:value="3102">
            <text:p>3,10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table:formula="of:=['C:\統計\105統計\04-月統計-每月完整報表\[10507新版統計.xlsx]7月份利用概況(館藏地)'.D111]" office:value-type="float" office:value="5">
            <text:p>5 </text:p>
          </table:table-cell>
          <table:table-cell table:style-name="ce106" table:formula="of:=['C:\統計\105統計\04-月統計-每月完整報表\[10507新版統計.xlsx]7月份利用概況(館藏地)'.F111]" office:value-type="float" office:value="261348">
            <text:p>261,348 </text:p>
          </table:table-cell>
          <table:table-cell table:style-name="ce106" table:formula="of:=['C:\統計\105統計\04-月統計-每月完整報表\[10507新版統計.xlsx]7月份利用概況(館藏地)'.G111]" office:value-type="float" office:value="26017">
            <text:p>26,017 </text:p>
          </table:table-cell>
          <table:table-cell table:style-name="ce105" table:formula="of:=['C:\統計\105統計\04-月統計-每月完整報表\[10507新版統計.xlsx]7月份利用概況(館藏地)'.K111]+['C:\統計\105統計\04-月統計-每月完整報表\[10507新版統計.xlsx]7月份利用概況(館藏地)'.L111]" office:value-type="float" office:value="249">
            <text:p>249 </text:p>
          </table:table-cell>
          <table:table-cell table:style-name="ce105" table:formula="of:=['C:\統計\105統計\04-月統計-每月完整報表\[10507新版統計.xlsx]7月份利用概況(館藏地)'.M111]" office:value-type="float" office:value="57667">
            <text:p>57,667 </text:p>
          </table:table-cell>
          <table:table-cell table:style-name="ce117" table:formula="of:=['C:\統計\105統計\04-月統計-每月完整報表\[10507新版統計.xlsx]7月份利用概況(館藏地)'.H111]" office:value-type="float" office:value="14912">
            <text:p>14,91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table:formula="of:=['C:\統計\105統計\04-月統計-每月完整報表\[10507新版統計.xlsx]7月份利用概況(館藏地)'.D115]" office:value-type="float" office:value="3">
            <text:p>3 </text:p>
          </table:table-cell>
          <table:table-cell table:style-name="ce106" table:formula="of:=['C:\統計\105統計\04-月統計-每月完整報表\[10507新版統計.xlsx]7月份利用概況(館藏地)'.F115]" office:value-type="float" office:value="170454">
            <text:p>170,454 </text:p>
          </table:table-cell>
          <table:table-cell table:style-name="ce106" table:formula="of:=['C:\統計\105統計\04-月統計-每月完整報表\[10507新版統計.xlsx]7月份利用概況(館藏地)'.G115]" office:value-type="float" office:value="18520">
            <text:p>18,520 </text:p>
          </table:table-cell>
          <table:table-cell table:style-name="ce105" table:formula="of:=['C:\統計\105統計\04-月統計-每月完整報表\[10507新版統計.xlsx]7月份利用概況(館藏地)'.K115]+['C:\統計\105統計\04-月統計-每月完整報表\[10507新版統計.xlsx]7月份利用概況(館藏地)'.L115]" office:value-type="float" office:value="242">
            <text:p>242 </text:p>
          </table:table-cell>
          <table:table-cell table:style-name="ce105" table:formula="of:=['C:\統計\105統計\04-月統計-每月完整報表\[10507新版統計.xlsx]7月份利用概況(館藏地)'.M115]" office:value-type="float" office:value="32272">
            <text:p>32,272 </text:p>
          </table:table-cell>
          <table:table-cell table:style-name="ce106" table:formula="of:=['C:\統計\105統計\04-月統計-每月完整報表\[10507新版統計.xlsx]7月份利用概況(館藏地)'.H115]" office:value-type="float" office:value="8571">
            <text:p>8,57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table:formula="of:=['C:\統計\105統計\04-月統計-每月完整報表\[10507新版統計.xlsx]7月份利用概況(館藏地)'.D117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17]" office:value-type="float" office:value="145033">
            <text:p>145,033 </text:p>
          </table:table-cell>
          <table:table-cell table:style-name="ce106" table:formula="of:=['C:\統計\105統計\04-月統計-每月完整報表\[10507新版統計.xlsx]7月份利用概況(館藏地)'.G117]" office:value-type="float" office:value="22308">
            <text:p>22,308 </text:p>
          </table:table-cell>
          <table:table-cell table:style-name="ce105" table:formula="of:=['C:\統計\105統計\04-月統計-每月完整報表\[10507新版統計.xlsx]7月份利用概況(館藏地)'.K117]+['C:\統計\105統計\04-月統計-每月完整報表\[10507新版統計.xlsx]7月份利用概況(館藏地)'.L117]" office:value-type="float" office:value="1349">
            <text:p>1,349 </text:p>
          </table:table-cell>
          <table:table-cell table:style-name="ce105" table:formula="of:=['C:\統計\105統計\04-月統計-每月完整報表\[10507新版統計.xlsx]7月份利用概況(館藏地)'.M117]" office:value-type="float" office:value="1449">
            <text:p>1,449 </text:p>
          </table:table-cell>
          <table:table-cell table:style-name="ce117" table:formula="of:=['C:\統計\105統計\04-月統計-每月完整報表\[10507新版統計.xlsx]7月份利用概況(館藏地)'.H117]" office:value-type="float" office:value="8523">
            <text:p>8,52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table:formula="of:=['C:\統計\105統計\04-月統計-每月完整報表\[10507新版統計.xlsx]7月份利用概況(館藏地)'.D119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19]" office:value-type="float" office:value="73983">
            <text:p>73,983 </text:p>
          </table:table-cell>
          <table:table-cell table:style-name="ce106" table:formula="of:=['C:\統計\105統計\04-月統計-每月完整報表\[10507新版統計.xlsx]7月份利用概況(館藏地)'.G119]" office:value-type="float" office:value="5746">
            <text:p>5,746 </text:p>
          </table:table-cell>
          <table:table-cell table:style-name="ce105" table:formula="of:=['C:\統計\105統計\04-月統計-每月完整報表\[10507新版統計.xlsx]7月份利用概況(館藏地)'.K119]+['C:\統計\105統計\04-月統計-每月完整報表\[10507新版統計.xlsx]7月份利用概況(館藏地)'.L119]" office:value-type="float" office:value="83">
            <text:p>83 </text:p>
          </table:table-cell>
          <table:table-cell table:style-name="ce105" table:formula="of:=['C:\統計\105統計\04-月統計-每月完整報表\[10507新版統計.xlsx]7月份利用概況(館藏地)'.M119]" office:value-type="float" office:value="13578">
            <text:p>13,578 </text:p>
          </table:table-cell>
          <table:table-cell table:style-name="ce106" table:formula="of:=['C:\統計\105統計\04-月統計-每月完整報表\[10507新版統計.xlsx]7月份利用概況(館藏地)'.H119]" office:value-type="float" office:value="2622">
            <text:p>2,6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table:formula="of:=['C:\統計\105統計\04-月統計-每月完整報表\[10507新版統計.xlsx]7月份利用概況(館藏地)'.D121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21]" office:value-type="float" office:value="49302">
            <text:p>49,302 </text:p>
          </table:table-cell>
          <table:table-cell table:style-name="ce106" table:formula="of:=['C:\統計\105統計\04-月統計-每月完整報表\[10507新版統計.xlsx]7月份利用概況(館藏地)'.G121]" office:value-type="float" office:value="1647">
            <text:p>1,647 </text:p>
          </table:table-cell>
          <table:table-cell table:style-name="ce105" table:formula="of:=['C:\統計\105統計\04-月統計-每月完整報表\[10507新版統計.xlsx]7月份利用概況(館藏地)'.K121]+['C:\統計\105統計\04-月統計-每月完整報表\[10507新版統計.xlsx]7月份利用概況(館藏地)'.L121]" office:value-type="float" office:value="11">
            <text:p>11 </text:p>
          </table:table-cell>
          <table:table-cell table:style-name="ce105" table:formula="of:=['C:\統計\105統計\04-月統計-每月完整報表\[10507新版統計.xlsx]7月份利用概況(館藏地)'.M121]" office:value-type="float" office:value="3041">
            <text:p>3,041 </text:p>
          </table:table-cell>
          <table:table-cell table:style-name="ce117" table:formula="of:=['C:\統計\105統計\04-月統計-每月完整報表\[10507新版統計.xlsx]7月份利用概況(館藏地)'.H121]" office:value-type="float" office:value="970">
            <text:p>9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table:formula="of:=['C:\統計\105統計\04-月統計-每月完整報表\[10507新版統計.xlsx]7月份利用概況(館藏地)'.D123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23]" office:value-type="float" office:value="29619">
            <text:p>29,619 </text:p>
          </table:table-cell>
          <table:table-cell table:style-name="ce106" table:formula="of:=['C:\統計\105統計\04-月統計-每月完整報表\[10507新版統計.xlsx]7月份利用概況(館藏地)'.G123]" office:value-type="float" office:value="1641">
            <text:p>1,641 </text:p>
          </table:table-cell>
          <table:table-cell table:style-name="ce105" table:formula="of:=['C:\統計\105統計\04-月統計-每月完整報表\[10507新版統計.xlsx]7月份利用概況(館藏地)'.K123]+['C:\統計\105統計\04-月統計-每月完整報表\[10507新版統計.xlsx]7月份利用概況(館藏地)'.L123]" office:value-type="float" office:value="20">
            <text:p>20 </text:p>
          </table:table-cell>
          <table:table-cell table:style-name="ce105" table:formula="of:=['C:\統計\105統計\04-月統計-每月完整報表\[10507新版統計.xlsx]7月份利用概況(館藏地)'.M123]" office:value-type="float" office:value="1416">
            <text:p>1,416 </text:p>
          </table:table-cell>
          <table:table-cell table:style-name="ce106" table:formula="of:=['C:\統計\105統計\04-月統計-每月完整報表\[10507新版統計.xlsx]7月份利用概況(館藏地)'.H123]" office:value-type="float" office:value="985">
            <text:p>98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table:formula="of:=['C:\統計\105統計\04-月統計-每月完整報表\[10507新版統計.xlsx]7月份利用概況(館藏地)'.D125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25]" office:value-type="float" office:value="75460">
            <text:p>75,460 </text:p>
          </table:table-cell>
          <table:table-cell table:style-name="ce106" table:formula="of:=['C:\統計\105統計\04-月統計-每月完整報表\[10507新版統計.xlsx]7月份利用概況(館藏地)'.G125]" office:value-type="float" office:value="6259">
            <text:p>6,259 </text:p>
          </table:table-cell>
          <table:table-cell table:style-name="ce105" table:formula="of:=['C:\統計\105統計\04-月統計-每月完整報表\[10507新版統計.xlsx]7月份利用概況(館藏地)'.K125]+['C:\統計\105統計\04-月統計-每月完整報表\[10507新版統計.xlsx]7月份利用概況(館藏地)'.L125]" office:value-type="float" office:value="54">
            <text:p>54 </text:p>
          </table:table-cell>
          <table:table-cell table:style-name="ce105" table:formula="of:=['C:\統計\105統計\04-月統計-每月完整報表\[10507新版統計.xlsx]7月份利用概況(館藏地)'.M125]" office:value-type="float" office:value="8136">
            <text:p>8,136 </text:p>
          </table:table-cell>
          <table:table-cell table:style-name="ce117" table:formula="of:=['C:\統計\105統計\04-月統計-每月完整報表\[10507新版統計.xlsx]7月份利用概況(館藏地)'.H125]" office:value-type="float" office:value="3359">
            <text:p>3,35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table:formula="of:=['C:\統計\105統計\04-月統計-每月完整報表\[10507新版統計.xlsx]7月份利用概況(館藏地)'.D127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27]" office:value-type="float" office:value="45113">
            <text:p>45,113 </text:p>
          </table:table-cell>
          <table:table-cell table:style-name="ce106" table:formula="of:=['C:\統計\105統計\04-月統計-每月完整報表\[10507新版統計.xlsx]7月份利用概況(館藏地)'.G127]" office:value-type="float" office:value="1543">
            <text:p>1,543 </text:p>
          </table:table-cell>
          <table:table-cell table:style-name="ce105" table:formula="of:=['C:\統計\105統計\04-月統計-每月完整報表\[10507新版統計.xlsx]7月份利用概況(館藏地)'.K127]+['C:\統計\105統計\04-月統計-每月完整報表\[10507新版統計.xlsx]7月份利用概況(館藏地)'.L127]" office:value-type="float" office:value="11">
            <text:p>11 </text:p>
          </table:table-cell>
          <table:table-cell table:style-name="ce105" table:formula="of:=['C:\統計\105統計\04-月統計-每月完整報表\[10507新版統計.xlsx]7月份利用概況(館藏地)'.M127]" office:value-type="float" office:value="2124">
            <text:p>2,124 </text:p>
          </table:table-cell>
          <table:table-cell table:style-name="ce106" table:formula="of:=['C:\統計\105統計\04-月統計-每月完整報表\[10507新版統計.xlsx]7月份利用概況(館藏地)'.H127]" office:value-type="float" office:value="957">
            <text:p>95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table:formula="of:=['C:\統計\105統計\04-月統計-每月完整報表\[10507新版統計.xlsx]7月份利用概況(館藏地)'.D129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29]" office:value-type="float" office:value="78243">
            <text:p>78,243 </text:p>
          </table:table-cell>
          <table:table-cell table:style-name="ce106" table:formula="of:=['C:\統計\105統計\04-月統計-每月完整報表\[10507新版統計.xlsx]7月份利用概況(館藏地)'.G129]" office:value-type="float" office:value="6665">
            <text:p>6,665 </text:p>
          </table:table-cell>
          <table:table-cell table:style-name="ce105" table:formula="of:=['C:\統計\105統計\04-月統計-每月完整報表\[10507新版統計.xlsx]7月份利用概況(館藏地)'.K129]+['C:\統計\105統計\04-月統計-每月完整報表\[10507新版統計.xlsx]7月份利用概況(館藏地)'.L129]" office:value-type="float" office:value="104">
            <text:p>104 </text:p>
          </table:table-cell>
          <table:table-cell table:style-name="ce105" table:formula="of:=['C:\統計\105統計\04-月統計-每月完整報表\[10507新版統計.xlsx]7月份利用概況(館藏地)'.M129]" office:value-type="float" office:value="14927">
            <text:p>14,927 </text:p>
          </table:table-cell>
          <table:table-cell table:style-name="ce117" table:formula="of:=['C:\統計\105統計\04-月統計-每月完整報表\[10507新版統計.xlsx]7月份利用概況(館藏地)'.H129]" office:value-type="float" office:value="3146">
            <text:p>3,14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table:formula="of:=['C:\統計\105統計\04-月統計-每月完整報表\[10507新版統計.xlsx]7月份利用概況(館藏地)'.D131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31]" office:value-type="float" office:value="38944">
            <text:p>38,944 </text:p>
          </table:table-cell>
          <table:table-cell table:style-name="ce106" table:formula="of:=['C:\統計\105統計\04-月統計-每月完整報表\[10507新版統計.xlsx]7月份利用概況(館藏地)'.G131]" office:value-type="float" office:value="1883">
            <text:p>1,883 </text:p>
          </table:table-cell>
          <table:table-cell table:style-name="ce105" table:formula="of:=['C:\統計\105統計\04-月統計-每月完整報表\[10507新版統計.xlsx]7月份利用概況(館藏地)'.K131]+['C:\統計\105統計\04-月統計-每月完整報表\[10507新版統計.xlsx]7月份利用概況(館藏地)'.L131]" office:value-type="float" office:value="9">
            <text:p>9 </text:p>
          </table:table-cell>
          <table:table-cell table:style-name="ce105" table:formula="of:=['C:\統計\105統計\04-月統計-每月完整報表\[10507新版統計.xlsx]7月份利用概況(館藏地)'.M131]" office:value-type="float" office:value="1826">
            <text:p>1,826 </text:p>
          </table:table-cell>
          <table:table-cell table:style-name="ce106" table:formula="of:=['C:\統計\105統計\04-月統計-每月完整報表\[10507新版統計.xlsx]7月份利用概況(館藏地)'.H131]" office:value-type="float" office:value="1211">
            <text:p>1,21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table:formula="of:=['C:\統計\105統計\04-月統計-每月完整報表\[10507新版統計.xlsx]7月份利用概況(館藏地)'.D133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33]" office:value-type="float" office:value="55483">
            <text:p>55,483 </text:p>
          </table:table-cell>
          <table:table-cell table:style-name="ce106" table:formula="of:=['C:\統計\105統計\04-月統計-每月完整報表\[10507新版統計.xlsx]7月份利用概況(館藏地)'.G133]" office:value-type="float" office:value="2503">
            <text:p>2,503 </text:p>
          </table:table-cell>
          <table:table-cell table:style-name="ce105" table:formula="of:=['C:\統計\105統計\04-月統計-每月完整報表\[10507新版統計.xlsx]7月份利用概況(館藏地)'.K133]+['C:\統計\105統計\04-月統計-每月完整報表\[10507新版統計.xlsx]7月份利用概況(館藏地)'.L133]" office:value-type="float" office:value="25">
            <text:p>25 </text:p>
          </table:table-cell>
          <table:table-cell table:style-name="ce105" table:formula="of:=['C:\統計\105統計\04-月統計-每月完整報表\[10507新版統計.xlsx]7月份利用概況(館藏地)'.M133]" office:value-type="float" office:value="3229">
            <text:p>3,229 </text:p>
          </table:table-cell>
          <table:table-cell table:style-name="ce117" table:formula="of:=['C:\統計\105統計\04-月統計-每月完整報表\[10507新版統計.xlsx]7月份利用概況(館藏地)'.H133]" office:value-type="float" office:value="1430">
            <text:p>1,43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table:formula="of:=['C:\統計\105統計\04-月統計-每月完整報表\[10507新版統計.xlsx]7月份利用概況(館藏地)'.D135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35]" office:value-type="float" office:value="39127">
            <text:p>39,127 </text:p>
          </table:table-cell>
          <table:table-cell table:style-name="ce106" table:formula="of:=['C:\統計\105統計\04-月統計-每月完整報表\[10507新版統計.xlsx]7月份利用概況(館藏地)'.G135]" office:value-type="float" office:value="1810">
            <text:p>1,810 </text:p>
          </table:table-cell>
          <table:table-cell table:style-name="ce105" table:formula="of:=['C:\統計\105統計\04-月統計-每月完整報表\[10507新版統計.xlsx]7月份利用概況(館藏地)'.K135]+['C:\統計\105統計\04-月統計-每月完整報表\[10507新版統計.xlsx]7月份利用概況(館藏地)'.L135]" office:value-type="float" office:value="19">
            <text:p>19 </text:p>
          </table:table-cell>
          <table:table-cell table:style-name="ce105" table:formula="of:=['C:\統計\105統計\04-月統計-每月完整報表\[10507新版統計.xlsx]7月份利用概況(館藏地)'.M135]" office:value-type="float" office:value="1615">
            <text:p>1,615 </text:p>
          </table:table-cell>
          <table:table-cell table:style-name="ce106" table:formula="of:=['C:\統計\105統計\04-月統計-每月完整報表\[10507新版統計.xlsx]7月份利用概況(館藏地)'.H135]" office:value-type="float" office:value="1120">
            <text:p>1,1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table:formula="of:=['C:\統計\105統計\04-月統計-每月完整報表\[10507新版統計.xlsx]7月份利用概況(館藏地)'.D137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37]" office:value-type="float" office:value="73086">
            <text:p>73,086 </text:p>
          </table:table-cell>
          <table:table-cell table:style-name="ce106" table:formula="of:=['C:\統計\105統計\04-月統計-每月完整報表\[10507新版統計.xlsx]7月份利用概況(館藏地)'.G137]" office:value-type="float" office:value="4269">
            <text:p>4,269 </text:p>
          </table:table-cell>
          <table:table-cell table:style-name="ce105" table:formula="of:=['C:\統計\105統計\04-月統計-每月完整報表\[10507新版統計.xlsx]7月份利用概況(館藏地)'.K137]+['C:\統計\105統計\04-月統計-每月完整報表\[10507新版統計.xlsx]7月份利用概況(館藏地)'.L137]" office:value-type="float" office:value="60">
            <text:p>60 </text:p>
          </table:table-cell>
          <table:table-cell table:style-name="ce105" table:formula="of:=['C:\統計\105統計\04-月統計-每月完整報表\[10507新版統計.xlsx]7月份利用概況(館藏地)'.M137]" office:value-type="float" office:value="8170">
            <text:p>8,170 </text:p>
          </table:table-cell>
          <table:table-cell table:style-name="ce117" table:formula="of:=['C:\統計\105統計\04-月統計-每月完整報表\[10507新版統計.xlsx]7月份利用概況(館藏地)'.H137]" office:value-type="float" office:value="2050">
            <text:p>2,05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table:formula="of:=['C:\統計\105統計\04-月統計-每月完整報表\[10507新版統計.xlsx]7月份利用概況(館藏地)'.D139]" office:value-type="float" office:value="1">
            <text:p>1 </text:p>
          </table:table-cell>
          <table:table-cell table:style-name="ce106" table:formula="of:=['C:\統計\105統計\04-月統計-每月完整報表\[10507新版統計.xlsx]7月份利用概況(館藏地)'.F139]" office:value-type="float" office:value="77155">
            <text:p>77,155 </text:p>
          </table:table-cell>
          <table:table-cell table:style-name="ce106" table:formula="of:=['C:\統計\105統計\04-月統計-每月完整報表\[10507新版統計.xlsx]7月份利用概況(館藏地)'.G139]" office:value-type="float" office:value="5863">
            <text:p>5,863 </text:p>
          </table:table-cell>
          <table:table-cell table:style-name="ce105" table:formula="of:=['C:\統計\105統計\04-月統計-每月完整報表\[10507新版統計.xlsx]7月份利用概況(館藏地)'.K139]+['C:\統計\105統計\04-月統計-每月完整報表\[10507新版統計.xlsx]7月份利用概況(館藏地)'.L139]" office:value-type="float" office:value="77">
            <text:p>77 </text:p>
          </table:table-cell>
          <table:table-cell table:style-name="ce105" table:formula="of:=['C:\統計\105統計\04-月統計-每月完整報表\[10507新版統計.xlsx]7月份利用概況(館藏地)'.M139]" office:value-type="float" office:value="9692">
            <text:p>9,692 </text:p>
          </table:table-cell>
          <table:table-cell table:style-name="ce106" table:formula="of:=['C:\統計\105統計\04-月統計-每月完整報表\[10507新版統計.xlsx]7月份利用概況(館藏地)'.H139]" office:value-type="float" office:value="2481">
            <text:p>2,48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table:formula="of:=['C:\統計\105統計\04-月統計-每月完整報表\[10507新版統計.xlsx]7月份利用概況(館藏地)'.D141]" office:value-type="float" office:value="1">
            <text:p>1 </text:p>
          </table:table-cell>
          <table:table-cell table:style-name="ce127" table:formula="of:=['C:\統計\105統計\04-月統計-每月完整報表\[10507新版統計.xlsx]7月份利用概況(館藏地)'.F141]" office:value-type="float" office:value="25637">
            <text:p>25,637 </text:p>
          </table:table-cell>
          <table:table-cell table:style-name="ce127" table:formula="of:=['C:\統計\105統計\04-月統計-每月完整報表\[10507新版統計.xlsx]7月份利用概況(館藏地)'.G141]" office:value-type="float" office:value="375">
            <text:p>375 </text:p>
          </table:table-cell>
          <table:table-cell table:style-name="ce108" table:formula="of:=['C:\統計\105統計\04-月統計-每月完整報表\[10507新版統計.xlsx]7月份利用概況(館藏地)'.K141]+['C:\統計\105統計\04-月統計-每月完整報表\[10507新版統計.xlsx]7月份利用概況(館藏地)'.L141]" office:value-type="float" office:value="5">
            <text:p>5 </text:p>
          </table:table-cell>
          <table:table-cell table:style-name="ce108" table:formula="of:=['C:\統計\105統計\04-月統計-每月完整報表\[10507新版統計.xlsx]7月份利用概況(館藏地)'.M141]" office:value-type="float" office:value="1586">
            <text:p>1,586 </text:p>
          </table:table-cell>
          <table:table-cell table:style-name="ce128" table:formula="of:=['C:\統計\105統計\04-月統計-每月完整報表\[10507新版統計.xlsx]7月份利用概況(館藏地)'.H141]" office:value-type="float" office:value="185">
            <text:p>185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8月15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3份，1份送本府主計處，1份送會計室，1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8月" table:style-name="ta8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4" table:default-cell-style-name="ce107"/>
        <table:table-column table:style-name="co5" table:default-cell-style-name="ce111"/>
        <table:table-column table:style-name="co13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中華民國 105 年 8月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table:formula="of:=SUM([.B9:.B37])" office:value-type="float" office:value="103">
            <text:p>103 </text:p>
          </table:table-cell>
          <table:table-cell table:style-name="ce104" table:formula="of:=SUM([.C9:.C37])" office:value-type="float" office:value="6113642">
            <text:p>6,113,642 </text:p>
          </table:table-cell>
          <table:table-cell table:style-name="ce104" table:formula="of:=SUM([.D9:.D37])" office:value-type="float" office:value="936406">
            <text:p>936,406 </text:p>
          </table:table-cell>
          <table:table-cell table:style-name="ce104" table:formula="of:=SUM([.E9:.E37])" office:value-type="float" office:value="16397">
            <text:p>16,397 </text:p>
          </table:table-cell>
          <table:table-cell table:style-name="ce152" table:formula="of:=SUM([.F9:.F37])" office:value-type="float" office:value="1813230">
            <text:p>1,813,230 </text:p>
          </table:table-cell>
          <table:table-cell table:style-name="ce104" table:formula="of:=SUM([.G9:.G37])" office:value-type="float" office:value="400089">
            <text:p>400,08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355845503" office:value-type="float" office:value="142369.871449767">
            <text:p>142,3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table:formula="of:=[.G6]*0.644154497" office:value-type="float" office:value="257719.128550233">
            <text:p>257,71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table:formula="of:=['C:\統計\105統計\04-月統計-每月完整報表\[10508新版統計.xlsx]8月份利用概況(館藏地)'.D18]+['C:\統計\105統計\04-月統計-每月完整報表\[10508新版統計.xlsx]8月份利用概況(館藏地)'.D6]" office:value-type="float" office:value="11">
            <text:p>11 </text:p>
          </table:table-cell>
          <table:table-cell table:style-name="ce104" table:formula="of:=['C:\統計\105統計\04-月統計-每月完整報表\[10508新版統計.xlsx]8月份利用概況(館藏地)'.F18]+['C:\統計\105統計\04-月統計-每月完整報表\[10508新版統計.xlsx]8月份利用概況(館藏地)'.F6]" office:value-type="float" office:value="1171201">
            <text:p>1,171,201 </text:p>
          </table:table-cell>
          <table:table-cell table:style-name="ce104" table:formula="of:=['C:\統計\105統計\04-月統計-每月完整報表\[10508新版統計.xlsx]8月份利用概況(館藏地)'.G18]+['C:\統計\105統計\04-月統計-每月完整報表\[10508新版統計.xlsx]8月份利用概況(館藏地)'.G6]" office:value-type="float" office:value="208253">
            <text:p>208,253 </text:p>
          </table:table-cell>
          <table:table-cell table:style-name="ce104" table:formula="of:=['C:\統計\105統計\04-月統計-每月完整報表\[10508新版統計.xlsx]8月份利用概況(館藏地)'.K18]+['C:\統計\105統計\04-月統計-每月完整報表\[10508新版統計.xlsx]8月份利用概況(館藏地)'.L18]+['C:\統計\105統計\04-月統計-每月完整報表\[10508新版統計.xlsx]8月份利用概況(館藏地)'.K6]+['C:\統計\105統計\04-月統計-每月完整報表\[10508新版統計.xlsx]8月份利用概況(館藏地)'.L6]" office:value-type="float" office:value="7077">
            <text:p>7,077 </text:p>
          </table:table-cell>
          <table:table-cell table:style-name="ce104" table:formula="of:=['C:\統計\105統計\04-月統計-每月完整報表\[10508新版統計.xlsx]8月份利用概況(館藏地)'.M18]+['C:\統計\105統計\04-月統計-每月完整報表\[10508新版統計.xlsx]8月份利用概況(館藏地)'.M6]" office:value-type="float" office:value="474053">
            <text:p>474,053 </text:p>
          </table:table-cell>
          <table:table-cell table:style-name="ce104" table:formula="of:=['C:\統計\105統計\04-月統計-每月完整報表\[10508新版統計.xlsx]8月份利用概況(館藏地)'.H18]+['C:\統計\105統計\04-月統計-每月完整報表\[10508新版統計.xlsx]8月份利用概況(館藏地)'.H6]" office:value-type="float" office:value="95222">
            <text:p>95,222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table:formula="of:=['C:\統計\105統計\04-月統計-每月完整報表\[10508新版統計.xlsx]8月份利用概況(館藏地)'.D26]" office:value-type="float" office:value="7">
            <text:p>7 </text:p>
          </table:table-cell>
          <table:table-cell table:style-name="ce105" table:formula="of:=['C:\統計\105統計\04-月統計-每月完整報表\[10508新版統計.xlsx]8月份利用概況(館藏地)'.F26]" office:value-type="float" office:value="602553">
            <text:p>602,553 </text:p>
          </table:table-cell>
          <table:table-cell table:style-name="ce105" table:formula="of:=['C:\統計\105統計\04-月統計-每月完整報表\[10508新版統計.xlsx]8月份利用概況(館藏地)'.G26]" office:value-type="float" office:value="112975">
            <text:p>112,975 </text:p>
          </table:table-cell>
          <table:table-cell table:style-name="ce105" table:formula="of:=['C:\統計\105統計\04-月統計-每月完整報表\[10508新版統計.xlsx]8月份利用概況(館藏地)'.K26]+['C:\統計\105統計\04-月統計-每月完整報表\[10508新版統計.xlsx]8月份利用概況(館藏地)'.L26]" office:value-type="float" office:value="991">
            <text:p>991 </text:p>
          </table:table-cell>
          <table:table-cell table:style-name="ce105" table:formula="of:=['C:\統計\105統計\04-月統計-每月完整報表\[10508新版統計.xlsx]8月份利用概況(館藏地)'.M26]" office:value-type="float" office:value="119096">
            <text:p>119,096 </text:p>
          </table:table-cell>
          <table:table-cell table:style-name="ce105" table:formula="of:=['C:\統計\105統計\04-月統計-每月完整報表\[10508新版統計.xlsx]8月份利用概況(館藏地)'.H26]" office:value-type="float" office:value="39964">
            <text:p>39,96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table:formula="of:=['C:\統計\105統計\04-月統計-每月完整報表\[10508新版統計.xlsx]8月份利用概況(館藏地)'.D31]" office:value-type="float" office:value="3">
            <text:p>3 </text:p>
          </table:table-cell>
          <table:table-cell table:style-name="ce106" table:formula="of:=['C:\統計\105統計\04-月統計-每月完整報表\[10508新版統計.xlsx]8月份利用概況(館藏地)'.F31]" office:value-type="float" office:value="267892">
            <text:p>267,892 </text:p>
          </table:table-cell>
          <table:table-cell table:style-name="ce106" table:formula="of:=['C:\統計\105統計\04-月統計-每月完整報表\[10508新版統計.xlsx]8月份利用概況(館藏地)'.G31]" office:value-type="float" office:value="42315">
            <text:p>42,315 </text:p>
          </table:table-cell>
          <table:table-cell table:style-name="ce105" table:formula="of:=['C:\統計\105統計\04-月統計-每月完整報表\[10508新版統計.xlsx]8月份利用概況(館藏地)'.K31]+['C:\統計\105統計\04-月統計-每月完整報表\[10508新版統計.xlsx]8月份利用概況(館藏地)'.L31]" office:value-type="float" office:value="487">
            <text:p>487 </text:p>
          </table:table-cell>
          <table:table-cell table:style-name="ce105" table:formula="of:=['C:\統計\105統計\04-月統計-每月完整報表\[10508新版統計.xlsx]8月份利用概況(館藏地)'.M31]" office:value-type="float" office:value="82734">
            <text:p>82,734 </text:p>
          </table:table-cell>
          <table:table-cell table:style-name="ce106" table:formula="of:=['C:\統計\105統計\04-月統計-每月完整報表\[10508新版統計.xlsx]8月份利用概況(館藏地)'.H31]" office:value-type="float" office:value="18953">
            <text:p>18,95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table:formula="of:=['C:\統計\105統計\04-月統計-每月完整報表\[10508新版統計.xlsx]8月份利用概況(館藏地)'.D37]" office:value-type="float" office:value="5">
            <text:p>5 </text:p>
          </table:table-cell>
          <table:table-cell table:style-name="ce106" table:formula="of:=['C:\統計\105統計\04-月統計-每月完整報表\[10508新版統計.xlsx]8月份利用概況(館藏地)'.F37]" office:value-type="float" office:value="335089">
            <text:p>335,089 </text:p>
          </table:table-cell>
          <table:table-cell table:style-name="ce106" table:formula="of:=['C:\統計\105統計\04-月統計-每月完整報表\[10508新版統計.xlsx]8月份利用概況(館藏地)'.G37]" office:value-type="float" office:value="59811">
            <text:p>59,811 </text:p>
          </table:table-cell>
          <table:table-cell table:style-name="ce105" table:formula="of:=['C:\統計\105統計\04-月統計-每月完整報表\[10508新版統計.xlsx]8月份利用概況(館藏地)'.K37]+['C:\統計\105統計\04-月統計-每月完整報表\[10508新版統計.xlsx]8月份利用概況(館藏地)'.L37]" office:value-type="float" office:value="637">
            <text:p>637 </text:p>
          </table:table-cell>
          <table:table-cell table:style-name="ce105" table:formula="of:=['C:\統計\105統計\04-月統計-每月完整報表\[10508新版統計.xlsx]8月份利用概況(館藏地)'.M37]" office:value-type="float" office:value="120110">
            <text:p>120,110 </text:p>
          </table:table-cell>
          <table:table-cell table:style-name="ce106" table:formula="of:=['C:\統計\105統計\04-月統計-每月完整報表\[10508新版統計.xlsx]8月份利用概況(館藏地)'.H37]" office:value-type="float" office:value="25138">
            <text:p>25,13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table:formula="of:=['C:\統計\105統計\04-月統計-每月完整報表\[10508新版統計.xlsx]8月份利用概況(館藏地)'.D45]" office:value-type="float" office:value="7">
            <text:p>7 </text:p>
          </table:table-cell>
          <table:table-cell table:style-name="ce117" table:formula="of:=['C:\統計\105統計\04-月統計-每月完整報表\[10508新版統計.xlsx]8月份利用概況(館藏地)'.F45]" office:value-type="float" office:value="436503">
            <text:p>436,503 </text:p>
          </table:table-cell>
          <table:table-cell table:style-name="ce117" table:formula="of:=['C:\統計\105統計\04-月統計-每月完整報表\[10508新版統計.xlsx]8月份利用概況(館藏地)'.G45]" office:value-type="float" office:value="93810">
            <text:p>93,810 </text:p>
          </table:table-cell>
          <table:table-cell table:style-name="ce105" table:formula="of:=['C:\統計\105統計\04-月統計-每月完整報表\[10508新版統計.xlsx]8月份利用概況(館藏地)'.K45]+['C:\統計\105統計\04-月統計-每月完整報表\[10508新版統計.xlsx]8月份利用概況(館藏地)'.L45]" office:value-type="float" office:value="1085">
            <text:p>1,085 </text:p>
          </table:table-cell>
          <table:table-cell table:style-name="ce105" table:formula="of:=['C:\統計\105統計\04-月統計-每月完整報表\[10508新版統計.xlsx]8月份利用概況(館藏地)'.M45]" office:value-type="float" office:value="171713">
            <text:p>171,713 </text:p>
          </table:table-cell>
          <table:table-cell table:style-name="ce117" table:formula="of:=['C:\統計\105統計\04-月統計-每月完整報表\[10508新版統計.xlsx]8月份利用概況(館藏地)'.H45]" office:value-type="float" office:value="38576">
            <text:p>38,57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table:formula="of:=['C:\統計\105統計\04-月統計-每月完整報表\[10508新版統計.xlsx]8月份利用概況(館藏地)'.D62]" office:value-type="float" office:value="16">
            <text:p>16 </text:p>
          </table:table-cell>
          <table:table-cell table:style-name="ce118" table:formula="of:=['C:\統計\105統計\04-月統計-每月完整報表\[10508新版統計.xlsx]8月份利用概況(館藏地)'.F62]" office:value-type="float" office:value="416060">
            <text:p>416,060 </text:p>
          </table:table-cell>
          <table:table-cell table:style-name="ce118" table:formula="of:=['C:\統計\105統計\04-月統計-每月完整報表\[10508新版統計.xlsx]8月份利用概況(館藏地)'.G62]" office:value-type="float" office:value="59486">
            <text:p>59,486 </text:p>
          </table:table-cell>
          <table:table-cell table:style-name="ce105" table:formula="of:=['C:\統計\105統計\04-月統計-每月完整報表\[10508新版統計.xlsx]8月份利用概況(館藏地)'.K62]+['C:\統計\105統計\04-月統計-每月完整報表\[10508新版統計.xlsx]8月份利用概況(館藏地)'.L62]" office:value-type="float" office:value="968">
            <text:p>968 </text:p>
          </table:table-cell>
          <table:table-cell table:style-name="ce105" table:formula="of:=['C:\統計\105統計\04-月統計-每月完整報表\[10508新版統計.xlsx]8月份利用概況(館藏地)'.M62]" office:value-type="float" office:value="146452">
            <text:p>146,452 </text:p>
          </table:table-cell>
          <table:table-cell table:style-name="ce106" table:formula="of:=['C:\統計\105統計\04-月統計-每月完整報表\[10508新版統計.xlsx]8月份利用概況(館藏地)'.H62]" office:value-type="float" office:value="26275">
            <text:p>26,27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table:formula="of:=['C:\統計\105統計\04-月統計-每月完整報表\[10508新版統計.xlsx]8月份利用概況(館藏地)'.D68]" office:value-type="float" office:value="5">
            <text:p>5 </text:p>
          </table:table-cell>
          <table:table-cell table:style-name="ce105" table:formula="of:=['C:\統計\105統計\04-月統計-每月完整報表\[10508新版統計.xlsx]8月份利用概況(館藏地)'.F68]" office:value-type="float" office:value="295377">
            <text:p>295,377 </text:p>
          </table:table-cell>
          <table:table-cell table:style-name="ce105" table:formula="of:=['C:\統計\105統計\04-月統計-每月完整報表\[10508新版統計.xlsx]8月份利用概況(館藏地)'.G68]" office:value-type="float" office:value="34305">
            <text:p>34,305 </text:p>
          </table:table-cell>
          <table:table-cell table:style-name="ce105" table:formula="of:=['C:\統計\105統計\04-月統計-每月完整報表\[10508新版統計.xlsx]8月份利用概況(館藏地)'.K68]+['C:\統計\105統計\04-月統計-每月完整報表\[10508新版統計.xlsx]8月份利用概況(館藏地)'.L68]" office:value-type="float" office:value="305">
            <text:p>305 </text:p>
          </table:table-cell>
          <table:table-cell table:style-name="ce105" table:formula="of:=['C:\統計\105統計\04-月統計-每月完整報表\[10508新版統計.xlsx]8月份利用概況(館藏地)'.M68]" office:value-type="float" office:value="59250">
            <text:p>59,250 </text:p>
          </table:table-cell>
          <table:table-cell table:style-name="ce117" table:formula="of:=['C:\統計\105統計\04-月統計-每月完整報表\[10508新版統計.xlsx]8月份利用概況(館藏地)'.H68]" office:value-type="float" office:value="15194">
            <text:p>15,19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table:formula="of:=['C:\統計\105統計\04-月統計-每月完整報表\[10508新版統計.xlsx]8月份利用概況(館藏地)'.D74]" office:value-type="float" office:value="5">
            <text:p>5 </text:p>
          </table:table-cell>
          <table:table-cell table:style-name="ce106" table:formula="of:=['C:\統計\105統計\04-月統計-每月完整報表\[10508新版統計.xlsx]8月份利用概況(館藏地)'.F74]" office:value-type="float" office:value="279420">
            <text:p>279,420 </text:p>
          </table:table-cell>
          <table:table-cell table:style-name="ce106" table:formula="of:=['C:\統計\105統計\04-月統計-每月完整報表\[10508新版統計.xlsx]8月份利用概況(館藏地)'.G74]" office:value-type="float" office:value="56003">
            <text:p>56,003 </text:p>
          </table:table-cell>
          <table:table-cell table:style-name="ce105" table:formula="of:=['C:\統計\105統計\04-月統計-每月完整報表\[10508新版統計.xlsx]8月份利用概況(館藏地)'.K74]+['C:\統計\105統計\04-月統計-每月完整報表\[10508新版統計.xlsx]8月份利用概況(館藏地)'.L74]" office:value-type="float" office:value="712">
            <text:p>712 </text:p>
          </table:table-cell>
          <table:table-cell table:style-name="ce105" table:formula="of:=['C:\統計\105統計\04-月統計-每月完整報表\[10508新版統計.xlsx]8月份利用概況(館藏地)'.M74]" office:value-type="float" office:value="81596">
            <text:p>81,596 </text:p>
          </table:table-cell>
          <table:table-cell table:style-name="ce106" table:formula="of:=['C:\統計\105統計\04-月統計-每月完整報表\[10508新版統計.xlsx]8月份利用概況(館藏地)'.H74]" office:value-type="float" office:value="20256">
            <text:p>20,25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table:formula="of:=['C:\統計\105統計\04-月統計-每月完整報表\[10508新版統計.xlsx]8月份利用概況(館藏地)'.D83]" office:value-type="float" office:value="8">
            <text:p>8 </text:p>
          </table:table-cell>
          <table:table-cell table:style-name="ce106" table:formula="of:=['C:\統計\105統計\04-月統計-每月完整報表\[10508新版統計.xlsx]8月份利用概況(館藏地)'.F83]" office:value-type="float" office:value="275455">
            <text:p>275,455 </text:p>
          </table:table-cell>
          <table:table-cell table:style-name="ce106" table:formula="of:=['C:\統計\105統計\04-月統計-每月完整報表\[10508新版統計.xlsx]8月份利用概況(館藏地)'.G83]" office:value-type="float" office:value="35480">
            <text:p>35,480 </text:p>
          </table:table-cell>
          <table:table-cell table:style-name="ce105" table:formula="of:=['C:\統計\105統計\04-月統計-每月完整報表\[10508新版統計.xlsx]8月份利用概況(館藏地)'.K83]+['C:\統計\105統計\04-月統計-每月完整報表\[10508新版統計.xlsx]8月份利用概況(館藏地)'.L83]" office:value-type="float" office:value="508">
            <text:p>508 </text:p>
          </table:table-cell>
          <table:table-cell table:style-name="ce105" table:formula="of:=['C:\統計\105統計\04-月統計-每月完整報表\[10508新版統計.xlsx]8月份利用概況(館藏地)'.M83]" office:value-type="float" office:value="38425">
            <text:p>38,425 </text:p>
          </table:table-cell>
          <table:table-cell table:style-name="ce117" table:formula="of:=['C:\統計\105統計\04-月統計-每月完整報表\[10508新版統計.xlsx]8月份利用概況(館藏地)'.H83]" office:value-type="float" office:value="15870">
            <text:p>15,87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table:formula="of:=['C:\統計\105統計\04-月統計-每月完整報表\[10508新版統計.xlsx]8月份利用概況(館藏地)'.D91]" office:value-type="float" office:value="7">
            <text:p>7 </text:p>
          </table:table-cell>
          <table:table-cell table:style-name="ce106" table:formula="of:=['C:\統計\105統計\04-月統計-每月完整報表\[10508新版統計.xlsx]8月份利用概況(館藏地)'.F91]" office:value-type="float" office:value="204145">
            <text:p>204,145 </text:p>
          </table:table-cell>
          <table:table-cell table:style-name="ce106" table:formula="of:=['C:\統計\105統計\04-月統計-每月完整報表\[10508新版統計.xlsx]8月份利用概況(館藏地)'.G91]" office:value-type="float" office:value="36022">
            <text:p>36,022 </text:p>
          </table:table-cell>
          <table:table-cell table:style-name="ce105" table:formula="of:=['C:\統計\105統計\04-月統計-每月完整報表\[10508新版統計.xlsx]8月份利用概況(館藏地)'.K91]+['C:\統計\105統計\04-月統計-每月完整報表\[10508新版統計.xlsx]8月份利用概況(館藏地)'.L91]" office:value-type="float" office:value="394">
            <text:p>394 </text:p>
          </table:table-cell>
          <table:table-cell table:style-name="ce105" table:formula="of:=['C:\統計\105統計\04-月統計-每月完整報表\[10508新版統計.xlsx]8月份利用概況(館藏地)'.M91]" office:value-type="float" office:value="82720">
            <text:p>82,720 </text:p>
          </table:table-cell>
          <table:table-cell table:style-name="ce106" table:formula="of:=['C:\統計\105統計\04-月統計-每月完整報表\[10508新版統計.xlsx]8月份利用概況(館藏地)'.H91]" office:value-type="float" office:value="15981">
            <text:p>15,98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table:formula="of:=['C:\統計\105統計\04-月統計-每月完整報表\[10508新版統計.xlsx]8月份利用概況(館藏地)'.D94]" office:value-type="float" office:value="2">
            <text:p>2 </text:p>
          </table:table-cell>
          <table:table-cell table:style-name="ce106" table:formula="of:=['C:\統計\105統計\04-月統計-每月完整報表\[10508新版統計.xlsx]8月份利用概況(館藏地)'.F94]" office:value-type="float" office:value="120293">
            <text:p>120,293 </text:p>
          </table:table-cell>
          <table:table-cell table:style-name="ce106" table:formula="of:=['C:\統計\105統計\04-月統計-每月完整報表\[10508新版統計.xlsx]8月份利用概況(館藏地)'.G94]" office:value-type="float" office:value="14890">
            <text:p>14,890 </text:p>
          </table:table-cell>
          <table:table-cell table:style-name="ce105" table:formula="of:=['C:\統計\105統計\04-月統計-每月完整報表\[10508新版統計.xlsx]8月份利用概況(館藏地)'.K94]+['C:\統計\105統計\04-月統計-每月完整報表\[10508新版統計.xlsx]8月份利用概況(館藏地)'.L94]" office:value-type="float" office:value="258">
            <text:p>258 </text:p>
          </table:table-cell>
          <table:table-cell table:style-name="ce105" table:formula="of:=['C:\統計\105統計\04-月統計-每月完整報表\[10508新版統計.xlsx]8月份利用概況(館藏地)'.M94]" office:value-type="float" office:value="96347">
            <text:p>96,347 </text:p>
          </table:table-cell>
          <table:table-cell table:style-name="ce117" table:formula="of:=['C:\統計\105統計\04-月統計-每月完整報表\[10508新版統計.xlsx]8月份利用概況(館藏地)'.H94]" office:value-type="float" office:value="6484">
            <text:p>6,48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table:formula="of:=['C:\統計\105統計\04-月統計-每月完整報表\[10508新版統計.xlsx]8月份利用概況(館藏地)'.D96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96]" office:value-type="float" office:value="141682">
            <text:p>141,682 </text:p>
          </table:table-cell>
          <table:table-cell table:style-name="ce106" table:formula="of:=['C:\統計\105統計\04-月統計-每月完整報表\[10508新版統計.xlsx]8月份利用概況(館藏地)'.G96]" office:value-type="float" office:value="17121">
            <text:p>17,121 </text:p>
          </table:table-cell>
          <table:table-cell table:style-name="ce105" table:formula="of:=['C:\統計\105統計\04-月統計-每月完整報表\[10508新版統計.xlsx]8月份利用概況(館藏地)'.K96]+['C:\統計\105統計\04-月統計-每月完整報表\[10508新版統計.xlsx]8月份利用概況(館藏地)'.L96]" office:value-type="float" office:value="171">
            <text:p>171 </text:p>
          </table:table-cell>
          <table:table-cell table:style-name="ce105" table:formula="of:=['C:\統計\105統計\04-月統計-每月完整報表\[10508新版統計.xlsx]8月份利用概況(館藏地)'.M96]" office:value-type="float" office:value="11473">
            <text:p>11,473 </text:p>
          </table:table-cell>
          <table:table-cell table:style-name="ce106" table:formula="of:=['C:\統計\105統計\04-月統計-每月完整報表\[10508新版統計.xlsx]8月份利用概況(館藏地)'.H96]" office:value-type="float" office:value="7772">
            <text:p>7,77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table:formula="of:=['C:\統計\105統計\04-月統計-每月完整報表\[10508新版統計.xlsx]8月份利用概況(館藏地)'.D101]" office:value-type="float" office:value="3">
            <text:p>3 </text:p>
          </table:table-cell>
          <table:table-cell table:style-name="ce106" table:formula="of:=['C:\統計\105統計\04-月統計-每月完整報表\[10508新版統計.xlsx]8月份利用概況(館藏地)'.F101]" office:value-type="float" office:value="249590">
            <text:p>249,590 </text:p>
          </table:table-cell>
          <table:table-cell table:style-name="ce106" table:formula="of:=['C:\統計\105統計\04-月統計-每月完整報表\[10508新版統計.xlsx]8月份利用概況(館藏地)'.G101]" office:value-type="float" office:value="42239">
            <text:p>42,239 </text:p>
          </table:table-cell>
          <table:table-cell table:style-name="ce105" table:formula="of:=['C:\統計\105統計\04-月統計-每月完整報表\[10508新版統計.xlsx]8月份利用概況(館藏地)'.K101]+['C:\統計\105統計\04-月統計-每月完整報表\[10508新版統計.xlsx]8月份利用概況(館藏地)'.L101]" office:value-type="float" office:value="650">
            <text:p>650 </text:p>
          </table:table-cell>
          <table:table-cell table:style-name="ce105" table:formula="of:=['C:\統計\105統計\04-月統計-每月完整報表\[10508新版統計.xlsx]8月份利用概況(館藏地)'.M101]" office:value-type="float" office:value="104003">
            <text:p>104,003 </text:p>
          </table:table-cell>
          <table:table-cell table:style-name="ce117" table:formula="of:=['C:\統計\105統計\04-月統計-每月完整報表\[10508新版統計.xlsx]8月份利用概況(館藏地)'.H101]" office:value-type="float" office:value="16122">
            <text:p>16,1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table:formula="of:=['C:\統計\105統計\04-月統計-每月完整報表\[10508新版統計.xlsx]8月份利用概況(館藏地)'.D104]" office:value-type="float" office:value="2">
            <text:p>2 </text:p>
          </table:table-cell>
          <table:table-cell table:style-name="ce106" table:formula="of:=['C:\統計\105統計\04-月統計-每月完整報表\[10508新版統計.xlsx]8月份利用概況(館藏地)'.F104]" office:value-type="float" office:value="74195">
            <text:p>74,195 </text:p>
          </table:table-cell>
          <table:table-cell table:style-name="ce106" table:formula="of:=['C:\統計\105統計\04-月統計-每月完整報表\[10508新版統計.xlsx]8月份利用概況(館藏地)'.G104]" office:value-type="float" office:value="6699">
            <text:p>6,699 </text:p>
          </table:table-cell>
          <table:table-cell table:style-name="ce105" table:formula="of:=['C:\統計\105統計\04-月統計-每月完整報表\[10508新版統計.xlsx]8月份利用概況(館藏地)'.K104]+['C:\統計\105統計\04-月統計-每月完整報表\[10508新版統計.xlsx]8月份利用概況(館藏地)'.L104]" office:value-type="float" office:value="79">
            <text:p>79 </text:p>
          </table:table-cell>
          <table:table-cell table:style-name="ce105" table:formula="of:=['C:\統計\105統計\04-月統計-每月完整報表\[10508新版統計.xlsx]8月份利用概況(館藏地)'.M104]" office:value-type="float" office:value="12132">
            <text:p>12,132 </text:p>
          </table:table-cell>
          <table:table-cell table:style-name="ce106" table:formula="of:=['C:\統計\105統計\04-月統計-每月完整報表\[10508新版統計.xlsx]8月份利用概況(館藏地)'.H104]" office:value-type="float" office:value="3122">
            <text:p>3,12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table:formula="of:=['C:\統計\105統計\04-月統計-每月完整報表\[10508新版統計.xlsx]8月份利用概況(館藏地)'.D110]" office:value-type="float" office:value="5">
            <text:p>5 </text:p>
          </table:table-cell>
          <table:table-cell table:style-name="ce106" table:formula="of:=['C:\統計\105統計\04-月統計-每月完整報表\[10508新版統計.xlsx]8月份利用概況(館藏地)'.F110]" office:value-type="float" office:value="262607">
            <text:p>262,607 </text:p>
          </table:table-cell>
          <table:table-cell table:style-name="ce106" table:formula="of:=['C:\統計\105統計\04-月統計-每月完整報表\[10508新版統計.xlsx]8月份利用概況(館藏地)'.G110]" office:value-type="float" office:value="29515">
            <text:p>29,515 </text:p>
          </table:table-cell>
          <table:table-cell table:style-name="ce105" table:formula="of:=['C:\統計\105統計\04-月統計-每月完整報表\[10508新版統計.xlsx]8月份利用概況(館藏地)'.K110]+['C:\統計\105統計\04-月統計-每月完整報表\[10508新版統計.xlsx]8月份利用概況(館藏地)'.L110]" office:value-type="float" office:value="178">
            <text:p>178 </text:p>
          </table:table-cell>
          <table:table-cell table:style-name="ce105" table:formula="of:=['C:\統計\105統計\04-月統計-每月完整報表\[10508新版統計.xlsx]8月份利用概況(館藏地)'.M110]" office:value-type="float" office:value="56574">
            <text:p>56,574 </text:p>
          </table:table-cell>
          <table:table-cell table:style-name="ce117" table:formula="of:=['C:\統計\105統計\04-月統計-每月完整報表\[10508新版統計.xlsx]8月份利用概況(館藏地)'.H110]" office:value-type="float" office:value="15897">
            <text:p>15,89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table:formula="of:=['C:\統計\105統計\04-月統計-每月完整報表\[10508新版統計.xlsx]8月份利用概況(館藏地)'.D114]" office:value-type="float" office:value="3">
            <text:p>3 </text:p>
          </table:table-cell>
          <table:table-cell table:style-name="ce106" table:formula="of:=['C:\統計\105統計\04-月統計-每月完整報表\[10508新版統計.xlsx]8月份利用概況(館藏地)'.F114]" office:value-type="float" office:value="171298">
            <text:p>171,298 </text:p>
          </table:table-cell>
          <table:table-cell table:style-name="ce106" table:formula="of:=['C:\統計\105統計\04-月統計-每月完整報表\[10508新版統計.xlsx]8月份利用概況(館藏地)'.G114]" office:value-type="float" office:value="19350">
            <text:p>19,350 </text:p>
          </table:table-cell>
          <table:table-cell table:style-name="ce105" table:formula="of:=['C:\統計\105統計\04-月統計-每月完整報表\[10508新版統計.xlsx]8月份利用概況(館藏地)'.K114]+['C:\統計\105統計\04-月統計-每月完整報表\[10508新版統計.xlsx]8月份利用概況(館藏地)'.L114]" office:value-type="float" office:value="197">
            <text:p>197 </text:p>
          </table:table-cell>
          <table:table-cell table:style-name="ce105" table:formula="of:=['C:\統計\105統計\04-月統計-每月完整報表\[10508新版統計.xlsx]8月份利用概況(館藏地)'.M114]" office:value-type="float" office:value="47744">
            <text:p>47,744 </text:p>
          </table:table-cell>
          <table:table-cell table:style-name="ce106" table:formula="of:=['C:\統計\105統計\04-月統計-每月完整報表\[10508新版統計.xlsx]8月份利用概況(館藏地)'.H114]" office:value-type="float" office:value="8633">
            <text:p>8,63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table:formula="of:=['C:\統計\105統計\04-月統計-每月完整報表\[10508新版統計.xlsx]8月份利用概況(館藏地)'.D116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16]" office:value-type="float" office:value="147210">
            <text:p>147,210 </text:p>
          </table:table-cell>
          <table:table-cell table:style-name="ce106" table:formula="of:=['C:\統計\105統計\04-月統計-每月完整報表\[10508新版統計.xlsx]8月份利用概況(館藏地)'.G116]" office:value-type="float" office:value="26948">
            <text:p>26,948 </text:p>
          </table:table-cell>
          <table:table-cell table:style-name="ce105" table:formula="of:=['C:\統計\105統計\04-月統計-每月完整報表\[10508新版統計.xlsx]8月份利用概況(館藏地)'.K116]+['C:\統計\105統計\04-月統計-每月完整報表\[10508新版統計.xlsx]8月份利用概況(館藏地)'.L116]" office:value-type="float" office:value="1293">
            <text:p>1,293 </text:p>
          </table:table-cell>
          <table:table-cell table:style-name="ce105" table:formula="of:=['C:\統計\105統計\04-月統計-每月完整報表\[10508新版統計.xlsx]8月份利用概況(館藏地)'.M116]" office:value-type="float" office:value="41255">
            <text:p>41,255 </text:p>
          </table:table-cell>
          <table:table-cell table:style-name="ce117" table:formula="of:=['C:\統計\105統計\04-月統計-每月完整報表\[10508新版統計.xlsx]8月份利用概況(館藏地)'.H116]" office:value-type="float" office:value="10108">
            <text:p>10,10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table:formula="of:=['C:\統計\105統計\04-月統計-每月完整報表\[10508新版統計.xlsx]8月份利用概況(館藏地)'.D118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18]" office:value-type="float" office:value="74135">
            <text:p>74,135 </text:p>
          </table:table-cell>
          <table:table-cell table:style-name="ce106" table:formula="of:=['C:\統計\105統計\04-月統計-每月完整報表\[10508新版統計.xlsx]8月份利用概況(館藏地)'.G118]" office:value-type="float" office:value="5728">
            <text:p>5,728 </text:p>
          </table:table-cell>
          <table:table-cell table:style-name="ce105" table:formula="of:=['C:\統計\105統計\04-月統計-每月完整報表\[10508新版統計.xlsx]8月份利用概況(館藏地)'.K118]+['C:\統計\105統計\04-月統計-每月完整報表\[10508新版統計.xlsx]8月份利用概況(館藏地)'.L118]" office:value-type="float" office:value="63">
            <text:p>63 </text:p>
          </table:table-cell>
          <table:table-cell table:style-name="ce105" table:formula="of:=['C:\統計\105統計\04-月統計-每月完整報表\[10508新版統計.xlsx]8月份利用概況(館藏地)'.M118]" office:value-type="float" office:value="14552">
            <text:p>14,552 </text:p>
          </table:table-cell>
          <table:table-cell table:style-name="ce106" table:formula="of:=['C:\統計\105統計\04-月統計-每月完整報表\[10508新版統計.xlsx]8月份利用概況(館藏地)'.H118]" office:value-type="float" office:value="2586">
            <text:p>2,58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table:formula="of:=['C:\統計\105統計\04-月統計-每月完整報表\[10508新版統計.xlsx]8月份利用概況(館藏地)'.D120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20]" office:value-type="float" office:value="49455">
            <text:p>49,455 </text:p>
          </table:table-cell>
          <table:table-cell table:style-name="ce106" table:formula="of:=['C:\統計\105統計\04-月統計-每月完整報表\[10508新版統計.xlsx]8月份利用概況(館藏地)'.G120]" office:value-type="float" office:value="1450">
            <text:p>1,450 </text:p>
          </table:table-cell>
          <table:table-cell table:style-name="ce105" table:formula="of:=['C:\統計\105統計\04-月統計-每月完整報表\[10508新版統計.xlsx]8月份利用概況(館藏地)'.K120]+['C:\統計\105統計\04-月統計-每月完整報表\[10508新版統計.xlsx]8月份利用概況(館藏地)'.L120]" office:value-type="float" office:value="7">
            <text:p>7 </text:p>
          </table:table-cell>
          <table:table-cell table:style-name="ce105" table:formula="of:=['C:\統計\105統計\04-月統計-每月完整報表\[10508新版統計.xlsx]8月份利用概況(館藏地)'.M120]" office:value-type="float" office:value="2982">
            <text:p>2,982 </text:p>
          </table:table-cell>
          <table:table-cell table:style-name="ce117" table:formula="of:=['C:\統計\105統計\04-月統計-每月完整報表\[10508新版統計.xlsx]8月份利用概況(館藏地)'.H120]" office:value-type="float" office:value="945">
            <text:p>94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table:formula="of:=['C:\統計\105統計\04-月統計-每月完整報表\[10508新版統計.xlsx]8月份利用概況(館藏地)'.D122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22]" office:value-type="float" office:value="29693">
            <text:p>29,693 </text:p>
          </table:table-cell>
          <table:table-cell table:style-name="ce106" table:formula="of:=['C:\統計\105統計\04-月統計-每月完整報表\[10508新版統計.xlsx]8月份利用概況(館藏地)'.G122]" office:value-type="float" office:value="1598">
            <text:p>1,598 </text:p>
          </table:table-cell>
          <table:table-cell table:style-name="ce105" table:formula="of:=['C:\統計\105統計\04-月統計-每月完整報表\[10508新版統計.xlsx]8月份利用概況(館藏地)'.K122]+['C:\統計\105統計\04-月統計-每月完整報表\[10508新版統計.xlsx]8月份利用概況(館藏地)'.L122]" office:value-type="float" office:value="37">
            <text:p>37 </text:p>
          </table:table-cell>
          <table:table-cell table:style-name="ce105" table:formula="of:=['C:\統計\105統計\04-月統計-每月完整報表\[10508新版統計.xlsx]8月份利用概況(館藏地)'.M122]" office:value-type="float" office:value="1421">
            <text:p>1,421 </text:p>
          </table:table-cell>
          <table:table-cell table:style-name="ce106" table:formula="of:=['C:\統計\105統計\04-月統計-每月完整報表\[10508新版統計.xlsx]8月份利用概況(館藏地)'.H122]" office:value-type="float" office:value="982">
            <text:p>98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table:formula="of:=['C:\統計\105統計\04-月統計-每月完整報表\[10508新版統計.xlsx]8月份利用概況(館藏地)'.D124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24]" office:value-type="float" office:value="75770">
            <text:p>75,770 </text:p>
          </table:table-cell>
          <table:table-cell table:style-name="ce106" table:formula="of:=['C:\統計\105統計\04-月統計-每月完整報表\[10508新版統計.xlsx]8月份利用概況(館藏地)'.G124]" office:value-type="float" office:value="5999">
            <text:p>5,999 </text:p>
          </table:table-cell>
          <table:table-cell table:style-name="ce105" table:formula="of:=['C:\統計\105統計\04-月統計-每月完整報表\[10508新版統計.xlsx]8月份利用概況(館藏地)'.K124]+['C:\統計\105統計\04-月統計-每月完整報表\[10508新版統計.xlsx]8月份利用概況(館藏地)'.L124]" office:value-type="float" office:value="33">
            <text:p>33 </text:p>
          </table:table-cell>
          <table:table-cell table:style-name="ce105" table:formula="of:=['C:\統計\105統計\04-月統計-每月完整報表\[10508新版統計.xlsx]8月份利用概況(館藏地)'.M124]" office:value-type="float" office:value="9111">
            <text:p>9,111 </text:p>
          </table:table-cell>
          <table:table-cell table:style-name="ce117" table:formula="of:=['C:\統計\105統計\04-月統計-每月完整報表\[10508新版統計.xlsx]8月份利用概況(館藏地)'.H124]" office:value-type="float" office:value="3216">
            <text:p>3,2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table:formula="of:=['C:\統計\105統計\04-月統計-每月完整報表\[10508新版統計.xlsx]8月份利用概況(館藏地)'.D126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26]" office:value-type="float" office:value="45286">
            <text:p>45,286 </text:p>
          </table:table-cell>
          <table:table-cell table:style-name="ce106" table:formula="of:=['C:\統計\105統計\04-月統計-每月完整報表\[10508新版統計.xlsx]8月份利用概況(館藏地)'.G126]" office:value-type="float" office:value="1540">
            <text:p>1,540 </text:p>
          </table:table-cell>
          <table:table-cell table:style-name="ce105" table:formula="of:=['C:\統計\105統計\04-月統計-每月完整報表\[10508新版統計.xlsx]8月份利用概況(館藏地)'.K126]+['C:\統計\105統計\04-月統計-每月完整報表\[10508新版統計.xlsx]8月份利用概況(館藏地)'.L126]" office:value-type="float" office:value="14">
            <text:p>14 </text:p>
          </table:table-cell>
          <table:table-cell table:style-name="ce105" table:formula="of:=['C:\統計\105統計\04-月統計-每月完整報表\[10508新版統計.xlsx]8月份利用概況(館藏地)'.M126]" office:value-type="float" office:value="2023">
            <text:p>2,023 </text:p>
          </table:table-cell>
          <table:table-cell table:style-name="ce106" table:formula="of:=['C:\統計\105統計\04-月統計-每月完整報表\[10508新版統計.xlsx]8月份利用概況(館藏地)'.H126]" office:value-type="float" office:value="924">
            <text:p>92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table:formula="of:=['C:\統計\105統計\04-月統計-每月完整報表\[10508新版統計.xlsx]8月份利用概況(館藏地)'.D128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28]" office:value-type="float" office:value="78968">
            <text:p>78,968 </text:p>
          </table:table-cell>
          <table:table-cell table:style-name="ce106" table:formula="of:=['C:\統計\105統計\04-月統計-每月完整報表\[10508新版統計.xlsx]8月份利用概況(館藏地)'.G128]" office:value-type="float" office:value="8796">
            <text:p>8,796 </text:p>
          </table:table-cell>
          <table:table-cell table:style-name="ce105" table:formula="of:=['C:\統計\105統計\04-月統計-每月完整報表\[10508新版統計.xlsx]8月份利用概況(館藏地)'.K128]+['C:\統計\105統計\04-月統計-每月完整報表\[10508新版統計.xlsx]8月份利用概況(館藏地)'.L128]" office:value-type="float" office:value="67">
            <text:p>67 </text:p>
          </table:table-cell>
          <table:table-cell table:style-name="ce105" table:formula="of:=['C:\統計\105統計\04-月統計-每月完整報表\[10508新版統計.xlsx]8月份利用概況(館藏地)'.M128]" office:value-type="float" office:value="13012">
            <text:p>13,012 </text:p>
          </table:table-cell>
          <table:table-cell table:style-name="ce117" table:formula="of:=['C:\統計\105統計\04-月統計-每月完整報表\[10508新版統計.xlsx]8月份利用概況(館藏地)'.H128]" office:value-type="float" office:value="3904">
            <text:p>3,90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table:formula="of:=['C:\統計\105統計\04-月統計-每月完整報表\[10508新版統計.xlsx]8月份利用概況(館藏地)'.D130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30]" office:value-type="float" office:value="39061">
            <text:p>39,061 </text:p>
          </table:table-cell>
          <table:table-cell table:style-name="ce106" table:formula="of:=['C:\統計\105統計\04-月統計-每月完整報表\[10508新版統計.xlsx]8月份利用概況(館藏地)'.G130]" office:value-type="float" office:value="1754">
            <text:p>1,754 </text:p>
          </table:table-cell>
          <table:table-cell table:style-name="ce105" table:formula="of:=['C:\統計\105統計\04-月統計-每月完整報表\[10508新版統計.xlsx]8月份利用概況(館藏地)'.K130]+['C:\統計\105統計\04-月統計-每月完整報表\[10508新版統計.xlsx]8月份利用概況(館藏地)'.L130]" office:value-type="float" office:value="8">
            <text:p>8 </text:p>
          </table:table-cell>
          <table:table-cell table:style-name="ce105" table:formula="of:=['C:\統計\105統計\04-月統計-每月完整報表\[10508新版統計.xlsx]8月份利用概況(館藏地)'.M130]" office:value-type="float" office:value="1935">
            <text:p>1,935 </text:p>
          </table:table-cell>
          <table:table-cell table:style-name="ce106" table:formula="of:=['C:\統計\105統計\04-月統計-每月完整報表\[10508新版統計.xlsx]8月份利用概況(館藏地)'.H130]" office:value-type="float" office:value="1207">
            <text:p>1,2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table:formula="of:=['C:\統計\105統計\04-月統計-每月完整報表\[10508新版統計.xlsx]8月份利用概況(館藏地)'.D132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32]" office:value-type="float" office:value="54670">
            <text:p>54,670 </text:p>
          </table:table-cell>
          <table:table-cell table:style-name="ce106" table:formula="of:=['C:\統計\105統計\04-月統計-每月完整報表\[10508新版統計.xlsx]8月份利用概況(館藏地)'.G132]" office:value-type="float" office:value="2108">
            <text:p>2,108 </text:p>
          </table:table-cell>
          <table:table-cell table:style-name="ce105" table:formula="of:=['C:\統計\105統計\04-月統計-每月完整報表\[10508新版統計.xlsx]8月份利用概況(館藏地)'.K132]+['C:\統計\105統計\04-月統計-每月完整報表\[10508新版統計.xlsx]8月份利用概況(館藏地)'.L132]" office:value-type="float" office:value="16">
            <text:p>16 </text:p>
          </table:table-cell>
          <table:table-cell table:style-name="ce105" table:formula="of:=['C:\統計\105統計\04-月統計-每月完整報表\[10508新版統計.xlsx]8月份利用概況(館藏地)'.M132]" office:value-type="float" office:value="3097">
            <text:p>3,097 </text:p>
          </table:table-cell>
          <table:table-cell table:style-name="ce117" table:formula="of:=['C:\統計\105統計\04-月統計-每月完整報表\[10508新版統計.xlsx]8月份利用概況(館藏地)'.H132]" office:value-type="float" office:value="1225">
            <text:p>1,2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table:formula="of:=['C:\統計\105統計\04-月統計-每月完整報表\[10508新版統計.xlsx]8月份利用概況(館藏地)'.D134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34]" office:value-type="float" office:value="39354">
            <text:p>39,354 </text:p>
          </table:table-cell>
          <table:table-cell table:style-name="ce106" table:formula="of:=['C:\統計\105統計\04-月統計-每月完整報表\[10508新版統計.xlsx]8月份利用概況(館藏地)'.G134]" office:value-type="float" office:value="1661">
            <text:p>1,661 </text:p>
          </table:table-cell>
          <table:table-cell table:style-name="ce105" table:formula="of:=['C:\統計\105統計\04-月統計-每月完整報表\[10508新版統計.xlsx]8月份利用概況(館藏地)'.K134]+['C:\統計\105統計\04-月統計-每月完整報表\[10508新版統計.xlsx]8月份利用概況(館藏地)'.L134]" office:value-type="float" office:value="22">
            <text:p>22 </text:p>
          </table:table-cell>
          <table:table-cell table:style-name="ce105" table:formula="of:=['C:\統計\105統計\04-月統計-每月完整報表\[10508新版統計.xlsx]8月份利用概況(館藏地)'.M134]" office:value-type="float" office:value="1821">
            <text:p>1,821 </text:p>
          </table:table-cell>
          <table:table-cell table:style-name="ce106" table:formula="of:=['C:\統計\105統計\04-月統計-每月完整報表\[10508新版統計.xlsx]8月份利用概況(館藏地)'.H134]" office:value-type="float" office:value="936">
            <text:p>93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table:formula="of:=['C:\統計\105統計\04-月統計-每月完整報表\[10508新版統計.xlsx]8月份利用概況(館藏地)'.D136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36]" office:value-type="float" office:value="73354">
            <text:p>73,354 </text:p>
          </table:table-cell>
          <table:table-cell table:style-name="ce106" table:formula="of:=['C:\統計\105統計\04-月統計-每月完整報表\[10508新版統計.xlsx]8月份利用概況(館藏地)'.G136]" office:value-type="float" office:value="4183">
            <text:p>4,183 </text:p>
          </table:table-cell>
          <table:table-cell table:style-name="ce105" table:formula="of:=['C:\統計\105統計\04-月統計-每月完整報表\[10508新版統計.xlsx]8月份利用概況(館藏地)'.K136]+['C:\統計\105統計\04-月統計-每月完整報表\[10508新版統計.xlsx]8月份利用概況(館藏地)'.L136]" office:value-type="float" office:value="73">
            <text:p>73 </text:p>
          </table:table-cell>
          <table:table-cell table:style-name="ce105" table:formula="of:=['C:\統計\105統計\04-月統計-每月完整報表\[10508新版統計.xlsx]8月份利用概況(館藏地)'.M136]" office:value-type="float" office:value="7507">
            <text:p>7,507 </text:p>
          </table:table-cell>
          <table:table-cell table:style-name="ce117" table:formula="of:=['C:\統計\105統計\04-月統計-每月完整報表\[10508新版統計.xlsx]8月份利用概況(館藏地)'.H136]" office:value-type="float" office:value="2007">
            <text:p>2,00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table:formula="of:=['C:\統計\105統計\04-月統計-每月完整報表\[10508新版統計.xlsx]8月份利用概況(館藏地)'.D138]" office:value-type="float" office:value="1">
            <text:p>1 </text:p>
          </table:table-cell>
          <table:table-cell table:style-name="ce106" table:formula="of:=['C:\統計\105統計\04-月統計-每月完整報表\[10508新版統計.xlsx]8月份利用概況(館藏地)'.F138]" office:value-type="float" office:value="77689">
            <text:p>77,689 </text:p>
          </table:table-cell>
          <table:table-cell table:style-name="ce106" table:formula="of:=['C:\統計\105統計\04-月統計-每月完整報表\[10508新版統計.xlsx]8月份利用概況(館藏地)'.G138]" office:value-type="float" office:value="6251">
            <text:p>6,251 </text:p>
          </table:table-cell>
          <table:table-cell table:style-name="ce105" table:formula="of:=['C:\統計\105統計\04-月統計-每月完整報表\[10508新版統計.xlsx]8月份利用概況(館藏地)'.K138]+['C:\統計\105統計\04-月統計-每月完整報表\[10508新版統計.xlsx]8月份利用概況(館藏地)'.L138]" office:value-type="float" office:value="61">
            <text:p>61 </text:p>
          </table:table-cell>
          <table:table-cell table:style-name="ce105" table:formula="of:=['C:\統計\105統計\04-月統計-每月完整報表\[10508新版統計.xlsx]8月份利用概況(館藏地)'.M138]" office:value-type="float" office:value="8619">
            <text:p>8,619 </text:p>
          </table:table-cell>
          <table:table-cell table:style-name="ce106" table:formula="of:=['C:\統計\105統計\04-月統計-每月完整報表\[10508新版統計.xlsx]8月份利用概況(館藏地)'.H138]" office:value-type="float" office:value="2512">
            <text:p>2,51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table:formula="of:=['C:\統計\105統計\04-月統計-每月完整報表\[10508新版統計.xlsx]8月份利用概況(館藏地)'.D140]" office:value-type="float" office:value="1">
            <text:p>1 </text:p>
          </table:table-cell>
          <table:table-cell table:style-name="ce127" table:formula="of:=['C:\統計\105統計\04-月統計-每月完整報表\[10508新版統計.xlsx]8月份利用概況(館藏地)'.F140]" office:value-type="float" office:value="25637">
            <text:p>25,637 </text:p>
          </table:table-cell>
          <table:table-cell table:style-name="ce127" table:formula="of:=['C:\統計\105統計\04-月統計-每月完整報表\[10508新版統計.xlsx]8月份利用概況(館藏地)'.G140]" office:value-type="float" office:value="116">
            <text:p>116 </text:p>
          </table:table-cell>
          <table:table-cell table:style-name="ce108" table:formula="of:=['C:\統計\105統計\04-月統計-每月完整報表\[10508新版統計.xlsx]8月份利用概況(館藏地)'.K140]+['C:\統計\105統計\04-月統計-每月完整報表\[10508新版統計.xlsx]8月份利用概況(館藏地)'.L140]" office:value-type="float" office:value="6">
            <text:p>6 </text:p>
          </table:table-cell>
          <table:table-cell table:style-name="ce108" table:formula="of:=['C:\統計\105統計\04-月統計-每月完整報表\[10508新版統計.xlsx]8月份利用概況(館藏地)'.M140]" office:value-type="float" office:value="1473">
            <text:p>1,473 </text:p>
          </table:table-cell>
          <table:table-cell table:style-name="ce128" table:formula="of:=['C:\統計\105統計\04-月統計-每月完整報表\[10508新版統計.xlsx]8月份利用概況(館藏地)'.H140]" office:value-type="float" office:value="78">
            <text:p>78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9月12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4份，1份送本府主計處，1份送會計室，2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table table:name="9月" table:style-name="ta9" table:print="false">
        <office:forms form:automatic-focus="false" form:apply-design-mode="false"/>
        <table:table-column table:style-name="co2" table:default-cell-style-name="ce139"/>
        <table:table-column table:style-name="co3" table:default-cell-style-name="ce116"/>
        <table:table-column table:style-name="co2" table:number-columns-repeated="3" table:default-cell-style-name="ce99"/>
        <table:table-column table:style-name="co2" table:default-cell-style-name="ce124"/>
        <table:table-column table:style-name="co15" table:default-cell-style-name="ce107"/>
        <table:table-column table:style-name="co5" table:default-cell-style-name="ce111"/>
        <table:table-column table:style-name="co14" table:default-cell-style-name="ce15" table:number-columns-repeated="248"/>
        <table:table-row table:style-name="ro7">
          <table:table-cell table:style-name="ce97" office:value-type="string">
            <text:p>公 開 類</text:p>
          </table:table-cell>
          <table:table-cell table:style-name="ce98"/>
          <table:table-cell table:style-name="ce107"/>
          <table:table-cell table:style-name="ce105"/>
          <table:table-cell table:style-name="ce107"/>
          <table:table-cell table:style-name="ce122" office:value-type="string">
            <text:p>編製機關</text:p>
          </table:table-cell>
          <table:table-cell table:style-name="ce120" office:value-type="string">
            <text:p>新北市立圖書館</text:p>
          </table:table-cell>
          <table:table-cell table:style-name="ce111"/>
          <table:table-cell table:number-columns-repeated="247"/>
        </table:table-row>
        <table:table-row table:style-name="ro7">
          <table:table-cell table:style-name="ce97" office:value-type="string">
            <text:p>月　  報</text:p>
          </table:table-cell>
          <table:table-cell table:style-name="ce101" office:value-type="string">
            <text:p>於次月15日前編報</text:p>
          </table:table-cell>
          <table:table-cell table:style-name="ce102"/>
          <table:table-cell table:style-name="ce155" table:number-columns-spanned="2" table:number-rows-spanned="1"/>
          <table:covered-table-cell/>
          <table:table-cell table:style-name="ce122" office:value-type="string">
            <text:p>表　　號</text:p>
          </table:table-cell>
          <table:table-cell table:style-name="ce120" office:value-type="string">
            <text:p>11014-02-01-2</text:p>
          </table:table-cell>
          <table:table-cell table:style-name="ce111"/>
          <table:table-cell table:number-columns-repeated="247"/>
        </table:table-row>
        <table:table-row table:style-name="ro3">
          <table:table-cell table:style-name="ce157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4">
          <table:table-cell table:style-name="ce158" table:number-columns-spanned="7" table:number-rows-spanned="1" office:value-type="string">
            <text:p>                                                                                                             中華民國 105 年 9月                                                                             單位:冊;人次</text:p>
          </table:table-cell>
          <table:covered-table-cell table:number-columns-repeated="6"/>
          <table:table-cell table:style-name="ce111"/>
          <table:table-cell table:number-columns-repeated="247"/>
        </table:table-row>
        <table:table-row table:style-name="ro5">
          <table:table-cell table:style-name="ce129"/>
          <table:table-cell table:style-name="ce147" office:value-type="string">
            <text:p>館數</text:p>
          </table:table-cell>
          <table:table-cell table:style-name="ce148" office:value-type="string">
            <text:p>藏書冊數</text:p>
          </table:table-cell>
          <table:table-cell table:style-name="ce148" office:value-type="string">
            <text:p>借書冊數</text:p>
          </table:table-cell>
          <table:table-cell table:style-name="ce148" office:value-type="string">
            <text:p>辦證人數</text:p>
            <office:annotation office:display="false" draw:text-style-name="" svg:width="1.5104in" svg:height="0.8229in" svg:x="8.0833in" svg:y="1.0521in">
              <text:p><text:span text:style-name="T10">user:</text:span></text:p>
              <text:p text:style-name=""><text:span text:style-name="T19">新辦</text:span><text:span text:style-name="T20">+</text:span><text:span text:style-name="T19">補辦</text:span></text:p>
            </office:annotation>
          </table:table-cell>
          <table:table-cell table:style-name="ce149" office:value-type="string">
            <text:p>利用人次</text:p>
          </table:table-cell>
          <table:table-cell table:style-name="ce150" office:value-type="string">
            <text:p>借閱人數</text:p>
          </table:table-cell>
          <table:table-cell table:number-columns-repeated="249" table:style-name="ce114"/>
        </table:table-row>
        <table:table-row table:style-name="ro6">
          <table:table-cell table:style-name="ce151" office:value-type="string">
            <text:p>總計</text:p>
          </table:table-cell>
          <table:table-cell table:style-name="ce103" office:value-type="float" office:value="103">
            <text:p>103 </text:p>
          </table:table-cell>
          <table:table-cell table:style-name="ce104" office:value-type="float" office:value="6134067">
            <text:p>6,134,067 </text:p>
          </table:table-cell>
          <table:table-cell table:style-name="ce104" office:value-type="float" office:value="677834">
            <text:p>677,834 </text:p>
          </table:table-cell>
          <table:table-cell table:style-name="ce104" office:value-type="float" office:value="11173">
            <text:p>11,173 </text:p>
          </table:table-cell>
          <table:table-cell table:style-name="ce152" office:value-type="float" office:value="1295921">
            <text:p>1,295,921 </text:p>
          </table:table-cell>
          <table:table-cell table:style-name="ce104" office:value-type="float" office:value="306877">
            <text:p>306,87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0" office:value-type="string">
            <text:p>男性總計</text:p>
            <office:annotation office:display="false" draw:text-style-name="" svg:width="1.5in" svg:height="1.5833in" svg:x="1.875in" svg:y="1.75in">
              <text:p><text:span text:style-name="T10">user:</text:span></text:p>
              <text:p text:style-name=""><text:span text:style-name="T19">挑借閱人數男女館藏地裡，男女人數比去算借閱人數男女總計數字。</text:span></text:p>
            </office:annotation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10098.500960937">
            <text:p>110,09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1" office:value-type="string">
            <text:p>女性總計</text:p>
          </table:table-cell>
          <table:table-cell table:style-name="ce115"/>
          <table:table-cell table:number-columns-repeated="3" table:style-name="ce125"/>
          <table:table-cell table:style-name="ce126"/>
          <table:table-cell table:style-name="ce118" office:value-type="float" office:value="196778.499039063">
            <text:p>196,77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板橋區</text:p>
            <office:annotation office:display="false" draw:text-style-name="" svg:width="1.5in" svg:height="0.8229in" svg:x="1.875in" svg:y="2.2917in">
              <text:p><text:span text:style-name="T10">user:</text:span></text:p>
              <text:p text:style-name=""><text:span text:style-name="T19">總館</text:span><text:span text:style-name="T20">+</text:span><text:span text:style-name="T19">板橋區合計</text:span></text:p>
            </office:annotation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1176659">
            <text:p>1,176,659 </text:p>
          </table:table-cell>
          <table:table-cell table:style-name="ce104" office:value-type="float" office:value="166133">
            <text:p>166,133 </text:p>
          </table:table-cell>
          <table:table-cell table:style-name="ce104" office:value-type="float" office:value="4712">
            <text:p>4,712 </text:p>
          </table:table-cell>
          <table:table-cell table:style-name="ce104" office:value-type="float" office:value="346778">
            <text:p>346,778 </text:p>
          </table:table-cell>
          <table:table-cell table:style-name="ce104" office:value-type="float" office:value="75670">
            <text:p>75,670 </text:p>
          </table:table-cell>
          <table:table-cell table:number-columns-repeated="249" table:style-name="ce121"/>
        </table:table-row>
        <table:table-row table:style-name="ro6">
          <table:table-cell table:style-name="ce132" office:value-type="string">
            <text:p>三重區</text:p>
          </table:table-cell>
          <table:table-cell table:style-name="ce105" office:value-type="float" office:value="7">
            <text:p>7 </text:p>
          </table:table-cell>
          <table:table-cell table:style-name="ce105" office:value-type="float" office:value="603196">
            <text:p>603,196 </text:p>
          </table:table-cell>
          <table:table-cell table:style-name="ce105" office:value-type="float" office:value="67588">
            <text:p>67,588 </text:p>
          </table:table-cell>
          <table:table-cell table:style-name="ce105" office:value-type="float" office:value="665">
            <text:p>665 </text:p>
          </table:table-cell>
          <table:table-cell table:style-name="ce105" office:value-type="float" office:value="106021">
            <text:p>106,021 </text:p>
          </table:table-cell>
          <table:table-cell table:style-name="ce105" office:value-type="float" office:value="29072">
            <text:p>29,07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中和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68958">
            <text:p>268,958 </text:p>
          </table:table-cell>
          <table:table-cell table:style-name="ce106" office:value-type="float" office:value="33464">
            <text:p>33,464 </text:p>
          </table:table-cell>
          <table:table-cell table:style-name="ce105" office:value-type="float" office:value="332">
            <text:p>332 </text:p>
          </table:table-cell>
          <table:table-cell table:style-name="ce105" office:value-type="float" office:value="57187">
            <text:p>57,187 </text:p>
          </table:table-cell>
          <table:table-cell table:style-name="ce106" office:value-type="float" office:value="15515">
            <text:p>15,51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永和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336104">
            <text:p>336,104 </text:p>
          </table:table-cell>
          <table:table-cell table:style-name="ce106" office:value-type="float" office:value="45049">
            <text:p>45,049 </text:p>
          </table:table-cell>
          <table:table-cell table:style-name="ce105" office:value-type="float" office:value="387">
            <text:p>387 </text:p>
          </table:table-cell>
          <table:table-cell table:style-name="ce105" office:value-type="float" office:value="81071">
            <text:p>81,071 </text:p>
          </table:table-cell>
          <table:table-cell table:style-name="ce106" office:value-type="float" office:value="19389">
            <text:p>19,38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莊區</text:p>
          </table:table-cell>
          <table:table-cell table:style-name="ce118" office:value-type="float" office:value="7">
            <text:p>7 </text:p>
          </table:table-cell>
          <table:table-cell table:style-name="ce117" office:value-type="float" office:value="437707">
            <text:p>437,707 </text:p>
          </table:table-cell>
          <table:table-cell table:style-name="ce117" office:value-type="float" office:value="66496">
            <text:p>66,496 </text:p>
          </table:table-cell>
          <table:table-cell table:style-name="ce105" office:value-type="float" office:value="704">
            <text:p>704 </text:p>
          </table:table-cell>
          <table:table-cell table:style-name="ce105" office:value-type="float" office:value="126102">
            <text:p>126,102 </text:p>
          </table:table-cell>
          <table:table-cell table:style-name="ce117" office:value-type="float" office:value="29104">
            <text:p>29,104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3" office:value-type="string">
            <text:p>新店區</text:p>
          </table:table-cell>
          <table:table-cell table:style-name="ce118" office:value-type="float" office:value="16">
            <text:p>16 </text:p>
          </table:table-cell>
          <table:table-cell table:style-name="ce118" office:value-type="float" office:value="417110">
            <text:p>417,110 </text:p>
          </table:table-cell>
          <table:table-cell table:style-name="ce118" office:value-type="float" office:value="43259">
            <text:p>43,259 </text:p>
          </table:table-cell>
          <table:table-cell table:style-name="ce105" office:value-type="float" office:value="625">
            <text:p>625 </text:p>
          </table:table-cell>
          <table:table-cell table:style-name="ce105" office:value-type="float" office:value="100122">
            <text:p>100,122 </text:p>
          </table:table-cell>
          <table:table-cell table:style-name="ce106" office:value-type="float" office:value="19978">
            <text:p>19,97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土城區</text:p>
          </table:table-cell>
          <table:table-cell table:style-name="ce105" office:value-type="float" office:value="5">
            <text:p>5 </text:p>
          </table:table-cell>
          <table:table-cell table:style-name="ce105" office:value-type="float" office:value="295527">
            <text:p>295,527 </text:p>
          </table:table-cell>
          <table:table-cell table:style-name="ce105" office:value-type="float" office:value="27679">
            <text:p>27,679 </text:p>
          </table:table-cell>
          <table:table-cell table:style-name="ce105" office:value-type="float" office:value="354">
            <text:p>354 </text:p>
          </table:table-cell>
          <table:table-cell table:style-name="ce105" office:value-type="float" office:value="43938">
            <text:p>43,938 </text:p>
          </table:table-cell>
          <table:table-cell table:style-name="ce117" office:value-type="float" office:value="11921">
            <text:p>11,92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蘆洲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80512">
            <text:p>280,512 </text:p>
          </table:table-cell>
          <table:table-cell table:style-name="ce106" office:value-type="float" office:value="33923">
            <text:p>33,923 </text:p>
          </table:table-cell>
          <table:table-cell table:style-name="ce105" office:value-type="float" office:value="408">
            <text:p>408 </text:p>
          </table:table-cell>
          <table:table-cell table:style-name="ce105" office:value-type="float" office:value="44724">
            <text:p>44,724 </text:p>
          </table:table-cell>
          <table:table-cell table:style-name="ce106" office:value-type="float" office:value="14276">
            <text:p>14,27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汐止區</text:p>
          </table:table-cell>
          <table:table-cell table:style-name="ce105" office:value-type="float" office:value="8">
            <text:p>8 </text:p>
          </table:table-cell>
          <table:table-cell table:style-name="ce106" office:value-type="float" office:value="276541">
            <text:p>276,541 </text:p>
          </table:table-cell>
          <table:table-cell table:style-name="ce106" office:value-type="float" office:value="25653">
            <text:p>25,653 </text:p>
          </table:table-cell>
          <table:table-cell table:style-name="ce105" office:value-type="float" office:value="708">
            <text:p>708 </text:p>
          </table:table-cell>
          <table:table-cell table:style-name="ce105" office:value-type="float" office:value="26221">
            <text:p>26,221 </text:p>
          </table:table-cell>
          <table:table-cell table:style-name="ce117" office:value-type="float" office:value="12142">
            <text:p>12,14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樹林區</text:p>
          </table:table-cell>
          <table:table-cell table:style-name="ce105" office:value-type="float" office:value="7">
            <text:p>7 </text:p>
          </table:table-cell>
          <table:table-cell table:style-name="ce106" office:value-type="float" office:value="204929">
            <text:p>204,929 </text:p>
          </table:table-cell>
          <table:table-cell table:style-name="ce106" office:value-type="float" office:value="24802">
            <text:p>24,802 </text:p>
          </table:table-cell>
          <table:table-cell table:style-name="ce105" office:value-type="float" office:value="269">
            <text:p>269 </text:p>
          </table:table-cell>
          <table:table-cell table:style-name="ce105" office:value-type="float" office:value="58273">
            <text:p>58,273 </text:p>
          </table:table-cell>
          <table:table-cell table:style-name="ce106" office:value-type="float" office:value="11527">
            <text:p>11,52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鶯歌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120764">
            <text:p>120,764 </text:p>
          </table:table-cell>
          <table:table-cell table:style-name="ce106" office:value-type="float" office:value="10578">
            <text:p>10,578 </text:p>
          </table:table-cell>
          <table:table-cell table:style-name="ce105" office:value-type="float" office:value="173">
            <text:p>173 </text:p>
          </table:table-cell>
          <table:table-cell table:style-name="ce105" office:value-type="float" office:value="93377">
            <text:p>93,377 </text:p>
          </table:table-cell>
          <table:table-cell table:style-name="ce117" office:value-type="float" office:value="5138">
            <text:p>5,13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峽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2601">
            <text:p>142,601 </text:p>
          </table:table-cell>
          <table:table-cell table:style-name="ce106" office:value-type="float" office:value="13086">
            <text:p>13,086 </text:p>
          </table:table-cell>
          <table:table-cell table:style-name="ce105" office:value-type="float" office:value="112">
            <text:p>112 </text:p>
          </table:table-cell>
          <table:table-cell table:style-name="ce105" office:value-type="float" office:value="6071">
            <text:p>6,071 </text:p>
          </table:table-cell>
          <table:table-cell table:style-name="ce106" office:value-type="float" office:value="6247">
            <text:p>6,24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淡水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250410">
            <text:p>250,410 </text:p>
          </table:table-cell>
          <table:table-cell table:style-name="ce106" office:value-type="float" office:value="31342">
            <text:p>31,342 </text:p>
          </table:table-cell>
          <table:table-cell table:style-name="ce105" office:value-type="float" office:value="473">
            <text:p>473 </text:p>
          </table:table-cell>
          <table:table-cell table:style-name="ce105" office:value-type="float" office:value="64566">
            <text:p>64,566 </text:p>
          </table:table-cell>
          <table:table-cell table:style-name="ce117" office:value-type="float" office:value="12406">
            <text:p>12,40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瑞芳區</text:p>
          </table:table-cell>
          <table:table-cell table:style-name="ce105" office:value-type="float" office:value="2">
            <text:p>2 </text:p>
          </table:table-cell>
          <table:table-cell table:style-name="ce106" office:value-type="float" office:value="74276">
            <text:p>74,276 </text:p>
          </table:table-cell>
          <table:table-cell table:style-name="ce106" office:value-type="float" office:value="4508">
            <text:p>4,508 </text:p>
          </table:table-cell>
          <table:table-cell table:style-name="ce105" office:value-type="float" office:value="52">
            <text:p>52 </text:p>
          </table:table-cell>
          <table:table-cell table:style-name="ce105" office:value-type="float" office:value="10396">
            <text:p>10,396 </text:p>
          </table:table-cell>
          <table:table-cell table:style-name="ce106" office:value-type="float" office:value="2146">
            <text:p>2,14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五股區</text:p>
          </table:table-cell>
          <table:table-cell table:style-name="ce105" office:value-type="float" office:value="5">
            <text:p>5 </text:p>
          </table:table-cell>
          <table:table-cell table:style-name="ce106" office:value-type="float" office:value="263176">
            <text:p>263,176 </text:p>
          </table:table-cell>
          <table:table-cell table:style-name="ce106" office:value-type="float" office:value="21500">
            <text:p>21,500 </text:p>
          </table:table-cell>
          <table:table-cell table:style-name="ce105" office:value-type="float" office:value="108">
            <text:p>108 </text:p>
          </table:table-cell>
          <table:table-cell table:style-name="ce105" office:value-type="float" office:value="32878">
            <text:p>32,878 </text:p>
          </table:table-cell>
          <table:table-cell table:style-name="ce117" office:value-type="float" office:value="12508">
            <text:p>12,50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泰山區</text:p>
          </table:table-cell>
          <table:table-cell table:style-name="ce105" office:value-type="float" office:value="3">
            <text:p>3 </text:p>
          </table:table-cell>
          <table:table-cell table:style-name="ce106" office:value-type="float" office:value="171779">
            <text:p>171,779 </text:p>
          </table:table-cell>
          <table:table-cell table:style-name="ce106" office:value-type="float" office:value="14200">
            <text:p>14,200 </text:p>
          </table:table-cell>
          <table:table-cell table:style-name="ce105" office:value-type="float" office:value="111">
            <text:p>111 </text:p>
          </table:table-cell>
          <table:table-cell table:style-name="ce105" office:value-type="float" office:value="28694">
            <text:p>28,694 </text:p>
          </table:table-cell>
          <table:table-cell table:style-name="ce106" office:value-type="float" office:value="6516">
            <text:p>6,5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林口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147742">
            <text:p>147,742 </text:p>
          </table:table-cell>
          <table:table-cell table:style-name="ce106" office:value-type="float" office:value="18755">
            <text:p>18,755 </text:p>
          </table:table-cell>
          <table:table-cell table:style-name="ce105" office:value-type="float" office:value="676">
            <text:p>676 </text:p>
          </table:table-cell>
          <table:table-cell table:style-name="ce105" office:value-type="float" office:value="28142">
            <text:p>28,142 </text:p>
          </table:table-cell>
          <table:table-cell table:style-name="ce117" office:value-type="float" office:value="7320">
            <text:p>7,32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深坑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4575">
            <text:p>74,575 </text:p>
          </table:table-cell>
          <table:table-cell table:style-name="ce106" office:value-type="float" office:value="3953">
            <text:p>3,953 </text:p>
          </table:table-cell>
          <table:table-cell table:style-name="ce105" office:value-type="float" office:value="72">
            <text:p>72 </text:p>
          </table:table-cell>
          <table:table-cell table:style-name="ce105" office:value-type="float" office:value="10522">
            <text:p>10,522 </text:p>
          </table:table-cell>
          <table:table-cell table:style-name="ce106" office:value-type="float" office:value="1916">
            <text:p>1,916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石碇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9506">
            <text:p>49,506 </text:p>
          </table:table-cell>
          <table:table-cell table:style-name="ce106" office:value-type="float" office:value="1341">
            <text:p>1,341 </text:p>
          </table:table-cell>
          <table:table-cell table:style-name="ce105" office:value-type="float" office:value="6">
            <text:p>6 </text:p>
          </table:table-cell>
          <table:table-cell table:style-name="ce105" office:value-type="float" office:value="1814">
            <text:p>1,814 </text:p>
          </table:table-cell>
          <table:table-cell table:style-name="ce117" office:value-type="float" office:value="899">
            <text:p>899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4" office:value-type="string">
            <text:p>坪林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29887">
            <text:p>29,887 </text:p>
          </table:table-cell>
          <table:table-cell table:style-name="ce106" office:value-type="float" office:value="1216">
            <text:p>1,216 </text:p>
          </table:table-cell>
          <table:table-cell table:style-name="ce105" office:value-type="float" office:value="16">
            <text:p>16 </text:p>
          </table:table-cell>
          <table:table-cell table:style-name="ce105" office:value-type="float" office:value="850">
            <text:p>850 </text:p>
          </table:table-cell>
          <table:table-cell table:style-name="ce106" office:value-type="float" office:value="791">
            <text:p>791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三芝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6128">
            <text:p>76,128 </text:p>
          </table:table-cell>
          <table:table-cell table:style-name="ce106" office:value-type="float" office:value="4631">
            <text:p>4,631 </text:p>
          </table:table-cell>
          <table:table-cell table:style-name="ce105" office:value-type="float" office:value="35">
            <text:p>35 </text:p>
          </table:table-cell>
          <table:table-cell table:style-name="ce105" office:value-type="float" office:value="3749">
            <text:p>3,749 </text:p>
          </table:table-cell>
          <table:table-cell table:style-name="ce117" office:value-type="float" office:value="2628">
            <text:p>2,62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石門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45583">
            <text:p>45,583 </text:p>
          </table:table-cell>
          <table:table-cell table:style-name="ce106" office:value-type="float" office:value="1140">
            <text:p>1,140 </text:p>
          </table:table-cell>
          <table:table-cell table:style-name="ce105" office:value-type="float" office:value="27">
            <text:p>27 </text:p>
          </table:table-cell>
          <table:table-cell table:style-name="ce105" office:value-type="float" office:value="1235">
            <text:p>1,235 </text:p>
          </table:table-cell>
          <table:table-cell table:style-name="ce106" office:value-type="float" office:value="708">
            <text:p>708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八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9231">
            <text:p>79,231 </text:p>
          </table:table-cell>
          <table:table-cell table:style-name="ce106" office:value-type="float" office:value="6203">
            <text:p>6,203 </text:p>
          </table:table-cell>
          <table:table-cell table:style-name="ce105" office:value-type="float" office:value="44">
            <text:p>44 </text:p>
          </table:table-cell>
          <table:table-cell table:style-name="ce105" office:value-type="float" office:value="7330">
            <text:p>7,330 </text:p>
          </table:table-cell>
          <table:table-cell table:style-name="ce117" office:value-type="float" office:value="3025">
            <text:p>3,025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平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9461">
            <text:p>39,461 </text:p>
          </table:table-cell>
          <table:table-cell table:style-name="ce106" office:value-type="float" office:value="1175">
            <text:p>1,175 </text:p>
          </table:table-cell>
          <table:table-cell table:style-name="ce105" office:value-type="float" office:value="9">
            <text:p>9 </text:p>
          </table:table-cell>
          <table:table-cell table:style-name="ce105" office:value-type="float" office:value="1183">
            <text:p>1,183 </text:p>
          </table:table-cell>
          <table:table-cell table:style-name="ce106" office:value-type="float" office:value="863">
            <text:p>86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雙溪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54920">
            <text:p>54,920 </text:p>
          </table:table-cell>
          <table:table-cell table:style-name="ce106" office:value-type="float" office:value="1443">
            <text:p>1,443 </text:p>
          </table:table-cell>
          <table:table-cell table:style-name="ce105" office:value-type="float" office:value="16">
            <text:p>16 </text:p>
          </table:table-cell>
          <table:table-cell table:style-name="ce105" office:value-type="float" office:value="2028">
            <text:p>2,028 </text:p>
          </table:table-cell>
          <table:table-cell table:style-name="ce117" office:value-type="float" office:value="917">
            <text:p>917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貢寮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39628">
            <text:p>39,628 </text:p>
          </table:table-cell>
          <table:table-cell table:style-name="ce106" office:value-type="float" office:value="971">
            <text:p>971 </text:p>
          </table:table-cell>
          <table:table-cell table:style-name="ce105" office:value-type="float" office:value="11">
            <text:p>11 </text:p>
          </table:table-cell>
          <table:table-cell table:style-name="ce105" office:value-type="float" office:value="1467">
            <text:p>1,467 </text:p>
          </table:table-cell>
          <table:table-cell table:style-name="ce106" office:value-type="float" office:value="652">
            <text:p>652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金山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3605">
            <text:p>73,605 </text:p>
          </table:table-cell>
          <table:table-cell table:style-name="ce106" office:value-type="float" office:value="3144">
            <text:p>3,144 </text:p>
          </table:table-cell>
          <table:table-cell table:style-name="ce105" office:value-type="float" office:value="21">
            <text:p>21 </text:p>
          </table:table-cell>
          <table:table-cell table:style-name="ce105" office:value-type="float" office:value="4763">
            <text:p>4,763 </text:p>
          </table:table-cell>
          <table:table-cell table:style-name="ce117" office:value-type="float" office:value="1443">
            <text:p>1,443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2" office:value-type="string">
            <text:p>萬里區</text:p>
          </table:table-cell>
          <table:table-cell table:style-name="ce105" office:value-type="float" office:value="1">
            <text:p>1 </text:p>
          </table:table-cell>
          <table:table-cell table:style-name="ce106" office:value-type="float" office:value="77915">
            <text:p>77,915 </text:p>
          </table:table-cell>
          <table:table-cell table:style-name="ce106" office:value-type="float" office:value="4479">
            <text:p>4,479 </text:p>
          </table:table-cell>
          <table:table-cell table:style-name="ce105" office:value-type="float" office:value="43">
            <text:p>43 </text:p>
          </table:table-cell>
          <table:table-cell table:style-name="ce105" office:value-type="float" office:value="4837">
            <text:p>4,837 </text:p>
          </table:table-cell>
          <table:table-cell table:style-name="ce106" office:value-type="float" office:value="2080">
            <text:p>2,080 </text:p>
          </table:table-cell>
          <table:table-cell table:style-name="ce111"/>
          <table:table-cell table:number-columns-repeated="247"/>
        </table:table-row>
        <table:table-row table:style-name="ro6">
          <table:table-cell table:style-name="ce135" office:value-type="string">
            <text:p>烏來區</text:p>
          </table:table-cell>
          <table:table-cell table:style-name="ce108" office:value-type="float" office:value="1">
            <text:p>1 </text:p>
          </table:table-cell>
          <table:table-cell table:style-name="ce127" office:value-type="float" office:value="25637">
            <text:p>25,637 </text:p>
          </table:table-cell>
          <table:table-cell table:style-name="ce127" office:value-type="float" office:value="123">
            <text:p>123 </text:p>
          </table:table-cell>
          <table:table-cell table:style-name="ce108" office:value-type="float" office:value="4">
            <text:p>4 </text:p>
          </table:table-cell>
          <table:table-cell table:style-name="ce108" office:value-type="float" office:value="1582">
            <text:p>1,582 </text:p>
          </table:table-cell>
          <table:table-cell table:style-name="ce128" office:value-type="float" office:value="80">
            <text:p>80 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2"/>
          <table:table-cell table:style-name="ce109"/>
          <table:table-cell table:number-columns-repeated="3" table:style-name="ce106"/>
          <table:table-cell table:style-name="ce118"/>
          <table:table-cell table:style-name="ce154" office:value-type="string">
            <text:p>中華民國105年10月13日編製</text:p>
          </table:table-cell>
          <table:table-cell table:style-name="ce111"/>
          <table:table-cell table:number-columns-repeated="247"/>
        </table:table-row>
        <table:table-row table:style-name="ro1">
          <table:table-cell table:style-name="ce136" office:value-type="string">
            <text:p>填表</text:p>
          </table:table-cell>
          <table:table-cell table:style-name="ce138" office:value-type="string">
            <text:p>審核</text:p>
          </table:table-cell>
          <table:table-cell table:style-name="ce98"/>
          <table:table-cell table:style-name="ce110" office:value-type="string">
            <text:p>業務主管人員</text:p>
          </table:table-cell>
          <table:table-cell table:style-name="ce98"/>
          <table:table-cell table:style-name="ce146" office:value-type="string">
            <text:p>機關首長</text:p>
          </table:table-cell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 office:value-type="string">
            <text:p>主辦統計人員</text:p>
          </table:table-cell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37"/>
          <table:table-cell table:number-columns-repeated="2" table:style-name="ce98"/>
          <table:table-cell table:style-name="ce110"/>
          <table:table-cell table:number-columns-repeated="2" table:style-name="ce98"/>
          <table:table-cell table:style-name="ce119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資料來源：新北市立圖書館</text:p>
          </table:table-cell>
          <table:table-cell table:number-columns-repeated="4" table:style-name="ce112"/>
          <table:table-cell table:style-name="ce123"/>
          <table:table-cell table:style-name="ce112"/>
          <table:table-cell table:style-name="ce111"/>
          <table:table-cell table:number-columns-repeated="247"/>
        </table:table-row>
        <table:table-row table:style-name="ro1">
          <table:table-cell table:style-name="ce110" office:value-type="string">
            <text:p>填表說明：本表填造1式4份，1份送本府主計處，1份送會計室，2份自存。</text:p>
          </table:table-cell>
          <table:table-cell table:style-name="ce113"/>
          <table:table-cell table:number-columns-repeated="2" table:style-name="ce99"/>
          <table:table-cell table:style-name="ce100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136"/>
          <table:table-cell table:style-name="ce116"/>
          <table:table-cell table:number-columns-repeated="3" table:style-name="ce99"/>
          <table:table-cell table:style-name="ce124"/>
          <table:table-cell table:style-name="ce107"/>
          <table:table-cell table:style-name="ce111"/>
          <table:table-cell table:number-columns-repeated="247"/>
        </table:table-row>
        <table:table-row table:number-rows-repeated="65491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1月.$A$1" table:expression="['1月'.$A$1:.$G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MS Sans Serif" svg:font-family="MS Sans Serif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min-integer-digits="1" number:grouping="true" number:decimal-places="2"/>
      <number:text> </number:text>
    </number:number-style>
    <number:number-style style:name="N178P1" style:volatile="true">
      <number:text>- </number:text>
      <number:number number:min-integer-digits="1" number:grouping="true" number:decimal-places="2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0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1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178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 3" style:family="table-cell" style:data-style-name="N43"/>
    <style:style style:name="千分位 2 3 2" style:family="table-cell" style:data-style-name="N43"/>
    <style:style style:name="千分位 2 4" style:family="table-cell" style:data-style-name="N43"/>
    <style:style style:name="千分位 3" style:family="table-cell" style:data-style-name="N43"/>
    <style:style style:name="千分位 4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月" style:display-name="PageStyle_1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8-01-29T01:53:30</meta:creation-date>
    <dc:date>2016-10-21T02:04:15</dc:date>
    <meta:print-date>2016-02-15T06:27:34</meta:print-date>
  </office:meta>
</office:document-meta>
</file>