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58333333333333in"/>
    </style:style>
    <style:style style:name="co7" style:family="table-column">
      <style:table-column-properties fo:break-before="auto" style:column-width="0.416666666666667in"/>
    </style:style>
    <style:style style:name="co8" style:family="table-column">
      <style:table-column-properties fo:break-before="auto" style:column-width="0.583333333333333in"/>
    </style:style>
    <style:style style:name="co9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65625in" fo:break-before="auto" style:use-optimal-row-height="false"/>
    </style:style>
    <style:style style:name="ro12" style:family="table-row">
      <style:table-row-properties style:row-height="0.260416666666667in" fo:break-before="auto" style:use-optimal-row-height="false"/>
    </style:style>
    <style:style style:name="ro13" style:family="table-row">
      <style:table-row-properties style:row-height="0.2375in" fo:break-before="auto" style:use-optimal-row-height="false"/>
    </style:style>
    <style:style style:name="ro14" style:family="table-row">
      <style:table-row-properties style:row-height="0.572916666666667in" fo:break-before="auto" style:use-optimal-row-height="false"/>
    </style:style>
    <style:style style:name="ro15" style:family="table-row">
      <style:table-row-properties style:row-height="0.346527777777778in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 style:data-style-name="N17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 style:data-style-name="N17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>
      <style:table-cell-properties fo:border-top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 style:data-style-name="N17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 style:data-style-name="N177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3" style:family="table-cell" style:parent-style-name="一般_藝文展演活動統計" style:data-style-name="N17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 style:data-style-name="N177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藝文展演活動統計" style:data-style-name="N177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 style:data-style-name="N177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50-00-01-2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4" table:number-columns-repeated="3" table:default-cell-style-name="ce67"/>
        <table:table-column table:style-name="co6" table:default-cell-style-name="ce67"/>
        <table:table-column table:style-name="co4" table:number-columns-repeated="22" table:default-cell-style-name="ce67"/>
        <table:table-column table:style-name="co7" table:number-columns-repeated="2" table:default-cell-style-name="ce67"/>
        <table:table-column table:style-name="co1" table:default-cell-style-name="ce15" table:number-columns-repeated="224"/>
        <table:table-row table:style-name="ro2">
          <table:table-cell table:style-name="ce109" table:number-columns-spanned="2" table:number-rows-spanned="2" office:value-type="string">
            <text:p>公開類</text:p>
          </table:table-cell>
          <table:covered-table-cell/>
          <table:table-cell table:style-name="ce66"/>
          <table:table-cell table:style-name="ce67"/>
          <table:table-cell table:number-columns-repeated="7" table:style-name="ce68"/>
          <table:table-cell table:style-name="ce69"/>
          <table:table-cell table:style-name="ce70"/>
          <table:table-cell table:number-columns-repeated="5" table:style-name="ce67"/>
          <table:table-cell table:number-columns-repeated="5" table:style-name="ce68"/>
          <table:table-cell table:style-name="ce69"/>
          <table:table-cell table:style-name="ce70"/>
          <table:table-cell table:style-name="ce120" table:number-columns-spanned="2" table:number-rows-spanned="2" office:value-type="string">
            <text:p>編製機關</text:p>
          </table:table-cell>
          <table:covered-table-cell/>
          <table:table-cell table:style-name="ce121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7"/>
          <table:table-cell table:number-columns-repeated="223"/>
        </table:table-row>
        <table:table-row table:style-name="ro3">
          <table:covered-table-cell table:number-columns-repeated="2"/>
          <table:table-cell table:style-name="ce122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8"/>
          <table:table-cell table:style-name="ce69"/>
          <table:table-cell table:style-name="ce70"/>
          <table:covered-table-cell table:number-columns-repeated="2"/>
          <table:covered-table-cell table:number-columns-repeated="3"/>
          <table:table-cell table:number-columns-repeated="2" table:style-name="ce67"/>
          <table:table-cell table:number-columns-repeated="223"/>
        </table:table-row>
        <table:table-row table:style-name="ro4">
          <table:table-cell table:style-name="ce109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1"/>
          <table:table-cell table:style-name="ce126" table:number-columns-spanned="4" table:number-rows-spanned="1"/>
          <table:covered-table-cell table:number-columns-repeated="3"/>
          <table:table-cell table:style-name="ce120" table:number-columns-spanned="2" table:number-rows-spanned="1" office:value-type="string">
            <text:p>表　　號</text:p>
          </table:table-cell>
          <table:covered-table-cell/>
          <table:table-cell table:style-name="ce129" table:number-columns-spanned="3" table:number-rows-spanned="1" office:value-type="string">
            <text:p>11050-00-01-2</text:p>
          </table:table-cell>
          <table:covered-table-cell table:number-columns-repeated="2"/>
          <table:table-cell table:number-columns-repeated="226" table:style-name="ce72"/>
        </table:table-row>
        <table:table-row table:style-name="ro5">
          <table:table-cell table:style-name="ce110" table:number-columns-spanned="30" table:number-rows-spanned="1"/>
          <table:covered-table-cell table:number-columns-repeated="29"/>
          <table:table-cell table:number-columns-repeated="2" table:style-name="ce67"/>
          <table:table-cell table:number-columns-repeated="223"/>
        </table:table-row>
        <table:table-row table:style-name="ro6">
          <table:table-cell table:style-name="ce112" table:number-columns-spanned="30" table:number-rows-spanned="1" office:value-type="string">
            <text:p>新 北 市 政 府 文 化 局 辦 理 藝 文 展 演 活 動 統 計(修正表)</text:p>
          </table:table-cell>
          <table:covered-table-cell table:number-columns-repeated="29"/>
          <table:table-cell table:number-columns-repeated="2" table:style-name="ce67"/>
          <table:table-cell table:number-columns-repeated="223"/>
        </table:table-row>
        <table:table-row table:style-name="ro7">
          <table:table-cell table:style-name="ce113" table:number-columns-spanned="30" table:number-rows-spanned="1" office:value-type="string">
            <text:p>中華民國 105 年 1 月至 6 月</text:p>
          </table:table-cell>
          <table:covered-table-cell table:number-columns-repeated="29"/>
          <table:table-cell table:number-columns-repeated="2" table:style-name="ce67"/>
          <table:table-cell table:number-columns-repeated="223"/>
        </table:table-row>
        <table:table-row table:style-name="ro8">
          <table:table-cell table:style-name="ce67"/>
          <table:table-cell table:number-columns-repeated="3" table:style-name="ce73"/>
          <table:table-cell table:number-columns-repeated="4" table:style-name="ce74"/>
          <table:table-cell table:number-columns-repeated="4" table:style-name="ce67"/>
          <table:table-cell table:number-columns-repeated="3" table:style-name="ce73"/>
          <table:table-cell table:style-name="ce114" table:number-columns-spanned="3" table:number-rows-spanned="1"/>
          <table:covered-table-cell table:number-columns-repeated="2"/>
          <table:table-cell table:number-columns-repeated="2" table:style-name="ce74"/>
          <table:table-cell table:number-columns-repeated="4" table:style-name="ce67"/>
          <table:table-cell table:number-columns-repeated="3" table:style-name="ce73"/>
          <table:table-cell table:style-name="ce114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7"/>
          <table:table-cell table:number-columns-repeated="223"/>
        </table:table-row>
        <table:table-row table:style-name="ro7">
          <table:table-cell table:style-name="ce115" table:number-columns-spanned="2" table:number-rows-spanned="2" office:value-type="string">
            <text:p>行 政 區 別</text:p>
          </table:table-cell>
          <table:covered-table-cell/>
          <table:table-cell table:style-name="ce108" table:number-columns-spanned="2" table:number-rows-spanned="1" office:value-type="string">
            <text:p>總計</text:p>
          </table:table-cell>
          <table:covered-table-cell/>
          <table:table-cell table:style-name="ce108" table:number-columns-spanned="2" table:number-rows-spanned="1" office:value-type="string">
            <text:p>視覺藝術</text:p>
          </table:table-cell>
          <table:covered-table-cell/>
          <table:table-cell table:style-name="ce108" table:number-columns-spanned="2" table:number-rows-spanned="1" office:value-type="string">
            <text:p>工藝</text:p>
          </table:table-cell>
          <table:covered-table-cell/>
          <table:table-cell table:style-name="ce108" table:number-columns-spanned="2" table:number-rows-spanned="1" office:value-type="string">
            <text:p>設計</text:p>
          </table:table-cell>
          <table:covered-table-cell/>
          <table:table-cell table:style-name="ce108" table:number-columns-spanned="2" table:number-rows-spanned="1" office:value-type="string">
            <text:p>古典與傳統音樂</text:p>
          </table:table-cell>
          <table:covered-table-cell/>
          <table:table-cell table:style-name="ce108" table:number-columns-spanned="2" table:number-rows-spanned="1" office:value-type="string">
            <text:p>流行音樂</text:p>
          </table:table-cell>
          <table:covered-table-cell/>
          <table:table-cell table:style-name="ce108" table:number-columns-spanned="2" table:number-rows-spanned="1" office:value-type="string">
            <text:p>戲劇</text:p>
          </table:table-cell>
          <table:covered-table-cell/>
          <table:table-cell table:style-name="ce108" table:number-columns-spanned="2" table:number-rows-spanned="1" office:value-type="string">
            <text:p>舞蹈</text:p>
          </table:table-cell>
          <table:covered-table-cell/>
          <table:table-cell table:style-name="ce108" table:number-columns-spanned="2" table:number-rows-spanned="1" office:value-type="string">
            <text:p>說唱</text:p>
          </table:table-cell>
          <table:covered-table-cell/>
          <table:table-cell table:style-name="ce108" table:number-columns-spanned="2" table:number-rows-spanned="1" office:value-type="string">
            <text:p>影視/廣播</text:p>
          </table:table-cell>
          <table:covered-table-cell/>
          <table:table-cell table:style-name="ce108" table:number-columns-spanned="2" table:number-rows-spanned="1" office:value-type="string">
            <text:p>民俗與文化資產</text:p>
          </table:table-cell>
          <table:covered-table-cell/>
          <table:table-cell table:style-name="ce108" table:number-columns-spanned="2" table:number-rows-spanned="1" office:value-type="string">
            <text:p>語文與圖書</text:p>
          </table:table-cell>
          <table:covered-table-cell/>
          <table:table-cell table:style-name="ce108" table:number-columns-spanned="2" table:number-rows-spanned="1" office:value-type="string">
            <text:p>其他</text:p>
          </table:table-cell>
          <table:covered-table-cell/>
          <table:table-cell table:style-name="ce108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76"/>
        </table:table-row>
        <table:table-row table:style-name="ro9">
          <table:covered-table-cell table:number-columns-repeated="2"/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75" office:value-type="string">
            <text:p>出席人次</text:p>
          </table:table-cell>
          <table:table-cell table:style-name="ce75" office:value-type="string">
            <text:p>活動個數</text:p>
          </table:table-cell>
          <table:table-cell table:style-name="ce97" office:value-type="string">
            <text:p>出席人次</text:p>
          </table:table-cell>
          <table:table-cell table:number-columns-repeated="226" table:style-name="ce76"/>
        </table:table-row>
        <table:table-row table:style-name="ro10">
          <table:table-cell table:style-name="ce104" table:number-columns-spanned="2" table:number-rows-spanned="1" office:value-type="string">
            <text:p>總 計</text:p>
          </table:table-cell>
          <table:covered-table-cell/>
          <table:table-cell table:style-name="ce93" table:formula="of:=SUM([.C11:.C39])" office:value-type="float" office:value="3593">
            <text:p>3,593 </text:p>
          </table:table-cell>
          <table:table-cell table:style-name="ce93" table:formula="of:=SUM([.D11:.D39])" office:value-type="float" office:value="4650188">
            <text:p>4,650,188 </text:p>
          </table:table-cell>
          <table:table-cell table:style-name="ce93" table:formula="of:=SUM([.E11:.E39])" office:value-type="float" office:value="57">
            <text:p>57 </text:p>
          </table:table-cell>
          <table:table-cell table:style-name="ce93" table:formula="of:=SUM([.F11:.F39])" office:value-type="float" office:value="809003">
            <text:p>809,003 </text:p>
          </table:table-cell>
          <table:table-cell table:style-name="ce93" table:formula="of:=SUM([.G11:.G39])" office:value-type="float" office:value="223">
            <text:p>223 </text:p>
          </table:table-cell>
          <table:table-cell table:style-name="ce93" table:formula="of:=SUM([.H11:.H39])" office:value-type="float" office:value="1673927">
            <text:p>1,673,927 </text:p>
          </table:table-cell>
          <table:table-cell table:style-name="ce93" table:formula="of:=SUM([.I11:.I39])" office:value-type="float" office:value="31">
            <text:p>31 </text:p>
          </table:table-cell>
          <table:table-cell table:style-name="ce93" table:formula="of:=SUM([.J11:.J39])" office:value-type="float" office:value="247566">
            <text:p>247,566 </text:p>
          </table:table-cell>
          <table:table-cell table:style-name="ce93" table:formula="of:=SUM([.K11:.K39])" office:value-type="float" office:value="44">
            <text:p>44 </text:p>
          </table:table-cell>
          <table:table-cell table:style-name="ce93" table:formula="of:=SUM([.L11:.L39])" office:value-type="float" office:value="77160">
            <text:p>77,160 </text:p>
          </table:table-cell>
          <table:table-cell table:style-name="ce93" table:formula="of:=SUM([.M11:.M39])" office:value-type="float" office:value="48">
            <text:p>48 </text:p>
          </table:table-cell>
          <table:table-cell table:style-name="ce93" table:formula="of:=SUM([.N11:.N39])" office:value-type="float" office:value="37138">
            <text:p>37,138 </text:p>
          </table:table-cell>
          <table:table-cell table:style-name="ce93" table:formula="of:=SUM([.O11:.O39])" office:value-type="float" office:value="66">
            <text:p>66 </text:p>
          </table:table-cell>
          <table:table-cell table:style-name="ce93" table:formula="of:=SUM([.P11:.P39])" office:value-type="float" office:value="15135">
            <text:p>15,135 </text:p>
          </table:table-cell>
          <table:table-cell table:style-name="ce93" table:formula="of:=SUM([.Q11:.Q39])" office:value-type="float" office:value="29">
            <text:p>29 </text:p>
          </table:table-cell>
          <table:table-cell table:style-name="ce93" table:formula="of:=SUM([.R11:.R39])" office:value-type="float" office:value="8607">
            <text:p>8,607 </text:p>
          </table:table-cell>
          <table:table-cell table:style-name="ce93" table:formula="of:=SUM([.S11:.S39])" office:value-type="float" office:value="12">
            <text:p>12 </text:p>
          </table:table-cell>
          <table:table-cell table:style-name="ce93" table:formula="of:=SUM([.T11:.T39])" office:value-type="float" office:value="2332">
            <text:p>2,332 </text:p>
          </table:table-cell>
          <table:table-cell table:style-name="ce93" table:formula="of:=SUM([.U11:.U39])" office:value-type="float" office:value="552">
            <text:p>552 </text:p>
          </table:table-cell>
          <table:table-cell table:style-name="ce93" table:formula="of:=SUM([.V11:.V39])" office:value-type="float" office:value="142644">
            <text:p>142,644 </text:p>
          </table:table-cell>
          <table:table-cell table:style-name="ce93" table:formula="of:=SUM([.W11:.W39])" office:value-type="float" office:value="90">
            <text:p>90 </text:p>
          </table:table-cell>
          <table:table-cell table:style-name="ce93" table:formula="of:=SUM([.X11:.X39])" office:value-type="float" office:value="361859">
            <text:p>361,859 </text:p>
          </table:table-cell>
          <table:table-cell table:style-name="ce93" table:formula="of:=SUM([.Y11:.Y39])" office:value-type="float" office:value="1885">
            <text:p>1,885 </text:p>
          </table:table-cell>
          <table:table-cell table:style-name="ce93" table:formula="of:=SUM([.Z11:.Z39])" office:value-type="float" office:value="756411">
            <text:p>756,411 </text:p>
          </table:table-cell>
          <table:table-cell table:style-name="ce93" table:formula="of:=SUM([.AA11:.AA39])" office:value-type="float" office:value="476">
            <text:p>476 </text:p>
          </table:table-cell>
          <table:table-cell table:style-name="ce93" table:formula="of:=SUM([.AB11:.AB39])" office:value-type="float" office:value="54128">
            <text:p>54,128 </text:p>
          </table:table-cell>
          <table:table-cell table:style-name="ce93" table:formula="of:=SUM([.AC11:.AC39])" office:value-type="float" office:value="80">
            <text:p>80 </text:p>
          </table:table-cell>
          <table:table-cell table:style-name="ce94" table:formula="of:=SUM([.AD11:.AD39])" office:value-type="float" office:value="464278">
            <text:p>464,278 </text:p>
          </table:table-cell>
          <table:table-cell table:number-columns-repeated="2" table:style-name="ce67"/>
          <table:table-cell table:number-columns-repeated="223"/>
        </table:table-row>
        <table:table-row table:style-name="ro10">
          <table:table-cell table:style-name="ce104" table:number-columns-spanned="2" table:number-rows-spanned="1" office:value-type="string">
            <text:p>板橋區</text:p>
          </table:table-cell>
          <table:covered-table-cell/>
          <table:table-cell table:style-name="ce95" table:formula="of:=[.E11]+[.G11]+[.I11]+[.K11]+[.M11]+[.O11]+[.Q11]+[.S11]+[.U11]+[.W11]+[.Y11]+[.AA11]+[.AC11]" office:value-type="float" office:value="892">
            <text:p>892 </text:p>
          </table:table-cell>
          <table:table-cell table:style-name="ce95" table:formula="of:=[.F11]+[.H11]+[.J11]+[.L11]+[.N11]+[.P11]+[.R11]+[.T11]+[.V11]+[.X11]+[.Z11]+[.AB11]+[.AD11]" office:value-type="float" office:value="552320">
            <text:p>552,320 </text:p>
          </table:table-cell>
          <table:table-cell table:style-name="ce95" table:formula="of:=[.#REF!#REF!]+[.#REF!#REF!]+[.#REF!#REF!]+[.#REF!#REF!]+[.#REF!#REF!]" office:value-type="float" office:value="16">
            <text:p>16 </text:p>
          </table:table-cell>
          <table:table-cell table:style-name="ce95" table:formula="of:=[.#REF!#REF!]+[.#REF!#REF!]+[.#REF!#REF!]+[.#REF!#REF!]+[.#REF!#REF!]" office:value-type="float" office:value="155038">
            <text:p>155,038 </text:p>
          </table:table-cell>
          <table:table-cell table:style-name="ce95" table:formula="of:=[.#REF!#REF!]+[.#REF!#REF!]+[.#REF!#REF!]+[.#REF!#REF!]+[.#REF!#REF!]" office:value-type="float" office:value="52">
            <text:p>52 </text:p>
          </table:table-cell>
          <table:table-cell table:style-name="ce95" table:formula="of:=[.#REF!#REF!]+[.#REF!#REF!]+[.#REF!#REF!]+[.#REF!#REF!]+[.#REF!#REF!]" office:value-type="float" office:value="2130">
            <text:p>2,130 </text:p>
          </table:table-cell>
          <table:table-cell table:style-name="ce95" table:formula="of:=[.#REF!#REF!]+[.#REF!#REF!]+[.#REF!#REF!]+[.#REF!#REF!]+[.#REF!#REF!]" office:value-type="float" office:value="9">
            <text:p>9 </text:p>
          </table:table-cell>
          <table:table-cell table:style-name="ce95" table:formula="of:=[.#REF!#REF!]+[.#REF!#REF!]+[.#REF!#REF!]+[.#REF!#REF!]+[.#REF!#REF!]" office:value-type="float" office:value="225158">
            <text:p>225,158 </text:p>
            <draw:frame xmlns:presentation="urn:oasis:names:tc:opendocument:xmlns:presentation:1.0" draw:style-name="S5" draw:id="id4" draw:z-index="4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5" draw:id="id14" draw:z-index="14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1" draw:id="id20" draw:z-index="20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6" draw:id="id25" draw:z-index="25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7" draw:id="id26" draw:z-index="26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</table:table-cell>
          <table:table-cell table:style-name="ce95" table:formula="of:=[.#REF!#REF!]+[.#REF!#REF!]+[.#REF!#REF!]+[.#REF!#REF!]+[.#REF!#REF!]" office:value-type="float" office:value="30">
            <text:p>30 </text:p>
          </table:table-cell>
          <table:table-cell table:style-name="ce95" table:formula="of:=[.#REF!#REF!]+[.#REF!#REF!]+[.#REF!#REF!]+[.#REF!#REF!]+[.#REF!#REF!]" office:value-type="float" office:value="8550">
            <text:p>8,550 </text:p>
          </table:table-cell>
          <table:table-cell table:style-name="ce95" table:formula="of:=[.#REF!#REF!]+[.#REF!#REF!]+[.#REF!#REF!]+[.#REF!#REF!]+[.#REF!#REF!]" office:value-type="float" office:value="29">
            <text:p>29 </text:p>
          </table:table-cell>
          <table:table-cell table:style-name="ce95" table:formula="of:=[.#REF!#REF!]+[.#REF!#REF!]+[.#REF!#REF!]+[.#REF!#REF!]+[.#REF!#REF!]" office:value-type="float" office:value="26407">
            <text:p>26,407 </text:p>
          </table:table-cell>
          <table:table-cell table:style-name="ce95" table:formula="of:=[.#REF!#REF!]+[.#REF!#REF!]+[.#REF!#REF!]+[.#REF!#REF!]+[.#REF!#REF!]" office:value-type="float" office:value="44">
            <text:p>44 </text:p>
          </table:table-cell>
          <table:table-cell table:style-name="ce95" table:formula="of:=[.#REF!#REF!]+[.#REF!#REF!]+[.#REF!#REF!]+[.#REF!#REF!]+[.#REF!#REF!]" office:value-type="float" office:value="9114">
            <text:p>9,114 </text:p>
          </table:table-cell>
          <table:table-cell table:style-name="ce95" table:formula="of:=[.#REF!#REF!]+[.#REF!#REF!]+[.#REF!#REF!]+[.#REF!#REF!]+[.#REF!#REF!]" office:value-type="float" office:value="16">
            <text:p>16 </text:p>
          </table:table-cell>
          <table:table-cell table:style-name="ce95" table:formula="of:=[.#REF!#REF!]+[.#REF!#REF!]+[.#REF!#REF!]+[.#REF!#REF!]+[.#REF!#REF!]" office:value-type="float" office:value="4500">
            <text:p>4,50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600">
            <text:p>1,600 </text:p>
          </table:table-cell>
          <table:table-cell table:style-name="ce95" table:formula="of:=[.#REF!#REF!]+[.#REF!#REF!]+[.#REF!#REF!]+[.#REF!#REF!]+[.#REF!#REF!]" office:value-type="float" office:value="248">
            <text:p>248 </text:p>
          </table:table-cell>
          <table:table-cell table:style-name="ce95" table:formula="of:=[.#REF!#REF!]+[.#REF!#REF!]+[.#REF!#REF!]+[.#REF!#REF!]+[.#REF!#REF!]" office:value-type="float" office:value="7169">
            <text:p>7,169 </text:p>
            <draw:frame xmlns:presentation="urn:oasis:names:tc:opendocument:xmlns:presentation:1.0" draw:style-name="S1" draw:id="id0" draw:z-index="0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7" draw:id="id16" draw:z-index="16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8" draw:id="id17" draw:z-index="17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3" draw:id="id22" draw:z-index="22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4" draw:id="id23" draw:z-index="23" draw:name="Text Box 1" svg:x="0in" svg:y="0.0417in" svg:width="0in" svg:height="8.6354in">
              <draw:text-box>
                <text:p text:style-name="T50"><text:span text:style-name="T50"> </text:span></text:p>
              </draw:text-box>
            </draw:frame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5" table:formula="of:=[.#REF!#REF!]+[.#REF!#REF!]+[.#REF!#REF!]+[.#REF!#REF!]+[.#REF!#REF!]" office:value-type="float" office:value="3698">
            <text:p>3,698 </text:p>
          </table:table-cell>
          <table:table-cell table:style-name="ce95" table:formula="of:=[.#REF!#REF!]+[.#REF!#REF!]+[.#REF!#REF!]+[.#REF!#REF!]+[.#REF!#REF!]" office:value-type="float" office:value="410">
            <text:p>410 </text:p>
          </table:table-cell>
          <table:table-cell table:style-name="ce95" table:formula="of:=[.#REF!#REF!]+[.#REF!#REF!]+[.#REF!#REF!]+[.#REF!#REF!]+[.#REF!#REF!]" office:value-type="float" office:value="104544">
            <text:p>104,544 </text:p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5" table:formula="of:=[.#REF!#REF!]+[.#REF!#REF!]+[.#REF!#REF!]+[.#REF!#REF!]+[.#REF!#REF!]" office:value-type="float" office:value="565">
            <text:p>565 </text:p>
          </table:table-cell>
          <table:table-cell table:style-name="ce95" table:formula="of:=[.#REF!#REF!]+[.#REF!#REF!]+[.#REF!#REF!]+[.#REF!#REF!]+[.#REF!#REF!]" office:value-type="float" office:value="17">
            <text:p>17 </text:p>
          </table:table-cell>
          <table:table-cell table:style-name="ce96" table:formula="of:=[.#REF!#REF!]+[.#REF!#REF!]+[.#REF!#REF!]+[.#REF!#REF!]+[.#REF!#REF!]" office:value-type="float" office:value="3847">
            <text:p>3,847 </text:p>
          </table:table-cell>
          <table:table-cell table:number-columns-repeated="226" table:style-name="ce72"/>
        </table:table-row>
        <table:table-row table:style-name="ro10">
          <table:table-cell table:style-name="ce104" table:number-columns-spanned="2" table:number-rows-spanned="1" office:value-type="string">
            <text:p>三重區</text:p>
          </table:table-cell>
          <table:covered-table-cell/>
          <table:table-cell table:style-name="ce95" table:formula="of:=[.E12]+[.G12]+[.I12]+[.K12]+[.M12]+[.O12]+[.Q12]+[.S12]+[.U12]+[.W12]+[.Y12]+[.AA12]+[.AC12]" office:value-type="float" office:value="81">
            <text:p>81 </text:p>
          </table:table-cell>
          <table:table-cell table:style-name="ce95" table:formula="of:=[.F12]+[.H12]+[.J12]+[.L12]+[.N12]+[.P12]+[.R12]+[.T12]+[.V12]+[.X12]+[.Z12]+[.AB12]+[.AD12]" office:value-type="float" office:value="54081">
            <text:p>54,08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10">
            <text:p>21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2">
            <text:p>22 </text:p>
          </table:table-cell>
          <table:table-cell table:style-name="ce95" table:formula="of:=[.#REF!#REF!]+[.#REF!#REF!]+[.#REF!#REF!]+[.#REF!#REF!]+[.#REF!#REF!]" office:value-type="float" office:value="5640">
            <text:p>5,64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55">
            <text:p>55 </text:p>
          </table:table-cell>
          <table:table-cell table:style-name="ce95" table:formula="of:=[.#REF!#REF!]+[.#REF!#REF!]+[.#REF!#REF!]+[.#REF!#REF!]+[.#REF!#REF!]" office:value-type="float" office:value="52">
            <text:p>52 </text:p>
          </table:table-cell>
          <table:table-cell table:style-name="ce95" table:formula="of:=[.#REF!#REF!]+[.#REF!#REF!]+[.#REF!#REF!]+[.#REF!#REF!]+[.#REF!#REF!]" office:value-type="float" office:value="47921">
            <text:p>47,921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75">
            <text:p>75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6" table:formula="of:=[.#REF!#REF!]+[.#REF!#REF!]+[.#REF!#REF!]+[.#REF!#REF!]+[.#REF!#REF!]" office:value-type="float" office:value="180">
            <text:p>180 </text:p>
          </table:table-cell>
          <table:table-cell table:number-columns-repeated="2" table:style-name="ce72"/>
          <table:table-cell table:style-name="ce78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中和區</text:p>
          </table:table-cell>
          <table:covered-table-cell/>
          <table:table-cell table:style-name="ce95" table:formula="of:=[.E13]+[.G13]+[.I13]+[.K13]+[.M13]+[.O13]+[.Q13]+[.S13]+[.U13]+[.W13]+[.Y13]+[.AA13]+[.AC13]" office:value-type="float" office:value="92">
            <text:p>92 </text:p>
          </table:table-cell>
          <table:table-cell table:style-name="ce95" table:formula="of:=[.F13]+[.H13]+[.J13]+[.L13]+[.N13]+[.P13]+[.R13]+[.T13]+[.V13]+[.X13]+[.Z13]+[.AB13]+[.AD13]" office:value-type="float" office:value="81946">
            <text:p>81,94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5">
            <text:p>15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60">
            <text:p>60 </text:p>
          </table:table-cell>
          <table:table-cell table:style-name="ce95" table:formula="of:=[.#REF!#REF!]+[.#REF!#REF!]+[.#REF!#REF!]+[.#REF!#REF!]+[.#REF!#REF!]" office:value-type="float" office:value="84">
            <text:p>84 </text:p>
          </table:table-cell>
          <table:table-cell table:style-name="ce95" table:formula="of:=[.#REF!#REF!]+[.#REF!#REF!]+[.#REF!#REF!]+[.#REF!#REF!]+[.#REF!#REF!]" office:value-type="float" office:value="39771">
            <text:p>39,77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6" table:formula="of:=[.#REF!#REF!]+[.#REF!#REF!]+[.#REF!#REF!]+[.#REF!#REF!]+[.#REF!#REF!]" office:value-type="float" office:value="42100">
            <text:p>42,10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永和區</text:p>
          </table:table-cell>
          <table:covered-table-cell/>
          <table:table-cell table:style-name="ce95" table:formula="of:=[.E14]+[.G14]+[.I14]+[.K14]+[.M14]+[.O14]+[.Q14]+[.S14]+[.U14]+[.W14]+[.Y14]+[.AA14]+[.AC14]" office:value-type="float" office:value="125">
            <text:p>125 </text:p>
          </table:table-cell>
          <table:table-cell table:style-name="ce95" table:formula="of:=[.F14]+[.H14]+[.J14]+[.L14]+[.N14]+[.P14]+[.R14]+[.T14]+[.V14]+[.X14]+[.Z14]+[.AB14]+[.AD14]" office:value-type="float" office:value="62937">
            <text:p>62,937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34">
            <text:p>3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2">
            <text:p>22 </text:p>
          </table:table-cell>
          <table:table-cell table:style-name="ce95" table:formula="of:=[.#REF!#REF!]+[.#REF!#REF!]+[.#REF!#REF!]+[.#REF!#REF!]+[.#REF!#REF!]" office:value-type="float" office:value="3728">
            <text:p>3,728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300">
            <text:p>300 </text:p>
          </table:table-cell>
          <table:table-cell table:style-name="ce95" table:formula="of:=[.#REF!#REF!]+[.#REF!#REF!]+[.#REF!#REF!]+[.#REF!#REF!]+[.#REF!#REF!]" office:value-type="float" office:value="96">
            <text:p>96 </text:p>
          </table:table-cell>
          <table:table-cell table:style-name="ce95" table:formula="of:=[.#REF!#REF!]+[.#REF!#REF!]+[.#REF!#REF!]+[.#REF!#REF!]+[.#REF!#REF!]" office:value-type="float" office:value="58616">
            <text:p>58,61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6" table:formula="of:=[.#REF!#REF!]+[.#REF!#REF!]+[.#REF!#REF!]+[.#REF!#REF!]+[.#REF!#REF!]" office:value-type="float" office:value="259">
            <text:p>259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新莊區</text:p>
          </table:table-cell>
          <table:covered-table-cell/>
          <table:table-cell table:style-name="ce95" table:formula="of:=[.E15]+[.G15]+[.I15]+[.K15]+[.M15]+[.O15]+[.Q15]+[.S15]+[.U15]+[.W15]+[.Y15]+[.AA15]+[.AC15]" office:value-type="float" office:value="295">
            <text:p>295 </text:p>
          </table:table-cell>
          <table:table-cell table:style-name="ce95" table:formula="of:=[.F15]+[.H15]+[.J15]+[.L15]+[.N15]+[.P15]+[.R15]+[.T15]+[.V15]+[.X15]+[.Z15]+[.AB15]+[.AD15]" office:value-type="float" office:value="165491">
            <text:p>165,49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5" table:formula="of:=[.#REF!#REF!]+[.#REF!#REF!]+[.#REF!#REF!]+[.#REF!#REF!]+[.#REF!#REF!]" office:value-type="float" office:value="99">
            <text:p>99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8">
            <text:p>18 </text:p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5" table:formula="of:=[.#REF!#REF!]+[.#REF!#REF!]+[.#REF!#REF!]+[.#REF!#REF!]+[.#REF!#REF!]" office:value-type="float" office:value="48500">
            <text:p>48,500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3850">
            <text:p>3,850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5" table:formula="of:=[.#REF!#REF!]+[.#REF!#REF!]+[.#REF!#REF!]+[.#REF!#REF!]+[.#REF!#REF!]" office:value-type="float" office:value="4082">
            <text:p>4,082 </text:p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5" table:formula="of:=[.#REF!#REF!]+[.#REF!#REF!]+[.#REF!#REF!]+[.#REF!#REF!]+[.#REF!#REF!]" office:value-type="float" office:value="3630">
            <text:p>3,63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9">
            <text:p>19 </text:p>
          </table:table-cell>
          <table:table-cell table:style-name="ce95" table:formula="of:=[.#REF!#REF!]+[.#REF!#REF!]+[.#REF!#REF!]+[.#REF!#REF!]+[.#REF!#REF!]" office:value-type="float" office:value="1303">
            <text:p>1,303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179">
            <text:p>179 </text:p>
          </table:table-cell>
          <table:table-cell table:style-name="ce95" table:formula="of:=[.#REF!#REF!]+[.#REF!#REF!]+[.#REF!#REF!]+[.#REF!#REF!]+[.#REF!#REF!]" office:value-type="float" office:value="201">
            <text:p>201 </text:p>
          </table:table-cell>
          <table:table-cell table:style-name="ce95" table:formula="of:=[.#REF!#REF!]+[.#REF!#REF!]+[.#REF!#REF!]+[.#REF!#REF!]+[.#REF!#REF!]" office:value-type="float" office:value="99608">
            <text:p>99,608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3782">
            <text:p>3,782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6" table:formula="of:=[.#REF!#REF!]+[.#REF!#REF!]+[.#REF!#REF!]+[.#REF!#REF!]+[.#REF!#REF!]" office:value-type="float" office:value="440">
            <text:p>44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新店區</text:p>
          </table:table-cell>
          <table:covered-table-cell/>
          <table:table-cell table:style-name="ce95" table:formula="of:=[.E16]+[.G16]+[.I16]+[.K16]+[.M16]+[.O16]+[.Q16]+[.S16]+[.U16]+[.W16]+[.Y16]+[.AA16]+[.AC16]" office:value-type="float" office:value="101">
            <text:p>101 </text:p>
          </table:table-cell>
          <table:table-cell table:style-name="ce95" table:formula="of:=[.F16]+[.H16]+[.J16]+[.L16]+[.N16]+[.P16]+[.R16]+[.T16]+[.V16]+[.X16]+[.Z16]+[.AB16]+[.AD16]" office:value-type="float" office:value="109329">
            <text:p>109,329 </text:p>
          </table:table-cell>
          <table:table-cell table:style-name="ce95" table:formula="of:=[.#REF!#REF!]+[.#REF!#REF!]+[.#REF!#REF!]+[.#REF!#REF!]+[.#REF!#REF!]" office:value-type="float" office:value="8">
            <text:p>8 </text:p>
          </table:table-cell>
          <table:table-cell table:style-name="ce95" table:formula="of:=[.#REF!#REF!]+[.#REF!#REF!]+[.#REF!#REF!]+[.#REF!#REF!]+[.#REF!#REF!]" office:value-type="float" office:value="5286">
            <text:p>5,286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7">
            <text:p>27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18507">
            <text:p>18,507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5">
            <text:p>25 </text:p>
          </table:table-cell>
          <table:table-cell table:style-name="ce95" table:formula="of:=[.#REF!#REF!]+[.#REF!#REF!]+[.#REF!#REF!]+[.#REF!#REF!]+[.#REF!#REF!]" office:value-type="float" office:value="2172">
            <text:p>2,172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332">
            <text:p>332 </text:p>
          </table:table-cell>
          <table:table-cell table:style-name="ce95" table:formula="of:=[.#REF!#REF!]+[.#REF!#REF!]+[.#REF!#REF!]+[.#REF!#REF!]+[.#REF!#REF!]" office:value-type="float" office:value="52">
            <text:p>52 </text:p>
          </table:table-cell>
          <table:table-cell table:style-name="ce95" table:formula="of:=[.#REF!#REF!]+[.#REF!#REF!]+[.#REF!#REF!]+[.#REF!#REF!]+[.#REF!#REF!]" office:value-type="float" office:value="81731">
            <text:p>81,73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6" table:formula="of:=[.#REF!#REF!]+[.#REF!#REF!]+[.#REF!#REF!]+[.#REF!#REF!]+[.#REF!#REF!]" office:value-type="float" office:value="1274">
            <text:p>1,274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土城區</text:p>
          </table:table-cell>
          <table:covered-table-cell/>
          <table:table-cell table:style-name="ce95" table:formula="of:=[.E17]+[.G17]+[.I17]+[.K17]+[.M17]+[.O17]+[.Q17]+[.S17]+[.U17]+[.W17]+[.Y17]+[.AA17]+[.AC17]" office:value-type="float" office:value="114">
            <text:p>114 </text:p>
          </table:table-cell>
          <table:table-cell table:style-name="ce95" table:formula="of:=[.F17]+[.H17]+[.J17]+[.L17]+[.N17]+[.P17]+[.R17]+[.T17]+[.V17]+[.X17]+[.Z17]+[.AB17]+[.AD17]" office:value-type="float" office:value="49558">
            <text:p>49,55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3">
            <text:p>13 </text:p>
          </table:table-cell>
          <table:table-cell table:style-name="ce95" table:formula="of:=[.#REF!#REF!]+[.#REF!#REF!]+[.#REF!#REF!]+[.#REF!#REF!]+[.#REF!#REF!]" office:value-type="float" office:value="4724">
            <text:p>4,724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268">
            <text:p>268 </text:p>
          </table:table-cell>
          <table:table-cell table:style-name="ce95" table:formula="of:=[.#REF!#REF!]+[.#REF!#REF!]+[.#REF!#REF!]+[.#REF!#REF!]+[.#REF!#REF!]" office:value-type="float" office:value="97">
            <text:p>97 </text:p>
          </table:table-cell>
          <table:table-cell table:style-name="ce95" table:formula="of:=[.#REF!#REF!]+[.#REF!#REF!]+[.#REF!#REF!]+[.#REF!#REF!]+[.#REF!#REF!]" office:value-type="float" office:value="44566">
            <text:p>44,56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蘆洲區</text:p>
          </table:table-cell>
          <table:covered-table-cell/>
          <table:table-cell table:style-name="ce95" table:formula="of:=[.E18]+[.G18]+[.I18]+[.K18]+[.M18]+[.O18]+[.Q18]+[.S18]+[.U18]+[.W18]+[.Y18]+[.AA18]+[.AC18]" office:value-type="float" office:value="143">
            <text:p>143 </text:p>
          </table:table-cell>
          <table:table-cell table:style-name="ce95" table:formula="of:=[.F18]+[.H18]+[.J18]+[.L18]+[.N18]+[.P18]+[.R18]+[.T18]+[.V18]+[.X18]+[.Z18]+[.AB18]+[.AD18]" office:value-type="float" office:value="47598">
            <text:p>47,598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5" table:formula="of:=[.#REF!#REF!]+[.#REF!#REF!]+[.#REF!#REF!]+[.#REF!#REF!]+[.#REF!#REF!]" office:value-type="float" office:value="3816">
            <text:p>3,81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6">
            <text:p>2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8">
            <text:p>28 </text:p>
          </table:table-cell>
          <table:table-cell table:style-name="ce95" table:formula="of:=[.#REF!#REF!]+[.#REF!#REF!]+[.#REF!#REF!]+[.#REF!#REF!]+[.#REF!#REF!]" office:value-type="float" office:value="1521">
            <text:p>1,52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08">
            <text:p>108 </text:p>
          </table:table-cell>
          <table:table-cell table:style-name="ce95" table:formula="of:=[.#REF!#REF!]+[.#REF!#REF!]+[.#REF!#REF!]+[.#REF!#REF!]+[.#REF!#REF!]" office:value-type="float" office:value="42235">
            <text:p>42,23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汐止區</text:p>
          </table:table-cell>
          <table:covered-table-cell/>
          <table:table-cell table:style-name="ce95" table:formula="of:=[.E19]+[.G19]+[.I19]+[.K19]+[.M19]+[.O19]+[.Q19]+[.S19]+[.U19]+[.W19]+[.Y19]+[.AA19]+[.AC19]" office:value-type="float" office:value="146">
            <text:p>146 </text:p>
          </table:table-cell>
          <table:table-cell table:style-name="ce95" table:formula="of:=[.F19]+[.H19]+[.J19]+[.L19]+[.N19]+[.P19]+[.R19]+[.T19]+[.V19]+[.X19]+[.Z19]+[.AB19]+[.AD19]" office:value-type="float" office:value="95679">
            <text:p>95,679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6484">
            <text:p>6,484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2124">
            <text:p>2,12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30">
            <text:p>23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3">
            <text:p>13 </text:p>
          </table:table-cell>
          <table:table-cell table:style-name="ce95" table:formula="of:=[.#REF!#REF!]+[.#REF!#REF!]+[.#REF!#REF!]+[.#REF!#REF!]+[.#REF!#REF!]" office:value-type="float" office:value="1128">
            <text:p>1,128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7590">
            <text:p>7,590 </text:p>
          </table:table-cell>
          <table:table-cell table:style-name="ce95" table:formula="of:=[.#REF!#REF!]+[.#REF!#REF!]+[.#REF!#REF!]+[.#REF!#REF!]+[.#REF!#REF!]" office:value-type="float" office:value="117">
            <text:p>117 </text:p>
          </table:table-cell>
          <table:table-cell table:style-name="ce95" table:formula="of:=[.#REF!#REF!]+[.#REF!#REF!]+[.#REF!#REF!]+[.#REF!#REF!]+[.#REF!#REF!]" office:value-type="float" office:value="76343">
            <text:p>76,34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6" table:formula="of:=[.#REF!#REF!]+[.#REF!#REF!]+[.#REF!#REF!]+[.#REF!#REF!]+[.#REF!#REF!]" office:value-type="float" office:value="1780">
            <text:p>1,78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樹林區</text:p>
          </table:table-cell>
          <table:covered-table-cell/>
          <table:table-cell table:style-name="ce95" table:formula="of:=[.E20]+[.G20]+[.I20]+[.K20]+[.M20]+[.O20]+[.Q20]+[.S20]+[.U20]+[.W20]+[.Y20]+[.AA20]+[.AC20]" office:value-type="float" office:value="113">
            <text:p>113 </text:p>
          </table:table-cell>
          <table:table-cell table:style-name="ce95" table:formula="of:=[.F20]+[.H20]+[.J20]+[.L20]+[.N20]+[.P20]+[.R20]+[.T20]+[.V20]+[.X20]+[.Z20]+[.AB20]+[.AD20]" office:value-type="float" office:value="46336">
            <text:p>46,336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94">
            <text:p>19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473">
            <text:p>47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00">
            <text:p>100 </text:p>
          </table:table-cell>
          <table:table-cell table:style-name="ce95" table:formula="of:=[.#REF!#REF!]+[.#REF!#REF!]+[.#REF!#REF!]+[.#REF!#REF!]+[.#REF!#REF!]" office:value-type="float" office:value="45521">
            <text:p>45,521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68">
            <text:p>68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6" table:formula="of:=[.#REF!#REF!]+[.#REF!#REF!]+[.#REF!#REF!]+[.#REF!#REF!]+[.#REF!#REF!]" office:value-type="float" office:value="80">
            <text:p>80 </text:p>
          </table:table-cell>
          <table:table-cell table:number-columns-repeated="2" table:style-name="ce72"/>
          <table:table-cell table:style-name="ce80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鶯歌區</text:p>
          </table:table-cell>
          <table:covered-table-cell/>
          <table:table-cell table:style-name="ce95" table:formula="of:=[.E21]+[.G21]+[.I21]+[.K21]+[.M21]+[.O21]+[.Q21]+[.S21]+[.U21]+[.W21]+[.Y21]+[.AA21]+[.AC21]" office:value-type="float" office:value="118">
            <text:p>118 </text:p>
          </table:table-cell>
          <table:table-cell table:style-name="ce95" table:formula="of:=[.F21]+[.H21]+[.J21]+[.L21]+[.N21]+[.P21]+[.R21]+[.T21]+[.V21]+[.X21]+[.Z21]+[.AB21]+[.AD21]" office:value-type="float" office:value="1834058">
            <text:p>1,834,058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13042">
            <text:p>113,042 </text:p>
          </table:table-cell>
          <table:table-cell table:style-name="ce95" table:formula="of:=[.#REF!#REF!]+[.#REF!#REF!]+[.#REF!#REF!]+[.#REF!#REF!]+[.#REF!#REF!]" office:value-type="float" office:value="57">
            <text:p>57 </text:p>
          </table:table-cell>
          <table:table-cell table:style-name="ce95" table:formula="of:=[.#REF!#REF!]+[.#REF!#REF!]+[.#REF!#REF!]+[.#REF!#REF!]+[.#REF!#REF!]" office:value-type="float" office:value="1663846">
            <text:p>1,663,84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500">
            <text:p>50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5189">
            <text:p>5,189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200">
            <text:p>1,20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60">
            <text:p>60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4143">
            <text:p>4,143 </text:p>
          </table:table-cell>
          <table:table-cell table:style-name="ce95" table:formula="of:=[.#REF!#REF!]+[.#REF!#REF!]+[.#REF!#REF!]+[.#REF!#REF!]+[.#REF!#REF!]" office:value-type="float" office:value="32">
            <text:p>32 </text:p>
          </table:table-cell>
          <table:table-cell table:style-name="ce95" table:formula="of:=[.#REF!#REF!]+[.#REF!#REF!]+[.#REF!#REF!]+[.#REF!#REF!]+[.#REF!#REF!]" office:value-type="float" office:value="1429">
            <text:p>1,429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43553">
            <text:p>43,553 </text:p>
          </table:table-cell>
          <table:table-cell table:style-name="ce95" table:formula="of:=[.#REF!#REF!]+[.#REF!#REF!]+[.#REF!#REF!]+[.#REF!#REF!]+[.#REF!#REF!]" office:value-type="float" office:value="8">
            <text:p>8 </text:p>
          </table:table-cell>
          <table:table-cell table:style-name="ce96" table:formula="of:=[.#REF!#REF!]+[.#REF!#REF!]+[.#REF!#REF!]+[.#REF!#REF!]+[.#REF!#REF!]" office:value-type="float" office:value="1096">
            <text:p>1,096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三峽區</text:p>
          </table:table-cell>
          <table:covered-table-cell/>
          <table:table-cell table:style-name="ce95" table:formula="of:=[.E22]+[.G22]+[.I22]+[.K22]+[.M22]+[.O22]+[.Q22]+[.S22]+[.U22]+[.W22]+[.Y22]+[.AA22]+[.AC22]" office:value-type="float" office:value="53">
            <text:p>53 </text:p>
          </table:table-cell>
          <table:table-cell table:style-name="ce95" table:formula="of:=[.F22]+[.H22]+[.J22]+[.L22]+[.N22]+[.P22]+[.R22]+[.T22]+[.V22]+[.X22]+[.Z22]+[.AB22]+[.AD22]" office:value-type="float" office:value="39731">
            <text:p>39,73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2749">
            <text:p>2,74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238">
            <text:p>23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81">
            <text:p>81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1007">
            <text:p>1,007 </text:p>
          </table:table-cell>
          <table:table-cell table:style-name="ce95" table:formula="of:=[.#REF!#REF!]+[.#REF!#REF!]+[.#REF!#REF!]+[.#REF!#REF!]+[.#REF!#REF!]" office:value-type="float" office:value="35">
            <text:p>35 </text:p>
          </table:table-cell>
          <table:table-cell table:style-name="ce95" table:formula="of:=[.#REF!#REF!]+[.#REF!#REF!]+[.#REF!#REF!]+[.#REF!#REF!]+[.#REF!#REF!]" office:value-type="float" office:value="35656">
            <text:p>35,65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淡水區</text:p>
          </table:table-cell>
          <table:covered-table-cell/>
          <table:table-cell table:style-name="ce95" table:formula="of:=[.E23]+[.G23]+[.I23]+[.K23]+[.M23]+[.O23]+[.Q23]+[.S23]+[.U23]+[.W23]+[.Y23]+[.AA23]+[.AC23]" office:value-type="float" office:value="278">
            <text:p>278 </text:p>
          </table:table-cell>
          <table:table-cell table:style-name="ce95" table:formula="of:=[.F23]+[.H23]+[.J23]+[.L23]+[.N23]+[.P23]+[.R23]+[.T23]+[.V23]+[.X23]+[.Z23]+[.AB23]+[.AD23]" office:value-type="float" office:value="561975">
            <text:p>561,975 </text:p>
          </table:table-cell>
          <table:table-cell table:style-name="ce95" table:formula="of:=[.#REF!#REF!]+[.#REF!#REF!]+[.#REF!#REF!]+[.#REF!#REF!]+[.#REF!#REF!]" office:value-type="float" office:value="20">
            <text:p>20 </text:p>
          </table:table-cell>
          <table:table-cell table:style-name="ce95" table:formula="of:=[.#REF!#REF!]+[.#REF!#REF!]+[.#REF!#REF!]+[.#REF!#REF!]+[.#REF!#REF!]" office:value-type="float" office:value="510298">
            <text:p>510,298 </text:p>
          </table:table-cell>
          <table:table-cell table:style-name="ce95" table:formula="of:=[.#REF!#REF!]+[.#REF!#REF!]+[.#REF!#REF!]+[.#REF!#REF!]+[.#REF!#REF!]" office:value-type="float" office:value="90">
            <text:p>90 </text:p>
          </table:table-cell>
          <table:table-cell table:style-name="ce95" table:formula="of:=[.#REF!#REF!]+[.#REF!#REF!]+[.#REF!#REF!]+[.#REF!#REF!]+[.#REF!#REF!]" office:value-type="float" office:value="2236">
            <text:p>2,236 </text:p>
          </table:table-cell>
          <table:table-cell table:style-name="ce95" table:formula="of:=[.#REF!#REF!]+[.#REF!#REF!]+[.#REF!#REF!]+[.#REF!#REF!]+[.#REF!#REF!]" office:value-type="float" office:value="8">
            <text:p>8 </text:p>
          </table:table-cell>
          <table:table-cell table:style-name="ce95" table:formula="of:=[.#REF!#REF!]+[.#REF!#REF!]+[.#REF!#REF!]+[.#REF!#REF!]+[.#REF!#REF!]" office:value-type="float" office:value="1000">
            <text:p>1,00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19400">
            <text:p>19,40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593">
            <text:p>593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25">
            <text:p>225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477">
            <text:p>477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72">
            <text:p>172 </text:p>
          </table:table-cell>
          <table:table-cell table:style-name="ce95" table:formula="of:=[.#REF!#REF!]+[.#REF!#REF!]+[.#REF!#REF!]+[.#REF!#REF!]+[.#REF!#REF!]" office:value-type="float" office:value="15">
            <text:p>15 </text:p>
          </table:table-cell>
          <table:table-cell table:style-name="ce95" table:formula="of:=[.#REF!#REF!]+[.#REF!#REF!]+[.#REF!#REF!]+[.#REF!#REF!]+[.#REF!#REF!]" office:value-type="float" office:value="740">
            <text:p>740 </text:p>
          </table:table-cell>
          <table:table-cell table:style-name="ce95" table:formula="of:=[.#REF!#REF!]+[.#REF!#REF!]+[.#REF!#REF!]+[.#REF!#REF!]+[.#REF!#REF!]" office:value-type="float" office:value="8">
            <text:p>8 </text:p>
          </table:table-cell>
          <table:table-cell table:style-name="ce95" table:formula="of:=[.#REF!#REF!]+[.#REF!#REF!]+[.#REF!#REF!]+[.#REF!#REF!]+[.#REF!#REF!]" office:value-type="float" office:value="388">
            <text:p>388 </text:p>
          </table:table-cell>
          <table:table-cell table:style-name="ce95" table:formula="of:=[.#REF!#REF!]+[.#REF!#REF!]+[.#REF!#REF!]+[.#REF!#REF!]+[.#REF!#REF!]" office:value-type="float" office:value="108">
            <text:p>108 </text:p>
          </table:table-cell>
          <table:table-cell table:style-name="ce95" table:formula="of:=[.#REF!#REF!]+[.#REF!#REF!]+[.#REF!#REF!]+[.#REF!#REF!]+[.#REF!#REF!]" office:value-type="float" office:value="14710">
            <text:p>14,71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843">
            <text:p>843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6" table:formula="of:=[.#REF!#REF!]+[.#REF!#REF!]+[.#REF!#REF!]+[.#REF!#REF!]+[.#REF!#REF!]" office:value-type="float" office:value="10893">
            <text:p>10,893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瑞芳區</text:p>
          </table:table-cell>
          <table:covered-table-cell/>
          <table:table-cell table:style-name="ce95" table:formula="of:=[.E24]+[.G24]+[.I24]+[.K24]+[.M24]+[.O24]+[.Q24]+[.S24]+[.U24]+[.W24]+[.Y24]+[.AA24]+[.AC24]" office:value-type="float" office:value="69">
            <text:p>69 </text:p>
          </table:table-cell>
          <table:table-cell table:style-name="ce95" table:formula="of:=[.F24]+[.H24]+[.J24]+[.L24]+[.N24]+[.P24]+[.R24]+[.T24]+[.V24]+[.X24]+[.Z24]+[.AB24]+[.AD24]" office:value-type="float" office:value="463645">
            <text:p>463,64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40">
            <text:p>4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099">
            <text:p>1,09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31">
            <text:p>31 </text:p>
          </table:table-cell>
          <table:table-cell table:style-name="ce95" table:formula="of:=[.#REF!#REF!]+[.#REF!#REF!]+[.#REF!#REF!]+[.#REF!#REF!]+[.#REF!#REF!]" office:value-type="float" office:value="111186">
            <text:p>111,186 </text:p>
          </table:table-cell>
          <table:table-cell table:style-name="ce95" table:formula="of:=[.#REF!#REF!]+[.#REF!#REF!]+[.#REF!#REF!]+[.#REF!#REF!]+[.#REF!#REF!]" office:value-type="float" office:value="22">
            <text:p>22 </text:p>
          </table:table-cell>
          <table:table-cell table:style-name="ce95" table:formula="of:=[.#REF!#REF!]+[.#REF!#REF!]+[.#REF!#REF!]+[.#REF!#REF!]+[.#REF!#REF!]" office:value-type="float" office:value="343546">
            <text:p>343,546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5" table:formula="of:=[.#REF!#REF!]+[.#REF!#REF!]+[.#REF!#REF!]+[.#REF!#REF!]+[.#REF!#REF!]" office:value-type="float" office:value="5274">
            <text:p>5,27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6" table:formula="of:=[.#REF!#REF!]+[.#REF!#REF!]+[.#REF!#REF!]+[.#REF!#REF!]+[.#REF!#REF!]" office:value-type="float" office:value="2500">
            <text:p>2,50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五股區</text:p>
          </table:table-cell>
          <table:covered-table-cell/>
          <table:table-cell table:style-name="ce95" table:formula="of:=[.E25]+[.G25]+[.I25]+[.K25]+[.M25]+[.O25]+[.Q25]+[.S25]+[.U25]+[.W25]+[.Y25]+[.AA25]+[.AC25]" office:value-type="float" office:value="49">
            <text:p>49 </text:p>
          </table:table-cell>
          <table:table-cell table:style-name="ce95" table:formula="of:=[.F25]+[.H25]+[.J25]+[.L25]+[.N25]+[.P25]+[.R25]+[.T25]+[.V25]+[.X25]+[.Z25]+[.AB25]+[.AD25]" office:value-type="float" office:value="7623">
            <text:p>7,62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205">
            <text:p>20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44">
            <text:p>44 </text:p>
          </table:table-cell>
          <table:table-cell table:style-name="ce95" table:formula="of:=[.#REF!#REF!]+[.#REF!#REF!]+[.#REF!#REF!]+[.#REF!#REF!]+[.#REF!#REF!]" office:value-type="float" office:value="7418">
            <text:p>7,41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泰山區</text:p>
          </table:table-cell>
          <table:covered-table-cell/>
          <table:table-cell table:style-name="ce95" table:formula="of:=[.E26]+[.G26]+[.I26]+[.K26]+[.M26]+[.O26]+[.Q26]+[.S26]+[.U26]+[.W26]+[.Y26]+[.AA26]+[.AC26]" office:value-type="float" office:value="70">
            <text:p>70 </text:p>
          </table:table-cell>
          <table:table-cell table:style-name="ce95" table:formula="of:=[.F26]+[.H26]+[.J26]+[.L26]+[.N26]+[.P26]+[.R26]+[.T26]+[.V26]+[.X26]+[.Z26]+[.AB26]+[.AD26]" office:value-type="float" office:value="13839">
            <text:p>13,83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39">
            <text:p>39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2803">
            <text:p>2,80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4">
            <text:p>14 </text:p>
          </table:table-cell>
          <table:table-cell table:style-name="ce95" table:formula="of:=[.#REF!#REF!]+[.#REF!#REF!]+[.#REF!#REF!]+[.#REF!#REF!]+[.#REF!#REF!]" office:value-type="float" office:value="597">
            <text:p>597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52">
            <text:p>52 </text:p>
          </table:table-cell>
          <table:table-cell table:style-name="ce95" table:formula="of:=[.#REF!#REF!]+[.#REF!#REF!]+[.#REF!#REF!]+[.#REF!#REF!]+[.#REF!#REF!]" office:value-type="float" office:value="10400">
            <text:p>10,40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林口區</text:p>
          </table:table-cell>
          <table:covered-table-cell/>
          <table:table-cell table:style-name="ce95" table:formula="of:=[.E27]+[.G27]+[.I27]+[.K27]+[.M27]+[.O27]+[.Q27]+[.S27]+[.U27]+[.W27]+[.Y27]+[.AA27]+[.AC27]" office:value-type="float" office:value="18">
            <text:p>18 </text:p>
          </table:table-cell>
          <table:table-cell table:style-name="ce95" table:formula="of:=[.F27]+[.H27]+[.J27]+[.L27]+[.N27]+[.P27]+[.R27]+[.T27]+[.V27]+[.X27]+[.Z27]+[.AB27]+[.AD27]" office:value-type="float" office:value="1004">
            <text:p>1,00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30">
            <text:p>3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7">
            <text:p>17 </text:p>
          </table:table-cell>
          <table:table-cell table:style-name="ce95" table:formula="of:=[.#REF!#REF!]+[.#REF!#REF!]+[.#REF!#REF!]+[.#REF!#REF!]+[.#REF!#REF!]" office:value-type="float" office:value="974">
            <text:p>97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80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深坑區</text:p>
          </table:table-cell>
          <table:covered-table-cell/>
          <table:table-cell table:style-name="ce95" table:formula="of:=[.E28]+[.G28]+[.I28]+[.K28]+[.M28]+[.O28]+[.Q28]+[.S28]+[.U28]+[.W28]+[.Y28]+[.AA28]+[.AC28]" office:value-type="float" office:value="30">
            <text:p>30 </text:p>
          </table:table-cell>
          <table:table-cell table:style-name="ce95" table:formula="of:=[.F28]+[.H28]+[.J28]+[.L28]+[.N28]+[.P28]+[.R28]+[.T28]+[.V28]+[.X28]+[.Z28]+[.AB28]+[.AD28]" office:value-type="float" office:value="20123">
            <text:p>20,12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8">
            <text:p>18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74">
            <text:p>74 </text:p>
          </table:table-cell>
          <table:table-cell table:style-name="ce95" table:formula="of:=[.#REF!#REF!]+[.#REF!#REF!]+[.#REF!#REF!]+[.#REF!#REF!]+[.#REF!#REF!]" office:value-type="float" office:value="17">
            <text:p>17 </text:p>
          </table:table-cell>
          <table:table-cell table:style-name="ce95" table:formula="of:=[.#REF!#REF!]+[.#REF!#REF!]+[.#REF!#REF!]+[.#REF!#REF!]+[.#REF!#REF!]" office:value-type="float" office:value="10781">
            <text:p>10,78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6" table:formula="of:=[.#REF!#REF!]+[.#REF!#REF!]+[.#REF!#REF!]+[.#REF!#REF!]+[.#REF!#REF!]" office:value-type="float" office:value="9250">
            <text:p>9,25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石碇區</text:p>
          </table:table-cell>
          <table:covered-table-cell/>
          <table:table-cell table:style-name="ce95" table:formula="of:=[.E29]+[.G29]+[.I29]+[.K29]+[.M29]+[.O29]+[.Q29]+[.S29]+[.U29]+[.W29]+[.Y29]+[.AA29]+[.AC29]" office:value-type="float" office:value="38">
            <text:p>38 </text:p>
          </table:table-cell>
          <table:table-cell table:style-name="ce95" table:formula="of:=[.F29]+[.H29]+[.J29]+[.L29]+[.N29]+[.P29]+[.R29]+[.T29]+[.V29]+[.X29]+[.Z29]+[.AB29]+[.AD29]" office:value-type="float" office:value="1281">
            <text:p>1,28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5" table:formula="of:=[.#REF!#REF!]+[.#REF!#REF!]+[.#REF!#REF!]+[.#REF!#REF!]+[.#REF!#REF!]" office:value-type="float" office:value="50">
            <text:p>50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109">
            <text:p>109 </text:p>
          </table:table-cell>
          <table:table-cell table:style-name="ce95" table:formula="of:=[.#REF!#REF!]+[.#REF!#REF!]+[.#REF!#REF!]+[.#REF!#REF!]+[.#REF!#REF!]" office:value-type="float" office:value="28">
            <text:p>28 </text:p>
          </table:table-cell>
          <table:table-cell table:style-name="ce95" table:formula="of:=[.#REF!#REF!]+[.#REF!#REF!]+[.#REF!#REF!]+[.#REF!#REF!]+[.#REF!#REF!]" office:value-type="float" office:value="1122">
            <text:p>1,122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坪林區</text:p>
          </table:table-cell>
          <table:covered-table-cell/>
          <table:table-cell table:style-name="ce95" table:formula="of:=[.E30]+[.G30]+[.I30]+[.K30]+[.M30]+[.O30]+[.Q30]+[.S30]+[.U30]+[.W30]+[.Y30]+[.AA30]+[.AC30]" office:value-type="float" office:value="25">
            <text:p>25 </text:p>
          </table:table-cell>
          <table:table-cell table:style-name="ce95" table:formula="of:=[.F30]+[.H30]+[.J30]+[.L30]+[.N30]+[.P30]+[.R30]+[.T30]+[.V30]+[.X30]+[.Z30]+[.AB30]+[.AD30]" office:value-type="float" office:value="394565">
            <text:p>394,56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546">
            <text:p>54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5" table:formula="of:=[.#REF!#REF!]+[.#REF!#REF!]+[.#REF!#REF!]+[.#REF!#REF!]+[.#REF!#REF!]" office:value-type="float" office:value="48">
            <text:p>48 </text:p>
          </table:table-cell>
          <table:table-cell table:style-name="ce95" table:formula="of:=[.#REF!#REF!]+[.#REF!#REF!]+[.#REF!#REF!]+[.#REF!#REF!]+[.#REF!#REF!]" office:value-type="float" office:value="4">
            <text:p>4 </text:p>
          </table:table-cell>
          <table:table-cell table:style-name="ce95" table:formula="of:=[.#REF!#REF!]+[.#REF!#REF!]+[.#REF!#REF!]+[.#REF!#REF!]+[.#REF!#REF!]" office:value-type="float" office:value="96">
            <text:p>96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3710">
            <text:p>3,71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6" table:formula="of:=[.#REF!#REF!]+[.#REF!#REF!]+[.#REF!#REF!]+[.#REF!#REF!]+[.#REF!#REF!]" office:value-type="float" office:value="390165">
            <text:p>390,165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三芝區</text:p>
          </table:table-cell>
          <table:covered-table-cell/>
          <table:table-cell table:style-name="ce95" table:formula="of:=[.E31]+[.G31]+[.I31]+[.K31]+[.M31]+[.O31]+[.Q31]+[.S31]+[.U31]+[.W31]+[.Y31]+[.AA31]+[.AC31]" office:value-type="float" office:value="53">
            <text:p>53 </text:p>
          </table:table-cell>
          <table:table-cell table:style-name="ce95" table:formula="of:=[.F31]+[.H31]+[.J31]+[.L31]+[.N31]+[.P31]+[.R31]+[.T31]+[.V31]+[.X31]+[.Z31]+[.AB31]+[.AD31]" office:value-type="float" office:value="6022">
            <text:p>6,022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27">
            <text:p>27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5" table:formula="of:=[.#REF!#REF!]+[.#REF!#REF!]+[.#REF!#REF!]+[.#REF!#REF!]+[.#REF!#REF!]" office:value-type="float" office:value="311">
            <text:p>31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40">
            <text:p>40 </text:p>
          </table:table-cell>
          <table:table-cell table:style-name="ce95" table:formula="of:=[.#REF!#REF!]+[.#REF!#REF!]+[.#REF!#REF!]+[.#REF!#REF!]+[.#REF!#REF!]" office:value-type="float" office:value="5684">
            <text:p>5,68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石門區</text:p>
          </table:table-cell>
          <table:covered-table-cell/>
          <table:table-cell table:style-name="ce95" table:formula="of:=[.E32]+[.G32]+[.I32]+[.K32]+[.M32]+[.O32]+[.Q32]+[.S32]+[.U32]+[.W32]+[.Y32]+[.AA32]+[.AC32]" office:value-type="float" office:value="46">
            <text:p>46 </text:p>
          </table:table-cell>
          <table:table-cell table:style-name="ce95" table:formula="of:=[.F32]+[.H32]+[.J32]+[.L32]+[.N32]+[.P32]+[.R32]+[.T32]+[.V32]+[.X32]+[.Z32]+[.AB32]+[.AD32]" office:value-type="float" office:value="1298">
            <text:p>1,29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5" table:formula="of:=[.#REF!#REF!]+[.#REF!#REF!]+[.#REF!#REF!]+[.#REF!#REF!]+[.#REF!#REF!]" office:value-type="float" office:value="118">
            <text:p>11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34">
            <text:p>34 </text:p>
          </table:table-cell>
          <table:table-cell table:style-name="ce95" table:formula="of:=[.#REF!#REF!]+[.#REF!#REF!]+[.#REF!#REF!]+[.#REF!#REF!]+[.#REF!#REF!]" office:value-type="float" office:value="1180">
            <text:p>1,18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81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八里區</text:p>
          </table:table-cell>
          <table:covered-table-cell/>
          <table:table-cell table:style-name="ce95" table:formula="of:=[.E33]+[.G33]+[.I33]+[.K33]+[.M33]+[.O33]+[.Q33]+[.S33]+[.U33]+[.W33]+[.Y33]+[.AA33]+[.AC33]" office:value-type="float" office:value="451">
            <text:p>451 </text:p>
          </table:table-cell>
          <table:table-cell table:style-name="ce95" table:formula="of:=[.F33]+[.H33]+[.J33]+[.L33]+[.N33]+[.P33]+[.R33]+[.T33]+[.V33]+[.X33]+[.Z33]+[.AB33]+[.AD33]" office:value-type="float" office:value="6147">
            <text:p>6,147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0">
            <text:p>10 </text:p>
          </table:table-cell>
          <table:table-cell table:style-name="ce95" table:formula="of:=[.#REF!#REF!]+[.#REF!#REF!]+[.#REF!#REF!]+[.#REF!#REF!]+[.#REF!#REF!]" office:value-type="float" office:value="560">
            <text:p>560 </text:p>
          </table:table-cell>
          <table:table-cell table:style-name="ce95" table:formula="of:=[.#REF!#REF!]+[.#REF!#REF!]+[.#REF!#REF!]+[.#REF!#REF!]+[.#REF!#REF!]" office:value-type="float" office:value="5">
            <text:p>5 </text:p>
          </table:table-cell>
          <table:table-cell table:style-name="ce95" table:formula="of:=[.#REF!#REF!]+[.#REF!#REF!]+[.#REF!#REF!]+[.#REF!#REF!]+[.#REF!#REF!]" office:value-type="float" office:value="205">
            <text:p>20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5" table:formula="of:=[.#REF!#REF!]+[.#REF!#REF!]+[.#REF!#REF!]+[.#REF!#REF!]+[.#REF!#REF!]" office:value-type="float" office:value="317">
            <text:p>317 </text:p>
          </table:table-cell>
          <table:table-cell table:style-name="ce95" table:formula="of:=[.#REF!#REF!]+[.#REF!#REF!]+[.#REF!#REF!]+[.#REF!#REF!]+[.#REF!#REF!]" office:value-type="float" office:value="430">
            <text:p>430 </text:p>
          </table:table-cell>
          <table:table-cell table:style-name="ce95" table:formula="of:=[.#REF!#REF!]+[.#REF!#REF!]+[.#REF!#REF!]+[.#REF!#REF!]+[.#REF!#REF!]" office:value-type="float" office:value="5065">
            <text:p>5,06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72"/>
          <table:table-cell table:style-name="ce79"/>
          <table:table-cell table:number-columns-repeated="223" table:style-name="ce72"/>
        </table:table-row>
        <table:table-row table:style-name="ro10">
          <table:table-cell table:style-name="ce104" table:number-columns-spanned="2" table:number-rows-spanned="1" office:value-type="string">
            <text:p>平溪區</text:p>
          </table:table-cell>
          <table:covered-table-cell/>
          <table:table-cell table:style-name="ce95" table:formula="of:=[.E34]+[.G34]+[.I34]+[.K34]+[.M34]+[.O34]+[.Q34]+[.S34]+[.U34]+[.W34]+[.Y34]+[.AA34]+[.AC34]" office:value-type="float" office:value="23">
            <text:p>23 </text:p>
          </table:table-cell>
          <table:table-cell table:style-name="ce95" table:formula="of:=[.F34]+[.H34]+[.J34]+[.L34]+[.N34]+[.P34]+[.R34]+[.T34]+[.V34]+[.X34]+[.Z34]+[.AB34]+[.AD34]" office:value-type="float" office:value="1549">
            <text:p>1,54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2" draw:id="id21" draw:z-index="21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8" draw:id="id27" draw:z-index="27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71">
            <text:p>71 </text:p>
            <draw:frame xmlns:presentation="urn:oasis:names:tc:opendocument:xmlns:presentation:1.0" draw:style-name="S4" draw:id="id3" draw:z-index="3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9" draw:id="id18" draw:z-index="18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25" draw:id="id24" draw:z-index="24" draw:name="Text Box 1" svg:x="0in" svg:y="0.0417in" svg:width="0in" svg:height="0.8646in">
              <draw:text-box>
                <text:p text:style-name="T50"><text:span text:style-name="T50"> </text:span></text:p>
              </draw:text-box>
            </draw:frame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9">
            <text:p>9 </text:p>
          </table:table-cell>
          <table:table-cell table:style-name="ce95" table:formula="of:=[.#REF!#REF!]+[.#REF!#REF!]+[.#REF!#REF!]+[.#REF!#REF!]+[.#REF!#REF!]" office:value-type="float" office:value="937">
            <text:p>937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77">
            <text:p>177 </text:p>
          </table:table-cell>
          <table:table-cell table:style-name="ce95" table:formula="of:=[.#REF!#REF!]+[.#REF!#REF!]+[.#REF!#REF!]+[.#REF!#REF!]+[.#REF!#REF!]" office:value-type="float" office:value="6">
            <text:p>6 </text:p>
          </table:table-cell>
          <table:table-cell table:style-name="ce96" table:formula="of:=[.#REF!#REF!]+[.#REF!#REF!]+[.#REF!#REF!]+[.#REF!#REF!]+[.#REF!#REF!]" office:value-type="float" office:value="364">
            <text:p>364 </text:p>
          </table:table-cell>
          <table:table-cell table:number-columns-repeated="2" table:style-name="ce82"/>
          <table:table-cell table:style-name="ce79"/>
          <table:table-cell table:number-columns-repeated="223" table:style-name="ce82"/>
        </table:table-row>
        <table:table-row table:style-name="ro10">
          <table:table-cell table:style-name="ce104" table:number-columns-spanned="2" table:number-rows-spanned="1" office:value-type="string">
            <text:p>雙溪區</text:p>
          </table:table-cell>
          <table:covered-table-cell/>
          <table:table-cell table:style-name="ce95" table:formula="of:=[.E35]+[.G35]+[.I35]+[.K35]+[.M35]+[.O35]+[.Q35]+[.S35]+[.U35]+[.W35]+[.Y35]+[.AA35]+[.AC35]" office:value-type="float" office:value="14">
            <text:p>14 </text:p>
          </table:table-cell>
          <table:table-cell table:style-name="ce95" table:formula="of:=[.F35]+[.H35]+[.J35]+[.L35]+[.N35]+[.P35]+[.R35]+[.T35]+[.V35]+[.X35]+[.Z35]+[.AB35]+[.AD35]" office:value-type="float" office:value="2148">
            <text:p>2,148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124">
            <text:p>12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2024">
            <text:p>2,02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67"/>
          <table:table-cell table:style-name="ce79"/>
          <table:table-cell table:number-columns-repeated="222"/>
        </table:table-row>
        <table:table-row table:style-name="ro10">
          <table:table-cell table:style-name="ce104" table:number-columns-spanned="2" table:number-rows-spanned="1" office:value-type="string">
            <text:p>貢寮區</text:p>
          </table:table-cell>
          <table:covered-table-cell/>
          <table:table-cell table:style-name="ce95" table:formula="of:=[.E36]+[.G36]+[.I36]+[.K36]+[.M36]+[.O36]+[.Q36]+[.S36]+[.U36]+[.W36]+[.Y36]+[.AA36]+[.AC36]" office:value-type="float" office:value="38">
            <text:p>38 </text:p>
          </table:table-cell>
          <table:table-cell table:style-name="ce95" table:formula="of:=[.F36]+[.H36]+[.J36]+[.L36]+[.N36]+[.P36]+[.R36]+[.T36]+[.V36]+[.X36]+[.Z36]+[.AB36]+[.AD36]" office:value-type="float" office:value="5619">
            <text:p>5,61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61">
            <text:p>61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9">
            <text:p>1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7">
            <text:p>7 </text:p>
          </table:table-cell>
          <table:table-cell table:style-name="ce95" table:formula="of:=[.#REF!#REF!]+[.#REF!#REF!]+[.#REF!#REF!]+[.#REF!#REF!]+[.#REF!#REF!]" office:value-type="float" office:value="369">
            <text:p>369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7">
            <text:p>27 </text:p>
          </table:table-cell>
          <table:table-cell table:style-name="ce95" table:formula="of:=[.#REF!#REF!]+[.#REF!#REF!]+[.#REF!#REF!]+[.#REF!#REF!]+[.#REF!#REF!]" office:value-type="float" office:value="5120">
            <text:p>5,12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6" table:formula="of:=[.#REF!#REF!]+[.#REF!#REF!]+[.#REF!#REF!]+[.#REF!#REF!]+[.#REF!#REF!]" office:value-type="float" office:value="50">
            <text:p>50 </text:p>
          </table:table-cell>
          <table:table-cell table:number-columns-repeated="2" table:style-name="ce67"/>
          <table:table-cell table:style-name="ce79"/>
          <table:table-cell table:number-columns-repeated="222"/>
        </table:table-row>
        <table:table-row table:style-name="ro10">
          <table:table-cell table:style-name="ce104" table:number-columns-spanned="2" table:number-rows-spanned="1" office:value-type="string">
            <text:p>金山區</text:p>
          </table:table-cell>
          <table:covered-table-cell/>
          <table:table-cell table:style-name="ce95" table:formula="of:=[.E37]+[.G37]+[.I37]+[.K37]+[.M37]+[.O37]+[.Q37]+[.S37]+[.U37]+[.W37]+[.Y37]+[.AA37]+[.AC37]" office:value-type="float" office:value="57">
            <text:p>57 </text:p>
          </table:table-cell>
          <table:table-cell table:style-name="ce95" table:formula="of:=[.F37]+[.H37]+[.J37]+[.L37]+[.N37]+[.P37]+[.R37]+[.T37]+[.V37]+[.X37]+[.Z37]+[.AB37]+[.AD37]" office:value-type="float" office:value="6274">
            <text:p>6,274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1">
            <text:p>11 </text:p>
          </table:table-cell>
          <table:table-cell table:style-name="ce95" table:formula="of:=[.#REF!#REF!]+[.#REF!#REF!]+[.#REF!#REF!]+[.#REF!#REF!]+[.#REF!#REF!]" office:value-type="float" office:value="331">
            <text:p>331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46">
            <text:p>46 </text:p>
          </table:table-cell>
          <table:table-cell table:style-name="ce95" table:formula="of:=[.#REF!#REF!]+[.#REF!#REF!]+[.#REF!#REF!]+[.#REF!#REF!]+[.#REF!#REF!]" office:value-type="float" office:value="5943">
            <text:p>5,943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67"/>
          <table:table-cell table:style-name="ce79"/>
          <table:table-cell table:number-columns-repeated="222"/>
        </table:table-row>
        <table:table-row table:style-name="ro10">
          <table:table-cell table:style-name="ce104" table:number-columns-spanned="2" table:number-rows-spanned="1" office:value-type="string">
            <text:p>萬里區</text:p>
          </table:table-cell>
          <table:covered-table-cell/>
          <table:table-cell table:style-name="ce95" table:formula="of:=[.E38]+[.G38]+[.I38]+[.K38]+[.M38]+[.O38]+[.Q38]+[.S38]+[.U38]+[.W38]+[.Y38]+[.AA38]+[.AC38]" office:value-type="float" office:value="61">
            <text:p>61 </text:p>
          </table:table-cell>
          <table:table-cell table:style-name="ce95" table:formula="of:=[.F38]+[.H38]+[.J38]+[.L38]+[.N38]+[.P38]+[.R38]+[.T38]+[.V38]+[.X38]+[.Z38]+[.AB38]+[.AD38]" office:value-type="float" office:value="18012">
            <text:p>18,012 </text:p>
          </table:table-cell>
          <table:table-cell table:style-name="ce95" table:formula="of:=[.#REF!#REF!]+[.#REF!#REF!]+[.#REF!#REF!]+[.#REF!#REF!]+[.#REF!#REF!]" office:value-type="float" office:value="3">
            <text:p>3 </text:p>
          </table:table-cell>
          <table:table-cell table:style-name="ce95" table:formula="of:=[.#REF!#REF!]+[.#REF!#REF!]+[.#REF!#REF!]+[.#REF!#REF!]+[.#REF!#REF!]" office:value-type="float" office:value="14845">
            <text:p>14,845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2">
            <text:p>2 </text:p>
          </table:table-cell>
          <table:table-cell table:style-name="ce95" table:formula="of:=[.#REF!#REF!]+[.#REF!#REF!]+[.#REF!#REF!]+[.#REF!#REF!]+[.#REF!#REF!]" office:value-type="float" office:value="20">
            <text:p>2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12">
            <text:p>12 </text:p>
          </table:table-cell>
          <table:table-cell table:style-name="ce95" table:formula="of:=[.#REF!#REF!]+[.#REF!#REF!]+[.#REF!#REF!]+[.#REF!#REF!]+[.#REF!#REF!]" office:value-type="float" office:value="257">
            <text:p>257 </text:p>
          </table:table-cell>
          <table:table-cell table:style-name="ce95" table:formula="of:=[.#REF!#REF!]+[.#REF!#REF!]+[.#REF!#REF!]+[.#REF!#REF!]+[.#REF!#REF!]" office:value-type="float" office:value="1">
            <text:p>1 </text:p>
          </table:table-cell>
          <table:table-cell table:style-name="ce95" table:formula="of:=[.#REF!#REF!]+[.#REF!#REF!]+[.#REF!#REF!]+[.#REF!#REF!]+[.#REF!#REF!]" office:value-type="float" office:value="14">
            <text:p>14 </text:p>
          </table:table-cell>
          <table:table-cell table:style-name="ce95" table:formula="of:=[.#REF!#REF!]+[.#REF!#REF!]+[.#REF!#REF!]+[.#REF!#REF!]+[.#REF!#REF!]" office:value-type="float" office:value="43">
            <text:p>43 </text:p>
          </table:table-cell>
          <table:table-cell table:style-name="ce95" table:formula="of:=[.#REF!#REF!]+[.#REF!#REF!]+[.#REF!#REF!]+[.#REF!#REF!]+[.#REF!#REF!]" office:value-type="float" office:value="2876">
            <text:p>2,876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67"/>
          <table:table-cell table:style-name="ce79"/>
          <table:table-cell table:number-columns-repeated="222"/>
        </table:table-row>
        <table:table-row table:style-name="ro10">
          <table:table-cell table:style-name="ce104" table:number-columns-spanned="2" table:number-rows-spanned="1" office:value-type="string">
            <text:p>烏來區</text:p>
          </table:table-cell>
          <table:covered-table-cell/>
          <table:table-cell table:style-name="ce95" table:formula="of:=[.E39]+[.G39]+[.I39]+[.K39]+[.M39]+[.O39]+[.Q39]+[.S39]+[.U39]+[.W39]+[.Y39]+[.AA39]+[.AC39]" office:value-type="float" office:value="0">
            <text:p>0 </text:p>
          </table:table-cell>
          <table:table-cell table:style-name="ce95" table:formula="of:=[.F39]+[.H39]+[.J39]+[.L39]+[.N39]+[.P39]+[.R39]+[.T39]+[.V39]+[.X39]+[.Z39]+[.AB39]+[.AD39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5" table:formula="of:=[.#REF!#REF!]+[.#REF!#REF!]+[.#REF!#REF!]+[.#REF!#REF!]+[.#REF!#REF!]" office:value-type="float" office:value="0">
            <text:p>0 </text:p>
          </table:table-cell>
          <table:table-cell table:style-name="ce96" table:formula="of:=[.#REF!#REF!]+[.#REF!#REF!]+[.#REF!#REF!]+[.#REF!#REF!]+[.#REF!#REF!]" office:value-type="float" office:value="0">
            <text:p>0 </text:p>
          </table:table-cell>
          <table:table-cell table:number-columns-repeated="2" table:style-name="ce67"/>
          <table:table-cell table:style-name="ce79"/>
          <table:table-cell table:number-columns-repeated="222"/>
        </table:table-row>
        <table:table-row table:style-name="ro11">
          <table:table-cell table:number-columns-repeated="2" table:style-name="ce83"/>
          <table:table-cell table:number-columns-repeated="2" table:style-name="ce84"/>
          <table:table-cell table:style-name="ce77"/>
          <table:table-cell table:style-name="ce85"/>
          <table:table-cell table:style-name="ce77"/>
          <table:table-cell table:style-name="ce85"/>
          <table:table-cell table:style-name="ce77"/>
          <table:table-cell table:number-columns-repeated="2" table:style-name="ce85"/>
          <table:table-cell table:number-columns-repeated="3" table:style-name="ce77"/>
          <table:table-cell table:style-name="ce85"/>
          <table:table-cell table:style-name="ce106" table:number-columns-spanned="3" table:number-rows-spanned="1"/>
          <table:covered-table-cell table:number-columns-repeated="2"/>
          <table:table-cell table:style-name="ce77"/>
          <table:table-cell table:style-name="ce85"/>
          <table:table-cell table:style-name="ce77"/>
          <table:table-cell table:number-columns-repeated="2" table:style-name="ce85"/>
          <table:table-cell table:number-columns-repeated="3" table:style-name="ce77"/>
          <table:table-cell table:style-name="ce85"/>
          <table:table-cell table:style-name="ce106" table:number-columns-spanned="3" table:number-rows-spanned="1" office:value-type="string">
            <text:p>中華民國 105 年 9 月 19 日編製</text:p>
          </table:table-cell>
          <table:covered-table-cell table:number-columns-repeated="2"/>
          <table:table-cell table:number-columns-repeated="2" table:style-name="ce81"/>
          <table:table-cell table:style-name="ce79"/>
          <table:table-cell table:number-columns-repeated="223" table:style-name="ce81"/>
        </table:table-row>
        <table:table-row table:style-name="ro12">
          <table:table-cell table:style-name="ce86" office:value-type="string">
            <text:p>填表</text:p>
          </table:table-cell>
          <table:table-cell table:style-name="ce86"/>
          <table:table-cell table:style-name="ce87"/>
          <table:table-cell table:number-columns-repeated="2" table:style-name="ce88"/>
          <table:table-cell table:style-name="ce86"/>
          <table:table-cell table:style-name="ce89" office:value-type="string">
            <text:p>審核</text:p>
          </table:table-cell>
          <table:table-cell table:style-name="ce86"/>
          <table:table-cell table:style-name="ce88"/>
          <table:table-cell table:style-name="ce88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4" draw:id="id13" draw:z-index="13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86"/>
          <table:table-cell table:number-columns-repeated="2" table:style-name="ce88"/>
          <table:table-cell table:style-name="ce90" office:value-type="string">
            <text:p>業務主管人員</text:p>
          </table:table-cell>
          <table:table-cell table:style-name="ce86"/>
          <table:table-cell table:style-name="ce88"/>
          <table:table-cell table:style-name="ce86"/>
          <table:table-cell table:style-name="ce70"/>
          <table:table-cell table:style-name="ce88"/>
          <table:table-cell table:style-name="ce86"/>
          <table:table-cell table:style-name="ce88"/>
          <table:table-cell table:style-name="ce90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10" draw:id="id9" draw:z-index="9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86" office:value-type="string">
            <text:p>機關首長</text:p>
          </table:table-cell>
          <table:table-cell table:number-columns-repeated="5" table:style-name="ce88"/>
          <table:table-cell table:style-name="ce86"/>
          <table:table-cell table:style-name="ce70"/>
          <table:table-cell table:style-name="ce86"/>
          <table:table-cell table:style-name="ce88"/>
          <table:table-cell table:style-name="ce79"/>
          <table:table-cell table:number-columns-repeated="223" table:style-name="ce88"/>
        </table:table-row>
        <table:table-row table:style-name="ro9">
          <table:table-cell table:number-columns-repeated="2" table:style-name="ce86"/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90" office:value-type="string">
            <text:p>主辦統計人員</text:p>
          </table:table-cell>
          <table:table-cell table:style-name="ce89"/>
          <table:table-cell table:style-name="ce88"/>
          <table:table-cell table:number-columns-repeated="2" table:style-name="ce89"/>
          <table:table-cell table:style-name="ce91"/>
          <table:table-cell table:number-columns-repeated="2" table:style-name="ce88"/>
          <table:table-cell table:style-name="ce90"/>
          <table:table-cell table:style-name="ce86"/>
          <table:table-cell table:number-columns-repeated="3" table:style-name="ce88"/>
          <table:table-cell table:style-name="ce89"/>
          <table:table-cell table:style-name="ce88"/>
          <table:table-cell table:number-columns-repeated="2" table:style-name="ce89"/>
          <table:table-cell table:style-name="ce86"/>
          <table:table-cell table:style-name="ce88"/>
          <table:table-cell table:style-name="ce79"/>
          <table:table-cell table:number-columns-repeated="223" table:style-name="ce88"/>
        </table:table-row>
        <table:table-row table:style-name="ro9">
          <table:table-cell table:number-columns-repeated="2" table:style-name="ce86"/>
          <table:table-cell table:number-columns-repeated="3" table:style-name="ce91"/>
          <table:table-cell table:style-name="ce88"/>
          <table:table-cell table:style-name="ce91"/>
          <table:table-cell table:number-columns-repeated="2" table:style-name="ce88"/>
          <table:table-cell table:style-name="ce90"/>
          <table:table-cell table:style-name="ce86"/>
          <table:table-cell table:number-columns-repeated="3" table:style-name="ce88"/>
          <table:table-cell table:style-name="ce89"/>
          <table:table-cell table:style-name="ce88"/>
          <table:table-cell table:number-columns-repeated="2" table:style-name="ce89"/>
          <table:table-cell table:style-name="ce91"/>
          <table:table-cell table:number-columns-repeated="2" table:style-name="ce88"/>
          <table:table-cell table:style-name="ce90"/>
          <table:table-cell table:style-name="ce86"/>
          <table:table-cell table:number-columns-repeated="3" table:style-name="ce88"/>
          <table:table-cell table:style-name="ce89"/>
          <table:table-cell table:style-name="ce88"/>
          <table:table-cell table:number-columns-repeated="2" table:style-name="ce89"/>
          <table:table-cell table:style-name="ce86"/>
          <table:table-cell table:style-name="ce88"/>
          <table:table-cell table:style-name="ce86"/>
          <table:table-cell table:number-columns-repeated="223" table:style-name="ce88"/>
        </table:table-row>
        <table:table-row table:style-name="ro13">
          <table:table-cell table:style-name="ce103" table:number-columns-spanned="30" table:number-rows-spanned="1" office:value-type="string">
            <text:p>資料來源：本局業務單位。</text:p>
          </table:table-cell>
          <table:covered-table-cell table:number-columns-repeated="29"/>
          <table:table-cell table:number-columns-repeated="2" table:style-name="ce67"/>
          <table:table-cell table:number-columns-repeated="223"/>
        </table:table-row>
        <table:table-row table:style-name="ro13">
          <table:table-cell table:style-name="ce103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" table:style-name="ce67"/>
          <table:table-cell table:number-columns-repeated="223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9" table:number-columns-repeated="14" table:default-cell-style-name="ce67"/>
        <table:table-column table:style-name="co7" table:number-columns-repeated="2" table:default-cell-style-name="ce67"/>
        <table:table-column table:style-name="co8" table:default-cell-style-name="ce15" table:number-columns-repeated="238"/>
        <table:table-row table:style-name="ro14">
          <table:table-cell table:style-name="ce98" office:value-type="string">
            <text:p>新北市政府文化局辦理藝文展演活動統計編製說明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99" office:value-type="string">
            <text:p>一、統計範圍及對象：<text:span text:style-name="T8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99" office:value-type="string">
            <text:p>二、統計標準時間：<text:span text:style-name="T8">上半年：以每年1月1日至6月30日止之事實為準。</text:span>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100" office:value-type="string">
            <text:p>                                   下半年：以每年7月1日至12月31日止之事實為準。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99" office:value-type="string">
            <text:p>三、分類標準：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100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100" office:value-type="string">
            <text:p>    （二）橫項目：按區別分。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101" office:value-type="string">
            <text:p>四、統計項目定義：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102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二）工藝類(不含古物、古董)：陶瓷、玻/琉璃、紙藝、雕塑、編織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三）設計類：平面視覺、包裝、服裝、首飾、傢具（飾）、花藝、建築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七）舞蹈類：現代舞、芭蕾舞、民族舞、踢躂(踏)舞、爵士舞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八）說唱類：相聲、唸歌/相褒歌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九）影視/廣播：電影（劇情片、動畫片/卡通片、紀錄/紀實片）、電視、廣播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一）語文與圖書類：文學、語言、圖書、新聞、其他、綜合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二）其他類：無法歸類於上述1~11類者入此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三）綜合類：包含上述1~12類一種以上大類領域之綜合性活動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102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4" table:style-name="ce67"/>
          <table:table-cell table:number-columns-repeated="241" table:style-name="ce92"/>
        </table:table-row>
        <table:table-row table:style-name="ro15">
          <table:table-cell table:style-name="ce99" office:value-type="string">
            <text:p>五、資料蒐集方法及編製程序：<text:span text:style-name="T8">由本局業務單位，於每年7月底及次年1月底前彙編。</text:span></text:p>
          </table:table-cell>
          <table:table-cell table:number-columns-repeated="17" table:style-name="ce67"/>
          <table:table-cell table:number-columns-repeated="237"/>
        </table:table-row>
        <table:table-row table:style-name="ro15">
          <table:table-cell table:style-name="ce99" office:value-type="string">
            <text:p>六、編送對象：<text:span text:style-name="T8">本表填造1式3份；1份送本府主計處，1份送會計室，1份自存。</text:span></text:p>
          </table:table-cell>
          <table:table-cell table:number-columns-repeated="17" table:style-name="ce67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50-00-01-2" style:display-name="PageStyle_11050-0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6-07-29T06:10:48</meta:creation-date>
    <dc:date>2016-09-19T03:42:02</dc:date>
    <meta:print-date>2016-09-19T03:40:17</meta:print-date>
  </office:meta>
</office:document-meta>
</file>