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Gautami" svg:font-family="Gautami"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2.484cm" fo:line-height="0.635cm" fo:margin-bottom="0.212cm" fo:margin-left="1.214cm"/>
    </style:style>
    <style:style style:name="T1_1" style:family="text">
      <style:text-properties style:font-name="標楷體" fo:font-size="16pt" style:font-name-asian="標楷體" style:font-size-asian="16pt" style:font-size-complex="16pt"/>
    </style:style>
    <style:style style:name="P2" style:family="paragraph" style:parent-style-name="Normal">
      <style:paragraph-properties fo:text-indent="-1.863cm" fo:line-height="0.635cm" fo:margin-bottom="0.212cm" fo:margin-left="0.593cm"/>
    </style:style>
    <style:style style:name="T2_1" style:family="text">
      <style:text-properties fo:color="#000000" style:font-name="標楷體" style:font-name-asian="標楷體" style:font-size-complex="12pt" fo:font-weight="bold" style:font-weight-asian="bold"/>
    </style:style>
    <style:style style:name="Table1" style:family="table">
      <style:table-properties table:align="center" style:width="18.06cm" fo:margin-left="-0.728cm"/>
    </style:style>
    <style:style style:name="Column1" style:family="table-column">
      <style:table-column-properties style:column-width="2.658cm"/>
    </style:style>
    <style:style style:name="Column2" style:family="table-column">
      <style:table-column-properties style:column-width="2.621cm"/>
    </style:style>
    <style:style style:name="Column3" style:family="table-column">
      <style:table-column-properties style:column-width="5.953cm"/>
    </style:style>
    <style:style style:name="Column4" style:family="table-column">
      <style:table-column-properties style:column-width="0.064cm"/>
    </style:style>
    <style:style style:name="Column5" style:family="table-column">
      <style:table-column-properties style:column-width="6.765cm"/>
    </style:style>
    <style:style style:name="Row1" style:family="table-row">
      <style:table-row-properties style:min-row-height="0.70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0.635cm" fo:margin-top="0.212cm" fo:margin-bottom="0.212cm" fo:margin-left="-0.19cm" fo:margin-right="-0.19cm"/>
    </style:style>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635cm" fo:margin-top="0.212cm" fo:margin-bottom="0.212cm"/>
    </style:style>
    <style:style style:name="T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635cm" fo:margin-top="0.212cm" fo:margin-bottom="0.212cm" fo:margin-left="-0.19cm" fo:margin-right="-0.19cm"/>
    </style:style>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line-height-at-least="0.423cm"/>
    </style:style>
    <style:style style:name="T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 style:family="table-row">
      <style:table-row-properties style:min-row-height="0.866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indent="-0.847cm" style:line-height-at-least="0.423cm" fo:margin-left="0.847cm"/>
    </style:style>
    <style:style style:name="T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line-height-at-least="0.423cm"/>
    </style:style>
    <style:style style:name="T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 style:family="table-row">
      <style:table-row-properties style:min-row-height="0.651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line-height-at-least="0.423cm"/>
    </style:style>
    <style:style style:name="T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5" style:family="table-row">
      <style:table-row-properties style:min-row-height="0.651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line-height-at-least="0.423cm"/>
    </style:style>
    <style:style style:name="T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line-height-at-least="0.423cm"/>
    </style:style>
    <style:style style:name="T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table-row-properties style:min-row-height="0.651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style:line-height-at-least="0.423cm"/>
    </style:style>
    <style:style style:name="T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style:line-height-at-least="0.423cm"/>
    </style:style>
    <style:style style:name="T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table-row-properties style:min-row-height="0.651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line-height-at-least="0.423cm"/>
    </style:style>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line-height-at-least="0.423cm"/>
    </style:style>
    <style:style style:name="T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table-row-properties style:min-row-height="0.651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line-height-at-least="0.423cm"/>
    </style:style>
    <style:style style:name="T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9" style:family="table-row">
      <style:table-row-properties style:min-row-height="0.651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style:line-height-at-least="0.423cm"/>
    </style:style>
    <style:style style:name="T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style:min-row-height="0.651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line-height-at-least="0.423cm"/>
    </style:style>
    <style:style style:name="T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11" style:family="table-row">
      <style:table-row-properties style:min-row-height="0.651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line-height-at-least="0.423cm"/>
    </style:style>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line-height-at-least="0.423cm"/>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table-row-properties style:min-row-height="0.847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line-height-at-least="0.635cm" fo:margin-left="-0.19cm"/>
    </style:style>
    <style:style style:name="T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 style:family="table-row">
      <style:table-row-properties style:min-row-height="0.533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text-indent="-0.674cm" style:line-height-at-least="0.423cm" fo:margin-left="0.61cm"/>
    </style:style>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text-indent="-0.314cm" style:line-height-at-least="0.423cm" fo:margin-left="0.127cm" fo:margin-right="-0.19cm"/>
    </style:style>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line-height-at-least="0.423cm" fo:margin-left="-0.187cm" fo:margin-right="-0.19cm"/>
    </style:style>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14" style:family="table-row">
      <style:table-row-properties style:min-row-height="0.533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808cm" style:line-height-at-least="0.635cm" fo:margin-left="0.744cm" fo:margin-right="-0.042cm"/>
    </style:style>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line-height-at-least="0.635cm" fo:margin-left="-0.187cm" fo:margin-right="-0.19cm"/>
    </style:style>
    <style:style style:name="T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line-height-at-least="0.423cm" fo:margin-left="-0.085cm" fo:margin-right="-0.064cm"/>
    </style:style>
    <style:style style:name="T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5" style:family="table-row">
      <style:table-row-properties style:min-row-height="0.533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787cm" style:line-height-at-least="0.635cm" fo:margin-left="0.714cm"/>
    </style:style>
    <style:style style:name="T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style:line-height-at-least="0.423cm" fo:margin-left="-0.19cm" fo:margin-right="-0.19cm"/>
    </style:style>
    <style:style style:name="T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3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indent="-0.318cm" style:line-height-at-least="0.635cm" fo:margin-left="0.131cm" fo:margin-right="-0.19cm"/>
    </style:style>
    <style:style style:name="T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 style:family="paragraph" style:parent-style-name="Normal">
      <style:paragraph-properties fo:text-align="justify" fo:text-indent="-0.318cm" style:line-height-at-least="0.635cm" fo:margin-left="0.131cm" fo:margin-right="-0.19cm"/>
    </style:style>
    <style:style style:name="T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6" style:family="table-row">
      <style:table-row-properties style:min-row-height="0.533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783cm" style:line-height-at-least="0.635cm" fo:margin-left="0.72cm"/>
    </style:style>
    <style:style style:name="T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line-height-at-least="0.423cm" fo:margin-left="-0.19cm" fo:margin-right="-0.19cm"/>
    </style:style>
    <style:style style:name="T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line-height-at-least="0.423cm" fo:margin-left="-0.085cm" fo:margin-right="-0.064cm"/>
    </style:style>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center" style:width="18.06cm" fo:margin-left="-0.728cm"/>
    </style:style>
    <style:style style:name="Column6" style:family="table-column">
      <style:table-column-properties style:column-width="3.803cm"/>
    </style:style>
    <style:style style:name="Column7" style:family="table-column">
      <style:table-column-properties style:column-width="1.161cm"/>
    </style:style>
    <style:style style:name="Column8" style:family="table-column">
      <style:table-column-properties style:column-width="0.316cm"/>
    </style:style>
    <style:style style:name="Column9" style:family="table-column">
      <style:table-column-properties style:column-width="0.764cm"/>
    </style:style>
    <style:style style:name="Column10" style:family="table-column">
      <style:table-column-properties style:column-width="5.038cm"/>
    </style:style>
    <style:style style:name="Column11" style:family="table-column">
      <style:table-column-properties style:column-width="6.98cm"/>
    </style:style>
    <style:style style:name="Row17" style:family="table-row">
      <style:table-row-properties style:min-row-height="1.231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line-height-at-least="0.423cm"/>
    </style:style>
    <style:style style:name="T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0" style:family="paragraph" style:parent-style-name="Normal">
      <style:paragraph-properties fo:text-align="justify" style:line-height-at-least="0.423cm"/>
    </style:style>
    <style:style style:name="T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table-row-properties style:min-row-height="0.792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88cm" fo:line-height="0.635cm" fo:margin-top="0.318cm" fo:margin-bottom="0.318cm" fo:margin-left="0.693cm" fo:margin-right="-0.06cm"/>
    </style:style>
    <style:style style:name="T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text-indent="-0.318cm" fo:line-height="0.635cm" fo:margin-top="0.318cm" fo:margin-left="0.127cm" fo:margin-right="-0.19cm"/>
    </style:style>
    <style:style style:name="T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 style:family="paragraph" style:parent-style-name="Normal">
      <style:paragraph-properties fo:text-align="justify" fo:text-indent="-0.318cm" fo:line-height="0.635cm" fo:margin-top="0.318cm" fo:margin-left="0.127cm" fo:margin-right="-0.19cm"/>
    </style:style>
    <style:style style:name="T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4" style:family="paragraph" style:parent-style-name="Normal">
      <style:paragraph-properties fo:text-align="justify" fo:text-indent="-0.318cm" fo:line-height="0.635cm" fo:margin-top="0.318cm" fo:margin-left="0.127cm" fo:margin-right="-0.19cm"/>
    </style:style>
    <style:style style:name="T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5" style:family="paragraph" style:parent-style-name="Normal">
      <style:paragraph-properties fo:text-align="justify" fo:text-indent="-0.318cm" fo:line-height="0.635cm" fo:margin-top="0.318cm" fo:margin-left="0.127cm" fo:margin-right="-0.19cm"/>
    </style:style>
    <style:style style:name="T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6" style:family="paragraph" style:parent-style-name="Normal">
      <style:paragraph-properties fo:text-align="justify" fo:text-indent="-0.318cm" fo:line-height="0.635cm" fo:margin-top="0.318cm" fo:margin-left="0.127cm" fo:margin-right="-0.19cm"/>
    </style:style>
    <style:style style:name="T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7" style:family="paragraph" style:parent-style-name="Normal">
      <style:paragraph-properties fo:text-align="justify" fo:text-indent="-0.318cm" fo:line-height="0.635cm" fo:margin-top="0.318cm" fo:margin-left="0.127cm" fo:margin-right="-0.19cm"/>
    </style:style>
    <style:style style:name="T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8" style:family="paragraph" style:parent-style-name="Normal">
      <style:paragraph-properties fo:text-align="justify" fo:text-indent="-0.318cm" fo:line-height="0.635cm" fo:margin-top="0.318cm" fo:margin-left="0.127cm" fo:margin-right="-0.19cm"/>
    </style:style>
    <style:style style:name="T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9" style:family="paragraph" style:parent-style-name="Normal">
      <style:paragraph-properties fo:text-align="justify" fo:text-indent="-0.318cm" fo:line-height="0.635cm" fo:margin-top="0.318cm" fo:margin-left="0.127cm" fo:margin-right="-0.19cm"/>
    </style:style>
    <style:style style:name="T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0" style:family="paragraph" style:parent-style-name="Normal">
      <style:paragraph-properties fo:text-align="justify" fo:text-indent="-0.318cm" fo:line-height="0.635cm" fo:margin-top="0.318cm" fo:margin-bottom="0.318cm" fo:margin-left="0.127cm" fo:margin-right="-0.19cm"/>
    </style:style>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9" style:family="table-row">
      <style:table-row-properties style:min-row-height="0.792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indent="-0.88cm" fo:line-height="0.635cm" fo:margin-top="0.318cm" fo:margin-bottom="0.318cm" fo:margin-left="0.693cm" fo:margin-right="-0.06cm"/>
    </style:style>
    <style:style style:name="T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indent="-0.318cm" fo:line-height="0.635cm" fo:margin-top="0.318cm" fo:margin-bottom="0.318cm" fo:margin-left="0.127cm" fo:margin-right="-0.19cm"/>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1.319cm"/>
    </style:style>
    <style:style style:name="Cell41"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53" style:family="paragraph" style:parent-style-name="Normal">
      <style:paragraph-properties fo:text-indent="-0.635cm" style:line-height-at-least="0.423cm" fo:margin-left="0.444cm" fo:margin-right="-0.19cm"/>
    </style:style>
    <style:style style:name="T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4" style:family="paragraph" style:parent-style-name="Normal">
      <style:paragraph-properties fo:text-indent="-0.291cm" style:line-height-at-least="0.423cm" fo:margin-left="0.101cm" fo:margin-right="0.03cm"/>
    </style:style>
    <style:style style:name="T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1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_2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5" style:family="paragraph" style:parent-style-name="Normal">
      <style:paragraph-properties fo:text-indent="-0.291cm" style:line-height-at-least="0.423cm" fo:margin-left="0.101cm" fo:margin-right="0.03cm"/>
    </style:style>
    <style:style style:name="T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1" style:family="table-row">
      <style:table-row-properties style:min-row-height="0.552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459cm"/>
    </style:style>
    <style:style style:name="T5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text-indent="-0.822cm" fo:line-height="0.459cm" fo:margin-left="0.686cm" fo:margin-right="-0.201cm"/>
    </style:style>
    <style:style style:name="T57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58" style:family="paragraph" style:parent-style-name="Normal">
      <style:paragraph-properties fo:text-align="center" fo:text-indent="-0.822cm" fo:line-height="0.459cm" fo:margin-left="0.686cm" fo:margin-right="-0.201cm"/>
    </style:style>
    <style:style style:name="T58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58_2"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58_3"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text-indent="-0.444cm" fo:line-height="0.459cm" fo:margin-left="0.444cm"/>
    </style:style>
    <style:style style:name="T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line-height="0.459cm"/>
    </style:style>
    <style:style style:name="T6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2" style:family="table-row">
      <style:table-row-properties style:min-row-height="0.55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fo:text-indent="-0.762cm" fo:line-height="0.459cm" fo:margin-left="0.762cm"/>
    </style:style>
    <style:style style:name="T6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text-indent="-0.762cm" fo:line-height="0.459cm" fo:margin-left="0.762cm"/>
    </style:style>
    <style:style style:name="T6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3" style:family="table-row">
      <style:table-row-properties style:min-row-height="0.326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text-indent="-0.766cm" fo:line-height="0.529cm" fo:margin-top="0.106cm" fo:margin-bottom="0.106cm" fo:margin-left="0.766cm"/>
    </style:style>
    <style:style style:name="T63_1"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line-height="0.423cm"/>
      <style:text-properties style:font-name="標楷體" fo:font-size="11pt" style:font-name-asian="標楷體" style:font-size-asian="11pt" style:font-name-complex="Gautami"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line-height="0.529cm" fo:margin-top="0.106cm" fo:margin-bottom="0.106cm"/>
    </style:style>
    <style:style style:name="T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529cm" fo:margin-top="0.106cm" fo:margin-bottom="0.106cm"/>
    </style:style>
    <style:style style:name="T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4" style:family="table-row">
      <style:table-row-properties style:min-row-height="0.326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text-indent="-0.766cm" fo:line-height="0.529cm" fo:margin-top="0.106cm" fo:margin-bottom="0.106cm" fo:margin-left="0.766cm"/>
    </style:style>
    <style:style style:name="T68_1"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style>
    <style:style style:name="T68_3"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font-weight-complex="bold"/>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text-properties style:font-name="標楷體" fo:font-size="12pt" style:font-name-asian="標楷體" style:font-size-asian="12pt" style:font-name-complex="Gautami" style:font-size-complex="11pt" fo:language="en" fo:language-asian="zh" fo:language-complex="ar" fo:country="US" fo:country-asian="TW" fo:country-complex="SA" style:font-weight-complex="bold"/>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style>
    <style:style style:name="T7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line-height="0.529cm" fo:margin-top="0.106cm" fo:margin-bottom="0.106cm"/>
    </style:style>
    <style:style style:name="T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529cm" fo:margin-top="0.106cm" fo:margin-bottom="0.106cm"/>
    </style:style>
    <style:style style:name="T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center" style:width="18.06cm" fo:margin-left="-0.728cm"/>
    </style:style>
    <style:style style:name="Column12" style:family="table-column">
      <style:table-column-properties style:column-width="3.803cm"/>
    </style:style>
    <style:style style:name="Column13" style:family="table-column">
      <style:table-column-properties style:column-width="1.161cm"/>
    </style:style>
    <style:style style:name="Column14" style:family="table-column">
      <style:table-column-properties style:column-width="0.981cm"/>
    </style:style>
    <style:style style:name="Column15" style:family="table-column">
      <style:table-column-properties style:column-width="0.099cm"/>
    </style:style>
    <style:style style:name="Column16" style:family="table-column">
      <style:table-column-properties style:column-width="0.023cm"/>
    </style:style>
    <style:style style:name="Column17" style:family="table-column">
      <style:table-column-properties style:column-width="4.99cm"/>
    </style:style>
    <style:style style:name="Column18" style:family="table-column">
      <style:table-column-properties style:column-width="0.025cm"/>
    </style:style>
    <style:style style:name="Column19" style:family="table-column">
      <style:table-column-properties style:column-width="0.152cm"/>
    </style:style>
    <style:style style:name="Column20" style:family="table-column">
      <style:table-column-properties style:column-width="6.828cm"/>
    </style:style>
    <style:style style:name="Row25" style:family="table-row">
      <style:table-row-properties style:min-row-height="1.231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line-height-at-least="0.423cm"/>
    </style:style>
    <style:style style:name="T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 style:family="paragraph" style:parent-style-name="Normal">
      <style:paragraph-properties fo:text-align="justify" style:line-height-at-least="0.423cm"/>
    </style:style>
    <style:style style:name="T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6" style:family="table-row">
      <style:table-row-properties style:min-row-height="0.326cm"/>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text-indent="-0.766cm" fo:line-height="0.529cm" fo:margin-top="0.106cm" fo:margin-bottom="0.106cm" fo:margin-left="0.766cm"/>
    </style:style>
    <style:style style:name="T75_1"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style>
    <style:style style:name="T75_2" style:family="text">
      <style:text-properties style:font-name="標楷體" fo:font-size="12pt" style:font-name-asian="標楷體" style:font-size-asian="12pt" style:font-name-complex="Gautami" style:font-size-complex="11pt" fo:language="en" fo:language-asian="zh" fo:language-complex="ar" fo:country="US" fo:country-asian="TW" fo:country-complex="SA" style:font-weight-complex="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423cm"/>
      <style:text-properties style:font-name="標楷體" fo:font-size="11pt" style:font-name-asian="標楷體" style:font-size-asian="11pt" style:font-name-complex="Gautami"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line-height="0.529cm" fo:margin-top="0.106cm" fo:margin-bottom="0.106cm"/>
    </style:style>
    <style:style style:name="T7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529cm" fo:margin-top="0.106cm" fo:margin-bottom="0.106cm"/>
    </style:style>
    <style:style style:name="T7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7" style:family="table-row">
      <style:table-row-properties style:min-row-height="1.231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line-height-at-least="0.423cm"/>
    </style:style>
    <style:style style:name="T8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1" style:family="paragraph" style:parent-style-name="Normal">
      <style:paragraph-properties fo:text-align="justify" style:line-height-at-least="0.423cm"/>
    </style:style>
    <style:style style:name="T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8" style:family="table-row">
      <style:table-row-properties style:min-row-height="0.533cm"/>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text-indent="-0.674cm" style:line-height-at-least="0.423cm" fo:margin-left="0.61cm"/>
    </style:style>
    <style:style style:name="T8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fo:text-indent="-0.314cm" style:line-height-at-least="0.423cm" fo:margin-left="0.127cm" fo:margin-right="-0.19cm"/>
    </style:style>
    <style:style style:name="T8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text-indent="-0.314cm" style:line-height-at-least="0.423cm" fo:margin-left="0.127cm" fo:margin-right="-0.19cm"/>
    </style:style>
    <style:style style:name="T8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9" style:family="table-row">
      <style:table-row-properties style:min-row-height="0.533cm"/>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indent="-0.669cm" style:line-height-at-least="0.423cm" fo:margin-left="0.808cm"/>
    </style:style>
    <style:style style:name="T85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5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529cm" fo:margin-top="0.106cm" fo:margin-bottom="0.106cm"/>
    </style:style>
    <style:style style:name="T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0.018cm" style:line-height-at-least="0.423cm" fo:margin-left="-0.051cm"/>
    </style:style>
    <style:style style:name="T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0" style:family="table-row">
      <style:table-row-properties style:min-row-height="1.078cm"/>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indent="-0.669cm" style:line-height-at-least="0.423cm" fo:margin-left="0.808cm"/>
    </style:style>
    <style:style style:name="T88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8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8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529cm" fo:margin-top="0.106cm" fo:margin-bottom="0.106cm"/>
    </style:style>
    <style:style style:name="T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text-indent="-0.009cm" style:line-height-at-least="0.423cm" fo:margin-left="0cm"/>
    </style:style>
    <style:style style:name="T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1" style:family="table-row">
      <style:table-row-properties style:min-row-height="1.27cm"/>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text-indent="-0.669cm" style:line-height-at-least="0.423cm" fo:margin-left="0.808cm" fo:margin-right="-0.039cm"/>
    </style:style>
    <style:style style:name="T91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1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529cm" fo:margin-top="0.106cm" fo:margin-bottom="0.106cm"/>
    </style:style>
    <style:style style:name="T9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009cm" style:line-height-at-least="0.423cm" fo:margin-left="-0.051cm"/>
    </style:style>
    <style:style style:name="T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2" style:family="table-row">
      <style:table-row-properties style:min-row-height="1.27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text-indent="-0.669cm" style:line-height-at-least="0.423cm" fo:margin-left="0.808cm" fo:margin-right="-0.039cm"/>
    </style:style>
    <style:style style:name="T94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4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9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529cm" fo:margin-top="0.106cm" fo:margin-bottom="0.106cm"/>
    </style:style>
    <style:style style:name="T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text-indent="-0.236cm" style:line-height-at-least="0.423cm" fo:margin-left="0.233cm"/>
    </style:style>
    <style:style style:name="T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3" style:family="table-row">
      <style:table-row-properties style:min-row-height="0.529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break-before="page" style:line-height-at-least="0.423cm" fo:margin-top="0.318cm" fo:margin-bottom="0.318cm" fo:margin-left="-0.19cm"/>
    </style:style>
    <style:style style:name="T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4" style:family="table-row">
      <style:table-row-properties style:min-row-height="0.623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text-indent="-0.674cm" style:line-height-at-least="0.423cm" fo:margin-left="0.61cm"/>
    </style:style>
    <style:style style:name="T9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text-indent="-0.314cm" style:line-height-at-least="0.423cm" fo:margin-left="0.127cm" fo:margin-right="-0.19cm"/>
    </style:style>
    <style:style style:name="T9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fo:text-indent="-0.314cm" style:line-height-at-least="0.423cm" fo:margin-left="0.127cm" fo:margin-right="-0.19cm"/>
    </style:style>
    <style:style style:name="T10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5" style:family="table-row">
      <style:table-row-properties style:min-row-height="0.787cm"/>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text-indent="-0.69cm" style:line-height-at-least="0.423cm" fo:margin-left="0.771cm" fo:margin-right="0.039cm"/>
    </style:style>
    <style:style style:name="T101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01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0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text-indent="-0.314cm" style:line-height-at-least="0.423cm" fo:margin-left="0.123cm" fo:margin-right="-0.19cm"/>
    </style:style>
    <style:style style:name="T1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2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2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3" style:family="paragraph" style:parent-style-name="Normal">
      <style:paragraph-properties fo:text-align="justify" fo:text-indent="-0.314cm" style:line-height-at-least="0.423cm" fo:margin-left="0.123cm" fo:margin-right="-0.19cm"/>
    </style:style>
    <style:style style:name="T1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1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3_1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4" style:family="paragraph" style:parent-style-name="Normal">
      <style:paragraph-properties fo:text-align="justify" fo:text-indent="-0.314cm" style:line-height-at-least="0.423cm" fo:margin-left="0.123cm" fo:margin-right="-0.19cm"/>
    </style:style>
    <style:style style:name="T1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text-indent="-0.025cm" style:line-height-at-least="0.423cm" fo:margin-left="-0.064cm" fo:margin-right="-0.021cm"/>
    </style:style>
    <style:style style:name="T1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0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Table4" style:family="table" style:master-page-name="MasterPage3">
      <style:table-properties table:align="center" style:width="18.06cm" fo:margin-left="-0.728cm"/>
    </style:style>
    <style:style style:name="Column21" style:family="table-column">
      <style:table-column-properties style:column-width="5.944cm"/>
    </style:style>
    <style:style style:name="Column22" style:family="table-column">
      <style:table-column-properties style:column-width="5.288cm"/>
    </style:style>
    <style:style style:name="Column23" style:family="table-column">
      <style:table-column-properties style:column-width="6.828cm"/>
    </style:style>
    <style:style style:name="Row36" style:family="table-row">
      <style:table-row-properties style:min-row-height="1.231cm"/>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style:line-height-at-least="0.423cm"/>
    </style:style>
    <style:style style:name="T1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07" style:family="paragraph" style:parent-style-name="Normal">
      <style:paragraph-properties fo:text-align="justify" style:line-height-at-least="0.423cm"/>
    </style:style>
    <style:style style:name="T1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7" style:family="table-row">
      <style:table-row-properties style:min-row-height="0.787cm"/>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text-indent="-0.69cm" style:line-height-at-least="0.423cm" fo:margin-left="0.771cm"/>
    </style:style>
    <style:style style:name="T108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08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0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text-indent="-0.314cm" style:line-height-at-least="0.423cm" fo:margin-left="0.123cm" fo:margin-right="-0.19cm"/>
    </style:style>
    <style:style style:name="T1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text-indent="0.004cm" style:line-height-at-least="0.423cm" fo:margin-left="-0.085cm" fo:margin-right="-0.021cm"/>
    </style:style>
    <style:style style:name="T1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8" style:family="table-row">
      <style:table-row-properties style:min-row-height="0.787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indent="-0.69cm" style:line-height-at-least="0.423cm" fo:margin-left="0.771cm"/>
    </style:style>
    <style:style style:name="T111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1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indent="-0.314cm" style:line-height-at-least="0.423cm" fo:margin-left="0.123cm" fo:margin-right="-0.19cm"/>
    </style:style>
    <style:style style:name="T1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text-indent="0.002cm" style:line-height-at-least="0.423cm" fo:margin-left="-0.039cm" fo:margin-right="-0.046cm"/>
    </style:style>
    <style:style style:name="T1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9" style:family="table-row">
      <style:table-row-properties style:min-row-height="0.787cm"/>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69cm" style:line-height-at-least="0.423cm" fo:margin-left="0.771cm"/>
    </style:style>
    <style:style style:name="T114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4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indent="-0.314cm" style:line-height-at-least="0.423cm" fo:margin-left="0.123cm" fo:margin-right="-0.19cm"/>
    </style:style>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indent="-0.342cm" style:line-height-at-least="0.423cm" fo:margin-left="0.36cm" fo:margin-right="-0.19cm"/>
    </style:style>
    <style:style style:name="T1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7" style:family="paragraph" style:parent-style-name="Normal">
      <style:paragraph-properties fo:text-align="justify" fo:text-indent="-0.342cm" style:line-height-at-least="0.423cm" fo:margin-left="0.36cm" fo:margin-right="-0.19cm"/>
    </style:style>
    <style:style style:name="T1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18" style:family="paragraph" style:parent-style-name="Normal">
      <style:paragraph-properties fo:text-align="justify" fo:text-indent="-0.342cm" style:line-height-at-least="0.423cm" fo:margin-left="0.36cm" fo:margin-right="-0.19cm"/>
    </style:style>
    <style:style style:name="T1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0" style:family="table-row">
      <style:table-row-properties style:min-row-height="0.787cm"/>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text-indent="-0.69cm" style:line-height-at-least="0.423cm" fo:margin-left="0.771cm" fo:margin-right="0.039cm"/>
    </style:style>
    <style:style style:name="T119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9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T1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3cm" style:line-height-at-least="0.423cm" fo:margin-left="0.109cm" fo:margin-right="-0.19cm"/>
    </style:style>
    <style:style style:name="T120_1" style:family="text">
      <style:text-properties style:font-name="標楷體" fo:font-size="11.5pt" style:font-name-asian="標楷體" style:font-size-asian="11.5pt" style:font-size-complex="11.5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text-indent="-0.347cm" style:line-height-at-least="0.423cm" fo:margin-left="0.259cm" fo:margin-right="-0.021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text-indent="-0.347cm" style:line-height-at-least="0.423cm" fo:margin-left="0.259cm" fo:margin-right="-0.021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style:line-height-at-least="0.423cm" fo:margin-right="-0.19cm" style:page-number="4"/>
    </style:style>
    <style:style style:name="T123_1" style:family="text">
      <style:text-properties fo:color="#ff0000" style:font-name="標楷體" style:font-name-asian="標楷體"/>
    </style:style>
    <style:style style:name="P124" style:family="paragraph" style:parent-style-name="Normal">
      <style:paragraph-properties style:line-height-at-least="0.423cm" fo:margin-right="-0.19cm"/>
    </style:style>
    <style:style style:name="T124_1" style:family="text">
      <style:text-properties fo:color="#ff0000" style:font-name="標楷體" style:font-name-asian="標楷體"/>
    </style:style>
    <style:style style:name="T124_2" style:family="text">
      <style:text-properties fo:color="#ff0000" style:font-name="標楷體" style:font-name-asian="標楷體"/>
    </style:style>
    <style:style style:name="T124_3" style:family="text">
      <style:text-properties fo:color="#ff0000" style:font-name="標楷體" style:font-name-asian="標楷體"/>
    </style:style>
    <style:style style:name="T124_4" style:family="text">
      <style:text-properties fo:color="#ff0000" style:font-name="標楷體" style:font-name-asian="標楷體"/>
    </style:style>
    <style:style style:name="T124_5" style:family="text">
      <style:text-properties fo:color="#ff0000" style:font-name="標楷體" style:font-name-asian="標楷體"/>
    </style:style>
    <style:style style:name="T124_6" style:family="text">
      <style:text-properties fo:color="#ff0000" style:font-name="標楷體" style:font-name-asian="標楷體"/>
    </style:style>
    <style:style style:name="T124_7" style:family="text">
      <style:text-properties fo:color="#ff0000"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P125" style:family="paragraph" style:parent-style-name="Normal" style:master-page-name="MasterPage4">
      <style:paragraph-properties fo:text-indent="-0.952cm" fo:line-height="0.811cm" fo:margin-top="0cm" fo:margin-left="0cm" style:page-number="5"/>
    </style:style>
    <style:style style:name="T125_1" style:family="text">
      <style:text-properties fo:color="#000000" style:font-name="標楷體" style:font-name-asian="標楷體" style:font-size-complex="12pt" fo:font-weight="bold" style:font-weight-asian="bold"/>
    </style:style>
    <style:style style:name="Table5" style:family="table">
      <style:table-properties table:align="left" style:width="17.653cm" fo:margin-left="0cm"/>
    </style:style>
    <style:style style:name="Column24" style:family="table-column">
      <style:table-column-properties style:column-width="4.911cm"/>
    </style:style>
    <style:style style:name="Column25" style:family="table-column">
      <style:table-column-properties style:column-width="1.058cm"/>
    </style:style>
    <style:style style:name="Column26" style:family="table-column">
      <style:table-column-properties style:column-width="4.699cm"/>
    </style:style>
    <style:style style:name="Column27" style:family="table-column">
      <style:table-column-properties style:column-width="3.175cm"/>
    </style:style>
    <style:style style:name="Column28" style:family="table-column">
      <style:table-column-properties style:column-width="3.81cm"/>
    </style:style>
    <style:style style:name="Row41" style:family="table-row">
      <style:table-row-properties style:min-row-height="0.787cm" fo:keep-together="always"/>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break-before="page" fo:text-indent="-2.93cm" style:line-height-at-least="0.423cm" fo:margin-left="2.739cm" fo:margin-right="-0.19cm"/>
    </style:style>
    <style:style style:name="T12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6_2"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T126_3"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T126_4"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T126_5" style:family="text"/>
    <style:style style:name="T126_6"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T126_7"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Row42" style:family="table-row">
      <style:table-row-properties style:min-row-height="0.787cm" fo:keep-together="always"/>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indent="-0.314cm" style:line-height-at-least="0.423cm" fo:margin-left="0.123cm" fo:margin-right="-0.19cm"/>
    </style:style>
    <style:style style:name="T12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3" style:family="table-row">
      <style:table-row-properties style:min-row-height="0.787cm" fo:keep-together="always"/>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line-height-at-least="0.423cm" fo:margin-right="-0.19cm"/>
    </style:style>
    <style:style style:name="T12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text-indent="0.423cm" style:line-height-at-least="0.423cm" fo:margin-left="-0.19cm" fo:margin-right="-0.19cm"/>
    </style:style>
    <style:style style:name="T12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10"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1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29_1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4" style:family="table-row">
      <style:table-row-properties style:min-row-height="0.787cm" fo:keep-together="always"/>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indent="-0.656cm" style:line-height-at-least="0.635cm" fo:margin-left="0.631cm" fo:margin-right="-0.19cm"/>
    </style:style>
    <style:style style:name="T13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indent="-0.314cm" style:line-height-at-least="0.423cm" fo:margin-left="0.123cm" fo:margin-right="-0.19cm"/>
    </style:style>
    <style:style style:name="T13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32" style:family="paragraph" style:parent-style-name="Normal">
      <style:paragraph-properties fo:text-indent="-0.314cm" style:line-height-at-least="0.423cm" fo:margin-left="0.123cm" fo:margin-right="-0.19cm"/>
    </style:style>
    <style:style style:name="T13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33" style:family="paragraph" style:parent-style-name="Normal">
      <style:paragraph-properties fo:text-indent="-0.314cm" style:line-height-at-least="0.423cm" fo:margin-left="0.123cm" fo:margin-right="-0.19cm"/>
    </style:style>
    <style:style style:name="T13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5" style:family="table-row">
      <style:table-row-properties style:min-row-height="0.787cm" fo:keep-together="always"/>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indent="-0.656cm" style:line-height-at-least="0.635cm" fo:margin-left="0.631cm" fo:margin-right="-0.19cm"/>
    </style:style>
    <style:style style:name="T13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4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style:line-height-at-least="0.423cm" fo:margin-left="-0.042cm" fo:margin-right="-0.19cm"/>
    </style:style>
    <style:style style:name="T13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5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5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6" style:family="table-row">
      <style:table-row-properties style:min-row-height="0.471cm" fo:keep-together="always"/>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indent="-0.656cm" style:line-height-at-least="0.635cm" fo:margin-left="0.631cm" fo:margin-right="-0.19cm"/>
    </style:style>
    <style:style style:name="T13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6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423cm" fo:margin-left="-0.19cm" fo:margin-right="-0.19cm"/>
    </style:style>
    <style:style style:name="T13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line-height-at-least="0.423cm" fo:margin-left="-0.19cm" fo:margin-right="-0.19cm"/>
    </style:style>
    <style:style style:name="T13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line-height-at-least="0.423cm" fo:margin-left="-0.19cm" fo:margin-right="-0.19cm"/>
    </style:style>
    <style:style style:name="T13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7" style:family="table-row">
      <style:table-row-properties style:min-row-height="0.787cm" fo:keep-together="always"/>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indent="-0.614cm" style:line-height-at-least="0.423cm" fo:margin-left="0.614cm" fo:margin-right="-0.19cm"/>
    </style:style>
    <style:style style:name="T14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0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0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41" style:family="paragraph" style:parent-style-name="Normal">
      <style:paragraph-properties fo:text-indent="0.002cm" style:line-height-at-least="0.423cm" fo:margin-left="0.871cm" fo:margin-right="-0.19cm"/>
    </style:style>
    <style:style style:name="T14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42" style:family="paragraph" style:parent-style-name="Normal">
      <style:paragraph-properties fo:text-indent="-0.677cm" style:line-height-at-least="0.423cm" fo:margin-left="1.545cm" fo:margin-right="-0.19cm"/>
    </style:style>
    <style:style style:name="T14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2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43" style:family="paragraph" style:parent-style-name="Normal">
      <style:paragraph-properties style:line-height-at-least="0.423cm" fo:margin-left="-0.018cm" fo:margin-right="-0.19cm"/>
    </style:style>
    <style:style style:name="T14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3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44" style:family="paragraph" style:parent-style-name="Normal">
      <style:paragraph-properties fo:text-indent="0.06cm" style:line-height-at-least="0.423cm" fo:margin-left="0.991cm" fo:margin-right="-0.19cm"/>
    </style:style>
    <style:style style:name="T14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indent="0.136cm" style:line-height-at-least="0.423cm" fo:margin-left="-0.19cm" fo:margin-right="-0.19cm"/>
    </style:style>
    <style:style style:name="T14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5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46" style:family="paragraph" style:parent-style-name="Normal">
      <style:paragraph-properties fo:text-indent="0.136cm" style:line-height-at-least="0.423cm" fo:margin-left="-0.19cm" fo:margin-right="-0.19cm"/>
    </style:style>
    <style:style style:name="T14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6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6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47" style:family="paragraph" style:parent-style-name="Normal">
      <style:paragraph-properties fo:text-indent="0.136cm" style:line-height-at-least="0.423cm" fo:margin-left="-0.19cm" fo:margin-right="-0.19cm"/>
    </style:style>
    <style:style style:name="T14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style:line-height-at-least="0.423cm" fo:margin-left="0.021cm" fo:margin-right="-0.19cm"/>
    </style:style>
    <style:style style:name="T14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8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49" style:family="paragraph" style:parent-style-name="Normal">
      <style:paragraph-properties style:line-height-at-least="0.423cm" fo:margin-left="0.021cm" fo:margin-right="-0.19cm"/>
    </style:style>
    <style:style style:name="T14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4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50" style:family="paragraph" style:parent-style-name="Normal">
      <style:paragraph-properties style:line-height-at-least="0.423cm" fo:margin-left="0.021cm" fo:margin-right="-0.19cm"/>
    </style:style>
    <style:style style:name="T15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8" style:family="table-row">
      <style:table-row-properties style:min-row-height="1.194cm" fo:keep-together="always"/>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indent="-0.614cm" style:line-height-at-least="0.423cm" fo:margin-left="0.614cm" fo:margin-right="-0.19cm"/>
    </style:style>
    <style:style style:name="T15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style:line-height-at-least="0.423cm" fo:margin-left="-0.042cm" fo:margin-right="-0.19cm"/>
    </style:style>
    <style:style style:name="T15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2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53" style:family="paragraph" style:parent-style-name="Normal">
      <style:paragraph-properties style:line-height-at-least="0.423cm" fo:margin-left="-0.19cm" fo:margin-right="-0.19cm"/>
    </style:style>
    <style:style style:name="T15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3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3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3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3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3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3_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3_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9" style:family="table-row">
      <style:table-row-properties style:min-row-height="0.787cm" fo:keep-together="always"/>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indent="-1.27cm" style:line-height-at-least="0.423cm" fo:margin-left="1.08cm" fo:margin-right="-0.19cm"/>
    </style:style>
    <style:style style:name="T15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0" style:family="table-row">
      <style:table-row-properties style:min-row-height="0.637cm" fo:keep-together="always"/>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indent="-0.669cm" style:line-height-at-least="0.635cm" fo:margin-left="0.762cm" fo:margin-right="-0.19cm"/>
    </style:style>
    <style:style style:name="T15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1" style:family="table-row">
      <style:table-row-properties style:min-row-height="0.605cm" fo:keep-together="always"/>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indent="-0.669cm" style:line-height-at-least="0.635cm" fo:margin-left="0.762cm" fo:margin-right="-0.19cm"/>
    </style:style>
    <style:style style:name="T15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2" style:family="table-row">
      <style:table-row-properties style:min-row-height="0.51cm" fo:keep-together="always"/>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indent="-0.669cm" style:line-height-at-least="0.635cm" fo:margin-left="0.762cm" fo:margin-right="-0.19cm"/>
    </style:style>
    <style:style style:name="T15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5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style:line-height-at-least="0.635cm" fo:margin-left="-0.19cm" fo:margin-right="-0.19cm"/>
    </style:style>
    <style:style style:name="T160_1"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Row53" style:family="table-row">
      <style:table-row-properties style:min-row-height="0.51cm" fo:keep-together="always"/>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indent="-0.669cm" style:line-height-at-least="0.635cm" fo:margin-left="0.762cm" fo:margin-right="-0.19cm"/>
    </style:style>
    <style:style style:name="T16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4" style:family="table-row">
      <style:table-row-properties style:min-row-height="0.51cm" fo:keep-together="always"/>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indent="-0.669cm" style:line-height-at-least="0.635cm" fo:margin-left="0.762cm" fo:margin-right="-0.19cm"/>
    </style:style>
    <style:style style:name="T16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5" style:family="table-row">
      <style:table-row-properties style:min-row-height="0.51cm" fo:keep-together="always"/>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indent="-0.669cm" style:line-height-at-least="0.635cm" fo:margin-left="0.762cm" fo:margin-right="-0.19cm"/>
    </style:style>
    <style:style style:name="T16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style:line-height-at-least="0.635cm" fo:margin-left="-0.19cm" fo:margin-right="-0.19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6" style:family="table-row">
      <style:table-row-properties style:min-row-height="0.967cm" fo:keep-together="always"/>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indent="-0.669cm" style:line-height-at-least="0.635cm" fo:margin-left="0.762cm" fo:margin-right="-0.19cm"/>
    </style:style>
    <style:style style:name="T16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6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line-height="0.423cm" fo:margin-left="-0.19cm" fo:margin-right="-0.19cm"/>
    </style:style>
    <style:style style:name="T168_1"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Row57" style:family="table-row">
      <style:table-row-properties style:min-row-height="0.787cm" fo:keep-together="always"/>
    </style:style>
    <style:style style:name="Cell132"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169" style:family="paragraph" style:parent-style-name="Normal">
      <style:paragraph-properties fo:text-align="justify" style:line-height-at-least="0.423cm" fo:margin-left="-0.19cm" fo:margin-right="-0.19cm"/>
    </style:style>
    <style:style style:name="T16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70" style:family="paragraph" style:parent-style-name="Normal">
      <style:paragraph-properties style:line-height-at-least="0.423cm" fo:margin-bottom="0cm" fo:margin-right="-0.19cm"/>
    </style:style>
    <style:style style:name="T170_1" style:family="text">
      <style:text-properties fo:color="#ff0000" style:font-name="標楷體" style:font-name-asian="標楷體"/>
    </style:style>
    <style:style style:name="T170_2" style:family="text">
      <style:text-properties fo:color="#ff0000" style:font-name="標楷體" style:font-name-asian="標楷體"/>
    </style:style>
    <style:style style:name="T170_3" style:family="text">
      <style:text-properties fo:color="#ff0000" style:font-name="標楷體" style:font-name-asian="標楷體"/>
    </style:style>
    <style:style style:name="T170_4" style:family="text">
      <style:text-properties fo:color="#ff0000" style:font-name="標楷體" style:font-name-asian="標楷體"/>
    </style:style>
    <style:style style:name="T170_5" style:family="text">
      <style:text-properties fo:color="#ff0000" style:font-name="標楷體" style:font-name-asian="標楷體"/>
    </style:style>
    <style:style style:name="T170_6" style:family="text">
      <style:text-properties fo:color="#ff0000" style:font-name="標楷體" style:font-name-asian="標楷體"/>
    </style:style>
    <style:style style:name="T170_7" style:family="text">
      <style:text-properties fo:color="#ff0000" style:font-name="標楷體" style:font-name-asian="標楷體"/>
    </style:style>
    <style:style style:name="T170_8" style:family="text">
      <style:text-properties fo:color="#ff0000" style:font-name="標楷體" style:font-name-asian="標楷體"/>
    </style:style>
    <style:style style:name="T170_9" style:family="text">
      <style:text-properties fo:color="#ff0000" style:font-name="標楷體" style:font-name-asian="標楷體"/>
    </style:style>
    <style:style style:name="T170_10" style:family="text">
      <style:text-properties fo:color="#ff0000" style:font-name="標楷體" style:font-name-asian="標楷體"/>
    </style:style>
    <style:style style:name="T170_11" style:family="text">
      <style:text-properties fo:color="#ff0000" style:font-name="標楷體" style:font-name-asian="標楷體"/>
    </style:style>
    <style:style style:name="S6" style:family="section" style:master-page-name="MasterPage5">
      <style:section-properties text:dont-balance-text-columns="false">
        <style:columns fo:column-count="0" fo:column-gap="0.75cm"/>
      </style:section-properties>
    </style:style>
    <style:style style:name="P171" style:family="paragraph" style:parent-style-name="Normal" style:master-page-name="MasterPage5">
      <style:paragraph-properties style:line-height-at-least="0.423cm" fo:margin-top="0cm" fo:margin-left="0.635cm" fo:margin-right="-0.19cm" style:page-number="6"/>
    </style:style>
    <style:style style:name="T171_1" style:family="text">
      <style:text-properties fo:color="#ff0000" style:font-name="標楷體" style:font-name-asian="標楷體"/>
    </style:style>
    <style:style style:name="T171_2" style:family="text">
      <style:text-properties fo:color="#ff0000" style:font-name="標楷體" style:font-name-asian="標楷體"/>
    </style:style>
    <style:style style:name="T171_3" style:family="text">
      <style:text-properties fo:color="#ff0000" style:font-name="標楷體" style:font-name-asian="標楷體"/>
    </style:style>
    <style:style style:name="T171_4" style:family="text">
      <style:text-properties fo:color="#ff0000" style:font-name="標楷體" style:font-name-asian="標楷體"/>
    </style:style>
    <style:style style:name="T171_5" style:family="text">
      <style:text-properties fo:color="#ff0000" style:font-name="標楷體" style:font-name-asian="標楷體"/>
    </style:style>
    <style:style style:name="P172" style:family="paragraph" style:parent-style-name="Normal">
      <style:paragraph-properties style:line-height-at-least="0.423cm" fo:margin-right="-0.19cm"/>
    </style:style>
    <style:style style:name="T172_1" style:family="text">
      <style:text-properties fo:color="#ff0000" style:font-name="標楷體" style:font-name-asian="標楷體"/>
    </style:style>
    <style:style style:name="T172_2" style:family="text">
      <style:text-properties fo:color="#ff0000" style:font-name="標楷體" style:font-name-asian="標楷體"/>
    </style:style>
    <style:style style:name="T172_3" style:family="text">
      <style:text-properties fo:color="#ff0000" style:font-name="標楷體" style:font-name-asian="標楷體"/>
    </style:style>
    <style:style style:name="P173" style:family="paragraph" style:parent-style-name="Normal">
      <style:paragraph-properties fo:text-indent="-1.545cm" fo:line-height="0.635cm" fo:margin-bottom="0.212cm" fo:margin-left="0.593cm"/>
    </style:style>
    <style:style style:name="T173_1" style:family="text">
      <style:text-properties fo:color="#000000" style:font-name="標楷體" style:font-name-asian="標楷體" style:font-size-complex="12pt" fo:font-weight="bold" style:font-weight-asian="bold"/>
    </style:style>
    <style:style style:name="Table6" style:family="table">
      <style:table-properties table:align="center" style:width="16.297cm" fo:margin-left="0.152cm"/>
    </style:style>
    <style:style style:name="Column29" style:family="table-column">
      <style:table-column-properties style:column-width="5.334cm"/>
    </style:style>
    <style:style style:name="Column30" style:family="table-column">
      <style:table-column-properties style:column-width="3.418cm"/>
    </style:style>
    <style:style style:name="Column31" style:family="table-column">
      <style:table-column-properties style:column-width="7.544cm"/>
    </style:style>
    <style:style style:name="Row58" style:family="table-row">
      <style:table-row-properties style:min-row-height="1.873cm" fo:keep-together="always"/>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text-indent="-3.009cm" style:line-height-at-least="0.423cm" fo:margin-left="2.819cm" fo:margin-right="-0.19cm"/>
    </style:style>
    <style:style style:name="T174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74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9" style:family="table-row">
      <style:table-row-properties style:min-row-height="2.824cm" fo:keep-together="always"/>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indent="-0.669cm" style:line-height-at-least="0.635cm" fo:margin-left="0.762cm" fo:margin-right="-0.19cm"/>
    </style:style>
    <style:style style:name="T175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75_2"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indent="-0.004cm" style:line-height-at-least="0.635cm" fo:margin-left="0.236cm" fo:margin-right="-0.19cm"/>
    </style:style>
    <style:style style:name="T176_1"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Row60" style:family="table-row">
      <style:table-row-properties style:min-row-height="2.182cm" fo:keep-together="always"/>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indent="-0.669cm" style:line-height-at-least="0.635cm" fo:margin-left="0.762cm" fo:margin-right="-0.19cm"/>
    </style:style>
    <style:style style:name="T177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77_2"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78" style:family="paragraph" style:parent-style-name="Normal">
      <style:paragraph-properties fo:text-indent="-0.669cm" style:line-height-at-least="0.635cm" fo:margin-left="0.762cm" fo:margin-right="-0.19cm"/>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79" style:family="paragraph" style:parent-style-name="Normal">
      <style:paragraph-properties fo:text-indent="-0.669cm" style:line-height-at-least="0.635cm" fo:margin-left="0.762cm" fo:margin-right="-0.19cm"/>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indent="-1.152cm" style:line-height-at-least="0.635cm" fo:margin-left="1.24cm" fo:margin-right="-0.19cm"/>
    </style:style>
    <style:style style:name="T180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0_2"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indent="-0.004cm" style:line-height-at-least="0.635cm" fo:margin-left="0.236cm" fo:margin-right="-0.19cm"/>
    </style:style>
    <style:style style:name="T181_1"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Row61" style:family="table-row">
      <style:table-row-properties style:min-row-height="2.626cm" fo:keep-together="always"/>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text-indent="-1.152cm" style:line-height-at-least="0.635cm" fo:margin-left="1.24cm" fo:margin-right="0.012cm"/>
    </style:style>
    <style:style style:name="T182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2_2"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indent="-0.669cm" style:line-height-at-least="0.635cm" fo:margin-left="0.762cm" fo:margin-right="-0.19cm"/>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84" style:family="paragraph" style:parent-style-name="Normal">
      <style:paragraph-properties fo:text-indent="-0.669cm" style:line-height-at-least="0.635cm" fo:margin-left="0.762cm" fo:margin-right="-0.19cm"/>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85" style:family="paragraph" style:parent-style-name="Normal">
      <style:paragraph-properties fo:text-indent="-0.669cm" style:line-height-at-least="0.635cm" fo:margin-left="0.762cm" fo:margin-right="-0.19cm"/>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62" style:family="table-row">
      <style:table-row-properties style:min-row-height="1.194cm" fo:keep-together="always"/>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indent="-0.85cm" style:line-height-at-least="0.635cm" fo:margin-left="0.947cm" fo:margin-right="-0.19cm"/>
    </style:style>
    <style:style style:name="T186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6_2"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87" style:family="paragraph" style:parent-style-name="Normal">
      <style:paragraph-properties fo:text-align="justify" fo:text-indent="-0.669cm" style:line-height-at-least="0.635cm" fo:margin-left="0.762cm" fo:margin-right="-0.19cm"/>
    </style:style>
    <style:style style:name="T187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2"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3"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4"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5"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6"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7"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8"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9"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10"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1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12"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7_13"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88" style:family="paragraph" style:parent-style-name="Normal">
      <style:paragraph-properties fo:text-indent="-0.669cm" style:line-height-at-least="0.635cm" fo:margin-left="0.762cm" fo:margin-right="-0.19cm"/>
    </style:style>
    <style:style style:name="T188_1"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8_2"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8_3"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8_4"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8_5"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8_6"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8_7"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88_8" style:family="text">
      <style:text-properties fo:color="#000000"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89" style:family="paragraph" style:parent-style-name="Normal">
      <style:paragraph-properties style:line-height-at-least="0.423cm" fo:margin-right="-0.19cm"/>
      <style:text-properties fo:color="#000000" style:font-name="標楷體" style:font-name-asian="標楷體" fo:font-weight="bold" style:font-weight-asian="bold"/>
    </style:style>
    <style:style style:name="P190" style:family="paragraph" style:parent-style-name="Normal">
      <style:paragraph-properties style:line-height-at-least="0.423cm" fo:margin-right="-0.19cm"/>
    </style:style>
    <style:style style:name="T190_1" style:family="text">
      <style:text-properties fo:color="#ff0000" style:font-name="標楷體" style:font-name-asian="標楷體"/>
    </style:style>
    <style:style style:name="T190_2" style:family="text">
      <style:text-properties fo:color="#ff0000" style:font-name="標楷體" style:font-name-asian="標楷體"/>
    </style:style>
    <style:style style:name="T190_3" style:family="text">
      <style:text-properties fo:color="#ff0000" style:font-name="標楷體" style:font-name-asian="標楷體"/>
    </style:style>
    <style:style style:name="T190_4" style:family="text">
      <style:text-properties fo:color="#ff0000" style:font-name="標楷體" style:font-name-asian="標楷體"/>
    </style:style>
    <style:style style:name="T190_5" style:family="text">
      <style:text-properties fo:color="#ff0000" style:font-name="標楷體" style:font-name-asian="標楷體"/>
    </style:style>
    <style:style style:name="T190_6" style:family="text">
      <style:text-properties fo:color="#ff0000" style:font-name="標楷體" style:font-name-asian="標楷體"/>
    </style:style>
    <style:style style:name="T190_7" style:family="text">
      <style:text-properties fo:color="#ff0000" style:font-name="標楷體" style:font-name-asian="標楷體"/>
    </style:style>
    <style:style style:name="T190_8" style:family="text">
      <style:text-properties fo:color="#ff0000" style:font-name="標楷體" style:font-name-asian="標楷體"/>
    </style:style>
    <style:style style:name="T190_9" style:family="text">
      <style:text-properties fo:color="#ff0000" style:font-name="標楷體" style:font-name-asian="標楷體"/>
    </style:style>
    <style:style style:name="T190_10" style:family="text">
      <style:text-properties fo:color="#ff0000" style:font-name="標楷體" style:font-name-asian="標楷體"/>
    </style:style>
    <style:style style:name="T190_11" style:family="text">
      <style:text-properties fo:color="#ff0000" style:font-name="標楷體" style:font-name-asian="標楷體"/>
    </style:style>
    <style:style style:name="P191" style:family="paragraph" style:parent-style-name="Normal">
      <style:text-properties style:font-name="標楷體" fo:font-size="16pt" style:font-name-asian="標楷體" style:font-size-asian="16pt" style:font-size-complex="16pt"/>
    </style:style>
    <style:style style:name="P192" style:family="paragraph" style:parent-style-name="Normal">
      <style:text-properties style:font-name="標楷體" fo:font-size="16pt" style:font-name-asian="標楷體" style:font-size-asian="16pt" style:font-size-complex="16pt"/>
    </style:style>
  </office:automatic-styles>
  <office:body>
    <office:text>
      <text:section text:style-name="S1" text:name="S1">
        <text:p text:style-name="P1"><text:span text:style-name="T1_1">新北市政府辦理性別影響評估檢視表</text:span></text:p>
        <text:p text:style-name="P2"><text:span text:style-name="T2_1">【第一部分】：本部分由機關人員填寫</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壹、計畫名稱</text:span></text:p>
            </table:table-cell>
            <table:table-cell table:style-name="Cell2" table:number-columns-spanned="4">
              <text:p text:style-name="P4"><text:span text:style-name="T4_1">2014</text:span><text:span text:style-name="T4_2">新北市文化走春趣活動（黃金博物館）</text:span></text:p>
            </table:table-cell>
          </table:table-row>
          <table:table-row table:style-name="Row2">
            <table:table-cell table:style-name="Cell3">
              <text:p text:style-name="P5"><text:span text:style-name="T5_1">貳、主辦機關</text:span></text:p>
            </table:table-cell>
            <table:table-cell table:style-name="Cell4" table:number-columns-spanned="4">
              <text:p text:style-name="P6"><text:span text:style-name="T6_1">新北市府文化局</text:span></text:p>
            </table:table-cell>
          </table:table-row>
          <table:table-row table:style-name="Row3">
            <table:table-cell table:style-name="Cell5" table:number-columns-spanned="3">
              <text:p text:style-name="P7"><text:span text:style-name="T7_1">參、計畫內容涉及領域：</text:span></text:p>
            </table:table-cell>
            <table:table-cell table:style-name="Cell6" table:number-columns-spanned="2">
              <text:p text:style-name="P8"><text:span text:style-name="T8_1">勾選（可複選）</text:span></text:p>
            </table:table-cell>
          </table:table-row>
          <table:table-row table:style-name="Row4">
            <table:table-cell table:style-name="Cell7" table:number-columns-spanned="3">
              <text:p text:style-name="P9"><text:span text:style-name="T9_1">3-1<text:s/></text:span><text:span text:style-name="T9_2">權力、決策、影響力領域</text:span></text:p>
            </table:table-cell>
            <table:table-cell table:style-name="Cell8" table:number-columns-spanned="2">
              <text:p text:style-name="P10"/>
            </table:table-cell>
          </table:table-row>
          <table:table-row table:style-name="Row5">
            <table:table-cell table:style-name="Cell9" table:number-columns-spanned="3">
              <text:p text:style-name="P11"><text:span text:style-name="T11_1">3-2<text:s/></text:span><text:span text:style-name="T11_2">就業、經濟、福利領域</text:span></text:p>
            </table:table-cell>
            <table:table-cell table:style-name="Cell10" table:number-columns-spanned="2">
              <text:p text:style-name="P12"><text:span text:style-name="T12_1">v</text:span></text:p>
            </table:table-cell>
          </table:table-row>
          <table:table-row table:style-name="Row6">
            <table:table-cell table:style-name="Cell11" table:number-columns-spanned="3">
              <text:p text:style-name="P13"><text:span text:style-name="T13_1">3-3<text:s/></text:span><text:span text:style-name="T13_2">人口、婚姻、家庭領域</text:span></text:p>
            </table:table-cell>
            <table:table-cell table:style-name="Cell12" table:number-columns-spanned="2">
              <text:p text:style-name="P14"><text:span text:style-name="T14_1">v</text:span></text:p>
            </table:table-cell>
          </table:table-row>
          <table:table-row table:style-name="Row7">
            <table:table-cell table:style-name="Cell13" table:number-columns-spanned="3">
              <text:p text:style-name="P15"><text:span text:style-name="T15_1">3-4<text:s/></text:span><text:span text:style-name="T15_2">教育、文化、媒體領域</text:span></text:p>
            </table:table-cell>
            <table:table-cell table:style-name="Cell14" table:number-columns-spanned="2">
              <text:p text:style-name="P16"><text:span text:style-name="T16_1">v</text:span></text:p>
            </table:table-cell>
          </table:table-row>
          <table:table-row table:style-name="Row8">
            <table:table-cell table:style-name="Cell15" table:number-columns-spanned="3">
              <text:p text:style-name="P17"><text:span text:style-name="T17_1">3-5</text:span><text:span text:style-name="T17_2">人身安全、司法領域</text:span></text:p>
            </table:table-cell>
            <table:table-cell table:style-name="Cell16" table:number-columns-spanned="2">
              <text:p text:style-name="P18"/>
            </table:table-cell>
          </table:table-row>
          <table:table-row table:style-name="Row9">
            <table:table-cell table:style-name="Cell17" table:number-columns-spanned="3">
              <text:p text:style-name="P19"><text:span text:style-name="T19_1">3-6</text:span><text:span text:style-name="T19_2">健康、醫療、照顧領域</text:span></text:p>
            </table:table-cell>
            <table:table-cell table:style-name="Cell18" table:number-columns-spanned="2">
              <text:p text:style-name="P20"/>
            </table:table-cell>
          </table:table-row>
          <table:table-row table:style-name="Row10">
            <table:table-cell table:style-name="Cell19" table:number-columns-spanned="3">
              <text:p text:style-name="P21"><text:span text:style-name="T21_1">3-7</text:span><text:span text:style-name="T21_2">環境、能源、科技領域</text:span></text:p>
            </table:table-cell>
            <table:table-cell table:style-name="Cell20" table:number-columns-spanned="2">
              <text:p text:style-name="P22"/>
            </table:table-cell>
          </table:table-row>
          <table:table-row table:style-name="Row11">
            <table:table-cell table:style-name="Cell21" table:number-columns-spanned="3">
              <text:p text:style-name="P23"><text:span text:style-name="T23_1">3-8</text:span><text:span text:style-name="T23_2">其他（勾選「其他」欄位者，請簡述計畫涉及領域）</text:span></text:p>
            </table:table-cell>
            <table:table-cell table:style-name="Cell22" table:number-columns-spanned="2">
              <text:p text:style-name="P24"/>
            </table:table-cell>
          </table:table-row>
          <table:table-row table:style-name="Row12">
            <table:table-cell table:style-name="Cell23" table:number-columns-spanned="5">
              <text:p text:style-name="P25"><text:span text:style-name="T25_1">肆、問題與需求評估</text:span></text:p>
            </table:table-cell>
          </table:table-row>
          <table:table-row table:style-name="Row13">
            <table:table-cell table:style-name="Cell24" table:number-columns-spanned="2">
              <text:p text:style-name="P26"><text:span text:style-name="T26_1">項　目</text:span></text:p>
            </table:table-cell>
            <table:table-cell table:style-name="Cell25" table:number-columns-spanned="2">
              <text:p text:style-name="P27"><text:span text:style-name="T27_1">說　明</text:span></text:p>
            </table:table-cell>
            <table:table-cell table:style-name="Cell26">
              <text:p text:style-name="P28"><text:span text:style-name="T28_1">備　註</text:span></text:p>
            </table:table-cell>
          </table:table-row>
          <table:table-row table:style-name="Row14">
            <table:table-cell table:style-name="Cell27" table:number-columns-spanned="2">
              <text:p text:style-name="P29"><text:span text:style-name="T29_1">4-1</text:span><text:span text:style-name="T29_2">計畫之現況問題與需求概述</text:span></text:p>
            </table:table-cell>
            <table:table-cell table:style-name="Cell28" table:number-columns-spanned="2">
              <text:p text:style-name="P30"><text:span text:style-name="T30_1">春節為博物館之參訪旺季，新北市政府文化局所屬各館園春節期間的參訪人次，近年來更是屢創新高。今（</text:span><text:span text:style-name="T30_2">103</text:span><text:span text:style-name="T30_3">）年度文化局延續春節期間「新北市文化走春趣」的傳統加上科技創新，提供民眾春節行春的文化訊息，並以智慧型手機舉辦集章及抽獎活動，鼓勵民眾走訪新北市博物館家族。</text:span></text:p>
            </table:table-cell>
            <table:table-cell table:style-name="Cell29">
              <text:p text:style-name="P31"><text:span text:style-name="T31_1">簡要說明計畫之現況問題與需求。</text:span></text:p>
            </table:table-cell>
          </table:table-row>
          <table:table-row table:style-name="Row15">
            <table:table-cell table:style-name="Cell30" table:number-columns-spanned="2">
              <text:p text:style-name="P32"><text:span text:style-name="T32_1">4-2</text:span><text:span text:style-name="T32_2">和本計畫相關之性別統計與性別分析</text:span></text:p>
            </table:table-cell>
            <table:table-cell table:style-name="Cell31" table:number-columns-spanned="2">
              <text:p text:style-name="P33"><text:span text:style-name="T33_1">農曆春節期間</text:span><text:span text:style-name="T33_2">(2/1-2/16)</text:span><text:span text:style-name="T33_3">，黃金博物館統計來館人數為</text:span><text:span text:style-name="T33_4">101,672</text:span><text:span text:style-name="T33_5">人次，而根據</text:span><text:span text:style-name="T33_6">103</text:span><text:span text:style-name="T33_7">年度觀眾研究分析顯示，該期間來館民眾中，男性占</text:span><text:span text:style-name="T33_8">31.7%</text:span><text:span text:style-name="T33_9">，女性占</text:span><text:span text:style-name="T33_10">68.3%</text:span><text:span text:style-name="T33_11">。其結果與本館歷年觀眾研究分析結果相似，並無顯著差異。</text:span></text:p>
            </table:table-cell>
            <table:table-cell table:style-name="Cell32">
              <text:p text:style-name="P34"><text:span text:style-name="T34_1">1.</text:span><text:span text:style-name="T34_2">透過相關資料庫、圖書等各種途徑蒐集既有的性別統計與性別分析。</text:span></text:p>
              <text:p text:style-name="P35"><text:span text:style-name="T35_1">2.</text:span><text:span text:style-name="T35_2">性別統計與性別分析應儘量顧及不同性別、性傾向及性別認同者之年齡、族群、地區等面向。</text:span></text:p>
            </table:table-cell>
          </table:table-row>
          <table:table-row table:style-name="Row16">
            <table:table-cell table:style-name="Cell33" table:number-columns-spanned="2">
              <text:p text:style-name="P36"><text:span text:style-name="T36_1">4-3</text:span><text:span text:style-name="T36_2">建議未來需要強化與本計畫相關的性別統計與性別分析及其方法</text:span></text:p>
            </table:table-cell>
            <table:table-cell table:style-name="Cell34" table:number-columns-spanned="2">
              <text:p text:style-name="P37"><text:span text:style-name="T37_1">建議未來可直接針對不同的行政區域做分層抽樣調查男女比例的差異。並加入如</text:span><text:span text:style-name="T37_2">AIO</text:span><text:span text:style-name="T37_3">的生活型態指標，交叉檢定，更為廣泛地了解民眾的需求與感受。</text:span></text:p>
            </table:table-cell>
            <table:table-cell table:style-name="Cell35">
              <text:p text:style-name="P38"><text:span text:style-name="T38_1">說明需要強化的性別統計類別及方法，包括由業務單位釐清性別統計的定義及範圍，由各機關分析項目或編列經費委託調查，並提出確保執行的方法。</text:span></text:p>
            </table:table-cell>
          </table:table-row>
        </table:table>
      </text:section>
      <text:section text:style-name="S2" text:name="S2">
        <table:table table:style-name="Table2">
          <table:table-column table:style-name="Column6"/>
          <table:table-column table:style-name="Column7"/>
          <table:table-column table:style-name="Column8"/>
          <table:table-column table:style-name="Column9"/>
          <table:table-column table:style-name="Column10"/>
          <table:table-column table:style-name="Column11"/>
          <table:table-header-rows>
            <table:table-row table:style-name="Row17">
              <table:table-cell table:style-name="Cell36" table:number-columns-spanned="6">
                <text:p text:style-name="P39"><text:span text:style-name="T39_1">捌、評估內容</text:span></text:p>
                <text:p text:style-name="P40"><text:span text:style-name="T40_1">（一）資源與過程</text:span></text:p>
              </table:table-cell>
            </table:table-row>
          </table:table-header-rows>
          <table:table-row table:style-name="Row18">
            <table:table-cell table:style-name="Cell37" table:number-columns-spanned="3">
              <text:p text:style-name="P41"><text:span text:style-name="T41_1">伍、計畫目標概述（併同敘明性別目標）</text:span></text:p>
            </table:table-cell>
            <table:table-cell table:style-name="Cell38" table:number-columns-spanned="3">
              <text:p text:style-name="P42"><text:span text:style-name="T42_1">1.</text:span><text:span text:style-name="T42_2">開創新北市春節新生活型態</text:span></text:p>
              <text:p text:style-name="P43"><text:span text:style-name="T43_1">（</text:span><text:span text:style-name="T43_2">1</text:span><text:span text:style-name="T43_3">）結合藝文、科技與年節的生活型態</text:span></text:p>
              <text:p text:style-name="P44"><text:span text:style-name="T44_1">（</text:span><text:span text:style-name="T44_2">2</text:span><text:span text:style-name="T44_3">）開發藝文、科技與年節的消費型態</text:span></text:p>
              <text:p text:style-name="P45"><text:span text:style-name="T45_1">（</text:span><text:span text:style-name="T45_2">3</text:span><text:span text:style-name="T45_3">）創造年節親友的新話題與共同回憶建立新北市的文化認同</text:span></text:p>
              <text:p text:style-name="P46"><text:span text:style-name="T46_1">2.</text:span><text:span text:style-name="T46_2">提升新北市博物館品牌形象</text:span></text:p>
              <text:p text:style-name="P47"><text:span text:style-name="T47_1">（</text:span><text:span text:style-name="T47_2">1</text:span><text:span text:style-name="T47_3">）運用新科技術活化傳統活動內涵</text:span></text:p>
              <text:p text:style-name="P48"><text:span text:style-name="T48_1">（</text:span><text:span text:style-name="T48_2">2</text:span><text:span text:style-name="T48_3">）以環保概念開發新的集章活動模式</text:span></text:p>
              <text:p text:style-name="P49"><text:span text:style-name="T49_1">（</text:span><text:span text:style-name="T49_2">3</text:span><text:span text:style-name="T49_3">）以共同行銷建立內部認同及經驗交流</text:span></text:p>
              <text:p text:style-name="P50"><text:span text:style-name="T50_1">3.</text:span><text:span text:style-name="T50_2">宣傳新北市博物館各項春節活動</text:span></text:p>
            </table:table-cell>
          </table:table-row>
          <table:table-row table:style-name="Row19">
            <table:table-cell table:style-name="Cell39" table:number-columns-spanned="3">
              <text:p text:style-name="P51"><text:span text:style-name="T51_1">陸、性別參與情形或改善方法（計畫於研擬、決策、發展、執行之過程中，不同性別者之參與機制，如計畫相關組織或機制，性別比例是否達</text:span><text:span text:style-name="T51_2">1/3</text:span><text:span text:style-name="T51_3">）</text:span></text:p>
            </table:table-cell>
            <table:table-cell table:style-name="Cell40" table:number-columns-spanned="3">
              <text:p text:style-name="P52"><text:span text:style-name="T52_1">計畫執行推廣時，將鼓勵不同性別民眾參加活動。</text:span><text:span text:style-name="T52_2"><text:s/></text:span></text:p>
            </table:table-cell>
          </table:table-row>
          <table:table-row table:style-name="Row20">
            <table:table-cell table:style-name="Cell41" table:number-columns-spanned="6">
              <text:p text:style-name="P53"><text:span text:style-name="T53_1">柒、受益對象</text:span></text:p>
              <text:p text:style-name="P54"><text:span text:style-name="T54_1">1.</text:span><text:span text:style-name="T54_2">若</text:span><text:span text:style-name="T54_3">7-1</text:span><text:span text:style-name="T54_4">至</text:span><text:span text:style-name="T54_5">7-3</text:span><text:span text:style-name="T54_6">任一指標評定「是」者，應繼續填列「捌、評估內容」</text:span><text:span text:style-name="T54_7">8-1</text:span><text:span text:style-name="T54_8">至</text:span><text:span text:style-name="T54_9">8-9</text:span><text:span text:style-name="T54_10">及「第二部分－程序參與」；如</text:span><text:span text:style-name="T54_11">7-1</text:span><text:span text:style-name="T54_12">至</text:span><text:span text:style-name="T54_13">7-3</text:span><text:span text:style-name="T54_14">皆評定為「否」者，則免填「捌、評估內容」</text:span><text:span text:style-name="T54_15">8-1</text:span><text:span text:style-name="T54_16">至</text:span><text:span text:style-name="T54_17">8-9</text:span><text:span text:style-name="T54_18">，逕填寫「第二部分－程序參與」，惟若經程序參與後，</text:span><text:span text:style-name="T54_19"><text:s/></text:span><text:span text:style-name="T54_20">9-5</text:span><text:span text:style-name="T54_21">「計畫與性別關聯之程度」評定為「有關」者，則需修正第一部分「柒、受益對象」</text:span><text:span text:style-name="T54_22">7-1</text:span><text:span text:style-name="T54_23">至</text:span><text:span text:style-name="T54_24">7-3</text:span><text:span text:style-name="T54_25">，並補填列「捌、評估內容」</text:span><text:span text:style-name="T54_26">8-1</text:span><text:span text:style-name="T54_27">至</text:span><text:span text:style-name="T54_28">8-9</text:span><text:span text:style-name="T54_29">。</text:span></text:p>
              <text:p text:style-name="P55"><text:span text:style-name="T55_1">2.</text:span><text:span text:style-name="T55_2">本項不論評定結果為「是」或「否」，皆需填寫評定原因。</text:span></text:p>
            </table:table-cell>
          </table:table-row>
          <table:table-row table:style-name="Row21">
            <table:table-cell table:style-name="Cell42" table:number-rows-spanned="2">
              <text:p text:style-name="P56"><text:span text:style-name="T56_1">項　目</text:span></text:p>
            </table:table-cell>
            <table:table-cell table:style-name="Cell43" table:number-columns-spanned="3">
              <text:p text:style-name="P57"><text:span text:style-name="T57_1">評定結果</text:span></text:p>
              <text:p text:style-name="P58"><text:span text:style-name="T58_1">(</text:span><text:span text:style-name="T58_2">請勾選</text:span><text:span text:style-name="T58_3">)</text:span></text:p>
            </table:table-cell>
            <table:table-cell table:style-name="Cell44" table:number-rows-spanned="2">
              <text:p text:style-name="P59"><text:span text:style-name="T59_1">評定原因</text:span></text:p>
            </table:table-cell>
            <table:table-cell table:style-name="Cell45" table:number-rows-spanned="2">
              <text:p text:style-name="P60"><text:span text:style-name="T60_1">備　註</text:span></text:p>
            </table:table-cell>
          </table:table-row>
          <table:table-row table:style-name="Row22">
            <table:covered-table-cell/>
            <table:table-cell table:style-name="Cell46">
              <text:p text:style-name="P61"><text:span text:style-name="T61_1">是</text:span></text:p>
            </table:table-cell>
            <table:table-cell table:style-name="Cell47" table:number-columns-spanned="2">
              <text:p text:style-name="P62"><text:span text:style-name="T62_1">否</text:span></text:p>
            </table:table-cell>
            <table:covered-table-cell/>
            <table:covered-table-cell/>
          </table:table-row>
          <table:table-row table:style-name="Row23">
            <table:table-cell table:style-name="Cell48">
              <text:p text:style-name="P63"><text:span text:style-name="T63_1">7-1<text:s/></text:span><text:span text:style-name="T63_2">以特定性別、性傾向或性別認同者為受益對象</text:span></text:p>
            </table:table-cell>
            <table:table-cell table:style-name="Cell49">
              <text:p text:style-name="P64"/>
            </table:table-cell>
            <table:table-cell table:style-name="Cell50" table:number-columns-spanned="2">
              <text:p text:style-name="P65"><text:span text:style-name="T65_1">v</text:span></text:p>
            </table:table-cell>
            <table:table-cell table:style-name="Cell51">
              <text:p text:style-name="P66"><text:span text:style-name="T66_1">活動參與無性別限制</text:span></text:p>
            </table:table-cell>
            <table:table-cell table:style-name="Cell52">
              <text:p text:style-name="P67"><text:span text:style-name="T67_1">如受益對象以男性或女性為主，或以同性戀、異性戀或雙性戀為主，或個人自認屬於男性或女性者，請評定為「是」。</text:span></text:p>
            </table:table-cell>
          </table:table-row>
          <table:table-row table:style-name="Row24">
            <table:table-cell table:style-name="Cell53">
              <text:p text:style-name="P68"><text:span text:style-name="T68_1">7-2<text:s/></text:span><text:span text:style-name="T68_2">受</text:span><text:span text:style-name="T68_3">益對象無區別，但計畫內容涉及一般社會認知既存的性別偏見，或統計資料顯示性別比例差距過大者</text:span></text:p>
            </table:table-cell>
            <table:table-cell table:style-name="Cell54">
              <text:p text:style-name="P69"/>
            </table:table-cell>
            <table:table-cell table:style-name="Cell55" table:number-columns-spanned="2">
              <text:p text:style-name="P70"><text:span text:style-name="T70_1">v</text:span></text:p>
            </table:table-cell>
            <table:table-cell table:style-name="Cell56">
              <text:p text:style-name="P71"><text:span text:style-name="T71_1">計畫所設定服務對象並無性別上的區別，但經統計數據顯示，女性比例高於男性。</text:span></text:p>
            </table:table-cell>
            <table:table-cell table:style-name="Cell57">
              <text:p text:style-name="P72"><text:span text:style-name="T72_1">如受益對象雖未限於特定性別人口群，但計畫內容涉及性別偏見、性別比例差距或隔離等之可能性者，請評定為「是」。</text:span></text:p>
            </table:table-cell>
          </table:table-row>
        </table:table>
      </text:section>
      <text:section text:style-name="S3" text:name="S3">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header-rows>
            <table:table-row table:style-name="Row25">
              <table:table-cell table:style-name="Cell58" table:number-columns-spanned="9">
                <text:p text:style-name="P73"><text:span text:style-name="T73_1">捌、評估內容</text:span></text:p>
                <text:p text:style-name="P74"><text:span text:style-name="T74_1">（一）資源與過程</text:span></text:p>
              </table:table-cell>
            </table:table-row>
          </table:table-header-rows>
          <table:table-row table:style-name="Row26">
            <table:table-cell table:style-name="Cell59">
              <text:p text:style-name="P75"><text:span text:style-name="T75_1">7-3<text:s/></text:span><text:span text:style-name="T75_2">公共建設之空間規劃與工程設計涉及對不同性別、性傾向或性別認同者權益相關者</text:span></text:p>
            </table:table-cell>
            <table:table-cell table:style-name="Cell60">
              <text:p text:style-name="P76"/>
            </table:table-cell>
            <table:table-cell table:style-name="Cell61" table:number-columns-spanned="2">
              <text:p text:style-name="P77"><text:span text:style-name="T77_1">v</text:span></text:p>
            </table:table-cell>
            <table:table-cell table:style-name="Cell62" table:number-columns-spanned="3">
              <text:p text:style-name="P78"><text:span text:style-name="T78_1">無公共建設規劃</text:span></text:p>
            </table:table-cell>
            <table:table-cell table:style-name="Cell63" table:number-columns-spanned="2">
              <text:p text:style-name="P79"><text:span text:style-name="T79_1">如公共建設之空間規劃與工程設計涉及不同性別、性傾向或性別認同者使用便利及合理性、區位安全性，或消除空間死角，或考慮特殊使用需求者之可能性者，請評定為「是」。</text:span></text:p>
            </table:table-cell>
          </table:table-row>
          <table:table-header-rows>
            <table:table-row table:style-name="Row27">
              <table:table-cell table:style-name="Cell64" table:number-columns-spanned="9">
                <text:p text:style-name="P80"><text:span text:style-name="T80_1">捌、評估內容</text:span></text:p>
                <text:p text:style-name="P81"><text:span text:style-name="T81_1">（一）資源與過程</text:span></text:p>
              </table:table-cell>
            </table:table-row>
          </table:table-header-rows>
          <table:table-row table:style-name="Row28">
            <table:table-cell table:style-name="Cell65" table:number-columns-spanned="5">
              <text:p text:style-name="P82"><text:span text:style-name="T82_1">項　目</text:span></text:p>
            </table:table-cell>
            <table:table-cell table:style-name="Cell66">
              <text:p text:style-name="P83"><text:span text:style-name="T83_1">說　明</text:span></text:p>
            </table:table-cell>
            <table:table-cell table:style-name="Cell67" table:number-columns-spanned="3">
              <text:p text:style-name="P84"><text:span text:style-name="T84_1">備　註</text:span></text:p>
            </table:table-cell>
          </table:table-row>
          <table:table-row table:style-name="Row29">
            <table:table-cell table:style-name="Cell68" table:number-columns-spanned="5">
              <text:p text:style-name="P85"><text:span text:style-name="T85_1">8-1</text:span><text:span text:style-name="T85_2">經費配置</text:span><text:span text:style-name="T85_3">：計畫如何編列或調整預算配置，以回應性別需求與達成性別目標。</text:span></text:p>
            </table:table-cell>
            <table:table-cell table:style-name="Cell69">
              <text:p text:style-name="P86"><text:span text:style-name="T86_1">服務對象不做區別限制。</text:span></text:p>
            </table:table-cell>
            <table:table-cell table:style-name="Cell70" table:number-columns-spanned="3">
              <text:p text:style-name="P87"><text:span text:style-name="T87_1">說明該計畫所編列經費如何針對性別差異，回應性別需求。</text:span></text:p>
            </table:table-cell>
          </table:table-row>
          <table:table-row table:style-name="Row30">
            <table:table-cell table:style-name="Cell71" table:number-columns-spanned="5">
              <text:p text:style-name="P88"><text:span text:style-name="T88_1">8-2</text:span><text:span text:style-name="T88_2">執行策略</text:span><text:span text:style-name="T88_3">：計畫如何縮小不同性別、性傾向或性別認同者差異之迫切性與需求性。</text:span></text:p>
            </table:table-cell>
            <table:table-cell table:style-name="Cell72">
              <text:p text:style-name="P89"><text:span text:style-name="T89_1">設計符合所有年齡層、性別之活動內容。</text:span></text:p>
            </table:table-cell>
            <table:table-cell table:style-name="Cell73" table:number-columns-spanned="3">
              <text:p text:style-name="P90"><text:span text:style-name="T90_1">計畫如何設計執行策略，以回應性別需求與達成性別目標。</text:span></text:p>
            </table:table-cell>
          </table:table-row>
          <table:table-row table:style-name="Row31">
            <table:table-cell table:style-name="Cell74" table:number-columns-spanned="5">
              <text:p text:style-name="P91"><text:span text:style-name="T91_1">8-3</text:span><text:span text:style-name="T91_2">宣導傳播</text:span><text:span text:style-name="T91_3">：計畫宣導方式如何顧及弱勢性別資訊獲取能力或使用習慣之差異。</text:span></text:p>
            </table:table-cell>
            <table:table-cell table:style-name="Cell75">
              <text:p text:style-name="P92"><text:span text:style-name="T92_1">本館利用多項媒體工具，以提供多樣的方式讓民眾獲取資訊。</text:span></text:p>
            </table:table-cell>
            <table:table-cell table:style-name="Cell76" table:number-columns-spanned="3">
              <text:p text:style-name="P93"><text:span text:style-name="T93_1">說明傳佈訊息給目標對象所採用的方式，是否針對不同背景的目標對象採取不同傳播方法的設計。</text:span></text:p>
            </table:table-cell>
          </table:table-row>
          <table:table-row table:style-name="Row32">
            <table:table-cell table:style-name="Cell77" table:number-columns-spanned="5">
              <text:p text:style-name="P94"><text:span text:style-name="T94_1">8-4</text:span><text:span text:style-name="T94_2">性別友善措施</text:span><text:span text:style-name="T94_3">：搭配其他對不同性別、性傾向或性別認同者之友善措施或方案。</text:span></text:p>
            </table:table-cell>
            <table:table-cell table:style-name="Cell78">
              <text:p text:style-name="P95"><text:span text:style-name="T95_1">本館設有哺集乳室提供有需求的民眾使用。</text:span></text:p>
            </table:table-cell>
            <table:table-cell table:style-name="Cell79" table:number-columns-spanned="3">
              <text:p text:style-name="P96"><text:span text:style-name="T96_1">說明計畫之性別友善措施或方案。</text:span></text:p>
            </table:table-cell>
          </table:table-row>
          <table:table-row table:style-name="Row33">
            <table:table-cell table:style-name="Cell80" table:number-columns-spanned="9">
              <text:p text:style-name="P97"><text:span text:style-name="T97_1">（二）效益評估</text:span></text:p>
            </table:table-cell>
          </table:table-row>
          <table:table-row table:style-name="Row34">
            <table:table-cell table:style-name="Cell81" table:number-columns-spanned="3">
              <text:p text:style-name="P98"><text:span text:style-name="T98_1">項　目</text:span></text:p>
            </table:table-cell>
            <table:table-cell table:style-name="Cell82" table:number-columns-spanned="5">
              <text:p text:style-name="P99"><text:span text:style-name="T99_1">說　明</text:span></text:p>
            </table:table-cell>
            <table:table-cell table:style-name="Cell83">
              <text:p text:style-name="P100"><text:span text:style-name="T100_1">備　註</text:span></text:p>
            </table:table-cell>
          </table:table-row>
          <table:table-row table:style-name="Row35">
            <table:table-cell table:style-name="Cell84" table:number-columns-spanned="3">
              <text:p text:style-name="P101"><text:span text:style-name="T101_1">8-5</text:span><text:span text:style-name="T101_2">落實法規政策</text:span><text:span text:style-name="T101_3">：計畫符合相關法規政策之情形。</text:span></text:p>
            </table:table-cell>
            <table:table-cell table:style-name="Cell85" table:number-columns-spanned="5">
              <text:p text:style-name="P102"><text:span text:style-name="T102_1">1.</text:span><text:span text:style-name="T102_2">憲法增修條文第</text:span><text:span text:style-name="T102_3">10</text:span><text:span text:style-name="T102_4">條第</text:span><text:span text:style-name="T102_5">6</text:span><text:span text:style-name="T102_6">項</text:span><text:span text:style-name="T102_7">:</text:span><text:span text:style-name="T102_8">性別平等及歧視禁止。</text:span></text:p>
              <text:p text:style-name="P103"><text:span text:style-name="T103_1">2.</text:span><text:span text:style-name="T103_2">憲法第</text:span><text:span text:style-name="T103_3">153</text:span><text:span text:style-name="T103_4">、</text:span><text:span text:style-name="T103_5">155</text:span><text:span text:style-name="T103_6">條以及增修條文第</text:span><text:span text:style-name="T103_7">10</text:span><text:span text:style-name="T103_8">條第</text:span><text:span text:style-name="T103_9">7</text:span><text:span text:style-name="T103_10">、</text:span><text:span text:style-name="T103_11">12</text:span><text:span text:style-name="T103_12">項</text:span><text:span text:style-name="T103_13">:</text:span><text:span text:style-name="T103_14">對弱勢族群、團體之特別扶助。</text:span></text:p>
              <text:p text:style-name="P104"><text:span text:style-name="T104_1">3.</text:span><text:span text:style-name="T104_2">消除對婦女一切形式歧視公約施行法第</text:span><text:span text:style-name="T104_3">4</text:span><text:span text:style-name="T104_4">條</text:span><text:span text:style-name="T104_5">:<text:s/></text:span><text:span text:style-name="T104_6">各級政府機關行使職權，應符合公約有關性別人權保障之規定，消除性別歧視，並積極促進性別平等之實現。</text:span></text:p>
            </table:table-cell>
            <table:table-cell table:style-name="Cell86">
              <text:p text:style-name="P105"><text:span text:style-name="T105_1">說明計畫如何落實憲法、法律、性別平等政策綱領、性別主流化政策之基本精神，可參考行政院性別平等會網站</text:span><text:span text:style-name="T105_2">http://www.gec.ey.gov.tw/</text:span><text:span text:style-name="T105_3">）。</text:span></text:p>
            </table:table-cell>
          </table:table-row>
        </table:table>
      </text:section>
      <text:section text:style-name="S4" text:name="S4">
        <table:table table:style-name="Table4">
          <table:table-column table:style-name="Column21"/>
          <table:table-column table:style-name="Column22"/>
          <table:table-column table:style-name="Column23"/>
          <table:table-header-rows>
            <table:table-row table:style-name="Row36">
              <table:table-cell table:style-name="Cell87" table:number-columns-spanned="3">
                <text:p text:style-name="P106"><text:span text:style-name="T106_1">捌、評估內容</text:span></text:p>
                <text:p text:style-name="P107"><text:span text:style-name="T107_1">（一）資源與過程</text:span></text:p>
              </table:table-cell>
            </table:table-row>
          </table:table-header-rows>
          <table:table-row table:style-name="Row37">
            <table:table-cell table:style-name="Cell88">
              <text:p text:style-name="P108"><text:span text:style-name="T108_1">8-6</text:span><text:span text:style-name="T108_2">預防或消除性別隔離</text:span><text:span text:style-name="T108_3">：計畫如何預防或消除性別隔離。</text:span></text:p>
            </table:table-cell>
            <table:table-cell table:style-name="Cell89">
              <text:p text:style-name="P109"><text:span text:style-name="T109_1">現場服務人員親切、友善地為所有來館民眾提供相關服務。</text:span></text:p>
            </table:table-cell>
            <table:table-cell table:style-name="Cell90">
              <text:p text:style-name="P110"><text:span text:style-name="T110_1">說明計畫如何預防或消除傳統文化對不同性別、性傾向或性別認同者之限制或僵化期待。</text:span></text:p>
            </table:table-cell>
          </table:table-row>
          <table:table-row table:style-name="Row38">
            <table:table-cell table:style-name="Cell91">
              <text:p text:style-name="P111"><text:span text:style-name="T111_1">8-7<text:s/></text:span><text:span text:style-name="T111_2">平等取得社會資源：</text:span><text:span text:style-name="T111_3">計畫如何提升平等獲取社會資源機會。</text:span></text:p>
            </table:table-cell>
            <table:table-cell table:style-name="Cell92">
              <text:p text:style-name="P112"><text:span text:style-name="T112_1">2014</text:span><text:span text:style-name="T112_2">年的農曆年生肖為「馬」，因此各館以馬年為主題進行春節活動規劃，並以「馬」主題的相關展品及物件進行新媒體串連遊戲及集章活動，作為博物館年的一整年度結合博物館遊程及遊戲的體驗。</text:span></text:p>
            </table:table-cell>
            <table:table-cell table:style-name="Cell93">
              <text:p text:style-name="P113"><text:span text:style-name="T113_1">說明計畫如何提供不同性別、性傾向或性別認同者平等機會獲取社會資源，提升其參與社會及公共事務之機會。</text:span></text:p>
            </table:table-cell>
          </table:table-row>
          <table:table-row table:style-name="Row39">
            <table:table-cell table:style-name="Cell94">
              <text:p text:style-name="P114"><text:span text:style-name="T114_1">8-8</text:span><text:span text:style-name="T114_2">空間與工程效益</text:span><text:span text:style-name="T114_3">：軟硬體的公共空間之空間規劃與工程設計，在空間使用性、安全性、友善性上之具體效益。</text:span></text:p>
            </table:table-cell>
            <table:table-cell table:style-name="Cell95">
              <text:p text:style-name="P115"><text:span text:style-name="T115_1">本館針對所有來館民眾一視同仁。並設立語音導覽、無障礙廁所、哺集乳室等設施，以增進弱勢團體來館之意願。</text:span></text:p>
            </table:table-cell>
            <table:table-cell table:style-name="Cell96">
              <text:p text:style-name="P116"><text:span text:style-name="T116_1">1.</text:span><text:span text:style-name="T116_2">使用性：兼顧不同生理差異所產生的不同需求。</text:span></text:p>
              <text:p text:style-name="P117"><text:span text:style-name="T117_1">2.</text:span><text:span text:style-name="T117_2">安全性：消除空間死角、相關安全設施。</text:span></text:p>
              <text:p text:style-name="P118"><text:span text:style-name="T118_1">3.</text:span><text:span text:style-name="T118_2">友善性：兼顧性別、性傾向或性別認同者之特殊使用需求。</text:span></text:p>
            </table:table-cell>
          </table:table-row>
          <table:table-row table:style-name="Row40">
            <table:table-cell table:style-name="Cell97">
              <text:p text:style-name="P119"><text:span text:style-name="T119_1">8-9</text:span><text:span text:style-name="T119_2">設立考核指標與機制</text:span><text:span text:style-name="T119_3">：計畫如何設立性別敏感指標，並且透過制度化的機制，以便監督計畫的影響程度。</text:span></text:p>
            </table:table-cell>
            <table:table-cell table:style-name="Cell98">
              <text:p text:style-name="P120"><text:span text:style-name="T120_1">觀眾滿意度</text:span></text:p>
            </table:table-cell>
            <table:table-cell table:style-name="Cell99">
              <text:p text:style-name="P121"><text:span text:style-name="T121_1">1.</text:span><text:span text:style-name="T121_2">為衡量性別目標達成情形，計畫如何訂定相關預期績效指標及評估基準。</text:span></text:p>
              <text:p text:style-name="P122"><text:span text:style-name="T122_1">2.</text:span><text:span text:style-name="T122_2">說明性別敏感指標，並考量不同性別、性傾向或性別認同者之年齡、族群、地區等面向。</text:span></text:p>
            </table:table-cell>
          </table:table-row>
        </table:table>
        <text:list text:style-name="LS14" xml:id="list0">
          <text:list-item>
            <text:p text:style-name="P123"><text:span text:style-name="T123_1">請填表人於填完「第一部分」後，徵詢民間性別平等專家學者，完成「第二部分－程序參與」，再依據「第二部分－程序參與」之主要意見，由填表人續填「第三部分－評估結果」。</text:span></text:p>
          </text:list-item>
          <text:list-item>
            <text:p text:style-name="P124"><text:span text:style-name="T124_1">本表所提專有名詞之定義及參考資料，請詳見「性別影響評估操作指南」（網址：</text:span><text:span text:style-name="T124_2">http://www.gec.ey.gov.tw/cp.aspx?n=FC</text:span><text:span text:style-name="T124_3">0C</text:span><text:span text:style-name="T124_4">D</text:span><text:span text:style-name="T124_5">59A</text:span><text:span text:style-name="T124_6">5BF00232</text:span><text:span text:style-name="T124_7">）。</text:span></text:p>
          </text:list-item>
        </text:list>
      </text:section>
      <text:section text:style-name="S5" text:name="S5">
        <text:p text:style-name="P125"><text:span text:style-name="T125_1">【第二部分－程序參與】：本部分由民間性別平等專家學者填寫</text:span></text:p>
        <table:table table:style-name="Table5">
          <table:table-column table:style-name="Column24"/>
          <table:table-column table:style-name="Column25"/>
          <table:table-column table:style-name="Column26"/>
          <table:table-column table:style-name="Column27"/>
          <table:table-column table:style-name="Column28"/>
          <table:table-row table:style-name="Row41">
            <table:table-cell table:style-name="Cell100" table:number-columns-spanned="5">
              <text:p text:style-name="P126"><text:span text:style-name="T126_1">玖、程序參與：</text:span><text:span text:style-name="T126_2">若採用書面意見的方式，至少應徵詢</text:span><text:span text:style-name="T126_3">1</text:span><text:span text:style-name="T126_4">位以上民間性別平等專家學者意見，並填寫參與者的姓名、職稱及服務單位；民間專家學者資料請至台灣國家婦女館網站參閱（</text:span><text:span text:style-name="T126_5"><text:a xlink:type="simple" xlink:href="http://www.taiwanwomencenter.org.tw/"><text:span text:style-name="T126_6">http://www.taiwanwomencenter.org.tw/</text:span></text:a></text:span><text:span text:style-name="T126_7">）。</text:span></text:p>
            </table:table-cell>
          </table:table-row>
          <table:table-row table:style-name="Row42">
            <table:table-cell table:style-name="Cell101" table:number-columns-spanned="5">
              <text:p text:style-name="P127"><text:span text:style-name="T127_1">（一）基本資料</text:span></text:p>
            </table:table-cell>
          </table:table-row>
          <table:table-row table:style-name="Row43">
            <table:table-cell table:style-name="Cell102">
              <text:p text:style-name="P128"><text:span text:style-name="T128_1">9-1</text:span><text:span text:style-name="T128_2">程序參與期程或時間</text:span></text:p>
            </table:table-cell>
            <table:table-cell table:style-name="Cell103" table:number-columns-spanned="4">
              <text:p text:style-name="P129"><text:span text:style-name="T129_1">103<text:s text:c="2"/></text:span><text:span text:style-name="T129_2">年</text:span><text:span text:style-name="T129_3"><text:s/>3<text:s text:c="3"/></text:span><text:span text:style-name="T129_4">月</text:span><text:span text:style-name="T129_5"><text:s text:c="2"/>10<text:s text:c="3"/></text:span><text:span text:style-name="T129_6">日至</text:span><text:span text:style-name="T129_7"><text:s text:c="2"/>103<text:s text:c="2"/></text:span><text:span text:style-name="T129_8">年</text:span><text:span text:style-name="T129_9"><text:s text:c="2"/>3<text:s text:c="2"/></text:span><text:span text:style-name="T129_10">月</text:span><text:span text:style-name="T129_11"><text:s/>14<text:s text:c="2"/></text:span><text:span text:style-name="T129_12">日</text:span></text:p>
            </table:table-cell>
          </table:table-row>
          <table:table-row table:style-name="Row44">
            <table:table-cell table:style-name="Cell104">
              <text:p text:style-name="P130"><text:span text:style-name="T130_1">9-2</text:span><text:span text:style-name="T130_2">參與者姓名、職稱、服務單位及其專長領域</text:span></text:p>
            </table:table-cell>
            <table:table-cell table:style-name="Cell105" table:number-columns-spanned="4">
              <text:p text:style-name="P131"><text:span text:style-name="T131_1">張○</text:span><text:span text:style-name="T131_2">文</text:span></text:p>
              <text:p text:style-name="P132"><text:span text:style-name="T132_1">國立</text:span><text:span text:style-name="T132_2">○○</text:span><text:span text:style-name="T132_3">高級中學教師</text:span></text:p>
              <text:p text:style-name="P133"><text:span text:style-name="T133_1">音語教學、應用語言學、學校性平會委員</text:span></text:p>
            </table:table-cell>
          </table:table-row>
          <table:table-row table:style-name="Row45">
            <table:table-cell table:style-name="Cell106">
              <text:p text:style-name="P134"><text:span text:style-name="T134_1">9-3</text:span><text:span text:style-name="T134_2">參與方式</text:span></text:p>
            </table:table-cell>
            <table:table-cell table:style-name="Cell107" table:number-columns-spanned="4">
              <text:p text:style-name="P135"><text:span text:style-name="T135_1">□計畫研商會議</text:span><text:span text:style-name="T135_2"><text:s text:c="2"/></text:span><text:span text:style-name="T135_3">□性別平等專案小組　■書面意見</text:span><text:span text:style-name="T135_4"><text:s/></text:span></text:p>
            </table:table-cell>
          </table:table-row>
          <table:table-row table:style-name="Row46">
            <table:table-cell table:style-name="Cell108" table:number-rows-spanned="2">
              <text:p text:style-name="P136"><text:span text:style-name="T136_1">9-4</text:span><text:span text:style-name="T136_2">業務單位所提供之資料</text:span></text:p>
            </table:table-cell>
            <table:table-cell table:style-name="Cell109" table:number-columns-spanned="2">
              <text:p text:style-name="P137"><text:span text:style-name="T137_1">相關統計資料</text:span></text:p>
            </table:table-cell>
            <table:table-cell table:style-name="Cell110">
              <text:p text:style-name="P138"><text:span text:style-name="T138_1">計畫書</text:span></text:p>
            </table:table-cell>
            <table:table-cell table:style-name="Cell111">
              <text:p text:style-name="P139"><text:span text:style-name="T139_1">計畫書含納其他初評結果</text:span></text:p>
            </table:table-cell>
          </table:table-row>
          <table:table-row table:style-name="Row47">
            <table:covered-table-cell/>
            <table:table-cell table:style-name="Cell112" table:number-columns-spanned="2">
              <text:p text:style-name="P140"><text:span text:style-name="T140_1">□有</text:span><text:span text:style-name="T140_2"><text:s/></text:span><text:span text:style-name="T140_3">□很完整</text:span><text:span text:style-name="T140_4"><text:s text:c="2"/></text:span></text:p>
              <text:p text:style-name="P141"><text:span text:style-name="T141_1"><text:s/></text:span><text:span text:style-name="T141_2">■可更完整</text:span></text:p>
              <text:p text:style-name="P142"><text:span text:style-name="T142_1"><text:s/></text:span><text:span text:style-name="T142_2">□現有資料不足須設法</text:span><text:span text:style-name="T142_3"><text:s/></text:span><text:span text:style-name="T142_4">補足</text:span></text:p>
              <text:p text:style-name="P143"><text:span text:style-name="T143_1">□無</text:span><text:span text:style-name="T143_2"><text:s/></text:span><text:span text:style-name="T143_3">□應可設法找尋</text:span></text:p>
              <text:p text:style-name="P144"><text:span text:style-name="T144_1">□現狀與未來皆有困難</text:span></text:p>
            </table:table-cell>
            <table:table-cell table:style-name="Cell113">
              <text:p text:style-name="P145"><text:span text:style-name="T145_1">□有，</text:span><text:span text:style-name="T145_2"><text:line-break/><text:s text:c="3"/></text:span><text:span text:style-name="T145_3">且具性別目標</text:span></text:p>
              <text:p text:style-name="P146"><text:span text:style-name="T146_1">■有，</text:span><text:span text:style-name="T146_2"><text:line-break/><text:s text:c="3"/></text:span><text:span text:style-name="T146_3">但無性別目標</text:span></text:p>
              <text:p text:style-name="P147"><text:span text:style-name="T147_1">□無</text:span></text:p>
            </table:table-cell>
            <table:table-cell table:style-name="Cell114">
              <text:p text:style-name="P148"><text:span text:style-name="T148_1">□有，</text:span><text:span text:style-name="T148_2"><text:line-break/><text:s text:c="2"/></text:span><text:span text:style-name="T148_3">已很完整</text:span><text:span text:style-name="T148_4"><text:s text:c="2"/></text:span></text:p>
              <text:p text:style-name="P149"><text:span text:style-name="T149_1">□有，</text:span><text:span text:style-name="T149_2"><text:line-break/><text:s text:c="2"/></text:span><text:span text:style-name="T149_3">但仍有改善空間</text:span></text:p>
              <text:p text:style-name="P150"><text:span text:style-name="T150_1">■無</text:span></text:p>
            </table:table-cell>
          </table:table-row>
          <table:table-row table:style-name="Row48">
            <table:table-cell table:style-name="Cell115">
              <text:p text:style-name="P151"><text:span text:style-name="T151_1">9-5</text:span><text:span text:style-name="T151_2">計畫與性別關聯之程度</text:span></text:p>
            </table:table-cell>
            <table:table-cell table:style-name="Cell116" table:number-columns-spanned="4">
              <text:p text:style-name="P152"><text:span text:style-name="T152_1">□有關</text:span><text:span text:style-name="T152_2"><text:s text:c="10"/></text:span><text:span text:style-name="T152_3">■無關</text:span><text:span text:style-name="T152_4"><text:s text:c="3"/></text:span></text:p>
              <text:p text:style-name="P153"><text:span text:style-name="T153_1">（若性別平等專家學者認為第一部分「柒、受益對象」</text:span><text:span text:style-name="T153_2">7-1</text:span><text:span text:style-name="T153_3">至</text:span><text:span text:style-name="T153_4">7-3</text:span><text:span text:style-name="T153_5">任一指標應評定為「是」者，則勾選「有關」；若</text:span><text:span text:style-name="T153_6">7-1</text:span><text:span text:style-name="T153_7">至</text:span><text:span text:style-name="T153_8">7-3</text:span><text:span text:style-name="T153_9">均可評定「否」者，則勾選「無關」）。</text:span></text:p>
            </table:table-cell>
          </table:table-row>
          <table:table-row table:style-name="Row49">
            <table:table-cell table:style-name="Cell117" table:number-columns-spanned="5">
              <text:p text:style-name="P154"><text:span text:style-name="T154_1">（二）主要意見：就前述各項（問題與需求評估、性別目標、參與機制之設計、資源投入及效益評估）說明之合宜性提出檢視意見，並提供綜合意見。</text:span></text:p>
            </table:table-cell>
          </table:table-row>
          <table:table-row table:style-name="Row50">
            <table:table-cell table:style-name="Cell118" table:number-columns-spanned="2">
              <text:p text:style-name="P155"><text:span text:style-name="T155_1">9-6</text:span><text:span text:style-name="T155_2">問題與需求評估說明之合宜性</text:span></text:p>
            </table:table-cell>
            <table:table-cell table:style-name="Cell119" table:number-columns-spanned="3">
              <text:p text:style-name="P156"/>
            </table:table-cell>
          </table:table-row>
          <table:table-row table:style-name="Row51">
            <table:table-cell table:style-name="Cell120" table:number-columns-spanned="2">
              <text:p text:style-name="P157"><text:span text:style-name="T157_1">9-7</text:span><text:span text:style-name="T157_2">性別目標說明之合宜性</text:span></text:p>
            </table:table-cell>
            <table:table-cell table:style-name="Cell121" table:number-columns-spanned="3">
              <text:p text:style-name="P158"/>
            </table:table-cell>
          </table:table-row>
          <table:table-row table:style-name="Row52">
            <table:table-cell table:style-name="Cell122" table:number-columns-spanned="2">
              <text:p text:style-name="P159"><text:span text:style-name="T159_1">9-8</text:span><text:span text:style-name="T159_2">性別參與情形或改善方法之合宜性</text:span></text:p>
            </table:table-cell>
            <table:table-cell table:style-name="Cell123" table:number-columns-spanned="3">
              <text:p text:style-name="P160"><text:span text:style-name="T160_1">在活動內容的設計上，或可增加家庭親子活動的元素概念，以增加多元族群參與的動機。</text:span></text:p>
            </table:table-cell>
          </table:table-row>
          <table:table-row table:style-name="Row53">
            <table:table-cell table:style-name="Cell124" table:number-columns-spanned="2">
              <text:p text:style-name="P161"><text:span text:style-name="T161_1">9-9</text:span><text:span text:style-name="T161_2">受益對象之合宜性</text:span></text:p>
            </table:table-cell>
            <table:table-cell table:style-name="Cell125" table:number-columns-spanned="3">
              <text:p text:style-name="P162"/>
            </table:table-cell>
          </table:table-row>
          <table:table-row table:style-name="Row54">
            <table:table-cell table:style-name="Cell126" table:number-columns-spanned="2">
              <text:p text:style-name="P163"><text:span text:style-name="T163_1">9-10</text:span><text:span text:style-name="T163_2">資源與過程說明之合宜性</text:span></text:p>
            </table:table-cell>
            <table:table-cell table:style-name="Cell127" table:number-columns-spanned="3">
              <text:p text:style-name="P164"/>
            </table:table-cell>
          </table:table-row>
          <table:table-row table:style-name="Row55">
            <table:table-cell table:style-name="Cell128" table:number-columns-spanned="2">
              <text:p text:style-name="P165"><text:span text:style-name="T165_1">9-11</text:span><text:span text:style-name="T165_2">效益評估說明之合宜性</text:span></text:p>
            </table:table-cell>
            <table:table-cell table:style-name="Cell129" table:number-columns-spanned="3">
              <text:p text:style-name="P166"/>
            </table:table-cell>
          </table:table-row>
          <table:table-row table:style-name="Row56">
            <table:table-cell table:style-name="Cell130" table:number-columns-spanned="2">
              <text:p text:style-name="P167"><text:span text:style-name="T167_1">9-12</text:span><text:span text:style-name="T167_2">綜合性檢視意見</text:span></text:p>
            </table:table-cell>
            <table:table-cell table:style-name="Cell131" table:number-columns-spanned="3">
              <text:p text:style-name="P168"><text:span text:style-name="T168_1">該計畫為面向普羅大眾的節慶活動，期望提供民眾多元的休閒生活型態、建立文化內涵。而在與民眾直接相關的活動內容的設計上，並無與性別影響相牴觸之內容，活動立意良善，惟須考量不同年齡層對於科技產品的適應性，及活動中人際關係的互動。</text:span></text:p>
            </table:table-cell>
          </table:table-row>
          <table:table-row table:style-name="Row57">
            <table:table-cell table:style-name="Cell132" table:number-columns-spanned="5">
              <text:p text:style-name="P169"><text:span text:style-name="T169_1">（三）參與時機及方式之合宜性</text:span></text:p>
            </table:table-cell>
          </table:table-row>
        </table:table>
        <text:list text:style-name="LS14" xml:id="list2">
          <text:list-item>
            <text:p text:style-name="P170"><text:bookmark-start text:name="_GoBack"/><text:bookmark-end text:name="_GoBack"/><text:span text:style-name="T170_1">第一部分「柒、受益對象」</text:span><text:span text:style-name="T170_2">7-1</text:span><text:span text:style-name="T170_3">至</text:span><text:span text:style-name="T170_4">7-3</text:span><text:span text:style-name="T170_5">皆評定為「否」者，若經程序參與後，</text:span><text:span text:style-name="T170_6"><text:s/></text:span><text:span text:style-name="T170_7">9-5</text:span><text:span text:style-name="T170_8">「計畫與性別關聯之程度」評定為「有關」者，則需修正第一部分「柒、受益對象」</text:span><text:span text:style-name="T170_9">7-1</text:span><text:span text:style-name="T170_10">至</text:span><text:span text:style-name="T170_11">7-3</text:span></text:p>
          </text:list-item>
        </text:list>
      </text:section>
      <text:section text:style-name="S6" text:name="S6">
        <text:p text:style-name="P171"><text:span text:style-name="T171_1">，並補填列「捌、評估內容」</text:span><text:span text:style-name="T171_2">8-1</text:span><text:span text:style-name="T171_3">至</text:span><text:span text:style-name="T171_4">8-9</text:span><text:span text:style-name="T171_5">。</text:span></text:p>
        <text:list text:style-name="LS14" xml:id="list3">
          <text:list-item>
            <text:p text:style-name="P172"><text:span text:style-name="T172_1">如徵詢</text:span><text:span text:style-name="T172_2">1</text:span><text:span text:style-name="T172_3">位以上專家學者，請將本表自行延伸。</text:span></text:p>
          </text:list-item>
        </text:list>
        <text:p text:style-name="P173"><text:span text:style-name="T173_1">【第三部分－評估結果】：本部分由機關人員填寫</text:span></text:p>
        <table:table table:style-name="Table6">
          <table:table-column table:style-name="Column29"/>
          <table:table-column table:style-name="Column30"/>
          <table:table-column table:style-name="Column31"/>
          <table:table-row table:style-name="Row58">
            <table:table-cell table:style-name="Cell133" table:number-columns-spanned="3">
              <text:p text:style-name="P174"><text:span text:style-name="T174_1">拾、評估結果：</text:span><text:span text:style-name="T174_2">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59">
            <table:table-cell table:style-name="Cell134">
              <text:p text:style-name="P175"><text:span text:style-name="T175_1">10-1</text:span><text:span text:style-name="T175_2">評估結果之綜合說明</text:span></text:p>
            </table:table-cell>
            <table:table-cell table:style-name="Cell135" table:number-columns-spanned="2">
              <text:p text:style-name="P176"><text:span text:style-name="T176_1">活動內容的設計應考量人際間的互動、親子關係等主題，建立多元生活型態、建立文化內涵。</text:span></text:p>
            </table:table-cell>
          </table:table-row>
          <table:table-row table:style-name="Row60">
            <table:table-cell table:style-name="Cell136" table:number-rows-spanned="2">
              <text:p text:style-name="P177"><text:span text:style-name="T177_1">10-2</text:span><text:span text:style-name="T177_2">參採情形</text:span></text:p>
              <text:p text:style-name="P178"/>
              <text:p text:style-name="P179"/>
            </table:table-cell>
            <table:table-cell table:style-name="Cell137">
              <text:p text:style-name="P180"><text:span text:style-name="T180_1">10-2-1</text:span><text:span text:style-name="T180_2">說明採納意見後之計畫調整</text:span></text:p>
            </table:table-cell>
            <table:table-cell table:style-name="Cell138">
              <text:p text:style-name="P181"><text:span text:style-name="T181_1">為做為未來計畫品質提升的參考依據，將累計參與民眾的性別統計資料，以及增列性別敏感指標，並針對參與的民眾進行生活型態分析。</text:span></text:p>
            </table:table-cell>
          </table:table-row>
          <table:table-row table:style-name="Row61">
            <table:covered-table-cell/>
            <table:table-cell table:style-name="Cell139">
              <text:p text:style-name="P182"><text:span text:style-name="T182_1">10-2-2</text:span><text:span text:style-name="T182_2">說明未參採之理由或替代規劃</text:span></text:p>
            </table:table-cell>
            <table:table-cell table:style-name="Cell140">
              <text:p text:style-name="P183"/>
              <text:p text:style-name="P184"/>
              <text:p text:style-name="P185"/>
            </table:table-cell>
          </table:table-row>
          <table:table-row table:style-name="Row62">
            <table:table-cell table:style-name="Cell141" table:number-columns-spanned="3">
              <text:p text:style-name="P186"><text:span text:style-name="T186_1">10-3</text:span><text:span text:style-name="T186_2">通知程序參與之專家學者本計畫的評估結果（請填寫日期及勾選通知方式，請勿空白）：</text:span></text:p>
              <text:p text:style-name="P187"><text:span text:style-name="T187_1">已於</text:span><text:span text:style-name="T187_2"><text:s text:c="2"/></text:span><text:span text:style-name="T187_3">103</text:span><text:span text:style-name="T187_4"><text:s text:c="2"/></text:span><text:span text:style-name="T187_5">年</text:span><text:span text:style-name="T187_6"><text:s text:c="2"/></text:span><text:span text:style-name="T187_7">3</text:span><text:span text:style-name="T187_8"><text:s text:c="2"/></text:span><text:span text:style-name="T187_9">月</text:span><text:span text:style-name="T187_10"><text:s text:c="2"/></text:span><text:span text:style-name="T187_11">14</text:span><text:span text:style-name="T187_12"><text:s text:c="2"/></text:span><text:span text:style-name="T187_13">日將「評估結果」以下列方式通知程序參與者審閱</text:span></text:p>
              <text:p text:style-name="P188"><text:span text:style-name="T188_1">□傳真</text:span><text:span text:style-name="T188_2"><text:s text:c="6"/></text:span><text:span text:style-name="T188_3">■</text:span><text:span text:style-name="T188_4">e-mail<text:s text:c="6"/></text:span><text:span text:style-name="T188_5">□</text:span><text:span text:style-name="T188_6">郵寄</text:span><text:span text:style-name="T188_7"><text:s text:c="6"/></text:span><text:span text:style-name="T188_8">□其他　　　　　</text:span></text:p>
            </table:table-cell>
          </table:table-row>
        </table:table>
        <text:p text:style-name="P189"/>
        <text:list text:style-name="LS14" xml:id="list4">
          <text:list-item>
            <text:p text:style-name="P190"><text:span text:style-name="T190_1">「第二部分－程序參與」之</text:span><text:span text:style-name="T190_2">9-5</text:span><text:span text:style-name="T190_3">「計畫與性別關聯之程度」評定為「無關」者，「第三部分－評估結果」</text:span><text:span text:style-name="T190_4">10-1</text:span><text:span text:style-name="T190_5">至</text:span><text:span text:style-name="T190_6">10-3</text:span><text:span text:style-name="T190_7">免填；否則請填表人依據性別平等專家學者意見之檢視意見完整填列「第三部分－評估結果」</text:span><text:span text:style-name="T190_8">10-1</text:span><text:span text:style-name="T190_9">至</text:span><text:span text:style-name="T190_10">10-3</text:span><text:span text:style-name="T190_11">，包括對「第二部分、程序參與」主要意見參採情形、採納意見之計畫調整情形、無法採納意見之理由或替代規劃等。</text:span></text:p>
          </text:list-item>
        </text:list>
        <text:p text:style-name="P191"/>
        <text:p text:style-name="P19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Gautami" svg:font-family="Gautami"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Internet_20_link" style:display-name="Internet link" style:family="text">
      <style:text-properties fo:color="#0000ff" style:font-name-complex="Times New Roman"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name-complex="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name-complex="Times New Roman"/>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style>
    <style:style style:name="FollowedHyperlink" style:family="text">
      <style:text-properties fo:color="#800080" style:font-name-complex="Times New Roman" style:text-underline-style="solid" style:text-underline-color="font-color"/>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標楷體" fo:font-size="14pt" style:font-name-asian="標楷體" style:font-size-asian="14pt" style:font-name-complex="Times New Roman" style:font-size-complex="14pt"/>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標楷體" fo:font-size="14pt" style:font-name-asian="標楷體" style:font-size-asian="14pt" style:font-name-complex="Times New Roman" style:font-size-complex="14pt"/>
      </text:list-level-style-number>
      <text:list-level-style-number style:num-format="1" text:style-name="List1Level3" style:num-suffix=")" style:num-prefix="(" text:level="4">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壹, 貳, 參,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fo:font-weight="bold" style:font-weight-asian="bold"/>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壹, 貳, 參,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font-weight="bold" style:font-weight-asian="bold"/>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6Level0" style:family="text">
      <style:text-properties style:font-name-complex="Times New Roman" fo:font-weight="normal" style:font-weight-asian="normal"/>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fo:font-weight="normal" style:font-weight-asian="normal"/>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壹, 貳, 參, ..." text:style-name="List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甲, 乙, 丙, ..." text:style-name="List1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甲, 乙, 丙, ..."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12Level0" style:family="text">
      <style:text-properties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Times New Roman"/>
      </text:list-level-style-number>
      <text:list-level-style-number style:num-format="甲, 乙, 丙, ..."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一, 十, 一百(繁), ..." text:style-name="List13Level0" style:num-suffix="）" style:num-prefix="（" text:level="1">
        <style:list-level-properties text:space-before="0.847cm" text:min-label-width="1.524cm" fo:text-align="start" text:list-level-position-and-space-mode="label-alignment">
          <style:list-level-label-alignment text:label-followed-by="listtab" fo:margin-left="2.371cm" fo:text-indent="-1.524cm"/>
        </style:list-level-properties>
        <style:text-properties style:font-name-complex="Times New Roman"/>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14Level0" style:family="text">
      <style:text-properties style:font-name="新細明體" style:font-name-asian="新細明體" fo:font-weight="bold" style:font-weight-asian="bold"/>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fo:font-weight="bold" style:font-weight-asian="bold"/>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0" style:family="text">
      <style:text-properties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1" text:style-name="List15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1" text:style-name="List16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6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6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6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6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6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6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6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6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7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7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7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7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7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7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7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7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Times New Roman"/>
      </text:list-level-style-number>
      <text:list-level-style-number style:num-format="甲, 乙, 丙, ..." text:style-name="List19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complex="Times New Roman"/>
      </text:list-level-style-number>
      <text:list-level-style-number style:num-format="i" text:style-name="List19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style:text-properties style:font-name-complex="Times New Roman"/>
      </text:list-level-style-number>
      <text:list-level-style-number style:num-format="1" text:style-name="List19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complex="Times New Roman"/>
      </text:list-level-style-number>
      <text:list-level-style-number style:num-format="甲, 乙, 丙, ..." text:style-name="List19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complex="Times New Roman"/>
      </text:list-level-style-number>
      <text:list-level-style-number style:num-format="i" text:style-name="List19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style:text-properties style:font-name-complex="Times New Roman"/>
      </text:list-level-style-number>
      <text:list-level-style-number style:num-format="1" text:style-name="List19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complex="Times New Roman"/>
      </text:list-level-style-number>
      <text:list-level-style-number style:num-format="甲, 乙, 丙, ..." text:style-name="List19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complex="Times New Roman"/>
      </text:list-level-style-number>
      <text:list-level-style-number style:num-format="i" text:style-name="List19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yle-name="List20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1Level0" style:family="text">
      <style:text-properties fo:color="#ff0000" style:font-name-complex="Times New Roman" fo:font-weight="normal" style:font-weight-asian="normal"/>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0.093cm" text:min-label-width="0.635cm" fo:text-align="start" text:list-level-position-and-space-mode="label-alignment">
          <style:list-level-label-alignment text:label-followed-by="listtab" fo:margin-left="0.542cm" fo:text-indent="-0.635cm"/>
        </style:list-level-properties>
        <style:text-properties fo:color="#ff0000" style:font-name-complex="Times New Roman" fo:font-weight="normal" style:font-weight-asian="normal"/>
      </text:list-level-style-number>
      <text:list-level-style-number style:num-format="甲, 乙, 丙, ..." text:style-name="List21Level1" style:num-suffix="、" text:level="2">
        <style:list-level-properties text:space-before="0.753cm" text:min-label-width="0.847cm" fo:text-align="start" text:list-level-position-and-space-mode="label-alignment">
          <style:list-level-label-alignment text:label-followed-by="listtab" fo:margin-left="1.6cm" fo:text-indent="-0.847cm"/>
        </style:list-level-properties>
        <style:text-properties style:font-name-complex="Times New Roman"/>
      </text:list-level-style-number>
      <text:list-level-style-number style:num-format="i" text:style-name="List21Level2" style:num-suffix="." text:level="3">
        <style:list-level-properties text:min-label-width="2.447cm" text:min-label-distance="0.847cm" fo:text-align="end" text:list-level-position-and-space-mode="label-alignment">
          <style:list-level-label-alignment text:label-followed-by="listtab" fo:margin-left="2.447cm" fo:text-indent="-0.847cm"/>
        </style:list-level-properties>
        <style:text-properties style:font-name-complex="Times New Roman"/>
      </text:list-level-style-number>
      <text:list-level-style-number style:num-format="1" text:style-name="List21Level3" style:num-suffix="." text:level="4">
        <style:list-level-properties text:space-before="2.447cm" text:min-label-width="0.847cm" fo:text-align="start" text:list-level-position-and-space-mode="label-alignment">
          <style:list-level-label-alignment text:label-followed-by="listtab" fo:margin-left="3.293cm" fo:text-indent="-0.847cm"/>
        </style:list-level-properties>
        <style:text-properties style:font-name-complex="Times New Roman"/>
      </text:list-level-style-number>
      <text:list-level-style-number style:num-format="甲, 乙, 丙, ..." text:style-name="List21Level4" style:num-suffix="、" text:level="5">
        <style:list-level-properties text:space-before="3.293cm" text:min-label-width="0.847cm" fo:text-align="start" text:list-level-position-and-space-mode="label-alignment">
          <style:list-level-label-alignment text:label-followed-by="listtab" fo:margin-left="4.14cm" fo:text-indent="-0.847cm"/>
        </style:list-level-properties>
        <style:text-properties style:font-name-complex="Times New Roman"/>
      </text:list-level-style-number>
      <text:list-level-style-number style:num-format="i" text:style-name="List21Level5" style:num-suffix="." text:level="6">
        <style:list-level-properties text:min-label-width="4.987cm" text:min-label-distance="0.847cm" fo:text-align="end" text:list-level-position-and-space-mode="label-alignment">
          <style:list-level-label-alignment text:label-followed-by="listtab" fo:margin-left="4.987cm" fo:text-indent="-0.847cm"/>
        </style:list-level-properties>
        <style:text-properties style:font-name-complex="Times New Roman"/>
      </text:list-level-style-number>
      <text:list-level-style-number style:num-format="1" text:style-name="List21Level6" style:num-suffix="." text:level="7">
        <style:list-level-properties text:space-before="4.987cm" text:min-label-width="0.847cm" fo:text-align="start" text:list-level-position-and-space-mode="label-alignment">
          <style:list-level-label-alignment text:label-followed-by="listtab" fo:margin-left="5.833cm" fo:text-indent="-0.847cm"/>
        </style:list-level-properties>
        <style:text-properties style:font-name-complex="Times New Roman"/>
      </text:list-level-style-number>
      <text:list-level-style-number style:num-format="甲, 乙, 丙, ..." text:style-name="List21Level7" style:num-suffix="、" text:level="8">
        <style:list-level-properties text:space-before="5.833cm" text:min-label-width="0.847cm" fo:text-align="start" text:list-level-position-and-space-mode="label-alignment">
          <style:list-level-label-alignment text:label-followed-by="listtab" fo:margin-left="6.68cm" fo:text-indent="-0.847cm"/>
        </style:list-level-properties>
        <style:text-properties style:font-name-complex="Times New Roman"/>
      </text:list-level-style-number>
      <text:list-level-style-number style:num-format="i" text:style-name="List21Level8" style:num-suffix="." text:level="9">
        <style:list-level-properties text:min-label-width="7.527cm" text:min-label-distance="0.847cm" fo:text-align="end" text:list-level-position-and-space-mode="label-alignment">
          <style:list-level-label-alignment text:label-followed-by="listtab" fo:margin-left="7.527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 style:family="paragraph" style:parent-style-name="Footer" style:master-page-name="MasterPage5">
      <style:paragraph-properties fo:text-align="right"/>
    </style:style>
    <style:style style:name="T1_1" style:family="text"/>
    <style:style style:name="P2" style:family="paragraph" style:parent-style-name="Footer"/>
    <style:page-layout style:name="pm2">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3" style:family="paragraph" style:parent-style-name="Footer">
      <style:paragraph-properties fo:text-align="right"/>
    </style:style>
    <style:style style:name="T3_1" style:family="text"/>
    <style:style style:name="P4" style:family="paragraph" style:parent-style-name="Footer"/>
    <style:page-layout style:name="pm3">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5" style:family="paragraph" style:parent-style-name="Footer">
      <style:paragraph-properties fo:text-align="right"/>
    </style:style>
    <style:style style:name="T5_1" style:family="text"/>
    <style:style style:name="P6" style:family="paragraph" style:parent-style-name="Footer"/>
    <style:page-layout style:name="pm4">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7" style:family="paragraph" style:parent-style-name="Footer">
      <style:paragraph-properties fo:text-align="right"/>
    </style:style>
    <style:style style:name="T7_1" style:family="text"/>
    <style:style style:name="P8" style:family="paragraph" style:parent-style-name="Footer"/>
    <style:page-layout style:name="pm5">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9" style:family="paragraph" style:parent-style-name="Footer">
      <style:paragraph-properties fo:text-align="right"/>
    </style:style>
    <style:style style:name="T9_1" style:family="text"/>
    <style:style style:name="P10" style:family="paragraph" style:parent-style-name="Footer"/>
    <style:page-layout style:name="pm6">
      <style:page-layout-properties style:print-orientation="portrait" fo:page-width="21.001cm" fo:page-height="29.7cm" fo:padding-top="0cm" fo:margin-top="2.401cm" fo:padding-bottom="0cm" fo:margin-bottom="1.75cm" fo:padding-left="0cm" fo:margin-left="2.2cm" fo:padding-right="0cm" fo:margin-right="2.2cm"/>
      <style:footer-style>
        <style:header-footer-properties fo:min-height="0.651cm" style:dynamic-spacing="true"/>
      </style:footer-style>
    </style:page-layout>
    <style:style style:name="P11" style:family="paragraph" style:parent-style-name="Footer">
      <style:paragraph-properties fo:text-align="right"/>
    </style:style>
    <style:style style:name="T11_1" style:family="text"/>
    <style:style style:name="P1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style:master-page style:name="MasterPage5" style:page-layout-name="pm6">
      <style:footer>
        <text:p text:style-name="P11"><text:span text:style-name="T11_1"><text:page-number text:select-page="current"/></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新北市政府辦理性別影響評估檢視表</dc:title>
    <meta:initial-creator>ad8421</meta:initial-creator>
    <meta:creation-date>2016-06-30T08:46:00</meta:creation-date>
    <dc:creator>USER</dc:creator>
    <dc:date>2016-06-30T08:47:00</dc:date>
    <meta:print-date>2014-03-13T02:06:00</meta:print-date>
    <meta:editing-cycles>3</meta:editing-cycles>
    <meta:document-statistic meta:page-count="9" meta:paragraph-count="9" meta:row-count="34" meta:word-count="718" meta:character-count="4803" meta:non-whitespace-character-count="4094"/>
  </office:meta>
</office:document-meta>
</file>