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Lucida Console" svg:font-family="Lucida Console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212cm" fo:margin-left="0.423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indent="-1.863cm" fo:line-height="0.635cm" fo:margin-bottom="0.212cm" fo:margin-left="0.593cm"/>
    </style:style>
    <style:style style:name="T2_1" style:family="text">
      <style:text-properties fo:color="#000000" style:font-name="標楷體" style:font-name-asian="標楷體" fo:font-weight="bold" style:font-weight-asian="bold"/>
    </style:style>
    <style:style style:name="Table1" style:family="table">
      <style:table-properties table:align="left" style:width="18.637cm" fo:margin-left="-0.444cm"/>
    </style:style>
    <style:style style:name="Column1" style:family="table-column">
      <style:table-column-properties style:column-width="5.703cm"/>
    </style:style>
    <style:style style:name="Column2" style:family="table-column">
      <style:table-column-properties style:column-width="1.773cm"/>
    </style:style>
    <style:style style:name="Column3" style:family="table-column">
      <style:table-column-properties style:column-width="2.025cm"/>
    </style:style>
    <style:style style:name="Column4" style:family="table-column">
      <style:table-column-properties style:column-width="4.295cm"/>
    </style:style>
    <style:style style:name="Column5" style:family="table-column">
      <style:table-column-properties style:column-width="4.8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564cm" fo:margin-top="0.212cm" fo:margin-bottom="0.212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564cm" fo:margin-top="0.212cm" fo:margin-bottom="0.212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564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564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564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564cm" fo:margin-top="0.212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564cm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564cm" fo:margin-top="0.212cm" fo:margin-bottom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64cm" fo:margin-top="0.212cm" fo:margin-bottom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0.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 fo:margin-top="0.212cm" fo:margin-bottom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0.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 fo:margin-top="0.212cm" fo:margin-bottom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9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 fo:margin-top="0.212cm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64cm" fo:margin-top="0.212cm" fo:margin-bottom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88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64cm" fo:margin-top="0.212cm" fo:margin-bottom="0.21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 fo:margin-top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564cm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564cm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2.24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 fo:margin-top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564cm" fo:margin-top="0.212cm" fo:margin-bottom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564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 fo:margin-top="0.212cm" fo:margin-bottom="0.212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 fo:margin-top="0.212cm" fo:margin-bottom="0.212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5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5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5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5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5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5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5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4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5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826cm" fo:line-height="0.564cm" fo:margin-top="0.212cm" fo:margin-bottom="0.212cm" fo:margin-left="0.826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552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59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0.822cm" fo:line-height="0.459cm" fo:margin-left="0.686cm" fo:margin-right="-0.201cm"/>
    </style:style>
    <style:style style:name="T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59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8.637cm" fo:margin-left="-0.444cm"/>
    </style:style>
    <style:style style:name="Column6" style:family="table-column">
      <style:table-column-properties style:column-width="6.463cm"/>
    </style:style>
    <style:style style:name="Column7" style:family="table-column">
      <style:table-column-properties style:column-width="1.012cm"/>
    </style:style>
    <style:style style:name="Column8" style:family="table-column">
      <style:table-column-properties style:column-width="1.012cm"/>
    </style:style>
    <style:style style:name="Column9" style:family="table-column">
      <style:table-column-properties style:column-width="1.012cm"/>
    </style:style>
    <style:style style:name="Column10" style:family="table-column">
      <style:table-column-properties style:column-width="9.137cm"/>
    </style:style>
    <style:style style:name="Row27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64cm" fo:margin-top="0.212cm" fo:margin-bottom="0.212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5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59cm"/>
    </style:style>
    <style:style style:name="T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5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59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59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459cm"/>
    </style:style>
    <style:style style:name="T65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67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45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59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59cm"/>
    </style:style>
    <style:style style:name="T6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59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59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59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59cm"/>
    </style:style>
    <style:style style:name="T72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5cm"/>
    </style:style>
    <style:style style:name="Cell67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indent="-0.762cm" fo:line-height="0.459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text-indent="-0.762cm" fo:line-height="0.459cm" fo:margin-left="0.762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text-indent="-0.762cm" fo:line-height="0.459cm" fo:margin-left="0.762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4" style:family="table-row">
      <style:table-row-properties style:min-row-height="0.326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indent="-0.868cm" fo:line-height="0.529cm" fo:margin-top="0.106cm" fo:margin-bottom="0.106cm" fo:margin-left="0.868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 fo:margin-top="0.106cm" fo:margin-bottom="0.106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32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indent="-0.868cm" fo:line-height="0.529cm" fo:margin-top="0.106cm" fo:margin-bottom="0.106cm" fo:margin-left="0.868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 fo:margin-top="0.106cm" fo:margin-bottom="0.106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326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868cm" fo:line-height="0.529cm" fo:margin-top="0.106cm" fo:margin-bottom="0.106cm" fo:margin-left="0.868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529cm" fo:margin-top="0.106cm" fo:margin-bottom="0.106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64cm" fo:margin-top="0.212cm" fo:margin-bottom="0.212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59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59cm"/>
    </style:style>
    <style:style style:name="T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59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59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59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459cm"/>
    </style:style>
    <style:style style:name="T94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67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459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row-height="2.15cm" fo:keep-together="always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847cm" fo:line-height="0.529cm" fo:margin-top="0.106cm" fo:margin-bottom="0.106cm" fo:margin-left="0.84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529cm" fo:margin-top="0.106cm" fo:margin-bottom="0.106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row-height="2.501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529cm" fo:margin-top="0.106cm" fo:margin-bottom="0.106cm" fo:margin-left="0.84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29cm" fo:margin-top="0.106cm" fo:margin-bottom="0.106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2.501cm" fo:keep-together="always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indent="-0.847cm" fo:line-height="0.529cm" fo:margin-top="0.106cm" fo:margin-bottom="0.106cm" fo:margin-left="0.84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29cm" fo:margin-top="0.106cm" fo:margin-bottom="0.10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row-height="2.501cm" fo:keep-together="always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847cm" fo:line-height="0.529cm" fo:margin-top="0.106cm" fo:margin-bottom="0.106cm" fo:margin-left="0.84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529cm" fo:margin-top="0.106cm" fo:margin-bottom="0.106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2.297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break-before="page" fo:text-indent="-2.73cm" fo:line-height="0.564cm" fo:margin-top="0.212cm" fo:margin-bottom="0.212cm" fo:margin-left="2.7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59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59cm"/>
    </style:style>
    <style:style style:name="T1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59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59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459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459cm"/>
    </style:style>
    <style:style style:name="T122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2">
      <style:table-properties table:align="left" style:width="18.637cm" fo:margin-left="-0.444cm"/>
    </style:style>
    <style:style style:name="Column11" style:family="table-column">
      <style:table-column-properties style:column-width="6.387cm"/>
    </style:style>
    <style:style style:name="Column12" style:family="table-column">
      <style:table-column-properties style:column-width="1cm"/>
    </style:style>
    <style:style style:name="Column13" style:family="table-column">
      <style:table-column-properties style:column-width="1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9.001cm"/>
    </style:style>
    <style:style style:name="Column16" style:family="table-column">
      <style:table-column-properties style:column-width="0.026cm"/>
    </style:style>
    <style:style style:name="Column17" style:family="table-column">
      <style:table-column-properties style:column-width="0.222cm"/>
    </style:style>
    <style:style style:name="Row48" style:family="table-row"/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564cm" fo:margin-top="0.212cm" fo:margin-bottom="0.212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fo:keep-together="always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5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59cm"/>
    </style:style>
    <style:style style:name="T1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59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fo:keep-together="always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59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59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459cm"/>
    </style:style>
    <style:style style:name="T129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67cm" fo:keep-together="always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459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459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459cm"/>
    </style:style>
    <style:style style:name="T1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459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59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59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459cm"/>
    </style:style>
    <style:style style:name="T136_1" style:family="text">
      <style:text-properties style:text-scale="8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fo:keep-together="always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indent="-0.826cm" fo:line-height="0.529cm" fo:margin-top="0.106cm" fo:margin-bottom="0.106cm" fo:margin-left="0.826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529cm" fo:margin-top="0.106cm" fo:margin-bottom="0.106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fo:keep-together="always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-0.826cm" fo:line-height="0.529cm" fo:margin-top="0.106cm" fo:margin-bottom="0.106cm" fo:margin-left="0.826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529cm" fo:margin-top="0.106cm" fo:margin-bottom="0.106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4" style:family="text">
      <style:text-properties fo:color="#000000" style:font-name="標楷體" style:font-name-asian="標楷體"/>
    </style:style>
    <style:style style:name="T146_5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0.826cm" fo:line-height="0.529cm" fo:margin-top="0.106cm" fo:margin-bottom="0.106cm" fo:margin-left="0.826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529cm" fo:margin-top="0.106cm" fo:margin-bottom="0.106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style:font-name-asian="標楷體"/>
    </style:style>
    <style:style style:name="T151_3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2cm" fo:keep-together="always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indent="-0.91cm" fo:line-height="0.529cm" fo:margin-top="0.106cm" fo:margin-bottom="0.106cm" fo:margin-left="0.91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529cm" fo:margin-top="0.106cm" fo:margin-bottom="0.106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text-indent="-0.826cm" fo:line-height="0.529cm" fo:margin-top="0.106cm" fo:margin-bottom="0.106cm" fo:margin-left="0.826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529cm" fo:margin-top="0.106cm" fo:margin-bottom="0.106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indent="-0.995cm" fo:line-height="0.564cm" fo:margin-top="0.106cm" fo:margin-bottom="0.106cm" fo:margin-left="0.995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529cm" fo:margin-top="0.106cm" fo:margin-bottom="0.106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fo:keep-together="always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indent="-0.995cm" fo:line-height="0.564cm" fo:margin-top="0.106cm" fo:margin-bottom="0.106cm" fo:margin-left="0.995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529cm" fo:margin-top="0.106cm" fo:margin-bottom="0.106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058cm" fo:keep-together="always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indent="-0.995cm" fo:line-height="0.564cm" fo:margin-top="0.106cm" fo:margin-bottom="0.106cm" fo:margin-left="0.995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529cm" fo:margin-top="0.106cm" fo:margin-bottom="0.106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058cm" fo:keep-together="always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058cm" fo:keep-together="always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text-indent="-0.847cm" fo:margin-left="0.847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0.847cm" fo:margin-left="0.847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847cm" fo:margin-left="0.847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82" style:family="paragraph" style:parent-style-name="Normal" style:master-page-name="MasterPage3">
      <style:paragraph-properties style:page-number="4"/>
    </style:style>
    <style:style style:name="T18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83" style:family="paragraph" style:parent-style-name="Normal">
      <style:paragraph-properties fo:text-align="justify" fo:line-height="0.635cm" fo:margin-bottom="0.212cm">
        <style:tab-stops>
          <style:tab-stop style:type="left" style:leader-style="none" style:position="0.206cm"/>
        </style:tab-stops>
      </style:paragraph-properties>
    </style:style>
    <style:style style:name="T183_1" style:family="text">
      <style:text-properties style:font-name-asian="標楷體"/>
    </style:style>
    <style:style style:name="T183_2" style:family="text">
      <style:text-properties style:font-name-asian="標楷體"/>
    </style:style>
    <style:style style:name="T183_3" style:family="text">
      <style:text-properties style:font-name-asian="標楷體"/>
    </style:style>
    <style:style style:name="T183_4" style:family="text">
      <style:text-properties style:font-name-asian="標楷體"/>
    </style:style>
    <style:style style:name="T183_5" style:family="text">
      <style:text-properties style:font-name-asian="標楷體"/>
    </style:style>
    <style:style style:name="T183_6" style:family="text">
      <style:text-properties style:font-name-asian="標楷體"/>
    </style:style>
    <style:style style:name="T183_7" style:family="text">
      <style:text-properties style:font-name="標楷體" style:font-name-asian="標楷體"/>
    </style:style>
    <style:style style:name="T183_8" style:family="text">
      <style:text-properties style:font-name-asian="標楷體"/>
    </style:style>
    <style:style style:name="T183_9" style:family="text">
      <style:text-properties style:font-name-asian="標楷體"/>
    </style:style>
    <style:style style:name="T183_10" style:family="text">
      <style:text-properties style:font-name-asian="標楷體"/>
    </style:style>
    <style:style style:name="T183_11" style:family="text">
      <style:text-properties style:font-name-asian="標楷體"/>
    </style:style>
    <style:style style:name="T183_12" style:family="text">
      <style:text-properties style:font-name-asian="標楷體"/>
    </style:style>
    <style:style style:name="T183_13" style:family="text">
      <style:text-properties style:font-name-asian="標楷體"/>
    </style:style>
    <style:style style:name="T183_14" style:family="text">
      <style:text-properties style:font-name-asian="標楷體"/>
    </style:style>
    <style:style style:name="P184" style:family="paragraph" style:parent-style-name="Normal">
      <style:paragraph-properties fo:text-align="justify" fo:text-indent="-0.952cm" fo:line-height="0.635cm" fo:margin-bottom="0.212cm" fo:margin-left="0.952cm"/>
    </style:style>
    <style:style style:name="T184_1" style:family="text">
      <style:text-properties style:font-name-asian="標楷體"/>
    </style:style>
    <style:style style:name="T184_2" style:family="text">
      <style:text-properties style:font-name-asian="標楷體"/>
    </style:style>
    <style:style style:name="T184_3" style:family="text">
      <style:text-properties style:font-name-asian="標楷體"/>
    </style:style>
    <style:style style:name="T184_4" style:family="text">
      <style:text-properties style:font-name-asian="標楷體"/>
    </style:style>
    <style:style style:name="T184_5" style:family="text">
      <style:text-properties style:font-name-asian="標楷體"/>
    </style:style>
    <style:style style:name="T184_6" style:family="text">
      <style:text-properties style:font-name-asian="標楷體"/>
    </style:style>
    <style:style style:name="T184_7" style:family="text">
      <style:text-properties style:font-name-asian="標楷體"/>
    </style:style>
    <style:style style:name="T184_8" style:family="text">
      <style:text-properties style:font-name-asian="標楷體"/>
    </style:style>
    <style:style style:name="T184_9" style:family="text">
      <style:text-properties style:font-name-asian="標楷體"/>
    </style:style>
    <style:style style:name="T184_10" style:family="text">
      <style:text-properties style:font-name="Wingdings" style:font-name-asian="標楷體"/>
    </style:style>
    <style:style style:name="T184_11" style:family="text">
      <style:text-properties style:font-name-asian="標楷體"/>
    </style:style>
    <style:style style:name="P185" style:family="paragraph" style:parent-style-name="Normal">
      <style:paragraph-properties fo:text-align="justify" fo:text-indent="-0.952cm" fo:line-height="0.635cm" fo:margin-bottom="0.212cm" fo:margin-left="0.952cm"/>
    </style:style>
    <style:style style:name="T185_1" style:family="text">
      <style:text-properties style:font-name-asian="標楷體"/>
    </style:style>
    <style:style style:name="T185_2" style:family="text">
      <style:text-properties style:font-name-asian="標楷體"/>
    </style:style>
    <style:style style:name="T185_3" style:family="text">
      <style:text-properties style:font-name-asian="標楷體"/>
    </style:style>
    <style:style style:name="P186" style:family="paragraph" style:parent-style-name="Normal">
      <style:paragraph-properties fo:text-align="justify" fo:text-indent="-1.27cm" fo:line-height="0.635cm" fo:margin-bottom="0.212cm" fo:margin-left="1.27cm"/>
    </style:style>
    <style:style style:name="T186_1" style:family="text">
      <style:text-properties style:font-name-asian="標楷體"/>
    </style:style>
    <style:style style:name="T186_2" style:family="text">
      <style:text-properties style:font-name-asian="標楷體"/>
    </style:style>
    <style:style style:name="T186_3" style:family="text">
      <style:text-properties style:font-name-asian="標楷體"/>
    </style:style>
    <style:style style:name="P187" style:family="paragraph" style:parent-style-name="Normal">
      <style:paragraph-properties fo:text-align="justify" fo:text-indent="-1.27cm" fo:line-height="0.635cm" fo:margin-bottom="0.212cm" fo:margin-left="1.27cm"/>
    </style:style>
    <style:style style:name="T187_1" style:family="text">
      <style:text-properties style:font-name-asian="標楷體"/>
    </style:style>
    <style:style style:name="T187_2" style:family="text">
      <style:text-properties style:font-name-asian="標楷體"/>
    </style:style>
    <style:style style:name="T187_3" style:family="text">
      <style:text-properties style:font-name-asian="標楷體"/>
    </style:style>
    <style:style style:name="P188" style:family="paragraph" style:parent-style-name="Normal">
      <style:paragraph-properties fo:text-align="justify" fo:text-indent="-1.27cm" fo:line-height="0.635cm" fo:margin-bottom="0.212cm" fo:margin-left="1.27cm"/>
    </style:style>
    <style:style style:name="T188_1" style:family="text">
      <style:text-properties style:font-name-asian="標楷體"/>
    </style:style>
    <style:style style:name="T188_2" style:family="text">
      <style:text-properties style:font-name-asian="標楷體"/>
    </style:style>
    <style:style style:name="P189" style:family="paragraph" style:parent-style-name="Normal">
      <style:paragraph-properties fo:text-align="justify" fo:text-indent="-0.952cm" fo:line-height="0.635cm" fo:margin-bottom="0.212cm" fo:margin-left="0.952cm"/>
    </style:style>
    <style:style style:name="T189_1" style:family="text">
      <style:text-properties style:font-name-asian="標楷體"/>
    </style:style>
    <style:style style:name="T189_2" style:family="text">
      <style:text-properties style:font-name-asian="標楷體"/>
    </style:style>
    <style:style style:name="T189_3" style:family="text">
      <style:text-properties style:font-name-asian="標楷體"/>
    </style:style>
    <style:style style:name="P190" style:family="paragraph" style:parent-style-name="Normal">
      <style:paragraph-properties fo:text-align="justify" fo:text-indent="-1.27cm" fo:line-height="0.635cm" fo:margin-bottom="0.212cm" fo:margin-left="1.27cm"/>
    </style:style>
    <style:style style:name="T190_1" style:family="text">
      <style:text-properties style:font-name-asian="標楷體"/>
    </style:style>
    <style:style style:name="T190_2" style:family="text">
      <style:text-properties style:font-name="標楷體" style:font-name-asian="標楷體"/>
    </style:style>
    <style:style style:name="T190_3" style:family="text">
      <style:text-properties style:font-name-asian="標楷體"/>
    </style:style>
    <style:style style:name="T190_4" style:family="text">
      <style:text-properties style:font-name="標楷體" style:font-name-asian="標楷體"/>
    </style:style>
    <style:style style:name="T190_5" style:family="text">
      <style:text-properties style:font-name-asian="標楷體"/>
    </style:style>
    <style:style style:name="P191" style:family="paragraph" style:parent-style-name="Normal">
      <style:paragraph-properties fo:text-align="justify" fo:text-indent="-1.27cm" fo:line-height="0.635cm" fo:margin-bottom="0.212cm" fo:margin-left="1.27cm"/>
    </style:style>
    <style:style style:name="T191_1" style:family="text">
      <style:text-properties style:font-name-asian="標楷體"/>
    </style:style>
    <style:style style:name="T191_2" style:family="text">
      <style:text-properties style:font-name-asian="標楷體"/>
    </style:style>
    <style:style style:name="T191_3" style:family="text">
      <style:text-properties style:font-name-asian="標楷體"/>
    </style:style>
    <style:style style:name="T191_4" style:family="text">
      <style:text-properties style:font-name-asian="標楷體"/>
    </style:style>
    <style:style style:name="T191_5" style:family="text">
      <style:text-properties style:font-name-asian="標楷體"/>
    </style:style>
    <style:style style:name="T191_6" style:family="text">
      <style:text-properties style:font-name-asian="標楷體"/>
    </style:style>
    <style:style style:name="T191_7" style:family="text">
      <style:text-properties style:font-name-asian="標楷體"/>
    </style:style>
    <style:style style:name="T191_8" style:family="text">
      <style:text-properties style:font-name-asian="標楷體"/>
    </style:style>
    <style:style style:name="T191_9" style:family="text">
      <style:text-properties style:font-name-asian="標楷體"/>
    </style:style>
    <style:style style:name="T191_10" style:family="text">
      <style:text-properties style:font-name="標楷體" style:font-name-asian="標楷體"/>
    </style:style>
    <style:style style:name="P192" style:family="paragraph" style:parent-style-name="Normal">
      <style:paragraph-properties fo:text-align="justify" fo:text-indent="-1.27cm" fo:line-height="0.635cm" fo:margin-bottom="0.212cm" fo:margin-left="1.27cm"/>
    </style:style>
    <style:style style:name="T192_1" style:family="text">
      <style:text-properties style:font-name-asian="標楷體"/>
    </style:style>
    <style:style style:name="T192_2" style:family="text">
      <style:text-properties style:font-name-asian="標楷體"/>
    </style:style>
    <style:style style:name="T192_3" style:family="text">
      <style:text-properties style:font-name-asian="標楷體"/>
    </style:style>
    <style:style style:name="T192_4" style:family="text">
      <style:text-properties style:font-name-asian="標楷體"/>
    </style:style>
    <style:style style:name="T192_5" style:family="text">
      <style:text-properties style:font-name-asian="標楷體"/>
    </style:style>
    <style:style style:name="T192_6" style:family="text">
      <style:text-properties style:font-name-asian="標楷體"/>
    </style:style>
    <style:style style:name="T192_7" style:family="text">
      <style:text-properties style:font-name-asian="標楷體"/>
    </style:style>
    <style:style style:name="T192_8" style:family="text">
      <style:text-properties style:font-name-asian="標楷體"/>
    </style:style>
    <style:style style:name="T192_9" style:family="text">
      <style:text-properties style:font-name-asian="標楷體"/>
    </style:style>
    <style:style style:name="T192_10" style:family="text">
      <style:text-properties style:font-name-asian="標楷體"/>
    </style:style>
    <style:style style:name="P193" style:family="paragraph" style:parent-style-name="Normal">
      <style:paragraph-properties fo:text-align="justify" fo:text-indent="-1.27cm" fo:line-height="0.635cm" fo:margin-bottom="0.212cm" fo:margin-left="1.27cm"/>
    </style:style>
    <style:style style:name="T193_1" style:family="text">
      <style:text-properties style:font-name-asian="標楷體"/>
    </style:style>
    <style:style style:name="T193_2" style:family="text">
      <style:text-properties style:font-name-asian="標楷體"/>
    </style:style>
    <style:style style:name="T193_3" style:family="text">
      <style:text-properties style:font-name-asian="標楷體"/>
    </style:style>
    <style:style style:name="T193_4" style:family="text">
      <style:text-properties style:font-name-asian="標楷體"/>
    </style:style>
    <style:style style:name="T193_5" style:family="text">
      <style:text-properties style:font-name-asian="標楷體"/>
    </style:style>
    <style:style style:name="T193_6" style:family="text">
      <style:text-properties style:font-name-asian="標楷體"/>
    </style:style>
    <style:style style:name="T193_7" style:family="text">
      <style:text-properties style:font-name-asian="標楷體"/>
    </style:style>
    <style:style style:name="T193_8" style:family="text">
      <style:text-properties style:font-name-asian="標楷體"/>
    </style:style>
    <style:style style:name="T193_9" style:family="text">
      <style:text-properties style:font-name-asian="標楷體"/>
    </style:style>
    <style:style style:name="T193_10" style:family="text">
      <style:text-properties style:font-name-asian="標楷體"/>
    </style:style>
    <style:style style:name="T193_11" style:family="text">
      <style:text-properties style:font-name-asian="標楷體"/>
    </style:style>
    <style:style style:name="P194" style:family="paragraph" style:parent-style-name="Normal">
      <style:paragraph-properties fo:text-align="justify" fo:text-indent="-0.931cm" fo:line-height="0.635cm" fo:margin-bottom="0.212cm" fo:margin-left="2.222cm"/>
    </style:style>
    <style:style style:name="T194_1" style:family="text">
      <style:text-properties style:font-name-asian="標楷體"/>
    </style:style>
    <style:style style:name="T194_2" style:family="text">
      <style:text-properties style:font-name-asian="標楷體"/>
    </style:style>
    <style:style style:name="T194_3" style:family="text">
      <style:text-properties style:font-name="標楷體" style:font-name-asian="標楷體"/>
    </style:style>
    <style:style style:name="T194_4" style:family="text">
      <style:text-properties style:font-name="標楷體" style:font-name-asian="標楷體"/>
    </style:style>
    <style:style style:name="T194_5" style:family="text">
      <style:text-properties style:font-name-asian="標楷體"/>
    </style:style>
    <style:style style:name="T194_6" style:family="text">
      <style:text-properties style:font-name-asian="標楷體"/>
    </style:style>
    <style:style style:name="T194_7" style:family="text">
      <style:text-properties style:font-name-asian="標楷體"/>
    </style:style>
    <style:style style:name="T194_8" style:family="text">
      <style:text-properties style:font-name-asian="標楷體"/>
    </style:style>
    <style:style style:name="T194_9" style:family="text">
      <style:text-properties style:font-name-asian="標楷體"/>
    </style:style>
    <style:style style:name="T194_10" style:family="text">
      <style:text-properties style:font-name-asian="標楷體"/>
    </style:style>
    <style:style style:name="T194_11" style:family="text">
      <style:text-properties style:font-name-asian="標楷體"/>
    </style:style>
    <style:style style:name="T194_12" style:family="text">
      <style:text-properties style:font-name-asian="標楷體"/>
    </style:style>
    <style:style style:name="T194_13" style:family="text">
      <style:text-properties style:font-name-asian="標楷體"/>
    </style:style>
    <style:style style:name="T194_14" style:family="text">
      <style:text-properties style:font-name-asian="標楷體"/>
    </style:style>
    <style:style style:name="T194_15" style:family="text">
      <style:text-properties style:font-name-asian="標楷體"/>
    </style:style>
    <style:style style:name="T194_16" style:family="text">
      <style:text-properties style:font-name-asian="標楷體"/>
    </style:style>
    <style:style style:name="T194_17" style:family="text">
      <style:text-properties style:font-name-asian="標楷體"/>
    </style:style>
    <style:style style:name="T194_18" style:family="text">
      <style:text-properties style:font-name-asian="標楷體"/>
    </style:style>
    <style:style style:name="T194_19" style:family="text">
      <style:text-properties style:font-name-asian="標楷體"/>
    </style:style>
    <style:style style:name="T194_20" style:family="text">
      <style:text-properties style:font-name-asian="標楷體"/>
    </style:style>
    <style:style style:name="T194_21" style:family="text">
      <style:text-properties style:font-name-asian="標楷體"/>
    </style:style>
    <style:style style:name="T194_22" style:family="text">
      <style:text-properties style:font-name-asian="標楷體"/>
    </style:style>
    <style:style style:name="T194_23" style:family="text">
      <style:text-properties style:font-name-asian="標楷體"/>
    </style:style>
    <style:style style:name="T194_24" style:family="text">
      <style:text-properties style:font-name-asian="標楷體"/>
    </style:style>
    <style:style style:name="T194_25" style:family="text">
      <style:text-properties style:font-name-asian="標楷體"/>
    </style:style>
    <style:style style:name="T194_26" style:family="text">
      <style:text-properties style:font-name-asian="標楷體"/>
    </style:style>
    <style:style style:name="T194_27" style:family="text">
      <style:text-properties style:font-name-asian="標楷體"/>
    </style:style>
    <style:style style:name="T194_28" style:family="text">
      <style:text-properties style:font-name-asian="標楷體"/>
    </style:style>
    <style:style style:name="T194_29" style:family="text">
      <style:text-properties style:font-name-asian="標楷體"/>
    </style:style>
    <style:style style:name="T194_30" style:family="text">
      <style:text-properties style:font-name-asian="標楷體"/>
    </style:style>
    <style:style style:name="T194_31" style:family="text">
      <style:text-properties style:font-name-asian="標楷體"/>
    </style:style>
    <style:style style:name="T194_32" style:family="text">
      <style:text-properties style:font-name-asian="標楷體"/>
    </style:style>
    <style:style style:name="T194_33" style:family="text">
      <style:text-properties style:font-name-asian="標楷體"/>
    </style:style>
    <style:style style:name="T194_34" style:family="text">
      <style:text-properties style:font-name-asian="標楷體"/>
    </style:style>
    <style:style style:name="P195" style:family="paragraph" style:parent-style-name="Normal">
      <style:paragraph-properties fo:text-align="justify" fo:text-indent="-0.931cm" fo:line-height="0.635cm" fo:margin-bottom="0.212cm" fo:margin-left="2.222cm"/>
    </style:style>
    <style:style style:name="T195_1" style:family="text">
      <style:text-properties style:font-name-asian="標楷體"/>
    </style:style>
    <style:style style:name="T195_2" style:family="text">
      <style:text-properties style:font-name-asian="標楷體"/>
    </style:style>
    <style:style style:name="T195_3" style:family="text">
      <style:text-properties style:font-name-asian="標楷體"/>
    </style:style>
    <style:style style:name="T195_4" style:family="text">
      <style:text-properties style:font-name-asian="標楷體"/>
    </style:style>
    <style:style style:name="T195_5" style:family="text">
      <style:text-properties style:font-name-asian="標楷體" style:font-weight-complex="bold"/>
    </style:style>
    <style:style style:name="T195_6" style:family="text">
      <style:text-properties style:font-name-asian="標楷體"/>
    </style:style>
    <style:style style:name="T195_7" style:family="text">
      <style:text-properties style:font-name-asian="標楷體"/>
    </style:style>
    <style:style style:name="T195_8" style:family="text">
      <style:text-properties style:font-name-asian="標楷體"/>
    </style:style>
    <style:style style:name="T195_9" style:family="text">
      <style:text-properties style:font-name-asian="標楷體"/>
    </style:style>
    <style:style style:name="T195_10" style:family="text">
      <style:text-properties style:font-name-asian="標楷體"/>
    </style:style>
    <style:style style:name="T195_11" style:family="text">
      <style:text-properties style:font-name-asian="標楷體"/>
    </style:style>
    <style:style style:name="T195_12" style:family="text">
      <style:text-properties style:font-name-asian="標楷體"/>
    </style:style>
    <style:style style:name="T195_13" style:family="text">
      <style:text-properties style:font-name-asian="標楷體"/>
    </style:style>
    <style:style style:name="T195_14" style:family="text">
      <style:text-properties style:font-name-asian="標楷體"/>
    </style:style>
    <style:style style:name="T195_15" style:family="text">
      <style:text-properties style:font-name-asian="標楷體"/>
    </style:style>
    <style:style style:name="T195_16" style:family="text">
      <style:text-properties style:font-name-asian="標楷體"/>
    </style:style>
    <style:style style:name="T195_17" style:family="text">
      <style:text-properties style:font-name-asian="標楷體"/>
    </style:style>
    <style:style style:name="T195_18" style:family="text">
      <style:text-properties style:font-name-asian="標楷體"/>
    </style:style>
    <style:style style:name="T195_19" style:family="text">
      <style:text-properties style:font-name-asian="標楷體"/>
    </style:style>
    <style:style style:name="P196" style:family="paragraph" style:parent-style-name="Normal">
      <style:paragraph-properties fo:text-align="justify" fo:text-indent="-0.931cm" fo:line-height="0.635cm" fo:margin-bottom="0cm" fo:margin-left="2.222cm"/>
    </style:style>
    <style:style style:name="T196_1" style:family="text">
      <style:text-properties style:font-name-asian="標楷體"/>
    </style:style>
    <style:style style:name="T196_2" style:family="text">
      <style:text-properties style:font-name-asian="標楷體"/>
    </style:style>
    <style:style style:name="T196_3" style:family="text">
      <style:text-properties style:font-name-asian="標楷體"/>
    </style:style>
    <style:style style:name="T196_4" style:family="text">
      <style:text-properties style:font-name-asian="標楷體"/>
    </style:style>
    <style:style style:name="T196_5" style:family="text">
      <style:text-properties style:font-name-asian="標楷體"/>
    </style:style>
    <style:style style:name="T196_6" style:family="text">
      <style:text-properties style:font-name-asian="標楷體"/>
    </style:style>
    <style:style style:name="T196_7" style:family="text">
      <style:text-properties style:font-name-asian="標楷體"/>
    </style:style>
    <style:style style:name="T196_8" style:family="text">
      <style:text-properties style:font-name-asian="標楷體"/>
    </style:style>
    <style:style style:name="T196_9" style:family="text">
      <style:text-properties style:font-name-asian="標楷體"/>
    </style:style>
    <style:style style:name="T196_10" style:family="text">
      <style:text-properties style:font-name-asian="標楷體"/>
    </style:style>
    <style:style style:name="T196_11" style:family="text">
      <style:text-properties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97" style:family="paragraph" style:parent-style-name="Normal" style:master-page-name="MasterPage4">
      <style:paragraph-properties fo:text-align="justify" fo:text-indent="-0.931cm" fo:line-height="0.635cm" fo:margin-top="0cm" fo:margin-bottom="0.212cm" fo:margin-left="2.222cm" style:page-number="5"/>
    </style:style>
    <style:style style:name="T197_1" style:family="text">
      <style:text-properties style:font-name-asian="標楷體"/>
    </style:style>
    <style:style style:name="T197_2" style:family="text">
      <style:text-properties style:font-name-asian="標楷體"/>
    </style:style>
    <style:style style:name="T197_3" style:family="text">
      <style:text-properties style:font-name-asian="標楷體"/>
    </style:style>
    <style:style style:name="T197_4" style:family="text">
      <style:text-properties style:font-name-asian="標楷體"/>
    </style:style>
    <style:style style:name="T197_5" style:family="text">
      <style:text-properties style:font-name-asian="標楷體"/>
    </style:style>
    <style:style style:name="T197_6" style:family="text">
      <style:text-properties style:font-name-asian="標楷體"/>
    </style:style>
    <style:style style:name="T197_7" style:family="text">
      <style:text-properties style:font-name-asian="標楷體"/>
    </style:style>
    <style:style style:name="P198" style:family="paragraph" style:parent-style-name="Normal">
      <style:paragraph-properties fo:text-align="justify" fo:text-indent="-0.635cm" fo:line-height="0.635cm" fo:margin-bottom="0.212cm" fo:margin-left="1.926cm"/>
    </style:style>
    <style:style style:name="T198_1" style:family="text">
      <style:text-properties style:font-name="標楷體" style:font-name-asian="標楷體" style:font-name-complex="新細明體"/>
    </style:style>
    <style:style style:name="T198_2" style:family="text">
      <style:text-properties style:font-name="標楷體" style:font-name-asian="標楷體" style:font-name-complex="新細明體"/>
    </style:style>
    <style:style style:name="T198_3" style:family="text">
      <style:text-properties style:font-name="標楷體" style:font-name-asian="標楷體"/>
    </style:style>
    <style:style style:name="T198_4" style:family="text">
      <style:text-properties style:font-name="標楷體" style:font-name-asian="標楷體"/>
    </style:style>
    <style:style style:name="T198_5" style:family="text">
      <style:text-properties style:font-name="標楷體" style:font-name-asian="標楷體"/>
    </style:style>
    <style:style style:name="T198_6" style:family="text">
      <style:text-properties style:font-name-asian="標楷體"/>
    </style:style>
    <style:style style:name="T198_7" style:family="text">
      <style:text-properties style:font-name-asian="標楷體"/>
    </style:style>
    <style:style style:name="T198_8" style:family="text">
      <style:text-properties style:font-name-asian="標楷體"/>
    </style:style>
    <style:style style:name="T198_9" style:family="text">
      <style:text-properties style:font-name-asian="標楷體"/>
    </style:style>
    <style:style style:name="T198_10" style:family="text">
      <style:text-properties style:font-name-asian="標楷體"/>
    </style:style>
    <style:style style:name="T198_11" style:family="text">
      <style:text-properties style:font-name-asian="標楷體"/>
    </style:style>
    <style:style style:name="T198_12" style:family="text">
      <style:text-properties style:font-name-asian="標楷體"/>
    </style:style>
    <style:style style:name="T198_13" style:family="text">
      <style:text-properties style:font-name-asian="標楷體"/>
    </style:style>
    <style:style style:name="T198_14" style:family="text">
      <style:text-properties style:font-name-asian="標楷體"/>
    </style:style>
    <style:style style:name="T198_15" style:family="text">
      <style:text-properties style:font-name-asian="標楷體"/>
    </style:style>
    <style:style style:name="T198_16" style:family="text">
      <style:text-properties style:font-name-asian="標楷體"/>
    </style:style>
    <style:style style:name="T198_17" style:family="text">
      <style:text-properties style:font-name-asian="標楷體"/>
    </style:style>
    <style:style style:name="T198_18" style:family="text">
      <style:text-properties style:font-name-asian="標楷體"/>
    </style:style>
    <style:style style:name="T198_19" style:family="text">
      <style:text-properties style:font-name-asian="標楷體"/>
    </style:style>
    <style:style style:name="T198_20" style:family="text">
      <style:text-properties style:font-name-asian="標楷體"/>
    </style:style>
    <style:style style:name="P199" style:family="paragraph" style:parent-style-name="Normal">
      <style:paragraph-properties fo:text-align="justify" fo:text-indent="-1.27cm" fo:line-height="0.635cm" fo:margin-bottom="0.212cm" fo:margin-left="1.27cm"/>
    </style:style>
    <style:style style:name="T199_1" style:family="text">
      <style:text-properties style:font-name-asian="標楷體"/>
    </style:style>
    <style:style style:name="T199_2" style:family="text">
      <style:text-properties style:font-name-asian="標楷體"/>
    </style:style>
    <style:style style:name="T199_3" style:family="text">
      <style:text-properties style:font-name-asian="標楷體"/>
    </style:style>
    <style:style style:name="T199_4" style:family="text">
      <style:text-properties style:font-name-asian="標楷體"/>
    </style:style>
    <style:style style:name="T199_5" style:family="text">
      <style:text-properties style:font-name-asian="標楷體"/>
    </style:style>
    <style:style style:name="T199_6" style:family="text">
      <style:text-properties style:font-name-asian="標楷體"/>
    </style:style>
    <style:style style:name="T199_7" style:family="text">
      <style:text-properties style:font-name-asian="標楷體"/>
    </style:style>
    <style:style style:name="T199_8" style:family="text">
      <style:text-properties style:font-name-asian="標楷體"/>
    </style:style>
    <style:style style:name="T199_9" style:family="text">
      <style:text-properties style:font-name-asian="標楷體"/>
    </style:style>
    <style:style style:name="T199_10" style:family="text">
      <style:text-properties style:font-name-asian="標楷體"/>
    </style:style>
    <style:style style:name="T199_11" style:family="text">
      <style:text-properties style:font-name-asian="標楷體"/>
    </style:style>
    <style:style style:name="T199_12" style:family="text">
      <style:text-properties style:font-name-asian="標楷體"/>
    </style:style>
    <style:style style:name="P200" style:family="paragraph" style:parent-style-name="Normal">
      <style:paragraph-properties fo:text-align="justify" fo:text-indent="-0.529cm" fo:line-height="0.635cm" fo:margin-bottom="0.212cm" fo:margin-left="1.207cm"/>
    </style:style>
    <style:style style:name="T200_1" style:family="text">
      <style:text-properties style:font-name-asian="標楷體"/>
    </style:style>
    <style:style style:name="T200_2" style:family="text">
      <style:text-properties style:font-name-asian="標楷體"/>
    </style:style>
    <style:style style:name="T200_3" style:family="text">
      <style:text-properties style:font-name-asian="標楷體"/>
    </style:style>
    <style:style style:name="T200_4" style:family="text">
      <style:text-properties style:font-name-asian="標楷體"/>
    </style:style>
    <style:style style:name="T200_5" style:family="text">
      <style:text-properties style:font-name-asian="標楷體"/>
    </style:style>
    <style:style style:name="P201" style:family="paragraph" style:parent-style-name="Normal">
      <style:paragraph-properties fo:text-align="justify" fo:text-indent="-0.868cm" fo:line-height="0.635cm" fo:margin-bottom="0.212cm" fo:margin-left="2.159cm"/>
    </style:style>
    <style:style style:name="T201_1" style:family="text">
      <style:text-properties style:font-name-asian="標楷體"/>
    </style:style>
    <style:style style:name="T201_2" style:family="text">
      <style:text-properties style:font-name-asian="標楷體"/>
    </style:style>
    <style:style style:name="T201_3" style:family="text">
      <style:text-properties style:font-name-asian="標楷體"/>
    </style:style>
    <style:style style:name="T201_4" style:family="text">
      <style:text-properties style:font-name-asian="標楷體"/>
    </style:style>
    <style:style style:name="T201_5" style:family="text">
      <style:text-properties style:font-name-asian="標楷體"/>
    </style:style>
    <style:style style:name="T201_6" style:family="text">
      <style:text-properties style:font-name-asian="標楷體"/>
    </style:style>
    <style:style style:name="T201_7" style:family="text">
      <style:text-properties style:font-name-asian="標楷體"/>
    </style:style>
    <style:style style:name="T201_8" style:family="text">
      <style:text-properties style:font-name-asian="標楷體"/>
    </style:style>
    <style:style style:name="P202" style:family="paragraph" style:parent-style-name="Normal">
      <style:paragraph-properties fo:text-align="justify" fo:text-indent="-0.868cm" fo:line-height="0.635cm" fo:margin-bottom="0.212cm" fo:margin-left="2.159cm"/>
    </style:style>
    <style:style style:name="T202_1" style:family="text">
      <style:text-properties style:font-name-asian="標楷體"/>
    </style:style>
    <style:style style:name="T202_2" style:family="text">
      <style:text-properties style:font-name-asian="標楷體"/>
    </style:style>
    <style:style style:name="T202_3" style:family="text">
      <style:text-properties style:font-name-asian="標楷體"/>
    </style:style>
    <style:style style:name="T202_4" style:family="text">
      <style:text-properties style:font-name-asian="標楷體"/>
    </style:style>
    <style:style style:name="T202_5" style:family="text">
      <style:text-properties style:font-name-asian="標楷體"/>
    </style:style>
    <style:style style:name="T202_6" style:family="text">
      <style:text-properties style:font-name-asian="標楷體"/>
    </style:style>
    <style:style style:name="T202_7" style:family="text">
      <style:text-properties style:font-name-asian="標楷體"/>
    </style:style>
    <style:style style:name="T202_8" style:family="text">
      <style:text-properties style:font-name-asian="標楷體"/>
    </style:style>
    <style:style style:name="T202_9" style:family="text">
      <style:text-properties style:font-name-asian="標楷體"/>
    </style:style>
    <style:style style:name="P203" style:family="paragraph" style:parent-style-name="Normal">
      <style:paragraph-properties fo:text-align="justify" fo:text-indent="-0.931cm" fo:line-height="0.635cm" fo:margin-bottom="0.212cm" fo:margin-left="2.222cm"/>
    </style:style>
    <style:style style:name="T203_1" style:family="text">
      <style:text-properties style:font-name-asian="標楷體"/>
    </style:style>
    <style:style style:name="T203_2" style:family="text">
      <style:text-properties style:font-name-asian="標楷體"/>
    </style:style>
    <style:style style:name="T203_3" style:family="text">
      <style:text-properties style:font-name-asian="標楷體"/>
    </style:style>
    <style:style style:name="T203_4" style:family="text">
      <style:text-properties style:font-name-asian="標楷體"/>
    </style:style>
    <style:style style:name="T203_5" style:family="text">
      <style:text-properties style:font-name-asian="標楷體"/>
    </style:style>
    <style:style style:name="T203_6" style:family="text">
      <style:text-properties style:font-name-asian="標楷體"/>
    </style:style>
    <style:style style:name="T203_7" style:family="text">
      <style:text-properties style:font-name-asian="標楷體"/>
    </style:style>
    <style:style style:name="T203_8" style:family="text">
      <style:text-properties style:font-name-asian="標楷體"/>
    </style:style>
    <style:style style:name="T203_9" style:family="text">
      <style:text-properties style:font-name-asian="標楷體"/>
    </style:style>
    <style:style style:name="T203_10" style:family="text">
      <style:text-properties style:font-name-asian="標楷體"/>
    </style:style>
    <style:style style:name="T203_11" style:family="text">
      <style:text-properties style:font-name-asian="標楷體"/>
    </style:style>
    <style:style style:name="T203_12" style:family="text">
      <style:text-properties style:font-name-asian="標楷體"/>
    </style:style>
    <style:style style:name="T203_13" style:family="text">
      <style:text-properties style:font-name-asian="標楷體"/>
    </style:style>
    <style:style style:name="T203_14" style:family="text">
      <style:text-properties style:font-name-asian="標楷體"/>
    </style:style>
    <style:style style:name="T203_15" style:family="text">
      <style:text-properties style:font-name-asian="標楷體"/>
    </style:style>
    <style:style style:name="T203_16" style:family="text">
      <style:text-properties style:font-name-asian="標楷體"/>
    </style:style>
    <style:style style:name="T203_17" style:family="text">
      <style:text-properties style:font-name-asian="標楷體"/>
    </style:style>
    <style:style style:name="T203_18" style:family="text">
      <style:text-properties style:font-name-asian="標楷體"/>
    </style:style>
    <style:style style:name="T203_19" style:family="text">
      <style:text-properties style:font-name-asian="標楷體"/>
    </style:style>
    <style:style style:name="T203_20" style:family="text">
      <style:text-properties style:font-name-asian="標楷體"/>
    </style:style>
    <style:style style:name="T203_21" style:family="text">
      <style:text-properties style:font-name-asian="標楷體"/>
    </style:style>
    <style:style style:name="P204" style:family="paragraph" style:parent-style-name="Normal">
      <style:paragraph-properties fo:text-align="justify" fo:text-indent="-0.974cm" fo:line-height="0.635cm" fo:margin-bottom="0.212cm" fo:margin-left="2.265cm"/>
    </style:style>
    <style:style style:name="T204_1" style:family="text">
      <style:text-properties style:font-name-asian="標楷體"/>
    </style:style>
    <style:style style:name="T204_2" style:family="text">
      <style:text-properties style:font-name-asian="標楷體"/>
    </style:style>
    <style:style style:name="T204_3" style:family="text">
      <style:text-properties style:font-name-asian="標楷體"/>
    </style:style>
    <style:style style:name="T204_4" style:family="text">
      <style:text-properties style:font-name-asian="標楷體"/>
    </style:style>
    <style:style style:name="T204_5" style:family="text">
      <style:text-properties style:font-name-asian="標楷體"/>
    </style:style>
    <style:style style:name="T204_6" style:family="text">
      <style:text-properties style:font-name-asian="標楷體"/>
    </style:style>
    <style:style style:name="T204_7" style:family="text">
      <style:text-properties style:font-name-asian="標楷體"/>
    </style:style>
    <style:style style:name="T204_8" style:family="text">
      <style:text-properties style:font-name-asian="標楷體"/>
    </style:style>
    <style:style style:name="T204_9" style:family="text">
      <style:text-properties style:font-name-asian="標楷體"/>
    </style:style>
    <style:style style:name="T204_10" style:family="text">
      <style:text-properties style:font-name-asian="標楷體"/>
    </style:style>
    <style:style style:name="T204_11" style:family="text">
      <style:text-properties style:font-name-asian="標楷體"/>
    </style:style>
    <style:style style:name="P205" style:family="paragraph" style:parent-style-name="Normal">
      <style:paragraph-properties fo:text-align="justify" fo:text-indent="-0.614cm" fo:line-height="0.635cm" fo:margin-bottom="0.212cm" fo:margin-left="1.905cm"/>
    </style:style>
    <style:style style:name="T205_1" style:family="text">
      <style:text-properties style:font-name="新細明體" style:font-name-complex="新細明體"/>
    </style:style>
    <style:style style:name="T205_2" style:family="text">
      <style:text-properties style:font-name="新細明體" style:font-name-complex="新細明體"/>
    </style:style>
    <style:style style:name="T205_3" style:family="text">
      <style:text-properties style:font-name-asian="標楷體"/>
    </style:style>
    <style:style style:name="T205_4" style:family="text">
      <style:text-properties style:font-name-asian="標楷體"/>
    </style:style>
    <style:style style:name="T205_5" style:family="text">
      <style:text-properties style:font-name-asian="標楷體"/>
    </style:style>
    <style:style style:name="T205_6" style:family="text">
      <style:text-properties style:font-name-asian="標楷體"/>
    </style:style>
    <style:style style:name="T205_7" style:family="text">
      <style:text-properties style:font-name-asian="標楷體"/>
    </style:style>
    <style:style style:name="T205_8" style:family="text">
      <style:text-properties style:font-name-asian="標楷體"/>
    </style:style>
    <style:style style:name="T205_9" style:family="text">
      <style:text-properties style:font-name-asian="標楷體"/>
    </style:style>
    <style:style style:name="T205_10" style:family="text">
      <style:text-properties style:font-name-asian="標楷體"/>
    </style:style>
    <style:style style:name="P206" style:family="paragraph" style:parent-style-name="Normal">
      <style:paragraph-properties fo:text-align="justify" fo:text-indent="-0.487cm" fo:line-height="0.635cm" fo:margin-bottom="0.212cm" fo:margin-left="1.249cm"/>
    </style:style>
    <style:style style:name="T206_1" style:family="text">
      <style:text-properties style:font-name-asian="標楷體"/>
    </style:style>
    <style:style style:name="T206_2" style:family="text">
      <style:text-properties style:font-name-asian="標楷體"/>
    </style:style>
    <style:style style:name="T206_3" style:family="text">
      <style:text-properties style:font-name-asian="標楷體"/>
    </style:style>
    <style:style style:name="T206_4" style:family="text">
      <style:text-properties style:font-name-asian="標楷體"/>
    </style:style>
    <style:style style:name="T206_5" style:family="text">
      <style:text-properties style:font-name-asian="標楷體"/>
    </style:style>
    <style:style style:name="T206_6" style:family="text">
      <style:text-properties style:font-name-asian="標楷體"/>
    </style:style>
    <style:style style:name="T206_7" style:family="text">
      <style:text-properties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207" style:family="paragraph" style:parent-style-name="Normal" style:master-page-name="MasterPage5">
      <style:paragraph-properties fo:text-align="justify" fo:text-indent="-0.974cm" fo:line-height="0.635cm" fo:margin-top="0cm" fo:margin-bottom="0.212cm" fo:margin-left="2.265cm" style:page-number="6"/>
    </style:style>
    <style:style style:name="T207_1" style:family="text">
      <style:text-properties style:font-name-asian="標楷體"/>
    </style:style>
    <style:style style:name="T207_2" style:family="text">
      <style:text-properties style:font-name-asian="標楷體"/>
    </style:style>
    <style:style style:name="T207_3" style:family="text">
      <style:text-properties style:font-name-asian="標楷體"/>
    </style:style>
    <style:style style:name="T207_4" style:family="text">
      <style:text-properties style:font-name-asian="標楷體"/>
    </style:style>
    <style:style style:name="T207_5" style:family="text">
      <style:text-properties style:font-name-asian="標楷體"/>
    </style:style>
    <style:style style:name="T207_6" style:family="text">
      <style:text-properties style:font-name-asian="標楷體"/>
    </style:style>
    <style:style style:name="T207_7" style:family="text">
      <style:text-properties style:font-name-asian="標楷體"/>
    </style:style>
    <style:style style:name="T207_8" style:family="text">
      <style:text-properties style:font-name-asian="標楷體"/>
    </style:style>
    <style:style style:name="T207_9" style:family="text">
      <style:text-properties style:font-name-asian="標楷體"/>
    </style:style>
    <style:style style:name="P208" style:family="paragraph" style:parent-style-name="Normal">
      <style:paragraph-properties fo:text-align="justify" fo:text-indent="-0.974cm" fo:line-height="0.635cm" fo:margin-bottom="0.212cm" fo:margin-left="2.265cm"/>
    </style:style>
    <style:style style:name="T208_1" style:family="text">
      <style:text-properties style:font-name-asian="標楷體"/>
    </style:style>
    <style:style style:name="T208_2" style:family="text">
      <style:text-properties style:font-name-asian="標楷體"/>
    </style:style>
    <style:style style:name="T208_3" style:family="text">
      <style:text-properties style:font-name-asian="標楷體"/>
    </style:style>
    <style:style style:name="T208_4" style:family="text">
      <style:text-properties style:font-name-asian="標楷體"/>
    </style:style>
    <style:style style:name="T208_5" style:family="text">
      <style:text-properties style:font-name-asian="標楷體"/>
    </style:style>
    <style:style style:name="T208_6" style:family="text">
      <style:text-properties style:font-name-asian="標楷體"/>
    </style:style>
    <style:style style:name="T208_7" style:family="text">
      <style:text-properties style:font-name-asian="標楷體"/>
    </style:style>
    <style:style style:name="T208_8" style:family="text">
      <style:text-properties style:font-name-asian="標楷體"/>
    </style:style>
    <style:style style:name="T208_9" style:family="text">
      <style:text-properties style:font-name-asian="標楷體"/>
    </style:style>
    <style:style style:name="T208_10" style:family="text"/>
    <style:style style:name="T208_11" style:family="text">
      <style:text-properties style:font-name-asian="標楷體"/>
    </style:style>
    <style:style style:name="P209" style:family="paragraph" style:parent-style-name="Normal">
      <style:paragraph-properties fo:text-align="justify" fo:text-indent="-0.974cm" fo:line-height="0.635cm" fo:margin-bottom="0.212cm" fo:margin-left="2.265cm"/>
    </style:style>
    <style:style style:name="T209_1" style:family="text">
      <style:text-properties style:font-name-asian="標楷體"/>
    </style:style>
    <style:style style:name="T209_2" style:family="text">
      <style:text-properties style:font-name-asian="標楷體"/>
    </style:style>
    <style:style style:name="T209_3" style:family="text">
      <style:text-properties style:font-name-asian="標楷體"/>
    </style:style>
    <style:style style:name="T209_4" style:family="text">
      <style:text-properties style:font-name-asian="標楷體"/>
    </style:style>
    <style:style style:name="T209_5" style:family="text">
      <style:text-properties style:font-name-asian="標楷體"/>
    </style:style>
    <style:style style:name="T209_6" style:family="text">
      <style:text-properties style:font-name-asian="標楷體"/>
    </style:style>
    <style:style style:name="T209_7" style:family="text">
      <style:text-properties style:font-name-asian="標楷體"/>
    </style:style>
    <style:style style:name="P210" style:family="paragraph" style:parent-style-name="Normal">
      <style:paragraph-properties fo:text-align="justify" fo:text-indent="-0.974cm" fo:line-height="0.635cm" fo:margin-bottom="0.212cm" fo:margin-left="2.265cm"/>
    </style:style>
    <style:style style:name="T210_1" style:family="text">
      <style:text-properties style:font-name-asian="標楷體"/>
    </style:style>
    <style:style style:name="T210_2" style:family="text">
      <style:text-properties style:font-name-asian="標楷體"/>
    </style:style>
    <style:style style:name="T210_3" style:family="text">
      <style:text-properties style:font-name-asian="標楷體"/>
    </style:style>
    <style:style style:name="T210_4" style:family="text">
      <style:text-properties style:font-name-asian="標楷體"/>
    </style:style>
    <style:style style:name="T210_5" style:family="text">
      <style:text-properties style:font-name-asian="標楷體"/>
    </style:style>
    <style:style style:name="T210_6" style:family="text">
      <style:text-properties style:font-name-asian="標楷體"/>
    </style:style>
    <style:style style:name="T210_7" style:family="text">
      <style:text-properties style:font-name-asian="標楷體"/>
    </style:style>
    <style:style style:name="T210_8" style:family="text">
      <style:text-properties style:font-name-asian="標楷體"/>
    </style:style>
    <style:style style:name="T210_9" style:family="text">
      <style:text-properties style:font-name-asian="標楷體"/>
    </style:style>
    <style:style style:name="T210_10" style:family="text">
      <style:text-properties style:font-name-asian="標楷體"/>
    </style:style>
    <style:style style:name="T210_11" style:family="text">
      <style:text-properties style:font-name-asian="標楷體"/>
    </style:style>
    <style:style style:name="P211" style:family="paragraph" style:parent-style-name="Normal">
      <style:paragraph-properties fo:text-align="justify" fo:text-indent="-0.974cm" fo:line-height="0.635cm" fo:margin-bottom="0.212cm" fo:margin-left="2.265cm"/>
    </style:style>
    <style:style style:name="T211_1" style:family="text">
      <style:text-properties style:font-name-asian="標楷體"/>
    </style:style>
    <style:style style:name="T211_2" style:family="text">
      <style:text-properties style:font-name-asian="標楷體"/>
    </style:style>
    <style:style style:name="T211_3" style:family="text">
      <style:text-properties style:font-name-asian="標楷體"/>
    </style:style>
    <style:style style:name="T211_4" style:family="text">
      <style:text-properties style:font-name-asian="標楷體"/>
    </style:style>
    <style:style style:name="T211_5" style:family="text">
      <style:text-properties style:font-name-asian="標楷體"/>
    </style:style>
    <style:style style:name="T211_6" style:family="text">
      <style:text-properties style:font-name-asian="標楷體"/>
    </style:style>
    <style:style style:name="T211_7" style:family="text">
      <style:text-properties style:font-name-asian="標楷體"/>
    </style:style>
    <style:style style:name="T211_8" style:family="text">
      <style:text-properties style:font-name-asian="標楷體"/>
    </style:style>
    <style:style style:name="T211_9" style:family="text">
      <style:text-properties style:font-name-asian="標楷體"/>
    </style:style>
    <style:style style:name="T211_10" style:family="text">
      <style:text-properties style:font-name-asian="標楷體"/>
    </style:style>
    <style:style style:name="T211_11" style:family="text">
      <style:text-properties style:font-name-asian="標楷體"/>
    </style:style>
    <style:style style:name="T211_12" style:family="text">
      <style:text-properties style:font-name-asian="標楷體"/>
    </style:style>
    <style:style style:name="T211_13" style:family="text">
      <style:text-properties style:font-name-asian="標楷體"/>
    </style:style>
    <style:style style:name="T211_14" style:family="text">
      <style:text-properties style:font-name-asian="標楷體"/>
    </style:style>
    <style:style style:name="P212" style:family="paragraph" style:parent-style-name="Normal">
      <style:paragraph-properties fo:text-align="justify" fo:text-indent="-1.185cm" fo:line-height="0.6cm" fo:margin-bottom="0.212cm" fo:margin-left="2.455cm"/>
    </style:style>
    <style:style style:name="T212_1" style:family="text">
      <style:text-properties style:font-name-asian="標楷體"/>
    </style:style>
    <style:style style:name="T212_2" style:family="text">
      <style:text-properties style:font-name-asian="標楷體"/>
    </style:style>
    <style:style style:name="T212_3" style:family="text">
      <style:text-properties style:font-name-asian="標楷體"/>
    </style:style>
    <style:style style:name="T212_4" style:family="text">
      <style:text-properties style:font-name-asian="標楷體"/>
    </style:style>
    <style:style style:name="T212_5" style:family="text">
      <style:text-properties style:font-name-asian="標楷體"/>
    </style:style>
    <style:style style:name="T212_6" style:family="text">
      <style:text-properties style:font-name-asian="標楷體"/>
    </style:style>
    <style:style style:name="T212_7" style:family="text">
      <style:text-properties style:font-name-asian="標楷體"/>
    </style:style>
    <style:style style:name="T212_8" style:family="text">
      <style:text-properties style:font-name-asian="標楷體"/>
    </style:style>
    <style:style style:name="T212_9" style:family="text">
      <style:text-properties style:font-name-asian="標楷體"/>
    </style:style>
    <style:style style:name="P213" style:family="paragraph" style:parent-style-name="Normal">
      <style:paragraph-properties fo:text-align="justify" fo:text-indent="-1.185cm" fo:line-height="0.6cm" fo:margin-bottom="0.212cm" fo:margin-left="2.455cm"/>
    </style:style>
    <style:style style:name="T213_1" style:family="text">
      <style:text-properties style:font-name-asian="標楷體"/>
    </style:style>
    <style:style style:name="T213_2" style:family="text">
      <style:text-properties style:font-name-asian="標楷體"/>
    </style:style>
    <style:style style:name="T213_3" style:family="text">
      <style:text-properties style:font-name-asian="標楷體"/>
    </style:style>
    <style:style style:name="T213_4" style:family="text">
      <style:text-properties style:font-name-asian="標楷體"/>
    </style:style>
    <style:style style:name="T213_5" style:family="text">
      <style:text-properties style:font-name-asian="標楷體"/>
    </style:style>
    <style:style style:name="T213_6" style:family="text">
      <style:text-properties style:font-name-asian="標楷體"/>
    </style:style>
    <style:style style:name="T213_7" style:family="text">
      <style:text-properties style:font-name-asian="標楷體"/>
    </style:style>
    <style:style style:name="T213_8" style:family="text">
      <style:text-properties style:font-name-asian="標楷體"/>
    </style:style>
    <style:style style:name="T213_9" style:family="text">
      <style:text-properties style:font-name-asian="標楷體"/>
    </style:style>
    <style:style style:name="T213_10" style:family="text">
      <style:text-properties style:font-name-asian="標楷體"/>
    </style:style>
    <style:style style:name="T213_11" style:family="text">
      <style:text-properties style:font-name-asian="標楷體"/>
    </style:style>
    <style:style style:name="T213_12" style:family="text">
      <style:text-properties style:font-name-asian="標楷體"/>
    </style:style>
    <style:style style:name="T213_13" style:family="text">
      <style:text-properties style:font-name-asian="標楷體"/>
    </style:style>
    <style:style style:name="T213_14" style:family="text">
      <style:text-properties style:font-name-asian="標楷體"/>
    </style:style>
    <style:style style:name="T213_15" style:family="text">
      <style:text-properties style:font-name-asian="標楷體"/>
    </style:style>
    <style:style style:name="T213_16" style:family="text">
      <style:text-properties style:font-name-asian="標楷體"/>
    </style:style>
    <style:style style:name="T213_17" style:family="text">
      <style:text-properties style:font-name-asian="標楷體"/>
    </style:style>
    <style:style style:name="T213_18" style:family="text">
      <style:text-properties style:font-name-asian="標楷體"/>
    </style:style>
    <style:style style:name="T213_19" style:family="text">
      <style:text-properties style:font-name-asian="標楷體"/>
    </style:style>
    <style:style style:name="T213_20" style:family="text">
      <style:text-properties style:font-name-asian="標楷體"/>
    </style:style>
    <style:style style:name="T213_21" style:family="text">
      <style:text-properties style:font-name-asian="標楷體"/>
    </style:style>
    <style:style style:name="T213_22" style:family="text">
      <style:text-properties style:font-name-asian="標楷體"/>
    </style:style>
    <style:style style:name="T213_23" style:family="text">
      <style:text-properties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214" style:family="paragraph" style:parent-style-name="Normal" style:master-page-name="MasterPage6">
      <style:paragraph-properties fo:text-align="justify" fo:text-indent="-1.185cm" fo:line-height="0.6cm" fo:margin-bottom="0.212cm" fo:margin-left="2.455cm" style:page-number="7"/>
    </style:style>
    <style:style style:name="T214_1" style:family="text">
      <style:text-properties style:font-name-asian="標楷體"/>
    </style:style>
    <style:style style:name="T214_2" style:family="text">
      <style:text-properties style:font-name-asian="標楷體"/>
    </style:style>
    <style:style style:name="T214_3" style:family="text">
      <style:text-properties style:font-name-asian="標楷體"/>
    </style:style>
    <style:style style:name="T214_4" style:family="text">
      <style:text-properties style:font-name-asian="標楷體"/>
    </style:style>
    <style:style style:name="T214_5" style:family="text">
      <style:text-properties style:font-name-asian="標楷體"/>
    </style:style>
    <style:style style:name="T214_6" style:family="text">
      <style:text-properties style:font-name-asian="標楷體"/>
    </style:style>
    <style:style style:name="T214_7" style:family="text">
      <style:text-properties style:font-name-asian="標楷體"/>
    </style:style>
    <style:style style:name="T214_8" style:family="text">
      <style:text-properties style:font-name-asian="標楷體"/>
    </style:style>
    <style:style style:name="T214_9" style:family="text">
      <style:text-properties style:font-name-asian="標楷體"/>
    </style:style>
    <style:style style:name="P215" style:family="paragraph" style:parent-style-name="Normal">
      <style:paragraph-properties fo:text-align="justify" fo:text-indent="-0.635cm" fo:line-height="0.6cm" fo:margin-bottom="0.212cm" fo:margin-left="1.905cm"/>
    </style:style>
    <style:style style:name="T215_1" style:family="text">
      <style:text-properties style:font-name-asian="標楷體"/>
    </style:style>
    <style:style style:name="T215_2" style:family="text">
      <style:text-properties style:font-name-asian="標楷體"/>
    </style:style>
    <style:style style:name="T215_3" style:family="text">
      <style:text-properties style:font-name-asian="標楷體"/>
    </style:style>
    <style:style style:name="T215_4" style:family="text">
      <style:text-properties style:font-name-asian="標楷體"/>
    </style:style>
    <style:style style:name="T215_5" style:family="text">
      <style:text-properties style:font-name-asian="標楷體"/>
    </style:style>
    <style:style style:name="T215_6" style:family="text">
      <style:text-properties style:font-name-asian="標楷體"/>
    </style:style>
    <style:style style:name="T215_7" style:family="text">
      <style:text-properties style:font-name-asian="標楷體"/>
    </style:style>
    <style:style style:name="T215_8" style:family="text">
      <style:text-properties style:font-name-asian="標楷體"/>
    </style:style>
    <style:style style:name="T215_9" style:family="text">
      <style:text-properties style:font-name-asian="標楷體"/>
    </style:style>
    <style:style style:name="T215_10" style:family="text">
      <style:text-properties style:font-name-asian="標楷體"/>
    </style:style>
    <style:style style:name="T215_11" style:family="text">
      <style:text-properties style:font-name-asian="標楷體"/>
    </style:style>
    <style:style style:name="T215_12" style:family="text">
      <style:text-properties style:font-name-asian="標楷體"/>
    </style:style>
    <style:style style:name="P216" style:family="paragraph" style:parent-style-name="Normal">
      <style:paragraph-properties fo:text-align="justify" fo:text-indent="-1.27cm" fo:line-height="0.6cm" fo:margin-bottom="0.212cm" fo:margin-left="1.27cm"/>
    </style:style>
    <style:style style:name="T216_1" style:family="text">
      <style:text-properties style:font-name-asian="標楷體"/>
    </style:style>
    <style:style style:name="T216_2" style:family="text">
      <style:text-properties style:font-name-asian="標楷體"/>
    </style:style>
    <style:style style:name="T216_3" style:family="text">
      <style:text-properties style:font-name-asian="標楷體"/>
    </style:style>
    <style:style style:name="T216_4" style:family="text">
      <style:text-properties style:font-name-asian="標楷體"/>
    </style:style>
    <style:style style:name="T216_5" style:family="text">
      <style:text-properties style:font-name="標楷體" style:font-name-asian="標楷體"/>
    </style:style>
    <style:style style:name="T216_6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新北市政府</text:span><text:span text:style-name="T1_2">中長程</text:span><text:span text:style-name="T1_3">整體</text:span><text:span text:style-name="T1_4">計畫</text:span><text:span text:style-name="T1_5">辦理性別影響評估</text:span><text:span text:style-name="T1_6">自評</text:span><text:span text:style-name="T1_7">檢視表</text:span></text:p>
        <text:p text:style-name="P2"><text:span text:style-name="T2_1">【第一部分】：本部分由機關人員填寫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3"><text:span text:style-name="T3_1">壹、機關</text:span><text:span text:style-name="T3_2">名稱</text:span></text:p>
            </table:table-cell>
            <table:table-cell table:style-name="Cell2" table:number-columns-spanned="4">
              <text:p text:style-name="P4"><text:span text:style-name="T4_1">文化局</text:span></text:p>
            </table:table-cell>
          </table:table-row>
          <table:table-row table:style-name="Row2">
            <table:table-cell table:style-name="Cell3" table:number-columns-spanned="4">
              <text:p text:style-name="P5"><text:span text:style-name="T5_1">貳</text:span><text:span text:style-name="T5_2">、</text:span><text:span text:style-name="T5_3">「免」實施性別影響評估作業</text:span><text:span text:style-name="T5_4">(請勾選</text:span><text:span text:style-name="T5_5">整體</text:span><text:span text:style-name="T5_6">計畫是否符合免實施性別影響評估之</text:span><text:span text:style-name="T5_7">原因</text:span><text:span text:style-name="T5_8">，</text:span><text:span text:style-name="T5_9">如有符合者，</text:span><text:span text:style-name="T5_10">則逕填寫「捌、程序參與」</text:span><text:span text:style-name="T5_11">。</text:span></text:p>
            </table:table-cell>
            <table:table-cell table:style-name="Cell4">
              <text:p text:style-name="P6"><text:span text:style-name="T6_1">勾選(可複選)</text:span></text:p>
            </table:table-cell>
          </table:table-row>
          <table:table-row table:style-name="Row3">
            <table:table-cell table:style-name="Cell5" table:number-columns-spanned="4">
              <text:p text:style-name="P7"><text:span text:style-name="T7_1">2</text:span><text:span text:style-name="T7_2">-</text:span><text:span text:style-name="T7_3">1</text:span><text:span text:style-name="T7_4">海域監測、填海造陸、海岸保護</text:span></text:p>
            </table:table-cell>
            <table:table-cell table:style-name="Cell6">
              <text:p text:style-name="P8"/>
            </table:table-cell>
          </table:table-row>
          <table:table-row table:style-name="Row4">
            <table:table-cell table:style-name="Cell7" table:number-columns-spanned="4">
              <text:p text:style-name="P9"><text:span text:style-name="T9_1">2</text:span><text:span text:style-name="T9_2">-</text:span><text:span text:style-name="T9_3">2</text:span><text:span text:style-name="T9_4">測量定位、圖資建置</text:span></text:p>
            </table:table-cell>
            <table:table-cell table:style-name="Cell8">
              <text:p text:style-name="P10"/>
            </table:table-cell>
          </table:table-row>
          <table:table-row table:style-name="Row5">
            <table:table-cell table:style-name="Cell9" table:number-columns-spanned="4">
              <text:p text:style-name="P11"><text:span text:style-name="T11_1">2</text:span><text:span text:style-name="T11_2">-3</text:span><text:span text:style-name="T11_3">補貼或補償</text:span></text:p>
            </table:table-cell>
            <table:table-cell table:style-name="Cell10">
              <text:p text:style-name="P12"/>
            </table:table-cell>
          </table:table-row>
          <table:table-row table:style-name="Row6">
            <table:table-cell table:style-name="Cell11" table:number-columns-spanned="4">
              <text:p text:style-name="P13"><text:span text:style-name="T13_1">2</text:span><text:span text:style-name="T13_2">-</text:span><text:span text:style-name="T13_3">4</text:span><text:span text:style-name="T13_4">土地徵收</text:span><text:span text:style-name="T13_5">、</text:span><text:span text:style-name="T13_6">區段徵收</text:span><text:span text:style-name="T13_7">、</text:span><text:span text:style-name="T13_8">市地重劃</text:span><text:span text:style-name="T13_9">、</text:span><text:span text:style-name="T13_10">協議價購及地上物補償</text:span></text:p>
            </table:table-cell>
            <table:table-cell table:style-name="Cell12">
              <text:p text:style-name="P14"/>
            </table:table-cell>
          </table:table-row>
          <table:table-row table:style-name="Row7">
            <table:table-cell table:style-name="Cell13" table:number-columns-spanned="4">
              <text:p text:style-name="P15"><text:span text:style-name="T15_1">2</text:span><text:span text:style-name="T15_2">-</text:span><text:span text:style-name="T15_3">5</text:span><text:span text:style-name="T15_4">污水處理</text:span><text:span text:style-name="T15_5">、</text:span><text:span text:style-name="T15_6">水土保持</text:span><text:span text:style-name="T15_7">、</text:span><text:span text:style-name="T15_8">治水設備或工程</text:span></text:p>
            </table:table-cell>
            <table:table-cell table:style-name="Cell14">
              <text:p text:style-name="P16"/>
            </table:table-cell>
          </table:table-row>
          <table:table-row table:style-name="Row8">
            <table:table-cell table:style-name="Cell15" table:number-columns-spanned="4">
              <text:p text:style-name="P17"><text:span text:style-name="T17_1">2</text:span><text:span text:style-name="T17_2">-</text:span><text:span text:style-name="T17_3">6</text:span><text:span text:style-name="T17_4">空污防制等環保計畫</text:span></text:p>
            </table:table-cell>
            <table:table-cell table:style-name="Cell16">
              <text:p text:style-name="P18"/>
            </table:table-cell>
          </table:table-row>
          <table:table-row table:style-name="Row9">
            <table:table-cell table:style-name="Cell17" table:number-columns-spanned="4">
              <text:p text:style-name="P19"><text:span text:style-name="T19_1">2</text:span><text:span text:style-name="T19_2">-</text:span><text:span text:style-name="T19_3">7</text:span><text:span text:style-name="T19_4">產業發展(不含行銷推廣)</text:span></text:p>
            </table:table-cell>
            <table:table-cell table:style-name="Cell18">
              <text:p text:style-name="P20"/>
            </table:table-cell>
          </table:table-row>
          <table:table-row table:style-name="Row10">
            <table:table-cell table:style-name="Cell19" table:number-columns-spanned="4">
              <text:p text:style-name="P21"><text:span text:style-name="T21_1">2</text:span><text:span text:style-name="T21_2">-</text:span><text:span text:style-name="T21_3">8</text:span><text:span text:style-name="T21_4">橋樑新建改建或拆除</text:span><text:span text:style-name="T21_5">（不含自行車橋及人行天橋或地下道之興建）</text:span></text:p>
            </table:table-cell>
            <table:table-cell table:style-name="Cell20">
              <text:p text:style-name="P22"/>
            </table:table-cell>
          </table:table-row>
          <table:table-row table:style-name="Row11">
            <table:table-cell table:style-name="Cell21" table:number-columns-spanned="4">
              <text:p text:style-name="P23"><text:span text:style-name="T23_1">2</text:span><text:span text:style-name="T23_2">-</text:span><text:span text:style-name="T23_3">9</text:span><text:span text:style-name="T23_4">代墊償還墊付轉正</text:span></text:p>
            </table:table-cell>
            <table:table-cell table:style-name="Cell22">
              <text:p text:style-name="P24"/>
            </table:table-cell>
          </table:table-row>
          <table:table-row table:style-name="Row12">
            <table:table-cell table:style-name="Cell23" table:number-columns-spanned="4">
              <text:p text:style-name="P25"><text:span text:style-name="T25_1">2</text:span><text:span text:style-name="T25_2">-10中央主辦計畫本府編列配合款</text:span></text:p>
            </table:table-cell>
            <table:table-cell table:style-name="Cell24">
              <text:p text:style-name="P26"/>
            </table:table-cell>
          </table:table-row>
          <table:table-row table:style-name="Row13">
            <table:table-cell table:style-name="Cell25" table:number-columns-spanned="4">
              <text:p text:style-name="P27"><text:span text:style-name="T27_1">2</text:span><text:span text:style-name="T27_2">-11道路修護或新建</text:span></text:p>
            </table:table-cell>
            <table:table-cell table:style-name="Cell26">
              <text:p text:style-name="P28"/>
            </table:table-cell>
          </table:table-row>
          <table:table-row table:style-name="Row14">
            <table:table-cell table:style-name="Cell27" table:number-columns-spanned="4">
              <text:p text:style-name="P29"><text:span text:style-name="T29_1">2</text:span><text:span text:style-name="T29_2">-</text:span><text:span text:style-name="T29_3">12</text:span><text:span text:style-name="T29_4"><text:s/></text:span><text:span text:style-name="T29_5">屬例行業務且未涉及性別利益</text:span></text:p>
            </table:table-cell>
            <table:table-cell table:style-name="Cell28">
              <text:p text:style-name="P30"><text:span text:style-name="T30_1">Ⅴ</text:span></text:p>
              <text:p text:style-name="P31"/>
              <text:p text:style-name="P32"/>
              <text:p text:style-name="P33"/>
            </table:table-cell>
          </table:table-row>
          <table:table-row table:style-name="Row15">
            <table:table-cell table:style-name="Cell29" table:number-columns-spanned="4">
              <text:p text:style-name="P34"><text:span text:style-name="T34_1">2</text:span><text:span text:style-name="T34_2">-13其他</text:span></text:p>
              <text:p text:style-name="P35"><text:span text:style-name="T35_1">簡要說明不需做性別影響評估之原因：</text:span></text:p>
            </table:table-cell>
            <table:table-cell table:style-name="Cell30">
              <text:p text:style-name="P36"/>
            </table:table-cell>
          </table:table-row>
          <table:table-row table:style-name="Row16">
            <table:table-cell table:style-name="Cell31" table:number-columns-spanned="4">
              <text:p text:style-name="P37"><text:span text:style-name="T37_1">參</text:span><text:span text:style-name="T37_2">、涉及領域</text:span></text:p>
            </table:table-cell>
            <table:table-cell table:style-name="Cell32">
              <text:p text:style-name="P38"><text:span text:style-name="T38_1">勾選（可複選）</text:span></text:p>
            </table:table-cell>
          </table:table-row>
          <table:table-row table:style-name="Row17">
            <table:table-cell table:style-name="Cell33" table:number-columns-spanned="4">
              <text:p text:style-name="P39"><text:span text:style-name="T39_1">3</text:span><text:span text:style-name="T39_2">-1</text:span><text:span text:style-name="T39_3">政治</text:span><text:span text:style-name="T39_4">、社會、國際</text:span><text:span text:style-name="T39_5">參與</text:span><text:span text:style-name="T39_6">領域</text:span></text:p>
            </table:table-cell>
            <table:table-cell table:style-name="Cell34">
              <text:p text:style-name="P40"/>
            </table:table-cell>
          </table:table-row>
          <table:table-row table:style-name="Row18">
            <table:table-cell table:style-name="Cell35" table:number-columns-spanned="4">
              <text:p text:style-name="P41"><text:span text:style-name="T41_1">3</text:span><text:span text:style-name="T41_2">-2</text:span><text:span text:style-name="T41_3">勞動、經濟</text:span><text:span text:style-name="T41_4">領域</text:span></text:p>
            </table:table-cell>
            <table:table-cell table:style-name="Cell36">
              <text:p text:style-name="P42"/>
            </table:table-cell>
          </table:table-row>
          <table:table-row table:style-name="Row19">
            <table:table-cell table:style-name="Cell37" table:number-columns-spanned="4">
              <text:p text:style-name="P43"><text:span text:style-name="T43_1">3</text:span><text:span text:style-name="T43_2">-3</text:span><text:span text:style-name="T43_3">福利、脫貧</text:span><text:span text:style-name="T43_4">領域</text:span></text:p>
            </table:table-cell>
            <table:table-cell table:style-name="Cell38">
              <text:p text:style-name="P44"/>
            </table:table-cell>
          </table:table-row>
          <table:table-row table:style-name="Row20">
            <table:table-cell table:style-name="Cell39" table:number-columns-spanned="4">
              <text:p text:style-name="P45"><text:span text:style-name="T45_1">3</text:span><text:span text:style-name="T45_2">-4</text:span><text:span text:style-name="T45_3">教育、文化、</text:span><text:span text:style-name="T45_4">科技領域</text:span></text:p>
            </table:table-cell>
            <table:table-cell table:style-name="Cell40">
              <text:p text:style-name="P46"/>
            </table:table-cell>
          </table:table-row>
          <table:table-row table:style-name="Row21">
            <table:table-cell table:style-name="Cell41" table:number-columns-spanned="4">
              <text:p text:style-name="P47"><text:span text:style-name="T47_1">3</text:span><text:span text:style-name="T47_2">-5</text:span><text:span text:style-name="T47_3">健康、醫療</text:span><text:span text:style-name="T47_4">領域</text:span></text:p>
            </table:table-cell>
            <table:table-cell table:style-name="Cell42">
              <text:p text:style-name="P48"/>
            </table:table-cell>
          </table:table-row>
          <table:table-row table:style-name="Row22">
            <table:table-cell table:style-name="Cell43" table:number-columns-spanned="4">
              <text:p text:style-name="P49"><text:span text:style-name="T49_1">3</text:span><text:span text:style-name="T49_2">-6</text:span><text:span text:style-name="T49_3">人身安全</text:span><text:span text:style-name="T49_4">領域</text:span></text:p>
            </table:table-cell>
            <table:table-cell table:style-name="Cell44">
              <text:p text:style-name="P50"/>
            </table:table-cell>
          </table:table-row>
          <table:table-row table:style-name="Row23">
            <table:table-cell table:style-name="Cell45" table:number-columns-spanned="4">
              <text:p text:style-name="P51"><text:span text:style-name="T51_1">3</text:span><text:span text:style-name="T51_2">-7</text:span><text:span text:style-name="T51_3">家庭、婚姻領域</text:span></text:p>
            </table:table-cell>
            <table:table-cell table:style-name="Cell46">
              <text:p text:style-name="P52"/>
            </table:table-cell>
          </table:table-row>
          <table:table-row table:style-name="Row24">
            <table:table-cell table:style-name="Cell47" table:number-columns-spanned="4">
              <text:p text:style-name="P53"><text:span text:style-name="T53_1">3</text:span><text:span text:style-name="T53_2">-8</text:span><text:span text:style-name="T53_3">其他（勾選「其他」欄位者，請簡述涉及領域）</text:span></text:p>
            </table:table-cell>
            <table:table-cell table:style-name="Cell48">
              <text:p text:style-name="P54"/>
            </table:table-cell>
          </table:table-row>
          <table:table-row table:style-name="Row25">
            <table:table-cell table:style-name="Cell49" table:number-columns-spanned="5">
              <text:p text:style-name="P55"><text:span text:style-name="T55_1">肆</text:span><text:span text:style-name="T55_2">、受益對象</text:span><text:span text:style-name="T55_3">(</text:span><text:span text:style-name="T55_4">任一</text:span><text:span text:style-name="T55_5">指標</text:span><text:span text:style-name="T55_6">評定</text:span><text:span text:style-name="T55_7">「是」者，</text:span><text:span text:style-name="T55_8">請</text:span><text:span text:style-name="T55_9">繼</text:span><text:span text:style-name="T55_10">續填</text:span><text:span text:style-name="T55_11">列「柒、</text:span><text:span text:style-name="T55_12">評估</text:span><text:span text:style-name="T55_13">內容」；</text:span><text:span text:style-name="T55_14">如</text:span><text:span text:style-name="T55_15">所有</text:span><text:span text:style-name="T55_16">指標</text:span><text:span text:style-name="T55_17">皆評定為「否」者，</text:span><text:span text:style-name="T55_18">則</text:span><text:span text:style-name="T55_19">免填</text:span><text:span text:style-name="T55_20">「柒、評估內容」，逕填寫「捌、程序參與」)</text:span></text:p>
            </table:table-cell>
          </table:table-row>
          <table:table-row table:style-name="Row26">
            <table:table-cell table:style-name="Cell50" table:number-columns-spanned="2">
              <text:p text:style-name="P56"><text:span text:style-name="T56_1">項　目</text:span></text:p>
            </table:table-cell>
            <table:table-cell table:style-name="Cell51">
              <text:p text:style-name="P57"><text:span text:style-name="T57_1">評定結果</text:span></text:p>
            </table:table-cell>
            <table:table-cell table:style-name="Cell52" table:number-columns-spanned="2">
              <text:p text:style-name="P58"><text:span text:style-name="T58_1">備註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header-rows>
            <table:table-row table:style-name="Row27">
              <table:table-cell table:style-name="Cell53" table:number-columns-spanned="5">
                <text:p text:style-name="P59"><text:span text:style-name="T59_1">伍</text:span><text:span text:style-name="T59_2">、評估內容</text:span></text:p>
              </table:table-cell>
            </table:table-row>
          </table:table-header-rows>
          <table:table-header-rows>
            <table:table-row table:style-name="Row28">
              <table:table-cell table:style-name="Cell54" table:number-rows-spanned="2">
                <text:p text:style-name="P60"><text:span text:style-name="T60_1">評估指標</text:span></text:p>
              </table:table-cell>
              <table:table-cell table:style-name="Cell55" table:number-columns-spanned="3">
                <text:p text:style-name="P61"><text:span text:style-name="T61_1">評定結果</text:span></text:p>
              </table:table-cell>
              <table:table-cell table:style-name="Cell56" table:number-rows-spanned="2">
                <text:p text:style-name="P62"><text:span text:style-name="T62_1">備註</text:span></text:p>
              </table:table-cell>
            </table:table-row>
          </table:table-header-rows>
          <table:table-header-rows>
            <table:table-row table:style-name="Row29">
              <table:covered-table-cell/>
              <table:table-cell table:style-name="Cell57">
                <text:p text:style-name="P63"><text:span text:style-name="T63_1">是</text:span></text:p>
              </table:table-cell>
              <table:table-cell table:style-name="Cell58">
                <text:p text:style-name="P64"><text:span text:style-name="T64_1">否</text:span></text:p>
              </table:table-cell>
              <table:table-cell table:style-name="Cell59">
                <text:p text:style-name="P65"><text:span text:style-name="T65_1">無涉及</text:span></text:p>
              </table:table-cell>
              <table:covered-table-cell/>
            </table:table-row>
          </table:table-header-rows>
          <table:table-header-rows>
            <table:table-row table:style-name="Row30">
              <table:table-cell table:style-name="Cell60" table:number-columns-spanned="5">
                <text:p text:style-name="P66"><text:span text:style-name="T66_1">一、資源評估</text:span></text:p>
              </table:table-cell>
            </table:table-row>
          </table:table-header-rows>
          <table:table-header-rows>
            <table:table-row table:style-name="Row31">
              <table:table-cell table:style-name="Cell61" table:number-rows-spanned="2">
                <text:p text:style-name="P67"><text:span text:style-name="T67_1">評估指標</text:span></text:p>
              </table:table-cell>
              <table:table-cell table:style-name="Cell62" table:number-columns-spanned="3">
                <text:p text:style-name="P68"><text:span text:style-name="T68_1">評定結果</text:span></text:p>
              </table:table-cell>
              <table:table-cell table:style-name="Cell63" table:number-rows-spanned="3">
                <text:p text:style-name="P69"><text:span text:style-name="T69_1">備註</text:span></text:p>
              </table:table-cell>
            </table:table-row>
          </table:table-header-rows>
          <table:table-header-rows>
            <table:table-row table:style-name="Row32">
              <table:covered-table-cell/>
              <table:table-cell table:style-name="Cell64">
                <text:p text:style-name="P70"><text:span text:style-name="T70_1">是</text:span></text:p>
              </table:table-cell>
              <table:table-cell table:style-name="Cell65">
                <text:p text:style-name="P71"><text:span text:style-name="T71_1">否</text:span></text:p>
              </table:table-cell>
              <table:table-cell table:style-name="Cell66">
                <text:p text:style-name="P72"><text:span text:style-name="T72_1">無涉及</text:span></text:p>
              </table:table-cell>
              <table:covered-table-cell/>
            </table:table-row>
          </table:table-header-rows>
          <table:table-row table:style-name="Row33">
            <table:table-cell table:style-name="Cell67" table:number-columns-spanned="2">
              <text:p text:style-name="P73"/>
            </table:table-cell>
            <table:table-cell table:style-name="Cell68">
              <text:p text:style-name="P74"><text:span text:style-name="T74_1">是</text:span></text:p>
            </table:table-cell>
            <table:table-cell table:style-name="Cell69">
              <text:p text:style-name="P75"><text:span text:style-name="T75_1">否</text:span></text:p>
            </table:table-cell>
            <table:covered-table-cell/>
          </table:table-row>
          <table:table-row table:style-name="Row34">
            <table:table-cell table:style-name="Cell70" table:number-columns-spanned="2">
              <text:p text:style-name="P76"><text:span text:style-name="T76_1">4</text:span><text:span text:style-name="T76_2">-1</text:span><text:span text:style-name="T76_3">以特定性別、性傾向或性別認同者為受益對象</text:span></text:p>
            </table:table-cell>
            <table:table-cell table:style-name="Cell71">
              <text:p text:style-name="P77"/>
            </table:table-cell>
            <table:table-cell table:style-name="Cell72">
              <text:p text:style-name="P78"/>
            </table:table-cell>
            <table:table-cell table:style-name="Cell73">
              <text:p text:style-name="P79"><text:span text:style-name="T79_1">如受益對象以男性或女性為主，或以同性戀、異性戀或雙性戀為主，或個人自認屬於男性或女性者，請評定為「是」。</text:span></text:p>
            </table:table-cell>
          </table:table-row>
          <table:table-row table:style-name="Row35">
            <table:table-cell table:style-name="Cell74" table:number-columns-spanned="2">
              <text:p text:style-name="P80"><text:span text:style-name="T80_1">4</text:span><text:span text:style-name="T80_2">-2</text:span><text:span text:style-name="T80_3">受</text:span><text:span text:style-name="T80_4">益對象無區別，但計畫內容涉及一般社會認知既存的性別偏見，或統計資料顯示性別比例差距過大者</text:span></text:p>
            </table:table-cell>
            <table:table-cell table:style-name="Cell75">
              <text:p text:style-name="P81"/>
            </table:table-cell>
            <table:table-cell table:style-name="Cell76">
              <text:p text:style-name="P82"/>
            </table:table-cell>
            <table:table-cell table:style-name="Cell77">
              <text:p text:style-name="P83"><text:span text:style-name="T83_1">如受益對象雖未限於特定性別人口群，但計畫內容存有預防或消除性別偏見、縮小性別比例差距或隔離等之可能性者，請評定為「是」。</text:span></text:p>
            </table:table-cell>
          </table:table-row>
          <table:table-row table:style-name="Row36">
            <table:table-cell table:style-name="Cell78" table:number-columns-spanned="2">
              <text:p text:style-name="P84"><text:span text:style-name="T84_1">4</text:span><text:span text:style-name="T84_2">-3</text:span><text:span text:style-name="T84_3">公共建設之空間規劃與工程設計涉及對不同性別、性傾向或性別認同者權益相關者</text:span></text:p>
            </table:table-cell>
            <table:table-cell table:style-name="Cell79">
              <text:p text:style-name="P85"/>
            </table:table-cell>
            <table:table-cell table:style-name="Cell80">
              <text:p text:style-name="P86"/>
            </table:table-cell>
            <table:table-cell table:style-name="Cell81">
              <text:p text:style-name="P87"><text:span text:style-name="T87_1">如公共建設之空間規劃與工程設計存有考量促進不同性別、性傾向或性別認同者使用便利及合理性、區位安全性，或消除空間死角，或考慮特殊使用需求者之可能性者，請評定為「是」。</text:span></text:p>
            </table:table-cell>
          </table:table-row>
          <table:table-header-rows>
            <table:table-row table:style-name="Row37">
              <table:table-cell table:style-name="Cell82" table:number-columns-spanned="5">
                <text:p text:style-name="P88"><text:span text:style-name="T88_1">伍</text:span><text:span text:style-name="T88_2">、評估內容</text:span></text:p>
              </table:table-cell>
            </table:table-row>
          </table:table-header-rows>
          <table:table-header-rows>
            <table:table-row table:style-name="Row38">
              <table:table-cell table:style-name="Cell83" table:number-rows-spanned="2">
                <text:p text:style-name="P89"><text:span text:style-name="T89_1">評估指標</text:span></text:p>
              </table:table-cell>
              <table:table-cell table:style-name="Cell84" table:number-columns-spanned="3">
                <text:p text:style-name="P90"><text:span text:style-name="T90_1">評定結果</text:span></text:p>
              </table:table-cell>
              <table:table-cell table:style-name="Cell85" table:number-rows-spanned="2">
                <text:p text:style-name="P91"><text:span text:style-name="T91_1">備註</text:span></text:p>
              </table:table-cell>
            </table:table-row>
          </table:table-header-rows>
          <table:table-header-rows>
            <table:table-row table:style-name="Row39">
              <table:covered-table-cell/>
              <table:table-cell table:style-name="Cell86">
                <text:p text:style-name="P92"><text:span text:style-name="T92_1">是</text:span></text:p>
              </table:table-cell>
              <table:table-cell table:style-name="Cell87">
                <text:p text:style-name="P93"><text:span text:style-name="T93_1">否</text:span></text:p>
              </table:table-cell>
              <table:table-cell table:style-name="Cell88">
                <text:p text:style-name="P94"><text:span text:style-name="T94_1">無涉及</text:span></text:p>
              </table:table-cell>
              <table:covered-table-cell/>
            </table:table-row>
          </table:table-header-rows>
          <table:table-header-rows>
            <table:table-row table:style-name="Row40">
              <table:table-cell table:style-name="Cell89" table:number-columns-spanned="5">
                <text:p text:style-name="P95"><text:span text:style-name="T95_1">一、資源評估</text:span></text:p>
              </table:table-cell>
            </table:table-row>
          </table:table-header-rows>
          <table:table-row table:style-name="Row41">
            <table:table-cell table:style-name="Cell90">
              <text:p text:style-name="P96"><text:span text:style-name="T96_1">5</text:span><text:span text:style-name="T96_2">-1經費需求與配置考量不同性別、性傾向或性別認同者之需求</text:span></text:p>
            </table:table-cell>
            <table:table-cell table:style-name="Cell91">
              <text:p text:style-name="P97"/>
            </table:table-cell>
            <table:table-cell table:style-name="Cell92">
              <text:p text:style-name="P98"/>
            </table:table-cell>
            <table:table-cell table:style-name="Cell93">
              <text:p text:style-name="P99"/>
            </table:table-cell>
            <table:table-cell table:style-name="Cell94">
              <text:p text:style-name="P100"><text:span text:style-name="T100_1">如經費需求已就性別予以考量、或經評估已於額度內調整、新增費用等者，請評定為「是」。</text:span></text:p>
            </table:table-cell>
          </table:table-row>
          <table:table-row table:style-name="Row42">
            <table:table-cell table:style-name="Cell95">
              <text:p text:style-name="P101"><text:span text:style-name="T101_1">5</text:span><text:span text:style-name="T101_2">-2分期(年)執行策略及步驟考慮到縮小不同性別、性傾向或性別認同者差異之迫切性與需求性</text:span></text:p>
            </table:table-cell>
            <table:table-cell table:style-name="Cell96">
              <text:p text:style-name="P102"/>
            </table:table-cell>
            <table:table-cell table:style-name="Cell97">
              <text:p text:style-name="P103"/>
            </table:table-cell>
            <table:table-cell table:style-name="Cell98">
              <text:p text:style-name="P104"/>
            </table:table-cell>
            <table:table-cell table:style-name="Cell99">
              <text:p text:style-name="P105"><text:span text:style-name="T105_1">如有助消除、改善社會現有性別刻板印象、性別隔離、性別比例失衡、或提升弱勢性別者權益者，請評定為「是」。</text:span></text:p>
            </table:table-cell>
          </table:table-row>
          <table:table-row table:style-name="Row43">
            <table:table-cell table:style-name="Cell100">
              <text:p text:style-name="P106"><text:span text:style-name="T106_1">5</text:span><text:span text:style-name="T106_2">-3宣導方式顧及不同性別、性傾向或性別認同者需求，避免歧視及協助弱勢性別獲取資訊</text:span></text:p>
            </table:table-cell>
            <table:table-cell table:style-name="Cell101">
              <text:p text:style-name="P107"/>
            </table:table-cell>
            <table:table-cell table:style-name="Cell102">
              <text:p text:style-name="P108"/>
            </table:table-cell>
            <table:table-cell table:style-name="Cell103">
              <text:p text:style-name="P109"/>
            </table:table-cell>
            <table:table-cell table:style-name="Cell104">
              <text:p text:style-name="P110"><text:span text:style-name="T110_1">如宣導時間、文字或方式等已考量不同性別、性傾向或性別認同者資訊獲取能力與使用習慣之差異，請評定為「是」。</text:span></text:p>
            </table:table-cell>
          </table:table-row>
          <table:table-row table:style-name="Row44">
            <table:table-cell table:style-name="Cell105">
              <text:p text:style-name="P111"><text:span text:style-name="T111_1">5</text:span><text:span text:style-name="T111_2">-4搭配其他對不同性別、性傾向或性別認同者之友善措施或方案</text:span></text:p>
            </table:table-cell>
            <table:table-cell table:style-name="Cell106">
              <text:p text:style-name="P112"/>
            </table:table-cell>
            <table:table-cell table:style-name="Cell107">
              <text:p text:style-name="P113"/>
            </table:table-cell>
            <table:table-cell table:style-name="Cell108">
              <text:p text:style-name="P114"/>
            </table:table-cell>
            <table:table-cell table:style-name="Cell109">
              <text:p text:style-name="P115"><text:span text:style-name="T115_1">如有搭配其他性別友善措施或方案者，請評定為「是」。</text:span></text:p>
            </table:table-cell>
          </table:table-row>
          <table:table-row table:style-name="Row45">
            <table:table-cell table:style-name="Cell110" table:number-columns-spanned="5">
              <text:p text:style-name="P116"><text:span text:style-name="T116_1">二、效益評估（</text:span><text:span text:style-name="T116_2">5</text:span><text:span text:style-name="T116_3">-5至</text:span><text:span text:style-name="T116_4">5</text:span><text:span text:style-name="T116_5">-9中任一項評定為「否」者，應重新檢討內容之妥適性；公共建設計畫於</text:span><text:span text:style-name="T116_6">5</text:span><text:span text:style-name="T116_7">-10至</text:span><text:span text:style-name="T116_8">5</text:span><text:span text:style-name="T116_9">-12中任一項評定為「無涉及」者，應重新檢討</text:span><text:span text:style-name="T116_10">內</text:span><text:span text:style-name="T116_11">案內容之妥適性。）</text:span></text:p>
            </table:table-cell>
          </table:table-row>
          <table:table-header-rows>
            <table:table-row table:style-name="Row46">
              <table:table-cell table:style-name="Cell111" table:number-rows-spanned="2">
                <text:p text:style-name="P117"><text:span text:style-name="T117_1">評估指標</text:span></text:p>
              </table:table-cell>
              <table:table-cell table:style-name="Cell112" table:number-columns-spanned="3">
                <text:p text:style-name="P118"><text:span text:style-name="T118_1">評定結果</text:span></text:p>
              </table:table-cell>
              <table:table-cell table:style-name="Cell113" table:number-rows-spanned="2">
                <text:p text:style-name="P119"><text:span text:style-name="T119_1">備註</text:span></text:p>
              </table:table-cell>
            </table:table-row>
          </table:table-header-rows>
          <table:table-header-rows>
            <table:table-row table:style-name="Row47">
              <table:covered-table-cell/>
              <table:table-cell table:style-name="Cell114">
                <text:p text:style-name="P120"><text:span text:style-name="T120_1">是</text:span></text:p>
              </table:table-cell>
              <table:table-cell table:style-name="Cell115">
                <text:p text:style-name="P121"><text:span text:style-name="T121_1">否</text:span></text:p>
              </table:table-cell>
              <table:table-cell table:style-name="Cell116">
                <text:p text:style-name="P122"><text:span text:style-name="T122_1">無涉及</text:span></text:p>
              </table:table-cell>
              <table:covered-table-cell/>
            </table:table-row>
          </table:table-header-rows>
        </table:table>
      </text:section>
      <text:section text:style-name="S3" text:name="S3"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header-rows>
            <table:table-row table:style-name="Row48">
              <table:table-cell table:style-name="Cell117" table:number-columns-spanned="6">
                <text:p text:style-name="P123"><text:span text:style-name="T123_1">伍</text:span><text:span text:style-name="T123_2">、評估內容</text:span></text:p>
              </table:table-cell>
            </table:table-row>
          </table:table-header-rows>
          <table:table-header-rows>
            <table:table-row table:style-name="Row49">
              <table:table-cell table:style-name="Cell118" table:number-rows-spanned="2">
                <text:p text:style-name="P124"><text:span text:style-name="T124_1">評估指標</text:span></text:p>
              </table:table-cell>
              <table:table-cell table:style-name="Cell119" table:number-columns-spanned="3">
                <text:p text:style-name="P125"><text:span text:style-name="T125_1">評定結果</text:span></text:p>
              </table:table-cell>
              <table:table-cell table:style-name="Cell120" table:number-columns-spanned="2" table:number-rows-spanned="2">
                <text:p text:style-name="P126"><text:span text:style-name="T126_1">備註</text:span></text:p>
              </table:table-cell>
            </table:table-row>
          </table:table-header-rows>
          <table:table-header-rows>
            <table:table-row table:style-name="Row50">
              <table:covered-table-cell/>
              <table:table-cell table:style-name="Cell121">
                <text:p text:style-name="P127"><text:span text:style-name="T127_1">是</text:span></text:p>
              </table:table-cell>
              <table:table-cell table:style-name="Cell122">
                <text:p text:style-name="P128"><text:span text:style-name="T128_1">否</text:span></text:p>
              </table:table-cell>
              <table:table-cell table:style-name="Cell123">
                <text:p text:style-name="P129"><text:span text:style-name="T129_1">無涉及</text:span></text:p>
              </table:table-cell>
              <table:covered-table-cell/>
            </table:table-row>
          </table:table-header-rows>
          <table:table-header-rows>
            <table:table-row table:style-name="Row51">
              <table:table-cell table:style-name="Cell124" table:number-columns-spanned="6">
                <text:p text:style-name="P130"><text:span text:style-name="T130_1">一、資源評估</text:span></text:p>
              </table:table-cell>
            </table:table-row>
          </table:table-header-rows>
          <table:table-header-rows>
            <table:table-row table:style-name="Row52">
              <table:table-cell table:style-name="Cell125" table:number-rows-spanned="2">
                <text:p text:style-name="P131"><text:span text:style-name="T131_1">評估指標</text:span></text:p>
              </table:table-cell>
              <table:table-cell table:style-name="Cell126" table:number-columns-spanned="3">
                <text:p text:style-name="P132"><text:span text:style-name="T132_1">評定結果</text:span></text:p>
              </table:table-cell>
              <table:table-cell table:style-name="Cell127" table:number-columns-spanned="2" table:number-rows-spanned="2">
                <text:p text:style-name="P133"><text:span text:style-name="T133_1">備註</text:span></text:p>
              </table:table-cell>
            </table:table-row>
          </table:table-header-rows>
          <table:table-header-rows>
            <table:table-row table:style-name="Row53">
              <table:covered-table-cell/>
              <table:table-cell table:style-name="Cell128">
                <text:p text:style-name="P134"><text:span text:style-name="T134_1">是</text:span></text:p>
              </table:table-cell>
              <table:table-cell table:style-name="Cell129">
                <text:p text:style-name="P135"><text:span text:style-name="T135_1">否</text:span></text:p>
              </table:table-cell>
              <table:table-cell table:style-name="Cell130">
                <text:p text:style-name="P136"><text:span text:style-name="T136_1">無涉及</text:span></text:p>
              </table:table-cell>
              <table:covered-table-cell/>
            </table:table-row>
          </table:table-header-rows>
          <table:table-row table:style-name="Row54">
            <table:table-cell table:style-name="Cell131">
              <text:p text:style-name="P137"><text:span text:style-name="T137_1">5</text:span><text:span text:style-name="T137_2">-5受益人數或受益情形兼顧不同性別、性傾向或性別認同者之需求，及其在年齡及族群層面之需求</text:span></text:p>
            </table:table-cell>
            <table:table-cell table:style-name="Cell132">
              <text:p text:style-name="P138"/>
            </table:table-cell>
            <table:table-cell table:style-name="Cell133">
              <text:p text:style-name="P139"/>
            </table:table-cell>
            <table:table-cell table:style-name="Cell134">
              <text:p text:style-name="P140"/>
            </table:table-cell>
            <table:table-cell table:style-name="Cell135" table:number-columns-spanned="2">
              <text:p text:style-name="P141"><text:span text:style-name="T141_1">如有提出預期受益男女人數、男女比例、其占該性別總人數比率、或不同年齡、族群之性別需求者，請評定為「是」。</text:span></text:p>
            </table:table-cell>
          </table:table-row>
          <table:table-row table:style-name="Row55">
            <table:table-cell table:style-name="Cell136">
              <text:p text:style-name="P142"><text:span text:style-name="T142_1">5</text:span><text:span text:style-name="T142_2">-</text:span><text:span text:style-name="T142_3">6落實憲法、法律對於人民的基本保障</text:span></text:p>
            </table:table-cell>
            <table:table-cell table:style-name="Cell137">
              <text:p text:style-name="P143"/>
            </table:table-cell>
            <table:table-cell table:style-name="Cell138">
              <text:p text:style-name="P144"/>
            </table:table-cell>
            <table:table-cell table:style-name="Cell139">
              <text:p text:style-name="P145"/>
            </table:table-cell>
            <table:table-cell table:style-name="Cell140" table:number-columns-spanned="2">
              <text:p text:style-name="P146"><text:span text:style-name="T146_1">如經檢視</text:span><text:span text:style-name="T146_2">中長程整體計畫內</text:span><text:span text:style-name="T146_3">所依據之法規命令，未違反基本人權、婦女政策綱領或性別主流化政策之基本精神者，請評定為「是」；相關資料可至行政院婦權會網站參閱(</text:span><text:span text:style-name="T146_4"><text:a xlink:type="simple" xlink:href="http://cwrp.moi.gov.tw/index.asp"><text:span text:style-name="T146_5">http://cwrp.moi.gov.tw/index.asp</text:span></text:a></text:span><text:span text:style-name="T146_6">)</text:span></text:p>
            </table:table-cell>
          </table:table-row>
          <table:table-row table:style-name="Row56">
            <table:table-cell table:style-name="Cell141">
              <text:p text:style-name="P147"><text:span text:style-name="T147_1">5</text:span><text:span text:style-name="T147_2">-7符合相關條約、協定之規定或國際性別/婦女議題之發展趨勢</text:span></text:p>
            </table:table-cell>
            <table:table-cell table:style-name="Cell142">
              <text:p text:style-name="P148"/>
            </table:table-cell>
            <table:table-cell table:style-name="Cell143">
              <text:p text:style-name="P149"/>
            </table:table-cell>
            <table:table-cell table:style-name="Cell144">
              <text:p text:style-name="P150"/>
            </table:table-cell>
            <table:table-cell table:style-name="Cell145" table:number-columns-spanned="2">
              <text:p text:style-name="P151"><text:span text:style-name="T151_1">如符合世界人權公約、消除對婦女一切歧視公約、APEC、OECD或UN等國際組織相關性別核心議題者，請評定為「是」；相關資料可至行政院婦權會網站參閱(</text:span><text:span text:style-name="T151_2"><text:a xlink:type="simple" xlink:href="http://cwrp.moi.gov.tw/index.asp"><text:span text:style-name="T151_3">http://cwrp.moi.gov.tw/index.asp</text:span></text:a></text:span><text:span text:style-name="T151_4">)</text:span></text:p>
            </table:table-cell>
          </table:table-row>
          <table:table-row table:style-name="Row57">
            <table:table-cell table:style-name="Cell146">
              <text:p text:style-name="P152"><text:span text:style-name="T152_1">5</text:span><text:span text:style-name="T152_2">-8預防或消除性別、性傾向或性別認同者刻板印象與性別隔離</text:span></text:p>
            </table:table-cell>
            <table:table-cell table:style-name="Cell147">
              <text:p text:style-name="P153"/>
            </table:table-cell>
            <table:table-cell table:style-name="Cell148">
              <text:p text:style-name="P154"/>
            </table:table-cell>
            <table:table-cell table:style-name="Cell149">
              <text:p text:style-name="P155"/>
            </table:table-cell>
            <table:table-cell table:style-name="Cell150" table:number-columns-spanned="2">
              <text:p text:style-name="P156"><text:span text:style-name="T156_1">如有助預防或消除傳統文化對男女角色、職業等之限制或僵化期待者，請評定為「是」。</text:span></text:p>
            </table:table-cell>
          </table:table-row>
          <table:table-row table:style-name="Row58">
            <table:table-cell table:style-name="Cell151">
              <text:p text:style-name="P157"><text:span text:style-name="T157_1">5</text:span><text:span text:style-name="T157_2">-</text:span><text:span text:style-name="T157_3">9提升不同性別、性傾向或性別認同者平等獲取社會資源機會，營造平等對待環境</text:span></text:p>
            </table:table-cell>
            <table:table-cell table:style-name="Cell152">
              <text:p text:style-name="P158"/>
            </table:table-cell>
            <table:table-cell table:style-name="Cell153">
              <text:p text:style-name="P159"/>
            </table:table-cell>
            <table:table-cell table:style-name="Cell154">
              <text:p text:style-name="P160"/>
            </table:table-cell>
            <table:table-cell table:style-name="Cell155" table:number-columns-spanned="2">
              <text:p text:style-name="P161"><text:span text:style-name="T161_1">如有提升不同性別、性傾向或性別認同者參與社會及公共事務之機會者，請評定為「是」。</text:span></text:p>
            </table:table-cell>
          </table:table-row>
          <table:table-row table:style-name="Row59">
            <table:table-cell table:style-name="Cell156">
              <text:p text:style-name="P162"><text:span text:style-name="T162_1">5</text:span><text:span text:style-name="T162_2">-10公共建設（含軟硬體）之空間使用性：空間與設施設備之規劃，符合不同性別、性傾向或性別認同者使用上之便利與合理性</text:span></text:p>
            </table:table-cell>
            <table:table-cell table:style-name="Cell157">
              <text:p text:style-name="P163"/>
            </table:table-cell>
            <table:table-cell table:style-name="Cell158">
              <text:p text:style-name="P164"/>
            </table:table-cell>
            <table:table-cell table:style-name="Cell159">
              <text:p text:style-name="P165"/>
            </table:table-cell>
            <table:table-cell table:style-name="Cell160">
              <text:p text:style-name="P166"><text:span text:style-name="T166_1">如空間與設施設備之規劃，已考量不同性別、性傾向或性別認同者使用便利及合理性者，請評定為「是」。</text:span></text:p>
            </table:table-cell>
          </table:table-row>
          <table:table-row table:style-name="Row60">
            <table:table-cell table:style-name="Cell161">
              <text:p text:style-name="P167"><text:span text:style-name="T167_1">5</text:span><text:span text:style-name="T167_2">-</text:span><text:span text:style-name="T167_3">11公共建設（含軟硬體）之空間安全性：建構安全無懼的空間與環境，消除潛在對不同性別、性傾向或性別認同者的威脅或不利影響</text:span></text:p>
            </table:table-cell>
            <table:table-cell table:style-name="Cell162">
              <text:p text:style-name="P168"/>
            </table:table-cell>
            <table:table-cell table:style-name="Cell163">
              <text:p text:style-name="P169"/>
            </table:table-cell>
            <table:table-cell table:style-name="Cell164">
              <text:p text:style-name="P170"/>
            </table:table-cell>
            <table:table-cell table:style-name="Cell165" table:number-columns-spanned="3">
              <text:p text:style-name="P171"><text:span text:style-name="T171_1">如空間規劃已考慮區位安全性或消除空間死角等對不同性別、性傾向或性別認同者之威脅或不利影響者，請評定為「是」。</text:span></text:p>
            </table:table-cell>
          </table:table-row>
          <table:table-row table:style-name="Row61">
            <table:table-cell table:style-name="Cell166">
              <text:p text:style-name="P172"><text:span text:style-name="T172_1">5</text:span><text:span text:style-name="T172_2">-12公共建設（含軟硬體）之空間友善性：兼顧不同性別、性傾向或性傾向者對於空間使用的特殊需求與感受</text:span></text:p>
            </table:table-cell>
            <table:table-cell table:style-name="Cell167">
              <text:p text:style-name="P173"/>
            </table:table-cell>
            <table:table-cell table:style-name="Cell168">
              <text:p text:style-name="P174"/>
            </table:table-cell>
            <table:table-cell table:style-name="Cell169">
              <text:p text:style-name="P175"/>
            </table:table-cell>
            <table:table-cell table:style-name="Cell170" table:number-columns-spanned="3">
              <text:p text:style-name="P176"><text:span text:style-name="T176_1">如空間規劃已考慮不同性別、性傾向或性別認同者特殊使用需求者，請評定為「是」。</text:span></text:p>
            </table:table-cell>
          </table:table-row>
          <table:table-row table:style-name="Row62">
            <table:table-cell table:style-name="Cell171" table:number-columns-spanned="7">
              <text:p text:style-name="P177"><text:span text:style-name="T177_1">陸</text:span><text:span text:style-name="T177_2">、程序參與</text:span></text:p>
            </table:table-cell>
          </table:table-row>
          <table:table-row table:style-name="Row63">
            <table:table-cell table:style-name="Cell172" table:number-columns-spanned="7">
              <text:list text:style-name="LS2" xml:id="list0">
                <text:list-item>
                  <text:p text:style-name="P178"><text:span text:style-name="T178_1">填表人姓名：</text:span><text:span text:style-name="T178_2">許</text:span><text:span text:style-name="T178_3">○</text:span><text:span text:style-name="T178_4">庭</text:span></text:p>
                </text:list-item>
                <text:list-item>
                  <text:p text:style-name="P179"><text:span text:style-name="T179_1">職稱：</text:span><text:span text:style-name="T179_2">研究助理</text:span></text:p>
                </text:list-item>
                <text:list-item>
                  <text:p text:style-name="P180"><text:span text:style-name="T180_1">評估結果及意見：</text:span><text:span text:style-name="T180_2">因</text:span><text:span text:style-name="T180_3">屬例行業務且未涉及性別利益，免實施性別影響評估作業。</text:span></text:p>
                </text:list-item>
              </text:list>
              <text:p text:style-name="P181"/>
            </table:table-cell>
          </table:table-row>
        </table:table>
      </text:section>
      <text:section text:style-name="S4" text:name="S4">
        <text:p text:style-name="P182"><text:span text:style-name="T182_1">填表說明</text:span></text:p>
        <text:list text:style-name="LS1" xml:id="list3">
          <text:list-item>
            <text:p text:style-name="P183"><text:span text:style-name="T183_1">各機關研擬</text:span><text:span text:style-name="T183_2">中長程整體計畫</text:span><text:span text:style-name="T183_3">時，應填寫性別影響評估檢視表，</text:span><text:span text:style-name="T183_4">本表包括</text:span><text:span text:style-name="T183_5">機關名稱</text:span><text:span text:style-name="T183_6">、「免」實施性別影響評估作業</text:span><text:span text:style-name="T183_7">、</text:span><text:span text:style-name="T183_8">涉及領域、受益對象、程序參與共</text:span><text:span text:style-name="T183_9">6</text:span><text:span text:style-name="T183_10">大部分</text:span><text:span text:style-name="T183_11">；</text:span><text:span text:style-name="T183_12">其中除評估內容有可能跳答外，其餘部分皆</text:span><text:span text:style-name="T183_13">應</text:span><text:span text:style-name="T183_14">填答。</text:span></text:p>
          </text:list-item>
          <text:list-item>
            <text:p text:style-name="P184"><text:span text:style-name="T184_1">請就符合各</text:span><text:span text:style-name="T184_2">項</text:span><text:span text:style-name="T184_3">指標內容</text:span><text:span text:style-name="T184_4">之狀況，於「</text:span><text:span text:style-name="T184_5">評定結果</text:span><text:span text:style-name="T184_6">」</text:span><text:span text:style-name="T184_7">欄</text:span><text:span text:style-name="T184_8">之</text:span><text:span text:style-name="T184_9">「是」、「否」或「無涉及」欄中勾選（</text:span><text:span text:style-name="T184_10"></text:span><text:span text:style-name="T184_11">）。</text:span></text:p>
          </text:list-item>
          <text:list-item>
            <text:p text:style-name="P185"><text:span text:style-name="T185_1">名詞</text:span><text:span text:style-name="T185_2">定義</text:span><text:span text:style-name="T185_3">：</text:span></text:p>
          </text:list-item>
        </text:list>
        <text:p text:style-name="P186"><text:span text:style-name="T186_1">（一）</text:span><text:span text:style-name="T186_2">「性別」指男性、女性等</text:span><text:span text:style-name="T186_3">。</text:span></text:p>
        <text:p text:style-name="P187"><text:span text:style-name="T187_1">（二）</text:span><text:span text:style-name="T187_2">「性傾向」指同性戀、異性戀或雙性戀等</text:span><text:span text:style-name="T187_3">。</text:span></text:p>
        <text:p text:style-name="P188"><text:span text:style-name="T188_1">（三）</text:span><text:span text:style-name="T188_2">「性別認同」指個人心理上覺得自己是男性或女性等，並因認定自己屬於那種性別而展現出該性別的舉止及態度。</text:span></text:p>
        <text:list text:style-name="LS1" xml:id="list6" text:continue-list="list3">
          <text:list-item>
            <text:p text:style-name="P189"><text:span text:style-name="T189_1">各項指標</text:span><text:span text:style-name="T189_2">意涵</text:span><text:span text:style-name="T189_3">說明如下：</text:span></text:p>
          </text:list-item>
        </text:list>
        <text:p text:style-name="P190"><text:span text:style-name="T190_1">（一）</text:span><text:span text:style-name="T190_2">壹、</text:span><text:span text:style-name="T190_3">「機關」欄：填列擬案機關</text:span><text:span text:style-name="T190_4">。</text:span><text:span text:style-name="T190_5">（二）</text:span></text:p>
        <text:p text:style-name="P191"><text:span text:style-name="T191_1">（</text:span><text:span text:style-name="T191_2">二</text:span><text:span text:style-name="T191_3">）</text:span><text:span text:style-name="T191_4">貳</text:span><text:span text:style-name="T191_5">、</text:span><text:span text:style-name="T191_6">「免」實施性別影響評估作業，則逕填寫「柒</text:span><text:span text:style-name="T191_7">、</text:span><text:span text:style-name="T191_8">程序參與</text:span><text:span text:style-name="T191_9">」</text:span><text:span text:style-name="T191_10">。</text:span></text:p>
        <text:p text:style-name="P192"><text:span text:style-name="T192_1">（</text:span><text:span text:style-name="T192_2">三</text:span><text:span text:style-name="T192_3">）</text:span><text:span text:style-name="T192_4">參</text:span><text:span text:style-name="T192_5">、「涉及領域」</text:span><text:span text:style-name="T192_6">欄：可複選。如勾選「其他」欄者，請簡述涉及領域，俾供查核「</text:span><text:span text:style-name="T192_7">陸</text:span><text:span text:style-name="T192_8">、</text:span><text:span text:style-name="T192_9">程序參與</text:span><text:span text:style-name="T192_10">」邀請參與對象之適切性。</text:span></text:p>
        <text:p text:style-name="P193"><text:span text:style-name="T193_1">（</text:span><text:span text:style-name="T193_2">四</text:span><text:span text:style-name="T193_3">）</text:span><text:span text:style-name="T193_4">肆</text:span><text:span text:style-name="T193_5">、</text:span><text:span text:style-name="T193_6">「</text:span><text:span text:style-name="T193_7">受益對象」欄</text:span><text:span text:style-name="T193_8">：</text:span><text:span text:style-name="T193_9">共</text:span><text:span text:style-name="T193_10">3</text:span><text:span text:style-name="T193_11">項指標</text:span></text:p>
        <text:p text:style-name="P194"><text:span text:style-name="T194_1">4</text:span><text:span text:style-name="T194_2">-</text:span><text:span text:style-name="T194_3">1</text:span><text:span text:style-name="T194_4">：所謂</text:span><text:span text:style-name="T194_5">「</text:span><text:span text:style-name="T194_6">以特定性別</text:span><text:span text:style-name="T194_7">、</text:span><text:span text:style-name="T194_8">性傾向</text:span><text:span text:style-name="T194_9">或性別認同</text:span><text:span text:style-name="T194_10">為</text:span><text:span text:style-name="T194_11">受益</text:span><text:span text:style-name="T194_12">對象」</text:span><text:span text:style-name="T194_13">，指</text:span><text:span text:style-name="T194_14">受益對象以男性或女性為主，或以同性戀、異性戀或雙性戀為主，或以某種性別認同者為主者。</text:span><text:span text:style-name="T194_15">例如</text:span><text:span text:style-name="T194_16">：</text:span><text:span text:style-name="T194_17">內政部</text:span><text:span text:style-name="T194_18">（社會司）</text:span><text:span text:style-name="T194_19">「推展婦女福利服務辦理婦女自我成長與教育</text:span><text:span text:style-name="T194_20">訓</text:span><text:span text:style-name="T194_21">練計畫」，</text:span><text:span text:style-name="T194_22">經</text:span><text:span text:style-name="T194_23">評定為</text:span><text:span text:style-name="T194_24">「</text:span><text:span text:style-name="T194_25">是」</text:span><text:span text:style-name="T194_26">，</text:span><text:span text:style-name="T194_27">建議</text:span><text:span text:style-name="T194_28">檢視計畫目標確</text:span><text:span text:style-name="T194_29">實有助於</text:span><text:span text:style-name="T194_30">促進性別平等</text:span><text:span text:style-name="T194_31">、</text:span><text:span text:style-name="T194_32">提升弱勢性別者權益，</text:span><text:span text:style-name="T194_33">同時</text:span><text:span text:style-name="T194_34">確保執行過程能有效落實。</text:span></text:p>
        <text:p text:style-name="P195"><text:span text:style-name="T195_1">4</text:span><text:span text:style-name="T195_2">-2</text:span><text:span text:style-name="T195_3">：所謂「</text:span><text:span text:style-name="T195_4">受</text:span><text:span text:style-name="T195_5">益對象無區別，但計畫內容涉及一般社會認知既存的性別偏見，或統計資料顯示性別比例差距過大者</text:span><text:span text:style-name="T195_6">」</text:span><text:span text:style-name="T195_7">，指</text:span><text:span text:style-name="T195_8">受益對象雖未限於</text:span><text:span text:style-name="T195_9">性別</text:span><text:span text:style-name="T195_10">特定人口群，但計畫內容存有預防或消除性別偏見、縮小</text:span><text:span text:style-name="T195_11">性別比例差距或</text:span><text:span text:style-name="T195_12">隔離之可能性者。</text:span><text:span text:style-name="T195_13">例如</text:span><text:span text:style-name="T195_14">：</text:span><text:span text:style-name="T195_15">經濟部中小企業處「促進中小</text:span><text:span text:style-name="T195_16">企</text:span><text:span text:style-name="T195_17">業電子化計畫」，雖然計畫受益對象並無區別，但由性別統計資料呈現，女性創業及女性企業家之電子化運用與男性有所差異，</text:span><text:span text:style-name="T195_18">建議</text:span><text:span text:style-name="T195_19">考量計畫是否能有效縮小性別落差，或提供弱勢性別者參與機會之保障，以落實其實質平等。</text:span></text:p>
        <text:p text:style-name="P196"><text:span text:style-name="T196_1">4</text:span><text:span text:style-name="T196_2">-3</text:span><text:span text:style-name="T196_3">：所謂「</text:span><text:span text:style-name="T196_4">公共建設之空間規劃與工程設計涉及對特定性別</text:span><text:span text:style-name="T196_5">、</text:span><text:span text:style-name="T196_6">性傾向</text:span><text:span text:style-name="T196_7">或性別認同</text:span><text:span text:style-name="T196_8">者權益相關者</text:span><text:span text:style-name="T196_9">」</text:span><text:span text:style-name="T196_10">，指</text:span><text:span text:style-name="T196_11">公共建設之空間規劃與工程設計存有促進使用便利及合理性、區位安全性，或消除空間死角，或考慮特殊使用需求者之可能性者。</text:span></text:p>
      </text:section>
      <text:section text:style-name="S5" text:name="S5">
        <text:p text:style-name="P197"><text:span text:style-name="T197_1">例如</text:span><text:span text:style-name="T197_2">：</text:span><text:span text:style-name="T197_3">行政院文建會「大台北新劇院計畫」，雖然為劇院建築工程、舞台、燈光音響規劃設計，但實務經驗卻顯示建築與設備之安全與使用性等</text:span><text:span text:style-name="T197_4">規劃</text:span><text:span text:style-name="T197_5">顯少顧及女性使用者需求，</text:span><text:span text:style-name="T197_6">並建議考量</text:span><text:span text:style-name="T197_7">是否針對不同性別者之使用性、安全性及友善性提供協助措施，以落實其實質平等。</text:span></text:p>
        <text:p text:style-name="P198"><text:span text:style-name="T198_1">◎</text:span><text:span text:style-name="T198_2">4</text:span><text:span text:style-name="T198_3">-1至</text:span><text:span text:style-name="T198_4">4</text:span><text:span text:style-name="T198_5">-3中</text:span><text:span text:style-name="T198_6">任一</text:span><text:span text:style-name="T198_7">指標</text:span><text:span text:style-name="T198_8">評定「是」者，</text:span><text:span text:style-name="T198_9">請</text:span><text:span text:style-name="T198_10">繼續填列</text:span><text:span text:style-name="T198_11">「</text:span><text:span text:style-name="T198_12">伍</text:span><text:span text:style-name="T198_13">、評估內容」；如所有</text:span><text:span text:style-name="T198_14">指標</text:span><text:span text:style-name="T198_15">皆評定為「否」者，請跳過「</text:span><text:span text:style-name="T198_16">伍</text:span><text:span text:style-name="T198_17">、評估內容」，逕填寫「</text:span><text:span text:style-name="T198_18">陸</text:span><text:span text:style-name="T198_19">、程序參與」</text:span><text:span text:style-name="T198_20">。</text:span></text:p>
        <text:p text:style-name="P199"><text:span text:style-name="T199_1">（</text:span><text:span text:style-name="T199_2">五</text:span><text:span text:style-name="T199_3">）</text:span><text:span text:style-name="T199_4">伍</text:span><text:span text:style-name="T199_5">、</text:span><text:span text:style-name="T199_6">「</text:span><text:span text:style-name="T199_7">評估內容」欄</text:span><text:span text:style-name="T199_8">：分為資源評估、效益評估</text:span><text:span text:style-name="T199_9">等</text:span><text:span text:style-name="T199_10">兩面向</text:span><text:span text:style-name="T199_11">，共12項指標</text:span><text:span text:style-name="T199_12">。</text:span></text:p>
        <text:p text:style-name="P200"><text:span text:style-name="T200_1">1.資源</text:span><text:span text:style-name="T200_2">評估</text:span><text:span text:style-name="T200_3">（</text:span><text:span text:style-name="T200_4">含4項指標</text:span><text:span text:style-name="T200_5">）</text:span></text:p>
        <text:p text:style-name="P201"><text:span text:style-name="T201_1">5</text:span><text:span text:style-name="T201_2">-1</text:span><text:span text:style-name="T201_3">：所謂「</text:span><text:span text:style-name="T201_4">經費需求與配置考量不同性別、性傾向或性別認同者之需求</text:span><text:span text:style-name="T201_5">」</text:span><text:span text:style-name="T201_6">，指</text:span><text:span text:style-name="T201_7">經費需求已考量、或經評估已於額度內調整、新增費用等者。</text:span><text:span text:style-name="T201_8">例如：因應不同性別者獲取資訊能力不同，進行不同宣導策略所需經費、廁所設置之性別合理分配等。</text:span></text:p>
        <text:p text:style-name="P202"><text:span text:style-name="T202_1">5</text:span><text:span text:style-name="T202_2">-2</text:span><text:span text:style-name="T202_3">：所謂「</text:span><text:span text:style-name="T202_4">分期(年)執行策略及步驟考慮到縮小不同性別、性傾向或性別認同者差異之迫切性與需求性」</text:span><text:span text:style-name="T202_5">，指</text:span><text:span text:style-name="T202_6">有助消除、改善社會現有性別刻板印象、性別隔離、性別比例失衡、或提升弱勢性別者權益者。</text:span><text:span text:style-name="T202_7">例如：出生嬰兒性比例失衡、女性科技人才明顯不足、女性勞參率之提</text:span><text:span text:style-name="T202_8">升</text:span><text:span text:style-name="T202_9">、普及照顧政策推動、美的迷思之破除等。</text:span></text:p>
        <text:p text:style-name="P203"><text:span text:style-name="T203_1">5</text:span><text:span text:style-name="T203_2">-3</text:span><text:span text:style-name="T203_3">：所謂「</text:span><text:span text:style-name="T203_4">宣導方式顧及不同性別、性傾向或性別認同者需求，避免歧視及協助弱勢性別獲取資訊」</text:span><text:span text:style-name="T203_5">，指</text:span><text:span text:style-name="T203_6">宣導時間、文字或方式等已考量不同性別、性傾向或性別認同者資訊獲取能力與使用習慣之差異</text:span><text:span text:style-name="T203_7">者</text:span><text:span text:style-name="T203_8">。例如：宣導方式考量到</text:span><text:span text:style-name="T203_9">年長婦女較不善於使用電腦與資訊網路</text:span><text:span text:style-name="T203_10">之狀況、</text:span><text:span text:style-name="T203_11">電視等大眾傳播媒體</text:span><text:span text:style-name="T203_12">之</text:span><text:span text:style-name="T203_13">宣導時段考量宣導對象之閱聽習慣</text:span><text:span text:style-name="T203_14">、</text:span><text:span text:style-name="T203_15">宣導文字內容</text:span><text:span text:style-name="T203_16">或</text:span><text:span text:style-name="T203_17">活動形式避免性別歧視或刻板化再複製</text:span><text:span text:style-name="T203_18">（</text:span><text:span text:style-name="T203_19">如用女性身體代言活動、商品等</text:span><text:span text:style-name="T203_20">）</text:span><text:span text:style-name="T203_21">。</text:span></text:p>
        <text:p text:style-name="P204"><text:span text:style-name="T204_1">5</text:span><text:span text:style-name="T204_2">-4</text:span><text:span text:style-name="T204_3">：所謂「</text:span><text:span text:style-name="T204_4">搭配其他對不同性別、性傾向或性別認同者之友善措施或方案」</text:span><text:span text:style-name="T204_5">，指</text:span><text:span text:style-name="T204_6">有搭配其他友善措施或方案者。例如：「</text:span><text:span text:style-name="T204_7">縮短數位落差之人才培力、訓練計畫</text:span><text:span text:style-name="T204_8">」</text:span><text:span text:style-name="T204_9">，於計畫辦理之際提供家庭照顧、臨托或喘息服務等配套措施，增加女性參與機會</text:span><text:span text:style-name="T204_10">等</text:span><text:span text:style-name="T204_11">。</text:span></text:p>
        <text:p text:style-name="P205"><text:span text:style-name="T205_1">◎</text:span><text:span text:style-name="T205_2">5</text:span><text:span text:style-name="T205_3">-1</text:span><text:span text:style-name="T205_4">至</text:span><text:span text:style-name="T205_5">5</text:span><text:span text:style-name="T205_6">-4</text:span><text:span text:style-name="T205_7">的</text:span><text:span text:style-name="T205_8">評定結果</text:span><text:span text:style-name="T205_9">如皆為「無涉及」者，請重</text:span><text:span text:style-name="T205_10">新檢討計畫案內容之妥適性。</text:span></text:p>
        <text:p text:style-name="P206"><text:span text:style-name="T206_1">2.</text:span><text:span text:style-name="T206_2">效益面向</text:span><text:span text:style-name="T206_3">（</text:span><text:span text:style-name="T206_4">含</text:span><text:span text:style-name="T206_5">8</text:span><text:span text:style-name="T206_6">項指標</text:span><text:span text:style-name="T206_7">）</text:span></text:p>
      </text:section>
      <text:section text:style-name="S6" text:name="S6">
        <text:p text:style-name="P207"><text:span text:style-name="T207_1">5</text:span><text:span text:style-name="T207_2">-5</text:span><text:span text:style-name="T207_3">：所謂「</text:span><text:span text:style-name="T207_4">受益人數或受益情形兼顧不同性別、性傾向或性別認同者之需求，及其在年齡及族群層面之需求」</text:span><text:span text:style-name="T207_5">，指</text:span><text:span text:style-name="T207_6">有提出預期受益</text:span><text:span text:style-name="T207_7">男女</text:span><text:span text:style-name="T207_8">人數、男女比例、其占該性別總人數比率、或不同年齡、族群之性別需求者</text:span><text:span text:style-name="T207_9">。</text:span></text:p>
        <text:p text:style-name="P208"><text:span text:style-name="T208_1">5</text:span><text:span text:style-name="T208_2">-6</text:span><text:span text:style-name="T208_3">：所謂「</text:span><text:span text:style-name="T208_4">落實憲法、法律對於人民的基本保障」</text:span><text:span text:style-name="T208_5">，指</text:span><text:span text:style-name="T208_6">經檢視計畫所依據之法規命令，未違反基本人權（如維護人性尊嚴、尊重人格自由發展及平等權等）、婦女政策綱領或性別主流化政策之基本精神者；相關資料可至行政院</text:span><text:span text:style-name="T208_7">婦女權益促進委員會</text:span><text:span text:style-name="T208_8">網站參閱（網址為</text:span><text:span text:style-name="T208_9"><text:a xlink:type="simple" xlink:href="http://cwrp.moi.gov.tw/index.asp"><text:span text:style-name="T208_10">http://cwrp.moi.gov.tw/index.asp</text:span></text:a></text:span><text:span text:style-name="T208_11">）。</text:span></text:p>
        <text:p text:style-name="P209"><text:span text:style-name="T209_1">5</text:span><text:span text:style-name="T209_2">-7</text:span><text:span text:style-name="T209_3">：所謂「</text:span><text:span text:style-name="T209_4">符合相關條約、協定之規定或國際性別/婦女議題之發展趨勢」</text:span><text:span text:style-name="T209_5">，指</text:span><text:span text:style-name="T209_6">符合世界人權公約、消除對婦女一切歧視公約、APEC、OECD或UN等國際組織相關性別核心議題（如女性經濟增權、性別主流化等）者</text:span><text:span text:style-name="T209_7">。</text:span></text:p>
        <text:p text:style-name="P210"><text:span text:style-name="T210_1">5</text:span><text:span text:style-name="T210_2">-8</text:span><text:span text:style-name="T210_3">：所謂「</text:span><text:span text:style-name="T210_4">預防或消除性別、性傾向或性別認同者刻板印象與性別隔離」</text:span><text:span text:style-name="T210_5">，指</text:span><text:span text:style-name="T210_6">有助預防或消除傳統文化對男女角色、職業等之限制或僵化期待者。</text:span><text:span text:style-name="T210_7">例如</text:span><text:span text:style-name="T210_8">：</text:span><text:span text:style-name="T210_9">傳統</text:span><text:span text:style-name="T210_10">文化</text:span><text:span text:style-name="T210_11">認為男主外、女主內，女性具陰柔特質，適合照顧者、秘書等服務角色；男性具陽剛特質，適合決策管理、軍警等職務。</text:span></text:p>
        <text:p text:style-name="P211"><text:span text:style-name="T211_1">5</text:span><text:span text:style-name="T211_2">-9</text:span><text:span text:style-name="T211_3">：所謂「</text:span><text:span text:style-name="T211_4">提升不同性別、性傾向或性別認同者平等獲取社會資源機會，營造平等對待環境」</text:span><text:span text:style-name="T211_5">，指</text:span><text:span text:style-name="T211_6">計畫可提供不同性別</text:span><text:span text:style-name="T211_7">、性傾向或性別認同</text:span><text:span text:style-name="T211_8">者平等機會獲取社會資源，提升</text:span><text:span text:style-name="T211_9">其</text:span><text:span text:style-name="T211_10">參與社會及公共事務之機會，</text:span><text:span text:style-name="T211_11">有助</text:span><text:span text:style-name="T211_12">社會結構與制度面的創造與解構</text:span><text:span text:style-name="T211_13">者。</text:span><text:span text:style-name="T211_14">例如：提升弱勢性別者勞動參與率、消除就業歧視與創業障礙、考量不同性別需求的人才培力計畫、營造職業選擇的機會平等、大學男女教授育嬰假期不列入學術評比等，或鼓勵女性參與公共事務、公職人員選舉、男女醫療資訊或就醫權益的差異考量等。</text:span></text:p>
        <text:p text:style-name="P212"><text:span text:style-name="T212_1">5</text:span><text:span text:style-name="T212_2">-10</text:span><text:span text:style-name="T212_3">：所謂「</text:span><text:span text:style-name="T212_4">公共建設（含軟硬體）之空間使用性：空間與設施設備之規劃，符合不同性別、性傾向或性別認同者使用上之便利與合理性」</text:span><text:span text:style-name="T212_5">，指</text:span><text:span text:style-name="T212_6">空間與設施設備之規劃，已考量不同性別、性傾向或性別認同者使用之便利及合理性者。</text:span><text:span text:style-name="T212_7">例如：公廁男女合理比例、親子廁所設置等</text:span><text:span text:style-name="T212_8">、</text:span><text:span text:style-name="T212_9">交通因素（接駁車）等。</text:span></text:p>
        <text:p text:style-name="P213"><text:span text:style-name="T213_1">5</text:span><text:span text:style-name="T213_2">-11</text:span><text:span text:style-name="T213_3">：所謂「</text:span><text:span text:style-name="T213_4">公共建設（含軟硬體）之空間安全性：建構安全無懼的空間與環境，消除潛在對不同性別、性傾向或性別認同者的威脅或不利影響」</text:span><text:span text:style-name="T213_5">，指</text:span><text:span text:style-name="T213_6">空間規劃已考慮區位安全性，或消除空間死角等</text:span><text:span text:style-name="T213_7">者</text:span><text:span text:style-name="T213_8">。</text:span><text:span text:style-name="T213_9">例如</text:span><text:span text:style-name="T213_10">：</text:span><text:span text:style-name="T213_11">建築座落位置</text:span><text:span text:style-name="T213_12">之選擇</text:span><text:span text:style-name="T213_13">已有安全性考量</text:span><text:span text:style-name="T213_14">，</text:span><text:span text:style-name="T213_15">或</text:span><text:span text:style-name="T213_16">規劃</text:span><text:span text:style-name="T213_17">路燈數量、公共女廁所座落位置、裝設安全警鈴、反偷拍偵測器</text:span><text:span text:style-name="T213_18">等</text:span><text:span text:style-name="T213_19">以</text:span><text:span text:style-name="T213_20">消除空間死角</text:span><text:span text:style-name="T213_21">，或</text:span><text:span text:style-name="T213_22">鋪面水溝蓋溝距、電梯扶手等</text:span><text:span text:style-name="T213_23">，避免潛在對不同性別、性傾向或性別認同者之威脅。</text:span></text:p>
      </text:section>
      <text:section text:style-name="S7" text:name="S7">
        <text:p text:style-name="P214"><text:span text:style-name="T214_1">5</text:span><text:span text:style-name="T214_2">-12</text:span><text:span text:style-name="T214_3">：所謂「</text:span><text:span text:style-name="T214_4">公共建設（含軟硬體）之空間友善性：兼顧不同性別、性傾向或性傾向者對於空間使用的特殊需求與感受」</text:span><text:span text:style-name="T214_5">，指</text:span><text:span text:style-name="T214_6">空間規劃已考慮不同性別、性傾向或性別認同者之特殊使用需求者。例如：</text:span><text:span text:style-name="T214_7">無障礙設施、設置哺乳室</text:span><text:span text:style-name="T214_8">等</text:span><text:span text:style-name="T214_9">。</text:span></text:p>
        <text:p text:style-name="P215"><text:span text:style-name="T215_1">◎</text:span><text:span text:style-name="T215_2">5</text:span><text:span text:style-name="T215_3">-5至</text:span><text:span text:style-name="T215_4">5</text:span><text:span text:style-name="T215_5">-12中</text:span><text:span text:style-name="T215_6">任一項效益評估指標填列為「否」者，以及公共建設計畫</text:span><text:span text:style-name="T215_7">於</text:span><text:span text:style-name="T215_8">5</text:span><text:span text:style-name="T215_9">-10至</text:span><text:span text:style-name="T215_10">5</text:span><text:span text:style-name="T215_11">-12中任一項</text:span><text:span text:style-name="T215_12">評定為「無涉及」者，二者應重新檢討計畫案內容之妥適性。</text:span></text:p>
        <text:p text:style-name="P216"><text:span text:style-name="T216_1">（</text:span><text:span text:style-name="T216_2">六</text:span><text:span text:style-name="T216_3">）</text:span><text:span text:style-name="T216_4">陸</text:span><text:span text:style-name="T216_5">、</text:span><text:span text:style-name="T216_6">程序參與：請填列「填表人姓名」、「職稱」、「連絡電話」、「評估結果及意見」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Lucida Console" svg:font-family="Lucida Console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margin-top="0.353cm" fo:margin-left="1.501cm"/>
      <style:text-properties style:font-name-asian="標楷體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Lucida Console" style:font-name-asian="新細明體" style:font-name-complex="Lucida Console"/>
    </style:style>
    <text:list-style style:name="LS7">
      <text:list-level-style-bullet text:bullet-char="‧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Lucida Console" style:font-name-asian="新細明體" style:font-name-complex="Lucida Console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0.801cm" fo:padding-left="0cm" fo:margin-left="2cm" fo:padding-right="0cm" fo:margin-right="1.528cm"/>
      <style:footer-style>
        <style:header-footer-properties fo:min-height="0.799cm" style:dynamic-spacing="true"/>
      </style:footer-style>
    </style:page-layout>
    <style:style style:name="P1" style:family="paragraph" style:parent-style-name="Footer" style:master-page-name="MasterPage6">
      <style:paragraph-properties fo:text-align="center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1_5" style:family="text" style:parent-style-name="Page_20_number"/>
    <style:style style:name="T1_6" style:family="text" style:parent-style-name="Page_20_number"/>
    <style:style style:name="T1_7" style:family="text" style:parent-style-name="Page_20_number"/>
    <style:page-layout style:name="pm2">
      <style:page-layout-properties style:print-orientation="portrait" fo:page-width="21.001cm" fo:page-height="29.7cm" fo:padding-top="0cm" fo:margin-top="1.591cm" fo:padding-bottom="0cm" fo:margin-bottom="0.801cm" fo:padding-left="0cm" fo:margin-left="2cm" fo:padding-right="0cm" fo:margin-right="1.528cm"/>
      <style:footer-style>
        <style:header-footer-properties fo:min-height="0.799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T2_5" style:family="text" style:parent-style-name="Page_20_number"/>
    <style:style style:name="T2_6" style:family="text" style:parent-style-name="Page_20_number"/>
    <style:style style:name="T2_7" style:family="text" style:parent-style-name="Page_20_number"/>
    <style:page-layout style:name="pm3">
      <style:page-layout-properties style:print-orientation="portrait" fo:page-width="21.001cm" fo:page-height="29.7cm" fo:padding-top="0cm" fo:margin-top="1.591cm" fo:padding-bottom="0cm" fo:margin-bottom="0.801cm" fo:padding-left="0cm" fo:margin-left="2cm" fo:padding-right="0cm" fo:margin-right="1.528cm"/>
      <style:footer-style>
        <style:header-footer-properties fo:min-height="0.79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 style:parent-style-name="Page_20_number"/>
    <style:style style:name="T3_6" style:family="text" style:parent-style-name="Page_20_number"/>
    <style:style style:name="T3_7" style:family="text" style:parent-style-name="Page_20_numb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 style:parent-style-name="Page_20_number"/>
    <style:style style:name="T4_6" style:family="text" style:parent-style-name="Page_20_number"/>
    <style:style style:name="T4_7" style:family="text" style:parent-style-name="Page_20_numb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 style:parent-style-name="Page_20_number"/>
    <style:style style:name="T5_6" style:family="text" style:parent-style-name="Page_20_number"/>
    <style:style style:name="T5_7" style:family="text" style:parent-style-name="Page_20_number"/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6" style:family="paragraph" style:parent-style-name="Footer">
      <style:paragraph-properties fo:text-align="center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 style:parent-style-name="Page_20_number"/>
    <style:style style:name="T6_6" style:family="text" style:parent-style-name="Page_20_number"/>
    <style:style style:name="T6_7" style:family="text" style:parent-style-name="Page_20_number"/>
    <style:page-layout style:name="pm7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 style:parent-style-name="Page_20_number"/>
    <style:style style:name="T7_6" style:family="text" style:parent-style-name="Page_20_number"/>
    <style:style style:name="T7_7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(府)研</text:span><text:span text:style-name="T1_2">研展05</text:span><text:span text:style-name="T1_3">-表一</text:span><text:span text:style-name="T1_4">-</text:span><text:span text:style-name="T1_5"><text:page-number text:select-page="current"/></text:span><text:span text:style-name="T1_6">/</text:span><text:span text:style-name="T1_7">7</text:span></text:p>
      </style:footer>
    </style:master-page>
    <style:master-page style:name="MasterPage1" style:page-layout-name="pm2">
      <style:footer>
        <text:p text:style-name="P2"><text:span text:style-name="T2_1">(府)研</text:span><text:span text:style-name="T2_2">研展05</text:span><text:span text:style-name="T2_3">-表一</text:span><text:span text:style-name="T2_4">-</text:span><text:span text:style-name="T2_5"><text:page-number text:select-page="current"/></text:span><text:span text:style-name="T2_6">/</text:span><text:span text:style-name="T2_7">7</text:span></text:p>
      </style:footer>
    </style:master-page>
    <style:master-page style:name="MasterPage2" style:page-layout-name="pm3">
      <style:footer>
        <text:p text:style-name="P3"><text:span text:style-name="T3_1">(府)研</text:span><text:span text:style-name="T3_2">研展05</text:span><text:span text:style-name="T3_3">-表一</text:span><text:span text:style-name="T3_4">-</text:span><text:span text:style-name="T3_5"><text:page-number text:select-page="current"/></text:span><text:span text:style-name="T3_6">/</text:span><text:span text:style-name="T3_7">7</text:span></text:p>
      </style:footer>
    </style:master-page>
    <style:master-page style:name="MasterPage3" style:page-layout-name="pm4">
      <style:footer>
        <text:p text:style-name="P4"><text:span text:style-name="T4_1">(府)研</text:span><text:span text:style-name="T4_2">研展05</text:span><text:span text:style-name="T4_3">-表一</text:span><text:span text:style-name="T4_4">-</text:span><text:span text:style-name="T4_5"><text:page-number text:select-page="current"/></text:span><text:span text:style-name="T4_6">/</text:span><text:span text:style-name="T4_7">7</text:span></text:p>
      </style:footer>
    </style:master-page>
    <style:master-page style:name="MasterPage4" style:page-layout-name="pm5">
      <style:footer>
        <text:p text:style-name="P5"><text:span text:style-name="T5_1">(府)研</text:span><text:span text:style-name="T5_2">研展05</text:span><text:span text:style-name="T5_3">-表一</text:span><text:span text:style-name="T5_4">-</text:span><text:span text:style-name="T5_5"><text:page-number text:select-page="current"/></text:span><text:span text:style-name="T5_6">/</text:span><text:span text:style-name="T5_7">7</text:span></text:p>
      </style:footer>
    </style:master-page>
    <style:master-page style:name="MasterPage5" style:page-layout-name="pm6">
      <style:footer>
        <text:p text:style-name="P6"><text:span text:style-name="T6_1">(府)研</text:span><text:span text:style-name="T6_2">研展05</text:span><text:span text:style-name="T6_3">-表一</text:span><text:span text:style-name="T6_4">-</text:span><text:span text:style-name="T6_5"><text:page-number text:select-page="current"/></text:span><text:span text:style-name="T6_6">/</text:span><text:span text:style-name="T6_7">7</text:span></text:p>
      </style:footer>
    </style:master-page>
    <style:master-page style:name="MasterPage6" style:page-layout-name="pm7">
      <style:footer>
        <text:p text:style-name="P7"><text:span text:style-name="T7_1">(府)研</text:span><text:span text:style-name="T7_2">研展05</text:span><text:span text:style-name="T7_3">-表一</text:span><text:span text:style-name="T7_4">-</text:span><text:span text:style-name="T7_5"><text:page-number text:select-page="current"/></text:span><text:span text:style-name="T7_6">/</text:span><text:span text:style-name="T7_7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性別影響評估檢視表（中長程個案計畫）</dc:title>
    <meta:initial-creator>rdec</meta:initial-creator>
    <meta:creation-date>2016-06-30T08:44:00</meta:creation-date>
    <dc:creator>USER</dc:creator>
    <dc:date>2016-06-30T08:44:00</dc:date>
    <meta:print-date>2012-12-12T02:33:00</meta:print-date>
    <meta:editing-cycles>2</meta:editing-cycles>
    <meta:document-statistic meta:page-count="11" meta:paragraph-count="10" meta:row-count="38" meta:word-count="819" meta:character-count="5480" meta:non-whitespace-character-count="4671"/>
  </office:meta>
</office:document-meta>
</file>