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fo:color="#ff0000"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85cm" fo:line-height="0.988cm" fo:margin-left="0.8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0.73cm" fo:line-height="0.988cm" fo:margin-left="2.41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indent="-0.73cm" fo:line-height="0.988cm" fo:margin-left="2.41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3.246cm" fo:line-height="0.988cm" fo:margin-left="2.505cm">
        <style:tab-stops>
          <style:tab-stop style:type="left" style:leader-style="none" style:position="-0.504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469cm" fo:line-height="0.988cm" fo:margin-left="2.371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469cm" fo:line-height="0.988cm" fo:margin-bottom="0cm" fo:margin-left="2.37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7" style:family="paragraph" style:parent-style-name="List_20_Paragraph" style:master-page-name="MasterPage1">
      <style:paragraph-properties fo:text-indent="-0.469cm" fo:line-height="0.988cm" fo:margin-top="0cm" fo:margin-left="2.371cm" style:page-number="2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988cm" fo:margin-left="1.69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0.631cm" fo:line-height="0.988cm" fo:margin-left="2.53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T20_11" style:family="text">
      <style:text-properties style:font-name="標楷體" fo:font-size="14pt" style:font-name-asian="標楷體" style:font-size-asian="14pt" style:font-size-complex="14pt"/>
    </style:style>
    <style:style style:name="T20_1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0.631cm" fo:line-height="0.988cm" fo:margin-left="2.53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fo:color="#000000" style:font-name="標楷體" fo:font-size="14pt" style:font-name-asian="標楷體" style:font-size-asian="14pt" style:font-size-complex="14pt"/>
    </style:style>
    <style:style style:name="T21_8" style:family="text">
      <style:text-properties fo:color="#000000" style:font-name="標楷體" fo:font-size="14pt" style:font-name-asian="標楷體" style:font-size-asian="14pt" style:font-size-complex="14pt"/>
    </style:style>
    <style:style style:name="T21_9" style:family="text">
      <style:text-properties fo:color="#000000" style:font-name="標楷體" fo:font-size="14pt" style:font-name-asian="標楷體" style:font-size-asian="14pt" style:font-size-complex="14pt"/>
    </style:style>
    <style:style style:name="T21_10" style:family="text">
      <style:text-properties fo:color="#000000"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text-indent="-0.444cm" fo:line-height="0.988cm" fo:margin-left="2.193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size-complex="14pt"/>
    </style:style>
    <style:style style:name="T23_13" style:family="text">
      <style:text-properties style:font-name="標楷體" fo:font-size="14pt" style:font-name-asian="標楷體" style:font-size-asian="14pt" style:font-size-complex="14pt"/>
    </style:style>
    <style:style style:name="T23_14" style:family="text">
      <style:text-properties style:font-name="標楷體" fo:font-size="14pt" style:font-name-asian="標楷體" style:font-size-asian="14pt" style:font-size-complex="14pt"/>
    </style:style>
    <style:style style:name="T23_15" style:family="text">
      <style:text-properties style:font-name="標楷體" fo:font-size="14pt" style:font-name-asian="標楷體" style:font-size-asian="14pt" style:font-size-complex="14pt"/>
    </style:style>
    <style:style style:name="T23_16" style:family="text">
      <style:text-properties style:font-name="標楷體" fo:font-size="14pt" style:font-name-asian="標楷體" style:font-size-asian="14pt" style:font-size-complex="14pt"/>
    </style:style>
    <style:style style:name="T23_17" style:family="text">
      <style:text-properties style:font-name="標楷體" fo:font-size="14pt" style:font-name-asian="標楷體" style:font-size-asian="14pt" style:font-size-complex="14pt"/>
    </style:style>
    <style:style style:name="T23_18" style:family="text">
      <style:text-properties style:font-name="標楷體" fo:font-size="14pt" style:font-name-asian="標楷體" style:font-size-asian="14pt" style:font-size-complex="14pt"/>
    </style:style>
    <style:style style:name="T23_19" style:family="text">
      <style:text-properties style:font-name="標楷體" fo:font-size="14pt" style:font-name-asian="標楷體" style:font-size-asian="14pt" style:font-size-complex="14pt"/>
    </style:style>
    <style:style style:name="T23_20" style:family="text">
      <style:text-properties style:font-name="標楷體" fo:font-size="14pt" style:font-name-asian="標楷體" style:font-size-asian="14pt" style:font-size-complex="14pt"/>
    </style:style>
    <style:style style:name="T23_21" style:family="text">
      <style:text-properties style:font-name="標楷體" fo:font-size="14pt" style:font-name-asian="標楷體" style:font-size-asian="14pt" style:font-size-complex="14pt"/>
    </style:style>
    <style:style style:name="T23_22" style:family="text">
      <style:text-properties style:font-name="標楷體" fo:font-size="14pt" style:font-name-asian="標楷體" style:font-size-asian="14pt" style:font-size-complex="14pt"/>
    </style:style>
    <style:style style:name="T23_23" style:family="text">
      <style:text-properties style:font-name="標楷體" fo:font-size="14pt" style:font-name-asian="標楷體" style:font-size-asian="14pt" style:font-size-complex="14pt"/>
    </style:style>
    <style:style style:name="T23_2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text-indent="-0.444cm" fo:line-height="0.988cm" fo:margin-left="2.193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indent="-0.519cm" fo:line-height="0.988cm" fo:margin-left="2.491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T26_12" style:family="text">
      <style:text-properties style:font-name="標楷體" fo:font-size="14pt" style:font-name-asian="標楷體" style:font-size-asian="14pt" style:font-size-complex="14pt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T26_14" style:family="text">
      <style:text-properties style:font-name="標楷體" fo:font-size="14pt" style:font-name-asian="標楷體" style:font-size-asian="14pt" style:font-size-complex="14pt"/>
    </style:style>
    <style:style style:name="T26_15" style:family="text">
      <style:text-properties style:font-name="標楷體" fo:font-size="14pt" style:font-name-asian="標楷體" style:font-size-asian="14pt" style:font-size-complex="14pt"/>
    </style:style>
    <style:style style:name="T26_16" style:family="text">
      <style:text-properties style:font-name="標楷體" fo:font-size="14pt" style:font-name-asian="標楷體" style:font-size-asian="14pt" style:font-size-complex="14pt"/>
    </style:style>
    <style:style style:name="T26_17" style:family="text">
      <style:text-properties style:font-name="標楷體" fo:font-size="14pt" style:font-name-asian="標楷體" style:font-size-asian="14pt" style:font-size-complex="14pt"/>
    </style:style>
    <style:style style:name="T26_18" style:family="text">
      <style:text-properties style:font-name="標楷體" fo:font-size="14pt" style:font-name-asian="標楷體" style:font-size-asian="14pt" style:font-size-complex="14pt"/>
    </style:style>
    <style:style style:name="T26_19" style:family="text">
      <style:text-properties style:font-name="標楷體" fo:font-size="14pt" style:font-name-asian="標楷體" style:font-size-asian="14pt" style:font-size-complex="14pt"/>
    </style:style>
    <style:style style:name="T26_20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indent="-0.519cm" fo:line-height="0.988cm" fo:margin-left="2.491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T27_11" style:family="text">
      <style:text-properties style:font-name="標楷體" fo:font-size="14pt" style:font-name-asian="標楷體" style:font-size-asian="14pt" style:font-size-complex="14pt"/>
    </style:style>
    <style:style style:name="T27_12" style:family="text">
      <style:text-properties style:font-name="標楷體" fo:font-size="14pt" style:font-name-asian="標楷體" style:font-size-asian="14pt" style:font-size-complex="14pt"/>
    </style:style>
    <style:style style:name="T27_13" style:family="text">
      <style:text-properties style:font-name="標楷體" fo:font-size="14pt" style:font-name-asian="標楷體" style:font-size-asian="14pt" style:font-size-complex="14pt"/>
    </style:style>
    <style:style style:name="T27_14" style:family="text">
      <style:text-properties style:font-name="標楷體" fo:font-size="14pt" style:font-name-asian="標楷體" style:font-size-asian="14pt" style:font-size-complex="14pt"/>
    </style:style>
    <style:style style:name="T27_15" style:family="text">
      <style:text-properties style:font-name="標楷體" fo:font-size="14pt" style:font-name-asian="標楷體" style:font-size-asian="14pt" style:font-size-complex="14pt"/>
    </style:style>
    <style:style style:name="T27_16" style:family="text">
      <style:text-properties style:font-name="標楷體" fo:font-size="14pt" style:font-name-asian="標楷體" style:font-size-asian="14pt" style:font-size-complex="14pt"/>
    </style:style>
    <style:style style:name="T27_17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indent="-0.519cm" fo:line-height="0.988cm" fo:margin-left="2.491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  <style:style style:name="T28_12" style:family="text">
      <style:text-properties style:font-name="標楷體" fo:font-size="14pt" style:font-name-asian="標楷體" style:font-size-asian="14pt" style:font-size-complex="14pt"/>
    </style:style>
    <style:style style:name="T28_13" style:family="text">
      <style:text-properties style:font-name="標楷體" fo:font-size="14pt" style:font-name-asian="標楷體" style:font-size-asian="14pt" style:font-size-complex="14pt"/>
    </style:style>
    <style:style style:name="T28_14" style:family="text">
      <style:text-properties style:font-name="標楷體" fo:font-size="14pt" style:font-name-asian="標楷體" style:font-size-asian="14pt" style:font-size-complex="14pt"/>
    </style:style>
    <style:style style:name="T28_15" style:family="text">
      <style:text-properties style:font-name="標楷體" fo:font-size="14pt" style:font-name-asian="標楷體" style:font-size-asian="14pt" style:font-size-complex="14pt"/>
    </style:style>
    <style:style style:name="T28_16" style:family="text">
      <style:text-properties style:font-name="標楷體" fo:font-size="14pt" style:font-name-asian="標楷體" style:font-size-asian="14pt" style:font-size-complex="14pt"/>
    </style:style>
    <style:style style:name="T28_17" style:family="text">
      <style:text-properties style:font-name="標楷體" fo:font-size="14pt" style:font-name-asian="標楷體" style:font-size-asian="14pt" style:font-size-complex="14pt"/>
    </style:style>
    <style:style style:name="T28_18" style:family="text">
      <style:text-properties style:font-name="標楷體" fo:font-size="14pt" style:font-name-asian="標楷體" style:font-size-asian="14pt" style:font-size-complex="14pt"/>
    </style:style>
    <style:style style:name="T28_19" style:family="text">
      <style:text-properties style:font-name="標楷體" fo:font-size="14pt" style:font-name-asian="標楷體" style:font-size-asian="14pt" style:font-size-complex="14pt"/>
    </style:style>
    <style:style style:name="T28_20" style:family="text">
      <style:text-properties style:font-name="標楷體" fo:font-size="14pt" style:font-name-asian="標楷體" style:font-size-asian="14pt" style:font-size-complex="14pt"/>
    </style:style>
    <style:style style:name="T28_21" style:family="text">
      <style:text-properties style:font-name="標楷體" fo:font-size="14pt" style:font-name-asian="標楷體" style:font-size-asian="14pt" style:font-size-complex="14pt"/>
    </style:style>
    <style:style style:name="T28_22" style:family="text">
      <style:text-properties style:font-name="標楷體" fo:font-size="14pt" style:font-name-asian="標楷體" style:font-size-asian="14pt" style:font-size-complex="14pt"/>
    </style:style>
    <style:style style:name="T28_23" style:family="text">
      <style:text-properties style:font-name="標楷體" fo:font-size="14pt" style:font-name-asian="標楷體" style:font-size-asian="14pt" style:font-size-complex="14pt"/>
    </style:style>
    <style:style style:name="T28_24" style:family="text">
      <style:text-properties style:font-name="標楷體" fo:font-size="14pt" style:font-name-asian="標楷體" style:font-size-asian="14pt" style:font-size-complex="14pt"/>
    </style:style>
    <style:style style:name="T28_2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indent="-0.519cm" fo:line-height="0.988cm" fo:margin-left="2.491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0" style:family="paragraph" style:parent-style-name="List_20_Paragraph" style:master-page-name="MasterPage2">
      <style:paragraph-properties fo:text-indent="-0.519cm" fo:line-height="0.988cm" fo:margin-top="0cm" fo:margin-left="2.491cm" style:page-number="3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line-height="0.98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indent="-0.499cm" fo:line-height="0.988cm" fo:margin-left="2.492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T32_11" style:family="text">
      <style:text-properties style:font-name="標楷體" fo:font-size="14pt" style:font-name-asian="標楷體" style:font-size-asian="14pt" style:font-size-complex="14pt"/>
    </style:style>
    <style:style style:name="T32_12" style:family="text">
      <style:text-properties style:font-name="標楷體" fo:font-size="14pt" style:font-name-asian="標楷體" style:font-size-asian="14pt" style:font-size-complex="14pt"/>
    </style:style>
    <style:style style:name="T32_13" style:family="text">
      <style:text-properties style:font-name="標楷體" fo:font-size="14pt" style:font-name-asian="標楷體" style:font-size-asian="14pt" style:font-size-complex="14pt"/>
    </style:style>
    <style:style style:name="T32_14" style:family="text">
      <style:text-properties style:font-name="標楷體" fo:font-size="14pt" style:font-name-asian="標楷體" style:font-size-asian="14pt" style:font-size-complex="14pt"/>
    </style:style>
    <style:style style:name="T32_15" style:family="text">
      <style:text-properties style:font-name="標楷體" fo:font-size="14pt" style:font-name-asian="標楷體" style:font-size-asian="14pt" style:font-size-complex="14pt"/>
    </style:style>
    <style:style style:name="T32_16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indent="-0.499cm" fo:line-height="0.988cm" fo:margin-left="2.492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line-height="0.98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indent="-0.612cm" fo:line-height="0.988cm" fo:margin-left="2.614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T35_10" style:family="text">
      <style:text-properties style:font-name="標楷體" fo:font-size="14pt" style:font-name-asian="標楷體" style:font-size-asian="14pt" style:font-size-complex="14pt"/>
    </style:style>
    <style:style style:name="T35_11" style:family="text">
      <style:text-properties style:font-name="標楷體" fo:font-size="14pt" style:font-name-asian="標楷體" style:font-size-asian="14pt" style:font-size-complex="14pt"/>
    </style:style>
    <style:style style:name="T35_12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indent="-0.612cm" fo:line-height="0.988cm" fo:margin-left="2.614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T36_11" style:family="text">
      <style:text-properties style:font-name="標楷體" fo:font-size="14pt" style:font-name-asian="標楷體" style:font-size-asian="14pt" style:font-size-complex="14pt"/>
    </style:style>
    <style:style style:name="T36_1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line-height="0.98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line-height="0.98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fo:text-indent="-0.998cm" fo:line-height="0.988cm" fo:margin-left="2.489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align="justify" fo:text-indent="-0.998cm" fo:line-height="0.988cm" fo:margin-left="2.489cm">
        <style:tab-stops>
          <style:tab-stop style:type="left" style:leader-style="none" style:position="-0.489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T40_7" style:family="text">
      <style:text-properties style:font-name="標楷體" fo:font-size="14pt" style:font-name-asian="標楷體" style:font-size-asian="14pt" style:font-size-complex="14pt"/>
    </style:style>
    <style:style style:name="T40_8" style:family="text">
      <style:text-properties style:font-name="標楷體" fo:font-size="14pt" style:font-name-asian="標楷體" style:font-size-asian="14pt" style:font-size-complex="14pt"/>
    </style:style>
    <style:style style:name="T40_9" style:family="text">
      <style:text-properties style:font-name="標楷體" fo:font-size="14pt" style:font-name-asian="標楷體" style:font-size-asian="14pt" style:font-size-complex="14pt"/>
    </style:style>
    <style:style style:name="T40_10" style:family="text">
      <style:text-properties style:font-name="標楷體" fo:font-size="14pt" style:font-name-asian="標楷體" style:font-size-asian="14pt" style:font-size-complex="14pt"/>
    </style:style>
    <style:style style:name="T40_11" style:family="text">
      <style:text-properties style:font-name="標楷體" fo:font-size="14pt" style:font-name-asian="標楷體" style:font-size-asian="14pt" style:font-size-complex="14pt"/>
    </style:style>
    <style:style style:name="T40_12" style:family="text">
      <style:text-properties style:font-name="標楷體" fo:font-size="14pt" style:font-name-asian="標楷體" style:font-size-asian="14pt" style:font-size-complex="14pt"/>
    </style:style>
    <style:style style:name="T40_13" style:family="text">
      <style:text-properties style:font-name="標楷體" fo:font-size="14pt" style:font-name-asian="標楷體" style:font-size-asian="14pt" style:font-size-complex="14pt"/>
    </style:style>
    <style:style style:name="T40_14" style:family="text">
      <style:text-properties style:font-name="標楷體" fo:font-size="14pt" style:font-name-asian="標楷體" style:font-size-asian="14pt" style:font-size-complex="14pt"/>
    </style:style>
    <style:style style:name="T40_15" style:family="text">
      <style:text-properties style:font-name="標楷體" fo:font-size="14pt" style:font-name-asian="標楷體" style:font-size-asian="14pt" style:font-size-complex="14pt"/>
    </style:style>
    <style:style style:name="T40_16" style:family="text">
      <style:text-properties style:font-name="標楷體" fo:font-size="14pt" style:font-name-asian="標楷體" style:font-size-asian="14pt" style:font-size-complex="14pt"/>
    </style:style>
    <style:style style:name="T40_17" style:family="text">
      <style:text-properties style:font-name="標楷體" fo:font-size="14pt" style:font-name-asian="標楷體" style:font-size-asian="14pt" style:font-size-complex="14pt"/>
    </style:style>
    <style:style style:name="T40_18" style:family="text">
      <style:text-properties style:font-name="標楷體" fo:font-size="14pt" style:font-name-asian="標楷體" style:font-size-asian="14pt" style:font-size-complex="14pt"/>
    </style:style>
    <style:style style:name="T40_19" style:family="text">
      <style:text-properties style:font-name="標楷體" fo:font-size="14pt" style:font-name-asian="標楷體" style:font-size-asian="14pt" style:font-size-complex="14pt"/>
    </style:style>
    <style:style style:name="T40_20" style:family="text">
      <style:text-properties style:font-name="標楷體" fo:font-size="14pt" style:font-name-asian="標楷體" style:font-size-asian="14pt" style:font-size-complex="14pt"/>
    </style:style>
    <style:style style:name="T40_21" style:family="text">
      <style:text-properties style:font-name="標楷體" fo:font-size="14pt" style:font-name-asian="標楷體" style:font-size-asian="14pt" style:font-size-complex="14pt"/>
    </style:style>
    <style:style style:name="T40_22" style:family="text">
      <style:text-properties style:font-name="標楷體" fo:font-size="14pt" style:font-name-asian="標楷體" style:font-size-asian="14pt" style:font-size-complex="14pt"/>
    </style:style>
    <style:style style:name="T40_23" style:family="text">
      <style:text-properties style:font-name="標楷體" fo:font-size="14pt" style:font-name-asian="標楷體" style:font-size-asian="14pt" style:font-size-complex="14pt"/>
    </style:style>
    <style:style style:name="T40_24" style:family="text">
      <style:text-properties style:font-name="標楷體" fo:font-size="14pt" style:font-name-asian="標楷體" style:font-size-asian="14pt" style:font-size-complex="14pt"/>
    </style:style>
    <style:style style:name="T40_25" style:family="text">
      <style:text-properties style:font-name="標楷體" fo:font-size="14pt" style:font-name-asian="標楷體" style:font-size-asian="14pt" style:font-size-complex="14pt"/>
    </style:style>
    <style:style style:name="T40_26" style:family="text">
      <style:text-properties style:font-name="標楷體" fo:font-size="14pt" style:font-name-asian="標楷體" style:font-size-asian="14pt" style:font-size-complex="14pt"/>
    </style:style>
    <style:style style:name="T40_27" style:family="text">
      <style:text-properties style:font-name="標楷體" fo:font-size="14pt" style:font-name-asian="標楷體" style:font-size-asian="14pt" style:font-size-complex="14pt"/>
    </style:style>
    <style:style style:name="T40_28" style:family="text">
      <style:text-properties style:font-name="標楷體" fo:font-size="14pt" style:font-name-asian="標楷體" style:font-size-asian="14pt" style:font-size-complex="14pt"/>
    </style:style>
    <style:style style:name="T40_29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line-heigh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indent="-0.716cm" fo:line-height="0.988cm" fo:margin-bottom="0cm" fo:margin-left="2.591cm"/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44" style:family="paragraph" style:parent-style-name="List_20_Paragraph" style:master-page-name="MasterPage3">
      <style:paragraph-properties fo:text-indent="-0.716cm" fo:line-height="0.988cm" fo:margin-top="0cm" fo:margin-left="2.591cm" style:page-number="4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indent="-0.637cm" fo:line-height="0.988cm" fo:margin-left="2.538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indent="-0.631cm" fo:line-height="0.988cm" fo:margin-left="2.53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indent="-0.631cm" fo:line-height="0.988cm" fo:margin-left="2.53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T47_8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indent="-0.631cm" fo:line-height="0.988cm" fo:margin-left="2.536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T48_7" style:family="text">
      <style:text-properties style:font-name="標楷體" fo:font-size="14pt" style:font-name-asian="標楷體" style:font-size-asian="14pt" style:font-size-complex="14pt"/>
    </style:style>
    <style:style style:name="T48_8" style:family="text">
      <style:text-properties style:font-name="標楷體" fo:font-size="14pt" style:font-name-asian="標楷體" style:font-size-asian="14pt" style:font-size-complex="14pt"/>
    </style:style>
    <style:style style:name="T48_9" style:family="text">
      <style:text-properties style:font-name="標楷體" fo:font-size="14pt" style:font-name-asian="標楷體" style:font-size-asian="14pt" style:font-size-complex="14pt"/>
    </style:style>
    <style:style style:name="T48_10" style:family="text">
      <style:text-properties style:font-name="標楷體" fo:font-size="14pt" style:font-name-asian="標楷體" style:font-size-asian="14pt" style:font-size-complex="14pt"/>
    </style:style>
    <style:style style:name="T48_11" style:family="text">
      <style:text-properties style:font-name="標楷體" fo:font-size="14pt" style:font-name-asian="標楷體" style:font-size-asian="14pt" style:font-size-complex="14pt"/>
    </style:style>
    <style:style style:name="T48_12" style:family="text">
      <style:text-properties style:font-name="標楷體" fo:font-size="14pt" style:font-name-asian="標楷體" style:font-size-asian="14pt" style:font-size-complex="14pt"/>
    </style:style>
    <style:style style:name="T48_13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0.988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988cm">
        <style:tab-stops>
          <style:tab-stop style:type="left" style:leader-style="none" style:position="0.751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0.524cm" fo:line-height="0.988cm" fo:margin-left="2.49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T52_8" style:family="text">
      <style:text-properties style:font-name="標楷體" fo:font-size="14pt" style:font-name-asian="標楷體" style:font-size-asian="14pt" style:font-size-complex="14pt"/>
    </style:style>
    <style:style style:name="T52_9" style:family="text">
      <style:text-properties fo:color="#000000" style:font-name="標楷體" fo:font-size="14pt" style:font-name-asian="標楷體" style:font-size-asian="14pt" style:font-size-complex="14pt"/>
    </style:style>
    <style:style style:name="T52_10" style:family="text">
      <style:text-properties style:font-name="標楷體" fo:font-size="14pt" style:font-name-asian="標楷體" style:font-size-asian="14pt" style:font-size-complex="14pt"/>
    </style:style>
    <style:style style:name="T52_11" style:family="text">
      <style:text-properties style:font-name="標楷體" fo:font-size="14pt" style:font-name-asian="標楷體" style:font-size-asian="14pt" style:font-size-complex="14pt"/>
    </style:style>
    <style:style style:name="T52_12" style:family="text">
      <style:text-properties style:font-name="標楷體" fo:font-size="14pt" style:font-name-asian="標楷體" style:font-size-asian="14pt" style:font-size-complex="14pt"/>
    </style:style>
    <style:style style:name="T52_13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indent="-0.524cm" fo:line-height="0.988cm" fo:margin-left="2.496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line-height="0.988cm">
        <style:tab-stops>
          <style:tab-stop style:type="left" style:leader-style="none" style:position="0.751cm"/>
        </style:tab-stops>
      </style:paragraph-properties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-0.751cm" fo:line-height="0.988cm" fo:margin-left="2.69cm">
        <style:tab-stops>
          <style:tab-stop style:type="left" style:leader-style="none" style:position="0.561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T55_7" style:family="text">
      <style:text-properties style:font-name="標楷體" fo:font-size="14pt" style:font-name-asian="標楷體" style:font-size-asian="14pt" style:font-size-complex="14pt"/>
    </style:style>
    <style:style style:name="T55_8" style:family="text">
      <style:text-properties style:font-name="標楷體" fo:font-size="14pt" style:font-name-asian="標楷體" style:font-size-asian="14pt" style:font-size-complex="14pt"/>
    </style:style>
    <style:style style:name="T55_9" style:family="text">
      <style:text-properties style:font-name="標楷體" fo:font-size="14pt" style:font-name-asian="標楷體" style:font-size-asian="14pt" style:font-size-complex="14pt"/>
    </style:style>
    <style:style style:name="T55_10" style:family="text">
      <style:text-properties style:font-name="標楷體" fo:font-size="14pt" style:font-name-asian="標楷體" style:font-size-asian="14pt" style:font-size-complex="14pt"/>
    </style:style>
    <style:style style:name="T55_11" style:family="text">
      <style:text-properties style:font-name="標楷體" fo:font-size="14pt" style:font-name-asian="標楷體" style:font-size-asian="14pt" style:font-size-complex="14pt"/>
    </style:style>
    <style:style style:name="T55_12" style:family="text">
      <style:text-properties style:font-name="標楷體" fo:font-size="14pt" style:font-name-asian="標楷體" style:font-size-asian="14pt" style:font-size-complex="14pt"/>
    </style:style>
    <style:style style:name="T55_13" style:family="text">
      <style:text-properties style:font-name="標楷體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56" style:family="paragraph" style:parent-style-name="Normal" style:master-page-name="MasterPage4">
      <style:paragraph-properties fo:line-height="0.988cm" style:page-number="5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0.766cm" fo:line-height="0.988cm" fo:margin-left="2.637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0.766cm" fo:line-height="0.988cm" fo:margin-left="2.637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indent="-0.766cm" fo:line-height="0.988cm" fo:margin-left="2.637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T59_5" style:family="text">
      <style:text-properties style:font-name="標楷體" fo:font-size="14pt" style:font-name-asian="標楷體" style:font-size-asian="14pt" style:font-size-complex="14pt"/>
    </style:style>
    <style:style style:name="T59_6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-1.125cm" fo:line-height="0.988cm" fo:margin-left="3.251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fo:color="#000000" style:font-name="標楷體" fo:font-size="14pt" style:font-name-asian="標楷體" style:font-size-asian="14pt" style:font-size-complex="14pt"/>
    </style:style>
    <style:style style:name="T60_6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988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line-height="0.988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-2.752cm" fo:line-height="0.988cm" fo:margin-left="2.755cm">
        <style:tab-stops>
          <style:tab-stop style:type="left" style:leader-style="none" style:position="-0.755cm"/>
          <style:tab-stop style:type="left" style:leader-style="none" style:position="-0.504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標楷體" fo:font-size="14pt" style:font-name-asian="標楷體" style:font-size-asian="14pt" style:font-size-complex="14pt"/>
    </style:style>
    <style:style style:name="T63_6" style:family="text">
      <style:text-properties style:font-name="標楷體" fo:font-size="14pt" style:font-name-asian="標楷體" style:font-size-asian="14pt" style:font-size-complex="14pt"/>
    </style:style>
    <style:style style:name="T63_7" style:family="text">
      <style:text-properties style:font-name="標楷體" fo:font-size="14pt" style:font-name-asian="標楷體" style:font-size-asian="14pt" style:font-size-complex="14pt"/>
    </style:style>
    <style:style style:name="T63_8" style:family="text">
      <style:text-properties style:font-name="標楷體" fo:font-size="14pt" style:font-name-asian="標楷體" style:font-size-asian="14pt" style:font-size-complex="14pt"/>
    </style:style>
    <style:style style:name="T63_9" style:family="text">
      <style:text-properties style:font-name="標楷體" fo:font-size="14pt" style:font-name-asian="標楷體" style:font-size-asian="14pt" style:font-size-complex="14pt"/>
    </style:style>
    <style:style style:name="T63_10" style:family="text">
      <style:text-properties style:font-name="標楷體" fo:font-size="14pt" style:font-name-asian="標楷體" style:font-size-asian="14pt" style:font-size-complex="14pt"/>
    </style:style>
    <style:style style:name="T63_11" style:family="text">
      <style:text-properties style:font-name="標楷體" fo:font-size="14pt" style:font-name-asian="標楷體" style:font-size-asian="14pt" style:font-size-complex="14pt"/>
    </style:style>
    <style:style style:name="T63_12" style:family="text">
      <style:text-properties style:font-name="標楷體" fo:font-size="14pt" style:font-name-asian="標楷體" style:font-size-asian="14pt" style:font-size-complex="14pt"/>
    </style:style>
    <style:style style:name="T63_13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indent="-0.716cm" fo:line-height="0.988cm" fo:margin-left="2.739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T64_7" style:family="text">
      <style:text-properties style:font-name="標楷體" fo:font-size="14pt" style:font-name-asian="標楷體" style:font-size-asian="14pt" style:font-size-complex="14pt"/>
    </style:style>
    <style:style style:name="T64_8" style:family="text">
      <style:text-properties style:font-name="標楷體" fo:font-size="14pt" style:font-name-asian="標楷體" style:font-size-asian="14pt" style:font-size-complex="14pt"/>
    </style:style>
    <style:style style:name="T64_9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indent="-0.716cm" fo:line-height="0.988cm" fo:margin-left="2.739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indent="-0.716cm" fo:line-height="0.988cm" fo:margin-left="2.739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fo:color="#333399" style:font-name="微軟正黑體" fo:font-size="22pt" style:font-name-asian="微軟正黑體" style:font-size-asian="22pt" style:font-name-complex="Arial" style:font-size-complex="22pt" fo:font-weight="bold" style:font-weight-asian="bold" style:font-weight-complex="bold"/>
    </style:style>
    <style:style style:name="T66_3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66_4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67" style:family="paragraph" style:parent-style-name="Normal">
      <style:paragraph-properties fo:text-indent="-0.716cm" fo:line-height="0.988cm" fo:margin-left="2.739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 style:font-size-complex="14pt"/>
    </style:style>
    <style:style style:name="T67_7" style:family="text">
      <style:text-properties style:font-name="標楷體" fo:font-size="14pt" style:font-name-asian="標楷體" style:font-size-asian="14pt" style:font-size-complex="14pt"/>
    </style:style>
    <style:style style:name="T67_8" style:family="text">
      <style:text-properties style:font-name="標楷體" fo:font-size="14pt" style:font-name-asian="標楷體" style:font-size-asian="14pt" style:font-size-complex="14pt"/>
    </style:style>
    <style:style style:name="T67_9" style:family="text">
      <style:text-properties style:font-name="標楷體" fo:font-size="14pt" style:font-name-asian="標楷體" style:font-size-asian="14pt" style:font-size-complex="14pt"/>
    </style:style>
    <style:style style:name="T67_10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988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indent="-0.642cm" fo:line-height="0.988cm" fo:margin-bottom="0cm" fo:margin-left="2.635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T69_5" style:family="text">
      <style:text-properties style:font-name="標楷體" fo:font-size="14pt" style:font-name-asian="標楷體" style:font-size-asian="14pt" style:font-size-complex="14pt"/>
    </style:style>
    <style:style style:name="T69_6" style:family="text">
      <style:text-properties style:font-name="標楷體" fo:font-size="14pt" style:font-name-asian="標楷體" style:font-size-asian="14pt" style:font-size-complex="14pt"/>
    </style:style>
    <style:style style:name="T69_7" style:family="text">
      <style:text-properties fo:color="#000000" style:font-name="標楷體" fo:font-size="14pt" style:font-name-asian="標楷體" style:font-size-asian="14pt" style:font-size-complex="14pt"/>
    </style:style>
    <style:style style:name="T69_8" style:family="text">
      <style:text-properties fo:color="#000000" style:font-name="標楷體" fo:font-size="14pt" style:font-name-asian="標楷體" style:font-size-asian="14pt" style:font-size-complex="14pt"/>
    </style:style>
    <style:style style:name="T69_9" style:family="text">
      <style:text-properties fo:color="#000000" style:font-name="標楷體" fo:font-size="14pt" style:font-name-asian="標楷體" style:font-size-asian="14pt" style:font-size-complex="14pt"/>
    </style:style>
    <style:style style:name="T69_10" style:family="text">
      <style:text-properties style:font-name="標楷體" fo:font-size="14pt" style:font-name-asian="標楷體" style:font-size-asian="14pt" style:font-size-complex="14pt"/>
    </style:style>
    <style:style style:name="T69_11" style:family="text">
      <style:text-properties style:font-name="標楷體" fo:font-size="14pt" style:font-name-asian="標楷體" style:font-size-asian="14pt" style:font-size-complex="14pt"/>
    </style:style>
    <style:style style:name="T69_12" style:family="text">
      <style:text-properties style:font-name="標楷體" fo:font-size="14pt" style:font-name-asian="標楷體" style:font-size-asian="14pt" style:font-size-complex="14pt"/>
    </style:style>
    <style:style style:name="T69_13" style:family="text">
      <style:text-properties style:font-name="標楷體" fo:font-size="14pt" style:font-name-asian="標楷體" style:font-size-asian="14pt" style:font-size-complex="14pt"/>
    </style:style>
    <style:style style:name="T69_14" style:family="text">
      <style:text-properties style:font-name="標楷體" fo:font-size="14pt" style:font-name-asian="標楷體" style:font-size-asian="14pt" style:font-size-complex="14pt"/>
    </style:style>
    <style:style style:name="T69_15" style:family="text">
      <style:text-properties style:font-name="標楷體" fo:font-size="14pt" style:font-name-asian="標楷體" style:font-size-asian="14pt" style:font-size-complex="14pt"/>
    </style:style>
    <style:style style:name="T69_16" style:family="text">
      <style:text-properties style:font-name="標楷體" fo:font-size="14pt" style:font-name-asian="標楷體" style:font-size-asian="14pt" style:font-size-complex="14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70" style:family="paragraph" style:parent-style-name="Normal" style:master-page-name="MasterPage5">
      <style:paragraph-properties fo:text-indent="-0.642cm" fo:line-height="0.988cm" fo:margin-top="0cm" fo:margin-left="2.635cm" style:page-number="6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indent="-0.642cm" fo:line-height="0.988cm" fo:margin-left="2.635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T71_6" style:family="text">
      <style:text-properties style:font-name="標楷體" fo:font-size="14pt" style:font-name-asian="標楷體" style:font-size-asian="14pt" style:font-size-complex="14pt"/>
    </style:style>
    <style:style style:name="T71_7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line-height="0.988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indent="-0.741cm" fo:line-height="0.988cm" fo:margin-left="2.637cm">
        <style:tab-stops>
          <style:tab-stop style:type="left" style:leader-style="none" style:position="0.115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indent="-0.741cm" fo:line-height="0.988cm" fo:margin-left="2.637cm">
        <style:tab-stops>
          <style:tab-stop style:type="left" style:leader-style="none" style:position="0.115cm"/>
        </style:tab-stops>
      </style:paragraph-properties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T74_4" style:family="text">
      <style:text-properties style:font-name="標楷體" fo:font-size="14pt" style:font-name-asian="標楷體" style:font-size-asian="14pt" style:font-size-complex="14pt"/>
    </style:style>
    <style:style style:name="T74_5" style:family="text">
      <style:text-properties style:font-name="標楷體" fo:font-size="14pt" style:font-name-asian="標楷體" style:font-size-asian="14pt" style:font-size-complex="14pt"/>
    </style:style>
    <style:style style:name="T74_6" style:family="text">
      <style:text-properties style:font-name="標楷體" fo:font-size="14pt" style:font-name-asian="標楷體" style:font-size-asian="14pt" style:font-size-complex="14pt"/>
    </style:style>
    <style:style style:name="T74_7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indent="-0.741cm" fo:line-height="0.988cm" fo:margin-left="2.637cm">
        <style:tab-stops>
          <style:tab-stop style:type="left" style:leader-style="none" style:position="0.115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T75_4" style:family="text">
      <style:text-properties style:font-name="標楷體" fo:font-size="14pt" style:font-name-asian="標楷體" style:font-size-asian="14pt" style:font-size-complex="14pt"/>
    </style:style>
    <style:style style:name="T75_5" style:family="text">
      <style:text-properties style:font-name="標楷體" fo:font-size="14pt" style:font-name-asian="標楷體" style:font-size-asian="14pt" style:font-size-complex="14pt"/>
    </style:style>
    <style:style style:name="T75_6" style:family="text">
      <style:text-properties style:font-name="標楷體" fo:font-size="14pt" style:font-name-asian="標楷體" style:font-size-asian="14pt" style:font-size-complex="14pt"/>
    </style:style>
    <style:style style:name="T75_7" style:family="text">
      <style:text-properties style:font-name="標楷體" fo:font-size="14pt" style:font-name-asian="標楷體" style:font-size-asian="14pt" style:font-size-complex="14pt"/>
    </style:style>
    <style:style style:name="T75_8" style:family="text">
      <style:text-properties style:font-name="標楷體" fo:font-size="14pt" style:font-name-asian="標楷體" style:font-size-asian="14pt" style:font-size-complex="14pt"/>
    </style:style>
    <style:style style:name="T75_9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indent="-0.741cm" fo:line-height="0.988cm" fo:margin-left="2.637cm">
        <style:tab-stops>
          <style:tab-stop style:type="left" style:leader-style="none" style:position="0.115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T76_3" style:family="text">
      <style:text-properties style:font-name="標楷體" fo:font-size="14pt" style:font-name-asian="標楷體" style:font-size-asian="14pt" style:font-size-complex="14pt"/>
    </style:style>
    <style:style style:name="T76_4" style:family="text">
      <style:text-properties style:font-name="標楷體" fo:font-size="14pt" style:font-name-asian="標楷體" style:font-size-asian="14pt" style:font-size-complex="14pt"/>
    </style:style>
    <style:style style:name="T76_5" style:family="text">
      <style:text-properties style:font-name="標楷體" fo:font-size="14pt" style:font-name-asian="標楷體" style:font-size-asian="14pt" style:font-size-complex="14pt"/>
    </style:style>
    <style:style style:name="T76_6" style:family="text">
      <style:text-properties style:font-name="標楷體" fo:font-size="14pt" style:font-name-asian="標楷體" style:font-size-asian="14pt" style:font-size-complex="14pt"/>
    </style:style>
    <style:style style:name="T76_7" style:family="text">
      <style:text-properties style:font-name="標楷體" fo:font-size="14pt" style:font-name-asian="標楷體" style:font-size-asian="14pt" style:font-size-complex="14pt"/>
    </style:style>
    <style:style style:name="T76_8" style:family="text">
      <style:text-properties style:font-name="標楷體" fo:font-size="14pt" style:font-name-asian="標楷體" style:font-size-asian="14pt" style:font-size-complex="14pt"/>
    </style:style>
    <style:style style:name="T76_9" style:family="text">
      <style:text-properties style:font-name="標楷體" fo:font-size="14pt" style:font-name-asian="標楷體" style:font-size-asian="14pt" style:font-size-complex="14pt"/>
    </style:style>
    <style:style style:name="T76_10" style:family="text">
      <style:text-properties style:font-name="標楷體" fo:font-size="14pt" style:font-name-asian="標楷體" style:font-size-asian="14pt" style:font-size-complex="14pt"/>
    </style:style>
    <style:style style:name="T76_11" style:family="text">
      <style:text-properties style:font-name="標楷體" fo:font-size="14pt" style:font-name-asian="標楷體" style:font-size-asian="14pt" style:font-size-complex="14pt"/>
    </style:style>
    <style:style style:name="T76_12" style:family="text">
      <style:text-properties style:font-name="標楷體" fo:font-size="14pt" style:font-name-asian="標楷體" style:font-size-asian="14pt" style:font-size-complex="14pt"/>
    </style:style>
    <style:style style:name="T76_13" style:family="text">
      <style:text-properties style:font-name="標楷體" fo:font-size="14pt" style:font-name-asian="標楷體" style:font-size-asian="14pt" style:font-size-complex="14pt"/>
    </style:style>
    <style:style style:name="T76_14" style:family="text">
      <style:text-properties style:font-name="標楷體" fo:font-size="14pt" style:font-name-asian="標楷體" style:font-size-asian="14pt" style:font-size-complex="14pt"/>
    </style:style>
    <style:style style:name="T76_15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indent="-0.741cm" fo:line-height="0.988cm" fo:margin-left="2.637cm">
        <style:tab-stops>
          <style:tab-stop style:type="left" style:leader-style="none" style:position="0.115cm"/>
        </style:tab-stops>
      </style:paragraph-properties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line-height="0.988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indent="-0.494cm" fo:line-height="0.988cm" fo:margin-left="2.492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T79_5" style:family="text">
      <style:text-properties style:font-name="標楷體" fo:font-size="14pt" style:font-name-asian="標楷體" style:font-size-asian="14pt" style:font-size-complex="14pt"/>
    </style:style>
    <style:style style:name="T79_6" style:family="text">
      <style:text-properties style:font-name="標楷體" fo:font-size="14pt" style:font-name-asian="標楷體" style:font-size-asian="14pt" style:font-size-complex="14pt"/>
    </style:style>
    <style:style style:name="T79_7" style:family="text">
      <style:text-properties style:font-name="標楷體" fo:font-size="14pt" style:font-name-asian="標楷體" style:font-size-asian="14pt" style:font-size-complex="14pt"/>
    </style:style>
    <style:style style:name="T79_8" style:family="text">
      <style:text-properties style:font-name="標楷體" fo:font-size="14pt" style:font-name-asian="標楷體" style:font-size-asian="14pt" style:font-size-complex="14pt"/>
    </style:style>
    <style:style style:name="T79_9" style:family="text">
      <style:text-properties style:font-name="標楷體" fo:font-size="14pt" style:font-name-asian="標楷體" style:font-size-asian="14pt" style:font-size-complex="14pt"/>
    </style:style>
    <style:style style:name="T79_10" style:family="text">
      <style:text-properties style:font-name="標楷體" fo:font-size="14pt" style:font-name-asian="標楷體" style:font-size-asian="14pt" style:font-size-complex="14pt"/>
    </style:style>
    <style:style style:name="T79_11" style:family="text">
      <style:text-properties style:font-name="標楷體" fo:font-size="14pt" style:font-name-asian="標楷體" style:font-size-asian="14pt" style:font-size-complex="14pt"/>
    </style:style>
    <style:style style:name="T79_12" style:family="text">
      <style:text-properties style:font-name="標楷體" fo:font-size="14pt" style:font-name-asian="標楷體" style:font-size-asian="14pt" style:font-size-complex="14pt"/>
    </style:style>
    <style:style style:name="T79_13" style:family="text">
      <style:text-properties style:font-name="標楷體" fo:font-size="14pt" style:font-name-asian="標楷體" style:font-size-asian="14pt" style:font-size-complex="14pt"/>
    </style:style>
    <style:style style:name="T79_14" style:family="text">
      <style:text-properties style:font-name="標楷體" fo:font-size="14pt" style:font-name-asian="標楷體" style:font-size-asian="14pt" style:font-size-complex="14pt"/>
    </style:style>
    <style:style style:name="T79_15" style:family="text">
      <style:text-properties style:font-name="標楷體" fo:font-size="14pt" style:font-name-asian="標楷體" style:font-size-asian="14pt" style:font-size-complex="14pt"/>
    </style:style>
    <style:style style:name="T79_16" style:family="text">
      <style:text-properties style:font-name="標楷體" fo:font-size="14pt" style:font-name-asian="標楷體" style:font-size-asian="14pt" style:font-size-complex="14pt"/>
    </style:style>
    <style:style style:name="T79_17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indent="-0.494cm" fo:line-height="0.988cm" fo:margin-left="2.492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988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List_20_Paragraph">
      <style:paragraph-properties fo:line-height="0.988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List_20_Paragraph">
      <style:paragraph-properties fo:text-indent="-2.247cm" fo:line-height="0.988cm" fo:margin-left="3.995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T83_3" style:family="text">
      <style:text-properties style:font-name="標楷體" fo:font-size="14pt" style:font-name-asian="標楷體" style:font-size-asian="14pt" style:font-size-complex="14pt"/>
    </style:style>
    <style:style style:name="T83_4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List_20_Paragraph">
      <style:paragraph-properties fo:text-indent="-1cm" fo:line-height="0.988cm" fo:margin-left="2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84_3" style:family="text">
      <style:text-properties style:font-name="標楷體" fo:font-size="14pt" style:font-name-asian="標楷體" style:font-size-asian="14pt" style:font-size-complex="14pt"/>
    </style:style>
    <style:style style:name="T84_4" style:family="text">
      <style:text-properties style:font-name="標楷體" fo:font-size="14pt" style:font-name-asian="標楷體" style:font-size-asian="14pt" style:font-size-complex="14pt"/>
    </style:style>
    <style:style style:name="T84_5" style:family="text">
      <style:text-properties style:font-name="標楷體" fo:font-size="14pt" style:font-name-asian="標楷體" style:font-size-asian="14pt" style:font-size-complex="14pt"/>
    </style:style>
    <style:style style:name="T84_6" style:family="text">
      <style:text-properties style:font-name="標楷體" fo:font-size="14pt" style:font-name-asian="標楷體" style:font-size-asian="14pt" style:font-size-complex="14pt"/>
    </style:style>
    <style:style style:name="T84_7" style:family="text">
      <style:text-properties style:font-name="標楷體" fo:font-size="14pt" style:font-name-asian="標楷體" style:font-size-asian="14pt" style:font-size-complex="14pt"/>
    </style:style>
    <style:style style:name="T84_8" style:family="text">
      <style:text-properties style:font-name="標楷體" fo:font-size="14pt" style:font-name-asian="標楷體" style:font-size-asian="14pt" style:font-size-complex="14pt"/>
    </style:style>
    <style:style style:name="T84_9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-2.752cm" fo:line-height="0.988cm" fo:margin-bottom="0cm" fo:margin-left="3.501cm">
        <style:tab-stops>
          <style:tab-stop style:type="left" style:leader-style="none" style:position="-1.251cm"/>
          <style:tab-stop style:type="left" style:leader-style="none" style:position="0cm"/>
        </style:tab-stops>
      </style:paragraph-properties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86" style:family="paragraph" style:parent-style-name="Normal" style:master-page-name="MasterPage6">
      <style:paragraph-properties fo:text-align="justify" fo:text-indent="-2.752cm" fo:line-height="0.988cm" fo:margin-top="0cm" fo:margin-left="3.501cm" style:page-number="7">
        <style:tab-stops>
          <style:tab-stop style:type="left" style:leader-style="none" style:position="-1.251cm"/>
          <style:tab-stop style:type="left" style:leader-style="none" style:position="0cm"/>
        </style:tab-stops>
      </style:paragraph-properties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line-height="0.988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T87_3" style:family="text">
      <style:text-properties style:font-name="標楷體" fo:font-size="14pt" style:font-name-asian="標楷體" style:font-size-asian="14pt" style:font-size-complex="14pt"/>
    </style:style>
    <style:style style:name="T87_4" style:family="text">
      <style:text-properties style:font-name="標楷體" fo:font-size="14pt" style:font-name-asian="標楷體" style:font-size-asian="14pt" style:font-size-complex="14pt"/>
    </style:style>
    <style:style style:name="T87_5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2.999cm" fo:line-height="0.988cm" fo:margin-left="5.5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2.999cm" fo:line-height="0.988cm" fo:margin-left="5.5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line-height="0.635cm" fo:margin-top="0.318cm" fo:margin-right="0.623cm"/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indent="-2.499cm" fo:line-height="0.635cm" fo:margin-top="0.318cm" fo:margin-left="2.499cm" fo:margin-right="0.623cm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91_2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line-height="0.988cm"/>
    </style:style>
    <style:style style:name="T92_1" style:family="text">
      <style:text-properties fo:font-size="14pt" style:font-name-asian="標楷體" style:font-size-asian="14pt"/>
    </style:style>
    <style:style style:name="T92_2" style:family="text">
      <style:text-properties fo:font-size="14pt" style:font-name-asian="標楷體" style:font-size-asian="14pt"/>
    </style:style>
    <style:style style:name="T92_3" style:family="text">
      <style:text-properties style:font-name="標楷體" fo:font-size="14pt" style:font-name-asian="標楷體" style:font-size-asian="14pt"/>
    </style:style>
    <style:style style:name="T92_4" style:family="text">
      <style:text-properties style:font-name="標楷體" fo:font-size="14pt" style:font-name-asian="標楷體" style:font-size-asian="14pt"/>
    </style:style>
    <style:style style:name="T92_5" style:family="text">
      <style:text-properties style:font-name="標楷體" fo:font-size="14pt" style:font-name-asian="標楷體" style:font-size-asian="14pt"/>
    </style:style>
    <style:style style:name="T92_6" style:family="text">
      <style:text-properties style:font-name="標楷體" fo:font-size="14pt" style:font-name-asian="標楷體" style:font-size-asian="14pt"/>
    </style:style>
    <style:style style:name="T92_7" style:family="text">
      <style:text-properties style:font-name="標楷體" fo:font-size="14pt" style:font-name-asian="標楷體" style:font-size-asian="14pt"/>
    </style:style>
    <style:style style:name="T92_8" style:family="text">
      <style:text-properties style:font-name="標楷體" fo:font-size="14pt" style:font-name-asian="標楷體" style:font-size-asian="14pt"/>
    </style:style>
    <style:style style:name="T92_9" style:family="text">
      <style:text-properties style:font-name="標楷體" fo:font-size="14pt" style:font-name-asian="標楷體" style:font-size-asian="14pt"/>
    </style:style>
    <style:style style:name="T92_10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10</text:span><text:span text:style-name="T1_2">5</text:span><text:span text:style-name="T1_3">年度新北市政府文化局志願服務隊</text:span></text:p>
        <text:p text:style-name="P2"><text:span text:style-name="T2_1">8</text:span><text:span text:style-name="T2_2">月份</text:span><text:span text:style-name="T2_3">月例</text:span><text:span text:style-name="T2_4">會<text:s/>會議紀錄</text:span></text:p>
        <text:list text:style-name="LS2" xml:id="list0">
          <text:list-item>
            <text:p text:style-name="P3"><text:span text:style-name="T3_1">時間：</text:span><text:span text:style-name="T3_2">10</text:span><text:span text:style-name="T3_3">5</text:span><text:span text:style-name="T3_4">年</text:span><text:span text:style-name="T3_5">8</text:span><text:span text:style-name="T3_6">月</text:span><text:span text:style-name="T3_7">2</text:span><text:span text:style-name="T3_8">6</text:span><text:span text:style-name="T3_9">日<text:s/></text:span><text:span text:style-name="T3_10">下</text:span><text:span text:style-name="T3_11">午</text:span><text:span text:style-name="T3_12">7</text:span><text:span text:style-name="T3_13">：</text:span><text:span text:style-name="T3_14">00</text:span></text:p>
          </text:list-item>
          <text:list-item>
            <text:p text:style-name="P4"><text:span text:style-name="T4_1">地點：</text:span><text:span text:style-name="T4_2">新北市</text:span><text:span text:style-name="T4_3">市</text:span><text:span text:style-name="T4_4">立圖書館總館</text:span></text:p>
          </text:list-item>
          <text:list-item>
            <text:p text:style-name="P5"><text:span text:style-name="T5_1">主席：</text:span><text:span text:style-name="T5_2">陳美華</text:span><text:span text:style-name="T5_3"><text:s text:c="21"/></text:span><text:span text:style-name="T5_4"><text:s text:c="3"/></text:span><text:span text:style-name="T5_5">記</text:span><text:span text:style-name="T5_6">錄：</text:span><text:span text:style-name="T5_7">吳國文</text:span><text:span text:style-name="T5_8">(</text:span><text:span text:style-name="T5_9">文</text:span><text:span text:style-name="T5_10">化</text:span><text:span text:style-name="T5_11">資</text:span><text:span text:style-name="T5_12">產</text:span><text:span text:style-name="T5_13">組)</text:span></text:p>
          </text:list-item>
          <text:list-item>
            <text:p text:style-name="P6"><text:span text:style-name="T6_1">司儀：</text:span><text:span text:style-name="T6_2">江惠珠<text:s text:c="24"/></text:span><text:span text:style-name="T6_3">出列</text:span><text:span text:style-name="T6_4">席</text:span><text:span text:style-name="T6_5">名單</text:span><text:span text:style-name="T6_6">：詳如簽到冊</text:span></text:p>
          </text:list-item>
          <text:list-item>
            <text:p text:style-name="P7"><text:span text:style-name="T7_1">會前表演節目：</text:span><text:span text:style-name="T7_2">府中15組</text:span><text:span text:style-name="T7_3">「</text:span><text:span text:style-name="T7_4">美姿拉丁舞</text:span><text:span text:style-name="T7_5">」</text:span><text:span text:style-name="T7_6"><text:s/></text:span><text:span text:style-name="T7_7">表演</text:span><text:span text:style-name="T7_8">。</text:span></text:p>
          </text:list-item>
          <text:list-item>
            <text:p text:style-name="P8"><text:span text:style-name="T8_1">長官致詞</text:span><text:span text:style-name="T8_2">：</text:span></text:p>
          </text:list-item>
        </text:list>
        <text:p text:style-name="P9"><text:span text:style-name="T9_1">一、推廣科王科長錦華</text:span><text:span text:style-name="T9_2">：</text:span></text:p>
        <text:p text:style-name="P10"><text:span text:style-name="T10_1"><text:s/>1.感謝大家這陣子的幫忙，今天會議在市圖總館</text:span><text:span text:style-name="T10_2">舉行</text:span><text:span text:style-name="T10_3">，為了不影響民眾閱讀</text:span><text:span text:style-name="T10_4">，</text:span><text:span text:style-name="T10_5">大家必須輕聲細語，快樂氣氛無法帶動起來，下次會議地點再請</text:span><text:span text:style-name="T10_6">隊長</text:span><text:span text:style-name="T10_7">研議考慮更換</text:span><text:span text:style-name="T10_8">。</text:span></text:p>
        <text:p text:style-name="P11"><text:span text:style-name="T11_1"><text:s/>2.</text:span><text:span text:style-name="T11_2">本局</text:span><text:span text:style-name="T11_3">於</text:span><text:span text:style-name="T11_4">9月1日至</text:span><text:span text:style-name="T11_5">10</text:span><text:span text:style-name="T11_6">月<text:s/>30日</text:span><text:span text:style-name="T11_7">有</text:span><text:span text:style-name="T11_8">「2016北海岸藝術祭」</text:span><text:span text:style-name="T11_9">活動，為配合社區總體營造及藝術家</text:span><text:span text:style-name="T11_10">，</text:span><text:span text:style-name="T11_11">第一次舉辦</text:span><text:span text:style-name="T11_12">北海岸藝術地圖及作品，橫跨北海岸6大區，26位國內外藝術家聯手打造20件駐區藝術作品；</text:span><text:span text:style-name="T11_13">歡迎各位夥伴前往欣賞，更重要的是</text:span><text:span text:style-name="T11_14">需要志工們的幫忙，希望各位志工夥伴能夠登記認養協助。讓第一屆舉辦的</text:span><text:span text:style-name="T11_15">「北海岸藝術祭」</text:span><text:span text:style-name="T11_16">還有第二季、第三季</text:span><text:span text:style-name="T11_17">…</text:span><text:span text:style-name="T11_18">延伸下去。</text:span><text:span text:style-name="T11_19">希望大家踴躍參與及協助。</text:span></text:p>
        <text:list text:style-name="LS2" xml:id="list6" text:continue-list="list0">
          <text:list-item>
            <text:p text:style-name="P12"><text:span text:style-name="T12_1">行</text:span><text:span text:style-name="T12_2">政業務報告：</text:span></text:p>
          </text:list-item>
        </text:list>
        <text:list text:style-name="LS36" xml:id="list7">
          <text:list-item>
            <text:p text:style-name="P13"><text:span text:style-name="T13_1">總督導葛珮琰</text:span><text:span text:style-name="T13_2">：</text:span></text:p>
          </text:list-item>
        </text:list>
        <text:p text:style-name="P14"><text:span text:style-name="T14_1"><text:s text:c="11"/>1.珮琰剛接任志工業務不久，感謝各位</text:span><text:span text:style-name="T14_2">志工夥伴</text:span><text:span text:style-name="T14_3">的包容與協助。無論是記錄冊的申請或榮譽卡的換發以及獎勵申請作業，有些還不很熟悉</text:span><text:span text:style-name="T14_4">，以致有所</text:span><text:span text:style-name="T14_5">延</text:span><text:span text:style-name="T14_6">後</text:span><text:span text:style-name="T14_7">，謝謝</text:span><text:span text:style-name="T14_8">夥伴</text:span><text:span text:style-name="T14_9">們的包容。</text:span></text:p>
        <text:p text:style-name="P15"><text:span text:style-name="T15_1">2</text:span><text:span text:style-name="T15_2">.</text:span><text:span text:style-name="T15_3">感謝志工夥伴協助7</text:span><text:span text:style-name="T15_4">月底</text:span><text:span text:style-name="T15_5">8月</text:span><text:span text:style-name="T15_6">初的</text:span><text:span text:style-name="T15_7">兒</text:span><text:span text:style-name="T15_8">童</text:span><text:span text:style-name="T15_9">藝</text:span><text:span text:style-name="T15_10">術</text:span><text:span text:style-name="T15_11">節及全國書法比賽</text:span><text:span text:style-name="T15_12">—</text:span><text:span text:style-name="T15_13">複審</text:span><text:span text:style-name="T15_14">等活動</text:span><text:span text:style-name="T15_15">。</text:span></text:p>
        <text:p text:style-name="P16"><text:span text:style-name="T16_1">3</text:span><text:span text:style-name="T16_2">.</text:span><text:span text:style-name="T16_3">8月27日下午<text:s/>3:30~5:30於藝文中心演講廳</text:span><text:span text:style-name="T16_4">，</text:span><text:span text:style-name="T16_5">舉辦一場志工</text:span><text:span text:style-name="T16_6">在職訓練</text:span></text:p>
      </text:section>
      <text:section text:style-name="S2" text:name="S2">
        <text:p text:style-name="P17"><text:span text:style-name="T17_1">—</text:span><text:span text:style-name="T17_2">服務禮儀</text:span><text:span text:style-name="T17_3">教育訓練，有報名參加的夥伴請</text:span><text:span text:style-name="T17_4">記得準時上課</text:span><text:span text:style-name="T17_5">。</text:span></text:p>
        <text:list text:style-name="LS37" xml:id="list8">
          <text:list-item>
            <text:p text:style-name="P18"><text:span text:style-name="T18_1">美術導覽組督導林明珠：</text:span></text:p>
          </text:list-item>
        </text:list>
        <text:p text:style-name="P19"><text:span text:style-name="T19_1"><text:s/>1.</text:span><text:span text:style-name="T19_2">感謝志工夥伴在這炎熱的七月協助兒童藝術節的活動。</text:span></text:p>
        <text:p text:style-name="P20"><text:span text:style-name="T20_1">2.</text:span><text:span text:style-name="T20_2">目前有</text:span><text:span text:style-name="T20_3">MED#161</text:span><text:span text:style-name="T20_4">時光</text:span><text:span text:style-name="T20_5">保</text:span><text:span text:style-name="T20_6">物</text:span><text:span text:style-name="T20_7">特展</text:span><text:span text:style-name="T20_8">，有修護</text:span><text:span text:style-name="T20_9">志工幫忙</text:span><text:span text:style-name="T20_10">協助</text:span><text:span text:style-name="T20_11">修護</text:span><text:span text:style-name="T20_12">石膏。</text:span></text:p>
        <text:p text:style-name="P21"><text:span text:style-name="T21_1">3</text:span><text:span text:style-name="T21_2">.1</text:span><text:span text:style-name="T21_3">0</text:span><text:span text:style-name="T21_4">月</text:span><text:span text:style-name="T21_5">1日</text:span><text:span text:style-name="T21_6">有</text:span><text:span text:style-name="T21_7">教</text:span><text:span text:style-name="T21_8">育訓練</text:span><text:span text:style-name="T21_9">課程</text:span><text:span text:style-name="T21_10">，</text:span><text:span text:style-name="T21_11">陸續開放報名中。</text:span></text:p>
        <text:list text:style-name="LS37" xml:id="list9" text:continue-list="list8">
          <text:list-item>
            <text:p text:style-name="P22"><text:span text:style-name="T22_1">公共藝術</text:span><text:span text:style-name="T22_2">暨社區營造</text:span><text:span text:style-name="T22_3">組</text:span><text:span text:style-name="T22_4">督導</text:span><text:span text:style-name="T22_5">李佳雲：</text:span></text:p>
          </text:list-item>
        </text:list>
        <text:p text:style-name="P23"><text:span text:style-name="T23_1">1.</text:span><text:span text:style-name="T23_2">9月1日至</text:span><text:span text:style-name="T23_3">10</text:span><text:span text:style-name="T23_4">月</text:span><text:span text:style-name="T23_5">份</text:span><text:span text:style-name="T23_6">有</text:span><text:span text:style-name="T23_7">「2016北海岸藝術祭」</text:span><text:span text:style-name="T23_8">活動，官網志工招募活動已經開始，歡迎大家上網報名</text:span><text:span text:style-name="T23_9">，</text:span><text:span text:style-name="T23_10">也請隊長協助訊息通知</text:span><text:span text:style-name="T23_11">，</text:span><text:span text:style-name="T23_12">培訓</text:span><text:span text:style-name="T23_13">時間是8月31日，</text:span><text:span text:style-name="T23_14">服務內容包含</text:span><text:span text:style-name="T23_15">：</text:span><text:span text:style-name="T23_16">5個場次工作坊及8個場次</text:span><text:span text:style-name="T23_17">音樂</text:span><text:span text:style-name="T23_18">系列</text:span><text:span text:style-name="T23_19">表演</text:span><text:span text:style-name="T23_20">活動</text:span><text:span text:style-name="T23_21">，</text:span><text:span text:style-name="T23_22">協助導覽解說的</text:span><text:span text:style-name="T23_23">服務。</text:span><text:span text:style-name="T23_24">詳細工作內容會在培訓時說明。</text:span></text:p>
        <text:p text:style-name="P24"><text:span text:style-name="T24_1">2.</text:span><text:span text:style-name="T24_2">公共藝術</text:span><text:span text:style-name="T24_3">暨社區營造</text:span><text:span text:style-name="T24_4">組</text:span><text:span text:style-name="T24_5">本組志工現已開放協助登記。其他志工夥伴對於相關報名資訊，請美華隊長代為傳達。</text:span></text:p>
        <text:list text:style-name="LS37" xml:id="list10" text:continue-list="list8">
          <text:list-item>
            <text:p text:style-name="P25"><text:span text:style-name="T25_1">演藝廰組</text:span><text:span text:style-name="T25_2">督導</text:span><text:span text:style-name="T25_3">丘乃如</text:span><text:span text:style-name="T25_4">：</text:span></text:p>
          </text:list-item>
        </text:list>
        <text:p text:style-name="P26"><text:span text:style-name="T26_1">1</text:span><text:span text:style-name="T26_2">.</text:span><text:span text:style-name="T26_3">演藝廳目前進修的課程</text:span><text:span text:style-name="T26_4">有</text:span><text:span text:style-name="T26_5">〝行</text:span><text:span text:style-name="T26_6">無礙</text:span><text:span text:style-name="T26_7">〞</text:span><text:span text:style-name="T26_8">教育</text:span><text:span text:style-name="T26_9">訓練</text:span><text:span text:style-name="T26_10">，</text:span><text:span text:style-name="T26_11">希望對一些來演藝廳欣賞節目的身心障礙者</text:span><text:span text:style-name="T26_12">，</text:span><text:span text:style-name="T26_13">用我們的</text:span><text:span text:style-name="T26_14">服務、軟體、</text:span><text:span text:style-name="T26_15">姿勢</text:span><text:span text:style-name="T26_16">以及技巧來幫助更多的觀眾，讓他們感受到來到這空間是友善的。圖書館本身有很多友善的設計，</text:span><text:span text:style-name="T26_17">歡迎</text:span><text:span text:style-name="T26_18">大家有空</text:span><text:span text:style-name="T26_19">來參觀</text:span><text:span text:style-name="T26_20">。</text:span></text:p>
        <text:p text:style-name="P27"><text:span text:style-name="T27_1">2</text:span><text:span text:style-name="T27_2">.</text:span><text:span text:style-name="T27_3">演藝廳邀請大家來看戲</text:span><text:span text:style-name="T27_4">、</text:span><text:span text:style-name="T27_5">聽音樂，最近</text:span><text:span text:style-name="T27_6">的活動</text:span><text:span text:style-name="T27_7">有</text:span><text:span text:style-name="T27_8">藝饗新北市、</text:span><text:span text:style-name="T27_9"><text:s/>9月份有現代舞、</text:span><text:span text:style-name="T27_10">NSO</text:span><text:span text:style-name="T27_11">親子音樂會</text:span><text:span text:style-name="T27_12">，</text:span><text:span text:style-name="T27_13">NS</text:span><text:span text:style-name="T27_14">O國家交響樂團</text:span><text:span text:style-name="T27_15">跟信誼基金會合作</text:span><text:span text:style-name="T27_16">，歡迎闔家欣賞</text:span><text:span text:style-name="T27_17">。</text:span></text:p>
        <text:p text:style-name="P28"><text:span text:style-name="T28_1">3</text:span><text:span text:style-name="T28_2">.</text:span><text:span text:style-name="T28_3">接下來還有新秀音樂會，提供舞台以培養剛畢業的音樂</text:span><text:span text:style-name="T28_4">家</text:span><text:span text:style-name="T28_5">，</text:span><text:span text:style-name="T28_6"><text:s/>8月28日(</text:span><text:span text:style-name="T28_7">星期日</text:span><text:span text:style-name="T28_8">)</text:span><text:span text:style-name="T28_9">第一場是魏梓</text:span><text:span text:style-name="T28_10">恩大提琴獨奏會</text:span><text:span text:style-name="T28_11">。</text:span><text:span text:style-name="T28_12">新秀音樂會</text:span><text:span text:style-name="T28_13">是新北市政府文化局為鼓勵剛畢業或剛出道的音樂家</text:span><text:span text:style-name="T28_14">，</text:span><text:span text:style-name="T28_15">提供給他們初登場的機會</text:span><text:span text:style-name="T28_16">。</text:span><text:span text:style-name="T28_17">若</text:span><text:span text:style-name="T28_18">夥伴們您的</text:span><text:span text:style-name="T28_19">家人</text:span><text:span text:style-name="T28_20">、</text:span><text:span text:style-name="T28_21">朋友有需要的話</text:span><text:span text:style-name="T28_22">，明年</text:span><text:span text:style-name="T28_23">可</text:span><text:span text:style-name="T28_24">參與徵選活動</text:span><text:span text:style-name="T28_25">。</text:span></text:p>
        <text:p text:style-name="P29"><text:span text:style-name="T29_1">4.</text:span><text:span text:style-name="T29_2">另外</text:span><text:span text:style-name="T29_3">，</text:span><text:span text:style-name="T29_4">美學講堂</text:span><text:span text:style-name="T29_5">是免費的推廣活動，</text:span><text:span text:style-name="T29_6">由金枝演社</text:span><text:span text:style-name="T29_7">在圖書館B1演講廳，</text:span><text:span text:style-name="T29_8">講述有關歌仔戲及舞台設計等</text:span><text:span text:style-name="T29_9">，歡迎參加</text:span><text:span text:style-name="T29_10">。</text:span></text:p>
      </text:section>
      <text:section text:style-name="S3" text:name="S3">
        <text:p text:style-name="P30"><text:span text:style-name="T30_1">5.</text:span><text:span text:style-name="T30_2">最後</text:span><text:span text:style-name="T30_3">有樂齡音樂會，歡迎符合資格的志工參加。其他資訊可上官網搜尋。</text:span></text:p>
        <text:list text:style-name="LS38" xml:id="list11">
          <text:list-item>
            <text:p text:style-name="P31"><text:span text:style-name="T31_1">府中15組督導</text:span><text:span text:style-name="T31_2">鄭乃嘉</text:span><text:span text:style-name="T31_3">：</text:span></text:p>
          </text:list-item>
        </text:list>
        <text:p text:style-name="P32"><text:span text:style-name="T32_1">1.</text:span><text:span text:style-name="T32_2"><text:s/></text:span><text:span text:style-name="T32_3">府中15</text:span><text:span text:style-name="T32_4">館與日本動畫名校東京藝術大學合作一個特別企畫，邀請到長期與</text:span><text:span text:style-name="T32_5">NHK合作的</text:span><text:span text:style-name="T32_6">伊藤教授</text:span><text:span text:style-name="T32_7">，開設「台日動畫工作坊」以及日本停格動畫創作講座，講座時間是</text:span><text:span text:style-name="T32_8">9月4日下午</text:span><text:span text:style-name="T32_9">2點到4點</text:span><text:span text:style-name="T32_10">，一切</text:span><text:span text:style-name="T32_11">免費</text:span><text:span text:style-name="T32_12">，</text:span><text:span text:style-name="T32_13">歡迎</text:span><text:span text:style-name="T32_14">有興趣的志工</text:span><text:span text:style-name="T32_15">報名參加</text:span><text:span text:style-name="T32_16">。</text:span></text:p>
        <text:p text:style-name="P33"><text:span text:style-name="T33_1">2.</text:span><text:span text:style-name="T33_2">紀錄片放映</text:span><text:span text:style-name="T33_3">9月份主題</text:span><text:span text:style-name="T33_4">—</text:span><text:span text:style-name="T33_5">魔幻世界，真實人生。</text:span><text:span text:style-name="T33_6">紀錄片</text:span><text:span text:style-name="T33_7">《殺人一舉》、《沉默一瞬》等，探討背後沒被發現的畫外之音。</text:span><text:span text:style-name="T33_8">門票<text:s/>20元，歡迎大家</text:span><text:span text:style-name="T33_9">前</text:span><text:span text:style-name="T33_10">來觀賞</text:span><text:span text:style-name="T33_11">。</text:span></text:p>
        <text:list text:style-name="LS38" xml:id="list12" text:continue-list="list11">
          <text:list-item>
            <text:p text:style-name="P34"><text:span text:style-name="T34_1">435藝文組督導林秀蘭：</text:span></text:p>
          </text:list-item>
        </text:list>
        <text:p text:style-name="P35"><text:span text:style-name="T35_1">1</text:span><text:span text:style-name="T35_2">.</text:span><text:span text:style-name="T35_3">再生</text:span><text:span text:style-name="T35_4">玩藝</text:span><text:span text:style-name="T35_5">系列活動在8月底結束</text:span><text:span text:style-name="T35_6">，</text:span><text:span text:style-name="T35_7">感謝公共藝術</text:span><text:span text:style-name="T35_8">暨社區營造</text:span><text:span text:style-name="T35_9">組</text:span><text:span text:style-name="T35_10">志工</text:span><text:span text:style-name="T35_11">夥伴大力協助</text:span><text:span text:style-name="T35_12">。</text:span></text:p>
        <text:p text:style-name="P36"><text:span text:style-name="T36_1">2.</text:span><text:span text:style-name="T36_2">中秋節</text:span><text:span text:style-name="T36_3">連續假期有一系列活動，9月</text:span><text:span text:style-name="T36_4">15、16</text:span><text:span text:style-name="T36_5">日</text:span><text:span text:style-name="T36_6">有</text:span><text:span text:style-name="T36_7">新象</text:span><text:span text:style-name="T36_8">戲團雜技演出</text:span><text:span text:style-name="T36_9">；</text:span><text:span text:style-name="T36_10">17、18有假日電影院，歡迎大家</text:span><text:span text:style-name="T36_11">共襄盛舉</text:span><text:span text:style-name="T36_12">。</text:span></text:p>
        <text:list text:style-name="LS38" xml:id="list13" text:continue-list="list11">
          <text:list-item>
            <text:p text:style-name="P37"><text:span text:style-name="T37_1">坪林茶博組督導賴麗娟：</text:span><text:span text:style-name="T37_2">略</text:span></text:p>
          </text:list-item>
          <text:list-item>
            <text:p text:style-name="P38"><text:span text:style-name="T38_1">文化資產組督導</text:span><text:span text:style-name="T38_2">林坤泉</text:span><text:span text:style-name="T38_3">：</text:span></text:p>
          </text:list-item>
        </text:list>
        <text:p text:style-name="P39"><text:span text:style-name="T39_1"><text:s text:c="2"/></text:span><text:span text:style-name="T39_2">1.</text:span><text:span text:style-name="T39_3">第一次來到市圖總館開會，</text:span><text:span text:style-name="T39_4">文資組承接月例會現場工作協助，</text:span><text:span text:style-name="T39_5">感謝</text:span><text:span text:style-name="T39_6">夥伴及早就位，完成各項前置作業。</text:span></text:p>
        <text:p text:style-name="P40"><text:span text:style-name="T40_1"><text:s text:c="2"/>2.</text:span><text:span text:style-name="T40_2">9月17</text:span><text:span text:style-name="T40_3">及</text:span><text:span text:style-name="T40_4">18日</text:span><text:span text:style-name="T40_5">是國際古蹟日，文化資產</text:span><text:span text:style-name="T40_6">科</text:span><text:span text:style-name="T40_7">安排一系列文化導覽活動，分別是</text:span><text:span text:style-name="T40_8">9月<text:s/>11日</text:span><text:span text:style-name="T40_9">淡水</text:span><text:span text:style-name="T40_10">線、</text:span><text:span text:style-name="T40_11">9月</text:span><text:span text:style-name="T40_12">17日</text:span><text:span text:style-name="T40_13">新莊線、</text:span><text:span text:style-name="T40_14">9月</text:span><text:span text:style-name="T40_15">18日</text:span><text:span text:style-name="T40_16">板橋線、</text:span><text:span text:style-name="T40_17">9月</text:span><text:span text:style-name="T40_18">24日</text:span><text:span text:style-name="T40_19">三峽</text:span><text:span text:style-name="T40_20">線</text:span><text:span text:style-name="T40_21">，共舉辦四場</text:span><text:span text:style-name="T40_22">文化</text:span><text:span text:style-name="T40_23">導覽活動，</text:span><text:span text:style-name="T40_24">報名</text:span><text:span text:style-name="T40_25">截止日是</text:span><text:span text:style-name="T40_26">8月<text:s/>30</text:span><text:span text:style-name="T40_27">日，歡迎有興趣的夥伴</text:span><text:span text:style-name="T40_28">踴躍報名參加</text:span><text:span text:style-name="T40_29">。</text:span></text:p>
        <text:list text:style-name="LS2" xml:id="list15" text:continue-list="list0">
          <text:list-item>
            <text:p text:style-name="P41"><text:span text:style-name="T41_1">隊務報告：</text:span></text:p>
          </text:list-item>
        </text:list>
        <text:list text:style-name="LS39" xml:id="list16">
          <text:list-item>
            <text:p text:style-name="P42"><text:span text:style-name="T42_1">隊長陳美華：</text:span></text:p>
          </text:list-item>
        </text:list>
        <text:p text:style-name="P43"><text:span text:style-name="T43_1">1.</text:span><text:span text:style-name="T43_2"><text:s/></text:span><text:span text:style-name="T43_3">7月</text:span><text:span text:style-name="T43_4">份有多位志工協助</text:span><text:span text:style-name="T43_5">全國書法比賽場布及複審活動、</text:span><text:span text:style-name="T43_6">兒藝節廣場及踩街活動協助，</text:span></text:p>
      </text:section>
      <text:section text:style-name="S4" text:name="S4">
        <text:p text:style-name="P44"><text:span text:style-name="T44_1">圓滿完成</text:span><text:span text:style-name="T44_2">任務</text:span><text:span text:style-name="T44_3">。</text:span></text:p>
        <text:p text:style-name="P45"><text:span text:style-name="T45_1">2.<text:s/>7月20日至8月24</text:span><text:span text:style-name="T45_2">日黃金志工行動劇團培訓，</text:span><text:span text:style-name="T45_3">圓滿</text:span><text:span text:style-name="T45_4">結訓</text:span><text:span text:style-name="T45_5">。</text:span></text:p>
        <text:p text:style-name="P46"><text:span text:style-name="T46_1">3.<text:s/>國際志工日大會舞</text:span><text:span text:style-name="T46_2">練習，9月19日開始練習，目前本隊</text:span><text:span text:style-name="T46_3">有16</text:span><text:span text:style-name="T46_4">位志工報名參加，其他</text:span><text:span text:style-name="T46_5">有興趣的夥伴</text:span><text:span text:style-name="T46_6">歡迎一起</text:span><text:span text:style-name="T46_7">報名參加。</text:span></text:p>
        <text:p text:style-name="P47"><text:span text:style-name="T47_1">4.<text:s/>8月27日下午<text:s/>3:30~5:30於藝文中心演講廳有舉辦一場志工服務禮儀教育訓練，</text:span><text:span text:style-name="T47_2">有興趣而還</text:span><text:span text:style-name="T47_3">未報名的夥伴</text:span><text:span text:style-name="T47_4">，可於明天</text:span><text:span text:style-name="T47_5">直接</text:span><text:span text:style-name="T47_6">至</text:span><text:span text:style-name="T47_7">現場報名參加</text:span><text:span text:style-name="T47_8">，會後總督導會發給2小時研習時數條。</text:span></text:p>
        <text:p text:style-name="P48"><text:span text:style-name="T48_1">5.<text:s/></text:span><text:span text:style-name="T48_2">因本年度志工參訪，截至目前未核准通過，發起</text:span><text:span text:style-name="T48_3">本隊自費舉辦「彰化天空步道、生活美學館、苗栗</text:span><text:span text:style-name="T48_4">功</text:span><text:span text:style-name="T48_5">維敘隧道」之旅，</text:span><text:span text:style-name="T48_6">日期是</text:span><text:span text:style-name="T48_7">10月18日</text:span><text:span text:style-name="T48_8">，費用</text:span><text:span text:style-name="T48_9">1,000元</text:span><text:span text:style-name="T48_10">，</text:span><text:span text:style-name="T48_11">名額40名，額滿為止，歡迎夥伴踴躍報名</text:span><text:span text:style-name="T48_12">，共同出遊</text:span><text:span text:style-name="T48_13">。</text:span></text:p>
        <text:list text:style-name="LS40" xml:id="list17">
          <text:list-item>
            <text:p text:style-name="P49"><text:span text:style-name="T49_1">副</text:span><text:span text:style-name="T49_2">隊長陳</text:span><text:span text:style-name="T49_3">玉春</text:span><text:span text:style-name="T49_4">：</text:span><text:span text:style-name="T49_5">略</text:span></text:p>
          </text:list-item>
        </text:list>
        <text:list text:style-name="LS2" xml:id="list18" text:continue-list="list0">
          <text:list-item>
            <text:p text:style-name="P50"><text:span text:style-name="T50_1">組</text:span><text:span text:style-name="T50_2">務報告：</text:span></text:p>
          </text:list-item>
        </text:list>
        <text:p text:style-name="P51"><text:span text:style-name="T51_1"><text:s text:c="4"/>一、美術導覽組組長：鄒玉嬌</text:span></text:p>
        <text:p text:style-name="P52"><text:span text:style-name="T52_1">1</text:span><text:span text:style-name="T52_2">.</text:span><text:span text:style-name="T52_3">美術導覽組協助項目越來越多元化，夥伴協助各項活動。</text:span><text:span text:style-name="T52_4">7、8月協助活動簡報如下：無聲的樂章</text:span><text:span text:style-name="T52_5">—</text:span><text:span text:style-name="T52_6">董陽孜跨界書法開幕及研習、學生影像新星獎頒獎典禮、協助全國書法比賽、「愛傳承」民眾索票、兒藝節廣場及踩街、火車蒸氣導覽、石膏模藝術品修護志工研習、寫實之美聯展開幕、</text:span><text:span text:style-name="T52_7">MED#161</text:span><text:span text:style-name="T52_8">時光</text:span><text:span text:style-name="T52_9">保物</text:span><text:span text:style-name="T52_10">特展</text:span><text:span text:style-name="T52_11">開幕、新板藝廊、美麗永安</text:span><text:span text:style-name="T52_12">館</text:span><text:span text:style-name="T52_13">「印本書」開幕及導覽培訓。</text:span></text:p>
        <text:p text:style-name="P53"><text:span text:style-name="T53_1">2.</text:span><text:span text:style-name="T53_2"><text:s/></text:span><text:span text:style-name="T53_3">不管是大熱天、大雨天，亦或遇到情緒化的民眾，夥伴仍舊熱誠的參與、協助，感謝夥伴的付出。</text:span><text:span text:style-name="T53_4">也叮嚀大家注意安全與禮貌，避免與民眾起</text:span><text:span text:style-name="T53_5">摩擦</text:span><text:span text:style-name="T53_6">。</text:span></text:p>
        <text:p text:style-name="P54"><text:span text:style-name="T54_1"><text:s text:c="4"/>二、</text:span><text:span text:style-name="T54_2">公共藝術組暨社區營造組組長：劉尚梅</text:span></text:p>
        <text:p text:style-name="P55"><text:span text:style-name="T55_1"><text:s/>1.9月1日</text:span><text:span text:style-name="T55_2">即將開始</text:span><text:span text:style-name="T55_3">「2016北海岸藝術祭」</text:span><text:span text:style-name="T55_4">活動，目前培訓日期</text:span><text:span text:style-name="T55_5">及導覽時間</text:span><text:span text:style-name="T55_6">尚</text:span><text:span text:style-name="T55_7">未確定，後續等確</text:span><text:span text:style-name="T55_8">認</text:span><text:span text:style-name="T55_9">後資訊在</text:span><text:span text:style-name="T55_10">告知</text:span><text:span text:style-name="T55_11">大家，請</text:span><text:span text:style-name="T55_12">各位夥伴</text:span><text:span text:style-name="T55_13">踴躍支援本組最大的活動。</text:span></text:p>
      </text:section>
      <text:section text:style-name="S5" text:name="S5">
        <text:list text:style-name="LS41" xml:id="list19">
          <text:list-item>
            <text:p text:style-name="P56"><text:span text:style-name="T56_1">演藝廳組組長：</text:span><text:span text:style-name="T56_2">徐定國</text:span></text:p>
          </text:list-item>
        </text:list>
        <text:p text:style-name="P57"><text:span text:style-name="T57_1"><text:s/>1.演藝廳</text:span><text:span text:style-name="T57_2">節目</text:span><text:span text:style-name="T57_3">越來越多</text:span><text:span text:style-name="T57_4">，值班的夥伴也越來越辛苦及多元化，每周二推出樂齡音樂會，歡迎夥伴參與</text:span><text:span text:style-name="T57_5">，體驗一下什麼叫做「樂齡」</text:span><text:span text:style-name="T57_6">。</text:span></text:p>
        <text:p text:style-name="P58"><text:span text:style-name="T58_1"><text:s/>2.兩則演藝廳小常識與大家分享：</text:span></text:p>
        <text:p text:style-name="P59"><text:span text:style-name="T59_1"><text:s text:c="3"/></text:span><text:span text:style-name="T59_2">a.</text:span><text:span text:style-name="T59_3">志工</text:span><text:span text:style-name="T59_4">執勤時可不可以拍照？－</text:span><text:span text:style-name="T59_5">不宜拍照</text:span><text:span text:style-name="T59_6">。</text:span></text:p>
        <text:p text:style-name="P60"><text:span text:style-name="T60_1"><text:s text:c="2"/></text:span><text:span text:style-name="T60_2">b.</text:span><text:span text:style-name="T60_3">分享</text:span><text:span text:style-name="T60_4">新開幕的台中歌劇院值勤服裝-為白上衣黑褲裙，素色前衛設計，各位有機會可前往參觀。</text:span><text:span text:style-name="T60_5">基本上演藝廳執勤時穿著以素色為主。</text:span><text:span text:style-name="T60_6">目前本隊的志工制服是橘色，顏色顯得亮些不適宜於場內，會影響前來觀賞民眾的視覺。大部分表演廳場內工昨人員服裝都是黑色系。</text:span></text:p>
        <text:list text:style-name="LS41" xml:id="list20" text:continue-list="list19">
          <text:list-item>
            <text:p text:style-name="P61"><text:span text:style-name="T61_1">府中15組組長：</text:span><text:span text:style-name="T61_2">阮徐芳</text:span></text:p>
          </text:list-item>
        </text:list>
        <text:p text:style-name="P62"><text:span text:style-name="T62_1"><text:s text:c="9"/>1.感謝素卿副組長製作這份投影片跟大家分享。</text:span></text:p>
        <text:p text:style-name="P63"><text:span text:style-name="T63_1"><text:s text:c="9"/>2.</text:span><text:span text:style-name="T63_2">今</text:span><text:span text:style-name="T63_3">晚</text:span><text:span text:style-name="T63_4">的表演節目</text:span><text:span text:style-name="T63_5">，</text:span><text:span text:style-name="T63_6">表現</text:span><text:span text:style-name="T63_7">出</text:span><text:span text:style-name="T63_8">本組</text:span><text:span text:style-name="T63_9">的</text:span><text:span text:style-name="T63_10">團隊精神</text:span><text:span text:style-name="T63_11">，</text:span><text:span text:style-name="T63_12">練習當中彼此學習，分享，</text:span><text:span text:style-name="T63_13">希望大家能滿意。</text:span></text:p>
        <text:p text:style-name="P64"><text:span text:style-name="T64_1"><text:s/>3</text:span><text:span text:style-name="T64_2">.</text:span><text:span text:style-name="T64_3">7、8月協助活動簡報如下：館址、館長及督導介紹、國際停格動畫展及</text:span><text:span text:style-name="T64_4">各項</text:span><text:span text:style-name="T64_5">研習</text:span><text:span text:style-name="T64_6">。</text:span><text:span text:style-name="T64_7">國際停格動畫展</text:span><text:span text:style-name="T64_8">展至10月2日，歡迎大家前往欣賞</text:span><text:span text:style-name="T64_9">。</text:span></text:p>
        <text:p text:style-name="P65"><text:span text:style-name="T65_1"><text:s/></text:span><text:span text:style-name="T65_2">4</text:span><text:span text:style-name="T65_3">.</text:span><text:span text:style-name="T65_4">館內樂齡電影院、嬰兒車電影院、聽世界等各個節目精彩。</text:span></text:p>
        <text:p text:style-name="P66"><text:span text:style-name="T66_1"><text:s/>5.</text:span><text:span text:style-name="T66_2"><text:s/></text:span><text:span text:style-name="T66_3">【STOP<text:s/>MOTION國際停格動畫展】教育推廣活動</text:span><text:span text:style-name="T66_4">，炙熱可及，吸引許多小朋友參加。</text:span></text:p>
        <text:p text:style-name="P67"><text:span text:style-name="T67_1"><text:s/>6.</text:span><text:span text:style-name="T67_2">9月份</text:span><text:span text:style-name="T67_3">電影主題</text:span><text:span text:style-name="T67_4">魔幻世界</text:span><text:span text:style-name="T67_5">，</text:span><text:span text:style-name="T67_6">真實人生</text:span><text:span text:style-name="T67_7">，</text:span><text:span text:style-name="T67_8">歡迎大家</text:span><text:span text:style-name="T67_9">前往欣賞</text:span><text:span text:style-name="T67_10">。</text:span></text:p>
        <text:list text:style-name="LS41" xml:id="list21" text:continue-list="list19">
          <text:list-item>
            <text:p text:style-name="P68"><text:span text:style-name="T68_1">435藝文組組長：王顓旭</text:span></text:p>
          </text:list-item>
        </text:list>
        <text:p text:style-name="P69"><text:span text:style-name="T69_1"><text:s/>1.9月<text:s/>3日</text:span><text:span text:style-name="T69_2">及4日</text:span><text:span text:style-name="T69_3">在枋橋大劇院</text:span><text:span text:style-name="T69_4">有兩場</text:span><text:span text:style-name="T69_5">演出，由</text:span><text:span text:style-name="T69_6">﹝</text:span><text:span text:style-name="T69_7">壞鞋子舞蹈劇場</text:span><text:span text:style-name="T69_8">﹞</text:span><text:span text:style-name="T69_9">現場表演。</text:span><text:span text:style-name="T69_10">9月<text:s/>3日</text:span><text:span text:style-name="T69_11">免費欣賞，</text:span><text:span text:style-name="T69_12">9月<text:s/></text:span><text:span text:style-name="T69_13">4</text:span><text:span text:style-name="T69_14">日</text:span><text:span text:style-name="T69_15">收費入場，門票為400元一張。演出時間分別是</text:span><text:span text:style-name="T69_16">下午2:30至3:20及5:00至5:50，歡迎大家</text:span></text:p>
      </text:section>
      <text:section text:style-name="S6" text:name="S6">
        <text:p text:style-name="P70"><text:span text:style-name="T70_1">前</text:span><text:span text:style-name="T70_2">來觀賞。</text:span></text:p>
        <text:p text:style-name="P71"><text:span text:style-name="T71_1"><text:s/>2.中秋節15、16有戲團雜技演出，17、18有假日電影院，</text:span><text:span text:style-name="T71_2">平常亦有</text:span><text:span text:style-name="T71_3">新銳藝術家</text:span><text:span text:style-name="T71_4">演出</text:span><text:span text:style-name="T71_5">及假日電影院，歡迎大家</text:span><text:span text:style-name="T71_6">前</text:span><text:span text:style-name="T71_7">來觀賞。</text:span></text:p>
        <text:list text:style-name="LS42" xml:id="list22">
          <text:list-item>
            <text:p text:style-name="P72"><text:span text:style-name="T72_1">坪林茶博組組長：王春樹</text:span></text:p>
          </text:list-item>
        </text:list>
        <text:p text:style-name="P73"><text:span text:style-name="T73_1"><text:s/>1.代</text:span><text:span text:style-name="T73_2">為</text:span><text:span text:style-name="T73_3">督導報告。</text:span></text:p>
        <text:p text:style-name="P74"><text:span text:style-name="T74_1"><text:s/>2.7月份</text:span><text:span text:style-name="T74_2">有</text:span><text:span text:style-name="T74_3">茶文化特展展前教育訓練</text:span><text:span text:style-name="T74_4">以及</text:span><text:span text:style-name="T74_5">全民茶文化訪問團</text:span><text:span text:style-name="T74_6">前來</text:span><text:span text:style-name="T74_7">參觀訪問。</text:span></text:p>
        <text:p text:style-name="P75"><text:span text:style-name="T75_1"><text:s/>3.8月份</text:span><text:span text:style-name="T75_2">中華國際普洱茶協會推廣協會資深老師位志工做</text:span><text:span text:style-name="T75_3">教育訓練</text:span><text:span text:style-name="T75_4">—</text:span><text:span text:style-name="T75_5">淺談普洱茶</text:span><text:span text:style-name="T75_6">，另有</text:span><text:span text:style-name="T75_7">重慶白鹿原茶文化學院訪問團</text:span><text:span text:style-name="T75_8">前來</text:span><text:span text:style-name="T75_9">參觀訪問。</text:span></text:p>
        <text:p text:style-name="P76"><text:span text:style-name="T76_1"><text:s/>4.坪林茶</text:span><text:span text:style-name="T76_2">葉</text:span><text:span text:style-name="T76_3">博館是全世界第二大茶博館，</text:span><text:span text:style-name="T76_4">不以大取勝，而是</text:span><text:span text:style-name="T76_5">以</text:span><text:span text:style-name="T76_6">具有特殊展間</text:span><text:span text:style-name="T76_7">聞名</text:span><text:span text:style-name="T76_8">。</text:span><text:span text:style-name="T76_9">最近有結合老街推廣茶文化</text:span><text:span text:style-name="T76_10">、遊街活動</text:span><text:span text:style-name="T76_11">。歡迎大家來茶博館參觀</text:span><text:span text:style-name="T76_12">、</text:span><text:span text:style-name="T76_13">遊玩，新北市</text:span><text:span text:style-name="T76_14">市</text:span><text:span text:style-name="T76_15">民免費。</text:span></text:p>
        <text:p text:style-name="P77"><text:span text:style-name="T77_1"><text:s/>5.目前志工人數<text:s/>20位，歡迎大家加入</text:span><text:span text:style-name="T77_2">茶博館志工陣容。</text:span></text:p>
        <text:list text:style-name="LS42" xml:id="list23" text:continue-list="list22">
          <text:list-item>
            <text:p text:style-name="P78"><text:span text:style-name="T78_1">文化資產組組長</text:span><text:span text:style-name="T78_2">：</text:span><text:span text:style-name="T78_3">劉綉品</text:span></text:p>
          </text:list-item>
        </text:list>
        <text:p text:style-name="P79"><text:span text:style-name="T79_1">1.</text:span><text:span text:style-name="T79_2">文資組志工夥伴配合國際古蹟日擔任四場文化導覽活動解說，分別是</text:span><text:span text:style-name="T79_3">9月<text:s/>11日淡水</text:span><text:span text:style-name="T79_4">線、</text:span><text:span text:style-name="T79_5">9月17日</text:span><text:span text:style-name="T79_6">新莊線、</text:span><text:span text:style-name="T79_7">9月18日</text:span><text:span text:style-name="T79_8">板橋線、</text:span><text:span text:style-name="T79_9">9月24日三峽</text:span><text:span text:style-name="T79_10">線</text:span><text:span text:style-name="T79_11">，</text:span><text:span text:style-name="T79_12">活動</text:span><text:span text:style-name="T79_13">時間上午9點到12<text:s/></text:span><text:span text:style-name="T79_14">點，戶外天氣熱，歡迎大家</text:span><text:span text:style-name="T79_15">以遊玩的心情踴躍參加</text:span><text:span text:style-name="T79_16">，共襄盛舉</text:span><text:span text:style-name="T79_17">。</text:span></text:p>
        <text:p text:style-name="P80"><text:span text:style-name="T80_1">2.</text:span><text:span text:style-name="T80_2"><text:s/></text:span><text:span text:style-name="T80_3">感謝文資組夥伴，在烈陽高照下持續巡查工作，感恩。</text:span></text:p>
        <text:p text:style-name="P81"><text:span text:style-name="T81_1">壹拾、</text:span><text:span text:style-name="T81_2">臨時動議：</text:span></text:p>
        <text:list text:style-name="LS43" xml:id="list24">
          <text:list-item>
            <text:p text:style-name="P82"><text:span text:style-name="T82_1">文化資產組</text:span><text:span text:style-name="T82_2">劉綉品：</text:span><text:span text:style-name="T82_3">建議月例會的表演是否可以取消。</text:span></text:p>
          </text:list-item>
        </text:list>
        <text:p text:style-name="P83"><text:span text:style-name="T83_1"><text:s/></text:span><text:span text:style-name="T83_2">決議：不勉強各組一定要表演，表演不要有壓力，由各組輪到時自行決定是否要</text:span><text:span text:style-name="T83_3">演出</text:span><text:span text:style-name="T83_4">。</text:span></text:p>
        <text:list text:style-name="LS43" xml:id="list25" text:continue-list="list24">
          <text:list-item>
            <text:p text:style-name="P84"><text:span text:style-name="T84_1">坪林茶</text:span><text:span text:style-name="T84_2">業</text:span><text:span text:style-name="T84_3">博</text:span><text:span text:style-name="T84_4">物館組</text:span><text:span text:style-name="T84_5">：建議月例會改在中午</text:span><text:span text:style-name="T84_6">召</text:span><text:span text:style-name="T84_7">開，坪林來的志工</text:span><text:span text:style-name="T84_8">，</text:span><text:span text:style-name="T84_9">開完會回家太晚。</text:span></text:p>
          </text:list-item>
        </text:list>
        <text:p text:style-name="P85"><text:span text:style-name="T85_1"><text:s text:c="5"/></text:span><text:span text:style-name="T85_2">決議：目前月例會每年有3次白天3<text:s/>次晚上，係為了考慮配合各個志工狀況</text:span></text:p>
      </text:section>
      <text:section text:style-name="S7" text:name="S7">
        <text:p text:style-name="P86"><text:span text:style-name="T86_1">而設計，請大家在時間容許下盡量踴躍參加，未來是否可以考慮減少</text:span><text:span text:style-name="T86_2">月例會次數，再行評估。</text:span></text:p>
        <text:p text:style-name="P87"><text:span text:style-name="T87_1">壹拾</text:span><text:span text:style-name="T87_2">壹</text:span><text:span text:style-name="T87_3">、</text:span><text:span text:style-name="T87_4">慶生活動</text:span><text:span text:style-name="T87_5">：</text:span></text:p>
        <text:p text:style-name="P88"><text:span text:style-name="T88_1">七月份壽星：</text:span><text:span text:style-name="T88_2">高銘雪。蔡美子。王呤唎。楊德銘。許亦瑩。蔡吉陽。謝淑卿。陳美華。陳美鳳。賴淑惠。蘇嫣珊。</text:span></text:p>
        <text:p text:style-name="P89"><text:span text:style-name="T89_1">八月份壽星：林翠惠。張小伶。王素雲。江麗玲。阮徐芳。邱創水。盧國生。顏應蓮。劉新勤。</text:span></text:p>
        <text:p text:style-name="P90"/>
        <text:p text:style-name="P91"><text:span text:style-name="T91_1">注意事項</text:span><text:span text:style-name="T91_2">：下次月例會定於10月29日(星期六)10：00舉行，敬請大家踴躍出席。</text:span></text:p>
        <text:p text:style-name="P92"><text:span text:style-name="T92_1">散</text:span><text:span text:style-name="T92_2"><text:s text:c="4"/></text:span><text:span text:style-name="T92_3">會：</text:span><text:span text:style-name="T92_4">下</text:span><text:span text:style-name="T92_5">午</text:span><text:span text:style-name="T92_6">8</text:span><text:span text:style-name="T92_7">時</text:span><text:span text:style-name="T92_8">30</text:span><text:span text:style-name="T92_9"><text:s/></text:span><text:span text:style-name="T92_10">分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75cm" text:min-label-width="1.15cm" fo:text-align="start"/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2Level0" style:family="text">
      <style:text-properties fo:letter-spacing="-0.071cm" fo:color="#000000"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-0.071cm"/>
    </style:style>
    <text:list-style style:name="LS3">
      <text:list-level-style-number style:num-format="壹, 貳, 參, ..." text:start-value="9" text:style-name="List3Level0" style:num-suffix="、" text:level="1">
        <style:list-level-properties text:space-before="0cm" text:min-label-width="0.847cm" fo:text-align="start"/>
        <style:text-properties fo:letter-spacing="-0.071cm"/>
      </text:list-level-style-number>
      <text:list-level-style-number style:num-format="甲, 乙, 丙, ..." text:style-name="List3Level1" style:num-suffix="、" text:level="2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79cm" text:min-label-distance="0.847cm" fo:text-align="end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79cm" text:min-label-width="0.847cm" fo:text-align="start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33cm" text:min-label-distance="0.847cm" fo:text-align="end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33cm" text:min-label-width="0.847cm" fo:text-align="start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87cm" text:min-label-distance="0.847cm" fo:text-align="end" text:list-level-position-and-space-mode="label-alignment">
          <style:list-level-label-alignment text:label-followed-by="listtab" fo:margin-left="6.87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4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32cm" text:min-label-width="1.069cm" fo:text-align="start"/>
      </text:list-level-style-number>
      <text:list-level-style-number style:num-format="甲, 乙, 丙, ..." text:style-name="List6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59cm" text:min-label-distance="0.847cm" fo:text-align="end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05cm" text:min-label-width="0.847cm" fo:text-align="start" text:list-level-position-and-space-mode="label-alignment">
          <style:list-level-label-alignment text:label-followed-by="listtab" fo:margin-left="9.3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99cm" text:min-label-distance="0.847cm" fo:text-align="end" text:list-level-position-and-space-mode="label-alignment">
          <style:list-level-label-alignment text:label-followed-by="listtab" fo:margin-left="10.199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9Level1" style:num-suffix="、" text:level="2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655cm" text:min-label-distance="0.847cm" fo:text-align="end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195cm" text:min-label-distance="0.847cm" fo:text-align="end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735cm" text:min-label-distance="0.847cm" fo:text-align="end" text:list-level-position-and-space-mode="label-alignment">
          <style:list-level-label-alignment text:label-followed-by="listtab" fo:margin-left="6.735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cm" text:min-label-width="1.111cm" fo:text-align="start"/>
      </text:list-level-style-number>
      <text:list-level-style-number style:num-format="甲, 乙, 丙, ..." text:style-name="List1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002cm" text:min-label-width="1.108cm" fo:text-align="start"/>
      </text:list-level-style-number>
      <text:list-level-style-number style:num-format="甲, 乙, 丙, ..." text:style-name="List13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art-value="2" text:style-name="List17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752cm" text:min-label-width="0.847cm" fo:text-align="start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3Level0" style:family="text">
      <style:text-properties fo:letter-spacing="-0.071cm"/>
    </style:style>
    <text:list-style style:name="LS23">
      <text:list-level-style-number style:num-format="壹, 貳, 參, ..." text:start-value="1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etter-spacing="-0.071cm"/>
    </style:style>
    <text:list-style style:name="LS24">
      <text:list-level-style-number style:num-format="壹, 貳, 參, ..." text:start-value="12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2Level0" style:family="text">
      <style:text-properties fo:letter-spacing="-0.071cm"/>
    </style:style>
    <text:list-style style:name="LS32">
      <text:list-level-style-number style:num-format="壹, 貳, 參, ..." text:start-value="1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etter-spacing="-0.071cm"/>
    </style:style>
    <text:list-style style:name="LS33">
      <text:list-level-style-number style:num-format="壹, 貳, 參, ..." text:start-value="1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letter-spacing="-0.071cm" fo:color="#000000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34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一, 十, 一百(繁), ..." text:start-value="2" text:style-name="List3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一, 十, 一百(繁), ..." text:start-value="2" text:style-name="List38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0Level0" style:family="text">
      <style:text-properties fo:language="en" fo:country="US"/>
    </style:style>
    <text:list-style style:name="LS40">
      <text:list-level-style-number style:num-format="一, 十, 一百(繁), ..." text:start-value="2" text:style-name="List40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style:num-format="一, 十, 一百(繁), ..." text:start-value="2" text:style-name="List41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2Level0" style:family="text">
      <style:text-properties fo:language="en" fo:country="US"/>
    </style:style>
    <text:list-style style:name="LS42">
      <text:list-level-style-number style:num-format="一, 十, 一百(繁), ..." text:start-value="2" text:style-name="List42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75cm" fo:padding-left="0cm" fo:margin-left="1.905cm" fo:padding-right="0cm" fo:margin-right="1.951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MasterPage6">
      <style:paragraph-properties fo:text-align="center"/>
    </style:style>
    <style:style style:name="T1_1" style:family="text">
      <style:text-properties fo:font-size="12pt" style:font-size-asian="12pt" style:font-size-complex="12pt"/>
    </style:style>
    <style:page-layout style:name="pm2">
      <style:page-layout-properties style:print-orientation="portrait" fo:page-width="21.001cm" fo:page-height="29.7cm" fo:padding-top="0cm" fo:margin-top="1.251cm" fo:padding-bottom="0cm" fo:margin-bottom="1.75cm" fo:padding-left="0cm" fo:margin-left="1.905cm" fo:padding-right="0cm" fo:margin-right="1.951cm"/>
      <style:footer-style>
        <style:header-footer-properties fo:min-height="-0.482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>
      <style:text-properties fo:font-size="12pt" style:font-size-asian="12pt" style:font-size-complex="12pt"/>
    </style:style>
    <style:page-layout style:name="pm3">
      <style:page-layout-properties style:print-orientation="portrait" fo:page-width="21.001cm" fo:page-height="29.7cm" fo:padding-top="0cm" fo:margin-top="1.251cm" fo:padding-bottom="0cm" fo:margin-bottom="1.75cm" fo:padding-left="0cm" fo:margin-left="1.905cm" fo:padding-right="0cm" fo:margin-right="1.951cm"/>
      <style:footer-style>
        <style:header-footer-properties fo:min-height="-0.482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fo:font-size="12pt" style:font-size-asian="12pt" style:font-size-complex="12pt"/>
    </style:style>
    <style:page-layout style:name="pm4">
      <style:page-layout-properties style:print-orientation="portrait" fo:page-width="21.001cm" fo:page-height="29.7cm" fo:padding-top="0cm" fo:margin-top="1.251cm" fo:padding-bottom="0cm" fo:margin-bottom="1.75cm" fo:padding-left="0cm" fo:margin-left="1.905cm" fo:padding-right="0cm" fo:margin-right="1.951cm"/>
      <style:footer-style>
        <style:header-footer-properties fo:min-height="-0.482cm" style:dynamic-spacing="true"/>
      </style:footer-style>
    </style:page-layout>
    <style:style style:name="P4" style:family="paragraph" style:parent-style-name="Footer">
      <style:paragraph-properties fo:text-align="center"/>
    </style:style>
    <style:style style:name="T4_1" style:family="text">
      <style:text-properties fo:font-size="12pt" style:font-size-asian="12pt" style:font-size-complex="12pt"/>
    </style:style>
    <style:page-layout style:name="pm5">
      <style:page-layout-properties style:print-orientation="portrait" fo:page-width="21.001cm" fo:page-height="29.7cm" fo:padding-top="0cm" fo:margin-top="1.251cm" fo:padding-bottom="0cm" fo:margin-bottom="1.75cm" fo:padding-left="0cm" fo:margin-left="1.905cm" fo:padding-right="0cm" fo:margin-right="1.951cm"/>
      <style:footer-style>
        <style:header-footer-properties fo:min-height="-0.482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>
      <style:text-properties fo:font-size="12pt" style:font-size-asian="12pt" style:font-size-complex="12pt"/>
    </style:style>
    <style:page-layout style:name="pm6">
      <style:page-layout-properties style:print-orientation="portrait" fo:page-width="21.001cm" fo:page-height="29.7cm" fo:padding-top="0cm" fo:margin-top="1.251cm" fo:padding-bottom="0cm" fo:margin-bottom="1.75cm" fo:padding-left="0cm" fo:margin-left="1.905cm" fo:padding-right="0cm" fo:margin-right="1.951cm"/>
      <style:footer-style>
        <style:header-footer-properties fo:min-height="-0.482cm" style:dynamic-spacing="true"/>
      </style:footer-style>
    </style:page-layout>
    <style:style style:name="P6" style:family="paragraph" style:parent-style-name="Footer">
      <style:paragraph-properties fo:text-align="center"/>
    </style:style>
    <style:style style:name="T6_1" style:family="text">
      <style:text-properties fo:font-size="12pt" style:font-size-asian="12pt" style:font-size-complex="12pt"/>
    </style:style>
    <style:page-layout style:name="pm7">
      <style:page-layout-properties style:print-orientation="portrait" fo:page-width="21.001cm" fo:page-height="29.7cm" fo:padding-top="0cm" fo:margin-top="1.251cm" fo:padding-bottom="0cm" fo:margin-bottom="1.75cm" fo:padding-left="0cm" fo:margin-left="1.905cm" fo:padding-right="0cm" fo:margin-right="1.951cm"/>
      <style:footer-style>
        <style:header-footer-properties fo:min-height="-0.482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page-number text:select-page="current"/></text:span></text:p>
      </style:footer>
    </style:master-page>
    <style:master-page style:name="MasterPage3" style:page-layout-name="pm4">
      <style:footer>
        <text:p text:style-name="P4"><text:span text:style-name="T4_1"><text:page-number text:select-page="current"/></text:span></text:p>
      </style:footer>
    </style:master-page>
    <style:master-page style:name="MasterPage4" style:page-layout-name="pm5">
      <style:footer>
        <text:p text:style-name="P5"><text:span text:style-name="T5_1"><text:page-number text:select-page="current"/></text:span></text:p>
      </style:footer>
    </style:master-page>
    <style:master-page style:name="MasterPage5" style:page-layout-name="pm6">
      <style:footer>
        <text:p text:style-name="P6"><text:span text:style-name="T6_1"><text:page-number text:select-page="current"/></text:span></text:p>
      </style:footer>
    </style:master-page>
    <style:master-page style:name="MasterPage6" style:page-layout-name="pm7">
      <style:footer>
        <text:p text:style-name="P7"><text:span text:style-name="T7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6-08-30T07:38:00</meta:creation-date>
    <dc:creator>USER</dc:creator>
    <dc:date>2016-08-30T07:53:00</dc:date>
    <meta:print-date>2014-12-27T09:32:00</meta:print-date>
    <meta:editing-cycles>4</meta:editing-cycles>
    <meta:editing-duration>PT15M</meta:editing-duration>
    <meta:document-statistic meta:page-count="11" meta:paragraph-count="7" meta:row-count="28" meta:word-count="591" meta:character-count="3953" meta:non-whitespace-character-count="3369"/>
  </office:meta>
</office:document-meta>
</file>