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129cm" fo:text-align="center" style:justify-single-word="false" style:snap-to-layout-grid="false"/>
    </style:style>
    <style:style style:name="P2" style:family="paragraph" style:parent-style-name="Standard">
      <style:paragraph-properties style:line-height-at-least="1.1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style:snap-to-layout-grid="false"/>
    </style:style>
    <style:style style:name="P7" style:family="paragraph" style:parent-style-name="Standard">
      <style:paragraph-properties fo:line-height="0.988cm" fo:text-align="justify" style:justify-single-word="false" style:snap-to-layout-grid="false"/>
    </style:style>
    <style:style style:name="P8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line-height-at-least="0.776cm" fo:text-align="justify" style:justify-single-word="false" style:snap-to-layout-grid="false">
        <style:tab-stops>
          <style:tab-stop style:position="4.001cm"/>
        </style:tab-stops>
      </style:paragraph-properties>
    </style:style>
    <style:style style:name="P10" style:family="paragraph" style:parent-style-name="Standard">
      <style:paragraph-properties style:line-height-at-least="0.776cm" fo:text-align="justify" style:justify-single-word="false" style:snap-to-layout-grid="false"/>
    </style:style>
    <style:style style:name="P11" style:family="paragraph" style:parent-style-name="Standard">
      <style:paragraph-properties fo:margin-left="5.151cm" fo:margin-right="0cm" fo:line-height="0.988cm" fo:text-align="justify" style:justify-single-word="false" fo:text-indent="-3.457cm" style:auto-text-indent="false" style:snap-to-layout-grid="false"/>
    </style:style>
    <style:style style:name="P12" style:family="paragraph" style:parent-style-name="Standard">
      <style:paragraph-properties fo:margin-left="1.482cm" fo:margin-right="0cm" fo:line-height="0.988cm" fo:text-align="justify" style:justify-single-word="false" fo:text-indent="-1.482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1.235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776cm" fo:text-align="justify" style:justify-single-word="false" fo:text-indent="1.235cm" style:auto-text-indent="false" style:snap-to-layout-grid="fals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776cm" fo:text-align="justify" style:justify-single-word="false" fo:text-indent="1.235cm" style:auto-text-indent="false" style:snap-to-layout-grid="false"/>
    </style:style>
    <style:style style:name="P16" style:family="paragraph" style:parent-style-name="Standard">
      <style:paragraph-properties fo:margin-left="1.517cm" fo:margin-right="0cm" fo:line-height="0.988cm" fo:text-align="justify" style:justify-single-word="false" fo:text-indent="-0.247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.776cm" fo:text-align="justify" style:justify-single-word="false" fo:text-indent="1.482cm" style:auto-text-indent="false" style:snap-to-layout-grid="false">
        <style:tab-stops>
          <style:tab-stop style:position="4.001cm"/>
        </style:tab-stops>
      </style:paragraph-properties>
    </style:style>
    <style:style style:name="P18" style:family="paragraph" style:parent-style-name="Standard">
      <style:paragraph-properties fo:margin-left="1.905cm" fo:margin-right="0cm" style:line-height-at-least="0.776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776cm" fo:text-align="justify" style:justify-single-word="false" fo:text-indent="1.976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.776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.776cm" fo:text-align="justify" style:justify-single-word="false" fo:text-indent="1.729cm" style:auto-text-indent="false" style:snap-to-layout-grid="false"/>
    </style:style>
    <style:style style:name="P22" style:family="paragraph" style:parent-style-name="Standard">
      <style:paragraph-properties fo:margin-left="1.976cm" fo:margin-right="0cm" style:line-height-at-least="0.706cm" fo:text-align="justify" style:justify-single-word="false" fo:text-indent="-1.976cm" style:auto-text-indent="false" style:snap-to-layout-grid="false"/>
    </style:style>
    <style:style style:name="P23" style:family="paragraph" style:parent-style-name="Standard">
      <style:paragraph-properties fo:margin-left="1.834cm" fo:margin-right="0cm" style:line-height-at-least="0.706cm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1.834cm" fo:margin-right="0cm" style:line-height-at-least="0.776cm" fo:text-align="justify" style:justify-single-word="false" fo:text-indent="-0.988cm" style:auto-text-indent="false" style:snap-to-layout-grid="false"/>
    </style:style>
    <style:style style:name="P25" style:family="paragraph" style:parent-style-name="Standard">
      <style:paragraph-properties fo:margin-left="1.834cm" fo:margin-right="0cm" fo:line-height="0.988cm" fo:text-align="justify" style:justify-single-word="false" fo:text-indent="-0.988cm" style:auto-text-indent="false" style:snap-to-layout-grid="false">
        <style:tab-stops>
          <style:tab-stop style:position="0.751cm"/>
        </style:tab-stops>
      </style:paragraph-properties>
    </style:style>
    <style:style style:name="P26" style:family="paragraph" style:parent-style-name="Standard" style:master-page-name="Standard">
      <style:paragraph-properties style:line-height-at-least="1.129cm" fo:text-align="justify" fo:text-align-last="justify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2.251cm" fo:margin-right="0cm" fo:line-height="0.988cm" fo:text-align="justify" style:justify-single-word="false" fo:text-indent="-2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0cm" fo:margin-right="0cm" fo:line-height="0.988cm" fo:text-indent="0cm" style:auto-text-indent="false" style:snap-to-layout-grid="false"/>
    </style:style>
    <style:style style:name="P29" style:family="paragraph" style:parent-style-name="清單段落">
      <style:paragraph-properties fo:margin-left="0cm" fo:margin-right="0cm" fo:line-height="0.988cm" fo:text-align="justify" style:justify-single-word="false" fo:text-indent="0cm" style:auto-text-indent="false" style:snap-to-layout-grid="false"/>
    </style:style>
    <style:style style:name="P30" style:family="paragraph" style:parent-style-name="清單段落">
      <style:paragraph-properties fo:margin-left="0cm" fo:margin-right="0cm" fo:line-height="0.9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>
      <style:paragraph-properties fo:margin-left="1.748cm" fo:margin-right="0cm" fo:line-height="0.988cm" fo:text-align="justify" style:justify-single-word="false" fo:text-indent="-0.03cm" style:auto-text-indent="false" style:snap-to-layout-grid="false"/>
    </style:style>
    <style:style style:name="P32" style:family="paragraph" style:parent-style-name="清單段落">
      <style:paragraph-properties fo:margin-left="0cm" fo:margin-right="0cm" fo:line-height="0.988cm" fo:text-align="justify" style:justify-single-word="false" fo:text-indent="1.482cm" style:auto-text-indent="false" style:snap-to-layout-grid="false"/>
    </style:style>
    <style:style style:name="P33" style:family="paragraph" style:parent-style-name="清單段落">
      <style:paragraph-properties fo:margin-left="1.831cm" fo:margin-right="0cm" fo:line-height="0.988cm" fo:text-align="justify" style:justify-single-word="false" fo:text-indent="-0.988cm" style:auto-text-indent="false" style:snap-to-layout-grid="false"/>
    </style:style>
    <style:style style:name="P34" style:family="paragraph" style:parent-style-name="清單段落">
      <style:paragraph-properties fo:margin-left="0cm" fo:margin-right="0cm" fo:line-height="0.988cm" fo:text-align="justify" style:justify-single-word="false" fo:text-indent="1.729cm" style:auto-text-indent="false" style:snap-to-layout-grid="false"/>
    </style:style>
    <style:style style:name="P35" style:family="paragraph" style:parent-style-name="清單段落">
      <style:paragraph-properties fo:margin-left="0.847cm" fo:margin-right="0cm" fo:line-height="0.988cm" fo:text-align="justify" style:justify-single-word="false" fo:text-indent="0.741cm" style:auto-text-indent="false" style:snap-to-layout-grid="false"/>
    </style:style>
    <style:style style:name="P36" style:family="paragraph" style:parent-style-name="清單段落">
      <style:paragraph-properties fo:margin-left="0.847cm" fo:margin-right="0cm" fo:line-height="0.988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清單段落">
      <style:paragraph-properties fo:margin-left="0cm" fo:margin-right="0cm" fo:line-height="0.988cm" fo:text-align="justify" style:justify-single-word="false" fo:text-indent="1.976cm" style:auto-text-indent="false" style:snap-to-layout-grid="false"/>
    </style:style>
    <style:style style:name="P38" style:family="paragraph" style:parent-style-name="清單段落">
      <style:paragraph-properties fo:margin-left="0.988cm" fo:margin-right="0cm" fo:line-height="0.988cm" fo:text-align="justify" style:justify-single-word="false" fo:text-indent="-0.988cm" style:auto-text-indent="false" style:snap-to-layout-grid="false"/>
    </style:style>
    <style:style style:name="P39" style:family="paragraph" style:parent-style-name="清單段落">
      <style:paragraph-properties fo:margin-left="4.939cm" fo:margin-right="0cm" fo:line-height="0.988cm" fo:text-align="justify" style:justify-single-word="false" fo:text-indent="-4.93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新北市政府文化局志願服務隊</text:p>
      <text:p text:style-name="P1"><text:span text:style-name="T1">105年度第4次幹部會議會議紀錄</text:span></text:p>
      <text:p text:style-name="P2"/>
      <text:p text:style-name="P6"><text:span text:style-name="T2">壹、時間：105年7月29日10:00-12:00</text:span></text:p>
      <text:p text:style-name="P6"><text:span text:style-name="T2">貳、地點：文化局大會議室</text:span></text:p>
      <text:p text:style-name="P6"><text:span text:style-name="T2">參、主席：王科長錦華</text:span></text:p>
      <text:p text:style-name="P6"><text:span text:style-name="T2">肆、出列席：詳如簽到冊</text:span></text:p>
      <text:p text:style-name="P28"><text:span text:style-name="T2">伍、主席致詞：</text:span></text:p>
      <text:p text:style-name="P6"><text:span text:style-name="T2"><text:s text:c="5"/>王科長錦華：(略) <text:s text:c="21"/>記</text:span><text:span text:style-name="T4">錄：文資組高淑真</text:span></text:p>
      <text:p text:style-name="P6"><text:span text:style-name="T2">陸、</text:span><text:span text:style-name="T4">業務單位報告</text:span></text:p>
      <text:p text:style-name="P7"><text:span text:style-name="T4"><text:s text:c="3"/>一、總督導與各組志工督導：</text:span></text:p>
      <text:p text:style-name="P11"><text:span text:style-name="T4">1. 總督導葛珮琰：</text:span></text:p>
      <text:p text:style-name="P12"><text:span text:style-name="T7"><text:s text:c="6"/></text:span><text:span text:style-name="T5">(1)7/30到8/7新北兒藝節需要志工排班支援，請各組多多協助，8/6踩街活動，目前還有名額，也請提醒支援志工伙伴，當天請著白色上衣並掛志工證，有供便當。</text:span></text:p>
      <text:p text:style-name="P13"><text:span text:style-name="T5">（2）8/20、8/27辦理新進志工教育訓練。</text:span></text:p>
      <text:p text:style-name="P16"><text:span text:style-name="T5">（3）下半年本府志願服務工作會報，需提供本局志願服務隊相關業務統計及資料，屆時需請各組督導協助提供志工相關資料。</text:span></text:p>
      <text:p text:style-name="P7"><text:span text:style-name="T7"><text:s text:c="2"/></text:span><text:span text:style-name="T2"><text:s text:c="5"/>2.文化資產組林坤泉督導: </text:span></text:p>
      <text:p text:style-name="P31"><text:span text:style-name="T2">暑期文化導覽配合古蹟日活動，將於9/11</text:span><text:span text:style-name="T2">、</text:span><text:span text:style-name="T2">9</text:span><text:span text:style-name="T2">/</text:span><text:span text:style-name="T2">17</text:span><text:span text:style-name="T2">、</text:span><text:span text:style-name="T2">9/18、9/24舉辦，四條路線各一場，將於8/8至8/20開始報名，8/25將採取抽籤方式公布名單。</text:span></text:p>
      <text:p text:style-name="P29"><text:span text:style-name="T2"><text:s text:c="7"/>3.美術導覽組林明珠督導:</text:span></text:p>
      <text:p text:style-name="P32"><text:span text:style-name="T2">（1）新北藝廊8月份有「MED#161時光保物」特展，將配合導覽。</text:span></text:p>
      <text:p text:style-name="P32"><text:span text:style-name="T2">（2）美導組8/13將排4天特殊課程訓練。</text:span></text:p>
      <text:p text:style-name="P29"><text:soft-page-break/><text:span text:style-name="T2"><text:s text:c="7"/>4.公共藝術組李佳雲督導:</text:span></text:p>
      <text:p text:style-name="P33"><text:span text:style-name="T2"><text:s text:c="4"/>今年北海藝術季在9到10月舉行，9/3將有培訓活動，歡迎各組一同參與。</text:span><text:span text:style-name="T8">(</text:span><text:span text:style-name="T2">因本次展場在六個區，20件作品平均分散，到時志工前往支援的交通問題，將再討論。)</text:span></text:p>
      <text:p text:style-name="P29"><text:span text:style-name="T2"><text:s text:c="7"/>5.府中15組何瑛瑛(代理鄭乃嘉督導):</text:span></text:p>
      <text:p text:style-name="P29"><text:span text:style-name="T2"><text:s/>　　　目前府中15舉行「國際停格動畫展」，免費索票，歡迎參加。</text:span></text:p>
      <text:p text:style-name="P34"><text:span text:style-name="T2">6.演藝廳組丘乃如督導: 無</text:span></text:p>
      <text:p text:style-name="P30"><text:s text:c="7"/>7.435藝文組林秀蘭督導：</text:p>
      <text:p text:style-name="P35"><text:span text:style-name="T2">（1）目前進行的「再生藝術展」，需要志工協助。</text:span></text:p>
      <text:p text:style-name="P36">（2）因435人力不足，新進志工伙伴仍未上線，感謝公共藝術組伙伴</text:p>
      <text:p text:style-name="P37"><text:span text:style-name="T2">的支援。</text:span></text:p>
      <text:p text:style-name="P38"><text:span text:style-name="T2"><text:s text:c="7"/>8.坪林茶博組賴麗娟督導：8月份有淺談普洱茶製作過程活動。</text:span></text:p>
      <text:p text:style-name="P39"><text:s text:c="3"/>二、各組志工幹部：</text:p>
      <text:p text:style-name="P9"><text:span text:style-name="T2"><text:s text:c="6"/>1.隊長</text:span><text:span text:style-name="T2"><text:tab/></text:span></text:p>
      <text:p text:style-name="P14"><text:span text:style-name="T2">（1）兒藝節需要87人次志工，尤其目前茶博支援名單尚嫌不足，請各</text:span></text:p>
      <text:p text:style-name="P17"><text:span text:style-name="T2">組多協助。</text:span></text:p>
      <text:p text:style-name="P14"><text:span text:style-name="T2">（2）8/6踩街，志工支援將依路線圖作區域分配。</text:span></text:p>
      <text:p text:style-name="P10"><text:span text:style-name="T2"><text:s text:c="6"/>2.副隊長（請假）</text:span></text:p>
      <text:p text:style-name="P10"><text:span text:style-name="T2"><text:s text:c="6"/>3.文化資產組 （請假）</text:span></text:p>
      <text:p text:style-name="P3"><text:s text:c="6"/>4.美術導覽組</text:p>
      <text:p text:style-name="P18"><text:span text:style-name="T2">新北藝廊「MED#161時光保物」石膏展將於7/30開始，7/31下午開幕式，請大家參觀。</text:span></text:p>
      <text:p text:style-name="P10"><text:span text:style-name="T2"><text:s text:c="6"/>5.公共藝術組暨社區營造組 </text:span></text:p>
      <text:p text:style-name="P3"><text:s text:c="8"/>9月份北海岸藝祭屆時會需要志工參與協助。</text:p>
      <text:p text:style-name="P3"><text:s text:c="6"/>6.府中15組</text:p>
      <text:p text:style-name="P20">國際停格動畫展，有非常仔細的介紹，安親班、幼稚園參觀人潮滿檔，</text:p>
      <text:p text:style-name="P19"><text:span text:style-name="T2">預期展到10/2。</text:span></text:p>
      <text:p text:style-name="P3"><text:s text:c="6"/>7.演藝廳組</text:p>
      <text:p text:style-name="P15"><text:span text:style-name="T2">（1）原督導歸建淡水古蹟博物館。</text:span></text:p>
      <text:p text:style-name="P15"><text:soft-page-break/><text:span text:style-name="T2">（2）目前年度參訪規定72小時仍有小部分伙伴不足。</text:span></text:p>
      <text:p text:style-name="P15"><text:span text:style-name="T2">（3）活動訊息往往太晚通知，所以志工配合意願自然較低。</text:span></text:p>
      <text:p text:style-name="P10"><text:span text:style-name="T2"><text:s text:c="6"/>8.435藝文組</text:span></text:p>
      <text:p text:style-name="P15"><text:span text:style-name="T2">（1）再生藝術展很棒，天然素材加以發揮創意。</text:span></text:p>
      <text:p text:style-name="P15"><text:span text:style-name="T2">（2）因展場伙伴禮儀仍有不足，預定上課加強。</text:span></text:p>
      <text:p text:style-name="P3"><text:s text:c="6"/>9.坪林茶博組</text:p>
      <text:p text:style-name="P21"><text:span text:style-name="T2">支援人力問題，將再詢問本組伙伴意願。</text:span></text:p>
      <text:p text:style-name="P3"/>
      <text:p text:style-name="P10"><text:span text:style-name="T2">柒、討論事項：10月份參訪行程討論</text:span></text:p>
      <text:p text:style-name="P22"><text:span text:style-name="T2"><text:s text:c="4"/>一、宜蘭行程中，深溝水源生態園區有入園人數限制，也需以公文申請，可能請本局再確認該區狀況，以安排行程。</text:span></text:p>
      <text:p text:style-name="P23"><text:span text:style-name="T2">二、預定10/23（日）出發，9月底前完成報名，暫訂以4車160人安排經費。</text:span></text:p>
      <text:p text:style-name="P23"><text:span text:style-name="T2">三、參訪時數今年累計至9月份需72小時以上，不足伙伴，請多支援本局活動。</text:span></text:p>
      <text:p text:style-name="P4"/>
      <text:p text:style-name="P8"><text:span text:style-name="T2">捌、臨時動議：</text:span></text:p>
      <text:p text:style-name="P24"><text:span text:style-name="T2">一、435藝文組：展場禮儀不足，建議開放8/27新進志工禮儀課程上課加強。 </text:span></text:p>
      <text:p text:style-name="P25"><text:span text:style-name="T2">二、府中15組：8月份月例會將改至總圖舉行，因表演舞台較為狹小，想事先前往勘查並練習舞蹈綵排。</text:span></text:p>
      <text:p text:style-name="P24"><text:span text:style-name="T2">三、隊長：伙伴傳遞隊務訊息請用群組，避免用私訊，以免造成不必要的誤解。</text:span></text:p>
      <text:p text:style-name="P5"/>
      <text:p text:style-name="P5"/>
      <text:p text:style-name="P5"/>
      <text:p text:style-name="P5"/>
      <text:p text:style-name="P5"/>
      <text:p text:style-name="P7"><text:span text:style-name="T2">玖、散會(上午 11時30分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5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48cm" fo:margin-left="2.9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1.323cm" fo:margin-left="5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148cm" fo:margin-left="2.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1.323cm" fo:margin-left="5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5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96年度第1次志願服務工作會報紀錄</dc:title>
    <meta:initial-creator>af7384</meta:initial-creator>
    <meta:creation-date>2016-08-01T09:58:00</meta:creation-date>
    <dc:creator>USER</dc:creator>
    <dc:date>2016-08-01T13:47:00</dc:date>
    <meta:print-date>2016-08-01T13:46:00</meta:print-date>
    <meta:editing-cycles>7</meta:editing-cycles>
    <meta:editing-duration>PT43M</meta:editing-duration>
    <meta:document-statistic meta:table-count="0" meta:image-count="0" meta:object-count="0" meta:page-count="3" meta:paragraph-count="61" meta:word-count="1239" meta:character-count="1530" meta:non-whitespace-character-count="1367"/>
    <meta:generator>LibreOffice/5.2.2.2$Windows_x86 LibreOffice_project/8f96e87c890bf8fa77463cd4b640a2312823f3ad</meta:generator>
  </office:meta>
</office:document-meta>
</file>