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fo:color="#ff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_9" style:family="text">
      <style:text-properties fo:color="#000000" style:font-name="標楷體" fo:font-size="14pt" style:font-name-asian="標楷體" style:font-size-asian="14pt" style:font-size-complex="14pt"/>
    </style:style>
    <style:style style:name="T5_10" style:family="text">
      <style:text-properties fo:color="#000000" style:font-name="標楷體" fo:font-size="14pt" style:font-name-asian="標楷體" style:font-size-asian="14pt" style:font-size-complex="14pt"/>
    </style:style>
    <style:style style:name="T5_1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size-complex="14pt"/>
    </style:style>
    <style:style style:name="T6_8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85cm" fo:line-height="0.988cm" fo:margin-left="0.85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size-complex="14pt"/>
    </style:style>
    <style:style style:name="T7_7" style:family="text" style:parent-style-name="ya-q-full-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line-heigh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1.482cm" fo:margin-left="0.212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align="justify" fo:text-indent="1.976cm" fo:margin-left="0.212cm"/>
    </style:style>
    <style:style style:name="T1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align="justify" fo:text-indent="1.482cm" fo:margin-left="0.212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text-align="justify" fo:text-indent="1.976cm" fo:margin-left="0.212cm"/>
    </style:style>
    <style:style style:name="T1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List_20_Paragraph">
      <style:paragraph-properties fo:text-indent="-0.494cm" fo:line-height="0.988cm" fo:margin-left="2.187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0.988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0.988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line-height="0.988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988cm"/>
    </style:style>
    <style:style style:name="T2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List_20_Paragraph" style:master-page-name="MasterPage1">
      <style:paragraph-properties fo:line-height="0.988cm" fo:margin-top="0cm" fo:margin-left="1.693cm" style:page-number="2"/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line-height="0.988cm" fo:margin-left="1.693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T24_4" style:family="text">
      <style:text-properties fo:color="#000000" style:font-name="標楷體" fo:font-size="14pt" style:font-name-asian="標楷體" style:font-size-asian="14pt" style:font-size-complex="14pt"/>
    </style:style>
    <style:style style:name="T24_5" style:family="text">
      <style:text-properties fo:color="#000000" style:font-name="標楷體" fo:font-size="14pt" style:font-name-asian="標楷體" style:font-size-asian="14pt" style:font-size-complex="14pt"/>
    </style:style>
    <style:style style:name="T24_6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line-height="0.988cm"/>
    </style:style>
    <style:style style:name="T2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List_20_Paragraph">
      <style:paragraph-properties fo:line-height="0.988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T26_2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line-height="0.988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size-complex="14pt"/>
    </style:style>
    <style:style style:name="T27_3" style:family="text">
      <style:text-properties fo:color="#000000" style:font-name="標楷體" fo:font-size="14pt" style:font-name-asian="標楷體" style:font-size-asian="14pt" style:font-size-complex="14pt"/>
    </style:style>
    <style:style style:name="T27_4" style:family="text">
      <style:text-properties fo:color="#000000" style:font-name="標楷體" fo:font-size="14pt" style:font-name-asian="標楷體" style:font-size-asian="14pt" style:font-size-complex="14pt"/>
    </style:style>
    <style:style style:name="T27_5" style:family="text">
      <style:text-properties fo:color="#000000" style:font-name="標楷體" fo:font-size="14pt" style:font-name-asian="標楷體" style:font-size-asian="14pt" style:font-size-complex="14pt"/>
    </style:style>
    <style:style style:name="T27_6" style:family="text">
      <style:text-properties fo:color="#000000" style:font-name="標楷體" fo:font-size="14pt" style:font-name-asian="標楷體" style:font-size-asian="14pt" style:font-size-complex="14pt"/>
    </style:style>
    <style:style style:name="T27_7" style:family="text">
      <style:text-properties fo:color="#000000" style:font-name="標楷體" fo:font-size="14pt" style:font-name-asian="標楷體" style:font-size-asian="14pt" style:font-size-complex="14pt"/>
    </style:style>
    <style:style style:name="T27_8" style:family="text">
      <style:text-properties fo:color="#000000" style:font-name="標楷體" fo:font-size="14pt" style:font-name-asian="標楷體" style:font-size-asian="14pt" style:font-size-complex="14pt"/>
    </style:style>
    <style:style style:name="T27_9" style:family="text">
      <style:text-properties fo:color="#000000" style:font-name="標楷體" fo:font-size="14pt" style:font-name-asian="標楷體" style:font-size-asian="14pt" style:font-size-complex="14pt"/>
    </style:style>
    <style:style style:name="T27_10" style:family="text">
      <style:text-properties fo:color="#000000" style:font-name="標楷體" fo:font-size="14pt" style:font-name-asian="標楷體" style:font-size-asian="14pt" style:font-size-complex="14pt"/>
    </style:style>
    <style:style style:name="T27_11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0.988cm"/>
    </style:style>
    <style:style style:name="T2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List_20_Paragraph">
      <style:paragraph-properties fo:line-height="0.988cm" fo:margin-left="1.693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line-height="0.988cm" fo:margin-left="1.693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size-complex="14pt"/>
    </style:style>
    <style:style style:name="T30_4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margin-left="0.847cm"/>
    </style:style>
    <style:style style:name="T3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List_20_Paragraph">
      <style:paragraph-properties fo:line-height="0.988cm" fo:margin-left="1.693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line-height="0.988cm" fo:margin-left="1.693cm"/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line-height="0.988cm" fo:margin-left="1.693cm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line-height="0.988cm" fo:margin-left="0.847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line-height="0.98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indent="0.208cm" fo:line-height="0.988cm" fo:margin-left="1.693cm"/>
    </style:style>
    <style:style style:name="T37_1" style:family="text">
      <style:text-properties fo:color="#000000" style:font-name="標楷體" fo:font-size="14pt" style:font-name-asian="標楷體" style:font-size-asian="14pt" style:font-size-complex="14pt"/>
    </style:style>
    <style:style style:name="T37_2" style:family="text">
      <style:text-properties fo:color="#000000" style:font-name="標楷體" fo:font-size="14pt" style:font-name-asian="標楷體" style:font-size-asian="14pt" style:font-size-complex="14pt"/>
    </style:style>
    <style:style style:name="T37_3" style:family="text"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indent="-0.637cm" fo:line-height="0.988cm" fo:margin-left="2.538cm"/>
    </style:style>
    <style:style style:name="T38_1" style:family="text">
      <style:text-properties fo:color="#000000" style:font-name="標楷體" fo:font-size="14pt" style:font-name-asian="標楷體" style:font-size-asian="14pt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size-complex="14pt"/>
    </style:style>
    <style:style style:name="T38_3" style:family="text">
      <style:text-properties fo:color="#000000" style:font-name="標楷體" fo:font-size="14pt" style:font-name-asian="標楷體" style:font-size-asian="14pt" style:font-size-complex="14pt"/>
    </style:style>
    <style:style style:name="T38_4" style:family="text">
      <style:text-properties fo:color="#000000" style:font-name="標楷體" fo:font-size="14pt" style:font-name-asian="標楷體" style:font-size-asian="14pt" style:font-size-complex="14pt"/>
    </style:style>
    <style:style style:name="T38_5" style:family="text">
      <style:text-properties fo:color="#000000" style:font-name="標楷體" fo:font-size="14pt" style:font-name-asian="標楷體" style:font-size-asian="14pt" style:font-size-complex="14pt"/>
    </style:style>
    <style:style style:name="T38_6" style:family="text"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indent="-0.631cm" fo:line-height="0.988cm" fo:margin-left="2.536cm"/>
    </style:style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T39_2" style:family="text">
      <style:text-properties fo:color="#000000" style:font-name="標楷體" fo:font-size="14pt" style:font-name-asian="標楷體" style:font-size-asian="14pt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size-complex="14pt"/>
    </style:style>
    <style:style style:name="T39_4" style:family="text">
      <style:text-properties fo:color="#000000" style:font-name="標楷體" fo:font-size="14pt" style:font-name-asian="標楷體" style:font-size-asian="14pt" style:font-size-complex="14pt"/>
    </style:style>
    <style:style style:name="T39_5" style:family="text">
      <style:text-properties fo:color="#000000" style:font-name="標楷體" fo:font-size="14pt" style:font-name-asian="標楷體" style:font-size-asian="14pt" style:font-size-complex="14pt"/>
    </style:style>
    <style:style style:name="T39_6" style:family="text">
      <style:text-properties fo:color="#000000" style:font-name="標楷體" fo:font-size="14pt" style:font-name-asian="標楷體" style:font-size-asian="14pt" style:font-size-complex="14pt"/>
    </style:style>
    <style:style style:name="T39_7" style:family="text">
      <style:text-properties fo:color="#000000" style:font-name="標楷體" fo:font-size="14pt" style:font-name-asian="標楷體" style:font-size-asian="14pt" style:font-size-complex="14pt"/>
    </style:style>
    <style:style style:name="T39_8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indent="-0.631cm" fo:line-height="0.988cm" fo:margin-left="2.536cm"/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indent="-0.631cm" fo:line-height="0.988cm" fo:margin-left="2.536cm"/>
    </style:style>
    <style:style style:name="T41_1" style:family="text"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line-height="0.988cm"/>
    </style:style>
    <style:style style:name="T42_1" style:family="text">
      <style:text-properties fo:color="#000000" style:font-name="標楷體" fo:font-size="14pt" style:font-name-asian="標楷體" style:font-size-asian="14pt" style:font-size-complex="14pt"/>
    </style:style>
    <style:style style:name="T42_2" style:family="text"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line-height="0.988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4" style:family="paragraph" style:parent-style-name="Normal" style:master-page-name="MasterPage2">
      <style:paragraph-properties fo:line-height="0.988cm" fo:margin-top="0cm" fo:margin-left="1.693cm" style:page-number="3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0.988cm" fo:margin-left="1.693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0.988cm" fo:margin-left="1.693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988cm" fo:margin-left="1.693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line-height="0.988cm" fo:margin-left="1.693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988cm" fo:margin-left="1.693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0.98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0.988cm" fo:margin-left="1.693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T52_5" style:family="text">
      <style:text-properties style:font-name="標楷體" fo:font-size="14pt" style:font-name-asian="標楷體" style:font-size-asian="14pt" style:font-size-complex="14pt"/>
    </style:style>
    <style:style style:name="T52_6" style:family="text">
      <style:text-properties style:font-name="標楷體" fo:font-size="14pt" style:font-name-asian="標楷體" style:font-size-asian="14pt" style:font-size-complex="14pt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T52_8" style:family="text">
      <style:text-properties style:font-name="標楷體" fo:font-size="14pt" style:font-name-asian="標楷體" style:font-size-asian="14pt" style:font-size-complex="14pt"/>
    </style:style>
    <style:style style:name="T52_9" style:family="text">
      <style:text-properties style:font-name="標楷體" fo:font-size="14pt" style:font-name-asian="標楷體" style:font-size-asian="14pt" style:font-size-complex="14pt"/>
    </style:style>
    <style:style style:name="T52_10" style:family="text">
      <style:text-properties style:font-name="標楷體" fo:font-size="14pt" style:font-name-asian="標楷體" style:font-size-asian="14pt" style:font-size-complex="14pt"/>
    </style:style>
    <style:style style:name="T52_1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line-height="0.988cm" fo:margin-left="1.693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T53_6" style:family="text">
      <style:text-properties style:font-name="標楷體" fo:font-size="14pt" style:font-name-asian="標楷體" style:font-size-asian="14pt" style:font-size-complex="14pt"/>
    </style:style>
    <style:style style:name="T53_7" style:family="text">
      <style:text-properties style:font-name="標楷體" fo:font-size="14pt" style:font-name-asian="標楷體" style:font-size-asian="14pt" style:font-size-complex="14pt"/>
    </style:style>
    <style:style style:name="T53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_10" style:family="text">
      <style:text-properties style:font-name="標楷體" fo:font-size="14pt" style:font-name-asian="標楷體" style:font-size-asian="14pt" style:font-size-complex="14pt"/>
    </style:style>
    <style:style style:name="T53_11" style:family="text">
      <style:text-properties style:font-name="標楷體" fo:font-size="14pt" style:font-name-asian="標楷體" style:font-size-asian="14pt" style:font-size-complex="14pt"/>
    </style:style>
    <style:style style:name="T53_12" style:family="text">
      <style:text-properties style:font-name="標楷體" fo:font-size="14pt" style:font-name-asian="標楷體" style:font-size-asian="14pt" style:font-size-complex="14pt"/>
    </style:style>
    <style:style style:name="T53_13" style:family="text">
      <style:text-properties style:font-name="標楷體" fo:font-size="14pt" style:font-name-asian="標楷體" style:font-size-asian="14pt" style:font-size-complex="14pt"/>
    </style:style>
    <style:style style:name="T53_14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line-height="0.988cm" fo:margin-left="1.693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fo:color="#000000" style:font-name="標楷體" fo:font-size="14pt" style:font-name-asian="標楷體" style:font-size-asian="14pt" style:font-size-complex="14pt"/>
    </style:style>
    <style:style style:name="T54_4" style:family="text"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line-height="0.988cm" fo:margin-left="1.693cm"/>
    </style:style>
    <style:style style:name="T55_1" style:family="text">
      <style:text-properties fo:color="#000000" style:font-name="標楷體" fo:font-size="14pt" style:font-name-asian="標楷體" style:font-size-asian="14pt" style:font-size-complex="14pt"/>
    </style:style>
    <style:style style:name="T55_2" style:family="text">
      <style:text-properties fo:color="#000000" style:font-name="標楷體" fo:font-size="14pt" style:font-name-asian="標楷體" style:font-size-asian="14pt" style:font-size-complex="14pt"/>
    </style:style>
    <style:style style:name="T55_3" style:family="text"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line-height="0.988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0.988cm" fo:margin-left="1.849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0.988cm" fo:margin-left="1.002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line-height="0.988cm" fo:margin-left="1.002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T59_4" style:family="text">
      <style:text-properties style:font-name="標楷體" fo:font-size="14pt" style:font-name-asian="標楷體" style:font-size-asian="14pt" style:font-size-complex="14pt"/>
    </style:style>
    <style:style style:name="T59_5" style:family="text">
      <style:text-properties style:font-name="標楷體" fo:font-size="14pt" style:font-name-asian="標楷體" style:font-size-asian="14pt" style:font-size-complex="14pt"/>
    </style:style>
    <style:style style:name="T59_6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line-height="0.988cm" fo:margin-left="1.002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line-height="0.988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line-height="0.988cm" fo:margin-left="1.693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T62_5" style:family="text">
      <style:text-properties style:font-name="標楷體" fo:font-size="14pt" style:font-name-asian="標楷體" style:font-size-asian="14pt" style:font-size-complex="14pt"/>
    </style:style>
    <style:style style:name="T62_6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line-height="0.988cm" fo:margin-left="1.693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64" style:family="paragraph" style:parent-style-name="Normal" style:master-page-name="MasterPage3">
      <style:paragraph-properties fo:text-align="justify" fo:line-height="0.988cm" fo:margin-top="0cm" style:page-number="4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line-height="0.988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indent="0.494cm" fo:line-height="0.988cm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indent="0.494cm" fo:line-height="0.988cm"/>
    </style:style>
    <style:style style:name="T67_1" style:family="text">
      <style:text-properties fo:font-size="14pt" style:font-name-asian="標楷體" style:font-size-asian="14pt"/>
    </style:style>
    <style:style style:name="T67_2" style:family="text">
      <style:text-properties style:font-name="標楷體" fo:font-size="14pt" style:font-name-asian="標楷體" style:font-size-asian="14pt"/>
    </style:style>
    <style:style style:name="T67_3" style:family="text">
      <style:text-properties style:font-name="標楷體" fo:font-size="14pt" style:font-name-asian="標楷體" style:font-size-asian="14pt"/>
    </style:style>
    <style:style style:name="P68" style:family="paragraph" style:parent-style-name="Normal">
      <style:paragraph-properties fo:text-indent="0.494cm" fo:line-height="0.988cm"/>
    </style:style>
    <style:style style:name="T68_1" style:family="text">
      <style:text-properties style:font-name="標楷體" fo:font-size="14pt" style:font-name-asian="標楷體" style:font-size-asian="14pt"/>
    </style:style>
    <style:style style:name="P69" style:family="paragraph" style:parent-style-name="Normal">
      <style:paragraph-properties fo:text-indent="0.494cm" fo:line-height="0.988cm"/>
    </style:style>
    <style:style style:name="T69_1" style:family="text">
      <style:text-properties style:font-name="標楷體" fo:font-size="14pt" style:font-name-asian="標楷體" style:font-size-asian="14pt"/>
    </style:style>
    <style:style style:name="T69_2" style:family="text">
      <style:text-properties style:font-name="標楷體" fo:font-size="14pt" style:font-name-asian="標楷體" style:font-size-asian="14pt"/>
    </style:style>
    <style:style style:name="T69_3" style:family="text">
      <style:text-properties style:font-name="標楷體" fo:font-size="14pt" style:font-name-asian="標楷體" style:font-size-asian="14pt"/>
    </style:style>
    <style:style style:name="T69_4" style:family="text">
      <style:text-properties style:font-name="標楷體" fo:font-size="14pt" style:font-name-asian="標楷體" style:font-size-asian="14pt"/>
    </style:style>
    <style:style style:name="T69_5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10</text:span><text:span text:style-name="T1_2">5</text:span><text:span text:style-name="T1_3">年度新北市政府文化局志願服務隊</text:span></text:p>
        <text:p text:style-name="P2"><text:span text:style-name="T2_1">6</text:span><text:span text:style-name="T2_2">月份志工大會<text:s/>會議紀錄</text:span></text:p>
        <text:list text:style-name="LS2" xml:id="list0">
          <text:list-item>
            <text:p text:style-name="P3"><text:span text:style-name="T3_1">時間：</text:span><text:span text:style-name="T3_2">10</text:span><text:span text:style-name="T3_3">5</text:span><text:span text:style-name="T3_4">年</text:span><text:span text:style-name="T3_5">6</text:span><text:span text:style-name="T3_6">月</text:span><text:span text:style-name="T3_7">2</text:span><text:span text:style-name="T3_8">5</text:span><text:span text:style-name="T3_9">日<text:s/></text:span><text:span text:style-name="T3_10">上</text:span><text:span text:style-name="T3_11">午</text:span><text:span text:style-name="T3_12">10</text:span><text:span text:style-name="T3_13">：</text:span><text:span text:style-name="T3_14">0</text:span><text:span text:style-name="T3_15">0</text:span></text:p>
          </text:list-item>
          <text:list-item>
            <text:p text:style-name="P4"><text:span text:style-name="T4_1">地點：</text:span><text:span text:style-name="T4_2">新北市</text:span><text:span text:style-name="T4_3">435</text:span><text:span text:style-name="T4_4">藝文</text:span><text:span text:style-name="T4_5">特區枋橋大劇院</text:span></text:p>
          </text:list-item>
          <text:list-item>
            <text:p text:style-name="P5"><text:span text:style-name="T5_1">主席：</text:span><text:span text:style-name="T5_2">陳美華</text:span><text:span text:style-name="T5_3"><text:s text:c="21"/></text:span><text:span text:style-name="T5_4"><text:s text:c="3"/></text:span><text:span text:style-name="T5_5"><text:s/></text:span><text:span text:style-name="T5_6">記</text:span><text:span text:style-name="T5_7">錄：</text:span><text:span text:style-name="T5_8">張黎榕</text:span><text:span text:style-name="T5_9">(</text:span><text:span text:style-name="T5_10">府中15</text:span><text:span text:style-name="T5_11">組)</text:span></text:p>
          </text:list-item>
          <text:list-item>
            <text:p text:style-name="P6"><text:span text:style-name="T6_1">司儀：</text:span><text:span text:style-name="T6_2">顏應蓮<text:s/></text:span><text:span text:style-name="T6_3">(府中15組)</text:span><text:span text:style-name="T6_4"><text:s text:c="13"/></text:span><text:span text:style-name="T6_5">出列</text:span><text:span text:style-name="T6_6">席</text:span><text:span text:style-name="T6_7">名單</text:span><text:span text:style-name="T6_8">：詳如簽到冊</text:span></text:p>
          </text:list-item>
          <text:list-item>
            <text:p text:style-name="P7"><text:span text:style-name="T7_1">會前表演節目：</text:span><text:span text:style-name="T7_2">公共藝術</text:span><text:span text:style-name="T7_3">組</text:span><text:span text:style-name="T7_4">表演</text:span><text:span text:style-name="T7_5">大合唱</text:span><text:span text:style-name="T7_6">：</text:span><text:span text:style-name="T7_7">酒矸倘賣嘸</text:span></text:p>
          </text:list-item>
          <text:list-item>
            <text:p text:style-name="P8"><text:span text:style-name="T8_1">長官致詞</text:span><text:span text:style-name="T8_2">：</text:span></text:p>
          </text:list-item>
        </text:list>
        <text:p text:style-name="P9"><text:span text:style-name="T9_1">王科長：</text:span></text:p>
        <text:list text:style-name="LS35" xml:id="list6">
          <text:list-item>
            <text:p text:style-name="P10"><text:span text:style-name="T10_1">今年已過一半，謝謝志工伙伴們對各項活動鼎力的支援。文化局團隊也加入幾位新的幹部，後續也請志工們繼續多多鼓勵與支持，再次謝謝大家。</text:span></text:p>
          </text:list-item>
          <text:list-item>
            <text:p text:style-name="P11"><text:span text:style-name="T11_1">七月1日開始文化局各展館開始收費，志工伙伴們只需出示志工證則免付費。</text:span></text:p>
          </text:list-item>
        </text:list>
        <text:list text:style-name="LS2" xml:id="list8" text:continue-list="list0">
          <text:list-item>
            <text:p text:style-name="P12"><text:span text:style-name="T12_1">行政業務報告：</text:span></text:p>
          </text:list-item>
        </text:list>
        <text:list text:style-name="LS36" xml:id="list9">
          <text:list-item>
            <text:p text:style-name="P13"><text:span text:style-name="T13_1">總督導葛珮琰</text:span><text:span text:style-name="T13_2">：</text:span></text:p>
          </text:list-item>
        </text:list>
        <text:p text:style-name="P14"><text:span text:style-name="T14_1">1.</text:span><text:span text:style-name="T14_2"><text:s/>衛福部志願服務獎勵已開始申請了，符合資格者請於6/30日</text:span></text:p>
        <text:p text:style-name="P15"><text:span text:style-name="T15_1">前，向服務單位完成申請。</text:span></text:p>
        <text:p text:style-name="P16"><text:span text:style-name="T16_1">2.新北市志願服務獎勵也</text:span><text:span text:style-name="T16_2">已</text:span><text:span text:style-name="T16_3">開始申請了</text:span><text:span text:style-name="T16_4">，</text:span><text:span text:style-name="T16_5">符合資格者請於7/20日</text:span></text:p>
        <text:p text:style-name="P17"><text:span text:style-name="T17_1">前，向服務單位完成申請。</text:span></text:p>
        <text:p text:style-name="P18"><text:span text:style-name="T18_1">3.8月份也有文化部的獎勵，相關訊息會再通知各組督導，請大家密切注意，務必在截止日前提出申請。</text:span></text:p>
        <text:list text:style-name="LS37" xml:id="list10">
          <text:list-item>
            <text:p text:style-name="P19"><text:span text:style-name="T19_1">文化資產組督導林坤泉：</text:span></text:p>
          </text:list-item>
        </text:list>
        <text:p text:style-name="P20"><text:span text:style-name="T20_1"><text:s text:c="4"/>原定暑期活動</text:span><text:span text:style-name="T20_2">為</text:span><text:span text:style-name="T20_3">配合9月19古蹟日活動，7月份會有</text:span><text:span text:style-name="T20_4">正式</text:span><text:span text:style-name="T20_5">文</text:span><text:span text:style-name="T20_6">宣，屆時再</text:span></text:p>
        <text:p text:style-name="P21"><text:span text:style-name="T21_1"><text:s text:c="4"/>請大家多多幫忙宣導，謝謝大家。</text:span></text:p>
        <text:list text:style-name="LS37" xml:id="list11" text:continue-list="list10">
          <text:list-item>
            <text:p text:style-name="P22"><text:span text:style-name="T22_1">府中15組鄭乃嘉督導:</text:span></text:p>
          </text:list-item>
        </text:list>
      </text:section>
      <text:section text:style-name="S2" text:name="S2">
        <text:p text:style-name="P23"><text:span text:style-name="T23_1">1.6/30-10/02有「STOP<text:s/>MOTION-國際停格畫展」，7/03下午也有記者會，歡迎有興趣的夥伴們可以一起來參加</text:span></text:p>
        <text:p text:style-name="P24"><text:span text:style-name="T24_1">2.105年服務人員教育訓練，</text:span><text:span text:style-name="T24_2">第五場</text:span><text:span text:style-name="T24_3">也將於7月份舉辦，</text:span><text:span text:style-name="T24_4">要</text:span><text:span text:style-name="T24_5">參加</text:span><text:span text:style-name="T24_6">的夥伴們也請向各組組長報名，謝謝大家。</text:span></text:p>
        <text:list text:style-name="LS38" xml:id="list12">
          <text:list-item>
            <text:p text:style-name="P25"><text:span text:style-name="T25_1">演藝廳組今福巧督導:</text:span></text:p>
          </text:list-item>
        </text:list>
        <text:p text:style-name="P26"><text:span text:style-name="T26_1"><text:s text:c="3"/>演藝廳組持續劇場與樂齡的活動，樂齡活動場場爆滿，8、9</text:span><text:span text:style-name="T26_2">、10、11</text:span></text:p>
        <text:p text:style-name="P27"><text:span text:style-name="T27_1"><text:s text:c="3"/>月</text:span><text:span text:style-name="T27_2">…</text:span><text:span text:style-name="T27_3">有</text:span><text:span text:style-name="T27_4">想參加</text:span><text:span text:style-name="T27_5">活動</text:span><text:span text:style-name="T27_6">的夥伴請</text:span><text:span text:style-name="T27_7">在官網查詢節目表，</text:span><text:span text:style-name="T27_8">盡</text:span><text:span text:style-name="T27_9">速</text:span><text:span text:style-name="T27_10">報名</text:span><text:span text:style-name="T27_11">以免向隅。</text:span></text:p>
        <text:list text:style-name="LS38" xml:id="list13" text:continue-list="list12">
          <text:list-item>
            <text:p text:style-name="P28"><text:span text:style-name="T28_1">435藝文組林秀蘭督導：</text:span></text:p>
          </text:list-item>
        </text:list>
        <text:p text:style-name="P29"><text:span text:style-name="T29_1">1.7、8月份有夏日藝術節活動，請大家多多支援。</text:span></text:p>
        <text:p text:style-name="P30"><text:span text:style-name="T30_1">2.435目前有7個場館</text:span><text:span text:style-name="T30_2">較為分散</text:span><text:span text:style-name="T30_3">，請志工伙伴務必配合</text:span><text:span text:style-name="T30_4">館方的規定執勤，謝謝大家。</text:span></text:p>
        <text:p text:style-name="P31"><text:span text:style-name="T31_1">六、</text:span><text:span text:style-name="T31_2">坪林茶博組賴麗娟督導：</text:span></text:p>
        <text:p text:style-name="P32"><text:span text:style-name="T32_1">1.7/04將舉行教育訓練</text:span></text:p>
        <text:p text:style-name="P33"><text:span text:style-name="T33_1">2.7/19新展</text:span><text:span text:style-name="T33_2">─</text:span><text:span text:style-name="T33_3">坪林茶故事將開幕，歡迎大家共襄盛舉</text:span></text:p>
        <text:p text:style-name="P34"/>
        <text:p text:style-name="P35"><text:span text:style-name="T35_1">捌</text:span><text:span text:style-name="T35_2">、</text:span><text:span text:style-name="T35_3">隊務報告：</text:span></text:p>
        <text:list text:style-name="LS39" xml:id="list14">
          <text:list-item>
            <text:p text:style-name="P36"><text:span text:style-name="T36_1">大</text:span><text:span text:style-name="T36_2">隊長陳美華：</text:span></text:p>
          </text:list-item>
        </text:list>
        <text:p text:style-name="P37"><text:span text:style-name="T37_1">1.今日月例會在假日舉行，感覺比平日</text:span><text:span text:style-name="T37_2">舉行要少很多的人。</text:span><text:span text:style-name="T37_3">這兩個月有舉辦初階志工與進階志工的訓練。</text:span></text:p>
        <text:p text:style-name="P38"><text:span text:style-name="T38_1">2</text:span><text:span text:style-name="T38_2">.</text:span><text:span text:style-name="T38_3">目前435志工較缺，比較需</text:span><text:span text:style-name="T38_4">要</text:span><text:span text:style-name="T38_5">大力支援</text:span><text:span text:style-name="T38_6">。</text:span></text:p>
        <text:p text:style-name="P39"><text:span text:style-name="T39_1">3</text:span><text:span text:style-name="T39_2">.世大運陸續在</text:span><text:span text:style-name="T39_3">上課中，有報名的夥伴也請跟局裡報備，以</text:span><text:span text:style-name="T39_4">利核對資料，機會</text:span><text:span text:style-name="T39_5">很</text:span><text:span text:style-name="T39_6">難得希望能</text:span><text:span text:style-name="T39_7">夠</text:span><text:span text:style-name="T39_8">順利成功。</text:span></text:p>
        <text:p text:style-name="P40"><text:span text:style-name="T40_1">4.</text:span><text:span text:style-name="T40_2">天元有行動劇課程，7/20開始上課，希望文化局能組團參加，有興趣者可報名。</text:span></text:p>
        <text:p text:style-name="P41"><text:span text:style-name="T41_1">5.9/19國際志工日目前內容籌畫中，屆時也請大家踴躍參加。</text:span></text:p>
        <text:list text:style-name="LS40" xml:id="list15">
          <text:list-item>
            <text:p text:style-name="P42"><text:span text:style-name="T42_1">副隊長陳玉春：</text:span><text:span text:style-name="T42_2">兩個月難得一次的聚會，祝福大家生活美滿沒煩惱</text:span></text:p>
          </text:list-item>
          <text:list-item>
            <text:p text:style-name="P43"><text:span text:style-name="T43_1">美術導覽組組長：鄒玉嬌</text:span></text:p>
          </text:list-item>
        </text:list>
      </text:section>
      <text:section text:style-name="S3" text:name="S3">
        <text:p text:style-name="P44"><text:span text:style-name="T44_1"><text:s/>1.5、6月份重點活動彙總報告</text:span><text:span text:style-name="T44_2">：</text:span></text:p>
        <text:p text:style-name="P45"><text:span text:style-name="T45_1"><text:s/></text:span><text:span text:style-name="T45_2">街頭藝人表演、開幕式、5/16-7/08市府1樓日常美好展、蒸氣火車例<text:s text:c="4"/></text:span></text:p>
        <text:p text:style-name="P46"><text:span text:style-name="T46_1"><text:s/>行導覽、6/3石膏維修課程、6/12新板藝廊粽子小錢包DIY、6/18-20</text:span></text:p>
        <text:p text:style-name="P47"><text:span text:style-name="T47_1"><text:s/>新北美展收件</text:span><text:span text:style-name="T47_2">…</text:span><text:span text:style-name="T47_3">謝謝夥伴們的支援</text:span></text:p>
        <text:p text:style-name="P48"><text:span text:style-name="T48_1">2.請志工們注意，若有事須請假，請務必事前通知以便安排其他人支援</text:span></text:p>
        <text:list text:style-name="LS41" xml:id="list17">
          <text:list-item>
            <text:p text:style-name="P49"><text:span text:style-name="T49_1">公共藝術組暨社區營造組組長：劉尚梅</text:span></text:p>
          </text:list-item>
        </text:list>
        <text:p text:style-name="P50"><text:span text:style-name="T50_1">今年秋季將結合北海岸風景區有大型活動，9月份也會舉辦培訓，也歡迎大家共同參予</text:span></text:p>
        <text:list text:style-name="LS41" xml:id="list18" text:continue-list="list17">
          <text:list-item>
            <text:p text:style-name="P51"><text:span text:style-name="T51_1">府中15組</text:span><text:span text:style-name="T51_2">副</text:span><text:span text:style-name="T51_3">組長：</text:span><text:span text:style-name="T51_4">賴素卿</text:span></text:p>
          </text:list-item>
        </text:list>
        <text:p text:style-name="P52"><text:span text:style-name="T52_1">1.謝謝傅佩芸館長積極推出很多的動畫活動及鄭乃嘉督導認真負責，使府中15</text:span><text:span text:style-name="T52_2">各項</text:span><text:span text:style-name="T52_3">業務</text:span><text:span text:style-name="T52_4">蒸蒸日上，</text:span><text:span text:style-name="T52_5">端午節也有動畫龍活動</text:span><text:span text:style-name="T52_6">，</text:span><text:span text:style-name="T52_7">也謝謝</text:span><text:span text:style-name="T52_8">今日</text:span><text:span text:style-name="T52_9">協力</text:span><text:span text:style-name="T52_10">的志工們，</text:span><text:span text:style-name="T52_11">讓此次例會順利進行。</text:span></text:p>
        <text:p text:style-name="P53"><text:span text:style-name="T53_1">2.</text:span><text:span text:style-name="T53_2">府中放映院仍持續樂齡、嬰兒車、聽視界</text:span><text:span text:style-name="T53_3">的服務</text:span><text:span text:style-name="T53_4">。</text:span><text:span text:style-name="T53_5">3-5樓</text:span><text:span text:style-name="T53_6">為特展區，</text:span><text:span text:style-name="T53_7">之前有</text:span><text:span text:style-name="T53_8">『青春分號：不句號』畢業聯合展</text:span><text:span text:style-name="T53_9">，</text:span><text:span text:style-name="T53_10">目前</text:span><text:span text:style-name="T53_11">則</text:span><text:span text:style-name="T53_12">有</text:span><text:span text:style-name="T53_13">元智大學畢業展覽</text:span><text:span text:style-name="T53_14">。5、6月份也舉辦了教育訓練</text:span></text:p>
        <text:p text:style-name="P54"><text:span text:style-name="T54_1">3.七月份活動有「童年的小宇宙」</text:span><text:span text:style-name="T54_2">&amp;<text:s/>「</text:span><text:span text:style-name="T54_3">國際停格畫展</text:span><text:span text:style-name="T54_4">」也請大家幫忙推廣宣傳。</text:span></text:p>
        <text:p text:style-name="P55"><text:span text:style-name="T55_1">4.吳惠君志工拍攝的「親親海洋」影片</text:span><text:span text:style-name="T55_2">令人感動</text:span><text:span text:style-name="T55_3">，希望能讓澳底故鄉的美，讓全世界都能看到。</text:span></text:p>
        <text:list text:style-name="LS41" xml:id="list19" text:continue-list="list17">
          <text:list-item>
            <text:p text:style-name="P56"><text:span text:style-name="T56_1">演藝廳組</text:span><text:span text:style-name="T56_2">副</text:span><text:span text:style-name="T56_3">組長：</text:span><text:span text:style-name="T56_4">黃小文</text:span></text:p>
          </text:list-item>
        </text:list>
        <text:p text:style-name="P57"><text:span text:style-name="T57_1">1.5、6月份共27場演出，每次都有六位志工支援協力</text:span></text:p>
        <text:p text:style-name="P58"><text:span text:style-name="T58_1"><text:s text:c="3"/></text:span><text:span text:style-name="T58_2">2.5/21也有CPR<text:s/>&amp;<text:s/>AED<text:s/>急救課程，收穫很多</text:span></text:p>
        <text:p text:style-name="P59"><text:span text:style-name="T59_1"><text:s text:c="3"/>3.6/13</text:span><text:span text:style-name="T59_2">也</text:span><text:span text:style-name="T59_3">有多位志工參予了</text:span><text:span text:style-name="T59_4">劇</text:span><text:span text:style-name="T59_5">場導覽</text:span><text:span text:style-name="T59_6">活動</text:span></text:p>
        <text:p text:style-name="P60"><text:span text:style-name="T60_1"><text:s text:c="3"/>4.金枝演社於7/3<text:s/>&amp;<text:s/>23在藝文中心有表演歡迎索票</text:span></text:p>
        <text:list text:style-name="LS41" xml:id="list20" text:continue-list="list17">
          <text:list-item>
            <text:p text:style-name="P61"><text:span text:style-name="T61_1">435藝文組組長：王顓旭</text:span></text:p>
          </text:list-item>
        </text:list>
        <text:p text:style-name="P62"><text:span text:style-name="T62_1">435共有7間館場</text:span><text:span text:style-name="T62_2">，</text:span><text:span text:style-name="T62_3">歡迎有需要的人</text:span><text:span text:style-name="T62_4">，</text:span><text:span text:style-name="T62_5">可提出申請展出</text:span><text:span text:style-name="T62_6">。</text:span></text:p>
        <text:p text:style-name="P63"><text:span text:style-name="T63_1">另外志工排班分固定和不固定，請大家登記。</text:span></text:p>
      </text:section>
      <text:section text:style-name="S4" text:name="S4">
        <text:p text:style-name="P64"><text:span text:style-name="T64_1">玖</text:span><text:span text:style-name="T64_2">、</text:span><text:span text:style-name="T64_3">臨時動議：</text:span><text:span text:style-name="T64_4">無</text:span></text:p>
        <text:p text:style-name="P65"><text:span text:style-name="T65_1">壹拾、</text:span><text:span text:style-name="T65_2">慶生活動</text:span></text:p>
        <text:p text:style-name="P66"/>
        <text:p text:style-name="P67"><text:span text:style-name="T67_1">散</text:span><text:span text:style-name="T67_2">會：</text:span><text:span text:style-name="T67_3">上午11：20分</text:span></text:p>
        <text:p text:style-name="P68"><text:span text:style-name="T68_1">注意事項：</text:span></text:p>
        <text:p text:style-name="P69"><text:span text:style-name="T69_1">下次月例會</text:span><text:span text:style-name="T69_2">8/26〈五〉19：00在新北市</text:span><text:span text:style-name="T69_3">立</text:span><text:span text:style-name="T69_4">圖書館舉行</text:span><text:span text:style-name="T69_5">，請大家踴躍出席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ya-q-full-text" style:family="text"/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75cm" text:min-label-width="1.15cm" fo:text-align="start"/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2Level0" style:family="text">
      <style:text-properties fo:letter-spacing="-0.071cm" fo:color="#000000" fo:font-weight="normal" style:font-weight-asian="normal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2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-0.071cm"/>
    </style:style>
    <text:list-style style:name="LS3">
      <text:list-level-style-number style:num-format="壹, 貳, 參, ..." text:start-value="9" text:style-name="List3Level0" style:num-suffix="、" text:level="1">
        <style:list-level-properties text:space-before="0cm" text:min-label-width="0.847cm" fo:text-align="start"/>
        <style:text-properties fo:letter-spacing="-0.071cm"/>
      </text:list-level-style-number>
      <text:list-level-style-number style:num-format="甲, 乙, 丙, ..." text:style-name="List3Level1" style:num-suffix="、" text:level="2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79cm" text:min-label-distance="0.847cm" fo:text-align="end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79cm" text:min-label-width="0.847cm" fo:text-align="start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33cm" text:min-label-distance="0.847cm" fo:text-align="end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33cm" text:min-label-width="0.847cm" fo:text-align="start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87cm" text:min-label-distance="0.847cm" fo:text-align="end" text:list-level-position-and-space-mode="label-alignment">
          <style:list-level-label-alignment text:label-followed-by="listtab" fo:margin-left="6.87cm" fo:text-indent="-0.847cm"/>
        </style:list-level-properties>
      </text:list-level-style-number>
    </text:list-style>
    <style:style style:name="List4Level0" style:family="text">
      <style:text-properties fo:language="en" fo:country="US" fo:font-weight="bold" style:font-weight-asian="bold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4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32cm" text:min-label-width="1.069cm" fo:text-align="start"/>
      </text:list-level-style-number>
      <text:list-level-style-number style:num-format="甲, 乙, 丙, ..." text:style-name="List6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25cm" text:min-label-width="0.847cm" fo:text-align="start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19cm" text:min-label-distance="0.847cm" fo:text-align="end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965cm" text:min-label-width="0.847cm" fo:text-align="start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59cm" text:min-label-distance="0.847cm" fo:text-align="end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05cm" text:min-label-width="0.847cm" fo:text-align="start" text:list-level-position-and-space-mode="label-alignment">
          <style:list-level-label-alignment text:label-followed-by="listtab" fo:margin-left="9.3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99cm" text:min-label-distance="0.847cm" fo:text-align="end" text:list-level-position-and-space-mode="label-alignment">
          <style:list-level-label-alignment text:label-followed-by="listtab" fo:margin-left="10.199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9Level1" style:num-suffix="、" text:level="2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655cm" text:min-label-distance="0.847cm" fo:text-align="end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195cm" text:min-label-distance="0.847cm" fo:text-align="end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735cm" text:min-label-distance="0.847cm" fo:text-align="end" text:list-level-position-and-space-mode="label-alignment">
          <style:list-level-label-alignment text:label-followed-by="listtab" fo:margin-left="6.735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cm" text:min-label-width="1.111cm" fo:text-align="start"/>
      </text:list-level-style-number>
      <text:list-level-style-number style:num-format="甲, 乙, 丙, ..." text:style-name="List11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002cm" text:min-label-width="1.108cm" fo:text-align="start"/>
      </text:list-level-style-number>
      <text:list-level-style-number style:num-format="甲, 乙, 丙, ..." text:style-name="List13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art-value="2" text:style-name="List17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752cm" text:min-label-width="0.847cm" fo:text-align="start"/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3Level0" style:family="text">
      <style:text-properties fo:letter-spacing="-0.071cm"/>
    </style:style>
    <text:list-style style:name="LS23">
      <text:list-level-style-number style:num-format="壹, 貳, 參, ..." text:start-value="1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etter-spacing="-0.071cm"/>
    </style:style>
    <text:list-style style:name="LS24">
      <text:list-level-style-number style:num-format="壹, 貳, 參, ..." text:start-value="12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2Level0" style:family="text">
      <style:text-properties fo:letter-spacing="-0.071cm"/>
    </style:style>
    <text:list-style style:name="LS32">
      <text:list-level-style-number style:num-format="壹, 貳, 參, ..." text:start-value="11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letter-spacing="-0.071cm"/>
    </style:style>
    <text:list-style style:name="LS33">
      <text:list-level-style-number style:num-format="壹, 貳, 參, ..." text:start-value="1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letter-spacing="-0.071cm" fo:color="#000000" fo:font-weight="normal" style:font-weight-asian="normal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34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一, 十, 一百(繁), ..." text:start-value="2" text:style-name="List3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一, 十, 一百(繁), ..." text:start-value="2" text:style-name="List38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0Level0" style:family="text">
      <style:text-properties fo:language="en" fo:country="US"/>
    </style:style>
    <text:list-style style:name="LS40">
      <text:list-level-style-number style:num-format="一, 十, 一百(繁), ..." text:start-value="2" text:style-name="List40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4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1Level0" style:family="text">
      <style:text-properties fo:language="en" fo:country="US"/>
    </style:style>
    <text:list-style style:name="LS41">
      <text:list-level-style-number style:num-format="一, 十, 一百(繁), ..." text:start-value="2" text:style-name="List41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4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2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3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4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6-07-07T10:17:00</meta:creation-date>
    <dc:creator>USER</dc:creator>
    <dc:date>2016-07-12T07:12:00</dc:date>
    <meta:print-date>2014-12-27T09:32:00</meta:print-date>
    <meta:editing-cycles>3</meta:editing-cycles>
    <meta:editing-duration>PT1M</meta:editing-duration>
    <meta:document-statistic meta:page-count="4" meta:paragraph-count="3" meta:row-count="12" meta:word-count="271" meta:character-count="1818" meta:non-whitespace-character-count="1550"/>
  </office:meta>
</office:document-meta>
</file>