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>
          <style:column style:rel-width="8640*"/>
        </style:columns>
      </style:section-properties>
    </style:style>
    <style:style style:name="P1" style:family="paragraph" style:parent-style-name="內文1" style:master-page-name="Standard">
      <style:paragraph-properties fo:text-align="justify" fo:text-align-last="justify" fo:line-height="100%" style:page-number="1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內文1">
      <style:paragraph-properties fo:text-align="center" fo:line-height="100%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內文1">
      <style:paragraph-properties fo:text-align="center" fo:line-height="100%"/>
    </style:style>
    <style:style style:name="P4" style:family="paragraph" style:parent-style-name="內文1">
      <style:paragraph-properties fo:line-height="100%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1">
      <style:paragraph-properties fo:line-height="100%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1">
      <style:paragraph-properties fo:line-height="100%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1">
      <style:paragraph-properties fo:line-height="100%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1">
      <style:paragraph-properties fo:line-height="100%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1">
      <style:paragraph-properties fo:text-indent="0.988cm" fo:line-height="100%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1">
      <style:paragraph-properties fo:line-height="100%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1">
      <style:paragraph-properties fo:text-align="justify" fo:line-height="100%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1">
      <style:paragraph-properties fo:text-align="justify" fo:line-height="100%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1">
      <style:paragraph-properties fo:text-align="justify" fo:text-indent="1.482cm" fo:line-height="100%" fo:margin-left="0.176cm"/>
    </style:style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1">
      <style:paragraph-properties fo:text-align="justify" fo:text-indent="1.976cm" fo:line-height="100%" fo:margin-left="0.176cm"/>
    </style:style>
    <style:style style:name="T1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1">
      <style:paragraph-properties fo:text-align="justify" fo:line-height="100%" fo:margin-left="1.693cm"/>
    </style:style>
    <style:style style:name="T1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1">
      <style:paragraph-properties fo:text-align="justify" fo:line-height="100%" fo:margin-left="1.693cm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1">
      <style:paragraph-properties fo:text-align="justify" fo:line-height="100%" fo:margin-left="1.693cm"/>
    </style:style>
    <style:style style:name="T1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1">
      <style:paragraph-properties fo:text-align="justify" fo:line-height="100%" fo:margin-left="1.693cm"/>
    </style:style>
    <style:style style:name="T1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內文1">
      <style:paragraph-properties fo:text-align="justify" fo:line-height="100%" fo:margin-left="1.693cm"/>
    </style:style>
    <style:style style:name="T1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內文1">
      <style:paragraph-properties fo:text-align="justify" fo:line-height="100%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1">
      <style:paragraph-properties fo:text-align="justify" fo:text-indent="-4.939cm" fo:line-height="100%" fo:margin-left="4.939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1">
      <style:paragraph-properties fo:text-align="justify" fo:text-indent="-4.939cm" fo:line-height="100%" fo:margin-left="4.939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1">
      <style:paragraph-properties fo:text-align="justify" fo:text-indent="-4.939cm" fo:line-height="100%" fo:margin-left="4.939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內文1">
      <style:paragraph-properties fo:text-align="justify" fo:text-indent="0.988cm" fo:line-height="100%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內文1">
      <style:paragraph-properties fo:text-align="justify" fo:text-indent="0.988cm" fo:line-height="100%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內文1">
      <style:paragraph-properties fo:text-align="justify" fo:text-indent="0.988cm" fo:line-height="100%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內文1">
      <style:paragraph-properties fo:text-align="justify" fo:text-indent="0.988cm" fo:line-height="100%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內文1">
      <style:paragraph-properties fo:text-align="justify" fo:line-height="100%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內文1">
      <style:paragraph-properties fo:text-align="justify" fo:line-height="100%" fo:margin-left="0.843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內文1">
      <style:paragraph-properties fo:text-align="justify" fo:line-height="100%" fo:margin-left="0.843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內文1">
      <style:paragraph-properties fo:text-align="justify" fo:text-indent="0.988cm" fo:line-height="100%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內文1">
      <style:paragraph-properties fo:text-align="justify" fo:text-indent="0.988cm" fo:line-height="100%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內文1">
      <style:paragraph-properties fo:text-align="justify" fo:text-indent="0.988cm" fo:line-height="100%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內文1">
      <style:paragraph-properties fo:text-align="justify" fo:text-indent="0.988cm" fo:line-height="100%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內文1">
      <style:paragraph-properties fo:text-align="justify" fo:text-indent="0.988cm" fo:line-height="100%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內文1">
      <style:paragraph-properties fo:text-align="justify" fo:text-indent="0.988cm" fo:line-height="100%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內文1">
      <style:paragraph-properties fo:text-align="justify" fo:line-height="100%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>
          <style:column style:rel-width="8640*"/>
        </style:columns>
      </style:section-properties>
    </style:style>
    <style:style style:name="P38" style:family="paragraph" style:parent-style-name="內文1" style:master-page-name="MasterPage1">
      <style:paragraph-properties fo:text-align="justify" fo:line-height="100%" fo:margin-top="0cm" style:page-number="2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內文1">
      <style:paragraph-properties fo:text-align="justify" fo:line-height="100%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內文1">
      <style:paragraph-properties fo:text-align="justify" fo:line-height="100%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內文1">
      <style:paragraph-properties fo:text-align="justify" fo:line-height="100%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內文1">
      <style:paragraph-properties fo:text-align="justify" fo:line-height="100%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內文1">
      <style:paragraph-properties fo:text-align="justify" fo:line-height="100%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內文1">
      <style:paragraph-properties fo:text-align="justify" fo:line-height="100%" fo:margin-left="0.847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內文1">
      <style:paragraph-properties fo:text-align="justify" fo:text-indent="1.235cm" fo:line-height="100%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內文1">
      <style:paragraph-properties fo:text-align="justify" fo:text-indent="1.235cm" fo:line-height="100%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內文1">
      <style:paragraph-properties fo:text-align="justify" fo:text-indent="1.235cm" fo:line-height="100%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內文1">
      <style:paragraph-properties fo:text-align="justify" fo:text-indent="1.235cm" fo:line-height="100%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內文1">
      <style:paragraph-properties fo:text-align="justify" fo:text-indent="1.235cm" fo:line-height="100%"/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內文1">
      <style:paragraph-properties fo:text-align="justify" fo:text-indent="1.235cm" fo:line-height="100%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1">
      <style:paragraph-properties fo:text-align="justify" fo:text-indent="1.235cm" fo:line-height="100%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內文1">
      <style:paragraph-properties fo:text-align="justify" fo:text-indent="1.235cm" fo:line-height="100%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內文1">
      <style:paragraph-properties fo:text-align="justify" fo:text-indent="1.235cm" fo:line-height="100%"/>
    </style:style>
    <style:style style:name="P54" style:family="paragraph" style:parent-style-name="內文1">
      <style:paragraph-properties fo:text-align="justify" fo:text-indent="-4.939cm" fo:line-height="100%" fo:margin-left="4.939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內文1">
      <style:paragraph-properties fo:text-align="justify" fo:text-indent="0.988cm" fo:line-height="100%">
        <style:tab-stops>
          <style:tab-stop style:type="left" style:leader-style="none" style:position="4.001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內文1">
      <style:paragraph-properties fo:text-align="justify" fo:text-indent="0.988cm" fo:line-height="100%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內文1">
      <style:paragraph-properties fo:text-align="justify" fo:text-indent="0.988cm" fo:line-height="100%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內文1">
      <style:paragraph-properties fo:text-align="justify" fo:line-height="100%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內文1">
      <style:paragraph-properties fo:text-align="justify" fo:line-height="100%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內文1">
      <style:paragraph-properties fo:text-align="justify" fo:text-indent="0.988cm" fo:line-height="100%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內文1">
      <style:paragraph-properties fo:text-align="justify" fo:text-indent="0.988cm" fo:line-height="100%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內文1">
      <style:paragraph-properties fo:text-align="justify" fo:text-indent="0.988cm" fo:line-height="100%"/>
    </style:style>
    <style:style style:name="T6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內文1">
      <style:paragraph-properties fo:text-align="justify" fo:text-indent="0.988cm" fo:line-height="100%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內文1">
      <style:paragraph-properties fo:text-align="justify" fo:text-indent="0.988cm" fo:line-height="100%"/>
    </style:style>
    <style:style style:name="T6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內文1">
      <style:paragraph-properties fo:text-align="justify" fo:line-height="100%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內文1">
      <style:paragraph-properties fo:text-align="justify" fo:line-height="100%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內文1">
      <style:paragraph-properties fo:text-align="justify" fo:line-height="100%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內文1">
      <style:paragraph-properties fo:text-align="justify" fo:line-height="100%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內文1">
      <style:paragraph-properties fo:text-align="justify" fo:line-height="100%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內文1">
      <style:paragraph-properties fo:text-align="justify" fo:line-height="100%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3" style:family="section" style:master-page-name="MasterPage2">
      <style:section-properties text:dont-balance-text-columns="false">
        <style:columns fo:column-count="0">
          <style:column style:rel-width="8640*"/>
        </style:columns>
      </style:section-properties>
    </style:style>
    <style:style style:name="P76" style:family="paragraph" style:parent-style-name="內文1" style:master-page-name="MasterPage2">
      <style:paragraph-properties fo:text-align="justify" fo:line-height="100%" fo:margin-top="0cm" style:page-number="3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內文1">
      <style:paragraph-properties fo:text-align="justify" fo:line-height="100%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內文1">
      <style:paragraph-properties fo:text-align="justify" fo:line-height="100%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內文1">
      <style:paragraph-properties fo:text-align="justify" fo:line-height="100%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內文1">
      <style:paragraph-properties fo:text-align="justify" fo:text-indent="0.988cm" fo:line-height="100%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內文1">
      <style:paragraph-properties fo:text-align="justify" fo:text-indent="0.988cm" fo:line-height="100%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內文1">
      <style:paragraph-properties fo:text-align="justify" fo:text-indent="0.988cm" fo:line-height="100%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內文1">
      <style:paragraph-properties fo:text-align="justify" fo:text-indent="0.988cm" fo:line-height="100%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內文1">
      <style:paragraph-properties fo:text-align="justify" fo:line-height="100%"/>
    </style:style>
    <style:style style:name="P85" style:family="paragraph" style:parent-style-name="內文1">
      <style:paragraph-properties fo:text-align="justify" fo:line-height="100%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內文1">
      <style:paragraph-properties fo:text-align="justify" fo:line-height="100%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內文1">
      <style:paragraph-properties fo:text-align="justify" fo:line-height="100%"/>
    </style:style>
    <style:style style:name="T8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內文1">
      <style:paragraph-properties fo:text-align="justify" fo:line-height="100%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內文1">
      <style:paragraph-properties fo:text-align="justify" fo:line-height="100%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內文1">
      <style:paragraph-properties fo:text-align="justify" fo:line-height="100%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內文1">
      <style:paragraph-properties fo:text-align="justify" fo:text-indent="1.482cm" fo:line-height="100%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內文1">
      <style:paragraph-properties fo:text-align="justify" fo:text-indent="1.482cm" fo:line-height="100%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內文1">
      <style:paragraph-properties fo:text-align="justify" fo:text-indent="1.482cm" fo:line-height="100%"/>
    </style:style>
    <style:style style:name="T9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內文1">
      <style:paragraph-properties fo:text-align="justify" fo:text-indent="1.482cm" fo:line-height="100%"/>
    </style:style>
    <style:style style:name="T9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內文1">
      <style:paragraph-properties fo:text-align="justify" fo:text-indent="1.482cm" fo:line-height="100%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內文1">
      <style:paragraph-properties fo:text-align="justify" fo:line-height="100%"/>
    </style:style>
    <style:style style:name="T96_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內文1">
      <style:paragraph-properties fo:text-align="justify" fo:line-height="100%"/>
    </style:style>
    <style:style style:name="T9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內文1">
      <style:paragraph-properties fo:text-align="justify" fo:text-indent="1.482cm" fo:line-height="100%"/>
    </style:style>
    <style:style style:name="T9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內文1">
      <style:paragraph-properties fo:text-align="justify" fo:text-indent="1.482cm" fo:line-height="100%"/>
    </style:style>
    <style:style style:name="T9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內文1">
      <style:paragraph-properties fo:text-align="justify" fo:text-indent="1.482cm" fo:line-height="100%"/>
    </style:style>
    <style:style style:name="T10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內文1">
      <style:paragraph-properties fo:text-align="justify" fo:text-indent="1.482cm" fo:line-height="100%"/>
    </style:style>
    <style:style style:name="T10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內文1">
      <style:paragraph-properties fo:text-align="justify" fo:line-height="100%"/>
    </style:style>
    <style:style style:name="T10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內文1">
      <style:paragraph-properties fo:text-align="justify" fo:line-height="100%"/>
    </style:style>
    <style:style style:name="T10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內文1">
      <style:paragraph-properties fo:text-align="justify" fo:line-height="100%"/>
    </style:style>
    <style:style style:name="T10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內文1">
      <style:paragraph-properties fo:text-align="justify" fo:line-height="100%"/>
    </style:style>
    <style:style style:name="T10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內文1">
      <style:paragraph-properties fo:text-align="justify" fo:line-height="100%"/>
    </style:style>
    <style:style style:name="P107" style:family="paragraph" style:parent-style-name="內文1">
      <style:paragraph-properties fo:text-align="justify" fo:line-height="100%">
        <style:tab-stops>
          <style:tab-stop style:type="left" style:leader-style="none" style:position="0.751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內文1">
      <style:paragraph-properties fo:text-align="justify" fo:line-height="100%">
        <style:tab-stops>
          <style:tab-stop style:type="left" style:leader-style="none" style:position="0.751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內文1">
      <style:paragraph-properties fo:text-align="justify" fo:line-height="100%">
        <style:tab-stops>
          <style:tab-stop style:type="left" style:leader-style="none" style:position="0.751cm"/>
        </style:tab-stops>
      </style:paragraph-properties>
    </style:style>
    <style:style style:name="P110" style:family="paragraph" style:parent-style-name="內文1">
      <style:paragraph-properties fo:text-align="justify" fo:line-height="100%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5</text:span><text:span text:style-name="T2_2">年度第3次幹部會議</text:span><text:span text:style-name="T2_3">會議</text:span><text:span text:style-name="T2_4">紀錄</text:span></text:p>
        <text:p text:style-name="P3"/>
        <text:p text:style-name="P4"><text:span text:style-name="T4_1">壹、時間：105年5月27日14:00-16:00</text:span></text:p>
        <text:p text:style-name="P5"><text:span text:style-name="T5_1">貳、地點：文化局大會議室</text:span></text:p>
        <text:p text:style-name="P6"><text:span text:style-name="T6_1">參、主席：</text:span><text:span text:style-name="T6_2">邱</text:span><text:span text:style-name="T6_3">專員書豪</text:span></text:p>
        <text:p text:style-name="P7"><text:span text:style-name="T7_1">肆、出列席：詳如簽到</text:span><text:span text:style-name="T7_2">冊</text:span></text:p>
        <text:p text:style-name="P8"><text:span text:style-name="T8_1">伍、主席致詞：</text:span></text:p>
        <text:p text:style-name="P9"><text:span text:style-name="T9_1">邱專員書豪</text:span><text:span text:style-name="T9_2">:(略)</text:span><text:span text:style-name="T9_3"><text:s text:c="15"/></text:span><text:span text:style-name="T9_4"><text:s text:c="5"/></text:span><text:span text:style-name="T9_5">紀</text:span><text:span text:style-name="T9_6">錄：</text:span><text:span text:style-name="T9_7">賴素卿</text:span><text:span text:style-name="T9_8">(府中15組)</text:span></text:p>
        <text:p text:style-name="P10"><text:span text:style-name="T10_1">陸、業務單位報告</text:span></text:p>
        <text:p text:style-name="P11"><text:span text:style-name="T11_1"><text:s text:c="3"/>一、總督導與</text:span><text:span text:style-name="T11_2">各組志工</text:span><text:span text:style-name="T11_3">督導：</text:span></text:p>
        <text:p text:style-name="P12"><text:span text:style-name="T12_1"><text:s text:c="3"/></text:span><text:span text:style-name="T12_2">（一）</text:span><text:span text:style-name="T12_3">總督導</text:span><text:span text:style-name="T12_4">葛珮琰</text:span><text:span text:style-name="T12_5">：</text:span></text:p>
        <text:p text:style-name="P13"><text:span text:style-name="T13_1">1.</text:span><text:span text:style-name="T13_2">衛福部</text:span><text:span text:style-name="T13_3">志願服務獎勵開始申請了，符合資格者請於6/30日</text:span></text:p>
        <text:p text:style-name="P14"><text:span text:style-name="T14_1">前完成申請。</text:span></text:p>
        <text:p text:style-name="P15"><text:span text:style-name="T15_1">2.</text:span><text:span text:style-name="T15_2">世大運志工</text:span><text:span text:style-name="T15_3">，本志工隊有28位報名，已有十幾位完成特訓。</text:span></text:p>
        <text:p text:style-name="P16"><text:span text:style-name="T16_1">3.</text:span><text:span text:style-name="T16_2">花蓮縣政府預計於</text:span><text:span text:style-name="T16_3">8</text:span><text:span text:style-name="T16_4">月來訪</text:span><text:span text:style-name="T16_5">本局志工</text:span><text:span text:style-name="T16_6">隊，屆時將為其做簡報，</text:span></text:p>
        <text:p text:style-name="P17"><text:span text:style-name="T17_1"><text:s text:c="2"/></text:span><text:span text:style-name="T17_2">彼此交流業務經驗。</text:span></text:p>
        <text:p text:style-name="P18"><text:span text:style-name="T18_1">4.第八屆</text:span><text:span text:style-name="T18_2">菁耆</text:span><text:span text:style-name="T18_3">獎，請於6/30日前完成報名。</text:span></text:p>
        <text:p text:style-name="P19"><text:span text:style-name="T19_1">5.請轉達</text:span><text:span text:style-name="T19_2">各組志工</text:span><text:span text:style-name="T19_3">積極爭取優良志工獎章表揚。</text:span></text:p>
        <text:p text:style-name="P20"><text:span text:style-name="T20_1"><text:s text:c="4"/>（二）文化資產組林坤全督導:<text:s/></text:span></text:p>
        <text:p text:style-name="P21"><text:span text:style-name="T21_1"><text:s text:c="7"/>1.暑期文化導</text:span><text:span text:style-name="T21_2">覽</text:span><text:span text:style-name="T21_3">企畫中，預計於7月下旬至9</text:span><text:span text:style-name="T21_4">月中旬的每週</text:span><text:span text:style-name="T21_5">六</text:span></text:p>
        <text:p text:style-name="P22"><text:span text:style-name="T22_1"><text:s text:c="9"/></text:span><text:span text:style-name="T22_2">上午實施，各兩梯次四條路線。</text:span></text:p>
        <text:p text:style-name="P23"><text:span text:style-name="T23_1"><text:s text:c="7"/>2.</text:span><text:span text:style-name="T23_2">古蹟巡</text:span><text:span text:style-name="T23_3">查</text:span><text:span text:style-name="T23_4">持續進行中。</text:span></text:p>
        <text:p text:style-name="P24"><text:span text:style-name="T24_1">（三）美術導</text:span><text:span text:style-name="T24_2">覽</text:span><text:span text:style-name="T24_3">組林明珠督導:</text:span></text:p>
        <text:p text:style-name="P25"><text:span text:style-name="T25_1"><text:s text:c="3"/>1.</text:span><text:span text:style-name="T25_2">自</text:span><text:span text:style-name="T25_3">6</text:span><text:span text:style-name="T25_4">月份開始，新板藝廊每日下午1點至5點需要志工值勤。</text:span></text:p>
        <text:p text:style-name="P26"><text:span text:style-name="T26_1"><text:s text:c="3"/>2.自5/16-7/8日支援市府大廳--日常美好-</text:span><text:span text:style-name="T26_2">街屋巷弄</text:span><text:span text:style-name="T26_3">生活風景</text:span></text:p>
        <text:p text:style-name="P27"><text:span text:style-name="T27_1"><text:s text:c="5"/></text:span><text:span text:style-name="T27_2">展值館</text:span><text:span text:style-name="T27_3">。</text:span></text:p>
        <text:p text:style-name="P28"><text:span text:style-name="T28_1"><text:s text:c="4"/>（四）公共藝術組李佳雲督導:</text:span></text:p>
        <text:p text:style-name="P29"><text:span text:style-name="T29_1"><text:s text:c="4"/>1.</text:span><text:span text:style-name="T29_2">本組七八</text:span><text:span text:style-name="T29_3">月份預計辦理五場工作坊。</text:span></text:p>
        <text:p text:style-name="P30"><text:span text:style-name="T30_1"><text:s text:c="4"/>2.目前有招募志工培訓計畫。</text:span></text:p>
        <text:p text:style-name="P31"><text:span text:style-name="T31_1">（五）府中15組鄭乃嘉督導:</text:span></text:p>
        <text:p text:style-name="P32"><text:span text:style-name="T32_1"><text:s text:c="3"/>1.新北市畢業祭-『青春分號：</text:span><text:span text:style-name="T32_2">不</text:span><text:span text:style-name="T32_3">句號』畢業聯合展於5/28日</text:span></text:p>
        <text:p text:style-name="P33"><text:span text:style-name="T33_1"><text:s text:c="5"/></text:span><text:span text:style-name="T33_2">盛大開幕，歡迎大家撥冗前往參觀。</text:span></text:p>
        <text:p text:style-name="P34"><text:span text:style-name="T34_1"><text:s text:c="3"/>2.</text:span><text:span text:style-name="T34_2">本組於</text:span><text:span text:style-name="T34_3">5/26及5/28日分別實施展場教育訓練。</text:span></text:p>
        <text:p text:style-name="P35"><text:span text:style-name="T35_1"><text:s text:c="3"/>3.</text:span><text:span text:style-name="T35_2">本組將</text:span><text:span text:style-name="T35_3">於6/6日上午實施『形象塑造與接待禮儀』教育訓練，</text:span></text:p>
        <text:p text:style-name="P36"><text:span text:style-name="T36_1"><text:s text:c="5"/></text:span><text:span text:style-name="T36_2">歡迎各組有興趣的志工夥伴參加。</text:span></text:p>
        <text:p text:style-name="P37"><text:span text:style-name="T37_1"><text:s text:c="4"/></text:span><text:span text:style-name="T37_2">（六）演藝</text:span><text:span text:style-name="T37_3">廳組</text:span><text:span text:style-name="T37_4">今</text:span><text:span text:style-name="T37_5">福巧</text:span><text:span text:style-name="T37_6">督導:<text:s/></text:span></text:p>
      </text:section>
      <text:section text:style-name="S2" text:name="S2">
        <text:p text:style-name="P38"><text:span text:style-name="T38_1"><text:s text:c="7"/>1.</text:span><text:span text:style-name="T38_2">本組迄今</text:span><text:span text:style-name="T38_3">已辦理</text:span><text:span text:style-name="T38_4">5場樂齡音樂會</text:span><text:span text:style-name="T38_5">，場場爆滿叫好又叫座。</text:span></text:p>
        <text:p text:style-name="P39"><text:span text:style-name="T39_1"><text:s text:c="7"/>2.歡迎各位踴躍報名『劇場好好玩』活動。</text:span></text:p>
        <text:p text:style-name="P40"><text:span text:style-name="T40_1"><text:s text:c="4"/>（七）435藝文組林秀蘭督導：</text:span></text:p>
        <text:p text:style-name="P41"><text:span text:style-name="T41_1"><text:s text:c="7"/>1.</text:span><text:span text:style-name="T41_2">本組</text:span><text:span text:style-name="T41_3">6/11-12日辦理『</text:span><text:span text:style-name="T41_4">藝起去</text:span><text:span text:style-name="T41_5">扮</text:span><text:span text:style-name="T41_6">丑</text:span><text:span text:style-name="T41_7">-HAPPY</text:span><text:span text:style-name="T41_8">端午樂遊</text:span><text:span text:style-name="T41_9">435』活</text:span></text:p>
        <text:p text:style-name="P42"><text:span text:style-name="T42_1"><text:s text:c="9"/></text:span><text:span text:style-name="T42_2">動，歡迎大家踴躍參與並推廣。</text:span></text:p>
        <text:p text:style-name="P43"><text:span text:style-name="T43_1"><text:s text:c="7"/>2.感謝公共藝術組</text:span><text:span text:style-name="T43_2">在本組人力</text:span><text:span text:style-name="T43_3">不足之下熱情</text:span><text:span text:style-name="T43_4">支援值館</text:span><text:span text:style-name="T43_5">。</text:span></text:p>
        <text:p text:style-name="P44"><text:span text:style-name="T44_1">（八）坪林</text:span><text:span text:style-name="T44_2">茶博組</text:span><text:span text:style-name="T44_3">賴麗娟督導：</text:span></text:p>
        <text:p text:style-name="P45"><text:span text:style-name="T45_1"><text:s text:c="2"/>1.目前展出的『坪林茶文化</text:span><text:span text:style-name="T45_2">特</text:span><text:span text:style-name="T45_3">展』，原展期至4月底，因民眾</text:span></text:p>
        <text:p text:style-name="P46"><text:span text:style-name="T46_1"><text:s text:c="4"/></text:span><text:span text:style-name="T46_2">反應熱烈，故延展至7月。原安排於5月底的『坪林故事展』</text:span></text:p>
        <text:p text:style-name="P47"><text:span text:style-name="T47_1"><text:s text:c="4"/></text:span><text:span text:style-name="T47_2">特展導</text:span><text:span text:style-name="T47_3">覽</text:span><text:span text:style-name="T47_4">培訓也一併延至7月辦理。</text:span></text:p>
        <text:p text:style-name="P48"><text:span text:style-name="T48_1"><text:s text:c="2"/>2.同時配合『陸</text:span><text:span text:style-name="T48_2">羽著</text:span><text:span text:style-name="T48_3">了迷』</text:span><text:span text:style-name="T48_4">特</text:span><text:span text:style-name="T48_5">展系列活動，明天5/28日也辦</text:span></text:p>
        <text:p text:style-name="P49"><text:span text:style-name="T49_1"><text:s text:c="4"/></text:span><text:span text:style-name="T49_2">了一場『品茶器-</text:span><text:span text:style-name="T49_3">謎茶趣</text:span><text:span text:style-name="T49_4">』活動。</text:span></text:p>
        <text:p text:style-name="P50"><text:span text:style-name="T50_1"><text:s text:c="2"/>3.另『</text:span><text:span text:style-name="T50_2">新北好茶</text:span><text:span text:style-name="T50_3">』活動將於6/9日開始至6/12日，連續4天</text:span></text:p>
        <text:p text:style-name="P51"><text:span text:style-name="T51_1"><text:s text:c="4"/></text:span><text:span text:style-name="T51_2">都有很多好康好玩的活動，同時於新店昆陽捷運站有免費</text:span></text:p>
        <text:p text:style-name="P52"><text:span text:style-name="T52_1"><text:s text:c="4"/></text:span><text:span text:style-name="T52_2">接駁車接送，歡迎大家踴躍參加。</text:span></text:p>
        <text:p text:style-name="P53"/>
        <text:p text:style-name="P54"><text:span text:style-name="T54_1"><text:s text:c="3"/>二、</text:span><text:span text:style-name="T54_2">各組志工</text:span><text:span text:style-name="T54_3">幹部報告：</text:span></text:p>
        <text:p text:style-name="P55"><text:span text:style-name="T55_1">（一）陳美華大隊長：</text:span></text:p>
        <text:p text:style-name="P56"><text:span text:style-name="T56_1"><text:s text:c="3"/>1.請大家多給予新任葛總督導支持與協助。</text:span></text:p>
        <text:p text:style-name="P57"><text:span text:style-name="T57_1"><text:s text:c="3"/>2.今天要討論</text:span><text:span text:style-name="T57_2">志工參訪</text:span><text:span text:style-name="T57_3">活動日期及地點，請大家提供意見。</text:span></text:p>
        <text:p text:style-name="P58"><text:span text:style-name="T58_1"><text:s text:c="3"/>3.請大家廣為宣傳</text:span><text:span text:style-name="T58_2">本局志工</text:span><text:span text:style-name="T58_3">招募活動。</text:span></text:p>
        <text:p text:style-name="P59"><text:span text:style-name="T59_1"><text:s text:c="3"/>4.請大家踴躍參與『全國績優文化志工表揚』活動之申請。</text:span></text:p>
        <text:p text:style-name="P60"><text:span text:style-name="T60_1"><text:s text:c="3"/>5.</text:span><text:span text:style-name="T60_2">世大運志工</text:span><text:span text:style-name="T60_3">報名活動，本人直接協助處理相關事宜。</text:span></text:p>
        <text:p text:style-name="P61"><text:span text:style-name="T61_1">（二）陳玉春副隊長：</text:span></text:p>
        <text:p text:style-name="P62"><text:span text:style-name="T62_1"><text:s text:c="3"/></text:span><text:span text:style-name="T62_2"><text:s text:c="3"/></text:span><text:span text:style-name="T62_3">謝謝大隊長的帶領，感恩大家的積極協助各項活動。</text:span></text:p>
        <text:p text:style-name="P63"><text:span text:style-name="T63_1"><text:s text:c="4"/>（三）文化資產組<text:s/></text:span></text:p>
        <text:p text:style-name="P64"><text:span text:style-name="T64_1"><text:s text:c="10"/>如督導</text:span><text:span text:style-name="T64_2">報告本組各項</text:span><text:span text:style-name="T64_3">活動。</text:span></text:p>
        <text:p text:style-name="P65"><text:span text:style-name="T65_1">（四）美術導</text:span><text:span text:style-name="T65_2">覽</text:span><text:span text:style-name="T65_3">組：黃純玉副組長</text:span></text:p>
        <text:p text:style-name="P66"><text:span text:style-name="T66_1"><text:s text:c="6"/>歡迎大家踴躍來訪，只要有10<text:s/>人，就可協助導</text:span><text:span text:style-name="T66_2">覽</text:span><text:span text:style-name="T66_3">小火車</text:span><text:span text:style-name="T66_4">蒸</text:span></text:p>
        <text:p text:style-name="P67"><text:span text:style-name="T67_1"><text:s text:c="6"/></text:span><text:span text:style-name="T67_2">汽火車。</text:span></text:p>
        <text:p text:style-name="P68"><text:span text:style-name="T68_1">（五）公共</text:span><text:span text:style-name="T68_2">藝術組暨社區</text:span><text:span text:style-name="T68_3">營造組：劉尚梅組長</text:span></text:p>
        <text:p text:style-name="P69"><text:span text:style-name="T69_1"><text:s text:c="6"/>謝謝435給我們機會協助</text:span><text:span text:style-name="T69_2">值導。</text:span></text:p>
        <text:p text:style-name="P70"><text:span text:style-name="T70_1"><text:s text:c="4"/>（六）府中15組：阮徐芳組長</text:span></text:p>
        <text:p text:style-name="P71"><text:span text:style-name="T71_1"><text:s text:c="8"/>1.府中15於四月份辦理系列館慶活動慶祝四歲生日，並配合</text:span></text:p>
        <text:p text:style-name="P72"><text:span text:style-name="T72_1"><text:s text:c="10"/></text:span><text:span text:style-name="T72_2">觀眾需求，</text:span><text:span text:style-name="T72_3">在</text:span><text:span text:style-name="T72_4">4/17<text:s/>4/23兩日延長夜間服務時間至21時，</text:span></text:p>
        <text:p text:style-name="P73"><text:span text:style-name="T73_1"><text:s text:c="10"/></text:span><text:span text:style-name="T73_2">本組志</text:span><text:span text:style-name="T73_3">工全力配合，圓滿達成任務。立體劇場及未來馬戲</text:span></text:p>
        <text:p text:style-name="P74"><text:span text:style-name="T74_1"><text:s text:c="10"/></text:span><text:span text:style-name="T74_2">團更是廣受好評，並獲得熱烈迴響。</text:span></text:p>
        <text:p text:style-name="P75"><text:span text:style-name="T75_1"><text:s text:c="8"/>2.『親親海洋』志工</text:span><text:span text:style-name="T75_2">特映場</text:span><text:span text:style-name="T75_3">與記者會，非常感謝大家前來捧</text:span></text:p>
      </text:section>
      <text:section text:style-name="S3" text:name="S3">
        <text:p text:style-name="P76"><text:span text:style-name="T76_1"><text:s text:c="10"/></text:span><text:span text:style-name="T76_2">場，給予</text:span><text:span text:style-name="T76_3">本組志</text:span><text:span text:style-name="T76_4">工吳惠君導演很大的鼓勵與支持。在大家</text:span></text:p>
        <text:p text:style-name="P77"><text:span text:style-name="T77_1"><text:s text:c="10"/></text:span><text:span text:style-name="T77_2">熱烈的參與下，府中15將在文化局的支持下，有機會提供</text:span></text:p>
        <text:p text:style-name="P78"><text:span text:style-name="T78_1"><text:s text:c="10"/></text:span><text:span text:style-name="T78_2">更多好的影片接待志工觀賞。</text:span></text:p>
        <text:p text:style-name="P79"><text:span text:style-name="T79_1"><text:s text:c="4"/></text:span><text:span text:style-name="T79_2">（七）</text:span><text:span text:style-name="T79_3">演藝廳組</text:span><text:span text:style-name="T79_4">：徐定國組長</text:span></text:p>
        <text:p text:style-name="P80"><text:span text:style-name="T80_1"><text:s text:c="4"/>1.自4/26-11/29日止，</text:span><text:span text:style-name="T80_2">週二樂齡音樂會</text:span><text:span text:style-name="T80_3">共舉辦20場，每場</text:span></text:p>
        <text:p text:style-name="P81"><text:span text:style-name="T81_1"><text:s text:c="6"/></text:span><text:span text:style-name="T81_2">均安排5位志工值班服務。</text:span></text:p>
        <text:p text:style-name="P82"><text:span text:style-name="T82_1"><text:s text:c="4"/>2.5/21日舉辦『緊急救護課程』志工在職訓練。</text:span></text:p>
        <text:p text:style-name="P83"><text:span text:style-name="T83_1"><text:s text:c="4"/>3.5/28日實施新進志工面談。</text:span></text:p>
        <text:p text:style-name="P84"/>
        <text:p text:style-name="P85"><text:span text:style-name="T85_1"><text:s text:c="5"/>（八）435藝文</text:span><text:span text:style-name="T85_2">組</text:span><text:span text:style-name="T85_3">：王</text:span><text:span text:style-name="T85_4">顓</text:span><text:span text:style-name="T85_5">旭組長</text:span></text:p>
        <text:p text:style-name="P86"><text:span text:style-name="T86_1"><text:s text:c="9"/>1.</text:span><text:span text:style-name="T86_2">本組人員</text:span><text:span text:style-name="T86_3">較少，感謝公共藝術組的協助。</text:span></text:p>
        <text:p text:style-name="P87"><text:span text:style-name="T87_1"><text:s text:c="9"/>2.</text:span><text:span text:style-name="T87_2">本組面試</text:span><text:span text:style-name="T87_3">新進志工，將優先錄取能夠值勤</text:span><text:span text:style-name="T87_4">假日班者</text:span><text:span text:style-name="T87_5">。</text:span></text:p>
        <text:p text:style-name="P88"><text:span text:style-name="T88_1"><text:s text:c="2"/></text:span></text:p>
        <text:p text:style-name="P89"><text:span text:style-name="T89_1">柒</text:span><text:span text:style-name="T89_2">、討論事項：</text:span></text:p>
        <text:p text:style-name="P90"><text:span text:style-name="T90_1"><text:s text:c="3"/></text:span><text:span text:style-name="T90_2">一</text:span><text:span text:style-name="T90_3">.</text:span><text:span text:style-name="T90_4">志工參訪</text:span><text:span text:style-name="T90_5">日期及地點等相關事宜討論。<text:s/></text:span></text:p>
        <text:p text:style-name="P91"><text:span text:style-name="T91_1">決議：1.日期預定為10月23日星期日。</text:span></text:p>
        <text:p text:style-name="P92"><text:span text:style-name="T92_1"><text:s text:c="6"/>2.暫定四部遊覽車，計160員參加。</text:span></text:p>
        <text:p text:style-name="P93"><text:span text:style-name="T93_1"><text:s text:c="6"/>3.志工必需於9月底前服務滿72小時始具備報名資格。</text:span></text:p>
        <text:p text:style-name="P94"><text:span text:style-name="T94_1"><text:s text:c="6"/>4.參訪地點行程，請大家集思廣益提供美華大隊長，再</text:span></text:p>
        <text:p text:style-name="P95"><text:span text:style-name="T95_1"><text:s text:c="8"/></text:span><text:span text:style-name="T95_2">次評估後決定。</text:span></text:p>
        <text:p text:style-name="P96"><text:span text:style-name="T96_1"><text:s text:c="3"/></text:span><text:span text:style-name="T96_2">二.建議取消月例會活動表演，並將月例會召開時間由兩個月召開</text:span></text:p>
        <text:p text:style-name="P97"><text:span text:style-name="T97_1"><text:s text:c="6"/></text:span><text:span text:style-name="T97_2">一次改為每季三個月召開一次。</text:span></text:p>
        <text:p text:style-name="P98"><text:span text:style-name="T98_1">決議：1.表演活動是凝聚向心力的方法之一，月例會內容形式，</text:span></text:p>
        <text:p text:style-name="P99"><text:span text:style-name="T99_1"><text:s text:c="8"/></text:span><text:span text:style-name="T99_2">我們可再討論，不會給大家壓力。</text:span></text:p>
        <text:p text:style-name="P100"><text:span text:style-name="T100_1"><text:s text:c="6"/>2.月例會還是維持每兩</text:span><text:span text:style-name="T100_2">個</text:span><text:span text:style-name="T100_3">月召開一次，以增進情感交流</text:span></text:p>
        <text:p text:style-name="P101"><text:span text:style-name="T101_1"><text:s text:c="8"/></text:span><text:span text:style-name="T101_2">與經驗分享之機會。</text:span><text:bookmark-start text:name="_GoBack"/><text:bookmark-end text:name="_GoBack"/></text:p>
        <text:p text:style-name="P102"><text:span text:style-name="T102_1"><text:s text:c="3"/>三.新北市文化局志工服務守則，律定志工每年『應』接受12小時</text:span></text:p>
        <text:p text:style-name="P103"><text:span text:style-name="T103_1"><text:s text:c="6"/></text:span><text:span text:style-name="T103_2">教育訓練，因各組業務特性不同，建議修改條文，將『應』修</text:span></text:p>
        <text:p text:style-name="P104"><text:span text:style-name="T104_1"><text:s text:c="6"/></text:span><text:span text:style-name="T104_2">正為『得』接受12小時教育訓練，以符合實況。</text:span></text:p>
        <text:p text:style-name="P105"><text:span text:style-name="T105_1"><text:s text:c="6"/></text:span><text:span text:style-name="T105_2">決議：列入研討修改。</text:span></text:p>
        <text:p text:style-name="P106"/>
        <text:p text:style-name="P107"><text:span text:style-name="T107_1">捌、臨時動議：</text:span></text:p>
        <text:p text:style-name="P108"><text:span text:style-name="T108_1"><text:s text:c="4"/>無</text:span></text:p>
        <text:p text:style-name="P109"/>
        <text:p text:style-name="P110"><text:span text:style-name="T110_1">玖、散會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fo:color="#000000"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orphans="2" fo:widows="2"/>
      <style:text-properties fo:color="#000000" fo:font-size="11pt" style:font-size-asian="11pt" style:font-size-complex="11pt"/>
    </style:style>
    <style:style style:name="Heading_20_1" style:display-name="Heading 1" style:family="paragraph" style:parent-style-name="內文1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內文1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內文1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內文1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內文1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內文1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color="#000000" fo:font-size="11pt" style:font-size-asian="11pt" style:font-size-complex="11pt"/>
    </style:style>
    <style:style style:name="內文1" style:family="paragraph">
      <style:paragraph-properties fo:line-height="115%"/>
      <style:text-properties fo:color="#000000" fo:font-size="11pt" style:font-size-asian="11pt" style:font-size-complex="11pt"/>
    </style:style>
    <style:style style:name="Title" style:family="paragraph" style:parent-style-name="內文1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內文1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1" style:family="paragraph" style:parent-style-name="內文1" style:master-page-name="MasterPage2">
      <style:paragraph-properties fo:line-height="100%" fo:margin-bottom="1.7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" style:family="graphic" style:parent-style-name="內文1">
      <style:graphic-properties draw:stroke="solid" svg:stroke-width="0.026cm" svg:stroke-color="#6fa0dc" draw:fill="none" fo:border-top="#6fa0dc 0.026cm solid" fo:border-bottom="#6fa0dc 0.026cm solid" fo:border-left="#6fa0dc 0.026cm solid" fo:margin-left="0.318cm" fo:border-right="#6fa0dc 0.026cm solid" fo:margin-right="0.318cm" style:horizontal-pos="center" style:horizontal-rel="paragraph" style:vertical-pos="middle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page-layout style:name="pm2">
      <style:page-layout-properties style:print-orientation="portrait" fo:page-width="21.001cm" fo:page-height="29.7cm" fo:background-color="#ffffff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3" style:family="paragraph" style:parent-style-name="內文1">
      <style:paragraph-properties fo:line-height="100%" fo:margin-bottom="1.7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2" style:family="graphic" style:parent-style-name="內文1">
      <style:graphic-properties draw:stroke="solid" svg:stroke-width="0.026cm" svg:stroke-color="#6fa0dc" draw:fill="none" fo:border-top="#6fa0dc 0.026cm solid" fo:border-bottom="#6fa0dc 0.026cm solid" fo:border-left="#6fa0dc 0.026cm solid" fo:margin-left="0.318cm" fo:border-right="#6fa0dc 0.026cm solid" fo:margin-right="0.318cm" style:horizontal-pos="center" style:horizontal-rel="paragraph" style:vertical-pos="middle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page-layout style:name="pm3">
      <style:page-layout-properties style:print-orientation="portrait" fo:page-width="21.001cm" fo:page-height="29.7cm" fo:background-color="#ffffff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5" style:family="paragraph" style:parent-style-name="內文1">
      <style:paragraph-properties fo:line-height="100%" fo:margin-bottom="1.7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3" style:family="graphic" style:parent-style-name="內文1">
      <style:graphic-properties draw:stroke="solid" svg:stroke-width="0.026cm" svg:stroke-color="#6fa0dc" draw:fill="none" fo:border-top="#6fa0dc 0.026cm solid" fo:border-bottom="#6fa0dc 0.026cm solid" fo:border-left="#6fa0dc 0.026cm solid" fo:margin-left="0.318cm" fo:border-right="#6fa0dc 0.026cm solid" fo:margin-right="0.318cm" style:horizontal-pos="center" style:horizontal-rel="paragraph" style:vertical-pos="middle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/>
  </office:automatic-styles>
  <office:master-styles>
    <style:master-page style:name="Standard" style:page-layout-name="pm1">
      <style:footer>
        <text:p text:style-name="P1"><draw:custom-shape svg:x="0cm" svg:y="0cm" svg:width="3.563cm" svg:height="0.954cm" draw:style-name="FR1" draw:transform="translate(-1.782cm -0.477cm) rotate (-6.283185307) translate(1.782cm 0.477cm)" draw:z-index="0"><draw:enhanced-geometry draw:type="non-primitive" draw:modifiers="248400 248400 869400" svg:viewBox="0 0 993600 993600" draw:enhanced-path="B -496800 -984676 1490400 869400 0 745200 248400 839960 -496800 -860476 1490400 993600 248400 964160 745200 964160 -496800 -984676 1490400 869400 745200 839960 993600 745200 L 869400 429180 993600 0 W -496800 -1729876 1490400 124200 993600 0 621000 116886 -496800 -1605676 1490400 248400 621000 241086 372600 241086 -496800 -1729876 1490400 124200 372600 116886 0 0 L 124200 429180 Z N V -496800 -1605676 1490400 248400 372600 241086 248400 218960 F L 372600 116886 N B -496800 -1605676 1490400 248400 621000 241086 745200 218960 F L 621000 116886 N M 248400 839960 F L 248400 218960 N M 745200 839960 F L 745200 218960 N" draw:text-areas="248400 248400 745200 964160" draw:glue-points="496800 248400 124200 429180 496800 993600 869400 429180" draw:glue-point-leaving-directions="270, 180, 90, 0"><draw:handle draw:handle-position="$0 bottom" draw:handle-range-x-minimum="2700" draw:handle-range-x-maximum="8096"/><draw:handle draw:handle-position="10800 $1" draw:handle-range-y-minimum="2700" draw:handle-range-y-maximum="9000"/><draw:handle draw:handle-position="left $2" draw:handle-range-y-minimum="16200" draw:handle-range-y-maximum="20925"/></draw:enhanced-geometry><text:p text:style-name="P2"><text:span text:style-name="T2_1"><text:page-number text:select-page="current"/></text:span></text:p></draw:custom-shape></text:p>
      </style:footer>
    </style:master-page>
    <style:master-page style:name="MasterPage1" style:page-layout-name="pm2">
      <style:footer>
        <text:p text:style-name="P3"><draw:custom-shape svg:x="0cm" svg:y="0cm" svg:width="3.563cm" svg:height="0.954cm" draw:style-name="FR2" draw:transform="translate(-1.782cm -0.477cm) rotate (-6.283185307) translate(1.782cm 0.477cm)" draw:z-index="0"><draw:enhanced-geometry draw:type="non-primitive" draw:modifiers="248400 248400 869400" svg:viewBox="0 0 993600 993600" draw:enhanced-path="B -496800 -984676 1490400 869400 0 745200 248400 839960 -496800 -860476 1490400 993600 248400 964160 745200 964160 -496800 -984676 1490400 869400 745200 839960 993600 745200 L 869400 429180 993600 0 W -496800 -1729876 1490400 124200 993600 0 621000 116886 -496800 -1605676 1490400 248400 621000 241086 372600 241086 -496800 -1729876 1490400 124200 372600 116886 0 0 L 124200 429180 Z N V -496800 -1605676 1490400 248400 372600 241086 248400 218960 F L 372600 116886 N B -496800 -1605676 1490400 248400 621000 241086 745200 218960 F L 621000 116886 N M 248400 839960 F L 248400 218960 N M 745200 839960 F L 745200 218960 N" draw:text-areas="248400 248400 745200 964160" draw:glue-points="496800 248400 124200 429180 496800 993600 869400 429180" draw:glue-point-leaving-directions="270, 180, 90, 0"><draw:handle draw:handle-position="$0 bottom" draw:handle-range-x-minimum="2700" draw:handle-range-x-maximum="8096"/><draw:handle draw:handle-position="10800 $1" draw:handle-range-y-minimum="2700" draw:handle-range-y-maximum="9000"/><draw:handle draw:handle-position="left $2" draw:handle-range-y-minimum="16200" draw:handle-range-y-maximum="20925"/></draw:enhanced-geometry><text:p text:style-name="P4"><text:span text:style-name="T4_1"><text:page-number text:select-page="current"/></text:span></text:p></draw:custom-shape></text:p>
      </style:footer>
    </style:master-page>
    <style:master-page style:name="MasterPage2" style:page-layout-name="pm3">
      <style:footer>
        <text:p text:style-name="P5"><draw:custom-shape svg:x="0cm" svg:y="0cm" svg:width="3.563cm" svg:height="0.954cm" draw:style-name="FR3" draw:transform="translate(-1.782cm -0.477cm) rotate (-6.283185307) translate(1.782cm 0.477cm)" draw:z-index="0"><draw:enhanced-geometry draw:type="non-primitive" draw:modifiers="248400 248400 869400" svg:viewBox="0 0 993600 993600" draw:enhanced-path="B -496800 -984676 1490400 869400 0 745200 248400 839960 -496800 -860476 1490400 993600 248400 964160 745200 964160 -496800 -984676 1490400 869400 745200 839960 993600 745200 L 869400 429180 993600 0 W -496800 -1729876 1490400 124200 993600 0 621000 116886 -496800 -1605676 1490400 248400 621000 241086 372600 241086 -496800 -1729876 1490400 124200 372600 116886 0 0 L 124200 429180 Z N V -496800 -1605676 1490400 248400 372600 241086 248400 218960 F L 372600 116886 N B -496800 -1605676 1490400 248400 621000 241086 745200 218960 F L 621000 116886 N M 248400 839960 F L 248400 218960 N M 745200 839960 F L 745200 218960 N" draw:text-areas="248400 248400 745200 964160" draw:glue-points="496800 248400 124200 429180 496800 993600 869400 429180" draw:glue-point-leaving-directions="270, 180, 90, 0"><draw:handle draw:handle-position="$0 bottom" draw:handle-range-x-minimum="2700" draw:handle-range-x-maximum="8096"/><draw:handle draw:handle-position="10800 $1" draw:handle-range-y-minimum="2700" draw:handle-range-y-maximum="9000"/><draw:handle draw:handle-position="left $2" draw:handle-range-y-minimum="16200" draw:handle-range-y-maximum="20925"/></draw:enhanced-geometry><text:p text:style-name="P6"><text:span text:style-name="T6_1"><text:page-number text:select-page="current"/>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FuZhong15Office</meta:initial-creator>
    <meta:creation-date>2016-06-01T09:41:00</meta:creation-date>
    <dc:creator>USER</dc:creator>
    <dc:date>2016-06-01T09:56:00</dc:date>
    <meta:editing-cycles>5</meta:editing-cycles>
    <meta:editing-duration>PT13M</meta:editing-duration>
    <meta:document-statistic meta:page-count="3" meta:paragraph-count="4" meta:row-count="17" meta:word-count="372" meta:character-count="2489" meta:non-whitespace-character-count="2121"/>
  </office:meta>
</office:document-meta>
</file>