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811cm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>
      <style:paragraph-properties fo:text-indent="1.129cm" fo:line-height="0.811cm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Normal">
      <style:paragraph-properties fo:line-height="0.564cm" fo:orphans="2" fo:widows="2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line-height="0.776cm" fo:margin-top="0.494cm" fo:orphans="2" fo:widows="2"/>
    </style:style>
    <style:style style:name="T6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7" style:family="paragraph" style:parent-style-name="Normal">
      <style:paragraph-properties fo:line-height="0.776cm" fo:margin-top="0.494cm" fo:orphans="2" fo:widows="2"/>
    </style:style>
    <style:style style:name="T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_5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_7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7_8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" style:family="paragraph" style:parent-style-name="Normal">
      <style:paragraph-properties fo:line-height="0.776cm" fo:margin-top="0.494cm" fo:orphans="2" fo:widows="2"/>
    </style:style>
    <style:style style:name="T8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8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_4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8_5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8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_7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8_8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_9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9" style:family="paragraph" style:parent-style-name="Normal">
      <style:paragraph-properties fo:line-height="0.776cm" fo:margin-top="0.494cm" fo:orphans="2" fo:widows="2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" style:family="paragraph" style:parent-style-name="Normal">
      <style:paragraph-properties fo:line-height="0.776cm" fo:margin-top="0.494cm" fo:margin-bottom="0.494cm" fo:orphans="2" fo:widows="2"/>
    </style:style>
    <style:style style:name="T10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0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_3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0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_5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0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_7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0_8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_9" style:family="text">
      <style:text-properties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able1" style:family="table">
      <style:table-properties table:align="left" style:width="14.651cm" fo:margin-left="0cm"/>
    </style:style>
    <style:style style:name="Column1" style:family="table-column">
      <style:table-column-properties style:column-width="14.651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1" style:family="paragraph" style:parent-style-name="Normal">
      <style:paragraph-properties fo:orphans="2" fo:widows="2"/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新北市政府文化局105年志工招募面試時間</text:span></text:p>
      <text:p text:style-name="P2"><text:span text:style-name="T2_1">親愛的好朋友，您好：<text:s/></text:span></text:p>
      <text:p text:style-name="P3"><text:span text:style-name="T3_1">感謝您的熱情參與，報名本局文化志工，請您準時參與</text:span><text:span text:style-name="T3_2">複</text:span><text:span text:style-name="T3_3">審面試</text:span><text:span text:style-name="T3_4">，致上誠摯的感謝！</text:span></text:p>
      <text:p text:style-name="P4"/>
      <text:p text:style-name="P5"/>
      <text:p text:style-name="P6"><text:span text:style-name="T6_1">本次志工</text:span><text:span text:style-name="T6_2">招募</text:span><text:span text:style-name="T6_3">複</text:span><text:span text:style-name="T6_4">審面試時間與地點如下：</text:span></text:p>
      <text:p text:style-name="P7"><text:span text:style-name="T7_1">日期：</text:span><text:span text:style-name="T7_2">10</text:span><text:span text:style-name="T7_3">5</text:span><text:span text:style-name="T7_4">年</text:span><text:span text:style-name="T7_5">5</text:span><text:span text:style-name="T7_6">月</text:span><text:span text:style-name="T7_7">28</text:span><text:span text:style-name="T7_8">日</text:span></text:p>
      <text:p text:style-name="P8"><text:span text:style-name="T8_1">時間：上午</text:span><text:span text:style-name="T8_2">9</text:span><text:span text:style-name="T8_3">點</text:span><text:span text:style-name="T8_4">〜</text:span><text:span text:style-name="T8_5">12</text:span><text:span text:style-name="T8_6">點</text:span><text:span text:style-name="T8_7">(</text:span><text:span text:style-name="T8_8">先到先面試</text:span><text:span text:style-name="T8_9">)</text:span></text:p>
      <text:p text:style-name="P9"><text:span text:style-name="T9_1">地點：新北市政府文化局大會議室</text:span></text:p>
      <text:p text:style-name="P10"><text:span text:style-name="T10_1">(</text:span><text:span text:style-name="T10_2">新北市板橋區中山路</text:span><text:span text:style-name="T10_3">1</text:span><text:span text:style-name="T10_4">段</text:span><text:span text:style-name="T10_5">161</text:span><text:span text:style-name="T10_6">號</text:span><text:span text:style-name="T10_7">28</text:span><text:span text:style-name="T10_8">樓</text:span><text:span text:style-name="T10_9">)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><text:span text:style-name="T13_1"><text:s text:c="22"/>聯絡人：</text:span><text:span text:style-name="T13_2">葛珮琰</text:span><text:span text:style-name="T13_3">29603456分機4655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6-05-11T03:47:00</meta:creation-date>
    <dc:creator>USER</dc:creator>
    <dc:date>2016-05-11T03:47:00</dc:date>
    <meta:editing-cycles>2</meta:editing-cycles>
    <meta:document-statistic meta:page-count="1" meta:paragraph-count="1" meta:row-count="1" meta:word-count="31" meta:character-count="208" meta:non-whitespace-character-count="178"/>
  </office:meta>
</office:document-meta>
</file>