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988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0.988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98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98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-0.85cm" fo:line-height="0.988cm" fo:margin-left="0.85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-0.85cm" fo:line-height="0.988cm" fo:margin-left="0.85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98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-2.854cm" fo:line-height="0.988cm" fo:margin-left="3.806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T11_19" style:family="text">
      <style:text-properties style:font-name="標楷體" fo:font-size="14pt" style:font-name-asian="標楷體" style:font-size-asian="14pt" style:font-size-complex="14pt"/>
    </style:style>
    <style:style style:name="T11_20" style:family="text">
      <style:text-properties style:font-name="標楷體" fo:font-size="14pt" style:font-name-asian="標楷體" style:font-size-asian="14pt" style:font-size-complex="14pt"/>
    </style:style>
    <style:style style:name="T11_21" style:family="text">
      <style:text-properties style:font-name="標楷體" fo:font-size="14pt" style:font-name-asian="標楷體" style:font-size-asian="14pt" style:font-size-complex="14pt"/>
    </style:style>
    <style:style style:name="T11_22" style:family="text">
      <style:text-properties style:font-name="標楷體" fo:font-size="14pt" style:font-name-asian="標楷體" style:font-size-asian="14pt" style:font-size-complex="14pt"/>
    </style:style>
    <style:style style:name="T11_23" style:family="text">
      <style:text-properties style:font-name="標楷體" fo:font-size="14pt" style:font-name-asian="標楷體" style:font-size-asian="14pt" style:font-size-complex="14pt"/>
    </style:style>
    <style:style style:name="T11_24" style:family="text">
      <style:text-properties style:font-name="標楷體" fo:font-size="14pt" style:font-name-asian="標楷體" style:font-size-asian="14pt" style:font-size-complex="14pt"/>
    </style:style>
    <style:style style:name="T11_25" style:family="text">
      <style:text-properties style:font-name="標楷體" fo:font-size="14pt" style:font-name-asian="標楷體" style:font-size-asian="14pt" style:font-size-complex="14pt"/>
    </style:style>
    <style:style style:name="T11_26" style:family="text">
      <style:text-properties style:font-name="標楷體" fo:font-size="14pt" style:font-name-asian="標楷體" style:font-size-asian="14pt" style:font-size-complex="14pt"/>
    </style:style>
    <style:style style:name="T11_27" style:family="text">
      <style:text-properties style:font-name="標楷體" fo:font-size="14pt" style:font-name-asian="標楷體" style:font-size-asian="14pt" style:font-size-complex="14pt"/>
    </style:style>
    <style:style style:name="T11_28" style:family="text">
      <style:text-properties style:font-name="標楷體" fo:font-size="14pt" style:font-name-asian="標楷體" style:font-size-asian="14pt" style:font-size-complex="14pt"/>
    </style:style>
    <style:style style:name="T11_29" style:family="text">
      <style:text-properties style:font-name="標楷體" fo:font-size="14pt" style:font-name-asian="標楷體" style:font-size-asian="14pt" style:font-size-complex="14pt"/>
    </style:style>
    <style:style style:name="T11_30" style:family="text">
      <style:text-properties style:font-name="標楷體" fo:font-size="14pt" style:font-name-asian="標楷體" style:font-size-asian="14pt" style:font-size-complex="14pt"/>
    </style:style>
    <style:style style:name="T11_31" style:family="text">
      <style:text-properties style:font-name="標楷體" fo:font-size="14pt" style:font-name-asian="標楷體" style:font-size-asian="14pt" style:font-size-complex="14pt"/>
    </style:style>
    <style:style style:name="T11_32" style:family="text">
      <style:text-properties style:font-name="標楷體" fo:font-size="14pt" style:font-name-asian="標楷體" style:font-size-asian="14pt" style:font-size-complex="14pt"/>
    </style:style>
    <style:style style:name="T11_33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988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List_20_Paragraph">
      <style:paragraph-properties fo:line-height="0.988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text-indent="-0.637cm" fo:line-height="0.988cm" fo:margin-left="2.538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T14_10" style:family="text">
      <style:text-properties style:font-name="標楷體" fo:font-size="14pt" style:font-name-asian="標楷體" style:font-size-asian="14pt" style:font-size-complex="14pt"/>
    </style:style>
    <style:style style:name="T14_11" style:family="text">
      <style:text-properties style:font-name="標楷體" fo:font-size="14pt" style:font-name-asian="標楷體" style:font-size-asian="14pt" style:font-size-complex="14pt"/>
    </style:style>
    <style:style style:name="T14_12" style:family="text">
      <style:text-properties style:font-name="標楷體" fo:font-size="14pt" style:font-name-asian="標楷體" style:font-size-asian="14pt" style:font-size-complex="14pt"/>
    </style:style>
    <style:style style:name="T14_13" style:family="text">
      <style:text-properties style:font-name="標楷體" fo:font-size="14pt" style:font-name-asian="標楷體" style:font-size-asian="14pt" style:font-size-complex="14pt"/>
    </style:style>
    <style:style style:name="T14_14" style:family="text">
      <style:text-properties style:font-name="標楷體" fo:font-size="14pt" style:font-name-asian="標楷體" style:font-size-asian="14pt" style:font-size-complex="14pt"/>
    </style:style>
    <style:style style:name="T14_15" style:family="text">
      <style:text-properties style:font-name="標楷體" fo:font-size="14pt" style:font-name-asian="標楷體" style:font-size-asian="14pt" style:font-size-complex="14pt"/>
    </style:style>
    <style:style style:name="T14_16" style:family="text">
      <style:text-properties style:font-name="標楷體" fo:font-size="14pt" style:font-name-asian="標楷體" style:font-size-asian="14pt" style:font-size-complex="14pt"/>
    </style:style>
    <style:style style:name="T14_17" style:family="text">
      <style:text-properties style:font-name="標楷體" fo:font-size="14pt" style:font-name-asian="標楷體" style:font-size-asian="14pt" style:font-size-complex="14pt"/>
    </style:style>
    <style:style style:name="T14_18" style:family="text">
      <style:text-properties style:font-name="標楷體" fo:font-size="14pt" style:font-name-asian="標楷體" style:font-size-asian="14pt" style:font-size-complex="14pt"/>
    </style:style>
    <style:style style:name="T14_19" style:family="text">
      <style:text-properties style:font-name="標楷體" fo:font-size="14pt" style:font-name-asian="標楷體" style:font-size-asian="14pt" style:font-size-complex="14pt"/>
    </style:style>
    <style:style style:name="T14_20" style:family="text">
      <style:text-properties style:font-name="標楷體" fo:font-size="14pt" style:font-name-asian="標楷體" style:font-size-asian="14pt" style:font-size-complex="14pt"/>
    </style:style>
    <style:style style:name="T14_2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indent="-0.637cm" fo:line-height="0.988cm" fo:margin-left="2.538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size-complex="14pt"/>
    </style:style>
    <style:style style:name="T15_12" style:family="text">
      <style:text-properties style:font-name="標楷體" fo:font-size="14pt" style:font-name-asian="標楷體" style:font-size-asian="14pt" style:font-size-complex="14pt"/>
    </style:style>
    <style:style style:name="T15_13" style:family="text">
      <style:text-properties style:font-name="標楷體" fo:font-size="14pt" style:font-name-asian="標楷體" style:font-size-asian="14pt" style:font-size-complex="14pt"/>
    </style:style>
    <style:style style:name="T15_14" style:family="text">
      <style:text-properties style:font-name="標楷體" fo:font-size="14pt" style:font-name-asian="標楷體" style:font-size-asian="14pt" style:font-size-complex="14pt"/>
    </style:style>
    <style:style style:name="T15_15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indent="-0.637cm" fo:line-height="0.988cm" fo:margin-left="2.538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T16_9" style:family="text">
      <style:text-properties style:font-name="標楷體" fo:font-size="14pt" style:font-name-asian="標楷體" style:font-size-asian="14pt" style:font-size-complex="14pt"/>
    </style:style>
    <style:style style:name="T16_10" style:family="text">
      <style:text-properties style:font-name="標楷體" fo:font-size="14pt" style:font-name-asian="標楷體" style:font-size-asian="14pt" style:font-size-complex="14pt"/>
    </style:style>
    <style:style style:name="T16_11" style:family="text">
      <style:text-properties style:font-name="標楷體" fo:font-size="14pt" style:font-name-asian="標楷體" style:font-size-asian="14pt" style:font-size-complex="14pt"/>
    </style:style>
    <style:style style:name="T16_12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text-indent="-0.637cm" fo:line-height="0.988cm" fo:margin-left="2.538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style:font-name="標楷體" fo:font-size="14pt" style:font-name-asian="標楷體" style:font-size-asian="14pt" style:font-size-complex="14pt"/>
    </style:style>
    <style:style style:name="T17_1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indent="-0.637cm" fo:line-height="0.988cm" fo:margin-bottom="0cm" fo:margin-left="2.538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9" style:family="paragraph" style:parent-style-name="List_20_Paragraph" style:master-page-name="MasterPage1">
      <style:paragraph-properties fo:text-indent="-0.637cm" fo:line-height="0.988cm" fo:margin-top="0cm" fo:margin-left="2.538cm" style:page-number="2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indent="-0.637cm" fo:line-height="0.988cm" fo:margin-left="2.538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T20_7" style:family="text">
      <style:text-properties style:font-name="標楷體" fo:font-size="14pt" style:font-name-asian="標楷體" style:font-size-asian="14pt" style:font-size-complex="14pt"/>
    </style:style>
    <style:style style:name="T20_8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line-height="0.988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text-indent="-0.631cm" fo:line-height="0.988cm" fo:margin-left="2.533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T22_7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List_20_Paragraph">
      <style:paragraph-properties fo:text-indent="-0.631cm" fo:line-height="0.988cm" fo:margin-left="2.533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text-indent="-0.637cm" fo:line-height="0.988cm" fo:margin-left="2.538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T24_7" style:family="text">
      <style:text-properties style:font-name="標楷體" fo:font-size="14pt" style:font-name-asian="標楷體" style:font-size-asian="14pt" style:font-size-complex="14pt"/>
    </style:style>
    <style:style style:name="T24_8" style:family="text">
      <style:text-properties style:font-name="標楷體" fo:font-size="14pt" style:font-name-asian="標楷體" style:font-size-asian="14pt" style:font-size-complex="14pt"/>
    </style:style>
    <style:style style:name="T24_9" style:family="text">
      <style:text-properties style:font-name="標楷體" fo:font-size="14pt" style:font-name-asian="標楷體" style:font-size-asian="14pt" style:font-size-complex="14pt"/>
    </style:style>
    <style:style style:name="T24_10" style:family="text">
      <style:text-properties style:font-name="標楷體" fo:font-size="14pt" style:font-name-asian="標楷體" style:font-size-asian="14pt" style:font-size-complex="14pt"/>
    </style:style>
    <style:style style:name="T24_11" style:family="text">
      <style:text-properties style:font-name="標楷體" fo:font-size="14pt" style:font-name-asian="標楷體" style:font-size-asian="14pt" style:font-size-complex="14pt"/>
    </style:style>
    <style:style style:name="T24_12" style:family="text">
      <style:text-properties style:font-name="標楷體" fo:font-size="14pt" style:font-name-asian="標楷體" style:font-size-asian="14pt" style:font-size-complex="14pt"/>
    </style:style>
    <style:style style:name="T24_13" style:family="text">
      <style:text-properties style:font-name="標楷體" fo:font-size="14pt" style:font-name-asian="標楷體" style:font-size-asian="14pt" style:font-size-complex="14pt"/>
    </style:style>
    <style:style style:name="T24_14" style:family="text">
      <style:text-properties style:font-name="標楷體" fo:font-size="14pt" style:font-name-asian="標楷體" style:font-size-asian="14pt" style:font-size-complex="14pt"/>
    </style:style>
    <style:style style:name="T24_15" style:family="text">
      <style:text-properties style:font-name="標楷體" fo:font-size="14pt" style:font-name-asian="標楷體" style:font-size-asian="14pt" style:font-size-complex="14pt"/>
    </style:style>
    <style:style style:name="T24_16" style:family="text">
      <style:text-properties style:font-name="標楷體" fo:font-size="14pt" style:font-name-asian="標楷體" style:font-size-asian="14pt" style:font-size-complex="14pt"/>
    </style:style>
    <style:style style:name="T24_17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List_20_Paragraph">
      <style:paragraph-properties fo:line-height="0.988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List_20_Paragraph">
      <style:paragraph-properties fo:text-align="justify" fo:line-height="0.988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List_20_Paragraph">
      <style:paragraph-properties fo:text-align="justify" fo:line-height="0.988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T27_6" style:family="text">
      <style:text-properties style:font-name="標楷體" fo:font-size="14pt" style:font-name-asian="標楷體" style:font-size-asian="14pt" style:font-size-complex="14pt"/>
    </style:style>
    <style:style style:name="T27_7" style:family="text">
      <style:text-properties style:font-name="標楷體" fo:font-size="14pt" style:font-name-asian="標楷體" style:font-size-asian="14pt" style:font-size-complex="14pt"/>
    </style:style>
    <style:style style:name="T27_8" style:family="text">
      <style:text-properties style:font-name="標楷體" fo:font-size="14pt" style:font-name-asian="標楷體" style:font-size-asian="14pt" style:font-size-complex="14pt"/>
    </style:style>
    <style:style style:name="T27_9" style:family="text">
      <style:text-properties style:font-name="標楷體" fo:font-size="14pt" style:font-name-asian="標楷體" style:font-size-asian="14pt" style:font-size-complex="14pt"/>
    </style:style>
    <style:style style:name="T27_10" style:family="text">
      <style:text-properties style:font-name="標楷體" fo:font-size="14pt" style:font-name-asian="標楷體" style:font-size-asian="14pt" style:font-size-complex="14pt"/>
    </style:style>
    <style:style style:name="T27_11" style:family="text">
      <style:text-properties style:font-name="標楷體" fo:font-size="14pt" style:font-name-asian="標楷體" style:font-size-asian="14pt" style:font-size-complex="14pt"/>
    </style:style>
    <style:style style:name="T27_12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List_20_Paragraph">
      <style:paragraph-properties fo:line-height="0.988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List_20_Paragraph">
      <style:paragraph-properties fo:text-indent="-0.381cm" fo:line-height="0.988cm" fo:margin-left="2.286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T29_6" style:family="text">
      <style:text-properties style:font-name="標楷體" fo:font-size="14pt" style:font-name-asian="標楷體" style:font-size-asian="14pt" style:font-size-complex="14pt"/>
    </style:style>
    <style:style style:name="T29_7" style:family="text">
      <style:text-properties style:font-name="標楷體" fo:font-size="14pt" style:font-name-asian="標楷體" style:font-size-asian="14pt" style:font-size-complex="14pt"/>
    </style:style>
    <style:style style:name="T29_8" style:family="text">
      <style:text-properties style:font-name="標楷體" fo:font-size="14pt" style:font-name-asian="標楷體" style:font-size-asian="14pt" style:font-size-complex="14pt"/>
    </style:style>
    <style:style style:name="T29_9" style:family="text">
      <style:text-properties style:font-name="標楷體" fo:font-size="14pt" style:font-name-asian="標楷體" style:font-size-asian="14pt" style:font-size-complex="14pt"/>
    </style:style>
    <style:style style:name="T29_10" style:family="text">
      <style:text-properties style:font-name="標楷體" fo:font-size="14pt" style:font-name-asian="標楷體" style:font-size-asian="14pt" style:font-size-complex="14pt"/>
    </style:style>
    <style:style style:name="T29_11" style:family="text">
      <style:text-properties style:font-name="標楷體" fo:font-size="14pt" style:font-name-asian="標楷體" style:font-size-asian="14pt" style:font-size-complex="14pt"/>
    </style:style>
    <style:style style:name="T29_12" style:family="text">
      <style:text-properties style:font-name="標楷體" fo:font-size="14pt" style:font-name-asian="標楷體" style:font-size-asian="14pt" style:font-size-complex="14pt"/>
    </style:style>
    <style:style style:name="T29_13" style:family="text">
      <style:text-properties style:font-name="標楷體" fo:font-size="14pt" style:font-name-asian="標楷體" style:font-size-asian="14pt" style:font-size-complex="14pt"/>
    </style:style>
    <style:style style:name="T29_14" style:family="text">
      <style:text-properties style:font-name="標楷體" fo:font-size="14pt" style:font-name-asian="標楷體" style:font-size-asian="14pt" style:font-size-complex="14pt"/>
    </style:style>
    <style:style style:name="T29_15" style:family="text">
      <style:text-properties style:font-name="標楷體" fo:font-size="14pt" style:font-name-asian="標楷體" style:font-size-asian="14pt" style:font-size-complex="14pt"/>
    </style:style>
    <style:style style:name="T29_16" style:family="text">
      <style:text-properties style:font-name="標楷體" fo:font-size="14pt" style:font-name-asian="標楷體" style:font-size-asian="14pt" style:font-size-complex="14pt"/>
    </style:style>
    <style:style style:name="T29_17" style:family="text">
      <style:text-properties style:font-name="標楷體" fo:font-size="14pt" style:font-name-asian="標楷體" style:font-size-asian="14pt" style:font-size-complex="14pt"/>
    </style:style>
    <style:style style:name="T29_18" style:family="text">
      <style:text-properties style:font-name="標楷體" fo:font-size="14pt" style:font-name-asian="標楷體" style:font-size-asian="14pt" style:font-size-complex="14pt"/>
    </style:style>
    <style:style style:name="T29_19" style:family="text">
      <style:text-properties style:font-name="標楷體" fo:font-size="14pt" style:font-name-asian="標楷體" style:font-size-asian="14pt" style:font-size-complex="14pt"/>
    </style:style>
    <style:style style:name="T29_20" style:family="text">
      <style:text-properties style:font-name="標楷體" fo:font-size="14pt" style:font-name-asian="標楷體" style:font-size-asian="14pt" style:font-size-complex="14pt"/>
    </style:style>
    <style:style style:name="T29_21" style:family="text">
      <style:text-properties style:font-name="標楷體" fo:font-size="14pt" style:font-name-asian="標楷體" style:font-size-asian="14pt" style:font-size-complex="14pt"/>
    </style:style>
    <style:style style:name="T29_22" style:family="text">
      <style:text-properties style:font-name="標楷體" fo:font-size="14pt" style:font-name-asian="標楷體" style:font-size-asian="14pt" style:font-size-complex="14pt"/>
    </style:style>
    <style:style style:name="T29_23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List_20_Paragraph">
      <style:paragraph-properties fo:text-indent="0.208cm" fo:line-height="0.988cm" fo:margin-left="1.693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style:font-name="標楷體" fo:font-size="14pt" style:font-name-asian="標楷體" style:font-size-asian="14pt" style:font-size-complex="14pt"/>
    </style:style>
    <style:style style:name="T30_5" style:family="text">
      <style:text-properties style:font-name="標楷體" fo:font-size="14pt" style:font-name-asian="標楷體" style:font-size-asian="14pt" style:font-size-complex="14pt"/>
    </style:style>
    <style:style style:name="T30_6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List_20_Paragraph">
      <style:paragraph-properties fo:text-indent="0.208cm" fo:line-height="0.988cm" fo:margin-left="1.693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List_20_Paragraph">
      <style:paragraph-properties fo:line-height="0.988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List_20_Paragraph">
      <style:paragraph-properties fo:text-indent="0.208cm" fo:line-height="0.988cm" fo:margin-left="1.693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List_20_Paragraph">
      <style:paragraph-properties fo:text-indent="0.208cm" fo:line-height="0.988cm" fo:margin-left="1.693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T34_4" style:family="text">
      <style:text-properties style:font-name="標楷體" fo:font-size="14pt" style:font-name-asian="標楷體" style:font-size-asian="14pt" style:font-size-complex="14pt"/>
    </style:style>
    <style:style style:name="T34_5" style:family="text">
      <style:text-properties style:font-name="標楷體" fo:font-size="14pt" style:font-name-asian="標楷體" style:font-size-asian="14pt" style:font-size-complex="14pt"/>
    </style:style>
    <style:style style:name="T34_6" style:family="text">
      <style:text-properties style:font-name="標楷體" fo:font-size="14pt" style:font-name-asian="標楷體" style:font-size-asian="14pt" style:font-size-complex="14pt"/>
    </style:style>
    <style:style style:name="T34_7" style:family="text">
      <style:text-properties style:font-name="標楷體" fo:font-size="14pt" style:font-name-asian="標楷體" style:font-size-asian="14pt" style:font-size-complex="14pt"/>
    </style:style>
    <style:style style:name="T34_8" style:family="text">
      <style:text-properties style:font-name="標楷體" fo:font-size="14pt" style:font-name-asian="標楷體" style:font-size-asian="14pt" style:font-size-complex="14pt"/>
    </style:style>
    <style:style style:name="T34_9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List_20_Paragraph">
      <style:paragraph-properties fo:text-indent="0.208cm" fo:line-height="0.988cm" fo:margin-left="1.693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T35_5" style:family="text">
      <style:text-properties style:font-name="標楷體" fo:font-size="14pt" style:font-name-asian="標楷體" style:font-size-asian="14pt" style:font-size-complex="14pt"/>
    </style:style>
    <style:style style:name="T35_6" style:family="text">
      <style:text-properties style:font-name="標楷體" fo:font-size="14pt" style:font-name-asian="標楷體" style:font-size-asian="14pt" style:font-size-complex="14pt"/>
    </style:style>
    <style:style style:name="T35_7" style:family="text">
      <style:text-properties style:font-name="標楷體" fo:font-size="14pt" style:font-name-asian="標楷體" style:font-size-asian="14pt" style:font-size-complex="14pt"/>
    </style:style>
    <style:style style:name="T35_8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List_20_Paragraph">
      <style:paragraph-properties fo:line-height="0.988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List_20_Paragraph">
      <style:paragraph-properties fo:text-indent="0.208cm" fo:line-height="0.988cm" fo:margin-left="1.693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T37_6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List_20_Paragraph">
      <style:paragraph-properties fo:text-indent="0.208cm" fo:line-height="0.988cm" fo:margin-left="1.693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List_20_Paragraph">
      <style:paragraph-properties fo:line-height="0.988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List_20_Paragraph">
      <style:paragraph-properties fo:text-indent="0.208cm" fo:line-height="0.988cm" fo:margin-left="1.693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line-height="0.988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List_20_Paragraph">
      <style:paragraph-properties fo:line-height="0.988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List_20_Paragraph">
      <style:paragraph-properties fo:text-indent="0.208cm" fo:line-height="0.988cm" fo:margin-left="1.693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T43_5" style:family="text">
      <style:text-properties style:font-name="標楷體" fo:font-size="14pt" style:font-name-asian="標楷體" style:font-size-asian="14pt" style:font-size-complex="14pt"/>
    </style:style>
    <style:style style:name="T43_6" style:family="text">
      <style:text-properties style:font-name="標楷體" fo:font-size="14pt" style:font-name-asian="標楷體" style:font-size-asian="14pt" style:font-size-complex="14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44" style:family="paragraph" style:parent-style-name="Normal" style:master-page-name="MasterPage2">
      <style:paragraph-properties fo:line-height="0.988cm" fo:margin-top="0cm" style:page-number="3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indent="0.208cm" fo:line-height="0.988cm" fo:margin-left="1.693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line-height="0.988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text-indent="0.208cm" fo:line-height="0.988cm" fo:margin-left="1.693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indent="0.208cm" fo:line-height="0.988cm" fo:margin-left="1.693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T48_3" style:family="text">
      <style:text-properties style:font-name="標楷體" fo:font-size="14pt" style:font-name-asian="標楷體" style:font-size-asian="14pt" style:font-size-complex="14pt"/>
    </style:style>
    <style:style style:name="T48_4" style:family="text">
      <style:text-properties style:font-name="標楷體" fo:font-size="14pt" style:font-name-asian="標楷體" style:font-size-asian="14pt" style:font-size-complex="14pt"/>
    </style:style>
    <style:style style:name="T48_5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line-height="0.988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text-indent="0.208cm" fo:line-height="0.988cm" fo:margin-left="1.693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line-height="0.988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indent="0.208cm" fo:line-height="0.988cm" fo:margin-left="1.693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text-indent="1.901cm" fo:line-height="0.988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text-indent="1.901cm" fo:line-height="0.988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style:font-name="標楷體" fo:font-size="14pt" style:font-name-asian="標楷體" style:font-size-asian="14pt" style:font-size-complex="14pt"/>
    </style:style>
    <style:style style:name="T54_4" style:family="text">
      <style:text-properties style:font-name="標楷體" fo:font-size="14pt" style:font-name-asian="標楷體" style:font-size-asian="14pt" style:font-size-complex="14pt"/>
    </style:style>
    <style:style style:name="T54_5" style:family="text">
      <style:text-properties style:font-name="標楷體" fo:font-size="14pt" style:font-name-asian="標楷體" style:font-size-asian="14pt" style:font-size-complex="14pt"/>
    </style:style>
    <style:style style:name="T54_6" style:family="text">
      <style:text-properties style:font-name="標楷體" fo:font-size="14pt" style:font-name-asian="標楷體" style:font-size-asian="14pt" style:font-size-complex="14pt"/>
    </style:style>
    <style:style style:name="T54_7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text-indent="1.901cm" fo:line-height="0.988cm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T55_3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text-indent="1.901cm" fo:line-height="0.988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text-indent="-0.637cm" fo:line-height="0.988cm" fo:margin-left="2.538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T57_2" style:family="text">
      <style:text-properties style:font-name="標楷體" fo:font-size="14pt" style:font-name-asian="標楷體" style:font-size-asian="14pt" style:font-size-complex="14pt"/>
    </style:style>
    <style:style style:name="T57_3" style:family="text">
      <style:text-properties style:font-name="標楷體" fo:font-size="14pt" style:font-name-asian="標楷體" style:font-size-asian="14pt" style:font-size-complex="14pt"/>
    </style:style>
    <style:style style:name="T57_4" style:family="text">
      <style:text-properties style:font-name="標楷體" fo:font-size="14pt" style:font-name-asian="標楷體" style:font-size-asian="14pt" style:font-size-complex="14pt"/>
    </style:style>
    <style:style style:name="T57_5" style:family="text">
      <style:text-properties style:font-name="標楷體" fo:font-size="14pt" style:font-name-asian="標楷體" style:font-size-asian="14pt" style:font-size-complex="14pt"/>
    </style:style>
    <style:style style:name="T57_6" style:family="text">
      <style:text-properties style:font-name="標楷體" fo:font-size="14pt" style:font-name-asian="標楷體" style:font-size-asian="14pt" style:font-size-complex="14pt"/>
    </style:style>
    <style:style style:name="T57_7" style:family="text">
      <style:text-properties style:font-name="標楷體" fo:font-size="14pt" style:font-name-asian="標楷體" style:font-size-asian="14pt" style:font-size-complex="14pt"/>
    </style:style>
    <style:style style:name="T57_8" style:family="text">
      <style:text-properties style:font-name="標楷體" fo:font-size="14pt" style:font-name-asian="標楷體" style:font-size-asian="14pt" style:font-size-complex="14pt"/>
    </style:style>
    <style:style style:name="T57_9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text-indent="-0.637cm" fo:line-height="0.988cm" fo:margin-left="2.538cm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4pt" style:font-name-asian="標楷體" style:font-size-asian="14pt" style:font-size-complex="14pt"/>
    </style:style>
    <style:style style:name="T58_3" style:family="text">
      <style:text-properties style:font-name="標楷體" fo:font-size="14pt" style:font-name-asian="標楷體" style:font-size-asian="14pt" style:font-size-complex="14pt"/>
    </style:style>
    <style:style style:name="T58_4" style:family="text">
      <style:text-properties style:font-name="標楷體" fo:font-size="14pt" style:font-name-asian="標楷體" style:font-size-asian="14pt" style:font-size-complex="14pt"/>
    </style:style>
    <style:style style:name="T58_5" style:family="text">
      <style:text-properties style:font-name="標楷體" fo:font-size="14pt" style:font-name-asian="標楷體" style:font-size-asian="14pt" style:font-size-complex="14pt"/>
    </style:style>
    <style:style style:name="T58_6" style:family="text">
      <style:text-properties style:font-name="標楷體" fo:font-size="14pt" style:font-name-asian="標楷體" style:font-size-asian="14pt" style:font-size-complex="14pt"/>
    </style:style>
    <style:style style:name="T58_7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line-height="0.988cm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indent="0.208cm" fo:line-height="0.988cm" fo:margin-left="1.693cm"/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T60_2" style:family="text">
      <style:text-properties style:font-name="標楷體" fo:font-size="14pt" style:font-name-asian="標楷體" style:font-size-asian="14pt" style:font-size-complex="14pt"/>
    </style:style>
    <style:style style:name="T60_3" style:family="text">
      <style:text-properties style:font-name="標楷體" fo:font-size="14pt" style:font-name-asian="標楷體" style:font-size-asian="14pt" style:font-size-complex="14pt"/>
    </style:style>
    <style:style style:name="T60_4" style:family="text">
      <style:text-properties style:font-name="標楷體" fo:font-size="14pt" style:font-name-asian="標楷體" style:font-size-asian="14pt" style:font-size-complex="14pt"/>
    </style:style>
    <style:style style:name="T60_5" style:family="text">
      <style:text-properties style:font-name="標楷體" fo:font-size="14pt" style:font-name-asian="標楷體" style:font-size-asian="14pt" style:font-size-complex="14pt"/>
    </style:style>
    <style:style style:name="T60_6" style:family="text">
      <style:text-properties style:font-name="標楷體" fo:font-size="14pt" style:font-name-asian="標楷體" style:font-size-asian="14pt" style:font-size-complex="14pt"/>
    </style:style>
    <style:style style:name="T60_7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line-height="0.988cm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text-indent="0.208cm" fo:line-height="0.988cm" fo:margin-left="1.693cm"/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T62_2" style:family="text">
      <style:text-properties style:font-name="標楷體" fo:font-size="14pt" style:font-name-asian="標楷體" style:font-size-asian="14pt" style:font-size-complex="14pt"/>
    </style:style>
    <style:style style:name="T62_3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text-align="justify" fo:line-height="0.988cm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indent="0.208cm" fo:line-height="0.988cm" fo:margin-left="1.693cm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fo:line-height="0.988cm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indent="0.741cm" fo:line-height="0.988cm" fo:margin-left="0.847cm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text-indent="0.494cm" fo:line-height="0.988cm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text-indent="0.494cm" fo:line-height="0.988cm"/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indent="0.494cm" fo:line-height="0.988cm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T69_2" style:family="text">
      <style:text-properties fo:font-size="14pt" style:font-name-asian="標楷體" style:font-size-asian="14pt"/>
    </style:style>
    <style:style style:name="T69_3" style:family="text">
      <style:text-properties style:font-name="標楷體" fo:font-size="14pt" style:font-name-asian="標楷體" style:font-size-asian="14pt"/>
    </style:style>
    <style:style style:name="T69_4" style:family="text">
      <style:text-properties style:font-name="標楷體" fo:font-size="14pt" style:font-name-asian="標楷體" style:font-size-asian="14pt"/>
    </style:style>
    <style:style style:name="T69_5" style:family="text">
      <style:text-properties style:font-name="標楷體" fo:font-size="14pt" style:font-name-asian="標楷體" style:font-size-asian="14pt"/>
    </style:style>
    <style:style style:name="T69_6" style:family="text">
      <style:text-properties style:font-name="標楷體" fo:font-size="14pt" style:font-name-asian="標楷體" style:font-size-asian="14pt"/>
    </style:style>
    <style:style style:name="T69_7" style:family="text">
      <style:text-properties style:font-name="標楷體" fo:font-size="14pt" style:font-name-asian="標楷體" style:font-size-asian="14pt"/>
    </style:style>
    <style:style style:name="T69_8" style:family="text">
      <style:text-properties style:font-name="標楷體" fo:font-size="14pt" style:font-name-asian="標楷體" style:font-size-asian="14pt"/>
    </style:style>
    <style:style style:name="T69_9" style:family="text">
      <style:text-properties style:font-name="標楷體" fo:font-size="14pt" style:font-name-asian="標楷體" style:font-size-asian="14pt"/>
    </style:style>
  </office:automatic-styles>
  <office:body>
    <office:text>
      <text:section text:style-name="S1" text:name="S1">
        <text:p text:style-name="P1"><text:span text:style-name="T1_1">10</text:span><text:span text:style-name="T1_2">5</text:span><text:span text:style-name="T1_3">年度新北市政府文化局志願服務隊</text:span></text:p>
        <text:p text:style-name="P2"><text:span text:style-name="T2_1">4</text:span><text:span text:style-name="T2_2">月份志工大會<text:s/>會議紀錄</text:span></text:p>
        <text:list text:style-name="LS2" xml:id="list0">
          <text:list-item>
            <text:p text:style-name="P3"><text:span text:style-name="T3_1">時間：</text:span><text:span text:style-name="T3_2">10</text:span><text:span text:style-name="T3_3">5</text:span><text:span text:style-name="T3_4">年</text:span><text:span text:style-name="T3_5">4</text:span><text:span text:style-name="T3_6">月</text:span><text:span text:style-name="T3_7">2</text:span><text:span text:style-name="T3_8">2</text:span><text:span text:style-name="T3_9">日<text:s/></text:span><text:span text:style-name="T3_10">下</text:span><text:span text:style-name="T3_11">午</text:span><text:span text:style-name="T3_12">7</text:span><text:span text:style-name="T3_13">：</text:span><text:span text:style-name="T3_14">00</text:span></text:p>
          </text:list-item>
          <text:list-item>
            <text:p text:style-name="P4"><text:span text:style-name="T4_1">地點：</text:span><text:span text:style-name="T4_2">新北市</text:span><text:span text:style-name="T4_3">435</text:span><text:span text:style-name="T4_4">藝文</text:span><text:span text:style-name="T4_5">特區枋橋大劇院</text:span></text:p>
          </text:list-item>
          <text:list-item>
            <text:p text:style-name="P5"><text:span text:style-name="T5_1">主席：</text:span><text:span text:style-name="T5_2">陳美華</text:span><text:span text:style-name="T5_3"><text:s text:c="25"/></text:span><text:span text:style-name="T5_4">記</text:span><text:span text:style-name="T5_5">錄：</text:span><text:span text:style-name="T5_6">張小伶</text:span><text:span text:style-name="T5_7">(</text:span><text:span text:style-name="T5_8">公共藝術</text:span><text:span text:style-name="T5_9">組)</text:span></text:p>
          </text:list-item>
          <text:list-item>
            <text:p text:style-name="P6"><text:span text:style-name="T6_1">司儀：</text:span><text:span text:style-name="T6_2">賴燕玉</text:span></text:p>
          </text:list-item>
          <text:list-item>
            <text:p text:style-name="P7"><text:span text:style-name="T7_1">出列</text:span><text:span text:style-name="T7_2">席</text:span><text:span text:style-name="T7_3">名單</text:span><text:span text:style-name="T7_4">：詳如簽到冊</text:span></text:p>
          </text:list-item>
          <text:list-item>
            <text:p text:style-name="P8"><text:span text:style-name="T8_1">中華民國生命救護中心</text:span><text:span text:style-name="T8_2">健康講座</text:span><text:span text:style-name="T8_3">。</text:span></text:p>
          </text:list-item>
          <text:list-item>
            <text:p text:style-name="P9"><text:span text:style-name="T9_1">會前表演節目：</text:span><text:span text:style-name="T9_2">配合母親節即將來臨，</text:span><text:span text:style-name="T9_3">由</text:span><text:span text:style-name="T9_4">演藝廳</text:span><text:span text:style-name="T9_5">表演手語歌－阿母的手</text:span><text:span text:style-name="T9_6">，</text:span><text:span text:style-name="T9_7">感謝辛苦的媽媽</text:span><text:span text:style-name="T9_8">們，也預祝天下母親盡歡顏、母親節快樂</text:span><text:span text:style-name="T9_9">！</text:span><text:span text:style-name="T9_10"><text:s/></text:span></text:p>
          </text:list-item>
          <text:list-item>
            <text:p text:style-name="P10"><text:span text:style-name="T10_1">長官致詞</text:span><text:span text:style-name="T10_2">：</text:span></text:p>
          </text:list-item>
        </text:list>
        <text:p text:style-name="P11"><text:span text:style-name="T11_1">蔡專員</text:span><text:span text:style-name="T11_2">致詞：</text:span><text:span text:style-name="T11_3">非常高興每</text:span><text:span text:style-name="T11_4">2</text:span><text:span text:style-name="T11_5">個月的月例</text:span><text:span text:style-name="T11_6">會</text:span><text:span text:style-name="T11_7">都</text:span><text:span text:style-name="T11_8">能夠</text:span><text:span text:style-name="T11_9">和大家見面</text:span><text:span text:style-name="T11_10">，</text:span><text:span text:style-name="T11_11">總督導</text:span><text:span text:style-name="T11_12">王</text:span><text:span text:style-name="T11_13">淑真</text:span><text:span text:style-name="T11_14">股</text:span><text:span text:style-name="T11_15">長</text:span><text:span text:style-name="T11_16">即將</text:span><text:span text:style-name="T11_17">於5/9到</text:span><text:span text:style-name="T11_18">臺</text:span><text:span text:style-name="T11_19">北市兵役局任職</text:span><text:span text:style-name="T11_20">，</text:span><text:span text:style-name="T11_21">謝謝</text:span><text:span text:style-name="T11_22">王股</text:span><text:span text:style-name="T11_23">長</text:span><text:span text:style-name="T11_24">在這一年來把志工隊的制度建立的更加完善，</text:span><text:span text:style-name="T11_25">往</text:span><text:span text:style-name="T11_26">後由</text:span><text:span text:style-name="T11_27">我</text:span><text:span text:style-name="T11_28">接任志工</text:span><text:span text:style-name="T11_29">總</text:span><text:span text:style-name="T11_30">督導，希望大家能再多</text:span><text:span text:style-name="T11_31">多</text:span><text:span text:style-name="T11_32">幫忙</text:span><text:span text:style-name="T11_33">。</text:span></text:p>
        <text:list text:style-name="LS2" xml:id="list8" text:continue-list="list0">
          <text:list-item>
            <text:p text:style-name="P12"><text:span text:style-name="T12_1">行政業務報告：</text:span></text:p>
          </text:list-item>
        </text:list>
        <text:list text:style-name="LS35" xml:id="list9">
          <text:list-item>
            <text:p text:style-name="P13"><text:span text:style-name="T13_1">總督導王股長淑真：</text:span></text:p>
          </text:list-item>
        </text:list>
        <text:p text:style-name="P14"><text:span text:style-name="T14_1">1</text:span><text:span text:style-name="T14_2">.</text:span><text:span text:style-name="T14_3">這一年來</text:span><text:span text:style-name="T14_4">謝謝</text:span><text:span text:style-name="T14_5">志工</text:span><text:span text:style-name="T14_6">夥</text:span><text:span text:style-name="T14_7">伴們</text:span><text:span text:style-name="T14_8">的</text:span><text:span text:style-name="T14_9">大力</text:span><text:span text:style-name="T14_10">幫忙</text:span><text:span text:style-name="T14_11">和協助</text:span><text:span text:style-name="T14_12">，</text:span><text:span text:style-name="T14_13">也謝謝幹部們</text:span><text:span text:style-name="T14_14">的用心付出和努力</text:span><text:span text:style-name="T14_15">，讓志工隊在去年獲得亮麗的成果，團隊</text:span><text:span text:style-name="T14_16">的經營</text:span><text:span text:style-name="T14_17">要靠大家的共同努力，</text:span><text:span text:style-name="T14_18">希望</text:span><text:span text:style-name="T14_19">志工</text:span><text:span text:style-name="T14_20">隊能更上層樓</text:span><text:span text:style-name="T14_21">。</text:span></text:p>
        <text:p text:style-name="P15"><text:span text:style-name="T15_1">2</text:span><text:span text:style-name="T15_2">.</text:span><text:span text:style-name="T15_3">新進志工</text:span><text:span text:style-name="T15_4">的</text:span><text:span text:style-name="T15_5">背心</text:span><text:span text:style-name="T15_6">及</text:span><text:span text:style-name="T15_7">志工證均已</text:span><text:span text:style-name="T15_8">透過各組組長</text:span><text:span text:style-name="T15_9">發放</text:span><text:span text:style-name="T15_10">給新進志工</text:span><text:span text:style-name="T15_11">，</text:span><text:span text:style-name="T15_12">往後服勤時請遵照規定穿著</text:span><text:span text:style-name="T15_13">志工</text:span><text:span text:style-name="T15_14">背心並佩戴志工證</text:span><text:span text:style-name="T15_15">。</text:span></text:p>
        <text:p text:style-name="P16"><text:span text:style-name="T16_1">3</text:span><text:span text:style-name="T16_2">.</text:span><text:span text:style-name="T16_3">轉達</text:span><text:span text:style-name="T16_4">潑水節廠商</text:span><text:span text:style-name="T16_5">的謝忱</text:span><text:span text:style-name="T16_6">：</text:span><text:span text:style-name="T16_7">感謝志工</text:span><text:span text:style-name="T16_8">夥伴們</text:span><text:span text:style-name="T16_9">的協助</text:span><text:span text:style-name="T16_10">，讓活動順利</text:span><text:span text:style-name="T16_11">圓滿</text:span><text:span text:style-name="T16_12">。</text:span></text:p>
        <text:p text:style-name="P17"><text:span text:style-name="T17_1">4.</text:span><text:span text:style-name="T17_2">今年</text:span><text:span text:style-name="T17_3">本局志工隊</text:span><text:span text:style-name="T17_4">的</text:span><text:span text:style-name="T17_5">志工招募</text:span><text:span text:style-name="T17_6">自</text:span><text:span text:style-name="T17_7">4/1~4/30，歡迎</text:span><text:span text:style-name="T17_8">夥伴們協助宣導，</text:span><text:span text:style-name="T17_9">邀請親朋好友</text:span><text:span text:style-name="T17_10">報名參與</text:span><text:span text:style-name="T17_11">。</text:span></text:p>
        <text:p text:style-name="P18"><text:span text:style-name="T18_1">5.世大運志工招募說明書及</text:span><text:span text:style-name="T18_2">宣導物品</text:span><text:span text:style-name="T18_3">小磁鐵，</text:span><text:span text:style-name="T18_4">將由各</text:span><text:span text:style-name="T18_5">組</text:span><text:span text:style-name="T18_6">組長統一領取後再轉</text:span></text:p>
      </text:section>
      <text:section text:style-name="S2" text:name="S2">
        <text:p text:style-name="P19"><text:span text:style-name="T19_1">發給各位志工。</text:span></text:p>
        <text:p text:style-name="P20"><text:span text:style-name="T20_1">6.</text:span><text:span text:style-name="T20_2">轉知</text:span><text:span text:style-name="T20_3">新北市</text:span><text:span text:style-name="T20_4">玩具銀行志工招募</text:span><text:span text:style-name="T20_5">相關訊息</text:span><text:span text:style-name="T20_6">，歡迎大家</text:span><text:span text:style-name="T20_7">踴躍報名參與</text:span><text:span text:style-name="T20_8">。</text:span></text:p>
        <text:list text:style-name="LS36" xml:id="list10">
          <text:list-item>
            <text:p text:style-name="P21"><text:span text:style-name="T21_1">美術導覽組督導林明珠：</text:span></text:p>
          </text:list-item>
        </text:list>
        <text:p text:style-name="P22"><text:span text:style-name="T22_1">1</text:span><text:span text:style-name="T22_2">.</text:span><text:span text:style-name="T22_3">5月</text:span><text:span text:style-name="T22_4">舉辦</text:span><text:span text:style-name="T22_5">文物修復課程</text:span><text:span text:style-name="T22_6">，請美導組志工報名</text:span><text:span text:style-name="T22_7">。</text:span></text:p>
        <text:p text:style-name="P23"><text:span text:style-name="T23_1">2</text:span><text:span text:style-name="T23_2">.</text:span><text:span text:style-name="T23_3">6月</text:span><text:span text:style-name="T23_4">即將</text:span><text:span text:style-name="T23_5">辦理2場石膏翻模的專業課程</text:span><text:span text:style-name="T23_6">。</text:span></text:p>
        <text:p text:style-name="P24"><text:span text:style-name="T24_1">3</text:span><text:span text:style-name="T24_2">.</text:span><text:span text:style-name="T24_3">4/23</text:span><text:span text:style-name="T24_4">在板橋藝文中心會舉辦</text:span><text:span text:style-name="T24_5">畢業</text:span><text:span text:style-name="T24_6">祭的</text:span><text:span text:style-name="T24_7">開幕</text:span><text:span text:style-name="T24_8">會</text:span><text:span text:style-name="T24_9">，</text:span><text:span text:style-name="T24_10">4/23~6/21在府中15、美麗永安等</text:span><text:span text:style-name="T24_11">辦理</text:span><text:span text:style-name="T24_12">一系列</text:span><text:span text:style-name="T24_13">的</text:span><text:span text:style-name="T24_14">活動，</text:span><text:span text:style-name="T24_15">歡迎大家參</text:span><text:span text:style-name="T24_16">加</text:span><text:span text:style-name="T24_17">。</text:span></text:p>
        <text:list text:style-name="LS36" xml:id="list11" text:continue-list="list10">
          <text:list-item>
            <text:p text:style-name="P25"><text:span text:style-name="T25_1">文化資產組督導</text:span><text:span text:style-name="T25_2">林坤泉</text:span><text:span text:style-name="T25_3">：</text:span></text:p>
          </text:list-item>
        </text:list>
        <text:p text:style-name="P26"><text:span text:style-name="T26_1"><text:s text:c="4"/>1</text:span><text:span text:style-name="T26_2">.</text:span><text:span text:style-name="T26_3">3月己開始在土城及板橋地區進行古蹟巡查，感謝志工的協助</text:span><text:span text:style-name="T26_4">。</text:span></text:p>
        <text:p text:style-name="P27"><text:span text:style-name="T27_1"><text:s text:c="4"/></text:span><text:span text:style-name="T27_2">2</text:span><text:span text:style-name="T27_3">.</text:span><text:span text:style-name="T27_4">暑假即將進行古蹟導覽，</text:span><text:span text:style-name="T27_5">共有</text:span><text:span text:style-name="T27_6">4</text:span><text:span text:style-name="T27_7">條路線</text:span><text:span text:style-name="T27_8">，</text:span><text:span text:style-name="T27_9">屆時再請</text:span><text:span text:style-name="T27_10">夥</text:span><text:span text:style-name="T27_11">伴們幫忙</text:span><text:span text:style-name="T27_12">。</text:span></text:p>
        <text:list text:style-name="LS36" xml:id="list12" text:continue-list="list10">
          <text:list-item>
            <text:p text:style-name="P28"><text:span text:style-name="T28_1">府中15組督導</text:span><text:span text:style-name="T28_2">鄭乃嘉</text:span><text:span text:style-name="T28_3">：</text:span></text:p>
          </text:list-item>
        </text:list>
        <text:p text:style-name="P29"><text:span text:style-name="T29_1">1.</text:span><text:span text:style-name="T29_2">親親海洋</text:span><text:span text:style-name="T29_3">紀錄片將於</text:span><text:span text:style-name="T29_4">5/19</text:span><text:span text:style-name="T29_5">下午3</text:span><text:span text:style-name="T29_6">:30於府中15播放，</text:span><text:span text:style-name="T29_7">此</text:span><text:span text:style-name="T29_8">片係</text:span><text:span text:style-name="T29_9">由</text:span><text:span text:style-name="T29_10">本局</text:span><text:span text:style-name="T29_11">志工</text:span><text:span text:style-name="T29_12">吳惠君</text:span><text:span text:style-name="T29_13">拍攝，</text:span><text:span text:style-name="T29_14">5/</text:span><text:span text:style-name="T29_15">1</text:span><text:span text:style-name="T29_16">2</text:span><text:span text:style-name="T29_17">及</text:span><text:span text:style-name="T29_18">5/24</text:span><text:span text:style-name="T29_19">的</text:span><text:span text:style-name="T29_20">2</text:span><text:span text:style-name="T29_21">場活動，均</text:span><text:span text:style-name="T29_22">歡迎各位志工參加</text:span><text:span text:style-name="T29_23">。</text:span></text:p>
        <text:p text:style-name="P30"><text:span text:style-name="T30_1">2.</text:span><text:span text:style-name="T30_2">夜間開館活動，立體書小王子</text:span><text:span text:style-name="T30_3">劇場</text:span><text:span text:style-name="T30_4">，</text:span><text:span text:style-name="T30_5">歡迎參加</text:span><text:span text:style-name="T30_6">。</text:span></text:p>
        <text:p text:style-name="P31"><text:span text:style-name="T31_1">3</text:span><text:span text:style-name="T31_2">.</text:span><text:span text:style-name="T31_3">5/20<text:s/>上午進行志工服務</text:span><text:span text:style-name="T31_4">教育訓練</text:span><text:span text:style-name="T31_5">課程</text:span><text:span text:style-name="T31_6">。</text:span></text:p>
        <text:list text:style-name="LS36" xml:id="list13" text:continue-list="list10">
          <text:list-item>
            <text:p text:style-name="P32"><text:span text:style-name="T32_1">演藝廰組</text:span><text:span text:style-name="T32_2">督導</text:span><text:span text:style-name="T32_3">今福巧</text:span><text:span text:style-name="T32_4">：</text:span></text:p>
          </text:list-item>
        </text:list>
        <text:p text:style-name="P33"><text:span text:style-name="T33_1">1</text:span><text:span text:style-name="T33_2">.</text:span><text:span text:style-name="T33_3">樂齡音樂會，5/3起每周二舉辦，歡迎大家報名參加</text:span><text:span text:style-name="T33_4">。</text:span></text:p>
        <text:p text:style-name="P34"><text:span text:style-name="T34_1">2</text:span><text:span text:style-name="T34_2">.</text:span><text:span text:style-name="T34_3">劇場導覽</text:span><text:span text:style-name="T34_4">活動</text:span><text:span text:style-name="T34_5">5/4~7/11由金枝演社</text:span><text:span text:style-name="T34_6">安排</text:span><text:span text:style-name="T34_7">，</text:span><text:span text:style-name="T34_8">歡迎大家參加</text:span><text:span text:style-name="T34_9">。</text:span></text:p>
        <text:p text:style-name="P35"><text:span text:style-name="T35_1">3</text:span><text:span text:style-name="T35_2">.</text:span><text:span text:style-name="T35_3">經典選粹和美學講堂活動</text:span><text:span text:style-name="T35_4">，也</text:span><text:span text:style-name="T35_5">歡迎</text:span><text:span text:style-name="T35_6">志工們踴躍</text:span><text:span text:style-name="T35_7">參加。</text:span><text:span text:style-name="T35_8">。</text:span></text:p>
        <text:list text:style-name="LS36" xml:id="list14" text:continue-list="list10">
          <text:list-item>
            <text:p text:style-name="P36"><text:span text:style-name="T36_1">435藝文組督導林秀蘭：</text:span></text:p>
          </text:list-item>
        </text:list>
        <text:p text:style-name="P37"><text:span text:style-name="T37_1">1</text:span><text:span text:style-name="T37_2">.</text:span><text:span text:style-name="T37_3">4月音樂會已完滿結束，謝謝</text:span><text:span text:style-name="T37_4">夥</text:span><text:span text:style-name="T37_5">伴們的幫忙</text:span><text:span text:style-name="T37_6">。</text:span></text:p>
        <text:p text:style-name="P38"><text:span text:style-name="T38_1">2.</text:span><text:span text:style-name="T38_2">5/12和5/29會有進駐的樂團表演，歡迎參加</text:span><text:span text:style-name="T38_3">。</text:span></text:p>
        <text:list text:style-name="LS36" xml:id="list15" text:continue-list="list10">
          <text:list-item>
            <text:p text:style-name="P39"><text:span text:style-name="T39_1">坪林茶博組督導賴麗娟：</text:span></text:p>
          </text:list-item>
        </text:list>
        <text:p text:style-name="P40"><text:span text:style-name="T40_1">茶空間特展於4/27已開展，歡迎大家來茶博</text:span><text:span text:style-name="T40_2">。</text:span></text:p>
        <text:list text:style-name="LS2" xml:id="list16" text:continue-list="list0">
          <text:list-item>
            <text:p text:style-name="P41"><text:span text:style-name="T41_1">隊務報告：</text:span></text:p>
          </text:list-item>
        </text:list>
        <text:list text:style-name="LS37" xml:id="list17">
          <text:list-item>
            <text:p text:style-name="P42"><text:span text:style-name="T42_1">大</text:span><text:span text:style-name="T42_2">隊長陳美華：</text:span></text:p>
          </text:list-item>
        </text:list>
        <text:p text:style-name="P43"><text:span text:style-name="T43_1">1</text:span><text:span text:style-name="T43_2">.</text:span><text:span text:style-name="T43_3">本年度</text:span><text:span text:style-name="T43_4">1-4月支援活動報告</text:span><text:span text:style-name="T43_5">。</text:span><text:span text:style-name="T43_6"><text:s/></text:span></text:p>
      </text:section>
      <text:section text:style-name="S3" text:name="S3">
        <text:list text:style-name="LS38" xml:id="list18">
          <text:list-item>
            <text:p text:style-name="P44"><text:span text:style-name="T44_1">坪林茶博組組長：王春樹</text:span></text:p>
          </text:list-item>
        </text:list>
        <text:p text:style-name="P45"><text:span text:style-name="T45_1">1.</text:span><text:span text:style-name="T45_2">3-4月遊客很多，5月有茶空間特展，邀請大家來奉茶</text:span><text:span text:style-name="T45_3">。</text:span></text:p>
        <text:list text:style-name="LS38" xml:id="list19" text:continue-list="list18">
          <text:list-item>
            <text:p text:style-name="P46"><text:span text:style-name="T46_1">府中15組組長：阮徐芳</text:span></text:p>
          </text:list-item>
        </text:list>
        <text:p text:style-name="P47"><text:span text:style-name="T47_1">1.</text:span><text:span text:style-name="T47_2">5/19的親親海洋記錄片開幕會開放給所有志工參加</text:span><text:span text:style-name="T47_3">。</text:span></text:p>
        <text:p text:style-name="P48"><text:span text:style-name="T48_1">2</text:span><text:span text:style-name="T48_2">.4/21是府中15的四歲生日，分享</text:span><text:span text:style-name="T48_3">館慶</text:span><text:span text:style-name="T48_4">系列的活動照片</text:span><text:span text:style-name="T48_5">。</text:span></text:p>
        <text:list text:style-name="LS38" xml:id="list20" text:continue-list="list18">
          <text:list-item>
            <text:p text:style-name="P49"><text:span text:style-name="T49_1">文化資產組組長：劉綉品</text:span></text:p>
          </text:list-item>
        </text:list>
        <text:p text:style-name="P50"><text:span text:style-name="T50_1">7月</text:span><text:span text:style-name="T50_2">導覽即將</text:span><text:span text:style-name="T50_3">開始，歡迎大家參與</text:span><text:span text:style-name="T50_4">。</text:span></text:p>
        <text:list text:style-name="LS38" xml:id="list21" text:continue-list="list18">
          <text:list-item>
            <text:p text:style-name="P51"><text:span text:style-name="T51_1">演藝廳組組長：徐定國</text:span></text:p>
          </text:list-item>
        </text:list>
        <text:p text:style-name="P52"><text:span text:style-name="T52_1">1.</text:span><text:span text:style-name="T52_2">4-11月的20場樂齡音樂會，歡迎大家參加</text:span><text:span text:style-name="T52_3">。</text:span></text:p>
        <text:p text:style-name="P53"><text:span text:style-name="T53_1">2</text:span><text:span text:style-name="T53_2">.場規常識分享：</text:span></text:p>
        <text:p text:style-name="P54"><text:span text:style-name="T54_1">　</text:span><text:span text:style-name="T54_2">(1)</text:span><text:span text:style-name="T54_3">若</text:span><text:span text:style-name="T54_4">當場看到</text:span><text:span text:style-name="T54_5">有人員在演藝廳喝水，</text:span><text:span text:style-name="T54_6">應</text:span><text:span text:style-name="T54_7">如何處理？</text:span></text:p>
        <text:p text:style-name="P55"><text:span text:style-name="T55_1"><text:s text:c="2"/>正解：切勿在喝水時貿然告知，應</text:span><text:span text:style-name="T55_2">待其喝完水後再委婉告知</text:span><text:span text:style-name="T55_3">，以避免</text:span></text:p>
        <text:p text:style-name="P56"><text:span text:style-name="T56_1"><text:s text:c="8"/>民眾驚嚇嗆傷</text:span><text:span text:style-name="T56_2">。</text:span></text:p>
        <text:p text:style-name="P57"><text:span text:style-name="T57_1"><text:s text:c="2"/></text:span><text:span text:style-name="T57_2">(2)</text:span><text:span text:style-name="T57_3">遇</text:span><text:span text:style-name="T57_4">民眾欲攜</text:span><text:span text:style-name="T57_5">帶水</text:span><text:span text:style-name="T57_6">或</text:span><text:span text:style-name="T57_7">飲料進演藝廳，</text:span><text:span text:style-name="T57_8">該用何種說詞較為妥當</text:span><text:span text:style-name="T57_9">?</text:span></text:p>
        <text:p text:style-name="P58"><text:span text:style-name="T58_1"><text:s text:c="2"/>正解：</text:span><text:span text:style-name="T58_2">可使用「</text:span><text:span text:style-name="T58_3">我們沒有</text:span><text:span text:style-name="T58_4">開放飲食</text:span><text:span text:style-name="T58_5">」的說詞</text:span><text:span text:style-name="T58_6">委婉告知</text:span><text:span text:style-name="T58_7">。</text:span></text:p>
        <text:list text:style-name="LS38" xml:id="list22" text:continue-list="list18">
          <text:list-item>
            <text:p text:style-name="P59"><text:span text:style-name="T59_1">435藝文組組長：王顓旭</text:span></text:p>
          </text:list-item>
        </text:list>
        <text:p text:style-name="P60"><text:span text:style-name="T60_1">介紹並</text:span><text:span text:style-name="T60_2">分享</text:span><text:span text:style-name="T60_3">435藝文組</text:span><text:span text:style-name="T60_4">教育訓練的</text:span><text:span text:style-name="T60_5">活動</text:span><text:span text:style-name="T60_6">照片</text:span><text:span text:style-name="T60_7">。</text:span></text:p>
        <text:list text:style-name="LS38" xml:id="list23" text:continue-list="list18">
          <text:list-item>
            <text:p text:style-name="P61"><text:span text:style-name="T61_1">美術導覽組組長：鄒玉嬌</text:span></text:p>
          </text:list-item>
        </text:list>
        <text:p text:style-name="P62"><text:span text:style-name="T62_1">介紹並分享3、4月美導組導覽、服務的</text:span><text:span text:style-name="T62_2">活動的照片</text:span><text:span text:style-name="T62_3">。</text:span></text:p>
        <text:list text:style-name="LS2" xml:id="list24" text:continue-list="list0">
          <text:list-item>
            <text:p text:style-name="P63"><text:span text:style-name="T63_1">臨時動議：</text:span></text:p>
          </text:list-item>
        </text:list>
        <text:p text:style-name="P64"><text:span text:style-name="T64_1">無</text:span><text:span text:style-name="T64_2">。</text:span></text:p>
        <text:list text:style-name="LS2" xml:id="list25" text:continue-list="list0">
          <text:list-item>
            <text:p text:style-name="P65"><text:span text:style-name="T65_1">慶生活動：</text:span></text:p>
          </text:list-item>
        </text:list>
        <text:p text:style-name="P66"><text:span text:style-name="T66_1">請3、4月壽星夥伴上台，領取慶生蛋糕，接受大家的祝福。</text:span></text:p>
        <text:p text:style-name="P67"><text:span text:style-name="T67_1"><text:s text:c="5"/>全體夥伴歡唱生日快樂歌，為壽星們祝福。</text:span></text:p>
        <text:p text:style-name="P68"/>
        <text:p text:style-name="P69"><text:span text:style-name="T69_1"><text:s text:c="3"/></text:span><text:span text:style-name="T69_2">散</text:span><text:span text:style-name="T69_3">會：</text:span><text:span text:style-name="T69_4">下</text:span><text:span text:style-name="T69_5">午</text:span><text:span text:style-name="T69_6">9</text:span><text:span text:style-name="T69_7">時</text:span><text:span text:style-name="T69_8">00</text:span><text:span text:style-name="T69_9">分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.75cm" text:min-label-width="1.15cm" fo:text-align="start"/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style:style style:name="List2Level0" style:family="text">
      <style:text-properties fo:letter-spacing="-0.071cm" fo:color="#000000" fo:font-weight="normal" style:font-weight-asian="normal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 fo:color="#000000" fo:font-weight="normal" style:font-weight-asian="normal"/>
      </text:list-level-style-number>
      <text:list-level-style-number style:num-format="一, 十, 一百(繁), ..." text:start-value="2" text:style-name="List2Level1" style:num-suffix="、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etter-spacing="-0.071cm"/>
    </style:style>
    <text:list-style style:name="LS3">
      <text:list-level-style-number style:num-format="壹, 貳, 參, ..." text:start-value="9" text:style-name="List3Level0" style:num-suffix="、" text:level="1">
        <style:list-level-properties text:space-before="0cm" text:min-label-width="0.847cm" fo:text-align="start"/>
        <style:text-properties fo:letter-spacing="-0.071cm"/>
      </text:list-level-style-number>
      <text:list-level-style-number style:num-format="甲, 乙, 丙, ..." text:style-name="List3Level1" style:num-suffix="、" text:level="2">
        <style:list-level-properties text:space-before="0.097cm" text:min-label-width="0.847cm" fo:text-align="start" text:list-level-position-and-space-mode="label-alignment">
          <style:list-level-label-alignment text:label-followed-by="listtab" fo:margin-left="0.94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1.79cm" text:min-label-distance="0.847cm" fo:text-align="end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1.79cm" text:min-label-width="0.847cm" fo:text-align="start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4.33cm" text:min-label-distance="0.847cm" fo:text-align="end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4.33cm" text:min-label-width="0.847cm" fo:text-align="start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6.87cm" text:min-label-distance="0.847cm" fo:text-align="end" text:list-level-position-and-space-mode="label-alignment">
          <style:list-level-label-alignment text:label-followed-by="listtab" fo:margin-left="6.87cm" fo:text-indent="-0.847cm"/>
        </style:list-level-properties>
      </text:list-level-style-number>
    </text:list-style>
    <style:style style:name="List4Level0" style:family="text">
      <style:text-properties fo:language="en" fo:country="US" fo:font-weight="bold" style:font-weight-asian="bold"/>
    </style:style>
    <text:list-style style:name="LS4">
      <text:list-level-style-number style:num-format="壹, 貳, 參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yle-name="List4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732cm" text:min-label-width="1.069cm" fo:text-align="start"/>
      </text:list-level-style-number>
      <text:list-level-style-number style:num-format="甲, 乙, 丙, ..." text:style-name="List6Level1" style:num-suffix="、" text:level="2">
        <style:list-level-properties text:space-before="2.579cm" text:min-label-width="0.847cm" fo:text-align="start" text:list-level-position-and-space-mode="label-alignment">
          <style:list-level-label-alignment text:label-followed-by="listtab" fo:margin-left="3.42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72cm" text:min-label-distance="0.847cm" fo:text-align="end" text:list-level-position-and-space-mode="label-alignment">
          <style:list-level-label-alignment text:label-followed-by="listtab" fo:margin-left="4.27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72cm" text:min-label-width="0.847cm" fo:text-align="start" text:list-level-position-and-space-mode="label-alignment">
          <style:list-level-label-alignment text:label-followed-by="listtab" fo:margin-left="5.11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119cm" text:min-label-width="0.847cm" fo:text-align="start" text:list-level-position-and-space-mode="label-alignment">
          <style:list-level-label-alignment text:label-followed-by="listtab" fo:margin-left="5.96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812cm" text:min-label-distance="0.847cm" fo:text-align="end" text:list-level-position-and-space-mode="label-alignment">
          <style:list-level-label-alignment text:label-followed-by="listtab" fo:margin-left="6.81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812cm" text:min-label-width="0.847cm" fo:text-align="start" text:list-level-position-and-space-mode="label-alignment">
          <style:list-level-label-alignment text:label-followed-by="listtab" fo:margin-left="7.659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59cm" text:min-label-width="0.847cm" fo:text-align="start" text:list-level-position-and-space-mode="label-alignment">
          <style:list-level-label-alignment text:label-followed-by="listtab" fo:margin-left="8.50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52cm" text:min-label-distance="0.847cm" fo:text-align="end" text:list-level-position-and-space-mode="label-alignment">
          <style:list-level-label-alignment text:label-followed-by="listtab" fo:margin-left="9.35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2.579cm" text:min-label-width="0.847cm" fo:text-align="start" text:list-level-position-and-space-mode="label-alignment">
          <style:list-level-label-alignment text:label-followed-by="listtab" fo:margin-left="3.425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425cm" text:min-label-width="0.847cm" fo:text-align="start" text:list-level-position-and-space-mode="label-alignment">
          <style:list-level-label-alignment text:label-followed-by="listtab" fo:margin-left="4.27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19cm" text:min-label-distance="0.847cm" fo:text-align="end" text:list-level-position-and-space-mode="label-alignment">
          <style:list-level-label-alignment text:label-followed-by="listtab" fo:margin-left="5.11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19cm" text:min-label-width="0.847cm" fo:text-align="start" text:list-level-position-and-space-mode="label-alignment">
          <style:list-level-label-alignment text:label-followed-by="listtab" fo:margin-left="5.96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965cm" text:min-label-width="0.847cm" fo:text-align="start" text:list-level-position-and-space-mode="label-alignment">
          <style:list-level-label-alignment text:label-followed-by="listtab" fo:margin-left="6.81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659cm" text:min-label-distance="0.847cm" fo:text-align="end" text:list-level-position-and-space-mode="label-alignment">
          <style:list-level-label-alignment text:label-followed-by="listtab" fo:margin-left="7.65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659cm" text:min-label-width="0.847cm" fo:text-align="start" text:list-level-position-and-space-mode="label-alignment">
          <style:list-level-label-alignment text:label-followed-by="listtab" fo:margin-left="8.50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505cm" text:min-label-width="0.847cm" fo:text-align="start" text:list-level-position-and-space-mode="label-alignment">
          <style:list-level-label-alignment text:label-followed-by="listtab" fo:margin-left="9.35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199cm" text:min-label-distance="0.847cm" fo:text-align="end" text:list-level-position-and-space-mode="label-alignment">
          <style:list-level-label-alignment text:label-followed-by="listtab" fo:margin-left="10.199cm" fo:text-indent="-0.847cm"/>
        </style:list-level-properties>
      </text:list-level-style-number>
    </text:list-style>
    <text:list-style style:name="LS9">
      <text:list-level-style-number style:num-format="一, 十, 一百(繁), ..." text:start-value="2" text:style-name="List9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9Level1" style:num-suffix="、" text:level="2">
        <style:list-level-properties text:space-before="-0.039cm" text:min-label-width="0.847cm" fo:text-align="start" text:list-level-position-and-space-mode="label-alignment">
          <style:list-level-label-alignment text:label-followed-by="listtab" fo:margin-left="0.80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1.655cm" text:min-label-distance="0.847cm" fo:text-align="end" text:list-level-position-and-space-mode="label-alignment">
          <style:list-level-label-alignment text:label-followed-by="listtab" fo:margin-left="1.65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.655cm" text:min-label-width="0.847cm" fo:text-align="start" text:list-level-position-and-space-mode="label-alignment">
          <style:list-level-label-alignment text:label-followed-by="listtab" fo:margin-left="2.50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195cm" text:min-label-distance="0.847cm" fo:text-align="end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195cm" text:min-label-width="0.847cm" fo:text-align="start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6.735cm" text:min-label-distance="0.847cm" fo:text-align="end" text:list-level-position-and-space-mode="label-alignment">
          <style:list-level-label-alignment text:label-followed-by="listtab" fo:margin-left="6.735cm" fo:text-indent="-0.847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69cm" text:min-label-width="1.111cm" fo:text-align="start"/>
      </text:list-level-style-number>
      <text:list-level-style-number style:num-format="甲, 乙, 丙, ..." text:style-name="List11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1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1.002cm" text:min-label-width="1.108cm" fo:text-align="start"/>
      </text:list-level-style-number>
      <text:list-level-style-number style:num-format="甲, 乙, 丙, ..." text:style-name="List13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1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1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art-value="2" text:style-name="List17Level0" style:num-suffix="、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1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1.752cm" text:min-label-width="0.847cm" fo:text-align="start"/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2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2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3Level0" style:family="text">
      <style:text-properties fo:letter-spacing="-0.071cm"/>
    </style:style>
    <text:list-style style:name="LS23">
      <text:list-level-style-number style:num-format="壹, 貳, 參, ..." text:start-value="11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letter-spacing="-0.071cm"/>
    </style:style>
    <text:list-style style:name="LS24">
      <text:list-level-style-number style:num-format="壹, 貳, 參, ..." text:start-value="12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5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2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2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3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3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2Level0" style:family="text">
      <style:text-properties fo:letter-spacing="-0.071cm"/>
    </style:style>
    <text:list-style style:name="LS32">
      <text:list-level-style-number style:num-format="壹, 貳, 參, ..." text:start-value="11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letter-spacing="-0.071cm"/>
    </style:style>
    <text:list-style style:name="LS33">
      <text:list-level-style-number style:num-format="壹, 貳, 參, ..." text:start-value="11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letter-spacing="-0.071cm" fo:color="#000000" fo:font-weight="normal" style:font-weight-asian="normal"/>
    </style:style>
    <text:list-style style:name="LS34">
      <text:list-level-style-number style:num-format="壹, 貳, 參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 fo:color="#000000" fo:font-weight="normal" style:font-weight-asian="normal"/>
      </text:list-level-style-number>
      <text:list-level-style-number style:num-format="一, 十, 一百(繁), ..." text:start-value="2" text:style-name="List34Level1" style:num-suffix="、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一, 十, 一百(繁), ..." text:start-value="2" text:style-name="List36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3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3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8Level0" style:family="text">
      <style:text-properties fo:language="en" fo:country="US"/>
    </style:style>
    <text:list-style style:name="LS38">
      <text:list-level-style-number style:num-format="一, 十, 一百(繁), ..." text:start-value="2" text:style-name="List38Level0" style:num-suffix="、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68cm" fo:padding-left="0cm" fo:margin-left="1.905cm" fo:padding-right="0cm" fo:margin-right="1.951cm"/>
    </style:page-layout>
    <style:page-layout style:name="pm2">
      <style:page-layout-properties style:print-orientation="portrait" fo:page-width="21.001cm" fo:page-height="29.7cm" fo:padding-top="0cm" fo:margin-top="1.251cm" fo:padding-bottom="0cm" fo:margin-bottom="1.268cm" fo:padding-left="0cm" fo:margin-left="1.905cm" fo:padding-right="0cm" fo:margin-right="1.951cm"/>
    </style:page-layout>
    <style:page-layout style:name="pm3">
      <style:page-layout-properties style:print-orientation="portrait" fo:page-width="21.001cm" fo:page-height="29.7cm" fo:padding-top="0cm" fo:margin-top="1.251cm" fo:padding-bottom="0cm" fo:margin-bottom="1.268cm" fo:padding-left="0cm" fo:margin-left="1.905cm" fo:padding-right="0cm" fo:margin-right="1.951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臺北縣政府96年度第1次志願服務工作會報紀錄</dc:title>
    <meta:initial-creator>af7384</meta:initial-creator>
    <meta:creation-date>2016-02-25T00:56:00</meta:creation-date>
    <dc:creator>Administrator</dc:creator>
    <dc:date>2016-05-02T02:57:00</dc:date>
    <meta:print-date>2014-12-27T09:32:00</meta:print-date>
    <meta:editing-cycles>14</meta:editing-cycles>
    <meta:editing-duration>PT5H7M</meta:editing-duration>
    <meta:document-statistic meta:page-count="4" meta:paragraph-count="3" meta:row-count="11" meta:word-count="246" meta:character-count="1647" meta:non-whitespace-character-count="1404"/>
  </office:meta>
</office:document-meta>
</file>