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justify" fo:text-align-last="justify" style:line-height-at-least="1.129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style:line-height-at-least="1.129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T2_6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line-height="0.988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/>
    </style:style>
    <style:style style:name="T3_12" style:family="text">
      <style:text-properties style:font-name="標楷體" fo:font-size="14pt" style:font-name-asian="標楷體" style:font-size-asian="14pt" style:font-size-complex="14pt"/>
    </style:style>
    <style:style style:name="T3_13" style:family="text">
      <style:text-properties style:font-name="標楷體" fo:font-size="14pt" style:font-name-asian="標楷體" style:font-size-asian="14pt" style:font-size-complex="14pt"/>
    </style:style>
    <style:style style:name="T3_14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98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98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988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List_20_Paragraph">
      <style:paragraph-properties fo:line-height="0.988cm" fo:margin-left="0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0.988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T8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11" style:family="text">
      <style:text-properties style:font-name="標楷體" fo:font-size="14pt" style:font-name-asian="標楷體" style:font-size-asian="14pt" style:font-size-complex="14pt"/>
    </style:style>
    <style:style style:name="T8_12" style:family="text">
      <style:text-properties style:font-name="標楷體" fo:font-size="14pt" style:font-name-asian="標楷體" style:font-size-asian="14pt" style:font-size-complex="14pt"/>
    </style:style>
    <style:style style:name="T8_13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line-height="0.988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10" style:family="paragraph" style:parent-style-name="Normal">
      <style:paragraph-properties fo:text-align="justify" fo:line-height="0.988cm"/>
    </style:style>
    <style:style style:name="T10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4" style:family="text">
      <style:text-properties style:font-name="標楷體" fo:font-size="14pt" style:font-name-asian="標楷體" style:font-size-asian="14pt" style:font-size-complex="14pt" style:font-weight-complex="bold"/>
    </style:style>
    <style:style style:name="P11" style:family="paragraph" style:parent-style-name="Normal">
      <style:paragraph-properties fo:text-align="justify" fo:text-indent="-3.457cm" fo:line-height="0.988cm" fo:margin-left="5.151cm"/>
    </style:style>
    <style:style style:name="T1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2" style:family="text">
      <style:text-properties style:font-name="標楷體" fo:font-size="14pt" style:font-name-asian="標楷體" style:font-size-asian="14pt" style:font-size-complex="14pt" style:font-weight-complex="bold"/>
    </style:style>
    <style:style style:name="P12" style:family="paragraph" style:parent-style-name="Normal">
      <style:paragraph-properties fo:text-indent="-0.988cm" fo:line-height="0.988cm" fo:margin-left="2.72cm"/>
    </style:style>
    <style:style style:name="T12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_4" style:family="text">
      <style:text-properties style:font-name="新細明體" fo:font-size="14pt" style:font-size-asian="14pt" style:font-name-complex="新細明體" style:font-size-complex="14pt"/>
    </style:style>
    <style:style style:name="T12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3" style:family="paragraph" style:parent-style-name="Normal">
      <style:paragraph-properties fo:text-align="justify" fo:text-indent="-3.457cm" fo:line-height="0.988cm" fo:margin-left="5.151cm"/>
    </style:style>
    <style:style style:name="T13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3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3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3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3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4" style:family="paragraph" style:parent-style-name="Normal">
      <style:paragraph-properties fo:text-align="justify" fo:text-indent="-3.457cm" fo:line-height="0.988cm" fo:margin-left="5.151cm"/>
    </style:style>
    <style:style style:name="T1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5" style:family="paragraph" style:parent-style-name="Normal">
      <style:paragraph-properties fo:text-align="justify" fo:text-indent="-3.457cm" fo:line-height="0.988cm" fo:margin-left="5.151cm"/>
    </style:style>
    <style:style style:name="T15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5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6" style:family="paragraph" style:parent-style-name="Normal">
      <style:paragraph-properties fo:text-align="justify" fo:line-height="0.988cm"/>
    </style:style>
    <style:style style:name="T16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5" style:family="text">
      <style:text-properties style:font-name="新細明體" fo:font-size="14pt" style:font-size-asian="14pt" style:font-name-complex="標楷體" style:font-size-complex="14pt"/>
    </style:style>
    <style:style style:name="T16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Normal">
      <style:paragraph-properties fo:text-align="justify" fo:text-indent="-3.457cm" fo:line-height="0.988cm" fo:margin-left="5.151cm"/>
    </style:style>
    <style:style style:name="T17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7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7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7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7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7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8" style:family="paragraph" style:parent-style-name="Normal">
      <style:paragraph-properties fo:text-align="justify" fo:text-indent="-3.457cm" fo:line-height="0.988cm" fo:margin-left="5.151cm"/>
    </style:style>
    <style:style style:name="T18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8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8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8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8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8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8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8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8_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8_1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8_11" style:family="text">
      <style:text-properties style:font-name="新細明體" fo:font-size="14pt" style:font-size-asian="14pt" style:font-name-complex="新細明體" style:font-size-complex="14pt"/>
    </style:style>
    <style:style style:name="T18_1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9" style:family="paragraph" style:parent-style-name="Normal">
      <style:paragraph-properties fo:text-align="justify" fo:text-indent="-3.457cm" fo:line-height="0.988cm" fo:margin-left="5.151cm"/>
    </style:style>
    <style:style style:name="T19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9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9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0" style:family="paragraph" style:parent-style-name="Normal">
      <style:paragraph-properties fo:text-align="justify" fo:line-height="0.988cm"/>
    </style:style>
    <style:style style:name="T20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T20_5" style:family="text">
      <style:text-properties style:font-name="標楷體" fo:font-size="14pt" style:font-name-asian="標楷體" style:font-size-asian="14pt" style:font-size-complex="14pt"/>
    </style:style>
    <style:style style:name="T20_6" style:family="text">
      <style:text-properties style:font-name="標楷體" fo:font-size="14pt" style:font-name-asian="標楷體" style:font-size-asian="14pt" style:font-size-complex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1" style:family="paragraph" style:parent-style-name="Normal" style:master-page-name="MasterPage1">
      <style:paragraph-properties fo:text-align="justify" fo:text-indent="-3.457cm" fo:line-height="0.988cm" fo:margin-top="0cm" fo:margin-left="5.151cm" style:page-number="2"/>
    </style:style>
    <style:style style:name="T21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1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1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1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1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1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1_7" style:family="text">
      <style:text-properties style:font-name="新細明體" fo:font-size="14pt" style:font-size-asian="14pt" style:font-name-complex="新細明體" style:font-size-complex="14pt"/>
    </style:style>
    <style:style style:name="T21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2" style:family="paragraph" style:parent-style-name="Normal">
      <style:paragraph-properties fo:text-align="justify" fo:text-indent="-2.469cm" fo:line-height="0.988cm" fo:margin-left="5.154cm"/>
    </style:style>
    <style:style style:name="T22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2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3" style:family="paragraph" style:parent-style-name="Normal">
      <style:paragraph-properties fo:text-align="justify" fo:text-indent="-3.457cm" fo:line-height="0.988cm" fo:margin-left="5.151cm"/>
    </style:style>
    <style:style style:name="T23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3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3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3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3_5" style:family="text">
      <style:text-properties style:font-name="新細明體" fo:font-size="14pt" style:font-size-asian="14pt" style:font-name-complex="新細明體" style:font-size-complex="14pt"/>
    </style:style>
    <style:style style:name="T23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4" style:family="paragraph" style:parent-style-name="Normal">
      <style:paragraph-properties fo:text-align="justify" fo:text-indent="-3.457cm" fo:line-height="0.988cm" fo:margin-left="5.151cm"/>
    </style:style>
    <style:style style:name="T2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4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4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5" style:family="paragraph" style:parent-style-name="Normal">
      <style:paragraph-properties fo:text-align="justify" fo:text-indent="-2.963cm" fo:line-height="0.988cm" fo:margin-left="2.963cm"/>
    </style:style>
    <style:style style:name="T25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5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5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5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5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5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5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5_8" style:family="text">
      <style:text-properties style:font-name="新細明體" fo:font-size="14pt" style:font-size-asian="14pt" style:font-name-complex="新細明體" style:font-size-complex="14pt"/>
    </style:style>
    <style:style style:name="T25_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5_10" style:family="text">
      <style:text-properties style:font-name="細明體" fo:font-size="14pt" style:font-name-asian="細明體" style:font-size-asian="14pt" style:font-name-complex="新細明體" style:font-size-complex="14pt"/>
    </style:style>
    <style:style style:name="P26" style:family="paragraph" style:parent-style-name="List_20_Paragraph">
      <style:paragraph-properties fo:text-align="justify" fo:line-height="0.988cm" fo:margin-left="0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align="justify" fo:text-indent="-1.319cm" fo:line-height="0.988cm" fo:margin-left="3.013cm"/>
    </style:style>
    <style:style style:name="T27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7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7_3" style:family="text">
      <style:text-properties style:font-name="新細明體" fo:font-size="14pt" style:font-size-asian="14pt" style:font-name-complex="新細明體" style:font-size-complex="14pt"/>
    </style:style>
    <style:style style:name="T27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8" style:family="paragraph" style:parent-style-name="Normal">
      <style:paragraph-properties fo:text-align="justify" fo:text-indent="-0.826cm" fo:line-height="0.988cm" fo:margin-left="3.014cm"/>
    </style:style>
    <style:style style:name="T28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8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8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8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8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8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9" style:family="paragraph" style:parent-style-name="List_20_Paragraph">
      <style:paragraph-properties fo:text-align="justify" fo:line-height="0.988cm" fo:margin-left="0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T29_4" style:family="text">
      <style:text-properties style:font-name="標楷體" fo:font-size="14pt" style:font-name-asian="標楷體" style:font-size-asian="14pt" style:font-size-complex="14pt"/>
    </style:style>
    <style:style style:name="T29_5" style:family="text">
      <style:text-properties style:font-name="標楷體" fo:font-size="14pt" style:font-name-asian="標楷體" style:font-size-asian="14pt" style:font-size-complex="14pt"/>
    </style:style>
    <style:style style:name="T29_6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text-align="justify" fo:text-indent="-3.457cm" fo:line-height="0.988cm" fo:margin-left="5.151cm"/>
    </style:style>
    <style:style style:name="T30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0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0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0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1" style:family="paragraph" style:parent-style-name="Normal">
      <style:paragraph-properties fo:text-align="justify" fo:text-indent="-2.469cm" fo:line-height="0.988cm" fo:margin-left="5.154cm"/>
    </style:style>
    <style:style style:name="T31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1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2" style:family="paragraph" style:parent-style-name="Normal">
      <style:paragraph-properties fo:text-align="justify" fo:text-indent="-3.457cm" fo:line-height="0.988cm" fo:margin-left="5.151cm"/>
    </style:style>
    <style:style style:name="T32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2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2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2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3" style:family="paragraph" style:parent-style-name="List_20_Paragraph">
      <style:paragraph-properties fo:text-align="justify" fo:line-height="0.988cm" fo:margin-left="0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T33_3" style:family="text">
      <style:text-properties style:font-name="標楷體" fo:font-size="14pt" style:font-name-asian="標楷體" style:font-size-asian="14pt" style:font-size-complex="14pt"/>
    </style:style>
    <style:style style:name="T33_4" style:family="text">
      <style:text-properties style:font-name="標楷體" fo:font-size="14pt" style:font-name-asian="標楷體" style:font-size-asian="14pt" style:font-size-complex="14pt"/>
    </style:style>
    <style:style style:name="T33_5" style:family="text">
      <style:text-properties style:font-name="標楷體" fo:font-size="14pt" style:font-name-asian="標楷體" style:font-size-asian="14pt" style:font-size-complex="14pt"/>
    </style:style>
    <style:style style:name="T33_6" style:family="text">
      <style:text-properties style:font-name="標楷體" fo:font-size="14pt" style:font-name-asian="標楷體" style:font-size-asian="14pt" style:font-size-complex="14pt"/>
    </style:style>
    <style:style style:name="T33_7" style:family="text">
      <style:text-properties style:font-name="標楷體" fo:font-size="14pt" style:font-name-asian="標楷體" style:font-size-asian="14pt" style:font-size-complex="14pt"/>
    </style:style>
    <style:style style:name="T33_8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text-align="justify" fo:text-indent="-3.457cm" fo:line-height="0.988cm" fo:margin-left="5.151cm"/>
    </style:style>
    <style:style style:name="T3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4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4_3" style:family="text">
      <style:text-properties style:font-name="新細明體" fo:font-size="14pt" style:font-size-asian="14pt" style:font-name-complex="新細明體" style:font-size-complex="14pt"/>
    </style:style>
    <style:style style:name="T34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4_5" style:family="text">
      <style:text-properties style:font-name="新細明體" fo:font-size="14pt" style:font-size-asian="14pt" style:font-name-complex="新細明體" style:font-size-complex="14pt"/>
    </style:style>
    <style:style style:name="T34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5" style:family="paragraph" style:parent-style-name="Normal">
      <style:paragraph-properties fo:text-align="justify" fo:text-indent="-2.963cm" fo:line-height="0.988cm" fo:margin-left="5.152cm"/>
    </style:style>
    <style:style style:name="T35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5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5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6" style:family="paragraph" style:parent-style-name="List_20_Paragraph">
      <style:paragraph-properties fo:text-align="justify" fo:line-height="0.988cm" fo:margin-left="0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T36_3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text-indent="-3.457cm" fo:line-height="0.988cm" fo:margin-left="5.151cm"/>
    </style:style>
    <style:style style:name="T37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7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7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7_4" style:family="text">
      <style:text-properties style:font-name="新細明體" fo:font-size="14pt" style:font-size-asian="14pt" style:font-name-complex="新細明體" style:font-size-complex="14pt"/>
    </style:style>
    <style:style style:name="T37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7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7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7_8" style:family="text">
      <style:text-properties style:font-name="新細明體" fo:font-size="14pt" style:font-size-asian="14pt" style:font-name-complex="新細明體" style:font-size-complex="14pt"/>
    </style:style>
    <style:style style:name="T37_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8" style:family="paragraph" style:parent-style-name="Normal">
      <style:paragraph-properties fo:text-align="justify" fo:text-indent="-2.469cm" fo:line-height="0.988cm" fo:margin-left="5.154cm"/>
    </style:style>
    <style:style style:name="T38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8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8_3" style:family="text">
      <style:text-properties style:font-name="新細明體" fo:font-size="14pt" style:font-size-asian="14pt" style:font-name-complex="新細明體" style:font-size-complex="14pt"/>
    </style:style>
    <style:style style:name="T38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9" style:family="paragraph" style:parent-style-name="Normal">
      <style:paragraph-properties fo:text-align="justify" fo:text-indent="1.976cm" fo:line-height="0.988cm"/>
    </style:style>
    <style:style style:name="T39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9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9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9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9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40" style:family="paragraph" style:parent-style-name="List_20_Paragraph">
      <style:paragraph-properties fo:text-align="justify" fo:text-indent="1.482cm" fo:line-height="0.988cm" fo:margin-left="0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 style:font-size-asian="14pt" style:font-size-complex="14pt"/>
    </style:style>
    <style:style style:name="T40_3" style:family="text">
      <style:text-properties style:font-name="標楷體" fo:font-size="14pt" style:font-name-asian="標楷體" style:font-size-asian="14pt" style:font-size-complex="14pt"/>
    </style:style>
    <style:style style:name="T40_4" style:family="text">
      <style:text-properties style:font-name="標楷體" fo:font-size="14pt" style:font-name-asian="標楷體" style:font-size-asian="14pt" style:font-size-complex="14pt"/>
    </style:style>
    <style:style style:name="T40_5" style:family="text">
      <style:text-properties style:font-name="標楷體" fo:font-size="14pt" style:font-name-asian="標楷體" style:font-size-asian="14pt" style:font-size-complex="14pt"/>
    </style:style>
    <style:style style:name="T40_6" style:family="text">
      <style:text-properties style:font-name="標楷體" fo:font-size="14pt" style:font-name-asian="標楷體" style:font-size-asian="14pt" style:font-size-complex="14pt"/>
    </style:style>
    <style:style style:name="T40_7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text-indent="-3.457cm" fo:line-height="0.988cm" fo:margin-left="5.151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T41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1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1_5" style:family="text">
      <style:text-properties style:font-name="新細明體" fo:font-size="14pt" style:font-size-asian="14pt" style:font-name-complex="新細明體" style:font-size-complex="14pt"/>
    </style:style>
    <style:style style:name="T41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42" style:family="paragraph" style:parent-style-name="Normal">
      <style:paragraph-properties fo:text-align="justify" fo:line-height="0.988cm" fo:margin-left="3.179cm"/>
    </style:style>
    <style:style style:name="T42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43" style:family="paragraph" style:parent-style-name="List_20_Paragraph" style:master-page-name="MasterPage2">
      <style:paragraph-properties fo:text-align="justify" fo:text-indent="1.976cm" fo:line-height="0.988cm" fo:margin-top="0cm" fo:margin-left="0cm" style:page-number="3"/>
    </style:style>
    <style:style style:name="T43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3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3_3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List_20_Paragraph">
      <style:paragraph-properties fo:text-align="justify" fo:text-indent="1.976cm" fo:line-height="0.988cm" fo:margin-left="0cm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T44_2" style:family="text">
      <style:text-properties style:font-name="標楷體" fo:font-size="14pt" style:font-name-asian="標楷體" style:font-size-asian="14pt" style:font-size-complex="14pt"/>
    </style:style>
    <style:style style:name="T44_3" style:family="text">
      <style:text-properties style:font-name="標楷體" fo:font-size="14pt" style:font-name-asian="標楷體" style:font-size-asian="14pt" style:font-size-complex="14pt"/>
    </style:style>
    <style:style style:name="T44_4" style:family="text">
      <style:text-properties style:font-name="標楷體" fo:font-size="14pt" style:font-name-asian="標楷體" style:font-size-asian="14pt" style:font-size-complex="14pt"/>
    </style:style>
    <style:style style:name="T44_5" style:family="text">
      <style:text-properties style:font-name="新細明體" fo:font-size="14pt" style:font-size-asian="14pt" style:font-size-complex="14pt"/>
    </style:style>
    <style:style style:name="T44_6" style:family="text">
      <style:text-properties style:font-name="標楷體" fo:font-size="14pt" style:font-name-asian="標楷體" style:font-size-asian="14pt" style:font-size-complex="14pt"/>
    </style:style>
    <style:style style:name="T44_7" style:family="text">
      <style:text-properties style:font-name="新細明體" fo:font-size="14pt" style:font-size-asian="14pt" style:font-size-complex="14pt"/>
    </style:style>
    <style:style style:name="T44_8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List_20_Paragraph">
      <style:paragraph-properties fo:text-align="justify" fo:text-indent="2.963cm" fo:line-height="0.988cm" fo:margin-left="0cm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T45_2" style:family="text">
      <style:text-properties style:font-name="細明體" fo:font-size="14pt" style:font-name-asian="細明體" style:font-size-asian="14pt" style:font-size-complex="14pt"/>
    </style:style>
    <style:style style:name="P46" style:family="paragraph" style:parent-style-name="List_20_Paragraph">
      <style:paragraph-properties fo:text-align="justify" fo:text-indent="-4.939cm" fo:line-height="0.988cm" fo:margin-left="24.694cm"/>
    </style:style>
    <style:style style:name="T46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47" style:family="paragraph" style:parent-style-name="Normal">
      <style:paragraph-properties fo:text-align="justify" fo:line-height="0.988cm">
        <style:tab-stops>
          <style:tab-stop style:type="left" style:leader-style="none" style:position="4.001cm"/>
        </style:tab-stops>
      </style:paragraph-properties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T47_2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Normal">
      <style:paragraph-properties fo:text-align="justify" fo:text-indent="-3.457cm" fo:line-height="0.988cm" fo:margin-left="5.151cm"/>
    </style:style>
    <style:style style:name="T48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8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8_3" style:family="text">
      <style:text-properties style:font-name="新細明體" fo:font-size="14pt" style:font-size-asian="14pt" style:font-name-complex="新細明體" style:font-size-complex="14pt"/>
    </style:style>
    <style:style style:name="T48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8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49" style:family="paragraph" style:parent-style-name="Normal">
      <style:paragraph-properties fo:text-align="justify" fo:text-indent="-1.147cm" fo:line-height="0.988cm" fo:margin-left="2.84cm"/>
    </style:style>
    <style:style style:name="T49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9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9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9_4" style:family="text">
      <style:text-properties style:font-name="新細明體" fo:font-size="14pt" style:font-size-asian="14pt" style:font-name-complex="新細明體" style:font-size-complex="14pt"/>
    </style:style>
    <style:style style:name="T49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9_6" style:family="text">
      <style:text-properties style:font-name="新細明體" fo:font-size="14pt" style:font-size-asian="14pt" style:font-name-complex="新細明體" style:font-size-complex="14pt"/>
    </style:style>
    <style:style style:name="T49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9_8" style:family="text">
      <style:text-properties style:font-name="細明體" fo:font-size="14pt" style:font-name-asian="細明體" style:font-size-asian="14pt" style:font-name-complex="新細明體" style:font-size-complex="14pt"/>
    </style:style>
    <style:style style:name="P50" style:family="paragraph" style:parent-style-name="Normal">
      <style:paragraph-properties fo:text-align="justify" fo:text-indent="-1.147cm" fo:line-height="0.988cm" fo:margin-left="2.84cm"/>
    </style:style>
    <style:style style:name="T50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0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0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0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51" style:family="paragraph" style:parent-style-name="Normal">
      <style:paragraph-properties fo:text-align="justify" fo:text-indent="-1.147cm" fo:line-height="0.988cm" fo:margin-left="2.84cm"/>
    </style:style>
    <style:style style:name="T51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1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1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1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1_5" style:family="text">
      <style:text-properties style:font-name="新細明體" fo:font-size="14pt" style:font-size-asian="14pt" style:font-name-complex="新細明體" style:font-size-complex="14pt"/>
    </style:style>
    <style:style style:name="T51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1_7" style:family="text">
      <style:text-properties style:font-name="細明體" fo:font-size="14pt" style:font-name-asian="細明體" style:font-size-asian="14pt" style:font-name-complex="新細明體" style:font-size-complex="14pt"/>
    </style:style>
    <style:style style:name="P52" style:family="paragraph" style:parent-style-name="Normal">
      <style:paragraph-properties fo:text-align="justify" fo:text-indent="-1.147cm" fo:line-height="0.988cm" fo:margin-left="2.84cm"/>
    </style:style>
    <style:style style:name="T52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2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2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2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2_5" style:family="text">
      <style:text-properties style:font-name="細明體" fo:font-size="14pt" style:font-name-asian="細明體" style:font-size-asian="14pt" style:font-name-complex="新細明體" style:font-size-complex="14pt"/>
    </style:style>
    <style:style style:name="P53" style:family="paragraph" style:parent-style-name="Normal">
      <style:paragraph-properties fo:text-align="justify" fo:text-indent="-1.147cm" fo:line-height="0.988cm" fo:margin-left="2.84cm"/>
    </style:style>
    <style:style style:name="T53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3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3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3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3_5" style:family="text">
      <style:text-properties style:font-name="新細明體" fo:font-size="14pt" style:font-size-asian="14pt" style:font-name-complex="新細明體" style:font-size-complex="14pt"/>
    </style:style>
    <style:style style:name="T53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3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3_8" style:family="text">
      <style:text-properties style:font-name="細明體" fo:font-size="14pt" style:font-name-asian="細明體" style:font-size-asian="14pt" style:font-name-complex="新細明體" style:font-size-complex="14pt"/>
    </style:style>
    <style:style style:name="P54" style:family="paragraph" style:parent-style-name="Normal">
      <style:paragraph-properties fo:text-align="justify" fo:text-indent="-1.147cm" fo:line-height="0.988cm" fo:margin-left="2.84cm"/>
    </style:style>
    <style:style style:name="T5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4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4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4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4_5" style:family="text">
      <style:text-properties style:font-name="新細明體" fo:font-size="14pt" style:font-size-asian="14pt" style:font-name-complex="新細明體" style:font-size-complex="14pt"/>
    </style:style>
    <style:style style:name="T54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4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4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4_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4_1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4_11" style:family="text">
      <style:text-properties style:font-name="細明體" fo:font-size="14pt" style:font-name-asian="細明體" style:font-size-asian="14pt" style:font-name-complex="新細明體" style:font-size-complex="14pt"/>
    </style:style>
    <style:style style:name="P55" style:family="paragraph" style:parent-style-name="Normal">
      <style:paragraph-properties fo:text-align="justify" fo:line-height="0.988cm"/>
    </style:style>
    <style:style style:name="T55_1" style:family="text">
      <style:text-properties style:font-name="標楷體" fo:font-size="14pt" style:font-name-asian="標楷體" style:font-size-asian="14pt" style:font-size-complex="14pt"/>
    </style:style>
    <style:style style:name="T55_2" style:family="text">
      <style:text-properties style:font-name="標楷體" fo:font-size="14pt" style:font-name-asian="標楷體" style:font-size-asian="14pt" style:font-size-complex="14pt"/>
    </style:style>
    <style:style style:name="T55_3" style:family="text">
      <style:text-properties style:font-name="標楷體" fo:font-size="14pt" style:font-name-asian="標楷體" style:font-size-asian="14pt" style:font-size-complex="14pt"/>
    </style:style>
    <style:style style:name="P56" style:family="paragraph" style:parent-style-name="Normal">
      <style:paragraph-properties fo:text-align="justify" fo:text-indent="-1.245cm" fo:line-height="0.988cm" fo:margin-left="2.939cm"/>
    </style:style>
    <style:style style:name="T56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6_2" style:family="text">
      <style:text-properties style:font-name="新細明體" fo:font-size="14pt" style:font-size-asian="14pt" style:font-name-complex="新細明體" style:font-size-complex="14pt"/>
    </style:style>
    <style:style style:name="T56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6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57" style:family="paragraph" style:parent-style-name="Normal">
      <style:paragraph-properties fo:text-align="justify" fo:line-height="0.988cm"/>
    </style:style>
    <style:style style:name="T57_1" style:family="text">
      <style:text-properties style:font-name="標楷體" fo:font-size="14pt" style:font-name-asian="標楷體" style:font-size-asian="14pt" style:font-size-complex="14pt"/>
    </style:style>
    <style:style style:name="T57_2" style:family="text">
      <style:text-properties style:font-name="標楷體" fo:font-size="14pt" style:font-name-asian="標楷體" style:font-size-asian="14pt" style:font-size-complex="14pt"/>
    </style:style>
    <style:style style:name="T57_3" style:family="text">
      <style:text-properties style:font-name="標楷體" fo:font-size="14pt" style:font-name-asian="標楷體" style:font-size-asian="14pt" style:font-size-complex="14pt"/>
    </style:style>
    <style:style style:name="P58" style:family="paragraph" style:parent-style-name="Normal">
      <style:paragraph-properties fo:text-align="justify" fo:text-indent="-3.457cm" fo:line-height="0.988cm" fo:margin-left="5.151cm"/>
    </style:style>
    <style:style style:name="T58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8_2" style:family="text">
      <style:text-properties style:font-name="新細明體" fo:font-size="14pt" style:font-size-asian="14pt" style:font-name-complex="新細明體" style:font-size-complex="14pt"/>
    </style:style>
    <style:style style:name="T58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8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59" style:family="paragraph" style:parent-style-name="Normal">
      <style:paragraph-properties fo:text-align="justify" fo:line-height="0.988cm"/>
    </style:style>
    <style:style style:name="T59_1" style:family="text">
      <style:text-properties style:font-name="標楷體" fo:font-size="14pt" style:font-name-asian="標楷體" style:font-size-asian="14pt" style:font-size-complex="14pt"/>
    </style:style>
    <style:style style:name="T59_2" style:family="text">
      <style:text-properties style:font-name="標楷體" fo:font-size="14pt" style:font-name-asian="標楷體" style:font-size-asian="14pt" style:font-size-complex="14pt"/>
    </style:style>
    <style:style style:name="P60" style:family="paragraph" style:parent-style-name="Normal">
      <style:paragraph-properties fo:text-align="justify" fo:text-indent="-3.457cm" fo:line-height="0.988cm" fo:margin-left="5.151cm"/>
    </style:style>
    <style:style style:name="T60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0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0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0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0_5" style:family="text">
      <style:text-properties style:font-name="新細明體" fo:font-size="14pt" style:font-size-asian="14pt" style:font-name-complex="新細明體" style:font-size-complex="14pt"/>
    </style:style>
    <style:style style:name="T60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0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1" style:family="paragraph" style:parent-style-name="Normal">
      <style:paragraph-properties fo:text-align="justify" fo:text-indent="-3.457cm" fo:line-height="0.988cm" fo:margin-left="5.151cm"/>
    </style:style>
    <style:style style:name="T61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1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1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1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1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1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2" style:family="paragraph" style:parent-style-name="Normal">
      <style:paragraph-properties fo:text-align="justify" fo:text-indent="-3.457cm" fo:line-height="0.988cm" fo:margin-left="5.151cm"/>
    </style:style>
    <style:style style:name="T62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2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2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2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2_5" style:family="text">
      <style:text-properties style:font-name="新細明體" fo:font-size="14pt" style:font-size-asian="14pt" style:font-name-complex="新細明體" style:font-size-complex="14pt"/>
    </style:style>
    <style:style style:name="T62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2_7" style:family="text">
      <style:text-properties style:font-name="新細明體" fo:font-size="14pt" style:font-size-asian="14pt" style:font-name-complex="新細明體" style:font-size-complex="14pt"/>
    </style:style>
    <style:style style:name="T62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2_9" style:family="text">
      <style:text-properties style:font-name="細明體" fo:font-size="14pt" style:font-name-asian="細明體" style:font-size-asian="14pt" style:font-name-complex="新細明體" style:font-size-complex="14pt"/>
    </style:style>
    <style:style style:name="P63" style:family="paragraph" style:parent-style-name="Normal">
      <style:paragraph-properties fo:text-align="justify" fo:text-indent="-3.457cm" fo:line-height="0.988cm" fo:margin-left="5.151cm"/>
    </style:style>
    <style:style style:name="T63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3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3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3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3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3_6" style:family="text">
      <style:text-properties style:font-name="新細明體" fo:font-size="14pt" style:font-size-asian="14pt" style:font-name-complex="新細明體" style:font-size-complex="14pt"/>
    </style:style>
    <style:style style:name="T63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P64" style:family="paragraph" style:parent-style-name="Normal" style:master-page-name="MasterPage3">
      <style:paragraph-properties fo:text-align="justify" fo:text-indent="-2.469cm" fo:line-height="0.988cm" fo:margin-top="0cm" fo:margin-left="5.154cm" style:page-number="4"/>
    </style:style>
    <style:style style:name="T6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4_2" style:family="text">
      <style:text-properties style:font-name="細明體" fo:font-size="14pt" style:font-name-asian="細明體" style:font-size-asian="14pt" style:font-name-complex="新細明體" style:font-size-complex="14pt"/>
    </style:style>
    <style:style style:name="P65" style:family="paragraph" style:parent-style-name="Normal">
      <style:paragraph-properties fo:text-align="justify" fo:line-height="0.988cm"/>
    </style:style>
    <style:style style:name="T65_1" style:family="text">
      <style:text-properties style:font-name="標楷體" fo:font-size="14pt" style:font-name-asian="標楷體" style:font-size-asian="14pt" style:font-size-complex="14pt"/>
    </style:style>
    <style:style style:name="T65_2" style:family="text">
      <style:text-properties style:font-name="標楷體" fo:font-size="14pt" style:font-name-asian="標楷體" style:font-size-asian="14pt" style:font-size-complex="14pt"/>
    </style:style>
    <style:style style:name="T65_3" style:family="text">
      <style:text-properties style:font-name="標楷體" fo:font-size="14pt" style:font-name-asian="標楷體" style:font-size-asian="14pt" style:font-size-complex="14pt"/>
    </style:style>
    <style:style style:name="T65_4" style:family="text">
      <style:text-properties style:font-name="標楷體" fo:font-size="14pt" style:font-name-asian="標楷體" style:font-size-asian="14pt" style:font-size-complex="14pt"/>
    </style:style>
    <style:style style:name="T65_5" style:family="text">
      <style:text-properties style:font-name="標楷體" fo:font-size="14pt" style:font-name-asian="標楷體" style:font-size-asian="14pt" style:font-size-complex="14pt"/>
    </style:style>
    <style:style style:name="T65_6" style:family="text">
      <style:text-properties style:font-name="標楷體" fo:font-size="14pt" style:font-name-asian="標楷體" style:font-size-asian="14pt" style:font-size-complex="14pt"/>
    </style:style>
    <style:style style:name="P66" style:family="paragraph" style:parent-style-name="Normal">
      <style:paragraph-properties fo:text-align="justify" fo:text-indent="-3.457cm" fo:line-height="0.988cm" fo:margin-left="5.151cm"/>
    </style:style>
    <style:style style:name="T66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6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6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6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6_5" style:family="text">
      <style:text-properties style:font-name="新細明體" fo:font-size="14pt" style:font-size-asian="14pt" style:font-name-complex="新細明體" style:font-size-complex="14pt"/>
    </style:style>
    <style:style style:name="T66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6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6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6_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7" style:family="paragraph" style:parent-style-name="Normal">
      <style:paragraph-properties fo:text-align="justify" fo:text-indent="-3.457cm" fo:line-height="0.988cm" fo:margin-left="5.151cm"/>
    </style:style>
    <style:style style:name="T67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7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7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7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7_5" style:family="text">
      <style:text-properties style:font-name="細明體" fo:font-size="14pt" style:font-name-asian="細明體" style:font-size-asian="14pt" style:font-name-complex="新細明體" style:font-size-complex="14pt"/>
    </style:style>
    <style:style style:name="P68" style:family="paragraph" style:parent-style-name="Normal">
      <style:paragraph-properties fo:text-align="justify" fo:line-height="0.988cm">
        <style:tab-stops>
          <style:tab-stop style:type="left" style:leader-style="none" style:position="0.751cm"/>
        </style:tab-stops>
      </style:paragraph-properties>
    </style:style>
    <style:style style:name="T68_1" style:family="text">
      <style:text-properties style:font-name="標楷體" fo:font-size="14pt" style:font-name-asian="標楷體" style:font-size-asian="14pt" style:font-size-complex="14pt"/>
    </style:style>
    <style:style style:name="T68_2" style:family="text">
      <style:text-properties style:font-name="標楷體" fo:font-size="14pt" style:font-name-asian="標楷體" style:font-size-asian="14pt" style:font-size-complex="14pt"/>
    </style:style>
    <style:style style:name="T68_3" style:family="text">
      <style:text-properties style:font-name="標楷體" fo:font-size="14pt" style:font-name-asian="標楷體" style:font-size-asian="14pt" style:font-size-complex="14pt"/>
    </style:style>
    <style:style style:name="T68_4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ction text:style-name="S1" text:name="S1">
        <text:p text:style-name="P1"><text:span text:style-name="T1_1">新北市政府文化局志願服務隊</text:span></text:p>
        <text:p text:style-name="P2"><text:span text:style-name="T2_1">10</text:span><text:span text:style-name="T2_2">5</text:span><text:span text:style-name="T2_3">年度第</text:span><text:span text:style-name="T2_4">2</text:span><text:span text:style-name="T2_5">次</text:span><text:span text:style-name="T2_6">幹部會議會議紀錄</text:span></text:p>
        <text:p text:style-name="P3"><text:span text:style-name="T3_1">壹、</text:span><text:span text:style-name="T3_2">時間：</text:span><text:span text:style-name="T3_3">10</text:span><text:span text:style-name="T3_4">5</text:span><text:span text:style-name="T3_5">年</text:span><text:span text:style-name="T3_6">3</text:span><text:span text:style-name="T3_7">月</text:span><text:span text:style-name="T3_8">31</text:span><text:span text:style-name="T3_9">日</text:span><text:span text:style-name="T3_10">1</text:span><text:span text:style-name="T3_11">4</text:span><text:span text:style-name="T3_12">:</text:span><text:span text:style-name="T3_13">0</text:span><text:span text:style-name="T3_14">0</text:span></text:p>
        <text:p text:style-name="P4"><text:span text:style-name="T4_1">貳、</text:span><text:span text:style-name="T4_2">地點：</text:span><text:span text:style-name="T4_3">文化局</text:span><text:span text:style-name="T4_4">大</text:span><text:span text:style-name="T4_5">會議室</text:span></text:p>
        <text:p text:style-name="P5"><text:span text:style-name="T5_1">參、</text:span><text:span text:style-name="T5_2">主席：</text:span><text:span text:style-name="T5_3">蔡專員美治</text:span></text:p>
        <text:p text:style-name="P6"><text:span text:style-name="T6_1">肆、</text:span><text:span text:style-name="T6_2">出列席：詳如簽到冊</text:span></text:p>
        <text:p text:style-name="P7"><text:span text:style-name="T7_1">伍、</text:span><text:span text:style-name="T7_2">主席</text:span><text:span text:style-name="T7_3">致詞：</text:span></text:p>
        <text:p text:style-name="P8"><text:span text:style-name="T8_1"><text:s text:c="5"/></text:span><text:span text:style-name="T8_2">蔡專員美治</text:span><text:span text:style-name="T8_3">：(略)</text:span><text:span text:style-name="T8_4"><text:s/></text:span><text:span text:style-name="T8_5"><text:s text:c="4"/></text:span><text:span text:style-name="T8_6"><text:s text:c="12"/></text:span><text:span text:style-name="T8_7"><text:s text:c="8"/></text:span><text:span text:style-name="T8_8">記</text:span><text:span text:style-name="T8_9">錄：</text:span><text:span text:style-name="T8_10">劉尚梅</text:span><text:span text:style-name="T8_11">(</text:span><text:span text:style-name="T8_12">公共藝術</text:span><text:span text:style-name="T8_13">組)</text:span></text:p>
        <text:p text:style-name="P9"><text:span text:style-name="T9_1">陸</text:span><text:span text:style-name="T9_2">、</text:span><text:span text:style-name="T9_3">業務單位報告</text:span></text:p>
        <text:p text:style-name="P10"><text:span text:style-name="T10_1"><text:s text:c="2"/></text:span><text:span text:style-name="T10_2"><text:s/>一、總督導</text:span><text:span text:style-name="T10_3">與各組志工督導</text:span><text:span text:style-name="T10_4">：</text:span></text:p>
        <text:p text:style-name="P11"><text:span text:style-name="T11_1">1.<text:s/>總督導</text:span><text:span text:style-name="T11_2">王淑真股長：</text:span></text:p>
        <text:p text:style-name="P12"><text:span text:style-name="T12_1">（1</text:span><text:span text:style-name="T12_2">）</text:span><text:span text:style-name="T12_3">本年度新進志工服勤背心已到貨</text:span><text:span text:style-name="T12_4">，</text:span><text:span text:style-name="T12_5">會後由各組組長代為領取並轉發給新進志工</text:span><text:span text:style-name="T12_6">。</text:span></text:p>
        <text:p text:style-name="P13"><text:span text:style-name="T13_1">（2）</text:span><text:span text:style-name="T13_2">105年度</text:span><text:span text:style-name="T13_3">志工保險卡委由各組組長轉發給每位</text:span><text:span text:style-name="T13_4">志工</text:span><text:span text:style-name="T13_5">，請志工核對個</text:span></text:p>
        <text:p text:style-name="P14"><text:span text:style-name="T14_1"><text:s text:c="4"/>人身分證字號、出生年月日是否正確，倘個人資料有錯誤者，請繳</text:span></text:p>
        <text:p text:style-name="P15"><text:span text:style-name="T15_1"><text:s text:c="4"/>回保險卡，以利後續處理</text:span><text:span text:style-name="T15_2">。</text:span></text:p>
        <text:p text:style-name="P16"><text:span text:style-name="T16_1"><text:s text:c="7"/></text:span><text:span text:style-name="T16_2">（3</text:span><text:span text:style-name="T16_3">志工</text:span><text:span text:style-name="T16_4">相關各類表單均有新格式</text:span><text:span text:style-name="T16_5">，</text:span><text:span text:style-name="T16_6">填寫時務請使用新表單</text:span><text:span text:style-name="T16_7">。</text:span></text:p>
        <text:p text:style-name="P17"><text:span text:style-name="T17_1">（4）</text:span><text:span text:style-name="T17_2">本年度志工招募期間自</text:span><text:span text:style-name="T17_3">4月1日至4月30日</text:span><text:span text:style-name="T17_4">止，</text:span><text:span text:style-name="T17_5">請各組配合宣導</text:span><text:span text:style-name="T17_6">。</text:span></text:p>
        <text:p text:style-name="P18"><text:span text:style-name="T18_1">（5</text:span><text:span text:style-name="T18_2">轉知「</text:span><text:span text:style-name="T18_3">台北世大運</text:span><text:span text:style-name="T18_4">」</text:span><text:span text:style-name="T18_5">及</text:span><text:span text:style-name="T18_6">「</text:span><text:span text:style-name="T18_7">新北市玩具銀行</text:span><text:span text:style-name="T18_8">」</text:span><text:span text:style-name="T18_9">志工招募</text:span><text:span text:style-name="T18_10">相關訊息</text:span><text:span text:style-name="T18_11">，</text:span><text:span text:style-name="T18_12">有</text:span></text:p>
        <text:p text:style-name="P19"><text:span text:style-name="T19_1"><text:s text:c="3"/></text:span><text:span text:style-name="T19_2">興趣之志工請自行報名</text:span><text:span text:style-name="T19_3">。</text:span></text:p>
        <text:p text:style-name="P20"><text:span text:style-name="T20_1"><text:s text:c="2"/></text:span><text:span text:style-name="T20_2"><text:s/></text:span><text:span text:style-name="T20_3"><text:s text:c="4"/>2.</text:span><text:span text:style-name="T20_4">文化資產組</text:span><text:span text:style-name="T20_5">林坤泉督導</text:span><text:span text:style-name="T20_6">:<text:s/></text:span></text:p>
      </text:section>
      <text:section text:style-name="S2" text:name="S2">
        <text:p text:style-name="P21"><text:span text:style-name="T21_1">（1）本組</text:span><text:span text:style-name="T21_2">已於</text:span><text:span text:style-name="T21_3">3月</text:span><text:span text:style-name="T21_4">份開始古蹟</text:span><text:span text:style-name="T21_5">巡查活動，</text:span><text:span text:style-name="T21_6">每次巡查均有照片回報</text:span><text:span text:style-name="T21_7">，</text:span><text:span text:style-name="T21_8">此</text:span></text:p>
        <text:p text:style-name="P22"><text:span text:style-name="T22_1">活動預計持續進行至11月份</text:span><text:span text:style-name="T22_2">。</text:span></text:p>
        <text:p text:style-name="P23"><text:span text:style-name="T23_1">（2）</text:span><text:span text:style-name="T23_2">暑假期間</text:span><text:span text:style-name="T23_3">本組</text:span><text:span text:style-name="T23_4">舉辦古蹟巡禮活動</text:span><text:span text:style-name="T23_5">，</text:span><text:span text:style-name="T23_6">預計4條活動路線將在6月份</text:span></text:p>
        <text:p text:style-name="P24"><text:span text:style-name="T24_1"><text:s text:c="5"/></text:span><text:span text:style-name="T24_2">確認</text:span><text:span text:style-name="T24_3">。</text:span></text:p>
        <text:p text:style-name="P25"><text:span text:style-name="T25_1"><text:s text:c="7"/></text:span><text:span text:style-name="T25_2">（</text:span><text:span text:style-name="T25_3">3</text:span><text:span text:style-name="T25_4">）</text:span><text:span text:style-name="T25_5">預計9月份進行志工</text:span><text:span text:style-name="T25_6">參訪</text:span><text:span text:style-name="T25_7">活動</text:span><text:span text:style-name="T25_8">，</text:span><text:span text:style-name="T25_9">擬聘賴志彰老師負責路線規劃及<text:s text:c="3"/>導覽</text:span><text:span text:style-name="T25_10">。</text:span></text:p>
        <text:p text:style-name="P26"><text:span text:style-name="T26_1"><text:s text:c="3"/></text:span><text:span text:style-name="T26_2"><text:s text:c="4"/>3.</text:span><text:span text:style-name="T26_3">美術導覽組林明珠督導:</text:span></text:p>
        <text:p text:style-name="P27"><text:span text:style-name="T27_1"><text:s text:c="2"/></text:span><text:span text:style-name="T27_2">火車導覽持續進行</text:span><text:span text:style-name="T27_3">，</text:span><text:span text:style-name="T27_4">2016新北市美術家雙年展將在新北市藝文中心並</text:span></text:p>
        <text:p text:style-name="P28"><text:span text:style-name="T28_1">其他7個展館展至4</text:span><text:span text:style-name="T28_2">月</text:span><text:span text:style-name="T28_3">17</text:span><text:span text:style-name="T28_4">日，</text:span><text:span text:style-name="T28_5">歡迎各位志工參觀</text:span><text:span text:style-name="T28_6">。</text:span></text:p>
        <text:p text:style-name="P29"><text:span text:style-name="T29_1"><text:s text:c="4"/></text:span><text:span text:style-name="T29_2"><text:s text:c="3"/>4.</text:span><text:span text:style-name="T29_3">府中15組</text:span><text:span text:style-name="T29_4">鄭乃嘉</text:span><text:span text:style-name="T29_5">督導</text:span><text:span text:style-name="T29_6">:</text:span></text:p>
        <text:p text:style-name="P30"><text:span text:style-name="T30_1">（1）</text:span><text:span text:style-name="T30_2">4月9日至5月1日為本館4週年館慶</text:span><text:span text:style-name="T30_3">、</text:span><text:span text:style-name="T30_4">期間將舉辦馬戲團團轉生</text:span></text:p>
        <text:p text:style-name="P31"><text:span text:style-name="T31_1">日派對，歡迎志工夥伴參與</text:span><text:span text:style-name="T31_2">。</text:span></text:p>
        <text:p text:style-name="P32"><text:span text:style-name="T32_1">（2</text:span><text:span text:style-name="T32_2">）</text:span><text:span text:style-name="T32_3">4月份至9月份將舉辦志工專業訓練課程</text:span><text:span text:style-name="T32_4">。</text:span></text:p>
        <text:p text:style-name="P33"><text:span text:style-name="T33_1"><text:s text:c="2"/></text:span><text:span text:style-name="T33_2"><text:s text:c="5"/></text:span><text:span text:style-name="T33_3">5</text:span><text:span text:style-name="T33_4">.</text:span><text:span text:style-name="T33_5">演藝廳組</text:span><text:span text:style-name="T33_6">今福巧督導</text:span><text:span text:style-name="T33_7">:</text:span><text:span text:style-name="T33_8"><text:s/></text:span></text:p>
        <text:p text:style-name="P34"><text:span text:style-name="T34_1"><text:s text:c="2"/></text:span><text:span text:style-name="T34_2">6月份將進行演藝廳導覽活動</text:span><text:span text:style-name="T34_3">，</text:span><text:span text:style-name="T34_4">今年由金枝演藝社負責</text:span><text:span text:style-name="T34_5">，</text:span><text:span text:style-name="T34_6">4月底行程</text:span></text:p>
        <text:p text:style-name="P35"><text:span text:style-name="T35_1">確定</text:span><text:span text:style-name="T35_2">，歡迎志工夥伴報名參加</text:span><text:span text:style-name="T35_3">。</text:span></text:p>
        <text:p text:style-name="P36"><text:span text:style-name="T36_1"><text:s text:c="7"/></text:span><text:span text:style-name="T36_2">6</text:span><text:span text:style-name="T36_3">.435藝文組林秀蘭督導：</text:span></text:p>
        <text:p text:style-name="P37"><text:span text:style-name="T37_1"><text:s/></text:span><text:span text:style-name="T37_2">（1）</text:span><text:span text:style-name="T37_3">本特區將於4月2日</text:span><text:span text:style-name="T37_4">、</text:span><text:span text:style-name="T37_5">3日舉辦435野餐音樂節活動</text:span><text:span text:style-name="T37_6">，</text:span><text:span text:style-name="T37_7">4日</text:span><text:span text:style-name="T37_8">、5</text:span><text:span text:style-name="T37_9">日</text:span></text:p>
        <text:p text:style-name="P38"><text:span text:style-name="T38_1">舉辦435藝起</text:span><text:span text:style-name="T38_2">玩兒戲活動</text:span><text:span text:style-name="T38_3">，</text:span><text:span text:style-name="T38_4">歡迎志工夥伴參與。</text:span></text:p>
        <text:p text:style-name="P39"><text:span text:style-name="T39_1">（2）</text:span><text:span text:style-name="T39_2">4月</text:span><text:span text:style-name="T39_3">底</text:span><text:span text:style-name="T39_4">將舉辦志工專業訓練課程</text:span><text:span text:style-name="T39_5">。</text:span></text:p>
        <text:p text:style-name="P40"><text:span text:style-name="T40_1">7</text:span><text:span text:style-name="T40_2">.</text:span><text:span text:style-name="T40_3">坪林</text:span><text:span text:style-name="T40_4">茶博</text:span><text:span text:style-name="T40_5">組</text:span><text:span text:style-name="T40_6">賴麗娟督導</text:span><text:span text:style-name="T40_7">：</text:span></text:p>
        <text:p text:style-name="P41"><text:span text:style-name="T41_1"><text:s/></text:span><text:span text:style-name="T41_2"><text:s/></text:span><text:span text:style-name="T41_3">（1）</text:span><text:span text:style-name="T41_4">本館已於3月份進行茶空間特展專業訓練</text:span><text:span text:style-name="T41_5">，</text:span><text:span text:style-name="T41_6">備有錄音檔及影音</text:span></text:p>
        <text:p text:style-name="P42"><text:span text:style-name="T42_1">檔供志工參考</text:span></text:p>
      </text:section>
      <text:section text:style-name="S3" text:name="S3">
        <text:p text:style-name="P43"><text:span text:style-name="T43_1">（2）</text:span><text:span text:style-name="T43_2">5月份進行坪林茶故事志工導覽培訓</text:span><text:span text:style-name="T43_3">。</text:span></text:p>
        <text:p text:style-name="P44"><text:span text:style-name="T44_1">（</text:span><text:span text:style-name="T44_2">3</text:span><text:span text:style-name="T44_3">）</text:span><text:span text:style-name="T44_4">4月份兒童節提供小朋友謎題單100份</text:span><text:span text:style-name="T44_5">，</text:span><text:span text:style-name="T44_6">填妥可領取小禮物</text:span><text:span text:style-name="T44_7">，</text:span><text:span text:style-name="T44_8">歡</text:span></text:p>
        <text:p text:style-name="P45"><text:span text:style-name="T45_1">迎志工夥伴帶小朋友一起參與</text:span><text:span text:style-name="T45_2">。</text:span></text:p>
        <text:p text:style-name="P46"><text:span text:style-name="T46_1"><text:s text:c="3"/>二、各組志工幹部：</text:span></text:p>
        <text:p text:style-name="P47"><text:span text:style-name="T47_1"><text:s text:c="6"/>1.隊長</text:span><text:span text:style-name="T47_2"><text:tab/></text:span></text:p>
        <text:p text:style-name="P48"><text:span text:style-name="T48_1">（1）</text:span><text:span text:style-name="T48_2">蔣勳演講活動已圓滿結束</text:span><text:span text:style-name="T48_3">，</text:span><text:span text:style-name="T48_4">感謝各組夥伴參與志工服務</text:span><text:span text:style-name="T48_5">。</text:span></text:p>
        <text:p text:style-name="P49"><text:span text:style-name="T49_1">（2）</text:span><text:span text:style-name="T49_2">105年度</text:span><text:span text:style-name="T49_3">初階志工活水教育訓練將在4月13</text:span><text:span text:style-name="T49_4">、</text:span><text:span text:style-name="T49_5">14日舉辦</text:span><text:span text:style-name="T49_6">，</text:span><text:span text:style-name="T49_7">本隊由美導組組長及副組長報名參加</text:span><text:span text:style-name="T49_8">。</text:span></text:p>
        <text:p text:style-name="P50"><text:span text:style-name="T50_1">（</text:span><text:span text:style-name="T50_2">3</text:span><text:span text:style-name="T50_3">）</text:span><text:span text:style-name="T50_4">105年度第二次志工月例會於4月22日舉辦，請各組進行報名作業。</text:span></text:p>
        <text:p text:style-name="P51"><text:span text:style-name="T51_1">（</text:span><text:span text:style-name="T51_2">4</text:span><text:span text:style-name="T51_3">）</text:span><text:span text:style-name="T51_4">文化資產組志工參訪活動</text:span><text:span text:style-name="T51_5">，</text:span><text:span text:style-name="T51_6">若有空額請開放各組幹部參與</text:span><text:span text:style-name="T51_7">。</text:span></text:p>
        <text:p text:style-name="P52"><text:span text:style-name="T52_1">（</text:span><text:span text:style-name="T52_2">5</text:span><text:span text:style-name="T52_3">）</text:span><text:span text:style-name="T52_4">演藝廳導覽活動請於志工團隊分享訊息</text:span><text:span text:style-name="T52_5">。</text:span></text:p>
        <text:p text:style-name="P53"><text:span text:style-name="T53_1">（</text:span><text:span text:style-name="T53_2">6</text:span><text:span text:style-name="T53_3">）</text:span><text:span text:style-name="T53_4">志工通訊群組請以志工隊隊務相關訊息為主</text:span><text:span text:style-name="T53_5">，</text:span><text:span text:style-name="T53_6">分享訊息請</text:span><text:span text:style-name="T53_7">另闢群組</text:span><text:span text:style-name="T53_8">。</text:span></text:p>
        <text:p text:style-name="P54"><text:span text:style-name="T54_1">（</text:span><text:span text:style-name="T54_2">7</text:span><text:span text:style-name="T54_3">）</text:span><text:span text:style-name="T54_4">志工月例會相關準備工作已於年初指定各組負責</text:span><text:span text:style-name="T54_5">，</text:span><text:span text:style-name="T54_6">坪林茶博</text:span><text:span text:style-name="T54_7">組</text:span><text:span text:style-name="T54_8">將於106年度參與月例會相關</text:span><text:span text:style-name="T54_9">服務</text:span><text:span text:style-name="T54_10">工作</text:span><text:span text:style-name="T54_11">。</text:span></text:p>
        <text:p text:style-name="P55"><text:span text:style-name="T55_1"><text:s text:c="6"/></text:span><text:span text:style-name="T55_2">2</text:span><text:span text:style-name="T55_3">.美術導覽組</text:span></text:p>
        <text:p text:style-name="P56"><text:span text:style-name="T56_1">2016新北市美術家雙年展將在8各展館展出</text:span><text:span text:style-name="T56_2">，</text:span><text:span text:style-name="T56_3">請各組代為宣導</text:span><text:span text:style-name="T56_4">。</text:span></text:p>
        <text:p text:style-name="P57"><text:span text:style-name="T57_1"><text:s text:c="5"/></text:span><text:span text:style-name="T57_2">3</text:span><text:span text:style-name="T57_3">.府中15組</text:span></text:p>
        <text:p text:style-name="P58"><text:span text:style-name="T58_1">館慶活動宣傳單上列有活動詳細內容</text:span><text:span text:style-name="T58_2">，</text:span><text:span text:style-name="T58_3">請各組代為宣導並踴躍參與</text:span><text:span text:style-name="T58_4">。</text:span></text:p>
        <text:p text:style-name="P59"><text:span text:style-name="T59_1"><text:s text:c="5"/>4</text:span><text:span text:style-name="T59_2">.演藝廳組</text:span></text:p>
        <text:p text:style-name="P60"><text:span text:style-name="T60_1">（1）本組轉</text:span><text:span text:style-name="T60_2">入</text:span><text:span text:style-name="T60_3">1</text:span><text:span text:style-name="T60_4">位志工</text:span><text:span text:style-name="T60_5">，</text:span><text:span text:style-name="T60_6">目前在各小組實習中</text:span><text:span text:style-name="T60_7">。</text:span></text:p>
        <text:p text:style-name="P61"><text:span text:style-name="T61_1">（2）</text:span><text:span text:style-name="T61_2">4月22日月例會由本組擔任開場</text:span><text:span text:style-name="T61_3">表演秀</text:span><text:span text:style-name="T61_4">，</text:span><text:span text:style-name="T61_5">已於每周一進行排演</text:span><text:span text:style-name="T61_6">。</text:span></text:p>
        <text:p text:style-name="P62"><text:span text:style-name="T62_1">（</text:span><text:span text:style-name="T62_2">3</text:span><text:span text:style-name="T62_3">）</text:span><text:span text:style-name="T62_4">本組志工服勤時間變更</text:span><text:span text:style-name="T62_5">，</text:span><text:span text:style-name="T62_6">18</text:span><text:span text:style-name="T62_7">：</text:span><text:span text:style-name="T62_8">00需到場進行準備工作</text:span><text:span text:style-name="T62_9">。</text:span></text:p>
        <text:p text:style-name="P63"><text:span text:style-name="T63_1">（</text:span><text:span text:style-name="T63_2">4</text:span><text:span text:style-name="T63_3">）</text:span><text:span text:style-name="T63_4">本組導覽活動預計保留6月13日19：00至20：30</text:span><text:span text:style-name="T63_5">場次</text:span><text:span text:style-name="T63_6">，</text:span><text:span text:style-name="T63_7">由志工</text:span></text:p>
      </text:section>
      <text:section text:style-name="S4" text:name="S4">
        <text:p text:style-name="P64"><text:span text:style-name="T64_1">報名參與</text:span><text:span text:style-name="T64_2">。</text:span></text:p>
        <text:p text:style-name="P65"><text:span text:style-name="T65_1"><text:s text:c="6"/></text:span><text:span text:style-name="T65_2">5</text:span><text:span text:style-name="T65_3">.</text:span><text:span text:style-name="T65_4"><text:s/></text:span><text:span text:style-name="T65_5">坪林茶博</text:span><text:span text:style-name="T65_6">組</text:span></text:p>
        <text:p text:style-name="P66"><text:span text:style-name="T66_1">（</text:span><text:span text:style-name="T66_2">1</text:span><text:span text:style-name="T66_3">）</text:span><text:span text:style-name="T66_4">英式下午茶活動已圓滿結束</text:span><text:span text:style-name="T66_5">，</text:span><text:span text:style-name="T66_6">本館將進行品茗空間</text:span><text:span text:style-name="T66_7">體驗</text:span><text:span text:style-name="T66_8">活動</text:span><text:span text:style-name="T66_9">。</text:span></text:p>
        <text:p text:style-name="P67"><text:span text:style-name="T67_1">（</text:span><text:span text:style-name="T67_2">2</text:span><text:span text:style-name="T67_3">）</text:span><text:span text:style-name="T67_4">週二樂龄日提供參與民眾混茶體驗活動</text:span><text:span text:style-name="T67_5">。</text:span></text:p>
        <text:p text:style-name="P68"><text:span text:style-name="T68_1">柒</text:span><text:span text:style-name="T68_2">、</text:span><text:span text:style-name="T68_3">散會</text:span><text:span text:style-name="T68_4">(15：30)</text:span><text:bookmark-start text:name="_GoBack"/><text:bookmark-end text:name="_GoBack"/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首_20_字元" style:display-name="頁首 字元" style:family="text"/>
    <style:style style:name="List_20_Paragraph" style:display-name="List Paragraph" style:family="paragraph" style:parent-style-name="Normal">
      <style:paragraph-properties fo:margin-left="0.847cm"/>
    </style:style>
    <style:style style:name="頁尾_20_字元" style:display-name="頁尾 字元" style:family="text"/>
    <style:style style:name="Date" style:family="paragraph" style:parent-style-name="Normal">
      <style:paragraph-properties fo:text-align="right"/>
      <style:text-properties fo:language="zxx" fo:language-asian="zxx" fo:country="none" fo:country-asian="none"/>
    </style:style>
    <style:style style:name="日期_20_字元" style:display-name="日期 字元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>
      <style:text-properties fo:language="zxx" fo:language-asian="zxx" fo:country="none" fo:country-asian="none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741cm" text:min-label-width="1.27cm" fo:text-align="start" text:list-level-position-and-space-mode="label-alignment">
          <style:list-level-label-alignment text:label-followed-by="listtab" fo:margin-left="2.011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711cm" text:min-label-width="1.27cm" fo:text-align="start" text:list-level-position-and-space-mode="label-alignment">
          <style:list-level-label-alignment text:label-followed-by="listtab" fo:margin-left="1.981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558cm" text:min-label-width="0.847cm" fo:text-align="start" text:list-level-position-and-space-mode="label-alignment">
          <style:list-level-label-alignment text:label-followed-by="listtab" fo:margin-left="2.40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51cm" text:min-label-distance="0.847cm" fo:text-align="end" text:list-level-position-and-space-mode="label-alignment">
          <style:list-level-label-alignment text:label-followed-by="listtab" fo:margin-left="3.25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51cm" text:min-label-width="0.847cm" fo:text-align="start" text:list-level-position-and-space-mode="label-alignment">
          <style:list-level-label-alignment text:label-followed-by="listtab" fo:margin-left="4.09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98cm" text:min-label-width="0.847cm" fo:text-align="start" text:list-level-position-and-space-mode="label-alignment">
          <style:list-level-label-alignment text:label-followed-by="listtab" fo:margin-left="4.94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91cm" text:min-label-distance="0.847cm" fo:text-align="end" text:list-level-position-and-space-mode="label-alignment">
          <style:list-level-label-alignment text:label-followed-by="listtab" fo:margin-left="5.79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91cm" text:min-label-width="0.847cm" fo:text-align="start" text:list-level-position-and-space-mode="label-alignment">
          <style:list-level-label-alignment text:label-followed-by="listtab" fo:margin-left="6.63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638cm" text:min-label-width="0.847cm" fo:text-align="start" text:list-level-position-and-space-mode="label-alignment">
          <style:list-level-label-alignment text:label-followed-by="listtab" fo:margin-left="7.48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331cm" text:min-label-distance="0.847cm" fo:text-align="end" text:list-level-position-and-space-mode="label-alignment">
          <style:list-level-label-alignment text:label-followed-by="listtab" fo:margin-left="8.331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249cm" text:min-label-width="0.699cm" fo:text-align="start" text:list-level-position-and-space-mode="label-alignment">
          <style:list-level-label-alignment text:label-followed-by="listtab" fo:margin-left="1.947cm" fo:text-indent="-0.69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789cm" text:min-label-distance="0.847cm" fo:text-align="end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29cm" text:min-label-distance="0.847cm" fo:text-align="end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69cm" text:min-label-distance="0.847cm" fo:text-align="end" text:list-level-position-and-space-mode="label-alignment">
          <style:list-level-label-alignment text:label-followed-by="listtab" fo:margin-left="8.869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752cm" text:min-label-width="1.148cm" fo:text-align="start" text:list-level-position-and-space-mode="label-alignment">
          <style:list-level-label-alignment text:label-followed-by="listtab" fo:margin-left="2.9cm" fo:text-indent="-1.148cm"/>
        </style:list-level-properties>
      </text:list-level-style-number>
      <text:list-level-style-number style:num-format="1" text:style-name="List5Level1" style:num-suffix="." text:level="2">
        <style:list-level-properties text:space-before="4.15cm" text:min-label-width="1.323cm" fo:text-align="start" text:list-level-position-and-space-mode="label-alignment">
          <style:list-level-label-alignment text:label-followed-by="listtab" fo:margin-left="5.473cm" fo:text-indent="-1.323cm"/>
        </style:list-level-properties>
      </text:list-level-style-number>
      <text:list-level-style-number style:num-format="i" text:style-name="List5Level2" style:num-suffix="." text:level="3">
        <style:list-level-properties text:min-label-width="5.844cm" text:min-label-distance="0.847cm" fo:text-align="end" text:list-level-position-and-space-mode="label-alignment">
          <style:list-level-label-alignment text:label-followed-by="listtab" fo:margin-left="5.84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844cm" text:min-label-width="0.847cm" fo:text-align="start" text:list-level-position-and-space-mode="label-alignment">
          <style:list-level-label-alignment text:label-followed-by="listtab" fo:margin-left="6.6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6.69cm" text:min-label-width="0.847cm" fo:text-align="start" text:list-level-position-and-space-mode="label-alignment">
          <style:list-level-label-alignment text:label-followed-by="listtab" fo:margin-left="7.53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8.384cm" text:min-label-distance="0.847cm" fo:text-align="end" text:list-level-position-and-space-mode="label-alignment">
          <style:list-level-label-alignment text:label-followed-by="listtab" fo:margin-left="8.384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8.384cm" text:min-label-width="0.847cm" fo:text-align="start" text:list-level-position-and-space-mode="label-alignment">
          <style:list-level-label-alignment text:label-followed-by="listtab" fo:margin-left="9.2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9.23cm" text:min-label-width="0.847cm" fo:text-align="start" text:list-level-position-and-space-mode="label-alignment">
          <style:list-level-label-alignment text:label-followed-by="listtab" fo:margin-left="10.07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924cm" text:min-label-distance="0.847cm" fo:text-align="end" text:list-level-position-and-space-mode="label-alignment">
          <style:list-level-label-alignment text:label-followed-by="listtab" fo:margin-left="10.924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1.752cm" text:min-label-width="1.148cm" fo:text-align="start" text:list-level-position-and-space-mode="label-alignment">
          <style:list-level-label-alignment text:label-followed-by="listtab" fo:margin-left="2.9cm" fo:text-indent="-1.148cm"/>
        </style:list-level-properties>
      </text:list-level-style-number>
      <text:list-level-style-number style:num-format="1" text:style-name="List6Level1" style:num-suffix="." text:level="2">
        <style:list-level-properties text:space-before="4.15cm" text:min-label-width="1.323cm" fo:text-align="start" text:list-level-position-and-space-mode="label-alignment">
          <style:list-level-label-alignment text:label-followed-by="listtab" fo:margin-left="5.473cm" fo:text-indent="-1.323cm"/>
        </style:list-level-properties>
      </text:list-level-style-number>
      <text:list-level-style-number style:num-format="i" text:style-name="List6Level2" style:num-suffix="." text:level="3">
        <style:list-level-properties text:min-label-width="5.844cm" text:min-label-distance="0.847cm" fo:text-align="end" text:list-level-position-and-space-mode="label-alignment">
          <style:list-level-label-alignment text:label-followed-by="listtab" fo:margin-left="5.84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844cm" text:min-label-width="0.847cm" fo:text-align="start" text:list-level-position-and-space-mode="label-alignment">
          <style:list-level-label-alignment text:label-followed-by="listtab" fo:margin-left="6.6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6.69cm" text:min-label-width="0.847cm" fo:text-align="start" text:list-level-position-and-space-mode="label-alignment">
          <style:list-level-label-alignment text:label-followed-by="listtab" fo:margin-left="7.53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8.384cm" text:min-label-distance="0.847cm" fo:text-align="end" text:list-level-position-and-space-mode="label-alignment">
          <style:list-level-label-alignment text:label-followed-by="listtab" fo:margin-left="8.384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8.384cm" text:min-label-width="0.847cm" fo:text-align="start" text:list-level-position-and-space-mode="label-alignment">
          <style:list-level-label-alignment text:label-followed-by="listtab" fo:margin-left="9.2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9.23cm" text:min-label-width="0.847cm" fo:text-align="start" text:list-level-position-and-space-mode="label-alignment">
          <style:list-level-label-alignment text:label-followed-by="listtab" fo:margin-left="10.07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924cm" text:min-label-distance="0.847cm" fo:text-align="end" text:list-level-position-and-space-mode="label-alignment">
          <style:list-level-label-alignment text:label-followed-by="listtab" fo:margin-left="10.924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一, 十, 一百(繁), ..." text:style-name="List7Level0" style:num-suffix="、" text:level="1">
        <style:list-level-properties text:space-before="0.75cm" text:min-label-width="1.27cm" fo:text-align="start" text:list-level-position-and-space-mode="label-alignment">
          <style:list-level-label-alignment text:label-followed-by="listtab" fo:margin-left="2.02cm" fo:text-indent="-1.27cm"/>
        </style:list-level-properties>
        <style:text-properties fo:language="en" fo:country="US"/>
      </text:list-level-style-number>
      <text:list-level-style-number style:num-format="甲, 乙, 丙, ..." text:style-name="List7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nothing" fo:margin-left="2.54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3.484cm" text:min-label-width="0.847cm" fo:text-align="start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5.177cm" text:min-label-distance="0.847cm" fo:text-align="end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6.024cm" text:min-label-width="0.847cm" fo:text-align="start" text:list-level-position-and-space-mode="label-alignment">
          <style:list-level-label-alignment text:label-followed-by="listtab" fo:margin-left="6.8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717cm" text:min-label-distance="0.847cm" fo:text-align="end" text:list-level-position-and-space-mode="label-alignment">
          <style:list-level-label-alignment text:label-followed-by="listtab" fo:margin-left="7.71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717cm" text:min-label-width="0.847cm" fo:text-align="start" text:list-level-position-and-space-mode="label-alignment">
          <style:list-level-label-alignment text:label-followed-by="listtab" fo:margin-left="8.564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8.564cm" text:min-label-width="0.847cm" fo:text-align="start" text:list-level-position-and-space-mode="label-alignment">
          <style:list-level-label-alignment text:label-followed-by="listtab" fo:margin-left="9.4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10.257cm" text:min-label-distance="0.847cm" fo:text-align="end" text:list-level-position-and-space-mode="label-alignment">
          <style:list-level-label-alignment text:label-followed-by="listtab" fo:margin-left="10.25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6cm" text:min-label-width="0.847cm" fo:text-align="start" text:list-level-position-and-space-mode="label-alignment">
          <style:list-level-label-alignment text:label-followed-by="listtab" fo:margin-left="1.446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446cm" text:min-label-width="0.847cm" fo:text-align="start" text:list-level-position-and-space-mode="label-alignment">
          <style:list-level-label-alignment text:label-followed-by="listtab" fo:margin-left="2.2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14cm" text:min-label-distance="0.847cm" fo:text-align="end" text:list-level-position-and-space-mode="label-alignment">
          <style:list-level-label-alignment text:label-followed-by="listtab" fo:margin-left="3.1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14cm" text:min-label-width="0.847cm" fo:text-align="start" text:list-level-position-and-space-mode="label-alignment">
          <style:list-level-label-alignment text:label-followed-by="listtab" fo:margin-left="3.98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986cm" text:min-label-width="0.847cm" fo:text-align="start" text:list-level-position-and-space-mode="label-alignment">
          <style:list-level-label-alignment text:label-followed-by="listtab" fo:margin-left="4.8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68cm" text:min-label-distance="0.847cm" fo:text-align="end" text:list-level-position-and-space-mode="label-alignment">
          <style:list-level-label-alignment text:label-followed-by="listtab" fo:margin-left="5.6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68cm" text:min-label-width="0.847cm" fo:text-align="start" text:list-level-position-and-space-mode="label-alignment">
          <style:list-level-label-alignment text:label-followed-by="listtab" fo:margin-left="6.526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526cm" text:min-label-width="0.847cm" fo:text-align="start" text:list-level-position-and-space-mode="label-alignment">
          <style:list-level-label-alignment text:label-followed-by="listtab" fo:margin-left="7.3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22cm" text:min-label-distance="0.847cm" fo:text-align="end" text:list-level-position-and-space-mode="label-alignment">
          <style:list-level-label-alignment text:label-followed-by="listtab" fo:margin-left="8.22cm" fo:text-indent="-0.847cm"/>
        </style:list-level-properties>
      </text:list-level-style-number>
    </text:list-style>
    <text:list-style style:name="LS10">
      <text:list-level-style-number style:num-format="一, 十, 一百(繁), ..." text:start-value="2" text:style-name="List10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75cm" text:min-label-width="0.847cm" fo:text-align="start" text:list-level-position-and-space-mode="label-alignment">
          <style:list-level-label-alignment text:label-followed-by="nothing" fo:margin-left="1.596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art-value="2" text:style-name="List13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.847cm" text:min-label-width="0cm" fo:text-align="start" text:list-level-position-and-space-mode="label-alignment">
          <style:list-level-label-alignment text:label-followed-by="nothing" fo:margin-left="0.847cm" fo:text-indent="0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778cm" text:min-label-width="0.847cm" fo:text-align="start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471cm" text:min-label-distance="0.847cm" fo:text-align="end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471cm" text:min-label-width="0.847cm" fo:text-align="start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318cm" text:min-label-width="0.847cm" fo:text-align="start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011cm" text:min-label-distance="0.847cm" fo:text-align="end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011cm" text:min-label-width="0.847cm" fo:text-align="start" text:list-level-position-and-space-mode="label-alignment">
          <style:list-level-label-alignment text:label-followed-by="listtab" fo:margin-left="7.85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858cm" text:min-label-width="0.847cm" fo:text-align="start" text:list-level-position-and-space-mode="label-alignment">
          <style:list-level-label-alignment text:label-followed-by="listtab" fo:margin-left="8.705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551cm" text:min-label-distance="0.847cm" fo:text-align="end" text:list-level-position-and-space-mode="label-alignment">
          <style:list-level-label-alignment text:label-followed-by="listtab" fo:margin-left="9.551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1.005cm" text:min-label-width="1.27cm" fo:text-align="start" text:list-level-position-and-space-mode="label-alignment">
          <style:list-level-label-alignment text:label-followed-by="listtab" fo:margin-left="2.275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852cm" text:min-label-width="0.847cm" fo:text-align="start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3.577cm" text:min-label-width="0.635cm" fo:text-align="start" text:list-level-position-and-space-mode="label-alignment">
          <style:list-level-label-alignment text:label-followed-by="listtab" fo:margin-left="4.212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4.424cm" text:min-label-width="0.847cm" fo:text-align="start" text:list-level-position-and-space-mode="label-alignment">
          <style:list-level-label-alignment text:label-followed-by="listtab" fo:margin-left="5.27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6.117cm" text:min-label-distance="0.847cm" fo:text-align="end" text:list-level-position-and-space-mode="label-alignment">
          <style:list-level-label-alignment text:label-followed-by="listtab" fo:margin-left="6.11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6.117cm" text:min-label-width="0.847cm" fo:text-align="start" text:list-level-position-and-space-mode="label-alignment">
          <style:list-level-label-alignment text:label-followed-by="listtab" fo:margin-left="6.964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6.964cm" text:min-label-width="0.847cm" fo:text-align="start" text:list-level-position-and-space-mode="label-alignment">
          <style:list-level-label-alignment text:label-followed-by="listtab" fo:margin-left="7.81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8.657cm" text:min-label-distance="0.847cm" fo:text-align="end" text:list-level-position-and-space-mode="label-alignment">
          <style:list-level-label-alignment text:label-followed-by="listtab" fo:margin-left="8.65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8.657cm" text:min-label-width="0.847cm" fo:text-align="start" text:list-level-position-and-space-mode="label-alignment">
          <style:list-level-label-alignment text:label-followed-by="listtab" fo:margin-left="9.504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9.504cm" text:min-label-width="0.847cm" fo:text-align="start" text:list-level-position-and-space-mode="label-alignment">
          <style:list-level-label-alignment text:label-followed-by="listtab" fo:margin-left="10.35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11.197cm" text:min-label-distance="0.847cm" fo:text-align="end" text:list-level-position-and-space-mode="label-alignment">
          <style:list-level-label-alignment text:label-followed-by="listtab" fo:margin-left="11.197cm" fo:text-indent="-0.847cm"/>
        </style:list-level-properties>
      </text:list-level-style-number>
    </text:list-style>
    <text:list-style style:name="LS19">
      <text:list-level-style-number style:num-format="1" text:style-name="List19Level0" style:num-suffix="）" style:num-prefix="（" text:level="1">
        <style:list-level-properties text:space-before="2.54cm" text:min-label-width="1.501cm" fo:text-align="start" text:list-level-position-and-space-mode="label-alignment">
          <style:list-level-label-alignment text:label-followed-by="listtab" fo:margin-left="4.041cm" fo:text-indent="-1.501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  <style:page-layout style:name="pm2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  <style:page-layout style:name="pm3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  <style:page-layout style:name="pm4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  <style:master-page style:name="MasterPage3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臺北縣政府96年度第1次志願服務工作會報紀錄</dc:title>
    <meta:initial-creator>af7384</meta:initial-creator>
    <meta:creation-date>2016-04-11T10:32:00</meta:creation-date>
    <dc:creator>lee</dc:creator>
    <dc:date>2016-04-11T10:32:00</dc:date>
    <meta:print-date>2016-01-29T03:48:00</meta:print-date>
    <meta:editing-cycles>2</meta:editing-cycles>
    <meta:editing-duration>PT1M</meta:editing-duration>
    <meta:document-statistic meta:page-count="5" meta:paragraph-count="3" meta:row-count="2" meta:word-count="1352" meta:character-count="1626" meta:non-whitespace-character-count="277"/>
  </office:meta>
</office:document-meta>
</file>