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  <style:font-face style:name="Tahoma" svg:font-family="Tahoma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0625in"/>
    </style:style>
    <style:style style:name="co4" style:family="table-column">
      <style:table-column-properties fo:break-before="auto" style:column-width="0.479166666666667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1.17708333333333in"/>
    </style:style>
    <style:style style:name="co8" style:family="table-column">
      <style:table-column-properties fo:break-before="auto" style:column-width="0.677083333333333in"/>
    </style:style>
    <style:style style:name="co9" style:family="table-column">
      <style:table-column-properties fo:break-before="auto" style:column-width="1.62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1.66666666666667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55208333333333in"/>
    </style:style>
    <style:style style:name="co14" style:family="table-column">
      <style:table-column-properties fo:break-before="auto" style:column-width="1.60416666666667in"/>
    </style:style>
    <style:style style:name="co15" style:family="table-column">
      <style:table-column-properties fo:break-before="auto" style:column-width="1.64583333333333in"/>
    </style:style>
    <style:style style:name="co16" style:family="table-column">
      <style:table-column-properties fo:break-before="auto" style:column-width="1.83333333333333in"/>
    </style:style>
    <style:style style:name="co17" style:family="table-column">
      <style:table-column-properties fo:break-before="auto" style:column-width="1.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75in"/>
    </style:style>
    <style:style style:name="co26" style:family="table-column">
      <style:table-column-properties fo:break-before="auto" style:column-width="0.822916666666667in"/>
    </style:style>
    <style:style style:name="co27" style:family="table-column">
      <style:table-column-properties fo:break-before="auto" style:column-width="0.75in"/>
    </style:style>
    <style:style style:name="co28" style:family="table-column">
      <style:table-column-properties fo:break-before="auto" style:column-width="1.8125in"/>
    </style:style>
    <style:style style:name="co29" style:family="table-column">
      <style:table-column-properties fo:break-before="auto" style:column-width="1.26041666666667in"/>
    </style:style>
    <style:style style:name="co30" style:family="table-column">
      <style:table-column-properties fo:break-before="auto" style:column-width="1.34375in"/>
    </style:style>
    <style:style style:name="co31" style:family="table-column">
      <style:table-column-properties fo:break-before="auto" style:column-width="1in"/>
    </style:style>
    <style:style style:name="co32" style:family="table-column">
      <style:table-column-properties fo:break-before="auto" style:column-width="1.20833333333333in"/>
    </style:style>
    <style:style style:name="co33" style:family="table-column">
      <style:table-column-properties fo:break-before="auto" style:column-width="2.4375in"/>
    </style:style>
    <style:style style:name="co34" style:family="table-column">
      <style:table-column-properties fo:break-before="auto" style:column-width="0.75in"/>
    </style:style>
    <style:style style:name="co35" style:family="table-column">
      <style:table-column-properties fo:break-before="auto" style:column-width="1.97916666666667in"/>
    </style:style>
    <style:style style:name="co3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true"/>
    </style:style>
    <style:style style:name="ro4" style:family="table-row">
      <style:table-row-properties style:row-height="0.239583333333333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510416666666667in" fo:break-before="auto" style:use-optimal-row-height="false"/>
    </style:style>
    <style:style style:name="ro9" style:family="table-row">
      <style:table-row-properties style:row-height="0.71875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1875in" fo:break-before="auto" style:use-optimal-row-height="true"/>
    </style:style>
    <style:style style:name="ro12" style:family="table-row">
      <style:table-row-properties style:row-height="0.383333333333333in" fo:break-before="auto" style:use-optimal-row-height="false"/>
    </style:style>
    <style:style style:name="ro13" style:family="table-row">
      <style:table-row-properties style:row-height="0.325694444444444in" fo:break-before="auto" style:use-optimal-row-height="false"/>
    </style:style>
    <style:style style:name="ro14" style:family="table-row">
      <style:table-row-properties style:row-height="0.279166666666667in" fo:break-before="auto" style:use-optimal-row-height="false"/>
    </style:style>
    <style:style style:name="ro15" style:family="table-row">
      <style:table-row-properties style:row-height="0.270833333333333in" fo:break-before="auto" style:use-optimal-row-height="false"/>
    </style:style>
    <style:style style:name="ro16" style:family="table-row">
      <style:table-row-properties style:row-height="0.28125in" fo:break-before="auto" style:use-optimal-row-height="true"/>
    </style:style>
    <style:style style:name="ro17" style:family="table-row">
      <style:table-row-properties style:row-height="0.239583333333333in" fo:break-before="auto" style:use-optimal-row-height="true"/>
    </style:style>
    <style:style style:name="ta1" style:family="table" style:master-page-name="PageStyle_5f_1月份利用概況 (新管區)">
      <style:table-properties table:display="true" style:writing-mode="lr-tb"/>
    </style:style>
    <style:style style:name="ta2" style:family="table" style:master-page-name="PageStyle_5f_10401">
      <style:table-properties table:display="true" style:writing-mode="lr-tb"/>
    </style:style>
    <style:style style:name="ta3" style:family="table" style:master-page-name="PageStyle_5f_10402">
      <style:table-properties table:display="true" style:writing-mode="lr-tb"/>
    </style:style>
    <style:style style:name="ta4" style:family="table" style:master-page-name="PageStyle_5f_10403">
      <style:table-properties table:display="true" style:writing-mode="lr-tb"/>
    </style:style>
    <style:style style:name="ta5" style:family="table" style:master-page-name="PageStyle_5f_10404">
      <style:table-properties table:display="true" style:writing-mode="lr-tb"/>
    </style:style>
    <style:style style:name="ta6" style:family="table" style:master-page-name="PageStyle_5f_10405">
      <style:table-properties table:display="true" style:writing-mode="lr-tb"/>
    </style:style>
    <style:style style:name="ta7" style:family="table" style:master-page-name="PageStyle_5f_10406">
      <style:table-properties table:display="true" style:writing-mode="lr-tb"/>
    </style:style>
    <style:style style:name="ta8" style:family="table" style:master-page-name="PageStyle_5f_10407">
      <style:table-properties table:display="true" style:writing-mode="lr-tb"/>
    </style:style>
    <style:style style:name="ta9" style:family="table" style:master-page-name="PageStyle_5f_10408">
      <style:table-properties table:display="true" style:writing-mode="lr-tb"/>
    </style:style>
    <style:style style:name="ta10" style:family="table" style:master-page-name="PageStyle_5f_10409">
      <style:table-properties table:display="true" style:writing-mode="lr-tb"/>
    </style:style>
    <style:style style:name="ta11" style:family="table" style:master-page-name="PageStyle_5f_10410">
      <style:table-properties table:display="true" style:writing-mode="lr-tb"/>
    </style:style>
    <style:style style:name="ta12" style:family="table" style:master-page-name="PageStyle_5f_10411">
      <style:table-properties table:display="true" style:writing-mode="lr-tb"/>
    </style:style>
    <style:style style:name="ta13" style:family="table" style:master-page-name="PageStyle_5f_1041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93" style:family="table-cell" style:parent-style-name="Default">
      <style:table-cell-properties style:border="none" style:vertical-align="middle"/>
      <style:paragraph-properties/>
    </style:style>
    <style:style style:name="ce9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95" style:family="table-cell" style:parent-style-name="Default">
      <style:table-cell-properties style:border="none" style:vertical-align="middle"/>
      <style:paragraph-properties/>
    </style:style>
    <style:style style:name="ce96" style:family="table-cell" style:parent-style-name="Default">
      <style:table-cell-properties style:border="none" style:vertical-align="bottom"/>
      <style:paragraph-properties fo:text-align="end"/>
    </style:style>
    <style:style style:name="ce97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border="none" style:vertical-align="bottom"/>
      <style:paragraph-properties fo:text-align="center"/>
    </style:style>
    <style:style style:name="ce106" style:family="table-cell" style:parent-style-name="Default" style:data-style-name="N181">
      <style:table-cell-properties style:border="none" style:vertical-align="middle"/>
      <style:paragraph-properties/>
    </style:style>
    <style:style style:name="ce107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style:vertical-align="middle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Comma" style:data-style-name="N181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Comma" style:data-style-name="N181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Comma" style:data-style-name="N181">
      <style:table-cell-properties fo:border-left="1.0pt solid " fo:border-right="1.0pt solid " fo:border-top="1.0pt solid " fo:border-bottom="1.0pt solid " style:vertical-align="bottom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Comma" style:data-style-name="N181">
      <style:table-cell-properties style:border="non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Comma" style:data-style-name="N181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Comma" style:data-style-name="N181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Comma" style:data-style-name="N181">
      <style:table-cell-properties fo:border-left="2.5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93.1-12廖先生--4" style:data-style-name="N18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93.1-12廖先生--4" style:data-style-name="N182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93.1-12廖先生--4" style:data-style-name="N18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93.1-12廖先生--4" style:data-style-name="N0">
      <style:table-cell-properties fo:border-right="1.0pt solid " fo:border-top="2.5pt solid " style:diagonal-tl-br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93.1-12廖先生--4" style:data-style-name="N183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一般_93.1-12廖先生--4" style:data-style-name="N182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一般_93.1-12廖先生--4" style:data-style-name="N182">
      <style:table-cell-properties fo:border-left="1.0pt solid " fo:border-righ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一般_93.1-12廖先生--4" style:data-style-name="N182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一般_93.1-12廖先生--4">
      <style:table-cell-properties fo:border-right="1.0pt solid "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93.1-12廖先生--4" style:data-style-name="N182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一般_93.1-12廖先生--4">
      <style:table-cell-properties fo:border-right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一般_93.1-12廖先生--4" style:data-style-name="N182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一般_93.1-12廖先生--4">
      <style:table-cell-properties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一般_93.1-12廖先生--4" style:data-style-name="N0">
      <style:table-cell-properties fo:border-lef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一般_93.1-12廖先生--4">
      <style:table-cell-properties fo:border-right="1.0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一般_93.1-12廖先生--4" style:data-style-name="N18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一般_93.1-12廖先生--4" style:data-style-name="N183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一般_93.1-12廖先生--4" style:data-style-name="N18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一般_93.1-12廖先生--4">
      <style:table-cell-properties fo:border-right="1.0pt solid " fo:wrap-option="wrap" style:vertical-align="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一般_93.1-12廖先生--4">
      <style:table-cell-properties fo:border-right="1.0pt solid " fo:border-bottom="2.5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一般_93.1-12廖先生--4" style:data-style-name="N182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一般_93.1-12廖先生--4" style:data-style-name="N182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一般_93.1-12廖先生--4">
      <style:table-cell-properties style:border="none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一般 5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一般 5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一般_93.1-12廖先生--4" style:data-style-name="N183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一般_93.1-12廖先生--4" style:data-style-name="N182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一般_93.1-12廖先生--4" style:data-style-name="N182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一般_93.1-12廖先生--4" style:data-style-name="N182">
      <style:table-cell-properties fo:border-left="1.0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Comma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一般 8 2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一般 9 2" style:data-style-name="N185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一般 10 2" style:data-style-name="N185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一般 10 2" style:data-style-name="N182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2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3" style:family="table-cell" style:parent-style-name="Default">
      <style:table-cell-properties style:border="none" style:vertical-align="bottom"/>
      <style:paragraph-properties/>
    </style:style>
    <style:style style:name="ce194" style:family="table-cell" style:parent-style-name="Default" style:data-style-name="N181">
      <style:table-cell-properties style:border="none" style:vertical-align="middle"/>
      <style:paragraph-properties/>
    </style:style>
    <style:style style:name="ce195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一般 9 2" style:data-style-name="N185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7" style:family="table-cell" style:parent-style-name="一般 10 2" style:data-style-name="N185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8" style:family="table-cell" style:parent-style-name="一般 10 2" style:data-style-name="N182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>
      <style:table-cell-properties style:border="none" style:vertical-align="bottom" fo:background-color="#B9CDE5"/>
      <style:paragraph-properties fo:text-align="center"/>
    </style:style>
    <style:style style:name="ce200" style:family="table-cell" style:parent-style-name="Default">
      <style:table-cell-properties style:border="none" style:vertical-align="bottom" fo:background-color="#B9CDE5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 style:data-style-name="N181">
      <style:table-cell-properties style:border="none" style:vertical-align="middle" fo:background-color="#B9CDE5"/>
      <style:paragraph-properties/>
    </style:style>
    <style:style style:name="ce202" style:family="table-cell" style:parent-style-name="Default">
      <style:table-cell-properties style:border="none" style:vertical-align="middle" fo:background-color="#B9CDE5"/>
      <style:paragraph-properties/>
    </style:style>
    <style:style style:name="ce20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一般 9 2" style:data-style-name="N185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一般 10 2" style:data-style-name="N185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一般 10 2" style:data-style-name="N182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9" style:family="table-cell" style:parent-style-name="Default">
      <style:table-cell-properties style:border="none" style:vertical-align="bottom" fo:background-color="transparent"/>
      <style:paragraph-properties fo:text-align="center"/>
    </style:style>
    <style:style style:name="ce210" style:family="table-cell" style:parent-style-name="Default">
      <style:table-cell-properties style:border="none" fo:wrap-option="wrap" style:vertical-align="middle" fo:background-color="transparent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 style:data-style-name="N181">
      <style:table-cell-properties style:border="none" style:vertical-align="middle" fo:background-color="transparent"/>
      <style:paragraph-properties/>
    </style:style>
    <style:style style:name="ce212" style:family="table-cell" style:parent-style-name="Default">
      <style:table-cell-properties style:border="none" style:vertical-align="middle" fo:background-color="transparent"/>
      <style:paragraph-properties/>
    </style:style>
    <style:style style:name="ce213" style:family="table-cell" style:parent-style-name="Default">
      <style:table-cell-properties style:border="none" style:vertical-align="bottom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style:border="none" style:vertical-align="middle" fo:background-color="#FFFF00"/>
      <style:paragraph-properties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</style:style>
    <style:style style:name="ce217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style:border="none" style:vertical-align="bottom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Comma" style:data-style-name="N181">
      <style:table-cell-properties fo:border-left="2.5pt solid " fo:border-right="1.0pt solid " fo:border-top="1.0pt solid " fo:border-bottom="1.0pt solid 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3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5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Comma" style:data-style-name="N181">
      <style:table-cell-properties fo:border-left="2.5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Comma" style:data-style-name="N181">
      <style:table-cell-properties fo:border-left="1.0pt solid " fo:border-right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Comma" style:data-style-name="N181">
      <style:table-cell-properties fo:border-left="1.0pt solid " fo:border-right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一般 10 2" style:data-style-name="N182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一般 9 2" style:data-style-name="N185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1" style:family="table-cell" style:parent-style-name="一般 10 2" style:data-style-name="N185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2" style:family="table-cell" style:parent-style-name="一般 10 2" style:data-style-name="N182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35" style:family="table-cell" style:parent-style-name="Default">
      <style:table-cell-properties fo:border-left="2.5pt solid " fo:border-right="1.0pt solid " fo:border-top="1.0pt solid " fo:border-bottom="1.0pt solid " style:vertical-align="bottom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7" style:family="table-cell" style:parent-style-name="Default" style:data-style-name="N182">
      <style:table-cell-properties fo:border-left="1.0pt solid " fo:border-right="2.5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Default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Default" style:data-style-name="N3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Default" style:data-style-name="N182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</style:style>
    <style:style style:name="ce241" style:family="table-cell" style:parent-style-name="Comma" style:data-style-name="N181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2" style:family="table-cell" style:parent-style-name="一般 10 2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3" style:family="table-cell" style:parent-style-name="Default" style:data-style-name="N182">
      <style:table-cell-properties fo:border-left="1.0pt solid " fo:border-right="2.5pt solid " fo:border-top="1.0pt solid " fo:border-bottom="1.0pt solid " style:vertical-align="bottom" fo:background-color="#FFFF00"/>
      <style:paragraph-properties fo:text-align="end"/>
    </style:style>
    <style:style style:name="ce244" style:family="table-cell" style:parent-style-name="一般 10 2" style:data-style-name="N182">
      <style:table-cell-properties fo:border-left="1.0pt solid " fo:border-right="2.5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5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6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7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8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9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0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1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2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3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4" style:family="table-cell" style:parent-style-name="千分位 2 2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5" style:family="table-cell" style:parent-style-name="一般 3 2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6" style:family="table-cell" style:parent-style-name="千分位 3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7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8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9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0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1" style:family="table-cell" style:parent-style-name="Comma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2" style:family="table-cell" style:parent-style-name="Default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3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4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5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6" style:family="table-cell" style:parent-style-name="Comma" style:data-style-name="N181">
      <style:table-cell-properties fo:border-left="1.0pt solid " fo:border-right="2.5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7" style:family="table-cell" style:parent-style-name="一般_93.1-12廖先生--4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8" style:family="table-cell" style:parent-style-name="一般_93.1-12廖先生--4">
      <style:table-cell-properties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9" style:family="table-cell" style:parent-style-name="一般_93.1-12廖先生--4" style:data-style-name="N182">
      <style:table-cell-properties fo:border-right="2.5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0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71" style:family="table-cell" style:parent-style-name="一般_93.1-12廖先生--4" style:data-style-name="N182">
      <style:table-cell-properties fo:border-right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2" style:family="table-cell" style:parent-style-name="一般_93.1-12廖先生--4" style:data-style-name="N182">
      <style:table-cell-properties fo:border-right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3" style:family="table-cell" style:parent-style-name="一般_93.1-12廖先生--4" style:data-style-name="N182">
      <style:table-cell-properties fo:border-right="2.5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4" style:family="table-cell" style:parent-style-name="一般_90圖書館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5" style:family="table-cell" style:parent-style-name="一般_93.1-12廖先生--4" style:data-style-name="N182">
      <style:table-cell-properties fo:border-right="2.5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6" style:family="table-cell" style:parent-style-name="一般_93.1-12廖先生--4" style:data-style-name="N182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7" style:family="table-cell" style:parent-style-name="一般_93.1-12廖先生--4" style:data-style-name="N182">
      <style:table-cell-properties fo:border-right="2.5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8" style:family="table-cell" style:parent-style-name="一般_93.1-12廖先生--4" style:data-style-name="N182">
      <style:table-cell-properties fo:border-right="2.5pt solid "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9" style:family="table-cell" style:parent-style-name="一般_93.1-12廖先生--4">
      <style:table-cell-properties fo:border-right="1.0pt solid 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0" style:family="table-cell" style:parent-style-name="一般_93.1-12廖先生--4" style:data-style-name="N182">
      <style:table-cell-properties fo:border-left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1" style:family="table-cell" style:parent-style-name="一般_93.1-12廖先生--4" style:data-style-name="N182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2" style:family="table-cell" style:parent-style-name="一般_93.1-12廖先生--4" style:data-style-name="N182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3" style:family="table-cell" style:parent-style-name="一般_93.1-12廖先生--4" style:data-style-name="N182">
      <style:table-cell-properties fo:border-right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4" style:family="table-cell" style:parent-style-name="一般_93.1-12廖先生--4" style:data-style-name="N182">
      <style:table-cell-properties style:border="none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5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6" style:family="table-cell" style:parent-style-name="Comma" style:data-style-name="N181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87" style:family="table-cell" style:parent-style-name="Comma" style:data-style-name="N181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88" style:family="table-cell" style:parent-style-name="Comma" style:data-style-name="N181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89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0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1" style:family="table-cell" style:parent-style-name="Comma" style:data-style-name="N181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2" style:family="table-cell" style:parent-style-name="Comma" style:data-style-name="N181">
      <style:table-cell-properties fo:border-left="2.5pt solid " fo:border-right="1.0pt solid " fo:border-top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3" style:family="table-cell" style:parent-style-name="Comma" style:data-style-name="N181">
      <style:table-cell-properties fo:border-left="2.5pt solid " fo:border-right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4" style:family="table-cell" style:parent-style-name="Comma" style:data-style-name="N181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5" style:family="table-cell" style:parent-style-name="Comma" style:data-style-name="N181">
      <style:table-cell-properties fo:border-left="1.0pt solid " fo:border-right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6" style:family="table-cell" style:parent-style-name="Comma" style:data-style-name="N181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7" style:family="table-cell" style:parent-style-name="Comma" style:data-style-name="N181">
      <style:table-cell-properties fo:border-left="1.0pt solid " fo:border-right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8" style:family="table-cell" style:parent-style-name="Comma" style:data-style-name="N181">
      <style:table-cell-properties fo:border-lef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9" style:family="table-cell" style:parent-style-name="Comma" style:data-style-name="N181">
      <style:table-cell-properties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0" style:family="table-cell" style:parent-style-name="Comma" style:data-style-name="N181">
      <style:table-cell-properties fo:border-left="1.0pt solid " fo:border-right="2.5pt solid " fo:border-top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1" style:family="table-cell" style:parent-style-name="Comma" style:data-style-name="N181">
      <style:table-cell-properties fo:border-left="1.0pt solid " fo:border-right="2.5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2" style:family="table-cell" style:parent-style-name="Comma" style:data-style-name="N49">
      <style:table-cell-properties fo:border-left="2.5pt solid " fo:border-top="1.0pt solid " fo:border-bottom="2.5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3" style:family="table-cell" style:parent-style-name="Comma" style:data-style-name="N49">
      <style:table-cell-properties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4" style:family="table-cell" style:parent-style-name="Comma" style:data-style-name="N49">
      <style:table-cell-properties fo:border-right="2.5pt solid "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5" style:family="table-cell" style:parent-style-name="Comma" style:data-style-name="N181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6" style:family="table-cell" style:parent-style-name="Comma" style:data-style-name="N181">
      <style:table-cell-properties style:border="none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7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8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9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0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1" style:family="table-cell" style:parent-style-name="一般_93.1-12廖先生--4">
      <style:table-cell-properties style:border="none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2" style:family="table-cell" style:parent-style-name="一般_93.1-12廖先生--4">
      <style:table-cell-properties fo:border-right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3" style:family="table-cell" style:parent-style-name="一般_93.1-12廖先生--4">
      <style:table-cell-properties fo:border-right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4" style:family="table-cell" style:parent-style-name="一般_93.1-12廖先生--4" style:data-style-name="N182">
      <style:table-cell-properties fo:border-bottom="1.0pt solid 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5" style:family="table-cell" style:parent-style-name="一般_90圖書館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316" style:family="table-cell" style:parent-style-name="一般_93.1-12廖先生--4" style:data-style-name="N182">
      <style:table-cell-properties fo:border-left="1.0pt solid " fo:border-righ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7" style:family="table-cell" style:parent-style-name="千分位 2 3" style:data-style-name="N181">
      <style:table-cell-properties fo:border-top="1.0pt solid " style:vertical-align="bottom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8" style:family="table-cell" style:parent-style-name="一般_93.1-12廖先生--4" style:data-style-name="N182">
      <style:table-cell-properties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9" style:family="table-cell" style:parent-style-name="Default" style:data-style-name="N182">
      <style:table-cell-properties style:border="none" style:vertical-align="bottom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0" style:family="table-cell" style:parent-style-name="一般_93.1-12廖先生--4" style:data-style-name="N182">
      <style:table-cell-properties fo:border-bottom="2.5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1" style:family="table-cell" style:parent-style-name="一般_90圖書館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solid" style:text-underline-type="single"/>
    </style:style>
    <style:style style:name="ce322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323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4" style:family="table-cell" style:parent-style-name="一般_93.1-12廖先生--4" style:data-style-name="N182">
      <style:table-cell-properties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5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6" style:family="table-cell" style:parent-style-name="一般_90圖書館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7" style:family="table-cell" style:parent-style-name="一般_93.1-12廖先生--4" style:data-style-name="N182">
      <style:table-cell-properties fo:border-lef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8" style:family="table-cell" style:parent-style-name="一般_93.1-12廖先生--4">
      <style:table-cell-properties style:border="none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9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0" style:family="table-cell" style:parent-style-name="一般_90圖書館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1" style:family="table-cell" style:parent-style-name="一般_93.1-12廖先生--4" style:data-style-name="N0">
      <style:table-cell-properties fo:border-right="1.0pt solid " fo:border-top="2.5pt solid " fo:border-bottom="1.0pt solid " style:diagonal-tl-br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2" style:family="table-cell" style:parent-style-name="一般_93.1-12廖先生--4" style:data-style-name="N183">
      <style:table-cell-properties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3" style:family="table-cell" style:parent-style-name="一般_93.1-12廖先生--4" style:data-style-name="N182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4" style:family="table-cell" style:parent-style-name="一般_93.1-12廖先生--4" style:data-style-name="N182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5" style:family="table-cell" style:parent-style-name="一般_93.1-12廖先生--4" style:data-style-name="N182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6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37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8" style:family="table-cell" style:parent-style-name="一般_90圖書館">
      <style:table-cell-properties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9" style:family="table-cell" style:parent-style-name="一般_93.1-12廖先生--4">
      <style:table-cell-properties style:border="none" fo:wrap-option="wrap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0" style:family="table-cell" style:parent-style-name="一般_93.1-12廖先生--4" style:data-style-name="N182">
      <style:table-cell-properties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1" style:family="table-cell" style:parent-style-name="Comma" style:data-style-name="N49">
      <style:table-cell-properties fo:border-left="2.5pt solid " fo:border-right="2.5pt solid " fo:border-top="1.0pt solid " fo:border-bottom="2.5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2" style:family="table-cell" style:parent-style-name="Comma" style:data-style-name="N181">
      <style:table-cell-properties fo:border-left="2.5pt solid " fo:border-right="2.5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43" style:family="table-cell" style:parent-style-name="Comma" style:data-style-name="N181">
      <style:table-cell-properties fo:border-left="2.5pt solid " fo:border-right="2.5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4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5" style:family="table-cell" style:parent-style-name="Comma" style:data-style-name="N181">
      <style:table-cell-properties fo:border-left="1.0pt solid " fo:border-right="2.5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6" style:family="table-cell" style:parent-style-name="一般_93.1-12廖先生--4" style:data-style-name="N182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solid" style:text-underline-type="singl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7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72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月份利用概況 (新管區)" table:style-name="ta1" table:print="false" table:print-ranges="1月份利用概況 (新管區).D1:1月份利用概況 (新管區).L158">
        <office:forms form:automatic-focus="false" form:apply-design-mode="false"/>
        <table:table-column table:style-name="co2" table:default-cell-style-name="ce93" table:visibility="collapse"/>
        <table:table-column table:style-name="co2" table:default-cell-style-name="ce93" table:visibility="collapse"/>
        <table:table-column table:style-name="co2" table:default-cell-style-name="ce93" table:visibility="collapse"/>
        <table:table-column table:style-name="co3" table:default-cell-style-name="ce104"/>
        <table:table-column table:style-name="co4" table:default-cell-style-name="ce99"/>
        <table:table-column table:style-name="co2" table:default-cell-style-name="ce93" table:visibility="collapse"/>
        <table:table-column table:style-name="co5" table:default-cell-style-name="ce96"/>
        <table:table-column table:style-name="co5" table:number-columns-repeated="2" table:default-cell-style-name="ce93"/>
        <table:table-column table:style-name="co1" table:default-cell-style-name="ce93"/>
        <table:table-column table:style-name="co6" table:default-cell-style-name="ce96"/>
        <table:table-column table:style-name="co7" table:default-cell-style-name="ce192"/>
        <table:table-column table:style-name="co8" table:default-cell-style-name="ce93"/>
        <table:table-column table:style-name="co9" table:default-cell-style-name="ce93"/>
        <table:table-column table:style-name="co1" table:default-cell-style-name="ce15" table:number-columns-repeated="242"/>
        <table:table-header-rows>
          <table:table-row table:style-name="ro2">
            <table:table-cell table:number-columns-repeated="3" table:style-name="ce93"/>
            <table:table-cell table:style-name="ce286" table:number-columns-spanned="9" table:number-rows-spanned="1" office:value-type="string">
              <text:p>新北市公共圖書館利用概況(依行政館區分)</text:p>
            </table:table-cell>
            <table:covered-table-cell table:number-columns-repeated="8"/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3">
            <table:table-cell table:number-columns-repeated="3" table:style-name="ce93"/>
            <table:table-cell table:style-name="ce289" table:number-columns-spanned="9" table:number-rows-spanned="1" office:value-type="string">
              <text:p>中華民國<text:span text:style-name="T17">104</text:span><text:span text:style-name="T15">年</text:span><text:span text:style-name="T17">1</text:span><text:span text:style-name="T15">月</text:span></text:p>
            </table:table-cell>
            <table:covered-table-cell table:number-columns-repeated="8"/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1">
            <table:table-cell table:style-name="ce105" office:value-type="string">
              <text:p>單位</text:p>
            </table:table-cell>
            <table:table-cell table:style-name="ce110" office:value-type="string">
              <text:p>主計順序</text:p>
            </table:table-cell>
            <table:table-cell table:style-name="ce110"/>
            <table:table-cell table:style-name="ce292" table:number-columns-spanned="1" table:number-rows-spanned="2" office:value-type="string">
              <text:p>館                    別</text:p>
            </table:table-cell>
            <table:table-cell table:style-name="ce294" table:number-columns-spanned="1" table:number-rows-spanned="2" office:value-type="string">
              <text:p>館數</text:p>
            </table:table-cell>
            <table:table-cell table:style-name="ce112" office:value-type="string">
              <text:p>代號</text:p>
            </table:table-cell>
            <table:table-cell table:style-name="ce296" table:number-columns-spanned="1" table:number-rows-spanned="2" office:value-type="string">
              <text:p>藏書冊數</text:p>
            </table:table-cell>
            <table:table-cell table:style-name="ce296" table:number-columns-spanned="1" table:number-rows-spanned="2" office:value-type="string">
              <text:p>借書冊數</text:p>
            </table:table-cell>
            <table:table-cell table:style-name="ce296" table:number-columns-spanned="1" table:number-rows-spanned="2" office:value-type="string">
              <text:p>借閱人數</text:p>
            </table:table-cell>
            <table:table-cell table:style-name="ce298" table:number-columns-spanned="2" table:number-rows-spanned="1" office:value-type="string">
              <text:p>辦證人數</text:p>
            </table:table-cell>
            <table:covered-table-cell/>
            <table:table-cell table:style-name="ce300" table:number-columns-spanned="1" table:number-rows-spanned="2" office:value-type="string">
              <text:p>利用人次</text:p>
            </table:table-cell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1">
            <table:table-cell table:style-name="ce105"/>
            <table:table-cell table:number-columns-repeated="2" table:style-name="ce110"/>
            <table:covered-table-cell/>
            <table:covered-table-cell/>
            <table:table-cell table:style-name="ce112"/>
            <table:covered-table-cell/>
            <table:covered-table-cell/>
            <table:covered-table-cell/>
            <table:table-cell table:style-name="ce142" office:value-type="string">
              <text:p>新辦</text:p>
            </table:table-cell>
            <table:table-cell table:style-name="ce142" office:value-type="string">
              <text:p>補辦</text:p>
            </table:table-cell>
            <table:covered-table-cell/>
            <table:table-cell table:number-columns-repeated="2" table:style-name="ce93"/>
            <table:table-cell table:number-columns-repeated="241"/>
          </table:table-row>
        </table:table-header-rows>
        <table:table-row table:style-name="ro1">
          <table:table-cell table:style-name="ce105"/>
          <table:table-cell table:style-name="ce99" office:value-type="float" office:value="1">
            <text:p>1</text:p>
          </table:table-cell>
          <table:table-cell table:style-name="ce99"/>
          <table:table-cell table:style-name="ce132" office:value-type="string">
            <text:p>總計</text:p>
          </table:table-cell>
          <table:table-cell table:style-name="ce113" table:formula="of:=SUM([.E6:.E7])" office:value-type="float" office:value="102">
            <text:p> 102 </text:p>
          </table:table-cell>
          <table:table-cell table:style-name="ce112"/>
          <table:table-cell table:style-name="ce103" office:value-type="float" office:value="5528680">
            <text:p> 5,528,680 </text:p>
          </table:table-cell>
          <table:table-cell table:style-name="ce103" office:value-type="float" office:value="710753">
            <text:p> 710,753 </text:p>
          </table:table-cell>
          <table:table-cell table:style-name="ce103" office:value-type="float" office:value="262513">
            <text:p> 262,513 </text:p>
          </table:table-cell>
          <table:table-cell table:style-name="ce103" office:value-type="float" office:value="5878">
            <text:p> 5,878 </text:p>
          </table:table-cell>
          <table:table-cell table:style-name="ce103" office:value-type="float" office:value="3369">
            <text:p> 3,369 </text:p>
          </table:table-cell>
          <table:table-cell table:style-name="ce245" office:value-type="float" office:value="1354588">
            <text:p>1,354,588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style-name="ce105"/>
          <table:table-cell table:style-name="ce99" office:value-type="float" office:value="2">
            <text:p>2</text:p>
          </table:table-cell>
          <table:table-cell table:style-name="ce99"/>
          <table:table-cell table:style-name="ce133" office:value-type="string">
            <text:p>總館    </text:p>
          </table:table-cell>
          <table:table-cell table:style-name="ce114" office:value-type="float" office:value="2">
            <text:p> 2 </text:p>
          </table:table-cell>
          <table:table-cell table:style-name="ce115"/>
          <table:table-cell table:style-name="ce103" office:value-type="float" office:value="786675">
            <text:p> 786,675 </text:p>
          </table:table-cell>
          <table:table-cell table:style-name="ce103" office:value-type="float" office:value="51640">
            <text:p> 51,640 </text:p>
          </table:table-cell>
          <table:table-cell table:style-name="ce103" office:value-type="float" office:value="12860">
            <text:p> 12,860 </text:p>
          </table:table-cell>
          <table:table-cell table:style-name="ce103" office:value-type="float" office:value="1145">
            <text:p> 1,145 </text:p>
          </table:table-cell>
          <table:table-cell table:style-name="ce103" office:value-type="float" office:value="542">
            <text:p> 542 </text:p>
          </table:table-cell>
          <table:table-cell table:style-name="ce246" office:value-type="float" office:value="94839">
            <text:p>94,839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style-name="ce105"/>
          <table:table-cell table:style-name="ce99" office:value-type="float" office:value="3">
            <text:p>3</text:p>
          </table:table-cell>
          <table:table-cell table:style-name="ce99"/>
          <table:table-cell table:style-name="ce133" office:value-type="string">
            <text:p>分館</text:p>
          </table:table-cell>
          <table:table-cell table:style-name="ce113" table:formula="of:=SUM([.E11];[.E15];[.E21];[.E26];[.E31];[.E38];[.E48];[.E57];[.E63];[.E68];[.E73];[.E80];[.E87];[.E91];[.E96];[.E101];[.E107];[.E112];[.E114];[.E120];[.E125];[.E130];[.E132])" office:value-type="float" office:value="100">
            <text:p> 100 </text:p>
          </table:table-cell>
          <table:table-cell table:style-name="ce112"/>
          <table:table-cell table:style-name="ce120" office:value-type="float" office:value="4742005">
            <text:p> 4,742,005 </text:p>
          </table:table-cell>
          <table:table-cell table:style-name="ce120" office:value-type="float" office:value="659113">
            <text:p> 659,113 </text:p>
          </table:table-cell>
          <table:table-cell table:style-name="ce120" office:value-type="float" office:value="249653">
            <text:p> 249,653 </text:p>
          </table:table-cell>
          <table:table-cell table:style-name="ce120" office:value-type="float" office:value="4733">
            <text:p> 4,733 </text:p>
          </table:table-cell>
          <table:table-cell table:style-name="ce120" office:value-type="float" office:value="2827">
            <text:p> 2,827 </text:p>
          </table:table-cell>
          <table:table-cell table:style-name="ce245" office:value-type="float" office:value="1258682">
            <text:p>1,258,68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四維分館</text:p>
          </table:table-cell>
          <table:table-cell table:style-name="ce116"/>
          <table:table-cell table:style-name="ce121" office:value-type="string">
            <text:p>TE</text:p>
          </table:table-cell>
          <table:table-cell table:style-name="ce195" office:value-type="float" office:value="58387">
            <text:p>58,387 </text:p>
          </table:table-cell>
          <table:table-cell table:style-name="ce196" office:value-type="float" office:value="12620">
            <text:p>12,620 </text:p>
          </table:table-cell>
          <table:table-cell table:style-name="ce197" office:value-type="float" office:value="4473">
            <text:p>4,473 </text:p>
          </table:table-cell>
          <table:table-cell table:style-name="ce198" office:value-type="float" office:value="102">
            <text:p>102 </text:p>
          </table:table-cell>
          <table:table-cell table:style-name="ce198" office:value-type="float" office:value="69">
            <text:p>69 </text:p>
          </table:table-cell>
          <table:table-cell table:style-name="ce247" office:value-type="float" office:value="24423">
            <text:p>24,423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分館</text:p>
          </table:table-cell>
          <table:table-cell table:style-name="ce116"/>
          <table:table-cell table:style-name="ce121" office:value-type="string">
            <text:p>TA</text:p>
          </table:table-cell>
          <table:table-cell table:style-name="ce195" office:value-type="float" office:value="66061">
            <text:p>66,061 </text:p>
          </table:table-cell>
          <table:table-cell table:style-name="ce196" office:value-type="float" office:value="11652">
            <text:p>11,652 </text:p>
          </table:table-cell>
          <table:table-cell table:style-name="ce197" office:value-type="float" office:value="3878">
            <text:p>3,878 </text:p>
          </table:table-cell>
          <table:table-cell table:style-name="ce198" office:value-type="float" office:value="128">
            <text:p>128 </text:p>
          </table:table-cell>
          <table:table-cell table:style-name="ce198" office:value-type="float" office:value="87">
            <text:p>87 </text:p>
          </table:table-cell>
          <table:table-cell table:style-name="ce247" office:value-type="float" office:value="25798">
            <text:p>25,798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國光圖書閱覽室</text:p>
          </table:table-cell>
          <table:table-cell table:style-name="ce116"/>
          <table:table-cell table:style-name="ce121" office:value-type="string">
            <text:p>TD</text:p>
          </table:table-cell>
          <table:table-cell table:style-name="ce195" office:value-type="float" office:value="36994">
            <text:p>36,994 </text:p>
          </table:table-cell>
          <table:table-cell table:style-name="ce196" office:value-type="float" office:value="3845">
            <text:p>3,845 </text:p>
          </table:table-cell>
          <table:table-cell table:style-name="ce197" office:value-type="float" office:value="1711">
            <text:p>1,711 </text:p>
          </table:table-cell>
          <table:table-cell table:style-name="ce198" office:value-type="float" office:value="19">
            <text:p>19 </text:p>
          </table:table-cell>
          <table:table-cell table:style-name="ce198" office:value-type="float" office:value="15">
            <text:p>15 </text:p>
          </table:table-cell>
          <table:table-cell table:style-name="ce247" office:value-type="float" office:value="7021">
            <text:p>7,021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99"/>
          <table:table-cell table:style-name="ce200"/>
          <table:table-cell table:style-name="ce219"/>
          <table:table-cell table:style-name="ce220" office:value-type="string">
            <text:p>板橋區(板橋四維)合計</text:p>
          </table:table-cell>
          <table:table-cell table:style-name="ce203" table:formula="of:=SUM([.C8:.C10])" office:value-type="float" office:value="3">
            <text:p> 3 </text:p>
          </table:table-cell>
          <table:table-cell table:style-name="ce204"/>
          <table:table-cell table:style-name="ce205" table:formula="of:=SUM([.G8:.G10])" office:value-type="float" office:value="161442">
            <text:p>161,442 </text:p>
          </table:table-cell>
          <table:table-cell table:style-name="ce206" table:formula="of:=SUM([.H8:.H10])" office:value-type="float" office:value="28117">
            <text:p>28,117 </text:p>
          </table:table-cell>
          <table:table-cell table:style-name="ce207" table:formula="of:=SUM([.I8:.I10])" office:value-type="float" office:value="10062">
            <text:p>10,062 </text:p>
          </table:table-cell>
          <table:table-cell table:style-name="ce208" table:formula="of:=SUM([.J8:.J10])" office:value-type="float" office:value="249">
            <text:p>249 </text:p>
          </table:table-cell>
          <table:table-cell table:style-name="ce208" table:formula="of:=SUM([.K8:.K10])" office:value-type="float" office:value="171">
            <text:p>171 </text:p>
          </table:table-cell>
          <table:table-cell table:style-name="ce248" table:formula="of:=SUM([.L8:.L10])" office:value-type="float" office:value="57242">
            <text:p>57,242 </text:p>
          </table:table-cell>
          <table:table-cell table:number-columns-repeated="2" table:style-name="ce201"/>
          <table:table-cell table:number-columns-repeated="242" table:style-name="ce202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民生圖書閱覽室</text:p>
          </table:table-cell>
          <table:table-cell table:style-name="ce116"/>
          <table:table-cell table:style-name="ce121" office:value-type="string">
            <text:p>TF</text:p>
          </table:table-cell>
          <table:table-cell table:style-name="ce188" office:value-type="float" office:value="35993">
            <text:p>35,993 </text:p>
          </table:table-cell>
          <table:table-cell table:style-name="ce189" office:value-type="float" office:value="6252">
            <text:p>6,252 </text:p>
          </table:table-cell>
          <table:table-cell table:style-name="ce190" office:value-type="float" office:value="2188">
            <text:p>2,188 </text:p>
          </table:table-cell>
          <table:table-cell table:style-name="ce191" office:value-type="float" office:value="44">
            <text:p>44 </text:p>
          </table:table-cell>
          <table:table-cell table:style-name="ce191" office:value-type="float" office:value="21">
            <text:p>21 </text:p>
          </table:table-cell>
          <table:table-cell table:style-name="ce249" office:value-type="float" office:value="7424">
            <text:p>7,42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萬板圖書閱覽室</text:p>
          </table:table-cell>
          <table:table-cell table:style-name="ce116"/>
          <table:table-cell table:style-name="ce121" office:value-type="string">
            <text:p>TJ</text:p>
          </table:table-cell>
          <table:table-cell table:style-name="ce188" office:value-type="float" office:value="9276">
            <text:p>9,276 </text:p>
          </table:table-cell>
          <table:table-cell table:style-name="ce189" office:value-type="float" office:value="4019">
            <text:p>4,019 </text:p>
          </table:table-cell>
          <table:table-cell table:style-name="ce190" office:value-type="float" office:value="1148">
            <text:p>1,148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4">
            <text:p>4 </text:p>
          </table:table-cell>
          <table:table-cell table:style-name="ce249" office:value-type="float" office:value="3064">
            <text:p>3,06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中和員山分館</text:p>
          </table:table-cell>
          <table:table-cell table:style-name="ce116"/>
          <table:table-cell table:style-name="ce121" office:value-type="string">
            <text:p>OA</text:p>
          </table:table-cell>
          <table:table-cell table:style-name="ce188" office:value-type="float" office:value="74127">
            <text:p>74,127 </text:p>
          </table:table-cell>
          <table:table-cell table:style-name="ce189" office:value-type="float" office:value="12757">
            <text:p>12,757 </text:p>
          </table:table-cell>
          <table:table-cell table:style-name="ce190" office:value-type="float" office:value="4626">
            <text:p>4,626 </text:p>
          </table:table-cell>
          <table:table-cell table:style-name="ce191" office:value-type="float" office:value="73">
            <text:p>73 </text:p>
          </table:table-cell>
          <table:table-cell table:style-name="ce191" office:value-type="float" office:value="43">
            <text:p>43 </text:p>
          </table:table-cell>
          <table:table-cell table:style-name="ce250" office:value-type="float" office:value="22329">
            <text:p>22,32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板橋區(江子翠)合計</text:p>
          </table:table-cell>
          <table:table-cell table:style-name="ce203" table:formula="of:=SUM([.C12:.C14])" office:value-type="float" office:value="3">
            <text:p> 3 </text:p>
          </table:table-cell>
          <table:table-cell table:style-name="ce204"/>
          <table:table-cell table:style-name="ce205" table:formula="of:=SUM([.G12:.G14])" office:value-type="float" office:value="119396">
            <text:p>119,396 </text:p>
          </table:table-cell>
          <table:table-cell table:style-name="ce205" table:formula="of:=SUM([.H12:.H14])" office:value-type="float" office:value="23028">
            <text:p>23,028 </text:p>
          </table:table-cell>
          <table:table-cell table:style-name="ce205" table:formula="of:=SUM([.I12:.I14])" office:value-type="float" office:value="7962">
            <text:p>7,962 </text:p>
          </table:table-cell>
          <table:table-cell table:style-name="ce205" table:formula="of:=SUM([.J12:.J14])" office:value-type="float" office:value="132">
            <text:p>132 </text:p>
          </table:table-cell>
          <table:table-cell table:style-name="ce205" table:formula="of:=SUM([.K12:.K14])" office:value-type="float" office:value="68">
            <text:p>68 </text:p>
          </table:table-cell>
          <table:table-cell table:style-name="ce242" table:formula="of:=SUM([.L12:.L14])" office:value-type="float" office:value="32817">
            <text:p>32,81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分館</text:p>
          </table:table-cell>
          <table:table-cell table:style-name="ce116"/>
          <table:table-cell table:style-name="ce121" office:value-type="string">
            <text:p>HA</text:p>
          </table:table-cell>
          <table:table-cell table:style-name="ce188" office:value-type="float" office:value="196717">
            <text:p>196,717 </text:p>
          </table:table-cell>
          <table:table-cell table:style-name="ce189" office:value-type="float" office:value="28367">
            <text:p>28,367 </text:p>
          </table:table-cell>
          <table:table-cell table:style-name="ce190" office:value-type="float" office:value="9759">
            <text:p>9,759 </text:p>
          </table:table-cell>
          <table:table-cell table:style-name="ce191" office:value-type="float" office:value="200">
            <text:p>200 </text:p>
          </table:table-cell>
          <table:table-cell table:style-name="ce191" office:value-type="float" office:value="141">
            <text:p>141 </text:p>
          </table:table-cell>
          <table:table-cell table:style-name="ce247" office:value-type="float" office:value="90416">
            <text:p>90,4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三重南區分館</text:p>
          </table:table-cell>
          <table:table-cell table:style-name="ce116"/>
          <table:table-cell table:style-name="ce121" office:value-type="string">
            <text:p>HF</text:p>
          </table:table-cell>
          <table:table-cell table:style-name="ce188" office:value-type="float" office:value="77304">
            <text:p>77,304 </text:p>
          </table:table-cell>
          <table:table-cell table:style-name="ce189" office:value-type="float" office:value="11075">
            <text:p>11,075 </text:p>
          </table:table-cell>
          <table:table-cell table:style-name="ce190" office:value-type="float" office:value="4232">
            <text:p>4,232 </text:p>
          </table:table-cell>
          <table:table-cell table:style-name="ce191" office:value-type="float" office:value="40">
            <text:p>40 </text:p>
          </table:table-cell>
          <table:table-cell table:style-name="ce191" office:value-type="float" office:value="49">
            <text:p>49 </text:p>
          </table:table-cell>
          <table:table-cell table:style-name="ce247" office:value-type="float" office:value="14944">
            <text:p>14,94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培德分館</text:p>
          </table:table-cell>
          <table:table-cell table:style-name="ce116"/>
          <table:table-cell table:style-name="ce121"/>
          <table:table-cell table:style-name="ce188" office:value-type="float" office:value="38675">
            <text:p>38,675 </text:p>
          </table:table-cell>
          <table:table-cell table:style-name="ce189" office:value-type="float" office:value="9732">
            <text:p>9,732 </text:p>
          </table:table-cell>
          <table:table-cell table:style-name="ce190" office:value-type="float" office:value="3707">
            <text:p>3,707 </text:p>
          </table:table-cell>
          <table:table-cell table:style-name="ce191" office:value-type="float" office:value="29">
            <text:p>29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6702">
            <text:p>6,70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田中分館</text:p>
          </table:table-cell>
          <table:table-cell table:style-name="ce116"/>
          <table:table-cell table:style-name="ce121" office:value-type="string">
            <text:p>HB</text:p>
          </table:table-cell>
          <table:table-cell table:style-name="ce188" office:value-type="float" office:value="86059">
            <text:p>86,059 </text:p>
          </table:table-cell>
          <table:table-cell table:style-name="ce189" office:value-type="float" office:value="5848">
            <text:p>5,848 </text:p>
          </table:table-cell>
          <table:table-cell table:style-name="ce190" office:value-type="float" office:value="1527">
            <text:p>1,527 </text:p>
          </table:table-cell>
          <table:table-cell table:style-name="ce191" office:value-type="float" office:value="24">
            <text:p>24 </text:p>
          </table:table-cell>
          <table:table-cell table:style-name="ce191" office:value-type="float" office:value="82">
            <text:p>82 </text:p>
          </table:table-cell>
          <table:table-cell table:style-name="ce247" office:value-type="float" office:value="1458">
            <text:p>1,45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重崇德分館</text:p>
          </table:table-cell>
          <table:table-cell table:style-name="ce116"/>
          <table:table-cell table:style-name="ce121" office:value-type="string">
            <text:p>HD</text:p>
          </table:table-cell>
          <table:table-cell table:style-name="ce188" office:value-type="float" office:value="63619">
            <text:p>63,619 </text:p>
          </table:table-cell>
          <table:table-cell table:style-name="ce189" office:value-type="float" office:value="4906">
            <text:p>4,906 </text:p>
          </table:table-cell>
          <table:table-cell table:style-name="ce190" office:value-type="float" office:value="2204">
            <text:p>2,204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17">
            <text:p>17 </text:p>
          </table:table-cell>
          <table:table-cell table:style-name="ce247" office:value-type="float" office:value="8418">
            <text:p>8,41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三重區(三重分館)合計</text:p>
          </table:table-cell>
          <table:table-cell table:style-name="ce203" table:formula="of:=SUM([.C16:.C20])" office:value-type="float" office:value="5">
            <text:p> 5 </text:p>
          </table:table-cell>
          <table:table-cell table:style-name="ce204"/>
          <table:table-cell table:style-name="ce205" table:formula="of:=SUM([.G16:.G20])" office:value-type="float" office:value="462374">
            <text:p>462,374 </text:p>
          </table:table-cell>
          <table:table-cell table:style-name="ce205" table:formula="of:=SUM([.H16:.H20])" office:value-type="float" office:value="59928">
            <text:p>59,928 </text:p>
          </table:table-cell>
          <table:table-cell table:style-name="ce205" table:formula="of:=SUM([.I16:.I20])" office:value-type="float" office:value="21429">
            <text:p>21,429 </text:p>
          </table:table-cell>
          <table:table-cell table:style-name="ce205" table:formula="of:=SUM([.J16:.J20])" office:value-type="float" office:value="304">
            <text:p>304 </text:p>
          </table:table-cell>
          <table:table-cell table:style-name="ce205" table:formula="of:=SUM([.K16:.K20])" office:value-type="float" office:value="291">
            <text:p>291 </text:p>
          </table:table-cell>
          <table:table-cell table:style-name="ce242" table:formula="of:=SUM([.L16:.L20])" office:value-type="float" office:value="121938">
            <text:p>121,9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中和分館</text:p>
          </table:table-cell>
          <table:table-cell table:style-name="ce116"/>
          <table:table-cell table:style-name="ce121" office:value-type="string">
            <text:p>OC</text:p>
          </table:table-cell>
          <table:table-cell table:style-name="ce188" office:value-type="float" office:value="103931">
            <text:p>103,931 </text:p>
          </table:table-cell>
          <table:table-cell table:style-name="ce189" office:value-type="float" office:value="19575">
            <text:p>19,575 </text:p>
          </table:table-cell>
          <table:table-cell table:style-name="ce190" office:value-type="float" office:value="7664">
            <text:p>7,664 </text:p>
          </table:table-cell>
          <table:table-cell table:style-name="ce191" office:value-type="float" office:value="156">
            <text:p>156 </text:p>
          </table:table-cell>
          <table:table-cell table:style-name="ce191" office:value-type="float" office:value="80">
            <text:p>80 </text:p>
          </table:table-cell>
          <table:table-cell table:style-name="ce247" office:value-type="float" office:value="35365">
            <text:p>35,36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永和保生分館</text:p>
          </table:table-cell>
          <table:table-cell table:style-name="ce116"/>
          <table:table-cell table:style-name="ce121" office:value-type="string">
            <text:p>FE</text:p>
          </table:table-cell>
          <table:table-cell table:style-name="ce188" office:value-type="float" office:value="27454">
            <text:p>27,454 </text:p>
          </table:table-cell>
          <table:table-cell table:style-name="ce189" office:value-type="float" office:value="4802">
            <text:p>4,802 </text:p>
          </table:table-cell>
          <table:table-cell table:style-name="ce190" office:value-type="float" office:value="1668">
            <text:p>1,668 </text:p>
          </table:table-cell>
          <table:table-cell table:style-name="ce191" office:value-type="float" office:value="54">
            <text:p>54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11572">
            <text:p>11,57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中和大同圖書閱覽室</text:p>
          </table:table-cell>
          <table:table-cell table:style-name="ce116"/>
          <table:table-cell table:style-name="ce121" office:value-type="string">
            <text:p>OB</text:p>
          </table:table-cell>
          <table:table-cell table:style-name="ce188" office:value-type="float" office:value="48626">
            <text:p>48,626 </text:p>
          </table:table-cell>
          <table:table-cell table:style-name="ce189" office:value-type="float" office:value="4598">
            <text:p>4,598 </text:p>
          </table:table-cell>
          <table:table-cell table:style-name="ce190" office:value-type="float" office:value="1809">
            <text:p>1,809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8">
            <text:p>8 </text:p>
          </table:table-cell>
          <table:table-cell table:style-name="ce247" office:value-type="float" office:value="9507">
            <text:p>9,50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0">
            <text:p>0</text:p>
          </table:table-cell>
          <table:table-cell table:style-name="ce134" office:value-type="string">
            <text:p>中和行動書車</text:p>
          </table:table-cell>
          <table:table-cell table:style-name="ce116"/>
          <table:table-cell table:style-name="ce121"/>
          <table:table-cell table:style-name="ce188" office:value-type="float" office:value="12014">
            <text:p>12,014 </text:p>
          </table:table-cell>
          <table:table-cell table:style-name="ce187" office:value-type="float" office:value="1911">
            <text:p>1911</text:p>
          </table:table-cell>
          <table:table-cell table:style-name="ce190" office:value-type="float" office:value="385">
            <text:p>385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161">
            <text:p>1,16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221" office:value-type="string">
            <text:p>中和區(中和分館)合計</text:p>
          </table:table-cell>
          <table:table-cell table:style-name="ce203" table:formula="of:=SUM([.C22:.C25])" office:value-type="float" office:value="3">
            <text:p> 3 </text:p>
          </table:table-cell>
          <table:table-cell table:style-name="ce204"/>
          <table:table-cell table:style-name="ce205" table:formula="of:=SUM([.G22:.G25])" office:value-type="float" office:value="192025">
            <text:p>192,025 </text:p>
          </table:table-cell>
          <table:table-cell table:style-name="ce205" table:formula="of:=SUM([.H22:.H25])" office:value-type="float" office:value="30886">
            <text:p>30,886 </text:p>
          </table:table-cell>
          <table:table-cell table:style-name="ce205" table:formula="of:=SUM([.I22:.I25])" office:value-type="float" office:value="11526">
            <text:p>11,526 </text:p>
          </table:table-cell>
          <table:table-cell table:style-name="ce205" table:formula="of:=SUM([.J22:.J25])" office:value-type="float" office:value="245">
            <text:p>245 </text:p>
          </table:table-cell>
          <table:table-cell table:style-name="ce205" table:formula="of:=SUM([.K22:.K25])" office:value-type="float" office:value="100">
            <text:p>100 </text:p>
          </table:table-cell>
          <table:table-cell table:style-name="ce242" table:formula="of:=SUM([.L22:.L25])" office:value-type="float" office:value="57605">
            <text:p>57,60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永和分館</text:p>
          </table:table-cell>
          <table:table-cell table:style-name="ce116"/>
          <table:table-cell table:style-name="ce121" office:value-type="string">
            <text:p>FA</text:p>
          </table:table-cell>
          <table:table-cell table:style-name="ce188" office:value-type="float" office:value="110611">
            <text:p>110,611 </text:p>
          </table:table-cell>
          <table:table-cell table:style-name="ce189" office:value-type="float" office:value="21470">
            <text:p>21,470 </text:p>
          </table:table-cell>
          <table:table-cell table:style-name="ce190" office:value-type="float" office:value="8254">
            <text:p>8,254 </text:p>
          </table:table-cell>
          <table:table-cell table:style-name="ce191" office:value-type="float" office:value="137">
            <text:p>137 </text:p>
          </table:table-cell>
          <table:table-cell table:style-name="ce191" office:value-type="float" office:value="106">
            <text:p>106 </text:p>
          </table:table-cell>
          <table:table-cell table:style-name="ce247" office:value-type="float" office:value="32343">
            <text:p>32,3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永和親子圖書閱覽室</text:p>
          </table:table-cell>
          <table:table-cell table:style-name="ce122"/>
          <table:table-cell table:style-name="ce121" office:value-type="string">
            <text:p>FB</text:p>
          </table:table-cell>
          <table:table-cell table:style-name="ce188" office:value-type="float" office:value="25971">
            <text:p>25,971 </text:p>
          </table:table-cell>
          <table:table-cell table:style-name="ce189" office:value-type="float" office:value="3671">
            <text:p>3,671 </text:p>
          </table:table-cell>
          <table:table-cell table:style-name="ce190" office:value-type="float" office:value="1310">
            <text:p>1,310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5">
            <text:p>5 </text:p>
          </table:table-cell>
          <table:table-cell table:style-name="ce247" office:value-type="float" office:value="4449">
            <text:p>4,44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永和民權分館</text:p>
          </table:table-cell>
          <table:table-cell table:style-name="ce116"/>
          <table:table-cell table:style-name="ce121" office:value-type="string">
            <text:p>FC</text:p>
          </table:table-cell>
          <table:table-cell table:style-name="ce188" office:value-type="float" office:value="110118">
            <text:p>110,118 </text:p>
          </table:table-cell>
          <table:table-cell table:style-name="ce189" office:value-type="float" office:value="19663">
            <text:p>19,663 </text:p>
          </table:table-cell>
          <table:table-cell table:style-name="ce190" office:value-type="float" office:value="6605">
            <text:p>6,605 </text:p>
          </table:table-cell>
          <table:table-cell table:style-name="ce191" office:value-type="float" office:value="95">
            <text:p>95 </text:p>
          </table:table-cell>
          <table:table-cell table:style-name="ce191" office:value-type="float" office:value="54">
            <text:p>54 </text:p>
          </table:table-cell>
          <table:table-cell table:style-name="ce247" office:value-type="float" office:value="38625">
            <text:p>38,62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永和忠孝圖書閱覽室</text:p>
          </table:table-cell>
          <table:table-cell table:style-name="ce116"/>
          <table:table-cell table:style-name="ce121" office:value-type="string">
            <text:p>FD</text:p>
          </table:table-cell>
          <table:table-cell table:style-name="ce188" office:value-type="float" office:value="27160">
            <text:p>27,160 </text:p>
          </table:table-cell>
          <table:table-cell table:style-name="ce189" office:value-type="float" office:value="3012">
            <text:p>3,012 </text:p>
          </table:table-cell>
          <table:table-cell table:style-name="ce190" office:value-type="float" office:value="1339">
            <text:p>1,339 </text:p>
          </table:table-cell>
          <table:table-cell table:style-name="ce191" office:value-type="float" office:value="24">
            <text:p>24 </text:p>
          </table:table-cell>
          <table:table-cell table:style-name="ce191" office:value-type="float" office:value="9">
            <text:p>9 </text:p>
          </table:table-cell>
          <table:table-cell table:style-name="ce247" office:value-type="float" office:value="7747">
            <text:p>7,74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永和區(永和分館)合計</text:p>
          </table:table-cell>
          <table:table-cell table:style-name="ce203" table:formula="of:=SUM([.C27:.C30])" office:value-type="float" office:value="4">
            <text:p> 4 </text:p>
          </table:table-cell>
          <table:table-cell table:style-name="ce204"/>
          <table:table-cell table:style-name="ce205" table:formula="of:=SUM([.G27:.G30])" office:value-type="float" office:value="273860">
            <text:p>273,860 </text:p>
          </table:table-cell>
          <table:table-cell table:style-name="ce205" table:formula="of:=SUM([.H27:.H30])" office:value-type="float" office:value="47816">
            <text:p>47,816 </text:p>
          </table:table-cell>
          <table:table-cell table:style-name="ce205" table:formula="of:=SUM([.I27:.I30])" office:value-type="float" office:value="17508">
            <text:p>17,508 </text:p>
          </table:table-cell>
          <table:table-cell table:style-name="ce205" table:formula="of:=SUM([.J27:.J30])" office:value-type="float" office:value="264">
            <text:p>264 </text:p>
          </table:table-cell>
          <table:table-cell table:style-name="ce205" table:formula="of:=SUM([.K27:.K30])" office:value-type="float" office:value="174">
            <text:p>174 </text:p>
          </table:table-cell>
          <table:table-cell table:style-name="ce242" table:formula="of:=SUM([.L27:.L30])" office:value-type="float" office:value="83164">
            <text:p>83,16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莊中港分館</text:p>
          </table:table-cell>
          <table:table-cell table:style-name="ce116"/>
          <table:table-cell table:style-name="ce121" office:value-type="string">
            <text:p>IC</text:p>
          </table:table-cell>
          <table:table-cell table:style-name="ce188" office:value-type="float" office:value="116143">
            <text:p>116,143 </text:p>
          </table:table-cell>
          <table:table-cell table:style-name="ce189" office:value-type="float" office:value="26346">
            <text:p>26,346 </text:p>
          </table:table-cell>
          <table:table-cell table:style-name="ce190" office:value-type="float" office:value="9161">
            <text:p>9,161 </text:p>
          </table:table-cell>
          <table:table-cell table:style-name="ce191" office:value-type="float" office:value="166">
            <text:p>166 </text:p>
          </table:table-cell>
          <table:table-cell table:style-name="ce191" office:value-type="float" office:value="93">
            <text:p>93 </text:p>
          </table:table-cell>
          <table:table-cell table:style-name="ce251" office:value-type="float" office:value="33135">
            <text:p>33,13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分館</text:p>
          </table:table-cell>
          <table:table-cell table:style-name="ce116"/>
          <table:table-cell table:style-name="ce121" office:value-type="string">
            <text:p>ID</text:p>
          </table:table-cell>
          <table:table-cell table:style-name="ce188" office:value-type="float" office:value="46238">
            <text:p>46,238 </text:p>
          </table:table-cell>
          <table:table-cell table:style-name="ce189" office:value-type="float" office:value="10728">
            <text:p>10,728 </text:p>
          </table:table-cell>
          <table:table-cell table:style-name="ce190" office:value-type="float" office:value="4136">
            <text:p>4,136 </text:p>
          </table:table-cell>
          <table:table-cell table:style-name="ce191" office:value-type="float" office:value="100">
            <text:p>100 </text:p>
          </table:table-cell>
          <table:table-cell table:style-name="ce191" office:value-type="float" office:value="50">
            <text:p>50 </text:p>
          </table:table-cell>
          <table:table-cell table:style-name="ce250" office:value-type="float" office:value="16469">
            <text:p>16,46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西盛分館</text:p>
          </table:table-cell>
          <table:table-cell table:style-name="ce116"/>
          <table:table-cell table:style-name="ce121"/>
          <table:table-cell table:style-name="ce188" office:value-type="float" office:value="32182">
            <text:p>32,182 </text:p>
          </table:table-cell>
          <table:table-cell table:style-name="ce189" office:value-type="float" office:value="7761">
            <text:p>7,761 </text:p>
          </table:table-cell>
          <table:table-cell table:style-name="ce190" office:value-type="float" office:value="3485">
            <text:p>3,485 </text:p>
          </table:table-cell>
          <table:table-cell table:style-name="ce191" office:value-type="float" office:value="276">
            <text:p>276 </text:p>
          </table:table-cell>
          <table:table-cell table:style-name="ce191" office:value-type="float" office:value="32">
            <text:p>32 </text:p>
          </table:table-cell>
          <table:table-cell table:style-name="ce250" office:value-type="float" office:value="20292">
            <text:p>20,2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新莊聯合分館</text:p>
          </table:table-cell>
          <table:table-cell table:style-name="ce116"/>
          <table:table-cell table:style-name="ce121"/>
          <table:table-cell table:style-name="ce188" office:value-type="float" office:value="26884">
            <text:p>26,884 </text:p>
          </table:table-cell>
          <table:table-cell table:style-name="ce189" office:value-type="float" office:value="6655">
            <text:p>6,655 </text:p>
          </table:table-cell>
          <table:table-cell table:style-name="ce190" office:value-type="float" office:value="2918">
            <text:p>2,918 </text:p>
          </table:table-cell>
          <table:table-cell table:style-name="ce191" office:value-type="float" office:value="26">
            <text:p>26 </text:p>
          </table:table-cell>
          <table:table-cell table:style-name="ce191" office:value-type="float" office:value="7">
            <text:p>7 </text:p>
          </table:table-cell>
          <table:table-cell table:style-name="ce250" office:value-type="float" office:value="11454">
            <text:p>11,45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福營分館</text:p>
          </table:table-cell>
          <table:table-cell table:style-name="ce116"/>
          <table:table-cell table:style-name="ce121" office:value-type="string">
            <text:p>IA</text:p>
          </table:table-cell>
          <table:table-cell table:style-name="ce188" office:value-type="float" office:value="100415">
            <text:p>100,415 </text:p>
          </table:table-cell>
          <table:table-cell table:style-name="ce189" office:value-type="float" office:value="15950">
            <text:p>15,950 </text:p>
          </table:table-cell>
          <table:table-cell table:style-name="ce190" office:value-type="float" office:value="5628">
            <text:p>5,628 </text:p>
          </table:table-cell>
          <table:table-cell table:style-name="ce191" office:value-type="float" office:value="77">
            <text:p>77 </text:p>
          </table:table-cell>
          <table:table-cell table:style-name="ce191" office:value-type="float" office:value="90">
            <text:p>90 </text:p>
          </table:table-cell>
          <table:table-cell table:style-name="ce250" office:value-type="float" office:value="27260">
            <text:p>27,26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裕民分館</text:p>
          </table:table-cell>
          <table:table-cell table:style-name="ce116"/>
          <table:table-cell table:style-name="ce121"/>
          <table:table-cell table:style-name="ce188" office:value-type="float" office:value="45263">
            <text:p>45,263 </text:p>
          </table:table-cell>
          <table:table-cell table:style-name="ce189" office:value-type="float" office:value="12625">
            <text:p>12,625 </text:p>
          </table:table-cell>
          <table:table-cell table:style-name="ce190" office:value-type="float" office:value="5433">
            <text:p>5,433 </text:p>
          </table:table-cell>
          <table:table-cell table:style-name="ce191" office:value-type="float" office:value="74">
            <text:p>74 </text:p>
          </table:table-cell>
          <table:table-cell table:style-name="ce191" office:value-type="float" office:value="13">
            <text:p>13 </text:p>
          </table:table-cell>
          <table:table-cell table:style-name="ce250" office:value-type="float" office:value="20699">
            <text:p>20,69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0"/>
          <table:table-cell table:style-name="ce107" office:value-type="float" office:value="1">
            <text:p>1</text:p>
          </table:table-cell>
          <table:table-cell table:style-name="ce221" office:value-type="string">
            <text:p>新莊區(新莊中港)合計</text:p>
          </table:table-cell>
          <table:table-cell table:style-name="ce203" table:formula="of:=SUM([.C32:.C37])" office:value-type="float" office:value="6">
            <text:p> 6 </text:p>
          </table:table-cell>
          <table:table-cell table:style-name="ce204"/>
          <table:table-cell table:style-name="ce205" table:formula="of:=SUM([.G32:.G37])" office:value-type="float" office:value="367125">
            <text:p>367,125 </text:p>
          </table:table-cell>
          <table:table-cell table:style-name="ce205" table:formula="of:=SUM([.H32:.H37])" office:value-type="float" office:value="80065">
            <text:p>80,065 </text:p>
          </table:table-cell>
          <table:table-cell table:style-name="ce205" table:formula="of:=SUM([.I32:.I37])" office:value-type="float" office:value="30761">
            <text:p>30,761 </text:p>
          </table:table-cell>
          <table:table-cell table:style-name="ce205" table:formula="of:=SUM([.J32:.J37])" office:value-type="float" office:value="719">
            <text:p>719 </text:p>
          </table:table-cell>
          <table:table-cell table:style-name="ce205" table:formula="of:=SUM([.K32:.K37])" office:value-type="float" office:value="285">
            <text:p>285 </text:p>
          </table:table-cell>
          <table:table-cell table:style-name="ce242" table:formula="of:=SUM([.L32:.L37])" office:value-type="float" office:value="129309">
            <text:p>129,309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分館</text:p>
          </table:table-cell>
          <table:table-cell table:style-name="ce116"/>
          <table:table-cell table:style-name="ce121" office:value-type="string">
            <text:p>QA</text:p>
          </table:table-cell>
          <table:table-cell table:style-name="ce188" office:value-type="float" office:value="73664">
            <text:p>73,664 </text:p>
          </table:table-cell>
          <table:table-cell table:style-name="ce189" office:value-type="float" office:value="10629">
            <text:p>10,629 </text:p>
          </table:table-cell>
          <table:table-cell table:style-name="ce190" office:value-type="float" office:value="4537">
            <text:p>4,537 </text:p>
          </table:table-cell>
          <table:table-cell table:style-name="ce191" office:value-type="float" office:value="223">
            <text:p>223 </text:p>
          </table:table-cell>
          <table:table-cell table:style-name="ce191" office:value-type="float" office:value="139">
            <text:p>139 </text:p>
          </table:table-cell>
          <table:table-cell table:style-name="ce249" office:value-type="float" office:value="54446">
            <text:p>54,44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寶興圖書閱覽室</text:p>
          </table:table-cell>
          <table:table-cell table:style-name="ce116"/>
          <table:table-cell table:style-name="ce121" office:value-type="string">
            <text:p>QB</text:p>
          </table:table-cell>
          <table:table-cell table:style-name="ce188" office:value-type="float" office:value="18292">
            <text:p>18,292 </text:p>
          </table:table-cell>
          <table:table-cell table:style-name="ce189" office:value-type="float" office:value="1299">
            <text:p>1,299 </text:p>
          </table:table-cell>
          <table:table-cell table:style-name="ce190" office:value-type="float" office:value="532">
            <text:p>532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5">
            <text:p>5 </text:p>
          </table:table-cell>
          <table:table-cell table:style-name="ce249" office:value-type="float" office:value="1505">
            <text:p>1,50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北新圖書閱覽室</text:p>
          </table:table-cell>
          <table:table-cell table:style-name="ce116"/>
          <table:table-cell table:style-name="ce121" office:value-type="string">
            <text:p>QC</text:p>
          </table:table-cell>
          <table:table-cell table:style-name="ce188" office:value-type="float" office:value="20989">
            <text:p>20,989 </text:p>
          </table:table-cell>
          <table:table-cell table:style-name="ce189" office:value-type="float" office:value="5870">
            <text:p>5,870 </text:p>
          </table:table-cell>
          <table:table-cell table:style-name="ce190" office:value-type="float" office:value="1503">
            <text:p>1,503 </text:p>
          </table:table-cell>
          <table:table-cell table:style-name="ce191" office:value-type="float" office:value="34">
            <text:p>34 </text:p>
          </table:table-cell>
          <table:table-cell table:style-name="ce191" office:value-type="float" office:value="13">
            <text:p>13 </text:p>
          </table:table-cell>
          <table:table-cell table:style-name="ce249" office:value-type="float" office:value="9607">
            <text:p>9,60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中正閱覽室</text:p>
          </table:table-cell>
          <table:table-cell table:style-name="ce116"/>
          <table:table-cell table:style-name="ce121" office:value-type="string">
            <text:p>QI</text:p>
          </table:table-cell>
          <table:table-cell table:style-name="ce188" office:value-type="float" office:value="2295">
            <text:p>2,295 </text:p>
          </table:table-cell>
          <table:table-cell table:style-name="ce189" office:value-type="float" office:value="50">
            <text:p>50 </text:p>
          </table:table-cell>
          <table:table-cell table:style-name="ce190" office:value-type="float" office:value="20">
            <text:p>20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49" office:value-type="float" office:value="1185">
            <text:p>1,18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仁愛圖書閱覽室</text:p>
          </table:table-cell>
          <table:table-cell table:style-name="ce116"/>
          <table:table-cell table:style-name="ce121" office:value-type="string">
            <text:p>QJ</text:p>
          </table:table-cell>
          <table:table-cell table:style-name="ce188" office:value-type="float" office:value="26945">
            <text:p>26,945 </text:p>
          </table:table-cell>
          <table:table-cell table:style-name="ce189" office:value-type="float" office:value="3559">
            <text:p>3,559 </text:p>
          </table:table-cell>
          <table:table-cell table:style-name="ce190" office:value-type="float" office:value="1395">
            <text:p>1,395 </text:p>
          </table:table-cell>
          <table:table-cell table:style-name="ce191" office:value-type="float" office:value="13">
            <text:p>13 </text:p>
          </table:table-cell>
          <table:table-cell table:style-name="ce191" office:value-type="float" office:value="13">
            <text:p>13 </text:p>
          </table:table-cell>
          <table:table-cell table:style-name="ce252" office:value-type="float" office:value="10084">
            <text:p>10,08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大鵬圖書閱覽室</text:p>
          </table:table-cell>
          <table:table-cell table:style-name="ce116"/>
          <table:table-cell table:style-name="ce121" office:value-type="string">
            <text:p>QM</text:p>
          </table:table-cell>
          <table:table-cell table:style-name="ce188" office:value-type="float" office:value="11610">
            <text:p>11,610 </text:p>
          </table:table-cell>
          <table:table-cell table:style-name="ce189" office:value-type="float" office:value="960">
            <text:p>960 </text:p>
          </table:table-cell>
          <table:table-cell table:style-name="ce190" office:value-type="float" office:value="399">
            <text:p>399 </text:p>
          </table:table-cell>
          <table:table-cell table:style-name="ce191" office:value-type="float" office:value="4">
            <text:p>4 </text:p>
          </table:table-cell>
          <table:table-cell table:style-name="ce191" office:value-type="float" office:value="4">
            <text:p>4 </text:p>
          </table:table-cell>
          <table:table-cell table:style-name="ce249" office:value-type="float" office:value="1376">
            <text:p>1,37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店龜山圖書閱覽室</text:p>
          </table:table-cell>
          <table:table-cell table:style-name="ce116"/>
          <table:table-cell table:style-name="ce121" office:value-type="string">
            <text:p>QN</text:p>
          </table:table-cell>
          <table:table-cell table:style-name="ce188" office:value-type="float" office:value="15330">
            <text:p>15,330 </text:p>
          </table:table-cell>
          <table:table-cell table:style-name="ce189" office:value-type="float" office:value="1129">
            <text:p>1,129 </text:p>
          </table:table-cell>
          <table:table-cell table:style-name="ce190" office:value-type="float" office:value="459">
            <text:p>459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49" office:value-type="float" office:value="1024">
            <text:p>1,02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7" office:value-type="string">
            <text:p>青潭文物典藏室</text:p>
          </table:table-cell>
          <table:table-cell table:style-name="ce116"/>
          <table:table-cell table:style-name="ce121"/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7" office:value-type="string">
            <text:p>新店文史館</text:p>
          </table:table-cell>
          <table:table-cell table:style-name="ce116"/>
          <table:table-cell table:style-name="ce121"/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53" office:value-type="float" office:value="1067">
            <text:p>1,06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0"/>
          <table:table-cell table:style-name="ce99" office:value-type="float" office:value="1">
            <text:p>1</text:p>
          </table:table-cell>
          <table:table-cell table:style-name="ce222" office:value-type="string">
            <text:p>新店區(新店分館)合計</text:p>
          </table:table-cell>
          <table:table-cell table:style-name="ce203" table:formula="of:=SUM([.C39:.C47])" office:value-type="float" office:value="9">
            <text:p> 9 </text:p>
          </table:table-cell>
          <table:table-cell table:style-name="ce204"/>
          <table:table-cell table:style-name="ce205" table:formula="of:=SUM([.G39:.G47])" office:value-type="float" office:value="169125">
            <text:p>169,125 </text:p>
          </table:table-cell>
          <table:table-cell table:style-name="ce205" table:formula="of:=SUM([.H39:.H47])" office:value-type="float" office:value="23496">
            <text:p>23,496 </text:p>
          </table:table-cell>
          <table:table-cell table:style-name="ce205" table:formula="of:=SUM([.I39:.I47])" office:value-type="float" office:value="8845">
            <text:p>8,845 </text:p>
          </table:table-cell>
          <table:table-cell table:style-name="ce205" table:formula="of:=SUM([.J39:.J47])" office:value-type="float" office:value="276">
            <text:p>276 </text:p>
          </table:table-cell>
          <table:table-cell table:style-name="ce205" table:formula="of:=SUM([.K39:.K47])" office:value-type="float" office:value="176">
            <text:p>176 </text:p>
          </table:table-cell>
          <table:table-cell table:style-name="ce242" table:formula="of:=SUM([.L39:.L47])" office:value-type="float" office:value="80294">
            <text:p>80,294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1" office:value-type="string">
            <text:p>新北市青少年圖書館</text:p>
          </table:table-cell>
          <table:table-cell table:style-name="ce116"/>
          <table:table-cell table:style-name="ce121"/>
          <table:table-cell table:style-name="ce188" office:value-type="float" office:value="60735">
            <text:p>60,735 </text:p>
          </table:table-cell>
          <table:table-cell table:style-name="ce189" office:value-type="float" office:value="13500">
            <text:p>13,500 </text:p>
          </table:table-cell>
          <table:table-cell table:style-name="ce190" office:value-type="float" office:value="4989">
            <text:p>4,989 </text:p>
          </table:table-cell>
          <table:table-cell table:style-name="ce191" office:value-type="float" office:value="125">
            <text:p>125 </text:p>
          </table:table-cell>
          <table:table-cell table:style-name="ce191" office:value-type="float" office:value="62">
            <text:p>62 </text:p>
          </table:table-cell>
          <table:table-cell table:style-name="ce247" office:value-type="float" office:value="20216">
            <text:p>20,2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中央圖書閱覽室</text:p>
          </table:table-cell>
          <table:table-cell table:style-name="ce116"/>
          <table:table-cell table:style-name="ce121" office:value-type="string">
            <text:p>QD</text:p>
          </table:table-cell>
          <table:table-cell table:style-name="ce188" office:value-type="float" office:value="20043">
            <text:p>20,043 </text:p>
          </table:table-cell>
          <table:table-cell table:style-name="ce189" office:value-type="float" office:value="2606">
            <text:p>2,606 </text:p>
          </table:table-cell>
          <table:table-cell table:style-name="ce190" office:value-type="float" office:value="1082">
            <text:p>1,082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12">
            <text:p>12 </text:p>
          </table:table-cell>
          <table:table-cell table:style-name="ce249" office:value-type="float" office:value="4397">
            <text:p>4,39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碧潭圖書閱覽室</text:p>
          </table:table-cell>
          <table:table-cell table:style-name="ce116"/>
          <table:table-cell table:style-name="ce121" office:value-type="string">
            <text:p>QE</text:p>
          </table:table-cell>
          <table:table-cell table:style-name="ce188" office:value-type="float" office:value="15711">
            <text:p>15,711 </text:p>
          </table:table-cell>
          <table:table-cell table:style-name="ce189" office:value-type="float" office:value="2370">
            <text:p>2,370 </text:p>
          </table:table-cell>
          <table:table-cell table:style-name="ce190" office:value-type="float" office:value="996">
            <text:p>996 </text:p>
          </table:table-cell>
          <table:table-cell table:style-name="ce191" office:value-type="float" office:value="17">
            <text:p>17 </text:p>
          </table:table-cell>
          <table:table-cell table:style-name="ce191" office:value-type="float" office:value="12">
            <text:p>12 </text:p>
          </table:table-cell>
          <table:table-cell table:style-name="ce249" office:value-type="float" office:value="3563">
            <text:p>3,56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日興圖書閱覽室</text:p>
          </table:table-cell>
          <table:table-cell table:style-name="ce116"/>
          <table:table-cell table:style-name="ce121" office:value-type="string">
            <text:p>QF</text:p>
          </table:table-cell>
          <table:table-cell table:style-name="ce188" office:value-type="float" office:value="15851">
            <text:p>15,851 </text:p>
          </table:table-cell>
          <table:table-cell table:style-name="ce189" office:value-type="float" office:value="823">
            <text:p>823 </text:p>
          </table:table-cell>
          <table:table-cell table:style-name="ce190" office:value-type="float" office:value="388">
            <text:p>388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9">
            <text:p>9 </text:p>
          </table:table-cell>
          <table:table-cell table:style-name="ce249" office:value-type="float" office:value="608">
            <text:p>6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百忍圖書閱覽室</text:p>
          </table:table-cell>
          <table:table-cell table:style-name="ce116"/>
          <table:table-cell table:style-name="ce121" office:value-type="string">
            <text:p>QG</text:p>
          </table:table-cell>
          <table:table-cell table:style-name="ce188" office:value-type="float" office:value="18010">
            <text:p>18,010 </text:p>
          </table:table-cell>
          <table:table-cell table:style-name="ce189" office:value-type="float" office:value="1610">
            <text:p>1,610 </text:p>
          </table:table-cell>
          <table:table-cell table:style-name="ce190" office:value-type="float" office:value="700">
            <text:p>700 </text:p>
          </table:table-cell>
          <table:table-cell table:style-name="ce191" office:value-type="float" office:value="7">
            <text:p>7 </text:p>
          </table:table-cell>
          <table:table-cell table:style-name="ce191" office:value-type="float" office:value="4">
            <text:p>4 </text:p>
          </table:table-cell>
          <table:table-cell table:style-name="ce247" office:value-type="float" office:value="2490">
            <text:p>2,49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福民閱覽室</text:p>
          </table:table-cell>
          <table:table-cell table:style-name="ce116"/>
          <table:table-cell table:style-name="ce121" office:value-type="string">
            <text:p>QH</text:p>
          </table:table-cell>
          <table:table-cell table:style-name="ce188" office:value-type="float" office:value="2002">
            <text:p>2,002 </text:p>
          </table:table-cell>
          <table:table-cell table:style-name="ce189" office:value-type="float" office:value="44">
            <text:p>44 </text:p>
          </table:table-cell>
          <table:table-cell table:style-name="ce190" office:value-type="float" office:value="35">
            <text:p>35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0">
            <text:p>0 </text:p>
          </table:table-cell>
          <table:table-cell table:style-name="ce249" office:value-type="float" office:value="1389">
            <text:p>1,38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柴埕圖書閱覽室</text:p>
          </table:table-cell>
          <table:table-cell table:style-name="ce116"/>
          <table:table-cell table:style-name="ce121" office:value-type="string">
            <text:p>QK</text:p>
          </table:table-cell>
          <table:table-cell table:style-name="ce188" office:value-type="float" office:value="32080">
            <text:p>32,080 </text:p>
          </table:table-cell>
          <table:table-cell table:style-name="ce189" office:value-type="float" office:value="4414">
            <text:p>4,414 </text:p>
          </table:table-cell>
          <table:table-cell table:style-name="ce190" office:value-type="float" office:value="1584">
            <text:p>1,584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3">
            <text:p>23 </text:p>
          </table:table-cell>
          <table:table-cell table:style-name="ce249" office:value-type="float" office:value="13983">
            <text:p>13,98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新店三民圖書閱覽室</text:p>
          </table:table-cell>
          <table:table-cell table:style-name="ce116"/>
          <table:table-cell table:style-name="ce121" office:value-type="string">
            <text:p>QO</text:p>
          </table:table-cell>
          <table:table-cell table:style-name="ce188" office:value-type="float" office:value="31222">
            <text:p>31,222 </text:p>
          </table:table-cell>
          <table:table-cell table:style-name="ce189" office:value-type="float" office:value="5465">
            <text:p>5,465 </text:p>
          </table:table-cell>
          <table:table-cell table:style-name="ce190" office:value-type="float" office:value="2149">
            <text:p>2,149 </text:p>
          </table:table-cell>
          <table:table-cell table:style-name="ce191" office:value-type="float" office:value="23">
            <text:p>23 </text:p>
          </table:table-cell>
          <table:table-cell table:style-name="ce191" office:value-type="float" office:value="14">
            <text:p>14 </text:p>
          </table:table-cell>
          <table:table-cell table:style-name="ce249" office:value-type="float" office:value="19827">
            <text:p>19,8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新店區(青少年)合計</text:p>
          </table:table-cell>
          <table:table-cell table:style-name="ce203" table:formula="of:=SUM([.C49:.C56])" office:value-type="float" office:value="8">
            <text:p> 8 </text:p>
          </table:table-cell>
          <table:table-cell table:style-name="ce204"/>
          <table:table-cell table:style-name="ce205" table:formula="of:=SUM([.G49:.G56])" office:value-type="float" office:value="195654">
            <text:p>195,654 </text:p>
          </table:table-cell>
          <table:table-cell table:style-name="ce205" table:formula="of:=SUM([.H49:.H56])" office:value-type="float" office:value="30832">
            <text:p>30,832 </text:p>
          </table:table-cell>
          <table:table-cell table:style-name="ce205" table:formula="of:=SUM([.I49:.I56])" office:value-type="float" office:value="11923">
            <text:p>11,923 </text:p>
          </table:table-cell>
          <table:table-cell table:style-name="ce205" table:formula="of:=SUM([.J49:.J56])" office:value-type="float" office:value="217">
            <text:p>217 </text:p>
          </table:table-cell>
          <table:table-cell table:style-name="ce205" table:formula="of:=SUM([.K49:.K56])" office:value-type="float" office:value="136">
            <text:p>136 </text:p>
          </table:table-cell>
          <table:table-cell table:style-name="ce242" table:formula="of:=SUM([.L49:.L56])" office:value-type="float" office:value="66473">
            <text:p>66,47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土城分館</text:p>
          </table:table-cell>
          <table:table-cell table:style-name="ce116"/>
          <table:table-cell table:style-name="ce121" office:value-type="string">
            <text:p>JA</text:p>
          </table:table-cell>
          <table:table-cell table:style-name="ce188" office:value-type="float" office:value="87264">
            <text:p>87,264 </text:p>
          </table:table-cell>
          <table:table-cell table:style-name="ce189" office:value-type="float" office:value="10192">
            <text:p>10,192 </text:p>
          </table:table-cell>
          <table:table-cell table:style-name="ce190" office:value-type="float" office:value="4079">
            <text:p>4,079 </text:p>
          </table:table-cell>
          <table:table-cell table:style-name="ce191" office:value-type="float" office:value="80">
            <text:p>80 </text:p>
          </table:table-cell>
          <table:table-cell table:style-name="ce191" office:value-type="float" office:value="73">
            <text:p>73 </text:p>
          </table:table-cell>
          <table:table-cell table:style-name="ce247" office:value-type="float" office:value="35784">
            <text:p>35,78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土城清水圖書閱覽室</text:p>
          </table:table-cell>
          <table:table-cell table:style-name="ce116"/>
          <table:table-cell table:style-name="ce121" office:value-type="string">
            <text:p>JB</text:p>
          </table:table-cell>
          <table:table-cell table:style-name="ce188" office:value-type="float" office:value="60978">
            <text:p>60,978 </text:p>
          </table:table-cell>
          <table:table-cell table:style-name="ce189" office:value-type="float" office:value="8447">
            <text:p>8,447 </text:p>
          </table:table-cell>
          <table:table-cell table:style-name="ce190" office:value-type="float" office:value="2953">
            <text:p>2,953 </text:p>
          </table:table-cell>
          <table:table-cell table:style-name="ce191" office:value-type="float" office:value="54">
            <text:p>54 </text:p>
          </table:table-cell>
          <table:table-cell table:style-name="ce191" office:value-type="float" office:value="46">
            <text:p>46 </text:p>
          </table:table-cell>
          <table:table-cell table:style-name="ce247" office:value-type="float" office:value="22870">
            <text:p>22,87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86" office:value-type="string">
            <text:p>土城柑林埤圖書閱覽室</text:p>
          </table:table-cell>
          <table:table-cell table:style-name="ce116"/>
          <table:table-cell table:style-name="ce121" office:value-type="string">
            <text:p>JC</text:p>
          </table:table-cell>
          <table:table-cell table:style-name="ce188" office:value-type="float" office:value="50537">
            <text:p>50,537 </text:p>
          </table:table-cell>
          <table:table-cell table:style-name="ce189" office:value-type="float" office:value="7445">
            <text:p>7,445 </text:p>
          </table:table-cell>
          <table:table-cell table:style-name="ce190" office:value-type="float" office:value="2596">
            <text:p>2,596 </text:p>
          </table:table-cell>
          <table:table-cell table:style-name="ce191" office:value-type="float" office:value="35">
            <text:p>35 </text:p>
          </table:table-cell>
          <table:table-cell table:style-name="ce191" office:value-type="float" office:value="37">
            <text:p>37 </text:p>
          </table:table-cell>
          <table:table-cell table:style-name="ce247" office:value-type="float" office:value="18516">
            <text:p>18,5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忠孝分館</text:p>
          </table:table-cell>
          <table:table-cell table:style-name="ce116"/>
          <table:table-cell table:style-name="ce121" office:value-type="string">
            <text:p>TG</text:p>
          </table:table-cell>
          <table:table-cell table:style-name="ce188" office:value-type="float" office:value="48612">
            <text:p>48,612 </text:p>
          </table:table-cell>
          <table:table-cell table:style-name="ce189" office:value-type="float" office:value="9361">
            <text:p>9,361 </text:p>
          </table:table-cell>
          <table:table-cell table:style-name="ce190" office:value-type="float" office:value="2954">
            <text:p>2,954 </text:p>
          </table:table-cell>
          <table:table-cell table:style-name="ce191" office:value-type="float" office:value="65">
            <text:p>65 </text:p>
          </table:table-cell>
          <table:table-cell table:style-name="ce191" office:value-type="float" office:value="32">
            <text:p>32 </text:p>
          </table:table-cell>
          <table:table-cell table:style-name="ce249" office:value-type="float" office:value="5685">
            <text:p>5,68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107" office:value-type="float" office:value="1">
            <text:p>1</text:p>
          </table:table-cell>
          <table:table-cell table:style-name="ce140" office:value-type="string">
            <text:p>板橋浮洲圖書閱覽室</text:p>
          </table:table-cell>
          <table:table-cell table:style-name="ce116"/>
          <table:table-cell table:style-name="ce121" office:value-type="string">
            <text:p>TI</text:p>
          </table:table-cell>
          <table:table-cell table:style-name="ce188" office:value-type="float" office:value="31612">
            <text:p>31,612 </text:p>
          </table:table-cell>
          <table:table-cell table:style-name="ce189" office:value-type="float" office:value="3105">
            <text:p>3,105 </text:p>
          </table:table-cell>
          <table:table-cell table:style-name="ce190" office:value-type="float" office:value="1312">
            <text:p>1,312 </text:p>
          </table:table-cell>
          <table:table-cell table:style-name="ce191" office:value-type="float" office:value="10">
            <text:p>10 </text:p>
          </table:table-cell>
          <table:table-cell table:style-name="ce191" office:value-type="float" office:value="15">
            <text:p>15 </text:p>
          </table:table-cell>
          <table:table-cell table:style-name="ce249" office:value-type="float" office:value="2814">
            <text:p>2,814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99" office:value-type="float" office:value="1">
            <text:p>1</text:p>
          </table:table-cell>
          <table:table-cell table:style-name="ce235" office:value-type="string">
            <text:p>土城區(土城分館)合計</text:p>
          </table:table-cell>
          <table:table-cell table:style-name="ce215" table:formula="of:=SUM([.C58:.C62])" office:value-type="float" office:value="5">
            <text:p>5</text:p>
          </table:table-cell>
          <table:table-cell table:style-name="ce216"/>
          <table:table-cell table:style-name="ce240" table:formula="of:=SUM([.G58:.G62])" office:value-type="float" office:value="279003">
            <text:p>279,003 </text:p>
          </table:table-cell>
          <table:table-cell table:style-name="ce240" table:formula="of:=SUM([.H58:.H62])" office:value-type="float" office:value="38550">
            <text:p>38,550 </text:p>
          </table:table-cell>
          <table:table-cell table:style-name="ce240" table:formula="of:=SUM([.I58:.I62])" office:value-type="float" office:value="13894">
            <text:p>13,894 </text:p>
          </table:table-cell>
          <table:table-cell table:style-name="ce240" table:formula="of:=SUM([.J58:.J62])" office:value-type="float" office:value="244">
            <text:p>244 </text:p>
          </table:table-cell>
          <table:table-cell table:style-name="ce240" table:formula="of:=SUM([.K58:.K62])" office:value-type="float" office:value="203">
            <text:p>203 </text:p>
          </table:table-cell>
          <table:table-cell table:style-name="ce243" table:formula="of:=SUM([.L58:.L62])" office:value-type="float" office:value="85669">
            <text:p>85,669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永安圖書閱覽室</text:p>
          </table:table-cell>
          <table:table-cell table:style-name="ce116"/>
          <table:table-cell table:style-name="ce121" office:value-type="string">
            <text:p>KD</text:p>
          </table:table-cell>
          <table:table-cell table:style-name="ce188" office:value-type="float" office:value="32467">
            <text:p>32,467 </text:p>
          </table:table-cell>
          <table:table-cell table:style-name="ce189" office:value-type="float" office:value="2867">
            <text:p>2,867 </text:p>
          </table:table-cell>
          <table:table-cell table:style-name="ce190" office:value-type="float" office:value="1322">
            <text:p>1,322 </text:p>
          </table:table-cell>
          <table:table-cell table:style-name="ce191" office:value-type="float" office:value="7">
            <text:p>7 </text:p>
          </table:table-cell>
          <table:table-cell table:style-name="ce191" office:value-type="float" office:value="12">
            <text:p>12 </text:p>
          </table:table-cell>
          <table:table-cell table:style-name="ce254" office:value-type="float" office:value="3393">
            <text:p>3,393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107" office:value-type="float" office:value="1">
            <text:p>1</text:p>
          </table:table-cell>
          <table:table-cell table:style-name="ce138" office:value-type="string">
            <text:p>蘆洲長安分館</text:p>
          </table:table-cell>
          <table:table-cell table:style-name="ce122"/>
          <table:table-cell table:style-name="ce121" office:value-type="string">
            <text:p>KA</text:p>
          </table:table-cell>
          <table:table-cell table:style-name="ce188" office:value-type="float" office:value="32731">
            <text:p>32,731 </text:p>
          </table:table-cell>
          <table:table-cell table:style-name="ce189" office:value-type="float" office:value="5632">
            <text:p>5,632 </text:p>
          </table:table-cell>
          <table:table-cell table:style-name="ce190" office:value-type="float" office:value="2215">
            <text:p>2,215 </text:p>
          </table:table-cell>
          <table:table-cell table:style-name="ce191" office:value-type="float" office:value="70">
            <text:p>70 </text:p>
          </table:table-cell>
          <table:table-cell table:style-name="ce191" office:value-type="float" office:value="33">
            <text:p>33 </text:p>
          </table:table-cell>
          <table:table-cell table:style-name="ce255" office:value-type="float" office:value="12621">
            <text:p>12,62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永平分館</text:p>
          </table:table-cell>
          <table:table-cell table:style-name="ce116"/>
          <table:table-cell table:style-name="ce121" office:value-type="string">
            <text:p>KC</text:p>
          </table:table-cell>
          <table:table-cell table:style-name="ce188" office:value-type="float" office:value="44892">
            <text:p>44,892 </text:p>
          </table:table-cell>
          <table:table-cell table:style-name="ce189" office:value-type="float" office:value="5762">
            <text:p>5,762 </text:p>
          </table:table-cell>
          <table:table-cell table:style-name="ce190" office:value-type="float" office:value="2207">
            <text:p>2,207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7">
            <text:p>27 </text:p>
          </table:table-cell>
          <table:table-cell table:style-name="ce256" office:value-type="float" office:value="9625">
            <text:p>9,625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更新圖書閱覽室</text:p>
          </table:table-cell>
          <table:table-cell table:style-name="ce116"/>
          <table:table-cell table:style-name="ce121" office:value-type="string">
            <text:p>BD</text:p>
          </table:table-cell>
          <table:table-cell table:style-name="ce188" office:value-type="float" office:value="30018">
            <text:p>30,018 </text:p>
          </table:table-cell>
          <table:table-cell table:style-name="ce189" office:value-type="float" office:value="2877">
            <text:p>2,877 </text:p>
          </table:table-cell>
          <table:table-cell table:style-name="ce190" office:value-type="float" office:value="1650">
            <text:p>1,650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55" office:value-type="float" office:value="6096">
            <text:p>6,096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107" office:value-type="float" office:value="1">
            <text:p>1</text:p>
          </table:table-cell>
          <table:table-cell table:style-name="ce235" office:value-type="string">
            <text:p>蘆洲區(蘆洲永安)合計</text:p>
          </table:table-cell>
          <table:table-cell table:style-name="ce215" table:formula="of:=SUM([.C64:.C67])" office:value-type="float" office:value="4">
            <text:p>4</text:p>
          </table:table-cell>
          <table:table-cell table:style-name="ce216"/>
          <table:table-cell table:style-name="ce240" table:formula="of:=SUM([.G64:.G67])" office:value-type="float" office:value="140108">
            <text:p>140,108 </text:p>
          </table:table-cell>
          <table:table-cell table:style-name="ce240" table:formula="of:=SUM([.H64:.H67])" office:value-type="float" office:value="17138">
            <text:p>17,138 </text:p>
          </table:table-cell>
          <table:table-cell table:style-name="ce240" table:formula="of:=SUM([.I64:.I67])" office:value-type="float" office:value="7394">
            <text:p>7,394 </text:p>
          </table:table-cell>
          <table:table-cell table:style-name="ce240" table:formula="of:=SUM([.J64:.J67])" office:value-type="float" office:value="105">
            <text:p>105 </text:p>
          </table:table-cell>
          <table:table-cell table:style-name="ce240" table:formula="of:=SUM([.K64:.K67])" office:value-type="float" office:value="73">
            <text:p>73 </text:p>
          </table:table-cell>
          <table:table-cell table:style-name="ce243" table:formula="of:=SUM([.L64:.L67])" office:value-type="float" office:value="31735">
            <text:p>31,735 </text:p>
          </table:table-cell>
          <table:table-cell table:number-columns-repeated="244" table:style-name="ce212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集賢分館</text:p>
          </table:table-cell>
          <table:table-cell table:style-name="ce116"/>
          <table:table-cell table:style-name="ce121" office:value-type="string">
            <text:p>KE</text:p>
          </table:table-cell>
          <table:table-cell table:style-name="ce188" office:value-type="float" office:value="99364">
            <text:p>99,364 </text:p>
          </table:table-cell>
          <table:table-cell table:style-name="ce189" office:value-type="float" office:value="12745">
            <text:p>12,745 </text:p>
          </table:table-cell>
          <table:table-cell table:style-name="ce190" office:value-type="float" office:value="4977">
            <text:p>4,977 </text:p>
          </table:table-cell>
          <table:table-cell table:style-name="ce191" office:value-type="float" office:value="100">
            <text:p>100 </text:p>
          </table:table-cell>
          <table:table-cell table:style-name="ce191" office:value-type="float" office:value="57">
            <text:p>57 </text:p>
          </table:table-cell>
          <table:table-cell table:style-name="ce257" office:value-type="float" office:value="21857">
            <text:p>21,857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兒童親子分館</text:p>
          </table:table-cell>
          <table:table-cell table:style-name="ce116"/>
          <table:table-cell table:style-name="ce121"/>
          <table:table-cell table:style-name="ce188" office:value-type="float" office:value="23950">
            <text:p>23,950 </text:p>
          </table:table-cell>
          <table:table-cell table:style-name="ce189" office:value-type="float" office:value="9519">
            <text:p>9,519 </text:p>
          </table:table-cell>
          <table:table-cell table:style-name="ce190" office:value-type="float" office:value="2187">
            <text:p>2,187 </text:p>
          </table:table-cell>
          <table:table-cell table:style-name="ce191" office:value-type="float" office:value="79">
            <text:p>79 </text:p>
          </table:table-cell>
          <table:table-cell table:style-name="ce191" office:value-type="float" office:value="23">
            <text:p>23 </text:p>
          </table:table-cell>
          <table:table-cell table:style-name="ce257" office:value-type="float" office:value="8024">
            <text:p>8,024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重五常分館</text:p>
          </table:table-cell>
          <table:table-cell table:style-name="ce116"/>
          <table:table-cell table:style-name="ce121" office:value-type="string">
            <text:p>HC</text:p>
          </table:table-cell>
          <table:table-cell table:style-name="ce188" office:value-type="float" office:value="67360">
            <text:p>67,360 </text:p>
          </table:table-cell>
          <table:table-cell table:style-name="ce189" office:value-type="float" office:value="4986">
            <text:p>4,986 </text:p>
          </table:table-cell>
          <table:table-cell table:style-name="ce190" office:value-type="float" office:value="2108">
            <text:p>2,108 </text:p>
          </table:table-cell>
          <table:table-cell table:style-name="ce191" office:value-type="float" office:value="33">
            <text:p>33 </text:p>
          </table:table-cell>
          <table:table-cell table:style-name="ce191" office:value-type="float" office:value="25">
            <text:p>25 </text:p>
          </table:table-cell>
          <table:table-cell table:style-name="ce247" office:value-type="float" office:value="7651">
            <text:p>7,65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東區分館</text:p>
          </table:table-cell>
          <table:table-cell table:style-name="ce116"/>
          <table:table-cell table:style-name="ce121" office:value-type="string">
            <text:p>HE</text:p>
          </table:table-cell>
          <table:table-cell table:style-name="ce188" office:value-type="float" office:value="73283">
            <text:p>73,283 </text:p>
          </table:table-cell>
          <table:table-cell table:style-name="ce189" office:value-type="float" office:value="12281">
            <text:p>12,281 </text:p>
          </table:table-cell>
          <table:table-cell table:style-name="ce190" office:value-type="float" office:value="4506">
            <text:p>4,506 </text:p>
          </table:table-cell>
          <table:table-cell table:style-name="ce191" office:value-type="float" office:value="50">
            <text:p>50 </text:p>
          </table:table-cell>
          <table:table-cell table:style-name="ce191" office:value-type="float" office:value="34">
            <text:p>34 </text:p>
          </table:table-cell>
          <table:table-cell table:style-name="ce247" office:value-type="float" office:value="13127">
            <text:p>13,127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99" office:value-type="float" office:value="1">
            <text:p>1</text:p>
          </table:table-cell>
          <table:table-cell table:style-name="ce235" office:value-type="string">
            <text:p>蘆洲區(蘆洲集賢)合計</text:p>
          </table:table-cell>
          <table:table-cell table:style-name="ce215" table:formula="of:=SUM([.C69:.C72])" office:value-type="float" office:value="4">
            <text:p>4</text:p>
          </table:table-cell>
          <table:table-cell table:style-name="ce216"/>
          <table:table-cell table:style-name="ce240" table:formula="of:=SUM([.G69:.G72])" office:value-type="float" office:value="263957">
            <text:p>263,957 </text:p>
          </table:table-cell>
          <table:table-cell table:style-name="ce240" table:formula="of:=SUM([.H69:.H72])" office:value-type="float" office:value="39531">
            <text:p>39,531 </text:p>
          </table:table-cell>
          <table:table-cell table:style-name="ce240" table:formula="of:=SUM([.I69:.I72])" office:value-type="float" office:value="13778">
            <text:p>13,778 </text:p>
          </table:table-cell>
          <table:table-cell table:style-name="ce240" table:formula="of:=SUM([.J69:.J72])" office:value-type="float" office:value="262">
            <text:p>262 </text:p>
          </table:table-cell>
          <table:table-cell table:style-name="ce240" table:formula="of:=SUM([.K69:.K72])" office:value-type="float" office:value="139">
            <text:p>139 </text:p>
          </table:table-cell>
          <table:table-cell table:style-name="ce243" table:formula="of:=SUM([.L69:.L72])" office:value-type="float" office:value="50659">
            <text:p>50,659 </text:p>
          </table:table-cell>
          <table:table-cell table:number-columns-repeated="244" table:style-name="ce212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汐止分館(自強)</text:p>
            <office:annotation office:display="false" draw:text-style-name="" svg:width="1.5in" svg:height="0.7188in" svg:x="2.3229in" svg:y="17.75in">
              <text:p><text:span text:style-name="T24">USER:</text:span><text:span text:style-name="T19">汐止自強</text:span></text:p>
              <text:p text:style-name=""/>
            </office:annotation>
          </table:table-cell>
          <table:table-cell table:style-name="ce116"/>
          <table:table-cell table:style-name="ce121" office:value-type="string">
            <text:p>YA</text:p>
          </table:table-cell>
          <table:table-cell table:style-name="ce195" office:value-type="float" office:value="30787">
            <text:p>30,787 </text:p>
          </table:table-cell>
          <table:table-cell table:style-name="ce196" office:value-type="float" office:value="6489">
            <text:p>6,489 </text:p>
          </table:table-cell>
          <table:table-cell table:style-name="ce197" office:value-type="float" office:value="2548">
            <text:p>2,548 </text:p>
          </table:table-cell>
          <table:table-cell table:style-name="ce198" office:value-type="float" office:value="111">
            <text:p>111 </text:p>
          </table:table-cell>
          <table:table-cell table:style-name="ce198" office:value-type="float" office:value="28">
            <text:p>28 </text:p>
          </table:table-cell>
          <table:table-cell table:style-name="ce247" office:value-type="float" office:value="7912">
            <text:p>7,912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汐止江北分館</text:p>
          </table:table-cell>
          <table:table-cell table:style-name="ce122"/>
          <table:table-cell table:style-name="ce121" office:value-type="string">
            <text:p>YE</text:p>
          </table:table-cell>
          <table:table-cell table:style-name="ce188" office:value-type="float" office:value="26199">
            <text:p>26,199 </text:p>
          </table:table-cell>
          <table:table-cell table:style-name="ce189" office:value-type="float" office:value="1834">
            <text:p>1,834 </text:p>
          </table:table-cell>
          <table:table-cell table:style-name="ce190" office:value-type="float" office:value="741">
            <text:p>741 </text:p>
          </table:table-cell>
          <table:table-cell table:style-name="ce191" office:value-type="float" office:value="53">
            <text:p>53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2717">
            <text:p>2,717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汐止長安分館</text:p>
          </table:table-cell>
          <table:table-cell table:style-name="ce116"/>
          <table:table-cell table:style-name="ce121" office:value-type="string">
            <text:p>YF</text:p>
          </table:table-cell>
          <table:table-cell table:style-name="ce188" office:value-type="float" office:value="17289">
            <text:p>17,289 </text:p>
          </table:table-cell>
          <table:table-cell table:style-name="ce189" office:value-type="float" office:value="1880">
            <text:p>1,880 </text:p>
          </table:table-cell>
          <table:table-cell table:style-name="ce190" office:value-type="float" office:value="1005">
            <text:p>1,005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5">
            <text:p>5 </text:p>
          </table:table-cell>
          <table:table-cell table:style-name="ce247" office:value-type="float" office:value="1946">
            <text:p>1,946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汐止茄苳分館</text:p>
          </table:table-cell>
          <table:table-cell table:style-name="ce116"/>
          <table:table-cell table:style-name="ce121" office:value-type="string">
            <text:p>YD</text:p>
          </table:table-cell>
          <table:table-cell table:style-name="ce188" office:value-type="float" office:value="27477">
            <text:p>27,477 </text:p>
          </table:table-cell>
          <table:table-cell table:style-name="ce189" office:value-type="float" office:value="1876">
            <text:p>1,876 </text:p>
          </table:table-cell>
          <table:table-cell table:style-name="ce190" office:value-type="float" office:value="756">
            <text:p>756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1995">
            <text:p>1,995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新昌分館</text:p>
          </table:table-cell>
          <table:table-cell table:style-name="ce116"/>
          <table:table-cell table:style-name="ce121" office:value-type="string">
            <text:p>YB</text:p>
          </table:table-cell>
          <table:table-cell table:style-name="ce188" office:value-type="float" office:value="21415">
            <text:p>21,415 </text:p>
          </table:table-cell>
          <table:table-cell table:style-name="ce189" office:value-type="float" office:value="2662">
            <text:p>2,662 </text:p>
          </table:table-cell>
          <table:table-cell table:style-name="ce190" office:value-type="float" office:value="1029">
            <text:p>1,029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27">
            <text:p>27 </text:p>
          </table:table-cell>
          <table:table-cell table:style-name="ce258" office:value-type="float" office:value="4645">
            <text:p>4,645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大同分館</text:p>
          </table:table-cell>
          <table:table-cell table:style-name="ce116"/>
          <table:table-cell table:style-name="ce121" office:value-type="string">
            <text:p>YH</text:p>
          </table:table-cell>
          <table:table-cell table:style-name="ce188" office:value-type="float" office:value="63266">
            <text:p>63,266 </text:p>
          </table:table-cell>
          <table:table-cell table:style-name="ce191" office:value-type="float" office:value="11778">
            <text:p>11,778 </text:p>
          </table:table-cell>
          <table:table-cell table:style-name="ce190" office:value-type="float" office:value="4195">
            <text:p>4,195 </text:p>
          </table:table-cell>
          <table:table-cell table:style-name="ce191" office:value-type="float" office:value="93">
            <text:p>93 </text:p>
          </table:table-cell>
          <table:table-cell table:style-name="ce191" office:value-type="float" office:value="37">
            <text:p>37 </text:p>
          </table:table-cell>
          <table:table-cell table:style-name="ce249" office:value-type="float" office:value="9500">
            <text:p>9,500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107" office:value-type="float" office:value="1">
            <text:p>1</text:p>
          </table:table-cell>
          <table:table-cell table:style-name="ce235" office:value-type="string">
            <text:p>汐止區(汐止分館)合計</text:p>
          </table:table-cell>
          <table:table-cell table:style-name="ce215" table:formula="of:=SUM([.C74:.C79])" office:value-type="float" office:value="6">
            <text:p>6</text:p>
          </table:table-cell>
          <table:table-cell table:style-name="ce216"/>
          <table:table-cell table:style-name="ce240" table:formula="of:=SUM([.G74:.G79])" office:value-type="float" office:value="186433">
            <text:p>186,433 </text:p>
          </table:table-cell>
          <table:table-cell table:style-name="ce240" table:formula="of:=SUM([.H74:.H79])" office:value-type="float" office:value="26519">
            <text:p>26,519 </text:p>
          </table:table-cell>
          <table:table-cell table:style-name="ce240" table:formula="of:=SUM([.I74:.I79])" office:value-type="float" office:value="10274">
            <text:p>10,274 </text:p>
          </table:table-cell>
          <table:table-cell table:style-name="ce240" table:formula="of:=SUM([.J74:.J79])" office:value-type="float" office:value="295">
            <text:p>295 </text:p>
          </table:table-cell>
          <table:table-cell table:style-name="ce240" table:formula="of:=SUM([.K74:.K79])" office:value-type="float" office:value="117">
            <text:p>117 </text:p>
          </table:table-cell>
          <table:table-cell table:style-name="ce243" table:formula="of:=SUM([.L74:.L79])" office:value-type="float" office:value="28715">
            <text:p>28,715 </text:p>
          </table:table-cell>
          <table:table-cell table:number-columns-repeated="244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分館</text:p>
          </table:table-cell>
          <table:table-cell table:style-name="ce116"/>
          <table:table-cell table:style-name="ce121" office:value-type="string">
            <text:p>NA</text:p>
          </table:table-cell>
          <table:table-cell table:style-name="ce188" office:value-type="float" office:value="73928">
            <text:p>73,928 </text:p>
          </table:table-cell>
          <table:table-cell table:style-name="ce189" office:value-type="float" office:value="3852">
            <text:p>3,852 </text:p>
          </table:table-cell>
          <table:table-cell table:style-name="ce190" office:value-type="float" office:value="2013">
            <text:p>2,013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41">
            <text:p>41 </text:p>
          </table:table-cell>
          <table:table-cell table:style-name="ce247" office:value-type="float" office:value="5818">
            <text:p>5,81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大安圖書閱覽室</text:p>
          </table:table-cell>
          <table:table-cell table:style-name="ce116"/>
          <table:table-cell table:style-name="ce121" office:value-type="string">
            <text:p>NB</text:p>
          </table:table-cell>
          <table:table-cell table:style-name="ce188" office:value-type="float" office:value="17006">
            <text:p>17,006 </text:p>
          </table:table-cell>
          <table:table-cell table:style-name="ce189" office:value-type="float" office:value="3823">
            <text:p>3,823 </text:p>
          </table:table-cell>
          <table:table-cell table:style-name="ce190" office:value-type="float" office:value="1380">
            <text:p>1,380 </text:p>
          </table:table-cell>
          <table:table-cell table:style-name="ce191" office:value-type="float" office:value="37">
            <text:p>37 </text:p>
          </table:table-cell>
          <table:table-cell table:style-name="ce191" office:value-type="float" office:value="16">
            <text:p>16 </text:p>
          </table:table-cell>
          <table:table-cell table:style-name="ce247" office:value-type="float" office:value="13573">
            <text:p>13,57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樹林保安圖書閱覽室</text:p>
          </table:table-cell>
          <table:table-cell table:style-name="ce116"/>
          <table:table-cell table:style-name="ce121"/>
          <table:table-cell table:style-name="ce188" office:value-type="float" office:value="15014">
            <text:p>15,014 </text:p>
          </table:table-cell>
          <table:table-cell table:style-name="ce189" office:value-type="float" office:value="3229">
            <text:p>3,229 </text:p>
          </table:table-cell>
          <table:table-cell table:style-name="ce190" office:value-type="float" office:value="1234">
            <text:p>1,234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11">
            <text:p>11 </text:p>
          </table:table-cell>
          <table:table-cell table:style-name="ce247" office:value-type="float" office:value="6390">
            <text:p>6,39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樹林彭厝圖書閱覽室</text:p>
          </table:table-cell>
          <table:table-cell table:style-name="ce116"/>
          <table:table-cell table:style-name="ce121"/>
          <table:table-cell table:style-name="ce188" office:value-type="float" office:value="15469">
            <text:p>15,469 </text:p>
          </table:table-cell>
          <table:table-cell table:style-name="ce189" office:value-type="float" office:value="5240">
            <text:p>5,240 </text:p>
          </table:table-cell>
          <table:table-cell table:style-name="ce190" office:value-type="float" office:value="1978">
            <text:p>1,978 </text:p>
          </table:table-cell>
          <table:table-cell table:style-name="ce191" office:value-type="float" office:value="39">
            <text:p>39 </text:p>
          </table:table-cell>
          <table:table-cell table:style-name="ce191" office:value-type="float" office:value="30">
            <text:p>30 </text:p>
          </table:table-cell>
          <table:table-cell table:style-name="ce247" office:value-type="float" office:value="20196">
            <text:p>20,19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三多圖書閱覽室</text:p>
          </table:table-cell>
          <table:table-cell table:style-name="ce116"/>
          <table:table-cell table:style-name="ce121" office:value-type="string">
            <text:p>ND</text:p>
          </table:table-cell>
          <table:table-cell table:style-name="ce188" office:value-type="float" office:value="17337">
            <text:p>17,337 </text:p>
          </table:table-cell>
          <table:table-cell table:style-name="ce189" office:value-type="float" office:value="3015">
            <text:p>3,015 </text:p>
          </table:table-cell>
          <table:table-cell table:style-name="ce190" office:value-type="float" office:value="1430">
            <text:p>1,430 </text:p>
          </table:table-cell>
          <table:table-cell table:style-name="ce191" office:value-type="float" office:value="26">
            <text:p>26 </text:p>
          </table:table-cell>
          <table:table-cell table:style-name="ce191" office:value-type="float" office:value="19">
            <text:p>19 </text:p>
          </table:table-cell>
          <table:table-cell table:style-name="ce247" office:value-type="float" office:value="9095">
            <text:p>9,09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107" office:value-type="float" office:value="1">
            <text:p>1</text:p>
          </table:table-cell>
          <table:table-cell table:style-name="ce140" office:value-type="string">
            <text:p>板橋溪北分館</text:p>
          </table:table-cell>
          <table:table-cell table:style-name="ce116"/>
          <table:table-cell table:style-name="ce121" office:value-type="string">
            <text:p>TH</text:p>
          </table:table-cell>
          <table:table-cell table:style-name="ce188" office:value-type="float" office:value="42249">
            <text:p>42,249 </text:p>
          </table:table-cell>
          <table:table-cell table:style-name="ce189" office:value-type="float" office:value="7884">
            <text:p>7,884 </text:p>
          </table:table-cell>
          <table:table-cell table:style-name="ce190" office:value-type="float" office:value="2864">
            <text:p>2,864 </text:p>
          </table:table-cell>
          <table:table-cell table:style-name="ce191" office:value-type="float" office:value="55">
            <text:p>55 </text:p>
          </table:table-cell>
          <table:table-cell table:style-name="ce191" office:value-type="float" office:value="43">
            <text:p>43 </text:p>
          </table:table-cell>
          <table:table-cell table:style-name="ce249" office:value-type="float" office:value="7638">
            <text:p>7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 office:value-type="float" office:value="4">
            <text:p>4</text:p>
          </table:table-cell>
          <table:table-cell table:style-name="ce99" office:value-type="float" office:value="1">
            <text:p>1</text:p>
          </table:table-cell>
          <table:table-cell table:style-name="ce217" office:value-type="string">
            <text:p>樹林區(樹林分館)合計</text:p>
          </table:table-cell>
          <table:table-cell table:style-name="ce126" table:formula="of:=SUM([.C81:.C86])" office:value-type="float" office:value="6">
            <text:p> 6 </text:p>
          </table:table-cell>
          <table:table-cell table:style-name="ce127"/>
          <table:table-cell table:style-name="ce128" table:formula="of:=SUM([.G81:.G86])" office:value-type="float" office:value="181003">
            <text:p> 181,003 </text:p>
          </table:table-cell>
          <table:table-cell table:style-name="ce128" table:formula="of:=SUM([.H81:.H86])" office:value-type="float" office:value="27043">
            <text:p> 27,043 </text:p>
          </table:table-cell>
          <table:table-cell table:style-name="ce128" table:formula="of:=SUM([.I81:.I86])" office:value-type="float" office:value="10899">
            <text:p> 10,899 </text:p>
          </table:table-cell>
          <table:table-cell table:style-name="ce128" table:formula="of:=SUM([.J81:.J86])" office:value-type="float" office:value="190">
            <text:p> 190 </text:p>
          </table:table-cell>
          <table:table-cell table:style-name="ce128" table:formula="of:=SUM([.K81:.K86])" office:value-type="float" office:value="160">
            <text:p> 160 </text:p>
          </table:table-cell>
          <table:table-cell table:style-name="ce259" table:formula="of:=SUM([.L81:.L86])" office:value-type="float" office:value="62710">
            <text:p>62,71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鶯歌分館</text:p>
          </table:table-cell>
          <table:table-cell table:style-name="ce116"/>
          <table:table-cell table:style-name="ce121" office:value-type="string">
            <text:p>EA</text:p>
          </table:table-cell>
          <table:table-cell table:style-name="ce188" office:value-type="float" office:value="82995">
            <text:p>82,995 </text:p>
          </table:table-cell>
          <table:table-cell table:style-name="ce189" office:value-type="float" office:value="12524">
            <text:p>12,524 </text:p>
          </table:table-cell>
          <table:table-cell table:style-name="ce190" office:value-type="float" office:value="4117">
            <text:p>4,117 </text:p>
          </table:table-cell>
          <table:table-cell table:style-name="ce191" office:value-type="float" office:value="84">
            <text:p>84 </text:p>
          </table:table-cell>
          <table:table-cell table:style-name="ce191" office:value-type="float" office:value="57">
            <text:p>57 </text:p>
          </table:table-cell>
          <table:table-cell table:style-name="ce258" office:value-type="float" office:value="21375">
            <text:p>21,37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鶯歌二甲圖書閱覽室</text:p>
          </table:table-cell>
          <table:table-cell table:style-name="ce116"/>
          <table:table-cell table:style-name="ce121" office:value-type="string">
            <text:p>EB</text:p>
          </table:table-cell>
          <table:table-cell table:style-name="ce188" office:value-type="float" office:value="27119">
            <text:p>27,119 </text:p>
          </table:table-cell>
          <table:table-cell table:style-name="ce189" office:value-type="float" office:value="3541">
            <text:p>3,541 </text:p>
          </table:table-cell>
          <table:table-cell table:style-name="ce190" office:value-type="float" office:value="1654">
            <text:p>1,654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2">
            <text:p>2 </text:p>
          </table:table-cell>
          <table:table-cell table:style-name="ce258" office:value-type="float" office:value="7638">
            <text:p>7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樹林樂山圖書閱覽室</text:p>
          </table:table-cell>
          <table:table-cell table:style-name="ce116"/>
          <table:table-cell table:style-name="ce121"/>
          <table:table-cell table:style-name="ce188" office:value-type="float" office:value="8543">
            <text:p>8,543 </text:p>
          </table:table-cell>
          <table:table-cell table:style-name="ce189" office:value-type="float" office:value="1702">
            <text:p>1,702 </text:p>
          </table:table-cell>
          <table:table-cell table:style-name="ce190" office:value-type="float" office:value="650">
            <text:p>650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8">
            <text:p>8 </text:p>
          </table:table-cell>
          <table:table-cell table:style-name="ce247" office:value-type="float" office:value="7757">
            <text:p>7,75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8">
            <text:p>8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鶯歌區(鶯歌分館)合計</text:p>
          </table:table-cell>
          <table:table-cell table:style-name="ce126" table:formula="of:=SUM([.C88:.C90])" office:value-type="float" office:value="3">
            <text:p> 3 </text:p>
          </table:table-cell>
          <table:table-cell table:style-name="ce127"/>
          <table:table-cell table:style-name="ce128" table:formula="of:=SUM([.G88:.G90])" office:value-type="float" office:value="118657">
            <text:p> 118,657 </text:p>
          </table:table-cell>
          <table:table-cell table:style-name="ce128" table:formula="of:=SUM([.H88:.H90])" office:value-type="float" office:value="17767">
            <text:p> 17,767 </text:p>
          </table:table-cell>
          <table:table-cell table:style-name="ce128" table:formula="of:=SUM([.I88:.I90])" office:value-type="float" office:value="6421">
            <text:p> 6,421 </text:p>
          </table:table-cell>
          <table:table-cell table:style-name="ce128" table:formula="of:=SUM([.J88:.J90])" office:value-type="float" office:value="89">
            <text:p> 89 </text:p>
          </table:table-cell>
          <table:table-cell table:style-name="ce128" table:formula="of:=SUM([.K88:.K90])" office:value-type="float" office:value="67">
            <text:p> 67 </text:p>
          </table:table-cell>
          <table:table-cell table:style-name="ce259" table:formula="of:=SUM([.L88:.L90])" office:value-type="float" office:value="36770">
            <text:p>36,77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峽分館</text:p>
          </table:table-cell>
          <table:table-cell table:style-name="ce116"/>
          <table:table-cell table:style-name="ce121" office:value-type="string">
            <text:p>CA</text:p>
          </table:table-cell>
          <table:table-cell table:style-name="ce188" office:value-type="float" office:value="101333">
            <text:p>101,333 </text:p>
          </table:table-cell>
          <table:table-cell table:style-name="ce189" office:value-type="float" office:value="14414">
            <text:p>14,414 </text:p>
          </table:table-cell>
          <table:table-cell table:style-name="ce190" office:value-type="float" office:value="5154">
            <text:p>5,154 </text:p>
          </table:table-cell>
          <table:table-cell table:style-name="ce191" office:value-type="float" office:value="195">
            <text:p>195 </text:p>
          </table:table-cell>
          <table:table-cell table:style-name="ce191" office:value-type="float" office:value="53">
            <text:p>53 </text:p>
          </table:table-cell>
          <table:table-cell table:style-name="ce247" office:value-type="float" office:value="8152">
            <text:p>8,15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柑園圖書閱覽室</text:p>
          </table:table-cell>
          <table:table-cell table:style-name="ce116"/>
          <table:table-cell table:style-name="ce121" office:value-type="string">
            <text:p>NC</text:p>
          </table:table-cell>
          <table:table-cell table:style-name="ce188" office:value-type="float" office:value="19715">
            <text:p>19,715 </text:p>
          </table:table-cell>
          <table:table-cell table:style-name="ce189" office:value-type="float" office:value="7550">
            <text:p>7,550 </text:p>
          </table:table-cell>
          <table:table-cell table:style-name="ce190" office:value-type="float" office:value="2607">
            <text:p>2,607 </text:p>
          </table:table-cell>
          <table:table-cell table:style-name="ce191" office:value-type="float" office:value="66">
            <text:p>66 </text:p>
          </table:table-cell>
          <table:table-cell table:style-name="ce191" office:value-type="float" office:value="37">
            <text:p>37 </text:p>
          </table:table-cell>
          <table:table-cell table:style-name="ce247" office:value-type="float" office:value="17316">
            <text:p>17,3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土城祖田圖書閱覽室</text:p>
          </table:table-cell>
          <table:table-cell table:style-name="ce116"/>
          <table:table-cell table:style-name="ce121" office:value-type="string">
            <text:p>JD</text:p>
          </table:table-cell>
          <table:table-cell table:style-name="ce188" office:value-type="float" office:value="42052">
            <text:p>42,052 </text:p>
          </table:table-cell>
          <table:table-cell table:style-name="ce189" office:value-type="float" office:value="2764">
            <text:p>2,764 </text:p>
          </table:table-cell>
          <table:table-cell table:style-name="ce190" office:value-type="float" office:value="1101">
            <text:p>1,101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7">
            <text:p>7 </text:p>
          </table:table-cell>
          <table:table-cell table:style-name="ce247" office:value-type="float" office:value="2814">
            <text:p>2,81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土城親子分館</text:p>
          </table:table-cell>
          <table:table-cell table:style-name="ce123"/>
          <table:table-cell table:style-name="ce124" office:value-type="string">
            <text:p>JE</text:p>
          </table:table-cell>
          <table:table-cell table:style-name="ce188" office:value-type="float" office:value="34183">
            <text:p>34,183 </text:p>
          </table:table-cell>
          <table:table-cell table:style-name="ce189" office:value-type="float" office:value="6079">
            <text:p>6,079 </text:p>
          </table:table-cell>
          <table:table-cell table:style-name="ce190" office:value-type="float" office:value="1931">
            <text:p>1,931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7">
            <text:p>7 </text:p>
          </table:table-cell>
          <table:table-cell table:style-name="ce247" office:value-type="float" office:value="5685">
            <text:p>5,685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99" office:value-type="float" office:value="1">
            <text:p>1</text:p>
          </table:table-cell>
          <table:table-cell table:style-name="ce235" office:value-type="string">
            <text:p>三峽區(三峽分館)合計</text:p>
          </table:table-cell>
          <table:table-cell table:style-name="ce215" table:formula="of:=SUM([.C92:.C95])" office:value-type="float" office:value="4">
            <text:p>4</text:p>
          </table:table-cell>
          <table:table-cell table:style-name="ce216"/>
          <table:table-cell table:style-name="ce240" table:formula="of:=SUM([.G92:.G95])" office:value-type="float" office:value="197283">
            <text:p>197,283 </text:p>
          </table:table-cell>
          <table:table-cell table:style-name="ce240" table:formula="of:=SUM([.H92:.H95])" office:value-type="float" office:value="30807">
            <text:p>30,807 </text:p>
          </table:table-cell>
          <table:table-cell table:style-name="ce240" table:formula="of:=SUM([.I92:.I95])" office:value-type="float" office:value="10793">
            <text:p>10,793 </text:p>
          </table:table-cell>
          <table:table-cell table:style-name="ce240" table:formula="of:=SUM([.J92:.J95])" office:value-type="float" office:value="294">
            <text:p>294 </text:p>
          </table:table-cell>
          <table:table-cell table:style-name="ce240" table:formula="of:=SUM([.K92:.K95])" office:value-type="float" office:value="104">
            <text:p>104 </text:p>
          </table:table-cell>
          <table:table-cell table:style-name="ce243" table:formula="of:=SUM([.L92:.L95])" office:value-type="float" office:value="33967">
            <text:p>33,967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淡水分館</text:p>
          </table:table-cell>
          <table:table-cell table:style-name="ce116"/>
          <table:table-cell table:style-name="ce121" office:value-type="string">
            <text:p>UA</text:p>
          </table:table-cell>
          <table:table-cell table:style-name="ce188" office:value-type="float" office:value="101976">
            <text:p>101,976 </text:p>
          </table:table-cell>
          <table:table-cell table:style-name="ce189" office:value-type="float" office:value="15233">
            <text:p>15,233 </text:p>
          </table:table-cell>
          <table:table-cell table:style-name="ce190" office:value-type="float" office:value="5321">
            <text:p>5,321 </text:p>
          </table:table-cell>
          <table:table-cell table:style-name="ce191" office:value-type="float" office:value="127">
            <text:p>127 </text:p>
          </table:table-cell>
          <table:table-cell table:style-name="ce191" office:value-type="float" office:value="80">
            <text:p>80 </text:p>
          </table:table-cell>
          <table:table-cell table:style-name="ce257" office:value-type="float" office:value="33257">
            <text:p>33,25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淡水竹圍分館</text:p>
          </table:table-cell>
          <table:table-cell table:style-name="ce116"/>
          <table:table-cell table:style-name="ce121" office:value-type="string">
            <text:p>UB</text:p>
          </table:table-cell>
          <table:table-cell table:style-name="ce188" office:value-type="float" office:value="59327">
            <text:p>59,327 </text:p>
          </table:table-cell>
          <table:table-cell table:style-name="ce189" office:value-type="float" office:value="9565">
            <text:p>9,565 </text:p>
          </table:table-cell>
          <table:table-cell table:style-name="ce190" office:value-type="float" office:value="3171">
            <text:p>3,171 </text:p>
          </table:table-cell>
          <table:table-cell table:style-name="ce191" office:value-type="float" office:value="79">
            <text:p>79 </text:p>
          </table:table-cell>
          <table:table-cell table:style-name="ce191" office:value-type="float" office:value="41">
            <text:p>41 </text:p>
          </table:table-cell>
          <table:table-cell table:style-name="ce257" office:value-type="float" office:value="27504">
            <text:p>27,50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淡水水碓分館</text:p>
          </table:table-cell>
          <table:table-cell table:style-name="ce116"/>
          <table:table-cell table:style-name="ce121" office:value-type="string">
            <text:p>UC</text:p>
          </table:table-cell>
          <table:table-cell table:style-name="ce188" office:value-type="float" office:value="61417">
            <text:p>61,417 </text:p>
          </table:table-cell>
          <table:table-cell table:style-name="ce189" office:value-type="float" office:value="13192">
            <text:p>13,192 </text:p>
          </table:table-cell>
          <table:table-cell table:style-name="ce190" office:value-type="float" office:value="3756">
            <text:p>3,756 </text:p>
          </table:table-cell>
          <table:table-cell table:style-name="ce191" office:value-type="float" office:value="77">
            <text:p>77 </text:p>
          </table:table-cell>
          <table:table-cell table:style-name="ce191" office:value-type="float" office:value="58">
            <text:p>58 </text:p>
          </table:table-cell>
          <table:table-cell table:style-name="ce257" office:value-type="float" office:value="32089">
            <text:p>32,08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0">
            <text:p>0</text:p>
          </table:table-cell>
          <table:table-cell table:style-name="ce134" office:value-type="string">
            <text:p>淡水行動書車</text:p>
          </table:table-cell>
          <table:table-cell table:style-name="ce116"/>
          <table:table-cell table:style-name="ce121"/>
          <table:table-cell table:style-name="ce188" office:value-type="float" office:value="5228">
            <text:p>5,228 </text:p>
          </table:table-cell>
          <table:table-cell table:style-name="ce188" office:value-type="float" office:value="1213">
            <text:p>1,213 </text:p>
          </table:table-cell>
          <table:table-cell table:style-name="ce190" office:value-type="float" office:value="208">
            <text:p>208 </text:p>
          </table:table-cell>
          <table:table-cell table:style-name="ce191" office:value-type="float" office:value="35">
            <text:p>35 </text:p>
          </table:table-cell>
          <table:table-cell table:style-name="ce191" office:value-type="float" office:value="16">
            <text:p>16 </text:p>
          </table:table-cell>
          <table:table-cell table:style-name="ce257" office:value-type="float" office:value="1193">
            <text:p>1,19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16">
            <text:p>16</text:p>
          </table:table-cell>
          <table:table-cell table:style-name="ce107" office:value-type="float" office:value="1">
            <text:p>1</text:p>
          </table:table-cell>
          <table:table-cell table:style-name="ce136" office:value-type="string">
            <text:p>淡水區(淡水分館)合計</text:p>
          </table:table-cell>
          <table:table-cell table:style-name="ce126" table:formula="of:=SUM([.C97:.C100])" office:value-type="float" office:value="3">
            <text:p> 3 </text:p>
          </table:table-cell>
          <table:table-cell table:style-name="ce127"/>
          <table:table-cell table:style-name="ce128" table:formula="of:=SUM([.G97:.G100])" office:value-type="float" office:value="227948">
            <text:p> 227,948 </text:p>
          </table:table-cell>
          <table:table-cell table:style-name="ce128" table:formula="of:=SUM([.H97:.H100])" office:value-type="float" office:value="39203">
            <text:p> 39,203 </text:p>
          </table:table-cell>
          <table:table-cell table:style-name="ce128" table:formula="of:=SUM([.I97:.I100])" office:value-type="float" office:value="12456">
            <text:p> 12,456 </text:p>
          </table:table-cell>
          <table:table-cell table:style-name="ce128" table:formula="of:=SUM([.J97:.J100])" office:value-type="float" office:value="318">
            <text:p> 318 </text:p>
          </table:table-cell>
          <table:table-cell table:style-name="ce128" table:formula="of:=SUM([.K97:.K100])" office:value-type="float" office:value="195">
            <text:p> 195 </text:p>
          </table:table-cell>
          <table:table-cell table:style-name="ce259" table:formula="of:=SUM([.L97:.L100])" office:value-type="float" office:value="94043">
            <text:p>94,0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瑞芳分館</text:p>
          </table:table-cell>
          <table:table-cell table:style-name="ce116"/>
          <table:table-cell table:style-name="ce121" office:value-type="string">
            <text:p>ZC</text:p>
          </table:table-cell>
          <table:table-cell table:style-name="ce188" office:value-type="float" office:value="51721">
            <text:p>51,721 </text:p>
          </table:table-cell>
          <table:table-cell table:style-name="ce189" office:value-type="float" office:value="4520">
            <text:p>4,520 </text:p>
          </table:table-cell>
          <table:table-cell table:style-name="ce190" office:value-type="float" office:value="1792">
            <text:p>1,792 </text:p>
          </table:table-cell>
          <table:table-cell table:style-name="ce191" office:value-type="float" office:value="31">
            <text:p>31 </text:p>
          </table:table-cell>
          <table:table-cell table:style-name="ce191" office:value-type="float" office:value="16">
            <text:p>16 </text:p>
          </table:table-cell>
          <table:table-cell table:style-name="ce247" office:value-type="float" office:value="6300">
            <text:p>6,30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瑞芳東和圖書閱覽室</text:p>
          </table:table-cell>
          <table:table-cell table:style-name="ce116"/>
          <table:table-cell table:style-name="ce121" office:value-type="string">
            <text:p>ZG</text:p>
          </table:table-cell>
          <table:table-cell table:style-name="ce188" office:value-type="float" office:value="12752">
            <text:p>12,752 </text:p>
          </table:table-cell>
          <table:table-cell table:style-name="ce189" office:value-type="float" office:value="946">
            <text:p>946 </text:p>
          </table:table-cell>
          <table:table-cell table:style-name="ce190" office:value-type="float" office:value="471">
            <text:p>471 </text:p>
          </table:table-cell>
          <table:table-cell table:style-name="ce191" office:value-type="float" office:value="5">
            <text:p>5 </text:p>
          </table:table-cell>
          <table:table-cell table:style-name="ce191" office:value-type="float" office:value="0">
            <text:p>0 </text:p>
          </table:table-cell>
          <table:table-cell table:style-name="ce249" office:value-type="float" office:value="960">
            <text:p>96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雙溪分館</text:p>
          </table:table-cell>
          <table:table-cell table:style-name="ce116"/>
          <table:table-cell table:style-name="ce121" office:value-type="string">
            <text:p>XA</text:p>
          </table:table-cell>
          <table:table-cell table:style-name="ce188" office:value-type="float" office:value="47064">
            <text:p>47,064 </text:p>
          </table:table-cell>
          <table:table-cell table:style-name="ce189" office:value-type="float" office:value="1501">
            <text:p>1,501 </text:p>
          </table:table-cell>
          <table:table-cell table:style-name="ce190" office:value-type="float" office:value="879">
            <text:p>879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8">
            <text:p>8 </text:p>
          </table:table-cell>
          <table:table-cell table:style-name="ce260" office:value-type="float" office:value="943">
            <text:p>9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貢寮分館</text:p>
          </table:table-cell>
          <table:table-cell table:style-name="ce116"/>
          <table:table-cell table:style-name="ce121" office:value-type="string">
            <text:p>ZD</text:p>
          </table:table-cell>
          <table:table-cell table:style-name="ce188" office:value-type="float" office:value="34073">
            <text:p>34,073 </text:p>
          </table:table-cell>
          <table:table-cell table:style-name="ce189" office:value-type="float" office:value="1183">
            <text:p>1,183 </text:p>
          </table:table-cell>
          <table:table-cell table:style-name="ce190" office:value-type="float" office:value="767">
            <text:p>767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4">
            <text:p>4 </text:p>
          </table:table-cell>
          <table:table-cell table:style-name="ce247" office:value-type="float" office:value="1638">
            <text:p>1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平溪分館</text:p>
          </table:table-cell>
          <table:table-cell table:style-name="ce116"/>
          <table:table-cell table:style-name="ce121" office:value-type="string">
            <text:p>MA</text:p>
          </table:table-cell>
          <table:table-cell table:style-name="ce188" office:value-type="float" office:value="33425">
            <text:p>33,425 </text:p>
          </table:table-cell>
          <table:table-cell table:style-name="ce189" office:value-type="float" office:value="1495">
            <text:p>1,495 </text:p>
          </table:table-cell>
          <table:table-cell table:style-name="ce190" office:value-type="float" office:value="912">
            <text:p>912 </text:p>
          </table:table-cell>
          <table:table-cell table:style-name="ce191" office:value-type="float" office:value="17">
            <text:p>17 </text:p>
          </table:table-cell>
          <table:table-cell table:style-name="ce191" office:value-type="float" office:value="3">
            <text:p>3 </text:p>
          </table:table-cell>
          <table:table-cell table:style-name="ce261" office:value-type="float" office:value="1891">
            <text:p>1,891 </text:p>
          </table:table-cell>
          <table:table-cell table:number-columns-repeated="2" table:style-name="ce106"/>
          <table:table-cell table:number-columns-repeated="241"/>
        </table:table-row>
        <table:table-row table:style-name="ro5">
          <table:table-cell table:number-columns-repeated="2" table:style-name="ce93"/>
          <table:table-cell table:style-name="ce107" office:value-type="float" office:value="1">
            <text:p>1</text:p>
          </table:table-cell>
          <table:table-cell table:style-name="ce236" office:value-type="string">
            <text:p>瑞芳、雙溪、貢寮、平溪區    (瑞芳分館)合計</text:p>
          </table:table-cell>
          <table:table-cell table:style-name="ce213" table:formula="of:=SUM([.C102:.C106])" office:value-type="float" office:value="5">
            <text:p>5</text:p>
          </table:table-cell>
          <table:table-cell table:style-name="ce214"/>
          <table:table-cell table:style-name="ce240" table:formula="of:=SUM([.G102:.G106])" office:value-type="float" office:value="179035">
            <text:p>179,035 </text:p>
          </table:table-cell>
          <table:table-cell table:style-name="ce240" table:formula="of:=SUM([.H102:.H106])" office:value-type="float" office:value="9645">
            <text:p>9,645 </text:p>
          </table:table-cell>
          <table:table-cell table:style-name="ce240" table:formula="of:=SUM([.I102:.I106])" office:value-type="float" office:value="4821">
            <text:p>4,821 </text:p>
          </table:table-cell>
          <table:table-cell table:style-name="ce240" table:formula="of:=SUM([.J102:.J106])" office:value-type="float" office:value="64">
            <text:p>64 </text:p>
          </table:table-cell>
          <table:table-cell table:style-name="ce240" table:formula="of:=SUM([.K102:.K106])" office:value-type="float" office:value="31">
            <text:p>31 </text:p>
          </table:table-cell>
          <table:table-cell table:style-name="ce243" table:formula="of:=SUM([.L102:.L106])" office:value-type="float" office:value="11732">
            <text:p>11,732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泰山分館</text:p>
          </table:table-cell>
          <table:table-cell table:style-name="ce116"/>
          <table:table-cell table:style-name="ce241" office:value-type="string">
            <text:p>LA</text:p>
          </table:table-cell>
          <table:table-cell table:style-name="ce188" office:value-type="float" office:value="87137">
            <text:p>87,137 </text:p>
          </table:table-cell>
          <table:table-cell table:style-name="ce189" office:value-type="float" office:value="11689">
            <text:p>11,689 </text:p>
          </table:table-cell>
          <table:table-cell table:style-name="ce190" office:value-type="float" office:value="4607">
            <text:p>4,607 </text:p>
          </table:table-cell>
          <table:table-cell table:style-name="ce191" office:value-type="float" office:value="73">
            <text:p>73 </text:p>
          </table:table-cell>
          <table:table-cell table:style-name="ce191" office:value-type="float" office:value="73">
            <text:p>73 </text:p>
          </table:table-cell>
          <table:table-cell table:style-name="ce262" office:value-type="float" office:value="29027">
            <text:p>29,0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泰山貴子分館</text:p>
          </table:table-cell>
          <table:table-cell table:style-name="ce116"/>
          <table:table-cell table:style-name="ce121" office:value-type="string">
            <text:p>LB</text:p>
          </table:table-cell>
          <table:table-cell table:style-name="ce188" office:value-type="float" office:value="52428">
            <text:p>52,428 </text:p>
          </table:table-cell>
          <table:table-cell table:style-name="ce189" office:value-type="float" office:value="3613">
            <text:p>3,613 </text:p>
          </table:table-cell>
          <table:table-cell table:style-name="ce190" office:value-type="float" office:value="1661">
            <text:p>1,661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14">
            <text:p>14 </text:p>
          </table:table-cell>
          <table:table-cell table:style-name="ce262" office:value-type="float" office:value="7874">
            <text:p>7,87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泰山親子圖書閱覽室</text:p>
          </table:table-cell>
          <table:table-cell table:style-name="ce116"/>
          <table:table-cell table:style-name="ce121" office:value-type="string">
            <text:p>LC</text:p>
          </table:table-cell>
          <table:table-cell table:style-name="ce188" office:value-type="float" office:value="16729">
            <text:p>16,729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2" office:value-type="float" office:value="1668">
            <text:p>1,66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水碓分館</text:p>
          </table:table-cell>
          <table:table-cell table:style-name="ce116"/>
          <table:table-cell table:style-name="ce121" office:value-type="string">
            <text:p>BC</text:p>
          </table:table-cell>
          <table:table-cell table:style-name="ce188" office:value-type="float" office:value="55217">
            <text:p>55,217 </text:p>
          </table:table-cell>
          <table:table-cell table:style-name="ce189" office:value-type="float" office:value="6800">
            <text:p>6,800 </text:p>
          </table:table-cell>
          <table:table-cell table:style-name="ce190" office:value-type="float" office:value="3094">
            <text:p>3,094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19">
            <text:p>19 </text:p>
          </table:table-cell>
          <table:table-cell table:style-name="ce262" office:value-type="float" office:value="13103">
            <text:p>13,10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3" office:value-type="string">
            <text:p>泰山區(泰山分館)合計</text:p>
          </table:table-cell>
          <table:table-cell table:style-name="ce203" table:formula="of:=SUM([.C108:.C111])" office:value-type="float" office:value="4">
            <text:p> 4 </text:p>
          </table:table-cell>
          <table:table-cell table:style-name="ce204"/>
          <table:table-cell table:style-name="ce218" table:formula="of:=SUM([.G108:.G111])" office:value-type="float" office:value="211511">
            <text:p> 211,511 </text:p>
          </table:table-cell>
          <table:table-cell table:style-name="ce218" table:formula="of:=SUM([.H108:.H111])" office:value-type="float" office:value="22102">
            <text:p> 22,102 </text:p>
          </table:table-cell>
          <table:table-cell table:style-name="ce218" table:formula="of:=SUM([.I108:.I111])" office:value-type="float" office:value="9362">
            <text:p> 9,362 </text:p>
          </table:table-cell>
          <table:table-cell table:style-name="ce218" table:formula="of:=SUM([.J108:.J111])" office:value-type="float" office:value="102">
            <text:p> 102 </text:p>
          </table:table-cell>
          <table:table-cell table:style-name="ce218" table:formula="of:=SUM([.K108:.K111])" office:value-type="float" office:value="106">
            <text:p> 106 </text:p>
          </table:table-cell>
          <table:table-cell table:style-name="ce263" table:formula="of:=SUM([.L108:.L111])" office:value-type="float" office:value="51672">
            <text:p>51,67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林口分館</text:p>
          </table:table-cell>
          <table:table-cell table:style-name="ce116"/>
          <table:table-cell table:style-name="ce121" office:value-type="string">
            <text:p>GA</text:p>
          </table:table-cell>
          <table:table-cell table:style-name="ce188" office:value-type="float" office:value="124190">
            <text:p>124,190 </text:p>
          </table:table-cell>
          <table:table-cell table:style-name="ce189" office:value-type="float" office:value="15457">
            <text:p>15,457 </text:p>
          </table:table-cell>
          <table:table-cell table:style-name="ce190" office:value-type="float" office:value="4909">
            <text:p>4,909 </text:p>
          </table:table-cell>
          <table:table-cell table:style-name="ce191" office:value-type="float" office:value="120">
            <text:p>120 </text:p>
          </table:table-cell>
          <table:table-cell table:style-name="ce191" office:value-type="float" office:value="57">
            <text:p>57 </text:p>
          </table:table-cell>
          <table:table-cell table:style-name="ce258" office:value-type="float" office:value="29392">
            <text:p>29,3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20">
            <text:p>20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林口區(林口分館)合計</text:p>
          </table:table-cell>
          <table:table-cell table:style-name="ce126" table:formula="of:=SUM([.C113])" office:value-type="float" office:value="1">
            <text:p> 1 </text:p>
          </table:table-cell>
          <table:table-cell table:style-name="ce127"/>
          <table:table-cell table:style-name="ce128" table:formula="of:=SUM([.G113])" office:value-type="float" office:value="124190">
            <text:p> 124,190 </text:p>
          </table:table-cell>
          <table:table-cell table:style-name="ce128" table:formula="of:=SUM([.H113])" office:value-type="float" office:value="15457">
            <text:p> 15,457 </text:p>
          </table:table-cell>
          <table:table-cell table:style-name="ce128" table:formula="of:=SUM([.I113])" office:value-type="float" office:value="4909">
            <text:p> 4,909 </text:p>
          </table:table-cell>
          <table:table-cell table:style-name="ce128" table:formula="of:=SUM([.J113])" office:value-type="float" office:value="120">
            <text:p> 120 </text:p>
          </table:table-cell>
          <table:table-cell table:style-name="ce128" table:formula="of:=SUM([.K113])" office:value-type="float" office:value="57">
            <text:p> 57 </text:p>
          </table:table-cell>
          <table:table-cell table:style-name="ce259" table:formula="of:=SUM([.L113])" office:value-type="float" office:value="29392">
            <text:p>29,3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五股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石碇分館</text:p>
          </table:table-cell>
          <table:table-cell table:style-name="ce116"/>
          <table:table-cell table:style-name="ce121" office:value-type="string">
            <text:p>SA</text:p>
          </table:table-cell>
          <table:table-cell table:style-name="ce188" office:value-type="float" office:value="54018">
            <text:p>54,018 </text:p>
          </table:table-cell>
          <table:table-cell table:style-name="ce189" office:value-type="float" office:value="1500">
            <text:p>1,500 </text:p>
          </table:table-cell>
          <table:table-cell table:style-name="ce190" office:value-type="float" office:value="893">
            <text:p>893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322">
            <text:p>1,32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深坑分館</text:p>
          </table:table-cell>
          <table:table-cell table:style-name="ce116"/>
          <table:table-cell table:style-name="ce121" office:value-type="string">
            <text:p>RA</text:p>
          </table:table-cell>
          <table:table-cell table:style-name="ce188" office:value-type="float" office:value="68894">
            <text:p>68,894 </text:p>
          </table:table-cell>
          <table:table-cell table:style-name="ce189" office:value-type="float" office:value="4983">
            <text:p>4,983 </text:p>
          </table:table-cell>
          <table:table-cell table:style-name="ce190" office:value-type="float" office:value="2274">
            <text:p>2,274 </text:p>
          </table:table-cell>
          <table:table-cell table:style-name="ce191" office:value-type="float" office:value="40">
            <text:p>40 </text:p>
          </table:table-cell>
          <table:table-cell table:style-name="ce191" office:value-type="float" office:value="34">
            <text:p>34 </text:p>
          </table:table-cell>
          <table:table-cell table:style-name="ce258" office:value-type="float" office:value="15833">
            <text:p>15,83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五股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坪林分館</text:p>
          </table:table-cell>
          <table:table-cell table:style-name="ce116"/>
          <table:table-cell table:style-name="ce121" office:value-type="string">
            <text:p>ZB</text:p>
          </table:table-cell>
          <table:table-cell table:style-name="ce188" office:value-type="float" office:value="27581">
            <text:p>27,581 </text:p>
          </table:table-cell>
          <table:table-cell table:style-name="ce189" office:value-type="float" office:value="1407">
            <text:p>1,407 </text:p>
          </table:table-cell>
          <table:table-cell table:style-name="ce190" office:value-type="float" office:value="828">
            <text:p>828 </text:p>
          </table:table-cell>
          <table:table-cell table:style-name="ce191" office:value-type="float" office:value="9">
            <text:p>9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088">
            <text:p>1,08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北峰圖書閱覽室</text:p>
          </table:table-cell>
          <table:table-cell table:style-name="ce116"/>
          <table:table-cell table:style-name="ce121" office:value-type="string">
            <text:p>YC</text:p>
          </table:table-cell>
          <table:table-cell table:style-name="ce188" office:value-type="float" office:value="22091">
            <text:p>22,091 </text:p>
          </table:table-cell>
          <table:table-cell table:style-name="ce189" office:value-type="float" office:value="2698">
            <text:p>2,698 </text:p>
          </table:table-cell>
          <table:table-cell table:style-name="ce190" office:value-type="float" office:value="924">
            <text:p>924 </text:p>
          </table:table-cell>
          <table:table-cell table:style-name="ce191" office:value-type="float" office:value="25">
            <text:p>25 </text:p>
          </table:table-cell>
          <table:table-cell table:style-name="ce191" office:value-type="float" office:value="10">
            <text:p>10 </text:p>
          </table:table-cell>
          <table:table-cell table:style-name="ce258" office:value-type="float" office:value="3606">
            <text:p>3,606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汐止橫科圖書閱覽室</text:p>
          </table:table-cell>
          <table:table-cell table:style-name="ce116"/>
          <table:table-cell table:style-name="ce121" office:value-type="string">
            <text:p>YG</text:p>
          </table:table-cell>
          <table:table-cell table:style-name="ce188" office:value-type="float" office:value="22562">
            <text:p>22,562 </text:p>
          </table:table-cell>
          <table:table-cell table:style-name="ce189" office:value-type="float" office:value="1387">
            <text:p>1,387 </text:p>
          </table:table-cell>
          <table:table-cell table:style-name="ce190" office:value-type="float" office:value="673">
            <text:p>673 </text:p>
          </table:table-cell>
          <table:table-cell table:style-name="ce191" office:value-type="float" office:value="16">
            <text:p>16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2378">
            <text:p>2,378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6">
          <table:table-cell table:style-name="ce105"/>
          <table:table-cell table:style-name="ce107" office:value-type="float" office:value="9">
            <text:p>9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石碇、深坑、坪林區        (石碇分館)合計</text:p>
          </table:table-cell>
          <table:table-cell table:style-name="ce213" table:formula="of:=SUM([.C115:.C119])" office:value-type="float" office:value="5">
            <text:p>5</text:p>
          </table:table-cell>
          <table:table-cell table:style-name="ce127"/>
          <table:table-cell table:style-name="ce128" table:formula="of:=SUM([.G115:.G119])" office:value-type="float" office:value="195146">
            <text:p> 195,146 </text:p>
          </table:table-cell>
          <table:table-cell table:style-name="ce128" table:formula="of:=SUM([.H115:.H119])" office:value-type="float" office:value="11975">
            <text:p> 11,975 </text:p>
          </table:table-cell>
          <table:table-cell table:style-name="ce128" table:formula="of:=SUM([.I115:.I119])" office:value-type="float" office:value="5592">
            <text:p> 5,592 </text:p>
          </table:table-cell>
          <table:table-cell table:style-name="ce128" table:formula="of:=SUM([.J115:.J119])" office:value-type="float" office:value="92">
            <text:p> 92 </text:p>
          </table:table-cell>
          <table:table-cell table:style-name="ce128" table:formula="of:=SUM([.K115:.K119])" office:value-type="float" office:value="50">
            <text:p> 50 </text:p>
          </table:table-cell>
          <table:table-cell table:style-name="ce259" table:formula="of:=SUM([.L115:.L119])" office:value-type="float" office:value="24227">
            <text:p>24,2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八里分館</text:p>
          </table:table-cell>
          <table:table-cell table:style-name="ce116"/>
          <table:table-cell table:style-name="ce121" office:value-type="string">
            <text:p>PAL</text:p>
          </table:table-cell>
          <table:table-cell table:style-name="ce188" office:value-type="float" office:value="70696">
            <text:p>70,696 </text:p>
          </table:table-cell>
          <table:table-cell table:style-name="ce189" office:value-type="float" office:value="6398">
            <text:p>6,398 </text:p>
          </table:table-cell>
          <table:table-cell table:style-name="ce190" office:value-type="float" office:value="2589">
            <text:p>2,589 </text:p>
          </table:table-cell>
          <table:table-cell table:style-name="ce191" office:value-type="float" office:value="30">
            <text:p>30 </text:p>
          </table:table-cell>
          <table:table-cell table:style-name="ce191" office:value-type="float" office:value="28">
            <text:p>28 </text:p>
          </table:table-cell>
          <table:table-cell table:style-name="ce247" office:value-type="float" office:value="8527">
            <text:p>8,5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五股分館</text:p>
          </table:table-cell>
          <table:table-cell table:style-name="ce116"/>
          <table:table-cell table:style-name="ce121" office:value-type="string">
            <text:p>BA</text:p>
          </table:table-cell>
          <table:table-cell table:style-name="ce188" office:value-type="float" office:value="73271">
            <text:p>73,271 </text:p>
          </table:table-cell>
          <table:table-cell table:style-name="ce189" office:value-type="float" office:value="8270">
            <text:p>8,270 </text:p>
          </table:table-cell>
          <table:table-cell table:style-name="ce190" office:value-type="float" office:value="4573">
            <text:p>4,573 </text:p>
          </table:table-cell>
          <table:table-cell table:style-name="ce191" office:value-type="float" office:value="29">
            <text:p>29 </text:p>
          </table:table-cell>
          <table:table-cell table:style-name="ce191" office:value-type="float" office:value="25">
            <text:p>25 </text:p>
          </table:table-cell>
          <table:table-cell table:style-name="ce258" office:value-type="float" office:value="28541">
            <text:p>28,54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成功分館</text:p>
          </table:table-cell>
          <table:table-cell table:style-name="ce116"/>
          <table:table-cell table:style-name="ce121" office:value-type="string">
            <text:p>BE</text:p>
          </table:table-cell>
          <table:table-cell table:style-name="ce188" office:value-type="float" office:value="45053">
            <text:p>45,053 </text:p>
          </table:table-cell>
          <table:table-cell table:style-name="ce189" office:value-type="float" office:value="5745">
            <text:p>5,745 </text:p>
          </table:table-cell>
          <table:table-cell table:style-name="ce190" office:value-type="float" office:value="3163">
            <text:p>3,163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5">
            <text:p>5 </text:p>
          </table:table-cell>
          <table:table-cell table:style-name="ce255" office:value-type="float" office:value="19566">
            <text:p>19,56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成州圖書閱覽室</text:p>
          </table:table-cell>
          <table:table-cell table:style-name="ce116"/>
          <table:table-cell table:style-name="ce121" office:value-type="string">
            <text:p>BB</text:p>
          </table:table-cell>
          <table:table-cell table:style-name="ce188" office:value-type="float" office:value="36240">
            <text:p>36,240 </text:p>
          </table:table-cell>
          <table:table-cell table:style-name="ce189" office:value-type="float" office:value="3722">
            <text:p>3,722 </text:p>
          </table:table-cell>
          <table:table-cell table:style-name="ce190" office:value-type="float" office:value="2013">
            <text:p>2,013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6">
            <text:p>6 </text:p>
          </table:table-cell>
          <table:table-cell table:style-name="ce262" office:value-type="float" office:value="16074">
            <text:p>16,074 </text:p>
          </table:table-cell>
          <table:table-cell table:number-columns-repeated="2" table:style-name="ce106"/>
          <table:table-cell table:number-columns-repeated="241"/>
        </table:table-row>
        <table:table-row table:style-name="ro7">
          <table:table-cell table:style-name="ce105"/>
          <table:table-cell table:style-name="ce107" office:value-type="float" office:value="10">
            <text:p>10</text:p>
          </table:table-cell>
          <table:table-cell table:style-name="ce107" office:value-type="float" office:value="1">
            <text:p>1</text:p>
          </table:table-cell>
          <table:table-cell table:style-name="ce136" office:value-type="string">
            <text:p>八里、五股區           (八里分館)合計</text:p>
          </table:table-cell>
          <table:table-cell table:style-name="ce213" table:formula="of:=SUM([.C121:.C124])" office:value-type="float" office:value="4">
            <text:p>4</text:p>
          </table:table-cell>
          <table:table-cell table:style-name="ce127"/>
          <table:table-cell table:style-name="ce128" table:formula="of:=SUM([.G121:.G124])" office:value-type="float" office:value="225260">
            <text:p> 225,260 </text:p>
          </table:table-cell>
          <table:table-cell table:style-name="ce128" table:formula="of:=SUM([.H121:.H124])" office:value-type="float" office:value="24135">
            <text:p> 24,135 </text:p>
          </table:table-cell>
          <table:table-cell table:style-name="ce128" table:formula="of:=SUM([.I121:.I124])" office:value-type="float" office:value="12338">
            <text:p> 12,338 </text:p>
          </table:table-cell>
          <table:table-cell table:style-name="ce128" table:formula="of:=SUM([.J121:.J124])" office:value-type="float" office:value="81">
            <text:p> 81 </text:p>
          </table:table-cell>
          <table:table-cell table:style-name="ce128" table:formula="of:=SUM([.K121:.K124])" office:value-type="float" office:value="64">
            <text:p> 64 </text:p>
          </table:table-cell>
          <table:table-cell table:style-name="ce259" table:formula="of:=SUM([.L121:.L124])" office:value-type="float" office:value="72708">
            <text:p>72,7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萬里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萬里分館</text:p>
          </table:table-cell>
          <table:table-cell table:style-name="ce116"/>
          <table:table-cell table:style-name="ce121" office:value-type="string">
            <text:p>ZA</text:p>
          </table:table-cell>
          <table:table-cell table:style-name="ce188" office:value-type="float" office:value="68829">
            <text:p>68,829 </text:p>
          </table:table-cell>
          <table:table-cell table:style-name="ce189" office:value-type="float" office:value="4360">
            <text:p>4,360 </text:p>
          </table:table-cell>
          <table:table-cell table:style-name="ce190" office:value-type="float" office:value="1745">
            <text:p>1,745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14">
            <text:p>14 </text:p>
          </table:table-cell>
          <table:table-cell table:style-name="ce247" office:value-type="float" office:value="4308">
            <text:p>4,3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三芝分館</text:p>
          </table:table-cell>
          <table:table-cell table:style-name="ce116"/>
          <table:table-cell table:style-name="ce121" office:value-type="string">
            <text:p>DA</text:p>
          </table:table-cell>
          <table:table-cell table:style-name="ce188" office:value-type="float" office:value="71106">
            <text:p>71,106 </text:p>
          </table:table-cell>
          <table:table-cell table:style-name="ce189" office:value-type="float" office:value="4929">
            <text:p>4,929 </text:p>
          </table:table-cell>
          <table:table-cell table:style-name="ce190" office:value-type="float" office:value="2057">
            <text:p>2,057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22">
            <text:p>22 </text:p>
          </table:table-cell>
          <table:table-cell table:style-name="ce247" office:value-type="float" office:value="4715">
            <text:p>4,71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石門分館</text:p>
          </table:table-cell>
          <table:table-cell table:style-name="ce116"/>
          <table:table-cell table:style-name="ce121" office:value-type="string">
            <text:p>VA</text:p>
          </table:table-cell>
          <table:table-cell table:style-name="ce188" office:value-type="float" office:value="39482">
            <text:p>39,482 </text:p>
          </table:table-cell>
          <table:table-cell table:style-name="ce189" office:value-type="float" office:value="1229">
            <text:p>1,229 </text:p>
          </table:table-cell>
          <table:table-cell table:style-name="ce190" office:value-type="float" office:value="718">
            <text:p>718 </text:p>
          </table:table-cell>
          <table:table-cell table:style-name="ce191" office:value-type="float" office:value="1">
            <text:p>1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880">
            <text:p>1,88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金山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金山分館</text:p>
          </table:table-cell>
          <table:table-cell table:style-name="ce116"/>
          <table:table-cell table:style-name="ce121" office:value-type="string">
            <text:p>WA</text:p>
          </table:table-cell>
          <table:table-cell table:style-name="ce188" office:value-type="float" office:value="66635">
            <text:p>66,635 </text:p>
          </table:table-cell>
          <table:table-cell table:style-name="ce189" office:value-type="float" office:value="3719">
            <text:p>3,719 </text:p>
          </table:table-cell>
          <table:table-cell table:style-name="ce190" office:value-type="float" office:value="1563">
            <text:p>1,563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2">
            <text:p>22 </text:p>
          </table:table-cell>
          <table:table-cell table:style-name="ce264" office:value-type="float" office:value="4140">
            <text:p>4,140 </text:p>
          </table:table-cell>
          <table:table-cell table:number-columns-repeated="2" table:style-name="ce106"/>
          <table:table-cell table:number-columns-repeated="241"/>
        </table:table-row>
        <table:table-row table:style-name="ro8">
          <table:table-cell table:style-name="ce105"/>
          <table:table-cell table:style-name="ce108" office:value-type="float" office:value="11">
            <text:p>11</text:p>
          </table:table-cell>
          <table:table-cell table:style-name="ce99" office:value-type="float" office:value="1">
            <text:p>1</text:p>
          </table:table-cell>
          <table:table-cell table:style-name="ce224" office:value-type="string">
            <text:p>萬里、三芝、石門、金山區  (萬里分館)合計</text:p>
          </table:table-cell>
          <table:table-cell table:style-name="ce213" table:formula="of:=SUM([.C126:.C129])" office:value-type="float" office:value="4">
            <text:p>4</text:p>
          </table:table-cell>
          <table:table-cell table:style-name="ce127"/>
          <table:table-cell table:style-name="ce128" table:formula="of:=SUM([.G126:.G129])" office:value-type="float" office:value="246052">
            <text:p> 246,052 </text:p>
          </table:table-cell>
          <table:table-cell table:style-name="ce128" table:formula="of:=SUM([.H126:.H129])" office:value-type="float" office:value="14237">
            <text:p> 14,237 </text:p>
          </table:table-cell>
          <table:table-cell table:style-name="ce128" table:formula="of:=SUM([.I126:.I129])" office:value-type="float" office:value="6083">
            <text:p> 6,083 </text:p>
          </table:table-cell>
          <table:table-cell table:style-name="ce128" table:formula="of:=SUM([.J126:.J129])" office:value-type="float" office:value="69">
            <text:p> 69 </text:p>
          </table:table-cell>
          <table:table-cell table:style-name="ce128" table:formula="of:=SUM([.K126:.K129])" office:value-type="float" office:value="60">
            <text:p> 60 </text:p>
          </table:table-cell>
          <table:table-cell table:style-name="ce259" table:formula="of:=SUM([.L126:.L129])" office:value-type="float" office:value="15043">
            <text:p>15,043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219" office:value-type="float" office:value="1">
            <text:p>1</text:p>
          </table:table-cell>
          <table:table-cell table:style-name="ce140" office:value-type="string">
            <text:p>烏來分館</text:p>
          </table:table-cell>
          <table:table-cell table:style-name="ce233"/>
          <table:table-cell table:style-name="ce234"/>
          <table:table-cell table:style-name="ce191" office:value-type="float" office:value="25418">
            <text:p>25,418 </text:p>
          </table:table-cell>
          <table:table-cell table:style-name="ce191" office:value-type="float" office:value="836">
            <text:p>836 </text:p>
          </table:table-cell>
          <table:table-cell table:style-name="ce191" office:value-type="float" office:value="623">
            <text:p>623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0">
            <text:p>0 </text:p>
          </table:table-cell>
          <table:table-cell table:style-name="ce244" office:value-type="float" office:value="1865">
            <text:p>1,865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107"/>
          <table:table-cell table:style-name="ce221" office:value-type="string">
            <text:p>烏來區合計</text:p>
          </table:table-cell>
          <table:table-cell table:style-name="ce203" office:value-type="float" office:value="1">
            <text:p> 1 </text:p>
          </table:table-cell>
          <table:table-cell table:style-name="ce225"/>
          <table:table-cell table:style-name="ce205" table:formula="of:=SUM([.G131])" office:value-type="float" office:value="25418">
            <text:p>25,418 </text:p>
          </table:table-cell>
          <table:table-cell table:style-name="ce205" table:formula="of:=SUM([.H131])" office:value-type="float" office:value="836">
            <text:p>836 </text:p>
          </table:table-cell>
          <table:table-cell table:style-name="ce205" table:formula="of:=SUM([.I131])" office:value-type="float" office:value="623">
            <text:p>623 </text:p>
          </table:table-cell>
          <table:table-cell table:style-name="ce205" table:formula="of:=SUM([.J131])" office:value-type="float" office:value="2">
            <text:p>2 </text:p>
          </table:table-cell>
          <table:table-cell table:style-name="ce205" table:formula="of:=SUM([.K131])" office:value-type="float" office:value="0">
            <text:p>0 </text:p>
          </table:table-cell>
          <table:table-cell table:style-name="ce242" table:formula="of:=SUM([.L131])" office:value-type="float" office:value="1865">
            <text:p>1,86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1" office:value-type="string">
            <text:p>北縣圖</text:p>
          </table:table-cell>
          <table:table-cell table:style-name="ce101"/>
          <table:table-cell table:style-name="ce107" office:value-type="float" office:value="1">
            <text:p>1</text:p>
          </table:table-cell>
          <table:table-cell table:style-name="ce226" office:value-type="string">
            <text:p>總館</text:p>
          </table:table-cell>
          <table:table-cell table:style-name="ce227"/>
          <table:table-cell table:style-name="ce228" office:value-type="string">
            <text:p>TC</text:p>
          </table:table-cell>
          <table:table-cell table:style-name="ce229" office:value-type="float" office:value="231641">
            <text:p>231,641 </text:p>
          </table:table-cell>
          <table:table-cell table:style-name="ce230" office:value-type="float" office:value="19468">
            <text:p>19,468 </text:p>
          </table:table-cell>
          <table:table-cell table:style-name="ce231" office:value-type="float" office:value="5924">
            <text:p>5,924 </text:p>
          </table:table-cell>
          <table:table-cell table:style-name="ce232" office:value-type="float" office:value="1076">
            <text:p>1,076 </text:p>
          </table:table-cell>
          <table:table-cell table:style-name="ce232" office:value-type="float" office:value="506">
            <text:p>506 </text:p>
          </table:table-cell>
          <table:table-cell table:style-name="ce237" office:value-type="float" office:value="44501">
            <text:p>44,50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1" office:value-type="string">
            <text:p>北縣圖</text:p>
          </table:table-cell>
          <table:table-cell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TBNML(尚未開放)</text:p>
          </table:table-cell>
          <table:table-cell table:style-name="ce116"/>
          <table:table-cell table:style-name="ce119" office:value-type="string">
            <text:p>TU</text:p>
          </table:table-cell>
          <table:table-cell table:style-name="ce188" office:value-type="float" office:value="474666">
            <text:p>474,666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板橋車站智圖</text:p>
          </table:table-cell>
          <table:table-cell table:number-columns-repeated="2" table:style-name="ce125"/>
          <table:table-cell table:style-name="ce188" office:value-type="float" office:value="23879">
            <text:p>23,879 </text:p>
          </table:table-cell>
          <table:table-cell table:style-name="ce189" office:value-type="float" office:value="10219">
            <text:p>10,219 </text:p>
          </table:table-cell>
          <table:table-cell table:style-name="ce190" office:value-type="float" office:value="4965">
            <text:p>4,965 </text:p>
          </table:table-cell>
          <table:table-cell table:style-name="ce191" office:value-type="float" office:value="25">
            <text:p>25 </text:p>
          </table:table-cell>
          <table:table-cell table:style-name="ce191" office:value-type="float" office:value="28">
            <text:p>28 </text:p>
          </table:table-cell>
          <table:table-cell table:style-name="ce238" office:value-type="float" office:value="9540">
            <text:p>9,54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0">
            <text:p>0</text:p>
          </table:table-cell>
          <table:table-cell table:style-name="ce137" office:value-type="string">
            <text:p>新莊頭前智圖<text:span text:style-name="T20">(未開)</text:span></text:p>
          </table:table-cell>
          <table:table-cell table:style-name="ce116"/>
          <table:table-cell table:style-name="ce121"/>
          <table:table-cell table:style-name="ce188" office:value-type="float" office:value="26828">
            <text:p>26,828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市圖行動書車</text:p>
          </table:table-cell>
          <table:table-cell table:number-columns-repeated="2" table:style-name="ce125"/>
          <table:table-cell table:style-name="ce188" office:value-type="float" office:value="24094">
            <text:p>24,094 </text:p>
          </table:table-cell>
          <table:table-cell table:style-name="ce188" office:value-type="float" office:value="2914">
            <text:p>2,914 </text:p>
          </table:table-cell>
          <table:table-cell table:style-name="ce190" office:value-type="float" office:value="834">
            <text:p>834 </text:p>
          </table:table-cell>
          <table:table-cell table:style-name="ce191" office:value-type="float" office:value="44">
            <text:p>44 </text:p>
          </table:table-cell>
          <table:table-cell table:style-name="ce191" office:value-type="float" office:value="8">
            <text:p>8 </text:p>
          </table:table-cell>
          <table:table-cell table:style-name="ce238" office:value-type="float" office:value="13227">
            <text:p>13,2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電子書</text:p>
          </table:table-cell>
          <table:table-cell table:number-columns-repeated="2" table:style-name="ce117"/>
          <table:table-cell table:style-name="ce118" office:value-type="float" office:value="5567">
            <text:p> 5,567 </text:p>
          </table:table-cell>
          <table:table-cell table:style-name="ce118" office:value-type="float" office:value="11774">
            <text:p> 11,774 </text:p>
          </table:table-cell>
          <table:table-cell table:style-name="ce118" office:value-type="float" office:value="1137">
            <text:p> 1,137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5" office:value-type="float" office:value="27571">
            <text:p>27,57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107" office:value-type="float" office:value="1">
            <text:p>1</text:p>
          </table:table-cell>
          <table:table-cell table:style-name="ce134" office:value-type="string">
            <text:p>漂書</text:p>
          </table:table-cell>
          <table:table-cell table:number-columns-repeated="2" table:style-name="ce117"/>
          <table:table-cell table:style-name="ce139" office:value-type="float" office:value="0">
            <text:p> -   </text:p>
          </table:table-cell>
          <table:table-cell table:style-name="ce239" office:value-type="float" office:value="7265">
            <text:p>7,265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9">
          <table:table-cell table:style-name="ce97" office:value-type="string">
            <text:p>北縣圖 合計</text:p>
          </table:table-cell>
          <table:table-cell table:number-columns-repeated="2" table:style-name="ce93"/>
          <table:table-cell table:style-name="ce302" table:number-columns-spanned="9" table:number-rows-spanned="1" office:value-type="string">
            <text:p>備註：(1)三重田中分館103/9/1-104/01/15結構補強工程。(2)總館3樓書庫與參考書區因應搬遷作業，103年10月至104年4月暫停開放。</text:p>
          </table:table-cell>
          <table:covered-table-cell table:number-columns-repeated="8"/>
          <table:table-cell table:style-name="ce93"/>
          <table:table-cell table:style-name="ce106"/>
          <table:table-cell table:number-columns-repeated="241"/>
        </table:table-row>
        <table:table-row table:style-name="ro10">
          <table:table-cell table:number-columns-repeated="3" table:style-name="ce93"/>
          <table:table-cell table:style-name="ce129" office:value-type="string">
            <text:p>製表</text:p>
          </table:table-cell>
          <table:table-cell table:style-name="ce130"/>
          <table:table-cell table:style-name="ce131"/>
          <table:table-cell table:style-name="ce130" office:value-type="string">
            <text:p>單位主管</text:p>
          </table:table-cell>
          <table:table-cell table:style-name="ce131"/>
          <table:table-cell table:style-name="ce305" table:number-columns-spanned="4" table:number-rows-spanned="1" office:value-type="string">
            <text:p>機關首長</text:p>
          </table:table-cell>
          <table:covered-table-cell table:number-columns-repeated="3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97"/>
          <table:table-cell table:style-name="ce102"/>
          <table:table-cell table:style-name="ce98"/>
          <table:table-cell table:style-name="ce95"/>
          <table:table-cell table:style-name="ce96"/>
          <table:table-cell table:style-name="ce93"/>
          <table:table-cell table:number-columns-repeated="4" table:style-name="ce111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100"/>
          <table:table-cell table:style-name="ce185"/>
          <table:table-cell table:style-name="ce99"/>
          <table:table-cell table:style-name="ce93"/>
          <table:table-cell table:number-columns-repeated="5" table:style-name="ce106"/>
          <table:table-cell table:style-name="ce194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100"/>
          <table:table-cell table:style-name="ce104"/>
          <table:table-cell table:style-name="ce99"/>
          <table:table-cell table:style-name="ce93"/>
          <table:table-cell table:number-columns-repeated="5" table:style-name="ce106"/>
          <table:table-cell table:style-name="ce194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number-rows-repeated="65385" table:style-name="ro1">
          <table:table-cell table:number-columns-repeated="256" table:style-name="ce15"/>
        </table:table-row>
      </table:table>
      <table:table table:name="10401" table:style-name="ta2" table:print="false" table:print-ranges="10401.A1:10401.G45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0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0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1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office:value-type="float" office:value="102">
            <text:p>102 </text:p>
          </table:table-cell>
          <table:table-cell table:style-name="ce159" office:value-type="float" office:value="5528680">
            <text:p>5,528,680 </text:p>
          </table:table-cell>
          <table:table-cell table:style-name="ce159" office:value-type="float" office:value="710753">
            <text:p>710,753 </text:p>
          </table:table-cell>
          <table:table-cell table:style-name="ce159" office:value-type="float" office:value="9247">
            <text:p>9,247 </text:p>
          </table:table-cell>
          <table:table-cell table:style-name="ce159" office:value-type="float" office:value="1354588">
            <text:p>1,354,588 </text:p>
          </table:table-cell>
          <table:table-cell table:style-name="ce159" office:value-type="float" office:value="262513">
            <text:p>262,51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162" office:value-type="float" office:value="95403">
            <text:p>95,40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165" office:value-type="float" office:value="167110">
            <text:p>167,110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office:value-type="float" office:value="10">
            <text:p>10 </text:p>
          </table:table-cell>
          <table:table-cell table:style-name="ce162" office:value-type="float" office:value="1115859">
            <text:p>1,115,859 </text:p>
          </table:table-cell>
          <table:table-cell table:style-name="ce162" office:value-type="float" office:value="110378">
            <text:p>110,378 </text:p>
          </table:table-cell>
          <table:table-cell table:style-name="ce162" office:value-type="float" office:value="2411">
            <text:p>2,411 </text:p>
          </table:table-cell>
          <table:table-cell table:style-name="ce162" office:value-type="float" office:value="178706">
            <text:p>178,706 </text:p>
          </table:table-cell>
          <table:table-cell table:style-name="ce162" office:value-type="float" office:value="33388">
            <text:p>33,38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603017">
            <text:p>603,017 </text:p>
          </table:table-cell>
          <table:table-cell table:style-name="ce167" office:value-type="float" office:value="77195">
            <text:p>77,195 </text:p>
          </table:table-cell>
          <table:table-cell table:style-name="ce167" office:value-type="float" office:value="737">
            <text:p>737 </text:p>
          </table:table-cell>
          <table:table-cell table:style-name="ce162" office:value-type="float" office:value="142716">
            <text:p>142,716 </text:p>
          </table:table-cell>
          <table:table-cell table:style-name="ce167" office:value-type="float" office:value="28043">
            <text:p>28,04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38698">
            <text:p>238,698 </text:p>
          </table:table-cell>
          <table:table-cell table:style-name="ce167" office:value-type="float" office:value="38841">
            <text:p>38,841 </text:p>
          </table:table-cell>
          <table:table-cell table:style-name="ce167" office:value-type="float" office:value="397">
            <text:p>397 </text:p>
          </table:table-cell>
          <table:table-cell table:style-name="ce162" office:value-type="float" office:value="68362">
            <text:p>68,362 </text:p>
          </table:table-cell>
          <table:table-cell table:style-name="ce167" office:value-type="float" office:value="14484">
            <text:p>14,48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301314">
            <text:p>301,314 </text:p>
          </table:table-cell>
          <table:table-cell table:style-name="ce167" office:value-type="float" office:value="52618">
            <text:p>52,618 </text:p>
          </table:table-cell>
          <table:table-cell table:style-name="ce167" office:value-type="float" office:value="502">
            <text:p>502 </text:p>
          </table:table-cell>
          <table:table-cell table:style-name="ce162" office:value-type="float" office:value="94736">
            <text:p>94,736 </text:p>
          </table:table-cell>
          <table:table-cell table:style-name="ce167" office:value-type="float" office:value="19176">
            <text:p>19,17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office:value-type="float" office:value="6">
            <text:p>6 </text:p>
          </table:table-cell>
          <table:table-cell table:style-name="ce167" office:value-type="float" office:value="367125">
            <text:p>367,125 </text:p>
          </table:table-cell>
          <table:table-cell table:style-name="ce167" office:value-type="float" office:value="80065">
            <text:p>80,065 </text:p>
          </table:table-cell>
          <table:table-cell table:style-name="ce167" office:value-type="float" office:value="1004">
            <text:p>1,004 </text:p>
          </table:table-cell>
          <table:table-cell table:style-name="ce162" office:value-type="float" office:value="129309">
            <text:p>129,309 </text:p>
          </table:table-cell>
          <table:table-cell table:style-name="ce167" office:value-type="float" office:value="30761">
            <text:p>30,76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office:value-type="float" office:value="17">
            <text:p>17 </text:p>
          </table:table-cell>
          <table:table-cell table:style-name="ce162" office:value-type="float" office:value="364779">
            <text:p>364,779 </text:p>
          </table:table-cell>
          <table:table-cell table:style-name="ce162" office:value-type="float" office:value="54328">
            <text:p>54,328 </text:p>
          </table:table-cell>
          <table:table-cell table:style-name="ce169" office:value-type="float" office:value="805">
            <text:p>805 </text:p>
          </table:table-cell>
          <table:table-cell table:style-name="ce162" office:value-type="float" office:value="146767">
            <text:p>146,767 </text:p>
          </table:table-cell>
          <table:table-cell table:style-name="ce162" office:value-type="float" office:value="20768">
            <text:p>20,76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162" office:value-type="float" office:value="275014">
            <text:p>275,014 </text:p>
          </table:table-cell>
          <table:table-cell table:style-name="ce162" office:value-type="float" office:value="34927">
            <text:p>34,927 </text:p>
          </table:table-cell>
          <table:table-cell table:style-name="ce167" office:value-type="float" office:value="372">
            <text:p>372 </text:p>
          </table:table-cell>
          <table:table-cell table:style-name="ce162" office:value-type="float" office:value="85669">
            <text:p>85,669 </text:p>
          </table:table-cell>
          <table:table-cell table:style-name="ce162" office:value-type="float" office:value="12660">
            <text:p>12,6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3404">
            <text:p>233,404 </text:p>
          </table:table-cell>
          <table:table-cell table:style-name="ce167" office:value-type="float" office:value="36525">
            <text:p>36,525 </text:p>
          </table:table-cell>
          <table:table-cell table:style-name="ce167" office:value-type="float" office:value="436">
            <text:p>436 </text:p>
          </table:table-cell>
          <table:table-cell table:style-name="ce162" office:value-type="float" office:value="55520">
            <text:p>55,520 </text:p>
          </table:table-cell>
          <table:table-cell table:style-name="ce167" office:value-type="float" office:value="12908">
            <text:p>12,9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167" office:value-type="float" office:value="231086">
            <text:p>231,086 </text:p>
          </table:table-cell>
          <table:table-cell table:style-name="ce167" office:value-type="float" office:value="30604">
            <text:p>30,604 </text:p>
          </table:table-cell>
          <table:table-cell table:style-name="ce167" office:value-type="float" office:value="465">
            <text:p>465 </text:p>
          </table:table-cell>
          <table:table-cell table:style-name="ce162" office:value-type="float" office:value="34699">
            <text:p>34,699 </text:p>
          </table:table-cell>
          <table:table-cell table:style-name="ce167" office:value-type="float" office:value="11871">
            <text:p>11,8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167012">
            <text:p>167,012 </text:p>
          </table:table-cell>
          <table:table-cell table:style-name="ce167" office:value-type="float" office:value="28411">
            <text:p>28,411 </text:p>
          </table:table-cell>
          <table:table-cell table:style-name="ce167" office:value-type="float" office:value="366">
            <text:p>366 </text:p>
          </table:table-cell>
          <table:table-cell table:style-name="ce162" office:value-type="float" office:value="80145">
            <text:p>80,145 </text:p>
          </table:table-cell>
          <table:table-cell table:style-name="ce167" office:value-type="float" office:value="11292">
            <text:p>11,29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110114">
            <text:p>110,114 </text:p>
          </table:table-cell>
          <table:table-cell table:style-name="ce167" office:value-type="float" office:value="16065">
            <text:p>16,065 </text:p>
          </table:table-cell>
          <table:table-cell table:style-name="ce167" office:value-type="float" office:value="145">
            <text:p>145 </text:p>
          </table:table-cell>
          <table:table-cell table:style-name="ce162" office:value-type="float" office:value="29013">
            <text:p>29,013 </text:p>
          </table:table-cell>
          <table:table-cell table:style-name="ce167" office:value-type="float" office:value="5771">
            <text:p>5,7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01333">
            <text:p>101,333 </text:p>
          </table:table-cell>
          <table:table-cell table:style-name="ce167" office:value-type="float" office:value="14414">
            <text:p>14,414 </text:p>
          </table:table-cell>
          <table:table-cell table:style-name="ce167" office:value-type="float" office:value="248">
            <text:p>248 </text:p>
          </table:table-cell>
          <table:table-cell table:style-name="ce162" office:value-type="float" office:value="8152">
            <text:p>8,152 </text:p>
          </table:table-cell>
          <table:table-cell table:style-name="ce167" office:value-type="float" office:value="5154">
            <text:p>5,15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27948">
            <text:p>227,948 </text:p>
          </table:table-cell>
          <table:table-cell table:style-name="ce167" office:value-type="float" office:value="39203">
            <text:p>39,203 </text:p>
          </table:table-cell>
          <table:table-cell table:style-name="ce169" office:value-type="float" office:value="513">
            <text:p>513 </text:p>
          </table:table-cell>
          <table:table-cell table:style-name="ce162" office:value-type="float" office:value="94043">
            <text:p>94,043 </text:p>
          </table:table-cell>
          <table:table-cell table:style-name="ce167" office:value-type="float" office:value="12456">
            <text:p>12,45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64473">
            <text:p>64,473 </text:p>
          </table:table-cell>
          <table:table-cell table:style-name="ce167" office:value-type="float" office:value="5466">
            <text:p>5,466 </text:p>
          </table:table-cell>
          <table:table-cell table:style-name="ce167" office:value-type="float" office:value="52">
            <text:p>52 </text:p>
          </table:table-cell>
          <table:table-cell table:style-name="ce162" office:value-type="float" office:value="7260">
            <text:p>7,260 </text:p>
          </table:table-cell>
          <table:table-cell table:style-name="ce167" office:value-type="float" office:value="2263">
            <text:p>2,26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9799">
            <text:p>239,799 </text:p>
          </table:table-cell>
          <table:table-cell table:style-name="ce167" office:value-type="float" office:value="27414">
            <text:p>27,414 </text:p>
          </table:table-cell>
          <table:table-cell table:style-name="ce167" office:value-type="float" office:value="121">
            <text:p>121 </text:p>
          </table:table-cell>
          <table:table-cell table:style-name="ce162" office:value-type="float" office:value="83380">
            <text:p>83,380 </text:p>
          </table:table-cell>
          <table:table-cell table:style-name="ce167" office:value-type="float" office:value="14493">
            <text:p>14,49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156294">
            <text:p>156,294 </text:p>
          </table:table-cell>
          <table:table-cell table:style-name="ce167" office:value-type="float" office:value="15302">
            <text:p>15,302 </text:p>
          </table:table-cell>
          <table:table-cell table:style-name="ce167" office:value-type="float" office:value="175">
            <text:p>175 </text:p>
          </table:table-cell>
          <table:table-cell table:style-name="ce162" office:value-type="float" office:value="38569">
            <text:p>38,569 </text:p>
          </table:table-cell>
          <table:table-cell table:style-name="ce167" office:value-type="float" office:value="6268">
            <text:p>6,26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24190">
            <text:p>124,190 </text:p>
          </table:table-cell>
          <table:table-cell table:style-name="ce167" office:value-type="float" office:value="15457">
            <text:p>15,457 </text:p>
          </table:table-cell>
          <table:table-cell table:style-name="ce167" office:value-type="float" office:value="177">
            <text:p>177 </text:p>
          </table:table-cell>
          <table:table-cell table:style-name="ce162" office:value-type="float" office:value="29392">
            <text:p>29,392 </text:p>
          </table:table-cell>
          <table:table-cell table:style-name="ce167" office:value-type="float" office:value="4909">
            <text:p>4,9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8894">
            <text:p>68,894 </text:p>
          </table:table-cell>
          <table:table-cell table:style-name="ce167" office:value-type="float" office:value="4983">
            <text:p>4,983 </text:p>
          </table:table-cell>
          <table:table-cell table:style-name="ce167" office:value-type="float" office:value="74">
            <text:p>74 </text:p>
          </table:table-cell>
          <table:table-cell table:style-name="ce162" office:value-type="float" office:value="15833">
            <text:p>15,833 </text:p>
          </table:table-cell>
          <table:table-cell table:style-name="ce167" office:value-type="float" office:value="2274">
            <text:p>2,27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54018">
            <text:p>54,018 </text:p>
          </table:table-cell>
          <table:table-cell table:style-name="ce167" office:value-type="float" office:value="1500">
            <text:p>1,500 </text:p>
          </table:table-cell>
          <table:table-cell table:style-name="ce167" office:value-type="float" office:value="4">
            <text:p>4 </text:p>
          </table:table-cell>
          <table:table-cell table:style-name="ce162" office:value-type="float" office:value="1322">
            <text:p>1,322 </text:p>
          </table:table-cell>
          <table:table-cell table:style-name="ce167" office:value-type="float" office:value="893">
            <text:p>89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27581">
            <text:p>27,581 </text:p>
          </table:table-cell>
          <table:table-cell table:style-name="ce167" office:value-type="float" office:value="1407">
            <text:p>1,407 </text:p>
          </table:table-cell>
          <table:table-cell table:style-name="ce167" office:value-type="float" office:value="11">
            <text:p>11 </text:p>
          </table:table-cell>
          <table:table-cell table:style-name="ce162" office:value-type="float" office:value="1088">
            <text:p>1,088 </text:p>
          </table:table-cell>
          <table:table-cell table:style-name="ce167" office:value-type="float" office:value="828">
            <text:p>82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1106">
            <text:p>71,106 </text:p>
          </table:table-cell>
          <table:table-cell table:style-name="ce167" office:value-type="float" office:value="4929">
            <text:p>4,929 </text:p>
          </table:table-cell>
          <table:table-cell table:style-name="ce167" office:value-type="float" office:value="42">
            <text:p>42 </text:p>
          </table:table-cell>
          <table:table-cell table:style-name="ce162" office:value-type="float" office:value="4715">
            <text:p>4,715 </text:p>
          </table:table-cell>
          <table:table-cell table:style-name="ce167" office:value-type="float" office:value="2057">
            <text:p>2,0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9482">
            <text:p>39,482 </text:p>
          </table:table-cell>
          <table:table-cell table:style-name="ce167" office:value-type="float" office:value="1229">
            <text:p>1,229 </text:p>
          </table:table-cell>
          <table:table-cell table:style-name="ce167" office:value-type="float" office:value="3">
            <text:p>3 </text:p>
          </table:table-cell>
          <table:table-cell table:style-name="ce162" office:value-type="float" office:value="1880">
            <text:p>1,880 </text:p>
          </table:table-cell>
          <table:table-cell table:style-name="ce167" office:value-type="float" office:value="718">
            <text:p>71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0696">
            <text:p>70,696 </text:p>
          </table:table-cell>
          <table:table-cell table:style-name="ce167" office:value-type="float" office:value="6398">
            <text:p>6,398 </text:p>
          </table:table-cell>
          <table:table-cell table:style-name="ce167" office:value-type="float" office:value="58">
            <text:p>58 </text:p>
          </table:table-cell>
          <table:table-cell table:style-name="ce162" office:value-type="float" office:value="8527">
            <text:p>8,527 </text:p>
          </table:table-cell>
          <table:table-cell table:style-name="ce167" office:value-type="float" office:value="2589">
            <text:p>2,58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3425">
            <text:p>33,425 </text:p>
          </table:table-cell>
          <table:table-cell table:style-name="ce167" office:value-type="float" office:value="1495">
            <text:p>1,495 </text:p>
          </table:table-cell>
          <table:table-cell table:style-name="ce167" office:value-type="float" office:value="20">
            <text:p>20 </text:p>
          </table:table-cell>
          <table:table-cell table:style-name="ce162" office:value-type="float" office:value="1891">
            <text:p>1,891 </text:p>
          </table:table-cell>
          <table:table-cell table:style-name="ce167" office:value-type="float" office:value="912">
            <text:p>91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47064">
            <text:p>47,064 </text:p>
          </table:table-cell>
          <table:table-cell table:style-name="ce167" office:value-type="float" office:value="1501">
            <text:p>1,501 </text:p>
          </table:table-cell>
          <table:table-cell table:style-name="ce167" office:value-type="float" office:value="16">
            <text:p>16 </text:p>
          </table:table-cell>
          <table:table-cell table:style-name="ce162" office:value-type="float" office:value="943">
            <text:p>943 </text:p>
          </table:table-cell>
          <table:table-cell table:style-name="ce167" office:value-type="float" office:value="879">
            <text:p>87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4073">
            <text:p>34,073 </text:p>
          </table:table-cell>
          <table:table-cell table:style-name="ce167" office:value-type="float" office:value="1183">
            <text:p>1,183 </text:p>
          </table:table-cell>
          <table:table-cell table:style-name="ce167" office:value-type="float" office:value="7">
            <text:p>7 </text:p>
          </table:table-cell>
          <table:table-cell table:style-name="ce162" office:value-type="float" office:value="1638">
            <text:p>1,638 </text:p>
          </table:table-cell>
          <table:table-cell table:style-name="ce167" office:value-type="float" office:value="767">
            <text:p>76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6635">
            <text:p>66,635 </text:p>
          </table:table-cell>
          <table:table-cell table:style-name="ce167" office:value-type="float" office:value="3719">
            <text:p>3,719 </text:p>
          </table:table-cell>
          <table:table-cell table:style-name="ce167" office:value-type="float" office:value="50">
            <text:p>50 </text:p>
          </table:table-cell>
          <table:table-cell table:style-name="ce162" office:value-type="float" office:value="4140">
            <text:p>4,140 </text:p>
          </table:table-cell>
          <table:table-cell table:style-name="ce167" office:value-type="float" office:value="1563">
            <text:p>1,56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162" office:value-type="float" office:value="68829">
            <text:p>68,829 </text:p>
          </table:table-cell>
          <table:table-cell table:style-name="ce162" office:value-type="float" office:value="4360">
            <text:p>4,360 </text:p>
          </table:table-cell>
          <table:table-cell table:style-name="ce167" office:value-type="float" office:value="34">
            <text:p>34 </text:p>
          </table:table-cell>
          <table:table-cell table:style-name="ce162" office:value-type="float" office:value="4308">
            <text:p>4,308 </text:p>
          </table:table-cell>
          <table:table-cell table:style-name="ce162" office:value-type="float" office:value="1745">
            <text:p>1,74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2" office:value-type="float" office:value="25418">
            <text:p>25,418 </text:p>
          </table:table-cell>
          <table:table-cell table:style-name="ce172" office:value-type="float" office:value="836">
            <text:p>836 </text:p>
          </table:table-cell>
          <table:table-cell table:style-name="ce172" office:value-type="float" office:value="2">
            <text:p>2 </text:p>
          </table:table-cell>
          <table:table-cell table:style-name="ce173" office:value-type="float" office:value="1865">
            <text:p>1,865 </text:p>
          </table:table-cell>
          <table:table-cell table:style-name="ce173" office:value-type="float" office:value="623">
            <text:p>6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2月10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2" table:style-name="ta3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8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0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2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office:value-type="float" office:value="102">
            <text:p>102 </text:p>
          </table:table-cell>
          <table:table-cell table:style-name="ce159" office:value-type="float" office:value="5539753">
            <text:p>5,539,753 </text:p>
          </table:table-cell>
          <table:table-cell table:style-name="ce159" office:value-type="float" office:value="620342">
            <text:p>620,342 </text:p>
          </table:table-cell>
          <table:table-cell table:style-name="ce159" office:value-type="float" office:value="8440">
            <text:p>8,440 </text:p>
          </table:table-cell>
          <table:table-cell table:style-name="ce159" office:value-type="float" office:value="1031698">
            <text:p>1,031,698 </text:p>
          </table:table-cell>
          <table:table-cell table:style-name="ce159" office:value-type="float" office:value="221334">
            <text:p>221,33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162" office:value-type="float" office:value="80147">
            <text:p>80,14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165" office:value-type="float" office:value="141177">
            <text:p>141,17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office:value-type="float" office:value="10">
            <text:p>10 </text:p>
          </table:table-cell>
          <table:table-cell table:style-name="ce162" office:value-type="float" office:value="1122805">
            <text:p>1,122,805 </text:p>
          </table:table-cell>
          <table:table-cell table:style-name="ce162" office:value-type="float" office:value="91807">
            <text:p>91,807 </text:p>
          </table:table-cell>
          <table:table-cell table:style-name="ce162" office:value-type="float" office:value="2367">
            <text:p>2,367 </text:p>
          </table:table-cell>
          <table:table-cell table:style-name="ce162" office:value-type="float" office:value="134762">
            <text:p>134,762 </text:p>
          </table:table-cell>
          <table:table-cell table:style-name="ce162" office:value-type="float" office:value="28824">
            <text:p>28,8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602617">
            <text:p>602,617 </text:p>
          </table:table-cell>
          <table:table-cell table:style-name="ce167" office:value-type="float" office:value="70044">
            <text:p>70,044 </text:p>
          </table:table-cell>
          <table:table-cell table:style-name="ce167" office:value-type="float" office:value="697">
            <text:p>697 </text:p>
          </table:table-cell>
          <table:table-cell table:style-name="ce162" office:value-type="float" office:value="125369">
            <text:p>125,369 </text:p>
          </table:table-cell>
          <table:table-cell table:style-name="ce167" office:value-type="float" office:value="24657">
            <text:p>24,6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39036">
            <text:p>239,036 </text:p>
          </table:table-cell>
          <table:table-cell table:style-name="ce167" office:value-type="float" office:value="34053">
            <text:p>34,053 </text:p>
          </table:table-cell>
          <table:table-cell table:style-name="ce167" office:value-type="float" office:value="374">
            <text:p>374 </text:p>
          </table:table-cell>
          <table:table-cell table:style-name="ce162" office:value-type="float" office:value="63681">
            <text:p>63,681 </text:p>
          </table:table-cell>
          <table:table-cell table:style-name="ce167" office:value-type="float" office:value="12069">
            <text:p>12,0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301723">
            <text:p>301,723 </text:p>
          </table:table-cell>
          <table:table-cell table:style-name="ce167" office:value-type="float" office:value="44746">
            <text:p>44,746 </text:p>
          </table:table-cell>
          <table:table-cell table:style-name="ce167" office:value-type="float" office:value="436">
            <text:p>436 </text:p>
          </table:table-cell>
          <table:table-cell table:style-name="ce162" office:value-type="float" office:value="66156">
            <text:p>66,156 </text:p>
          </table:table-cell>
          <table:table-cell table:style-name="ce167" office:value-type="float" office:value="15577">
            <text:p>15,57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office:value-type="float" office:value="6">
            <text:p>6 </text:p>
          </table:table-cell>
          <table:table-cell table:style-name="ce167" office:value-type="float" office:value="367953">
            <text:p>367,953 </text:p>
          </table:table-cell>
          <table:table-cell table:style-name="ce167" office:value-type="float" office:value="69868">
            <text:p>69,868 </text:p>
          </table:table-cell>
          <table:table-cell table:style-name="ce167" office:value-type="float" office:value="681">
            <text:p>681 </text:p>
          </table:table-cell>
          <table:table-cell table:style-name="ce162" office:value-type="float" office:value="89139">
            <text:p>89,139 </text:p>
          </table:table-cell>
          <table:table-cell table:style-name="ce167" office:value-type="float" office:value="25608">
            <text:p>25,6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office:value-type="float" office:value="17">
            <text:p>17 </text:p>
          </table:table-cell>
          <table:table-cell table:style-name="ce162" office:value-type="float" office:value="365611">
            <text:p>365,611 </text:p>
          </table:table-cell>
          <table:table-cell table:style-name="ce162" office:value-type="float" office:value="46661">
            <text:p>46,661 </text:p>
          </table:table-cell>
          <table:table-cell table:style-name="ce169" office:value-type="float" office:value="609">
            <text:p>609 </text:p>
          </table:table-cell>
          <table:table-cell table:style-name="ce162" office:value-type="float" office:value="90467">
            <text:p>90,467 </text:p>
          </table:table-cell>
          <table:table-cell table:style-name="ce162" office:value-type="float" office:value="17414">
            <text:p>17,41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162" office:value-type="float" office:value="275339">
            <text:p>275,339 </text:p>
          </table:table-cell>
          <table:table-cell table:style-name="ce162" office:value-type="float" office:value="30558">
            <text:p>30,558 </text:p>
          </table:table-cell>
          <table:table-cell table:style-name="ce167" office:value-type="float" office:value="374">
            <text:p>374 </text:p>
          </table:table-cell>
          <table:table-cell table:style-name="ce162" office:value-type="float" office:value="70862">
            <text:p>70,862 </text:p>
          </table:table-cell>
          <table:table-cell table:style-name="ce162" office:value-type="float" office:value="10564">
            <text:p>10,56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4101">
            <text:p>234,101 </text:p>
          </table:table-cell>
          <table:table-cell table:style-name="ce167" office:value-type="float" office:value="31177">
            <text:p>31,177 </text:p>
          </table:table-cell>
          <table:table-cell table:style-name="ce167" office:value-type="float" office:value="431">
            <text:p>431 </text:p>
          </table:table-cell>
          <table:table-cell table:style-name="ce162" office:value-type="float" office:value="45667">
            <text:p>45,667 </text:p>
          </table:table-cell>
          <table:table-cell table:style-name="ce167" office:value-type="float" office:value="10665">
            <text:p>10,66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167" office:value-type="float" office:value="231533">
            <text:p>231,533 </text:p>
          </table:table-cell>
          <table:table-cell table:style-name="ce167" office:value-type="float" office:value="27260">
            <text:p>27,260 </text:p>
          </table:table-cell>
          <table:table-cell table:style-name="ce167" office:value-type="float" office:value="412">
            <text:p>412 </text:p>
          </table:table-cell>
          <table:table-cell table:style-name="ce162" office:value-type="float" office:value="21082">
            <text:p>21,082 </text:p>
          </table:table-cell>
          <table:table-cell table:style-name="ce167" office:value-type="float" office:value="10095">
            <text:p>10,0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167435">
            <text:p>167,435 </text:p>
          </table:table-cell>
          <table:table-cell table:style-name="ce167" office:value-type="float" office:value="28048">
            <text:p>28,048 </text:p>
          </table:table-cell>
          <table:table-cell table:style-name="ce167" office:value-type="float" office:value="438">
            <text:p>438 </text:p>
          </table:table-cell>
          <table:table-cell table:style-name="ce162" office:value-type="float" office:value="63724">
            <text:p>63,724 </text:p>
          </table:table-cell>
          <table:table-cell table:style-name="ce167" office:value-type="float" office:value="10135">
            <text:p>10,13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110260">
            <text:p>110,260 </text:p>
          </table:table-cell>
          <table:table-cell table:style-name="ce167" office:value-type="float" office:value="14284">
            <text:p>14,284 </text:p>
          </table:table-cell>
          <table:table-cell table:style-name="ce167" office:value-type="float" office:value="145">
            <text:p>145 </text:p>
          </table:table-cell>
          <table:table-cell table:style-name="ce162" office:value-type="float" office:value="33512">
            <text:p>33,512 </text:p>
          </table:table-cell>
          <table:table-cell table:style-name="ce167" office:value-type="float" office:value="4871">
            <text:p>4,8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01418">
            <text:p>101,418 </text:p>
          </table:table-cell>
          <table:table-cell table:style-name="ce167" office:value-type="float" office:value="12579">
            <text:p>12,579 </text:p>
          </table:table-cell>
          <table:table-cell table:style-name="ce167" office:value-type="float" office:value="162">
            <text:p>162 </text:p>
          </table:table-cell>
          <table:table-cell table:style-name="ce162" office:value-type="float" office:value="5508">
            <text:p>5,508 </text:p>
          </table:table-cell>
          <table:table-cell table:style-name="ce167" office:value-type="float" office:value="4232">
            <text:p>4,2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28210">
            <text:p>228,210 </text:p>
          </table:table-cell>
          <table:table-cell table:style-name="ce167" office:value-type="float" office:value="35438">
            <text:p>35,438 </text:p>
          </table:table-cell>
          <table:table-cell table:style-name="ce169" office:value-type="float" office:value="446">
            <text:p>446 </text:p>
          </table:table-cell>
          <table:table-cell table:style-name="ce162" office:value-type="float" office:value="70968">
            <text:p>70,968 </text:p>
          </table:table-cell>
          <table:table-cell table:style-name="ce167" office:value-type="float" office:value="10810">
            <text:p>10,81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64570">
            <text:p>64,570 </text:p>
          </table:table-cell>
          <table:table-cell table:style-name="ce167" office:value-type="float" office:value="5145">
            <text:p>5,145 </text:p>
          </table:table-cell>
          <table:table-cell table:style-name="ce167" office:value-type="float" office:value="72">
            <text:p>72 </text:p>
          </table:table-cell>
          <table:table-cell table:style-name="ce162" office:value-type="float" office:value="6870">
            <text:p>6,870 </text:p>
          </table:table-cell>
          <table:table-cell table:style-name="ce167" office:value-type="float" office:value="1917">
            <text:p>1,91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40534">
            <text:p>240,534 </text:p>
          </table:table-cell>
          <table:table-cell table:style-name="ce167" office:value-type="float" office:value="23220">
            <text:p>23,220 </text:p>
          </table:table-cell>
          <table:table-cell table:style-name="ce167" office:value-type="float" office:value="125">
            <text:p>125 </text:p>
          </table:table-cell>
          <table:table-cell table:style-name="ce162" office:value-type="float" office:value="58600">
            <text:p>58,600 </text:p>
          </table:table-cell>
          <table:table-cell table:style-name="ce167" office:value-type="float" office:value="11643">
            <text:p>11,64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156546">
            <text:p>156,546 </text:p>
          </table:table-cell>
          <table:table-cell table:style-name="ce167" office:value-type="float" office:value="12413">
            <text:p>12,413 </text:p>
          </table:table-cell>
          <table:table-cell table:style-name="ce167" office:value-type="float" office:value="147">
            <text:p>147 </text:p>
          </table:table-cell>
          <table:table-cell table:style-name="ce162" office:value-type="float" office:value="25273">
            <text:p>25,273 </text:p>
          </table:table-cell>
          <table:table-cell table:style-name="ce167" office:value-type="float" office:value="4986">
            <text:p>4,98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24428">
            <text:p>124,428 </text:p>
          </table:table-cell>
          <table:table-cell table:style-name="ce167" office:value-type="float" office:value="12717">
            <text:p>12,717 </text:p>
          </table:table-cell>
          <table:table-cell table:style-name="ce167" office:value-type="float" office:value="179">
            <text:p>179 </text:p>
          </table:table-cell>
          <table:table-cell table:style-name="ce162" office:value-type="float" office:value="24335">
            <text:p>24,335 </text:p>
          </table:table-cell>
          <table:table-cell table:style-name="ce167" office:value-type="float" office:value="4272">
            <text:p>4,27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8924">
            <text:p>68,924 </text:p>
          </table:table-cell>
          <table:table-cell table:style-name="ce167" office:value-type="float" office:value="5018">
            <text:p>5,018 </text:p>
          </table:table-cell>
          <table:table-cell table:style-name="ce167" office:value-type="float" office:value="56">
            <text:p>56 </text:p>
          </table:table-cell>
          <table:table-cell table:style-name="ce162" office:value-type="float" office:value="10831">
            <text:p>10,831 </text:p>
          </table:table-cell>
          <table:table-cell table:style-name="ce167" office:value-type="float" office:value="2074">
            <text:p>2,07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51708">
            <text:p>51,708 </text:p>
          </table:table-cell>
          <table:table-cell table:style-name="ce167" office:value-type="float" office:value="1090">
            <text:p>1,090 </text:p>
          </table:table-cell>
          <table:table-cell table:style-name="ce167" office:value-type="float" office:value="7">
            <text:p>7 </text:p>
          </table:table-cell>
          <table:table-cell table:style-name="ce162" office:value-type="float" office:value="950">
            <text:p>950 </text:p>
          </table:table-cell>
          <table:table-cell table:style-name="ce167" office:value-type="float" office:value="616">
            <text:p>61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27647">
            <text:p>27,647 </text:p>
          </table:table-cell>
          <table:table-cell table:style-name="ce167" office:value-type="float" office:value="1213">
            <text:p>1,213 </text:p>
          </table:table-cell>
          <table:table-cell table:style-name="ce167" office:value-type="float" office:value="8">
            <text:p>8 </text:p>
          </table:table-cell>
          <table:table-cell table:style-name="ce162" office:value-type="float" office:value="795">
            <text:p>795 </text:p>
          </table:table-cell>
          <table:table-cell table:style-name="ce167" office:value-type="float" office:value="659">
            <text:p>65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1188">
            <text:p>71,188 </text:p>
          </table:table-cell>
          <table:table-cell table:style-name="ce167" office:value-type="float" office:value="4357">
            <text:p>4,357 </text:p>
          </table:table-cell>
          <table:table-cell table:style-name="ce167" office:value-type="float" office:value="32">
            <text:p>32 </text:p>
          </table:table-cell>
          <table:table-cell table:style-name="ce162" office:value-type="float" office:value="3332">
            <text:p>3,332 </text:p>
          </table:table-cell>
          <table:table-cell table:style-name="ce167" office:value-type="float" office:value="1707">
            <text:p>1,70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9534">
            <text:p>39,534 </text:p>
          </table:table-cell>
          <table:table-cell table:style-name="ce167" office:value-type="float" office:value="1087">
            <text:p>1,087 </text:p>
          </table:table-cell>
          <table:table-cell table:style-name="ce167" office:value-type="float" office:value="22">
            <text:p>22 </text:p>
          </table:table-cell>
          <table:table-cell table:style-name="ce162" office:value-type="float" office:value="1123">
            <text:p>1,123 </text:p>
          </table:table-cell>
          <table:table-cell table:style-name="ce167" office:value-type="float" office:value="551">
            <text:p>55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0823">
            <text:p>70,823 </text:p>
          </table:table-cell>
          <table:table-cell table:style-name="ce167" office:value-type="float" office:value="5765">
            <text:p>5,765 </text:p>
          </table:table-cell>
          <table:table-cell table:style-name="ce167" office:value-type="float" office:value="60">
            <text:p>60 </text:p>
          </table:table-cell>
          <table:table-cell table:style-name="ce162" office:value-type="float" office:value="5808">
            <text:p>5,808 </text:p>
          </table:table-cell>
          <table:table-cell table:style-name="ce167" office:value-type="float" office:value="2209">
            <text:p>2,2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3514">
            <text:p>33,514 </text:p>
          </table:table-cell>
          <table:table-cell table:style-name="ce167" office:value-type="float" office:value="1355">
            <text:p>1,355 </text:p>
          </table:table-cell>
          <table:table-cell table:style-name="ce167" office:value-type="float" office:value="65">
            <text:p>65 </text:p>
          </table:table-cell>
          <table:table-cell table:style-name="ce162" office:value-type="float" office:value="1670">
            <text:p>1,670 </text:p>
          </table:table-cell>
          <table:table-cell table:style-name="ce167" office:value-type="float" office:value="655">
            <text:p>65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47159">
            <text:p>47,159 </text:p>
          </table:table-cell>
          <table:table-cell table:style-name="ce167" office:value-type="float" office:value="1444">
            <text:p>1,444 </text:p>
          </table:table-cell>
          <table:table-cell table:style-name="ce167" office:value-type="float" office:value="13">
            <text:p>13 </text:p>
          </table:table-cell>
          <table:table-cell table:style-name="ce162" office:value-type="float" office:value="546">
            <text:p>546 </text:p>
          </table:table-cell>
          <table:table-cell table:style-name="ce167" office:value-type="float" office:value="752">
            <text:p>75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4121">
            <text:p>34,121 </text:p>
          </table:table-cell>
          <table:table-cell table:style-name="ce167" office:value-type="float" office:value="1212">
            <text:p>1,212 </text:p>
          </table:table-cell>
          <table:table-cell table:style-name="ce167" office:value-type="float" office:value="13">
            <text:p>13 </text:p>
          </table:table-cell>
          <table:table-cell table:style-name="ce162" office:value-type="float" office:value="1198">
            <text:p>1,198 </text:p>
          </table:table-cell>
          <table:table-cell table:style-name="ce167" office:value-type="float" office:value="587">
            <text:p>5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6699">
            <text:p>66,699 </text:p>
          </table:table-cell>
          <table:table-cell table:style-name="ce167" office:value-type="float" office:value="3004">
            <text:p>3,004 </text:p>
          </table:table-cell>
          <table:table-cell table:style-name="ce167" office:value-type="float" office:value="25">
            <text:p>25 </text:p>
          </table:table-cell>
          <table:table-cell table:style-name="ce162" office:value-type="float" office:value="3124">
            <text:p>3,124 </text:p>
          </table:table-cell>
          <table:table-cell table:style-name="ce167" office:value-type="float" office:value="1283">
            <text:p>1,28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162" office:value-type="float" office:value="68899">
            <text:p>68,899 </text:p>
          </table:table-cell>
          <table:table-cell table:style-name="ce162" office:value-type="float" office:value="4167">
            <text:p>4,167 </text:p>
          </table:table-cell>
          <table:table-cell table:style-name="ce167" office:value-type="float" office:value="36">
            <text:p>36 </text:p>
          </table:table-cell>
          <table:table-cell table:style-name="ce162" office:value-type="float" office:value="3663">
            <text:p>3,663 </text:p>
          </table:table-cell>
          <table:table-cell table:style-name="ce162" office:value-type="float" office:value="1445">
            <text:p>1,44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office:value-type="float" office:value="25418">
            <text:p>25,418 </text:p>
          </table:table-cell>
          <table:table-cell table:style-name="ce173" office:value-type="float" office:value="612">
            <text:p>612 </text:p>
          </table:table-cell>
          <table:table-cell table:style-name="ce173" office:value-type="float" office:value="8">
            <text:p>8 </text:p>
          </table:table-cell>
          <table:table-cell table:style-name="ce173" office:value-type="float" office:value="2683">
            <text:p>2,683 </text:p>
          </table:table-cell>
          <table:table-cell table:style-name="ce173" office:value-type="float" office:value="457">
            <text:p>457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3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3" table:style-name="ta4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9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0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3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5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268" office:value-type="string">
            <text:p>總計</text:p>
          </table:table-cell>
          <table:table-cell table:style-name="ce183" table:formula="of:=[.B9]+[.B10]+[.B11]+[.B12]+[.B13]+[.B14]+[.B15]+[.B16]+[.B17]+[.B18]+[.B19]+[.B20]+[.B21]+[.B22]+[.B23]+[.B24]+[.B25]+[.B26]+[.B27]+[.B28]+[.B29]+[.B30]+[.B31]+[.B32]+[.B33]+[.B34]+[.B35]+[.B36]+[.B37]" office:value-type="float" office:value="102">
            <text:p>102 </text:p>
          </table:table-cell>
          <table:table-cell table:style-name="ce159" table:formula="of:=[.C9]+[.C10]+[.C11]+[.C12]+[.C13]+[.C14]+[.C15]+[.C16]+[.C17]+[.C18]+[.C19]+[.C20]+[.C21]+[.C22]+[.C23]+[.C24]+[.C25]+[.C26]+[.C27]+[.C28]+[.C29]+[.C30]+[.C31]+[.C32]+[.C33]+[.C34]+[.C35]+[.C36]+[.C37]" office:value-type="float" office:value="4755708">
            <text:p>4,755,708 </text:p>
          </table:table-cell>
          <table:table-cell table:style-name="ce159" table:formula="of:=[.D9]+[.D10]+[.D11]+[.D12]+[.D13]+[.D14]+[.D15]+[.D16]+[.D17]+[.D18]+[.D19]+[.D20]+[.D21]+[.D22]+[.D23]+[.D24]+[.D25]+[.D26]+[.D27]+[.D28]+[.D29]+[.D30]+[.D31]+[.D32]+[.D33]+[.D34]+[.D35]+[.D36]+[.D37]" office:value-type="float" office:value="656530">
            <text:p>656,530 </text:p>
          </table:table-cell>
          <table:table-cell table:style-name="ce159" table:formula="of:=[.E9]+[.E10]+[.E11]+[.E12]+[.E13]+[.E14]+[.E15]+[.E16]+[.E17]+[.E18]+[.E19]+[.E20]+[.E21]+[.E22]+[.E23]+[.E24]+[.E25]+[.E26]+[.E27]+[.E28]+[.E29]+[.E30]+[.E31]+[.E32]+[.E33]+[.E34]+[.E35]+[.E36]+[.E37]" office:value-type="float" office:value="8337">
            <text:p>8,337 </text:p>
          </table:table-cell>
          <table:table-cell table:style-name="ce159" table:formula="of:=[.F9]+[.F10]+[.F11]+[.F12]+[.F13]+[.F14]+[.F15]+[.F16]+[.F17]+[.F18]+[.F19]+[.F20]+[.F21]+[.F22]+[.F23]+[.F24]+[.F25]+[.F26]+[.F27]+[.F28]+[.F29]+[.F30]+[.F31]+[.F32]+[.F33]+[.F34]+[.F35]+[.F36]+[.F37]" office:value-type="float" office:value="1210407">
            <text:p>1,210,407 </text:p>
          </table:table-cell>
          <table:table-cell table:style-name="ce269" table:formula="of:=[.G9]+[.G10]+[.G11]+[.G12]+[.G13]+[.G14]+[.G15]+[.G16]+[.G17]+[.G18]+[.G19]+[.G20]+[.G21]+[.G22]+[.G23]+[.G24]+[.G25]+[.G26]+[.G27]+[.G28]+[.G29]+[.G30]+[.G31]+[.G32]+[.G33]+[.G34]+[.G35]+[.G36]+[.G37]" office:value-type="float" office:value="267236">
            <text:p>267,236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270"/>
          <table:table-cell table:number-columns-repeated="4" table:style-name="ce162"/>
          <table:table-cell table:style-name="ce271" office:value-type="float" office:value="98292">
            <text:p>98,29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270"/>
          <table:table-cell table:number-columns-repeated="4" table:style-name="ce162"/>
          <table:table-cell table:style-name="ce271" office:value-type="float" office:value="178729">
            <text:p>178,729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3" table:formula="of:=['C:\Users\AM2482\Documents\[新版月報表統計test.xls]0月份利用概況'.D16]+['C:\Users\AM2482\Documents\[新版月報表統計test.xls]0月份利用概況'.D6]" office:value-type="float" office:value="10">
            <text:p>10 </text:p>
          </table:table-cell>
          <table:table-cell table:style-name="ce159" table:formula="of:=['C:\Users\AM2482\Documents\[新版月報表統計test.xls]0月份利用概況'.F16]" office:value-type="float" office:value="329876">
            <text:p>329,876 </text:p>
          </table:table-cell>
          <table:table-cell table:style-name="ce159" table:formula="of:=['C:\Users\AM2482\Documents\[新版月報表統計test.xls]0月份利用概況'.G16]" office:value-type="float" office:value="55121">
            <text:p>55,121 </text:p>
          </table:table-cell>
          <table:table-cell table:style-name="ce159" table:formula="of:=['C:\Users\AM2482\Documents\[新版月報表統計test.xls]0月份利用概況'.K16]+['C:\Users\AM2482\Documents\[新版月報表統計test.xls]0月份利用概況'.L16]" office:value-type="float" office:value="735">
            <text:p>735 </text:p>
          </table:table-cell>
          <table:table-cell table:style-name="ce159" table:formula="of:=['C:\Users\AM2482\Documents\[新版月報表統計test.xls]0月份利用概況'.M16]" office:value-type="float" office:value="88339">
            <text:p>88,339 </text:p>
          </table:table-cell>
          <table:table-cell table:style-name="ce269" table:formula="of:=['C:\Users\AM2482\Documents\[新版月報表統計test.xls]0月份利用概況'.H16]" office:value-type="float" office:value="20932">
            <text:p>20,9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C:\Users\AM2482\Documents\[新版月報表統計test.xls]0月份利用概況'.D24]" office:value-type="float" office:value="7">
            <text:p>7 </text:p>
          </table:table-cell>
          <table:table-cell table:style-name="ce167" table:formula="of:=['C:\Users\AM2482\Documents\[新版月報表統計test.xls]0月份利用概況'.F24]" office:value-type="float" office:value="599181">
            <text:p>599,181 </text:p>
          </table:table-cell>
          <table:table-cell table:style-name="ce167" table:formula="of:=['C:\Users\AM2482\Documents\[新版月報表統計test.xls]0月份利用概況'.G24]" office:value-type="float" office:value="79000">
            <text:p>79,000 </text:p>
          </table:table-cell>
          <table:table-cell table:style-name="ce167" table:formula="of:=['C:\Users\AM2482\Documents\[新版月報表統計test.xls]0月份利用概況'.K24]+['C:\Users\AM2482\Documents\[新版月報表統計test.xls]0月份利用概況'.L24]" office:value-type="float" office:value="919">
            <text:p>919 </text:p>
          </table:table-cell>
          <table:table-cell table:style-name="ce162" table:formula="of:=['C:\Users\AM2482\Documents\[新版月報表統計test.xls]0月份利用概況'.M24]" office:value-type="float" office:value="133078">
            <text:p>133,078 </text:p>
          </table:table-cell>
          <table:table-cell table:style-name="ce272" table:formula="of:=['C:\Users\AM2482\Documents\[新版月報表統計test.xls]0月份利用概況'.H24]" office:value-type="float" office:value="31054">
            <text:p>31,05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C:\Users\AM2482\Documents\[新版月報表統計test.xls]0月份利用概況'.D29]" office:value-type="float" office:value="3">
            <text:p>3 </text:p>
          </table:table-cell>
          <table:table-cell table:style-name="ce167" table:formula="of:=['C:\Users\AM2482\Documents\[新版月報表統計test.xls]0月份利用概況'.F29]" office:value-type="float" office:value="239929">
            <text:p>239,929 </text:p>
          </table:table-cell>
          <table:table-cell table:style-name="ce167" table:formula="of:=['C:\Users\AM2482\Documents\[新版月報表統計test.xls]0月份利用概況'.G29]" office:value-type="float" office:value="39094">
            <text:p>39,094 </text:p>
          </table:table-cell>
          <table:table-cell table:style-name="ce167" table:formula="of:=['C:\Users\AM2482\Documents\[新版月報表統計test.xls]0月份利用概況'.K29]+['C:\Users\AM2482\Documents\[新版月報表統計test.xls]0月份利用概況'.L29]" office:value-type="float" office:value="554">
            <text:p>554 </text:p>
          </table:table-cell>
          <table:table-cell table:style-name="ce162" table:formula="of:=['C:\Users\AM2482\Documents\[新版月報表統計test.xls]0月份利用概況'.M29]" office:value-type="float" office:value="69790">
            <text:p>69,790 </text:p>
          </table:table-cell>
          <table:table-cell table:style-name="ce272" table:formula="of:=['C:\Users\AM2482\Documents\[新版月報表統計test.xls]0月份利用概況'.H29]" office:value-type="float" office:value="15379">
            <text:p>15,37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C:\Users\AM2482\Documents\[新版月報表統計test.xls]0月份利用概況'.D35]" office:value-type="float" office:value="5">
            <text:p>5 </text:p>
          </table:table-cell>
          <table:table-cell table:style-name="ce167" table:formula="of:=['C:\Users\AM2482\Documents\[新版月報表統計test.xls]0月份利用概況'.F35]" office:value-type="float" office:value="300379">
            <text:p>300,379 </text:p>
          </table:table-cell>
          <table:table-cell table:style-name="ce167" table:formula="of:=['C:\Users\AM2482\Documents\[新版月報表統計test.xls]0月份利用概況'.G35]" office:value-type="float" office:value="51822">
            <text:p>51,822 </text:p>
          </table:table-cell>
          <table:table-cell table:style-name="ce167" table:formula="of:=['C:\Users\AM2482\Documents\[新版月報表統計test.xls]0月份利用概況'.K35]+['C:\Users\AM2482\Documents\[新版月報表統計test.xls]0月份利用概況'.L35]" office:value-type="float" office:value="1170">
            <text:p>1,170 </text:p>
          </table:table-cell>
          <table:table-cell table:style-name="ce162" table:formula="of:=['C:\Users\AM2482\Documents\[新版月報表統計test.xls]0月份利用概況'.M35]" office:value-type="float" office:value="86125">
            <text:p>86,125 </text:p>
          </table:table-cell>
          <table:table-cell table:style-name="ce272" table:formula="of:=['C:\Users\AM2482\Documents\[新版月報表統計test.xls]0月份利用概況'.H35]" office:value-type="float" office:value="20313">
            <text:p>20,31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C:\Users\AM2482\Documents\[新版月報表統計test.xls]0月份利用概況'.D42]" office:value-type="float" office:value="6">
            <text:p>6 </text:p>
          </table:table-cell>
          <table:table-cell table:style-name="ce167" table:formula="of:=['C:\Users\AM2482\Documents\[新版月報表統計test.xls]0月份利用概況'.F42]" office:value-type="float" office:value="369743">
            <text:p>369,743 </text:p>
          </table:table-cell>
          <table:table-cell table:style-name="ce167" table:formula="of:=['C:\Users\AM2482\Documents\[新版月報表統計test.xls]0月份利用概況'.G42]" office:value-type="float" office:value="77033">
            <text:p>77,033 </text:p>
          </table:table-cell>
          <table:table-cell table:style-name="ce167" table:formula="of:=['C:\Users\AM2482\Documents\[新版月報表統計test.xls]0月份利用概況'.K42]+['C:\Users\AM2482\Documents\[新版月報表統計test.xls]0月份利用概況'.L42]" office:value-type="float" office:value="702">
            <text:p>702 </text:p>
          </table:table-cell>
          <table:table-cell table:style-name="ce162" table:formula="of:=['C:\Users\AM2482\Documents\[新版月報表統計test.xls]0月份利用概況'.M42]" office:value-type="float" office:value="123224">
            <text:p>123,224 </text:p>
          </table:table-cell>
          <table:table-cell table:style-name="ce272" table:formula="of:=['C:\Users\AM2482\Documents\[新版月報表統計test.xls]0月份利用概況'.H42]" office:value-type="float" office:value="31594">
            <text:p>31,5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C:\Users\AM2482\Documents\[新版月報表統計test.xls]0月份利用概況'.D60]" office:value-type="float" office:value="17">
            <text:p>17 </text:p>
          </table:table-cell>
          <table:table-cell table:style-name="ce162" table:formula="of:=['C:\Users\AM2482\Documents\[新版月報表統計test.xls]0月份利用概況'.F60]" office:value-type="float" office:value="366722">
            <text:p>366,722 </text:p>
          </table:table-cell>
          <table:table-cell table:style-name="ce162" table:formula="of:=['C:\Users\AM2482\Documents\[新版月報表統計test.xls]0月份利用概況'.G60]" office:value-type="float" office:value="54035">
            <text:p>54,035 </text:p>
          </table:table-cell>
          <table:table-cell table:style-name="ce169" table:formula="of:=['C:\Users\AM2482\Documents\[新版月報表統計test.xls]0月份利用概況'.K60]+['C:\Users\AM2482\Documents\[新版月報表統計test.xls]0月份利用概況'.L60]" office:value-type="float" office:value="723">
            <text:p>723 </text:p>
          </table:table-cell>
          <table:table-cell table:style-name="ce162" table:formula="of:=['C:\Users\AM2482\Documents\[新版月報表統計test.xls]0月份利用概況'.M60]" office:value-type="float" office:value="133981">
            <text:p>133,981 </text:p>
          </table:table-cell>
          <table:table-cell table:style-name="ce271" table:formula="of:=['C:\Users\AM2482\Documents\[新版月報表統計test.xls]0月份利用概況'.H60]" office:value-type="float" office:value="22029">
            <text:p>22,02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C:\Users\AM2482\Documents\[新版月報表統計test.xls]0月份利用概況'.D66]" office:value-type="float" office:value="5">
            <text:p>5 </text:p>
          </table:table-cell>
          <table:table-cell table:style-name="ce162" table:formula="of:=['C:\Users\AM2482\Documents\[新版月報表統計test.xls]0月份利用概況'.F66]" office:value-type="float" office:value="275952">
            <text:p>275,952 </text:p>
          </table:table-cell>
          <table:table-cell table:style-name="ce162" table:formula="of:=['C:\Users\AM2482\Documents\[新版月報表統計test.xls]0月份利用概況'.G66]" office:value-type="float" office:value="32938">
            <text:p>32,938 </text:p>
          </table:table-cell>
          <table:table-cell table:style-name="ce167" table:formula="of:=['C:\Users\AM2482\Documents\[新版月報表統計test.xls]0月份利用概況'.K66]+['C:\Users\AM2482\Documents\[新版月報表統計test.xls]0月份利用概況'.L66]" office:value-type="float" office:value="332">
            <text:p>332 </text:p>
          </table:table-cell>
          <table:table-cell table:style-name="ce162" table:formula="of:=['C:\Users\AM2482\Documents\[新版月報表統計test.xls]0月份利用概況'.M66]" office:value-type="float" office:value="79205">
            <text:p>79,205 </text:p>
          </table:table-cell>
          <table:table-cell table:style-name="ce271" table:formula="of:=['C:\Users\AM2482\Documents\[新版月報表統計test.xls]0月份利用概況'.H66]" office:value-type="float" office:value="12964">
            <text:p>12,96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C:\Users\AM2482\Documents\[新版月報表統計test.xls]0月份利用概況'.D72]" office:value-type="float" office:value="5">
            <text:p>5 </text:p>
          </table:table-cell>
          <table:table-cell table:style-name="ce167" table:formula="of:=['C:\Users\AM2482\Documents\[新版月報表統計test.xls]0月份利用概況'.F72]" office:value-type="float" office:value="234931">
            <text:p>234,931 </text:p>
          </table:table-cell>
          <table:table-cell table:style-name="ce167" table:formula="of:=['C:\Users\AM2482\Documents\[新版月報表統計test.xls]0月份利用概況'.G72]" office:value-type="float" office:value="35645">
            <text:p>35,645 </text:p>
          </table:table-cell>
          <table:table-cell table:style-name="ce167" table:formula="of:=['C:\Users\AM2482\Documents\[新版月報表統計test.xls]0月份利用概況'.K72]+['C:\Users\AM2482\Documents\[新版月報表統計test.xls]0月份利用概況'.L72]" office:value-type="float" office:value="443">
            <text:p>443 </text:p>
          </table:table-cell>
          <table:table-cell table:style-name="ce162" table:formula="of:=['C:\Users\AM2482\Documents\[新版月報表統計test.xls]0月份利用概況'.M72]" office:value-type="float" office:value="54581">
            <text:p>54,581 </text:p>
          </table:table-cell>
          <table:table-cell table:style-name="ce272" table:formula="of:=['C:\Users\AM2482\Documents\[新版月報表統計test.xls]0月份利用概況'.H72]" office:value-type="float" office:value="13379">
            <text:p>13,37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C:\Users\AM2482\Documents\[新版月報表統計test.xls]0月份利用概況'.D81]" office:value-type="float" office:value="8">
            <text:p>8 </text:p>
          </table:table-cell>
          <table:table-cell table:style-name="ce167" table:formula="of:=['C:\Users\AM2482\Documents\[新版月報表統計test.xls]0月份利用概況'.F81]" office:value-type="float" office:value="232884">
            <text:p>232,884 </text:p>
          </table:table-cell>
          <table:table-cell table:style-name="ce167" table:formula="of:=['C:\Users\AM2482\Documents\[新版月報表統計test.xls]0月份利用概況'.G81]" office:value-type="float" office:value="30974">
            <text:p>30,974 </text:p>
          </table:table-cell>
          <table:table-cell table:style-name="ce167" table:formula="of:=['C:\Users\AM2482\Documents\[新版月報表統計test.xls]0月份利用概況'.K81]+['C:\Users\AM2482\Documents\[新版月報表統計test.xls]0月份利用概況'.L81]" office:value-type="float" office:value="447">
            <text:p>447 </text:p>
          </table:table-cell>
          <table:table-cell table:style-name="ce162" table:formula="of:=['C:\Users\AM2482\Documents\[新版月報表統計test.xls]0月份利用概況'.M81]" office:value-type="float" office:value="29325">
            <text:p>29,325 </text:p>
          </table:table-cell>
          <table:table-cell table:style-name="ce272" table:formula="of:=['C:\Users\AM2482\Documents\[新版月報表統計test.xls]0月份利用概況'.H81]" office:value-type="float" office:value="12457">
            <text:p>12,4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C:\Users\AM2482\Documents\[新版月報表統計test.xls]0月份利用概況'.D89]" office:value-type="float" office:value="7">
            <text:p>7 </text:p>
          </table:table-cell>
          <table:table-cell table:style-name="ce167" table:formula="of:=['C:\Users\AM2482\Documents\[新版月報表統計test.xls]0月份利用概況'.F89]" office:value-type="float" office:value="168594">
            <text:p>168,594 </text:p>
          </table:table-cell>
          <table:table-cell table:style-name="ce167" table:formula="of:=['C:\Users\AM2482\Documents\[新版月報表統計test.xls]0月份利用概況'.G89]" office:value-type="float" office:value="32269">
            <text:p>32,269 </text:p>
          </table:table-cell>
          <table:table-cell table:style-name="ce167" table:formula="of:=['C:\Users\AM2482\Documents\[新版月報表統計test.xls]0月份利用概況'.K89]+['C:\Users\AM2482\Documents\[新版月報表統計test.xls]0月份利用概況'.L89]" office:value-type="float" office:value="358">
            <text:p>358 </text:p>
          </table:table-cell>
          <table:table-cell table:style-name="ce162" table:formula="of:=['C:\Users\AM2482\Documents\[新版月報表統計test.xls]0月份利用概況'.M89]" office:value-type="float" office:value="84195">
            <text:p>84,195 </text:p>
          </table:table-cell>
          <table:table-cell table:style-name="ce272" table:formula="of:=['C:\Users\AM2482\Documents\[新版月報表統計test.xls]0月份利用概況'.H89]" office:value-type="float" office:value="13250">
            <text:p>13,25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C:\Users\AM2482\Documents\[新版月報表統計test.xls]0月份利用概況'.D92]" office:value-type="float" office:value="2">
            <text:p>2 </text:p>
          </table:table-cell>
          <table:table-cell table:style-name="ce167" table:formula="of:=['C:\Users\AM2482\Documents\[新版月報表統計test.xls]0月份利用概況'.F92]" office:value-type="float" office:value="110691">
            <text:p>110,691 </text:p>
          </table:table-cell>
          <table:table-cell table:style-name="ce167" table:formula="of:=['C:\Users\AM2482\Documents\[新版月報表統計test.xls]0月份利用概況'.G92]" office:value-type="float" office:value="15203">
            <text:p>15,203 </text:p>
          </table:table-cell>
          <table:table-cell table:style-name="ce167" table:formula="of:=['C:\Users\AM2482\Documents\[新版月報表統計test.xls]0月份利用概況'.K92]+['C:\Users\AM2482\Documents\[新版月報表統計test.xls]0月份利用概況'.L92]" office:value-type="float" office:value="116">
            <text:p>116 </text:p>
          </table:table-cell>
          <table:table-cell table:style-name="ce162" table:formula="of:=['C:\Users\AM2482\Documents\[新版月報表統計test.xls]0月份利用概況'.M92]" office:value-type="float" office:value="43756">
            <text:p>43,756 </text:p>
          </table:table-cell>
          <table:table-cell table:style-name="ce272" table:formula="of:=['C:\Users\AM2482\Documents\[新版月報表統計test.xls]0月份利用概況'.H92]" office:value-type="float" office:value="5993">
            <text:p>5,99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C:\Users\AM2482\Documents\[新版月報表統計test.xls]0月份利用概況'.D94]" office:value-type="float" office:value="1">
            <text:p>1 </text:p>
          </table:table-cell>
          <table:table-cell table:style-name="ce167" table:formula="of:=['C:\Users\AM2482\Documents\[新版月報表統計test.xls]0月份利用概況'.F94]" office:value-type="float" office:value="101807">
            <text:p>101,807 </text:p>
          </table:table-cell>
          <table:table-cell table:style-name="ce167" table:formula="of:=['C:\Users\AM2482\Documents\[新版月報表統計test.xls]0月份利用概況'.G94]" office:value-type="float" office:value="14289">
            <text:p>14,289 </text:p>
          </table:table-cell>
          <table:table-cell table:style-name="ce167" table:formula="of:=['C:\Users\AM2482\Documents\[新版月報表統計test.xls]0月份利用概況'.K94]+['C:\Users\AM2482\Documents\[新版月報表統計test.xls]0月份利用概況'.L94]" office:value-type="float" office:value="128">
            <text:p>128 </text:p>
          </table:table-cell>
          <table:table-cell table:style-name="ce162" table:formula="of:=['C:\Users\AM2482\Documents\[新版月報表統計test.xls]0月份利用概況'.M94]" office:value-type="float" office:value="7480">
            <text:p>7,480 </text:p>
          </table:table-cell>
          <table:table-cell table:style-name="ce272" table:formula="of:=['C:\Users\AM2482\Documents\[新版月報表統計test.xls]0月份利用概況'.H94]" office:value-type="float" office:value="5469">
            <text:p>5,4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C:\Users\AM2482\Documents\[新版月報表統計test.xls]0月份利用概況'.D99]" office:value-type="float" office:value="3">
            <text:p>3 </text:p>
          </table:table-cell>
          <table:table-cell table:style-name="ce167" table:formula="of:=['C:\Users\AM2482\Documents\[新版月報表統計test.xls]0月份利用概況'.F99]" office:value-type="float" office:value="228946">
            <text:p>228,946 </text:p>
          </table:table-cell>
          <table:table-cell table:style-name="ce167" table:formula="of:=['C:\Users\AM2482\Documents\[新版月報表統計test.xls]0月份利用概況'.G99]" office:value-type="float" office:value="40976">
            <text:p>40,976 </text:p>
          </table:table-cell>
          <table:table-cell table:style-name="ce169" table:formula="of:=['C:\Users\AM2482\Documents\[新版月報表統計test.xls]0月份利用概況'.K99]+['C:\Users\AM2482\Documents\[新版月報表統計test.xls]0月份利用概況'.L99]" office:value-type="float" office:value="522">
            <text:p>522 </text:p>
          </table:table-cell>
          <table:table-cell table:style-name="ce162" table:formula="of:=['C:\Users\AM2482\Documents\[新版月報表統計test.xls]0月份利用概況'.M99]" office:value-type="float" office:value="84190">
            <text:p>84,190 </text:p>
          </table:table-cell>
          <table:table-cell table:style-name="ce272" table:formula="of:=['C:\Users\AM2482\Documents\[新版月報表統計test.xls]0月份利用概況'.H99]" office:value-type="float" office:value="13195">
            <text:p>13,1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C:\Users\AM2482\Documents\[新版月報表統計test.xls]0月份利用概況'.D102]" office:value-type="float" office:value="2">
            <text:p>2 </text:p>
          </table:table-cell>
          <table:table-cell table:style-name="ce167" table:formula="of:=['C:\Users\AM2482\Documents\[新版月報表統計test.xls]0月份利用概況'.F102]" office:value-type="float" office:value="64811">
            <text:p>64,811 </text:p>
          </table:table-cell>
          <table:table-cell table:style-name="ce167" table:formula="of:=['C:\Users\AM2482\Documents\[新版月報表統計test.xls]0月份利用概況'.G102]" office:value-type="float" office:value="5166">
            <text:p>5,166 </text:p>
          </table:table-cell>
          <table:table-cell table:style-name="ce167" table:formula="of:=['C:\Users\AM2482\Documents\[新版月報表統計test.xls]0月份利用概況'.K102]+['C:\Users\AM2482\Documents\[新版月報表統計test.xls]0月份利用概況'.L102]" office:value-type="float" office:value="52">
            <text:p>52 </text:p>
          </table:table-cell>
          <table:table-cell table:style-name="ce162" table:formula="of:=['C:\Users\AM2482\Documents\[新版月報表統計test.xls]0月份利用概況'.M102]" office:value-type="float" office:value="7940">
            <text:p>7,940 </text:p>
          </table:table-cell>
          <table:table-cell table:style-name="ce272" table:formula="of:=['C:\Users\AM2482\Documents\[新版月報表統計test.xls]0月份利用概況'.H102]" office:value-type="float" office:value="2300">
            <text:p>2,30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C:\Users\AM2482\Documents\[新版月報表統計test.xls]0月份利用概況'.D108]" office:value-type="float" office:value="5">
            <text:p>5 </text:p>
          </table:table-cell>
          <table:table-cell table:style-name="ce167" table:formula="of:=['C:\Users\AM2482\Documents\[新版月報表統計test.xls]0月份利用概況'.F108]" office:value-type="float" office:value="241952">
            <text:p>241,952 </text:p>
          </table:table-cell>
          <table:table-cell table:style-name="ce167" table:formula="of:=['C:\Users\AM2482\Documents\[新版月報表統計test.xls]0月份利用概況'.G108]" office:value-type="float" office:value="27386">
            <text:p>27,386 </text:p>
          </table:table-cell>
          <table:table-cell table:style-name="ce167" table:formula="of:=['C:\Users\AM2482\Documents\[新版月報表統計test.xls]0月份利用概況'.K108]+['C:\Users\AM2482\Documents\[新版月報表統計test.xls]0月份利用概況'.L108]" office:value-type="float" office:value="125">
            <text:p>125 </text:p>
          </table:table-cell>
          <table:table-cell table:style-name="ce162" table:formula="of:=['C:\Users\AM2482\Documents\[新版月報表統計test.xls]0月份利用概況'.M108]" office:value-type="float" office:value="76099">
            <text:p>76,099 </text:p>
          </table:table-cell>
          <table:table-cell table:style-name="ce272" table:formula="of:=['C:\Users\AM2482\Documents\[新版月報表統計test.xls]0月份利用概況'.H108]" office:value-type="float" office:value="15677">
            <text:p>15,67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C:\Users\AM2482\Documents\[新版月報表統計test.xls]0月份利用概況'.D112]" office:value-type="float" office:value="3">
            <text:p>3 </text:p>
          </table:table-cell>
          <table:table-cell table:style-name="ce167" table:formula="of:=['C:\Users\AM2482\Documents\[新版月報表統計test.xls]0月份利用概況'.F112]" office:value-type="float" office:value="157112">
            <text:p>157,112 </text:p>
          </table:table-cell>
          <table:table-cell table:style-name="ce167" table:formula="of:=['C:\Users\AM2482\Documents\[新版月報表統計test.xls]0月份利用概況'.G112]" office:value-type="float" office:value="15790">
            <text:p>15,790 </text:p>
          </table:table-cell>
          <table:table-cell table:style-name="ce167" table:formula="of:=['C:\Users\AM2482\Documents\[新版月報表統計test.xls]0月份利用概況'.K112]+['C:\Users\AM2482\Documents\[新版月報表統計test.xls]0月份利用概況'.L112]" office:value-type="float" office:value="190">
            <text:p>190 </text:p>
          </table:table-cell>
          <table:table-cell table:style-name="ce162" table:formula="of:=['C:\Users\AM2482\Documents\[新版月報表統計test.xls]0月份利用概況'.M112]" office:value-type="float" office:value="33954">
            <text:p>33,954 </text:p>
          </table:table-cell>
          <table:table-cell table:style-name="ce272" table:formula="of:=['C:\Users\AM2482\Documents\[新版月報表統計test.xls]0月份利用概況'.H112]" office:value-type="float" office:value="6957">
            <text:p>6,9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C:\Users\AM2482\Documents\[新版月報表統計test.xls]0月份利用概況'.D114]" office:value-type="float" office:value="1">
            <text:p>1 </text:p>
          </table:table-cell>
          <table:table-cell table:style-name="ce167" table:formula="of:=['C:\Users\AM2482\Documents\[新版月報表統計test.xls]0月份利用概況'.F114]" office:value-type="float" office:value="124804">
            <text:p>124,804 </text:p>
          </table:table-cell>
          <table:table-cell table:style-name="ce167" table:formula="of:=['C:\Users\AM2482\Documents\[新版月報表統計test.xls]0月份利用概況'.G114]" office:value-type="float" office:value="15713">
            <text:p>15,713 </text:p>
          </table:table-cell>
          <table:table-cell table:style-name="ce167" table:formula="of:=['C:\Users\AM2482\Documents\[新版月報表統計test.xls]0月份利用概況'.K114]+['C:\Users\AM2482\Documents\[新版月報表統計test.xls]0月份利用概況'.L114]" office:value-type="float" office:value="175">
            <text:p>175 </text:p>
          </table:table-cell>
          <table:table-cell table:style-name="ce162" table:formula="of:=['C:\Users\AM2482\Documents\[新版月報表統計test.xls]0月份利用概況'.M114]" office:value-type="float" office:value="30569">
            <text:p>30,569 </text:p>
          </table:table-cell>
          <table:table-cell table:style-name="ce272" table:formula="of:=['C:\Users\AM2482\Documents\[新版月報表統計test.xls]0月份利用概況'.H114]" office:value-type="float" office:value="5215">
            <text:p>5,21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C:\Users\AM2482\Documents\[新版月報表統計test.xls]0月份利用概況'.D116]" office:value-type="float" office:value="1">
            <text:p>1 </text:p>
          </table:table-cell>
          <table:table-cell table:style-name="ce167" table:formula="of:=['C:\Users\AM2482\Documents\[新版月報表統計test.xls]0月份利用概況'.F116]" office:value-type="float" office:value="69083">
            <text:p>69,083 </text:p>
          </table:table-cell>
          <table:table-cell table:style-name="ce167" table:formula="of:=['C:\Users\AM2482\Documents\[新版月報表統計test.xls]0月份利用概況'.G116]" office:value-type="float" office:value="5160">
            <text:p>5,160 </text:p>
          </table:table-cell>
          <table:table-cell table:style-name="ce167" table:formula="of:=['C:\Users\AM2482\Documents\[新版月報表統計test.xls]0月份利用概況'.K116]+['C:\Users\AM2482\Documents\[新版月報表統計test.xls]0月份利用概況'.L116]" office:value-type="float" office:value="45">
            <text:p>45 </text:p>
          </table:table-cell>
          <table:table-cell table:style-name="ce162" table:formula="of:=['C:\Users\AM2482\Documents\[新版月報表統計test.xls]0月份利用概況'.M116]" office:value-type="float" office:value="13233">
            <text:p>13,233 </text:p>
          </table:table-cell>
          <table:table-cell table:style-name="ce272" table:formula="of:=['C:\Users\AM2482\Documents\[新版月報表統計test.xls]0月份利用概況'.H116]" office:value-type="float" office:value="2482">
            <text:p>2,48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C:\Users\AM2482\Documents\[新版月報表統計test.xls]0月份利用概況'.D118]" office:value-type="float" office:value="1">
            <text:p>1 </text:p>
          </table:table-cell>
          <table:table-cell table:style-name="ce167" table:formula="of:=['C:\Users\AM2482\Documents\[新版月報表統計test.xls]0月份利用概況'.F118]" office:value-type="float" office:value="51854">
            <text:p>51,854 </text:p>
          </table:table-cell>
          <table:table-cell table:style-name="ce167" table:formula="of:=['C:\Users\AM2482\Documents\[新版月報表統計test.xls]0月份利用概況'.G118]" office:value-type="float" office:value="1426">
            <text:p>1,426 </text:p>
          </table:table-cell>
          <table:table-cell table:style-name="ce167" table:formula="of:=['C:\Users\AM2482\Documents\[新版月報表統計test.xls]0月份利用概況'.K118]+['C:\Users\AM2482\Documents\[新版月報表統計test.xls]0月份利用概況'.L118]" office:value-type="float" office:value="15">
            <text:p>15 </text:p>
          </table:table-cell>
          <table:table-cell table:style-name="ce162" table:formula="of:=['C:\Users\AM2482\Documents\[新版月報表統計test.xls]0月份利用概況'.M118]" office:value-type="float" office:value="1236">
            <text:p>1,236 </text:p>
          </table:table-cell>
          <table:table-cell table:style-name="ce272" table:formula="of:=['C:\Users\AM2482\Documents\[新版月報表統計test.xls]0月份利用概況'.H116]" office:value-type="float" office:value="2482">
            <text:p>2,48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C:\Users\AM2482\Documents\[新版月報表統計test.xls]0月份利用概況'.D120]" office:value-type="float" office:value="1">
            <text:p>1 </text:p>
          </table:table-cell>
          <table:table-cell table:style-name="ce167" table:formula="of:=['C:\Users\AM2482\Documents\[新版月報表統計test.xls]0月份利用概況'.F120]" office:value-type="float" office:value="27340">
            <text:p>27,340 </text:p>
          </table:table-cell>
          <table:table-cell table:style-name="ce167" table:formula="of:=['C:\Users\AM2482\Documents\[新版月報表統計test.xls]0月份利用概況'.G120]" office:value-type="float" office:value="1370">
            <text:p>1,370 </text:p>
          </table:table-cell>
          <table:table-cell table:style-name="ce167" table:formula="of:=['C:\Users\AM2482\Documents\[新版月報表統計test.xls]0月份利用概況'.K120]+['C:\Users\AM2482\Documents\[新版月報表統計test.xls]0月份利用概況'.L120]" office:value-type="float" office:value="7">
            <text:p>7 </text:p>
          </table:table-cell>
          <table:table-cell table:style-name="ce162" table:formula="of:=['C:\Users\AM2482\Documents\[新版月報表統計test.xls]0月份利用概況'.M120]" office:value-type="float" office:value="891">
            <text:p>891 </text:p>
          </table:table-cell>
          <table:table-cell table:style-name="ce272" table:formula="of:=['C:\Users\AM2482\Documents\[新版月報表統計test.xls]0月份利用概況'.H120]" office:value-type="float" office:value="883">
            <text:p>88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C:\Users\AM2482\Documents\[新版月報表統計test.xls]0月份利用概況'.D122]" office:value-type="float" office:value="1">
            <text:p>1 </text:p>
          </table:table-cell>
          <table:table-cell table:style-name="ce167" table:formula="of:=['C:\Users\AM2482\Documents\[新版月報表統計test.xls]0月份利用概況'.F122]" office:value-type="float" office:value="71379">
            <text:p>71,379 </text:p>
          </table:table-cell>
          <table:table-cell table:style-name="ce167" table:formula="of:=['C:\Users\AM2482\Documents\[新版月報表統計test.xls]0月份利用概況'.G122]" office:value-type="float" office:value="4731">
            <text:p>4,731 </text:p>
          </table:table-cell>
          <table:table-cell table:style-name="ce167" table:formula="of:=['C:\Users\AM2482\Documents\[新版月報表統計test.xls]0月份利用概況'.K122]+['C:\Users\AM2482\Documents\[新版月報表統計test.xls]0月份利用概況'.L122]" office:value-type="float" office:value="39">
            <text:p>39 </text:p>
          </table:table-cell>
          <table:table-cell table:style-name="ce162" table:formula="of:=['C:\Users\AM2482\Documents\[新版月報表統計test.xls]0月份利用概況'.M122]" office:value-type="float" office:value="5053">
            <text:p>5,053 </text:p>
          </table:table-cell>
          <table:table-cell table:style-name="ce272" table:formula="of:=['C:\Users\AM2482\Documents\[新版月報表統計test.xls]0月份利用概況'.H122]" office:value-type="float" office:value="2252">
            <text:p>2,25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C:\Users\AM2482\Documents\[新版月報表統計test.xls]0月份利用概況'.D124]" office:value-type="float" office:value="1">
            <text:p>1 </text:p>
          </table:table-cell>
          <table:table-cell table:style-name="ce167" table:formula="of:=['C:\Users\AM2482\Documents\[新版月報表統計test.xls]0月份利用概況'.F124]" office:value-type="float" office:value="39750">
            <text:p>39,750 </text:p>
          </table:table-cell>
          <table:table-cell table:style-name="ce167" table:formula="of:=['C:\Users\AM2482\Documents\[新版月報表統計test.xls]0月份利用概況'.G124]" office:value-type="float" office:value="1454">
            <text:p>1,454 </text:p>
          </table:table-cell>
          <table:table-cell table:style-name="ce167" table:formula="of:=['C:\Users\AM2482\Documents\[新版月報表統計test.xls]0月份利用概況'.K124]+['C:\Users\AM2482\Documents\[新版月報表統計test.xls]0月份利用概況'.L124]" office:value-type="float" office:value="6">
            <text:p>6 </text:p>
          </table:table-cell>
          <table:table-cell table:style-name="ce162" table:formula="of:=['C:\Users\AM2482\Documents\[新版月報表統計test.xls]0月份利用概況'.M124]" office:value-type="float" office:value="1471">
            <text:p>1,471 </text:p>
          </table:table-cell>
          <table:table-cell table:style-name="ce272" table:formula="of:=['C:\Users\AM2482\Documents\[新版月報表統計test.xls]0月份利用概況'.H124]" office:value-type="float" office:value="900">
            <text:p>9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C:\Users\AM2482\Documents\[新版月報表統計test.xls]0月份利用概況'.D126]" office:value-type="float" office:value="1">
            <text:p>1 </text:p>
          </table:table-cell>
          <table:table-cell table:style-name="ce167" table:formula="of:=['C:\Users\AM2482\Documents\[新版月報表統計test.xls]0月份利用概況'.F126]" office:value-type="float" office:value="71117">
            <text:p>71,117 </text:p>
          </table:table-cell>
          <table:table-cell table:style-name="ce167" table:formula="of:=['C:\Users\AM2482\Documents\[新版月報表統計test.xls]0月份利用概況'.G126]" office:value-type="float" office:value="6397">
            <text:p>6,397 </text:p>
          </table:table-cell>
          <table:table-cell table:style-name="ce167" table:formula="of:=['C:\Users\AM2482\Documents\[新版月報表統計test.xls]0月份利用概況'.K126]+['C:\Users\AM2482\Documents\[新版月報表統計test.xls]0月份利用概況'.L126]" office:value-type="float" office:value="71">
            <text:p>71 </text:p>
          </table:table-cell>
          <table:table-cell table:style-name="ce162" table:formula="of:=['C:\Users\AM2482\Documents\[新版月報表統計test.xls]0月份利用概況'.M126]" office:value-type="float" office:value="7950">
            <text:p>7,950 </text:p>
          </table:table-cell>
          <table:table-cell table:style-name="ce272" table:formula="of:=['C:\Users\AM2482\Documents\[新版月報表統計test.xls]0月份利用概況'.H126]" office:value-type="float" office:value="2846">
            <text:p>2,84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C:\Users\AM2482\Documents\[新版月報表統計test.xls]0月份利用概況'.D128]" office:value-type="float" office:value="1">
            <text:p>1 </text:p>
          </table:table-cell>
          <table:table-cell table:style-name="ce167" table:formula="of:=['C:\Users\AM2482\Documents\[新版月報表統計test.xls]0月份利用概況'.F128]" office:value-type="float" office:value="33678">
            <text:p>33,678 </text:p>
          </table:table-cell>
          <table:table-cell table:style-name="ce167" table:formula="of:=['C:\Users\AM2482\Documents\[新版月報表統計test.xls]0月份利用概況'.G128]" office:value-type="float" office:value="1692">
            <text:p>1,692 </text:p>
          </table:table-cell>
          <table:table-cell table:style-name="ce167" table:formula="of:=['C:\Users\AM2482\Documents\[新版月報表統計test.xls]0月份利用概況'.K128]+['C:\Users\AM2482\Documents\[新版月報表統計test.xls]0月份利用概況'.L128]" office:value-type="float" office:value="268">
            <text:p>268 </text:p>
          </table:table-cell>
          <table:table-cell table:style-name="ce162" table:formula="of:=['C:\Users\AM2482\Documents\[新版月報表統計test.xls]0月份利用概況'.M128]" office:value-type="float" office:value="1900">
            <text:p>1,900 </text:p>
          </table:table-cell>
          <table:table-cell table:style-name="ce272" table:formula="of:=['C:\Users\AM2482\Documents\[新版月報表統計test.xls]0月份利用概況'.H128]" office:value-type="float" office:value="1009">
            <text:p>1,0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C:\Users\AM2482\Documents\[新版月報表統計test.xls]0月份利用概況'.D130]" office:value-type="float" office:value="1">
            <text:p>1 </text:p>
          </table:table-cell>
          <table:table-cell table:style-name="ce167" table:formula="of:=['C:\Users\AM2482\Documents\[新版月報表統計test.xls]0月份利用概況'.F130]" office:value-type="float" office:value="47419">
            <text:p>47,419 </text:p>
          </table:table-cell>
          <table:table-cell table:style-name="ce167" table:formula="of:=['C:\Users\AM2482\Documents\[新版月報表統計test.xls]0月份利用概況'.G130]" office:value-type="float" office:value="1763">
            <text:p>1,763 </text:p>
          </table:table-cell>
          <table:table-cell table:style-name="ce167" table:formula="of:=['C:\Users\AM2482\Documents\[新版月報表統計test.xls]0月份利用概況'.K130]+['C:\Users\AM2482\Documents\[新版月報表統計test.xls]0月份利用概況'.L130]" office:value-type="float" office:value="14">
            <text:p>14 </text:p>
          </table:table-cell>
          <table:table-cell table:style-name="ce162" table:formula="of:=['C:\Users\AM2482\Documents\[新版月報表統計test.xls]0月份利用概況'.M130]" office:value-type="float" office:value="885">
            <text:p>885 </text:p>
          </table:table-cell>
          <table:table-cell table:style-name="ce272" table:formula="of:=['C:\Users\AM2482\Documents\[新版月報表統計test.xls]0月份利用概況'.H130]" office:value-type="float" office:value="1053">
            <text:p>1,05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C:\Users\AM2482\Documents\[新版月報表統計test.xls]0月份利用概況'.D132]" office:value-type="float" office:value="1">
            <text:p>1 </text:p>
          </table:table-cell>
          <table:table-cell table:style-name="ce167" table:formula="of:=['C:\Users\AM2482\Documents\[新版月報表統計test.xls]0月份利用概況'.F132]" office:value-type="float" office:value="34265">
            <text:p>34,265 </text:p>
          </table:table-cell>
          <table:table-cell table:style-name="ce167" table:formula="of:=['C:\Users\AM2482\Documents\[新版月報表統計test.xls]0月份利用概況'.G132]" office:value-type="float" office:value="1426">
            <text:p>1,426 </text:p>
          </table:table-cell>
          <table:table-cell table:style-name="ce167" table:formula="of:=['C:\Users\AM2482\Documents\[新版月報表統計test.xls]0月份利用概況'.K132]+['C:\Users\AM2482\Documents\[新版月報表統計test.xls]0月份利用概況'.L132]" office:value-type="float" office:value="11">
            <text:p>11 </text:p>
          </table:table-cell>
          <table:table-cell table:style-name="ce162" table:formula="of:=['C:\Users\AM2482\Documents\[新版月報表統計test.xls]0月份利用概況'.M132]" office:value-type="float" office:value="1404">
            <text:p>1,404 </text:p>
          </table:table-cell>
          <table:table-cell table:style-name="ce272" table:formula="of:=['C:\Users\AM2482\Documents\[新版月報表統計test.xls]0月份利用概況'.H132]" office:value-type="float" office:value="823">
            <text:p>8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C:\Users\AM2482\Documents\[新版月報表統計test.xls]0月份利用概況'.D134]" office:value-type="float" office:value="1">
            <text:p>1 </text:p>
          </table:table-cell>
          <table:table-cell table:style-name="ce167" table:formula="of:=['C:\Users\AM2482\Documents\[新版月報表統計test.xls]0月份利用概況'.F134]" office:value-type="float" office:value="66921">
            <text:p>66,921 </text:p>
          </table:table-cell>
          <table:table-cell table:style-name="ce167" table:formula="of:=['C:\Users\AM2482\Documents\[新版月報表統計test.xls]0月份利用概況'.G134]" office:value-type="float" office:value="3418">
            <text:p>3,418 </text:p>
          </table:table-cell>
          <table:table-cell table:style-name="ce167" table:formula="of:=['C:\Users\AM2482\Documents\[新版月報表統計test.xls]0月份利用概況'.K134]+['C:\Users\AM2482\Documents\[新版月報表統計test.xls]0月份利用概況'.L134]" office:value-type="float" office:value="65">
            <text:p>65 </text:p>
          </table:table-cell>
          <table:table-cell table:style-name="ce162" table:formula="of:=['C:\Users\AM2482\Documents\[新版月報表統計test.xls]0月份利用概況'.M134]" office:value-type="float" office:value="3794">
            <text:p>3,794 </text:p>
          </table:table-cell>
          <table:table-cell table:style-name="ce272" table:formula="of:=['C:\Users\AM2482\Documents\[新版月報表統計test.xls]0月份利用概況'.H134]" office:value-type="float" office:value="1637">
            <text:p>1,63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C:\Users\AM2482\Documents\[新版月報表統計test.xls]0月份利用概況'.D136]" office:value-type="float" office:value="1">
            <text:p>1 </text:p>
          </table:table-cell>
          <table:table-cell table:style-name="ce162" table:formula="of:=['C:\Users\AM2482\Documents\[新版月報表統計test.xls]0月份利用概況'.F136]" office:value-type="float" office:value="69167">
            <text:p>69,167 </text:p>
          </table:table-cell>
          <table:table-cell table:style-name="ce162" table:formula="of:=['C:\Users\AM2482\Documents\[新版月報表統計test.xls]0月份利用概況'.G136]" office:value-type="float" office:value="4315">
            <text:p>4,315 </text:p>
          </table:table-cell>
          <table:table-cell table:style-name="ce167" table:formula="of:=['C:\Users\AM2482\Documents\[新版月報表統計test.xls]0月份利用概況'.K136]+['C:\Users\AM2482\Documents\[新版月報表統計test.xls]0月份利用概況'.L136]" office:value-type="float" office:value="100">
            <text:p>100 </text:p>
          </table:table-cell>
          <table:table-cell table:style-name="ce162" table:formula="of:=['C:\Users\AM2482\Documents\[新版月報表統計test.xls]0月份利用概況'.M136]" office:value-type="float" office:value="4622">
            <text:p>4,622 </text:p>
          </table:table-cell>
          <table:table-cell table:style-name="ce271" table:formula="of:=['C:\Users\AM2482\Documents\[新版月報表統計test.xls]0月份利用概況'.H136]" office:value-type="float" office:value="2005">
            <text:p>2,00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table:formula="of:=['C:\Users\AM2482\Documents\[新版月報表統計test.xls]0月份利用概況'.D138]" office:value-type="float" office:value="1">
            <text:p>1 </text:p>
          </table:table-cell>
          <table:table-cell table:style-name="ce173" table:formula="of:=['C:\Users\AM2482\Documents\[新版月報表統計test.xls]0月份利用概況'.F138]" office:value-type="float" office:value="25421">
            <text:p>25,421 </text:p>
          </table:table-cell>
          <table:table-cell table:style-name="ce173" table:formula="of:=['C:\Users\AM2482\Documents\[新版月報表統計test.xls]0月份利用概況'.G138]" office:value-type="float" office:value="924">
            <text:p>924 </text:p>
          </table:table-cell>
          <table:table-cell table:style-name="ce173" table:formula="of:=['C:\Users\AM2482\Documents\[新版月報表統計test.xls]0月份利用概況'.K138]+['C:\Users\AM2482\Documents\[新版月報表統計test.xls]0月份利用概況'.L138]" office:value-type="float" office:value="5">
            <text:p>5 </text:p>
          </table:table-cell>
          <table:table-cell table:style-name="ce173" table:formula="of:=['C:\Users\AM2482\Documents\[新版月報表統計test.xls]0月份利用概況'.M138]" office:value-type="float" office:value="2137">
            <text:p>2,137 </text:p>
          </table:table-cell>
          <table:table-cell table:style-name="ce273" table:formula="of:=['C:\Users\AM2482\Documents\[新版月報表統計test.xls]0月份利用概況'.H138]" office:value-type="float" office:value="707">
            <text:p>707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4月10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4" table:style-name="ta5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0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1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4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5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609070">
            <text:p>5,609,070 </text:p>
          </table:table-cell>
          <table:table-cell table:style-name="ce159" table:formula="of:=SUM([.D9:.D37])" office:value-type="float" office:value="604637">
            <text:p>604,637 </text:p>
          </table:table-cell>
          <table:table-cell table:style-name="ce159" table:formula="of:=SUM([.E9:.E37])" office:value-type="float" office:value="7615">
            <text:p>7,615 </text:p>
          </table:table-cell>
          <table:table-cell table:style-name="ce159" table:formula="of:=SUM([.F9:.F37])" office:value-type="float" office:value="1272998">
            <text:p>1,272,998 </text:p>
          </table:table-cell>
          <table:table-cell table:style-name="ce269" table:formula="of:=SUM([.G9:.G37])" office:value-type="float" office:value="242710">
            <text:p>242,710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1" office:value-type="float" office:value="86856">
            <text:p>86,856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5" office:value-type="float" office:value="155854">
            <text:p>155,85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C:\統計\104統計\月統計-每月完整報表\[10403統計.xls]3月份利用概況'.D6]+['C:\統計\104統計\月統計-每月完整報表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4新版統計.xls]4月份利用概況v'.F16]+['C:\統計\104統計\月統計-每月完整報表\[10404新版統計.xls]4月份利用概況v'.F6]" office:value-type="float" office:value="1059112">
            <text:p>1,059,112 </text:p>
          </table:table-cell>
          <table:table-cell table:style-name="ce162" table:formula="of:=['C:\統計\104統計\月統計-每月完整報表\[10404新版統計.xls]4月份利用概況v'.G16]+['C:\統計\104統計\月統計-每月完整報表\[10404新版統計.xls]4月份利用概況v'.G6]" office:value-type="float" office:value="84629">
            <text:p>84,629 </text:p>
          </table:table-cell>
          <table:table-cell table:style-name="ce162" table:formula="of:=['C:\統計\104統計\月統計-每月完整報表\[10404新版統計.xls]4月份利用概況v'.K16]+['C:\統計\104統計\月統計-每月完整報表\[10404新版統計.xls]4月份利用概況v'.L16]+['C:\統計\104統計\月統計-每月完整報表\[10404新版統計.xls]4月份利用概況v'.K6]+['C:\統計\104統計\月統計-每月完整報表\[10404新版統計.xls]4月份利用概況v'.L6]" office:value-type="float" office:value="1928">
            <text:p>1,928 </text:p>
          </table:table-cell>
          <table:table-cell table:style-name="ce162" table:formula="of:=['C:\統計\104統計\月統計-每月完整報表\[10404新版統計.xls]4月份利用概況v'.M16]+['C:\統計\104統計\月統計-每月完整報表\[10404新版統計.xls]4月份利用概況v'.M6]" office:value-type="float" office:value="190616">
            <text:p>190,616 </text:p>
          </table:table-cell>
          <table:table-cell table:style-name="ce271" table:formula="of:=['C:\統計\104統計\月統計-每月完整報表\[10404新版統計.xls]4月份利用概況v'.H16]+['C:\統計\104統計\月統計-每月完整報表\[10404新版統計.xls]4月份利用概況v'.H6]" office:value-type="float" office:value="30386">
            <text:p>30,38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C:\統計\104統計\月統計-每月完整報表\[10403統計.xls]3月份利用概況'.D24]" office:value-type="float" office:value="7">
            <text:p>7 </text:p>
          </table:table-cell>
          <table:table-cell table:style-name="ce167" table:formula="of:=['C:\統計\104統計\月統計-每月完整報表\[10404新版統計.xls]4月份利用概況v'.F24]" office:value-type="float" office:value="613567">
            <text:p>613,567 </text:p>
          </table:table-cell>
          <table:table-cell table:style-name="ce167" table:formula="of:=['C:\統計\104統計\月統計-每月完整報表\[10404新版統計.xls]4月份利用概況v'.G24]" office:value-type="float" office:value="67489">
            <text:p>67,489 </text:p>
          </table:table-cell>
          <table:table-cell table:style-name="ce167" table:formula="of:=['C:\統計\104統計\月統計-每月完整報表\[10404新版統計.xls]4月份利用概況v'.K24]+['C:\統計\104統計\月統計-每月完整報表\[10404新版統計.xls]4月份利用概況v'.L24]" office:value-type="float" office:value="631">
            <text:p>631 </text:p>
          </table:table-cell>
          <table:table-cell table:style-name="ce162" table:formula="of:=['C:\統計\104統計\月統計-每月完整報表\[10404新版統計.xls]4月份利用概況v'.M24]" office:value-type="float" office:value="140646">
            <text:p>140,646 </text:p>
          </table:table-cell>
          <table:table-cell table:style-name="ce272" table:formula="of:=['C:\統計\104統計\月統計-每月完整報表\[10404新版統計.xls]4月份利用概況v'.H24]" office:value-type="float" office:value="26896">
            <text:p>26,89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C:\統計\104統計\月統計-每月完整報表\[10403統計.xls]3月份利用概況'.D29]" office:value-type="float" office:value="3">
            <text:p>3 </text:p>
          </table:table-cell>
          <table:table-cell table:style-name="ce167" table:formula="of:=['C:\統計\104統計\月統計-每月完整報表\[10404新版統計.xls]4月份利用概況v'.F29]" office:value-type="float" office:value="241594">
            <text:p>241,594 </text:p>
          </table:table-cell>
          <table:table-cell table:style-name="ce167" table:formula="of:=['C:\統計\104統計\月統計-每月完整報表\[10404新版統計.xls]4月份利用概況v'.G29]" office:value-type="float" office:value="33907">
            <text:p>33,907 </text:p>
          </table:table-cell>
          <table:table-cell table:style-name="ce167" table:formula="of:=['C:\統計\104統計\月統計-每月完整報表\[10404新版統計.xls]4月份利用概況v'.K29]+['C:\統計\104統計\月統計-每月完整報表\[10404新版統計.xls]4月份利用概況v'.L29]" office:value-type="float" office:value="332">
            <text:p>332 </text:p>
          </table:table-cell>
          <table:table-cell table:style-name="ce162" table:formula="of:=['C:\統計\104統計\月統計-每月完整報表\[10404新版統計.xls]4月份利用概況v'.M29]" office:value-type="float" office:value="79626">
            <text:p>79,626 </text:p>
          </table:table-cell>
          <table:table-cell table:style-name="ce272" table:formula="of:=['C:\統計\104統計\月統計-每月完整報表\[10404新版統計.xls]4月份利用概況v'.H29]" office:value-type="float" office:value="13274">
            <text:p>13,27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C:\統計\104統計\月統計-每月完整報表\[10403統計.xls]3月份利用概況'.D35]" office:value-type="float" office:value="5">
            <text:p>5 </text:p>
          </table:table-cell>
          <table:table-cell table:style-name="ce167" table:formula="of:=['C:\統計\104統計\月統計-每月完整報表\[10404新版統計.xls]4月份利用概況v'.F35]" office:value-type="float" office:value="306354">
            <text:p>306,354 </text:p>
          </table:table-cell>
          <table:table-cell table:style-name="ce167" table:formula="of:=['C:\統計\104統計\月統計-每月完整報表\[10404新版統計.xls]4月份利用概況v'.G35]" office:value-type="float" office:value="44340">
            <text:p>44,340 </text:p>
          </table:table-cell>
          <table:table-cell table:style-name="ce167" table:formula="of:=['C:\統計\104統計\月統計-每月完整報表\[10404新版統計.xls]4月份利用概況v'.K35]+['C:\統計\104統計\月統計-每月完整報表\[10404新版統計.xls]4月份利用概況v'.L35]" office:value-type="float" office:value="535">
            <text:p>535 </text:p>
          </table:table-cell>
          <table:table-cell table:style-name="ce162" table:formula="of:=['C:\統計\104統計\月統計-每月完整報表\[10404新版統計.xls]4月份利用概況v'.M35]" office:value-type="float" office:value="86057">
            <text:p>86,057 </text:p>
          </table:table-cell>
          <table:table-cell table:style-name="ce272" table:formula="of:=['C:\統計\104統計\月統計-每月完整報表\[10404新版統計.xls]4月份利用概況v'.H35]" office:value-type="float" office:value="17584">
            <text:p>17,58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C:\統計\104統計\月統計-每月完整報表\[10403統計.xls]3月份利用概況'.D42]" office:value-type="float" office:value="6">
            <text:p>6 </text:p>
          </table:table-cell>
          <table:table-cell table:style-name="ce167" table:formula="of:=['C:\統計\104統計\月統計-每月完整報表\[10404新版統計.xls]4月份利用概況v'.F42]" office:value-type="float" office:value="372689">
            <text:p>372,689 </text:p>
          </table:table-cell>
          <table:table-cell table:style-name="ce167" table:formula="of:=['C:\統計\104統計\月統計-每月完整報表\[10404新版統計.xls]4月份利用概況v'.G42]" office:value-type="float" office:value="66331">
            <text:p>66,331 </text:p>
          </table:table-cell>
          <table:table-cell table:style-name="ce167" table:formula="of:=['C:\統計\104統計\月統計-每月完整報表\[10404新版統計.xls]4月份利用概況v'.K42]+['C:\統計\104統計\月統計-每月完整報表\[10404新版統計.xls]4月份利用概況v'.L42]" office:value-type="float" office:value="594">
            <text:p>594 </text:p>
          </table:table-cell>
          <table:table-cell table:style-name="ce162" table:formula="of:=['C:\統計\104統計\月統計-每月完整報表\[10404新版統計.xls]4月份利用概況v'.M42]" office:value-type="float" office:value="116692">
            <text:p>116,692 </text:p>
          </table:table-cell>
          <table:table-cell table:style-name="ce272" table:formula="of:=['C:\統計\104統計\月統計-每月完整報表\[10404新版統計.xls]4月份利用概況v'.H42]" office:value-type="float" office:value="27316">
            <text:p>27,31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C:\統計\104統計\月統計-每月完整報表\[10403統計.xls]3月份利用概況'.D60]" office:value-type="float" office:value="17">
            <text:p>17 </text:p>
          </table:table-cell>
          <table:table-cell table:style-name="ce162" table:formula="of:=['C:\統計\104統計\月統計-每月完整報表\[10404新版統計.xls]4月份利用概況v'.F60]" office:value-type="float" office:value="387521">
            <text:p>387,521 </text:p>
          </table:table-cell>
          <table:table-cell table:style-name="ce162" table:formula="of:=['C:\統計\104統計\月統計-每月完整報表\[10404新版統計.xls]4月份利用概況v'.G60]" office:value-type="float" office:value="47495">
            <text:p>47,495 </text:p>
          </table:table-cell>
          <table:table-cell table:style-name="ce169" table:formula="of:=['C:\統計\104統計\月統計-每月完整報表\[10404新版統計.xls]4月份利用概況v'.K60]+['C:\統計\104統計\月統計-每月完整報表\[10404新版統計.xls]4月份利用概況v'.L60]" office:value-type="float" office:value="622">
            <text:p>622 </text:p>
          </table:table-cell>
          <table:table-cell table:style-name="ce162" table:formula="of:=['C:\統計\104統計\月統計-每月完整報表\[10404新版統計.xls]4月份利用概況v'.M60]" office:value-type="float" office:value="126056">
            <text:p>126,056 </text:p>
          </table:table-cell>
          <table:table-cell table:style-name="ce271" table:formula="of:=['C:\統計\104統計\月統計-每月完整報表\[10404新版統計.xls]4月份利用概況v'.H60]" office:value-type="float" office:value="19402">
            <text:p>19,40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C:\統計\104統計\月統計-每月完整報表\[10403統計.xls]3月份利用概況'.D66]" office:value-type="float" office:value="5">
            <text:p>5 </text:p>
          </table:table-cell>
          <table:table-cell table:style-name="ce162" table:formula="of:=['C:\統計\104統計\月統計-每月完整報表\[10404新版統計.xls]4月份利用概況v'.F66]" office:value-type="float" office:value="277485">
            <text:p>277,485 </text:p>
          </table:table-cell>
          <table:table-cell table:style-name="ce162" table:formula="of:=['C:\統計\104統計\月統計-每月完整報表\[10404新版統計.xls]4月份利用概況v'.G66]" office:value-type="float" office:value="29231">
            <text:p>29,231 </text:p>
          </table:table-cell>
          <table:table-cell table:style-name="ce167" table:formula="of:=['C:\統計\104統計\月統計-每月完整報表\[10404新版統計.xls]4月份利用概況v'.K66]+['C:\統計\104統計\月統計-每月完整報表\[10404新版統計.xls]4月份利用概況v'.L66]" office:value-type="float" office:value="336">
            <text:p>336 </text:p>
          </table:table-cell>
          <table:table-cell table:style-name="ce162" table:formula="of:=['C:\統計\104統計\月統計-每月完整報表\[10404新版統計.xls]4月份利用概況v'.M66]" office:value-type="float" office:value="73725">
            <text:p>73,725 </text:p>
          </table:table-cell>
          <table:table-cell table:style-name="ce271" table:formula="of:=['C:\統計\104統計\月統計-每月完整報表\[10404新版統計.xls]4月份利用概況v'.H66]" office:value-type="float" office:value="11394">
            <text:p>11,3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C:\統計\104統計\月統計-每月完整報表\[10403統計.xls]3月份利用概況'.D72]" office:value-type="float" office:value="5">
            <text:p>5 </text:p>
          </table:table-cell>
          <table:table-cell table:style-name="ce167" table:formula="of:=['C:\統計\104統計\月統計-每月完整報表\[10404新版統計.xls]4月份利用概況v'.F72]" office:value-type="float" office:value="252693">
            <text:p>252,693 </text:p>
          </table:table-cell>
          <table:table-cell table:style-name="ce167" table:formula="of:=['C:\統計\104統計\月統計-每月完整報表\[10404新版統計.xls]4月份利用概況v'.G72]" office:value-type="float" office:value="31379">
            <text:p>31,379 </text:p>
          </table:table-cell>
          <table:table-cell table:style-name="ce167" table:formula="of:=['C:\統計\104統計\月統計-每月完整報表\[10404新版統計.xls]4月份利用概況v'.K72]+['C:\統計\104統計\月統計-每月完整報表\[10404新版統計.xls]4月份利用概況v'.L72]" office:value-type="float" office:value="404">
            <text:p>404 </text:p>
          </table:table-cell>
          <table:table-cell table:style-name="ce162" table:formula="of:=['C:\統計\104統計\月統計-每月完整報表\[10404新版統計.xls]4月份利用概況v'.M72]" office:value-type="float" office:value="58664">
            <text:p>58,664 </text:p>
          </table:table-cell>
          <table:table-cell table:style-name="ce272" table:formula="of:=['C:\統計\104統計\月統計-每月完整報表\[10404新版統計.xls]4月份利用概況v'.H72]" office:value-type="float" office:value="11895">
            <text:p>11,8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C:\統計\104統計\月統計-每月完整報表\[10403統計.xls]3月份利用概況'.D81]" office:value-type="float" office:value="8">
            <text:p>8 </text:p>
          </table:table-cell>
          <table:table-cell table:style-name="ce167" table:formula="of:=['C:\統計\104統計\月統計-每月完整報表\[10404新版統計.xls]4月份利用概況v'.F81]" office:value-type="float" office:value="242862">
            <text:p>242,862 </text:p>
          </table:table-cell>
          <table:table-cell table:style-name="ce167" table:formula="of:=['C:\統計\104統計\月統計-每月完整報表\[10404新版統計.xls]4月份利用概況v'.G81]" office:value-type="float" office:value="26444">
            <text:p>26,444 </text:p>
          </table:table-cell>
          <table:table-cell table:style-name="ce167" table:formula="of:=['C:\統計\104統計\月統計-每月完整報表\[10404新版統計.xls]4月份利用概況v'.K81]+['C:\統計\104統計\月統計-每月完整報表\[10404新版統計.xls]4月份利用概況v'.L81]" office:value-type="float" office:value="348">
            <text:p>348 </text:p>
          </table:table-cell>
          <table:table-cell table:style-name="ce162" table:formula="of:=['C:\統計\104統計\月統計-每月完整報表\[10404新版統計.xls]4月份利用概況v'.M81]" office:value-type="float" office:value="27135">
            <text:p>27,135 </text:p>
          </table:table-cell>
          <table:table-cell table:style-name="ce272" table:formula="of:=['C:\統計\104統計\月統計-每月完整報表\[10404新版統計.xls]4月份利用概況v'.H81]" office:value-type="float" office:value="10860">
            <text:p>10,8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C:\統計\104統計\月統計-每月完整報表\[10403統計.xls]3月份利用概況'.D89]" office:value-type="float" office:value="7">
            <text:p>7 </text:p>
          </table:table-cell>
          <table:table-cell table:style-name="ce167" table:formula="of:=['C:\統計\104統計\月統計-每月完整報表\[10404新版統計.xls]4月份利用概況v'.F89]" office:value-type="float" office:value="182196">
            <text:p>182,196 </text:p>
          </table:table-cell>
          <table:table-cell table:style-name="ce167" table:formula="of:=['C:\統計\104統計\月統計-每月完整報表\[10404新版統計.xls]4月份利用概況v'.G89]" office:value-type="float" office:value="27276">
            <text:p>27,276 </text:p>
          </table:table-cell>
          <table:table-cell table:style-name="ce167" table:formula="of:=['C:\統計\104統計\月統計-每月完整報表\[10404新版統計.xls]4月份利用概況v'.K89]+['C:\統計\104統計\月統計-每月完整報表\[10404新版統計.xls]4月份利用概況v'.L89]" office:value-type="float" office:value="295">
            <text:p>295 </text:p>
          </table:table-cell>
          <table:table-cell table:style-name="ce162" table:formula="of:=['C:\統計\104統計\月統計-每月完整報表\[10404新版統計.xls]4月份利用概況v'.M89]" office:value-type="float" office:value="68791">
            <text:p>68,791 </text:p>
          </table:table-cell>
          <table:table-cell table:style-name="ce272" table:formula="of:=['C:\統計\104統計\月統計-每月完整報表\[10404新版統計.xls]4月份利用概況v'.H89]" office:value-type="float" office:value="11291">
            <text:p>11,29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C:\統計\104統計\月統計-每月完整報表\[10403統計.xls]3月份利用概況'.D92]" office:value-type="float" office:value="2">
            <text:p>2 </text:p>
          </table:table-cell>
          <table:table-cell table:style-name="ce167" table:formula="of:=['C:\統計\104統計\月統計-每月完整報表\[10404新版統計.xls]4月份利用概況v'.F92]" office:value-type="float" office:value="111289">
            <text:p>111,289 </text:p>
          </table:table-cell>
          <table:table-cell table:style-name="ce167" table:formula="of:=['C:\統計\104統計\月統計-每月完整報表\[10404新版統計.xls]4月份利用概況v'.G92]" office:value-type="float" office:value="11718">
            <text:p>11,718 </text:p>
          </table:table-cell>
          <table:table-cell table:style-name="ce167" table:formula="of:=['C:\統計\104統計\月統計-每月完整報表\[10404新版統計.xls]4月份利用概況v'.K92]+['C:\統計\104統計\月統計-每月完整報表\[10404新版統計.xls]4月份利用概況v'.L92]" office:value-type="float" office:value="112">
            <text:p>112 </text:p>
          </table:table-cell>
          <table:table-cell table:style-name="ce162" table:formula="of:=['C:\統計\104統計\月統計-每月完整報表\[10404新版統計.xls]4月份利用概況v'.M92]" office:value-type="float" office:value="42868">
            <text:p>42,868 </text:p>
          </table:table-cell>
          <table:table-cell table:style-name="ce272" table:formula="of:=['C:\統計\104統計\月統計-每月完整報表\[10404新版統計.xls]4月份利用概況v'.H92]" office:value-type="float" office:value="4865">
            <text:p>4,86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C:\統計\104統計\月統計-每月完整報表\[10403統計.xls]3月份利用概況'.D94]" office:value-type="float" office:value="1">
            <text:p>1 </text:p>
          </table:table-cell>
          <table:table-cell table:style-name="ce167" table:formula="of:=['C:\統計\104統計\月統計-每月完整報表\[10404新版統計.xls]4月份利用概況v'.F94]" office:value-type="float" office:value="102608">
            <text:p>102,608 </text:p>
          </table:table-cell>
          <table:table-cell table:style-name="ce167" table:formula="of:=['C:\統計\104統計\月統計-每月完整報表\[10404新版統計.xls]4月份利用概況v'.G94]" office:value-type="float" office:value="12604">
            <text:p>12,604 </text:p>
          </table:table-cell>
          <table:table-cell table:style-name="ce167" table:formula="of:=['C:\統計\104統計\月統計-每月完整報表\[10404新版統計.xls]4月份利用概況v'.K94]+['C:\統計\104統計\月統計-每月完整報表\[10404新版統計.xls]4月份利用概況v'.L94]" office:value-type="float" office:value="107">
            <text:p>107 </text:p>
          </table:table-cell>
          <table:table-cell table:style-name="ce162" table:formula="of:=['C:\統計\104統計\月統計-每月完整報表\[10404新版統計.xls]4月份利用概況v'.M94]" office:value-type="float" office:value="7622">
            <text:p>7,622 </text:p>
          </table:table-cell>
          <table:table-cell table:style-name="ce272" table:formula="of:=['C:\統計\104統計\月統計-每月完整報表\[10404新版統計.xls]4月份利用概況v'.H94]" office:value-type="float" office:value="4905">
            <text:p>4,90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C:\統計\104統計\月統計-每月完整報表\[10403統計.xls]3月份利用概況'.D99]" office:value-type="float" office:value="3">
            <text:p>3 </text:p>
          </table:table-cell>
          <table:table-cell table:style-name="ce167" table:formula="of:=['C:\統計\104統計\月統計-每月完整報表\[10404新版統計.xls]4月份利用概況v'.F99]" office:value-type="float" office:value="230121">
            <text:p>230,121 </text:p>
          </table:table-cell>
          <table:table-cell table:style-name="ce167" table:formula="of:=['C:\統計\104統計\月統計-每月完整報表\[10404新版統計.xls]4月份利用概況v'.G99]" office:value-type="float" office:value="35567">
            <text:p>35,567 </text:p>
          </table:table-cell>
          <table:table-cell table:style-name="ce169" table:formula="of:=['C:\統計\104統計\月統計-每月完整報表\[10404新版統計.xls]4月份利用概況v'.K99]+['C:\統計\104統計\月統計-每月完整報表\[10404新版統計.xls]4月份利用概況v'.L99]" office:value-type="float" office:value="573">
            <text:p>573 </text:p>
          </table:table-cell>
          <table:table-cell table:style-name="ce162" table:formula="of:=['C:\統計\104統計\月統計-每月完整報表\[10404新版統計.xls]4月份利用概況v'.M99]" office:value-type="float" office:value="78550">
            <text:p>78,550 </text:p>
          </table:table-cell>
          <table:table-cell table:style-name="ce272" table:formula="of:=['C:\統計\104統計\月統計-每月完整報表\[10404新版統計.xls]4月份利用概況v'.H99]" office:value-type="float" office:value="11509">
            <text:p>11,50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C:\統計\104統計\月統計-每月完整報表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4新版統計.xls]4月份利用概況v'.F102]" office:value-type="float" office:value="66991">
            <text:p>66,991 </text:p>
          </table:table-cell>
          <table:table-cell table:style-name="ce167" table:formula="of:=['C:\統計\104統計\月統計-每月完整報表\[10404新版統計.xls]4月份利用概況v'.G102]" office:value-type="float" office:value="4897">
            <text:p>4,897 </text:p>
          </table:table-cell>
          <table:table-cell table:style-name="ce167" table:formula="of:=['C:\統計\104統計\月統計-每月完整報表\[10404新版統計.xls]4月份利用概況v'.K102]+['C:\統計\104統計\月統計-每月完整報表\[10404新版統計.xls]4月份利用概況v'.L102]" office:value-type="float" office:value="57">
            <text:p>57 </text:p>
          </table:table-cell>
          <table:table-cell table:style-name="ce162" table:formula="of:=['C:\統計\104統計\月統計-每月完整報表\[10404新版統計.xls]4月份利用概況v'.M102]" office:value-type="float" office:value="8400">
            <text:p>8,400 </text:p>
          </table:table-cell>
          <table:table-cell table:style-name="ce272" table:formula="of:=['C:\統計\104統計\月統計-每月完整報表\[10404新版統計.xls]4月份利用概況v'.H102]" office:value-type="float" office:value="2096">
            <text:p>2,09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C:\統計\104統計\月統計-每月完整報表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4新版統計.xls]4月份利用概況v'.F108]" office:value-type="float" office:value="245311">
            <text:p>245,311 </text:p>
          </table:table-cell>
          <table:table-cell table:style-name="ce167" table:formula="of:=['C:\統計\104統計\月統計-每月完整報表\[10404新版統計.xls]4月份利用概況v'.G108]" office:value-type="float" office:value="24719">
            <text:p>24,719 </text:p>
          </table:table-cell>
          <table:table-cell table:style-name="ce167" table:formula="of:=['C:\統計\104統計\月統計-每月完整報表\[10404新版統計.xls]4月份利用概況v'.K108]+['C:\統計\104統計\月統計-每月完整報表\[10404新版統計.xls]4月份利用概況v'.L108]" office:value-type="float" office:value="104">
            <text:p>104 </text:p>
          </table:table-cell>
          <table:table-cell table:style-name="ce162" table:formula="of:=['C:\統計\104統計\月統計-每月完整報表\[10404新版統計.xls]4月份利用概況v'.M108]" office:value-type="float" office:value="66071">
            <text:p>66,071 </text:p>
          </table:table-cell>
          <table:table-cell table:style-name="ce272" table:formula="of:=['C:\統計\104統計\月統計-每月完整報表\[10404新版統計.xls]4月份利用概況v'.H108]" office:value-type="float" office:value="13444">
            <text:p>13,44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C:\統計\104統計\月統計-每月完整報表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4新版統計.xls]4月份利用概況v'.F112]" office:value-type="float" office:value="158121">
            <text:p>158,121 </text:p>
          </table:table-cell>
          <table:table-cell table:style-name="ce167" table:formula="of:=['C:\統計\104統計\月統計-每月完整報表\[10404新版統計.xls]4月份利用概況v'.G112]" office:value-type="float" office:value="14049">
            <text:p>14,049 </text:p>
          </table:table-cell>
          <table:table-cell table:style-name="ce167" table:formula="of:=['C:\統計\104統計\月統計-每月完整報表\[10404新版統計.xls]4月份利用概況v'.K112]+['C:\統計\104統計\月統計-每月完整報表\[10404新版統計.xls]4月份利用概況v'.L112]" office:value-type="float" office:value="168">
            <text:p>168 </text:p>
          </table:table-cell>
          <table:table-cell table:style-name="ce162" table:formula="of:=['C:\統計\104統計\月統計-每月完整報表\[10404新版統計.xls]4月份利用概況v'.M112]" office:value-type="float" office:value="33968">
            <text:p>33,968 </text:p>
          </table:table-cell>
          <table:table-cell table:style-name="ce272" table:formula="of:=['C:\統計\104統計\月統計-每月完整報表\[10404新版統計.xls]4月份利用概況v'.H112]" office:value-type="float" office:value="6169">
            <text:p>6,16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C:\統計\104統計\月統計-每月完整報表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4]" office:value-type="float" office:value="125425">
            <text:p>125,425 </text:p>
          </table:table-cell>
          <table:table-cell table:style-name="ce167" table:formula="of:=['C:\統計\104統計\月統計-每月完整報表\[10404新版統計.xls]4月份利用概況v'.G114]" office:value-type="float" office:value="13168">
            <text:p>13,168 </text:p>
          </table:table-cell>
          <table:table-cell table:style-name="ce167" table:formula="of:=['C:\統計\104統計\月統計-每月完整報表\[10404新版統計.xls]4月份利用概況v'.K114]+['C:\統計\104統計\月統計-每月完整報表\[10404新版統計.xls]4月份利用概況v'.L114]" office:value-type="float" office:value="213">
            <text:p>213 </text:p>
          </table:table-cell>
          <table:table-cell table:style-name="ce162" table:formula="of:=['C:\統計\104統計\月統計-每月完整報表\[10404新版統計.xls]4月份利用概況v'.M114]" office:value-type="float" office:value="26813">
            <text:p>26,813 </text:p>
          </table:table-cell>
          <table:table-cell table:style-name="ce272" table:formula="of:=['C:\統計\104統計\月統計-每月完整報表\[10404新版統計.xls]4月份利用概況v'.H114]" office:value-type="float" office:value="4570">
            <text:p>4,57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C:\統計\104統計\月統計-每月完整報表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6]" office:value-type="float" office:value="70046">
            <text:p>70,046 </text:p>
          </table:table-cell>
          <table:table-cell table:style-name="ce167" table:formula="of:=['C:\統計\104統計\月統計-每月完整報表\[10404新版統計.xls]4月份利用概況v'.G116]" office:value-type="float" office:value="4578">
            <text:p>4,578 </text:p>
          </table:table-cell>
          <table:table-cell table:style-name="ce167" table:formula="of:=['C:\統計\104統計\月統計-每月完整報表\[10404新版統計.xls]4月份利用概況v'.K116]+['C:\統計\104統計\月統計-每月完整報表\[10404新版統計.xls]4月份利用概況v'.L116]" office:value-type="float" office:value="39">
            <text:p>39 </text:p>
          </table:table-cell>
          <table:table-cell table:style-name="ce162" table:formula="of:=['C:\統計\104統計\月統計-每月完整報表\[10404新版統計.xls]4月份利用概況v'.M116]" office:value-type="float" office:value="12053">
            <text:p>12,053 </text:p>
          </table:table-cell>
          <table:table-cell table:style-name="ce272" table:formula="of:=['C:\統計\104統計\月統計-每月完整報表\[10404新版統計.xls]4月份利用概況v'.H116]" office:value-type="float" office:value="2161">
            <text:p>2,16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C:\統計\104統計\月統計-每月完整報表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4新版統計.xls]4月份利用概況v'.F118]" office:value-type="float" office:value="54173">
            <text:p>54,173 </text:p>
          </table:table-cell>
          <table:table-cell table:style-name="ce167" table:formula="of:=['C:\統計\104統計\月統計-每月完整報表\[10404新版統計.xls]4月份利用概況v'.G118]" office:value-type="float" office:value="1304">
            <text:p>1,304 </text:p>
          </table:table-cell>
          <table:table-cell table:style-name="ce167" table:formula="of:=['C:\統計\104統計\月統計-每月完整報表\[10404新版統計.xls]4月份利用概況v'.K118]+['C:\統計\104統計\月統計-每月完整報表\[10404新版統計.xls]4月份利用概況v'.L118]" office:value-type="float" office:value="10">
            <text:p>10 </text:p>
          </table:table-cell>
          <table:table-cell table:style-name="ce162" table:formula="of:=['C:\統計\104統計\月統計-每月完整報表\[10404新版統計.xls]4月份利用概況v'.M118]" office:value-type="float" office:value="1122">
            <text:p>1,122 </text:p>
          </table:table-cell>
          <table:table-cell table:style-name="ce272" table:formula="of:=['C:\統計\104統計\月統計-每月完整報表\[10404新版統計.xls]4月份利用概況v'.H118]" office:value-type="float" office:value="820">
            <text:p>82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C:\統計\104統計\月統計-每月完整報表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0]" office:value-type="float" office:value="34494">
            <text:p>34,494 </text:p>
          </table:table-cell>
          <table:table-cell table:style-name="ce167" table:formula="of:=['C:\統計\104統計\月統計-每月完整報表\[10404新版統計.xls]4月份利用概況v'.G120]" office:value-type="float" office:value="1248">
            <text:p>1,248 </text:p>
          </table:table-cell>
          <table:table-cell table:style-name="ce167" table:formula="of:=['C:\統計\104統計\月統計-每月完整報表\[10404新版統計.xls]4月份利用概況v'.K120]+['C:\統計\104統計\月統計-每月完整報表\[10404新版統計.xls]4月份利用概況v'.L120]" office:value-type="float" office:value="5">
            <text:p>5 </text:p>
          </table:table-cell>
          <table:table-cell table:style-name="ce162" table:formula="of:=['C:\統計\104統計\月統計-每月完整報表\[10404新版統計.xls]4月份利用概況v'.M120]" office:value-type="float" office:value="1067">
            <text:p>1,067 </text:p>
          </table:table-cell>
          <table:table-cell table:style-name="ce272" table:formula="of:=['C:\統計\104統計\月統計-每月完整報表\[10404新版統計.xls]4月份利用概況v'.H120]" office:value-type="float" office:value="784">
            <text:p>78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C:\統計\104統計\月統計-每月完整報表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2]" office:value-type="float" office:value="73008">
            <text:p>73,008 </text:p>
          </table:table-cell>
          <table:table-cell table:style-name="ce167" table:formula="of:=['C:\統計\104統計\月統計-每月完整報表\[10404新版統計.xls]4月份利用概況v'.G122]" office:value-type="float" office:value="3886">
            <text:p>3,886 </text:p>
          </table:table-cell>
          <table:table-cell table:style-name="ce167" table:formula="of:=['C:\統計\104統計\月統計-每月完整報表\[10404新版統計.xls]4月份利用概況v'.K122]+['C:\統計\104統計\月統計-每月完整報表\[10404新版統計.xls]4月份利用概況v'.L122]" office:value-type="float" office:value="35">
            <text:p>35 </text:p>
          </table:table-cell>
          <table:table-cell table:style-name="ce162" table:formula="of:=['C:\統計\104統計\月統計-每月完整報表\[10404新版統計.xls]4月份利用概況v'.M122]" office:value-type="float" office:value="4061">
            <text:p>4,061 </text:p>
          </table:table-cell>
          <table:table-cell table:style-name="ce272" table:formula="of:=['C:\統計\104統計\月統計-每月完整報表\[10404新版統計.xls]4月份利用概況v'.H122]" office:value-type="float" office:value="1808">
            <text:p>1,80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C:\統計\104統計\月統計-每月完整報表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4]" office:value-type="float" office:value="41163">
            <text:p>41,163 </text:p>
          </table:table-cell>
          <table:table-cell table:style-name="ce167" table:formula="of:=['C:\統計\104統計\月統計-每月完整報表\[10404新版統計.xls]4月份利用概況v'.G124]" office:value-type="float" office:value="1208">
            <text:p>1,208 </text:p>
          </table:table-cell>
          <table:table-cell table:style-name="ce167" table:formula="of:=['C:\統計\104統計\月統計-每月完整報表\[10404新版統計.xls]4月份利用概況v'.K124]+['C:\統計\104統計\月統計-每月完整報表\[10404新版統計.xls]4月份利用概況v'.L124]" office:value-type="float" office:value="8">
            <text:p>8 </text:p>
          </table:table-cell>
          <table:table-cell table:style-name="ce162" table:formula="of:=['C:\統計\104統計\月統計-每月完整報表\[10404新版統計.xls]4月份利用概況v'.M124]" office:value-type="float" office:value="1329">
            <text:p>1,329 </text:p>
          </table:table-cell>
          <table:table-cell table:style-name="ce272" table:formula="of:=['C:\統計\104統計\月統計-每月完整報表\[10404新版統計.xls]4月份利用概況v'.H124]" office:value-type="float" office:value="646">
            <text:p>64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C:\統計\104統計\月統計-每月完整報表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6]" office:value-type="float" office:value="71862">
            <text:p>71,862 </text:p>
          </table:table-cell>
          <table:table-cell table:style-name="ce167" table:formula="of:=['C:\統計\104統計\月統計-每月完整報表\[10404新版統計.xls]4月份利用概況v'.G126]" office:value-type="float" office:value="5573">
            <text:p>5,573 </text:p>
          </table:table-cell>
          <table:table-cell table:style-name="ce167" table:formula="of:=['C:\統計\104統計\月統計-每月完整報表\[10404新版統計.xls]4月份利用概況v'.K126]+['C:\統計\104統計\月統計-每月完整報表\[10404新版統計.xls]4月份利用概況v'.L126]" office:value-type="float" office:value="50">
            <text:p>50 </text:p>
          </table:table-cell>
          <table:table-cell table:style-name="ce162" table:formula="of:=['C:\統計\104統計\月統計-每月完整報表\[10404新版統計.xls]4月份利用概況v'.M126]" office:value-type="float" office:value="7407">
            <text:p>7,407 </text:p>
          </table:table-cell>
          <table:table-cell table:style-name="ce272" table:formula="of:=['C:\統計\104統計\月統計-每月完整報表\[10404新版統計.xls]4月份利用概況v'.H126]" office:value-type="float" office:value="2475">
            <text:p>2,47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C:\統計\104統計\月統計-每月完整報表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4新版統計.xls]4月份利用概況v'.F128]" office:value-type="float" office:value="35048">
            <text:p>35,048 </text:p>
          </table:table-cell>
          <table:table-cell table:style-name="ce167" table:formula="of:=['C:\統計\104統計\月統計-每月完整報表\[10404新版統計.xls]4月份利用概況v'.G128]" office:value-type="float" office:value="1191">
            <text:p>1,191 </text:p>
          </table:table-cell>
          <table:table-cell table:style-name="ce167" table:formula="of:=['C:\統計\104統計\月統計-每月完整報表\[10404新版統計.xls]4月份利用概況v'.K128]+['C:\統計\104統計\月統計-每月完整報表\[10404新版統計.xls]4月份利用概況v'.L128]" office:value-type="float" office:value="5">
            <text:p>5 </text:p>
          </table:table-cell>
          <table:table-cell table:style-name="ce162" table:formula="of:=['C:\統計\104統計\月統計-每月完整報表\[10404新版統計.xls]4月份利用概況v'.M128]" office:value-type="float" office:value="1370">
            <text:p>1,370 </text:p>
          </table:table-cell>
          <table:table-cell table:style-name="ce272" table:formula="of:=['C:\統計\104統計\月統計-每月完整報表\[10404新版統計.xls]4月份利用概況v'.H128]" office:value-type="float" office:value="814">
            <text:p>81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C:\統計\104統計\月統計-每月完整報表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0]" office:value-type="float" office:value="51294">
            <text:p>51,294 </text:p>
          </table:table-cell>
          <table:table-cell table:style-name="ce167" table:formula="of:=['C:\統計\104統計\月統計-每月完整報表\[10404新版統計.xls]4月份利用概況v'.G130]" office:value-type="float" office:value="1435">
            <text:p>1,435 </text:p>
          </table:table-cell>
          <table:table-cell table:style-name="ce167" table:formula="of:=['C:\統計\104統計\月統計-每月完整報表\[10404新版統計.xls]4月份利用概況v'.K130]+['C:\統計\104統計\月統計-每月完整報表\[10404新版統計.xls]4月份利用概況v'.L130]" office:value-type="float" office:value="15">
            <text:p>15 </text:p>
          </table:table-cell>
          <table:table-cell table:style-name="ce162" table:formula="of:=['C:\統計\104統計\月統計-每月完整報表\[10404新版統計.xls]4月份利用概況v'.M130]" office:value-type="float" office:value="1241">
            <text:p>1,241 </text:p>
          </table:table-cell>
          <table:table-cell table:style-name="ce272" table:formula="of:=['C:\統計\104統計\月統計-每月完整報表\[10404新版統計.xls]4月份利用概況v'.H130]" office:value-type="float" office:value="848">
            <text:p>84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C:\統計\104統計\月統計-每月完整報表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2]" office:value-type="float" office:value="35598">
            <text:p>35,598 </text:p>
          </table:table-cell>
          <table:table-cell table:style-name="ce167" table:formula="of:=['C:\統計\104統計\月統計-每月完整報表\[10404新版統計.xls]4月份利用概況v'.G132]" office:value-type="float" office:value="1101">
            <text:p>1,101 </text:p>
          </table:table-cell>
          <table:table-cell table:style-name="ce167" table:formula="of:=['C:\統計\104統計\月統計-每月完整報表\[10404新版統計.xls]4月份利用概況v'.K132]+['C:\統計\104統計\月統計-每月完整報表\[10404新版統計.xls]4月份利用概況v'.L132]" office:value-type="float" office:value="16">
            <text:p>16 </text:p>
          </table:table-cell>
          <table:table-cell table:style-name="ce162" table:formula="of:=['C:\統計\104統計\月統計-每月完整報表\[10404新版統計.xls]4月份利用概況v'.M132]" office:value-type="float" office:value="1307">
            <text:p>1,307 </text:p>
          </table:table-cell>
          <table:table-cell table:style-name="ce272" table:formula="of:=['C:\統計\104統計\月統計-每月完整報表\[10404新版統計.xls]4月份利用概況v'.H132]" office:value-type="float" office:value="676">
            <text:p>67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C:\統計\104統計\月統計-每月完整報表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4新版統計.xls]4月份利用概況v'.F134]" office:value-type="float" office:value="68401">
            <text:p>68,401 </text:p>
          </table:table-cell>
          <table:table-cell table:style-name="ce167" table:formula="of:=['C:\統計\104統計\月統計-每月完整報表\[10404新版統計.xls]4月份利用概況v'.G134]" office:value-type="float" office:value="3175">
            <text:p>3,175 </text:p>
          </table:table-cell>
          <table:table-cell table:style-name="ce167" table:formula="of:=['C:\統計\104統計\月統計-每月完整報表\[10404新版統計.xls]4月份利用概況v'.K134]+['C:\統計\104統計\月統計-每月完整報表\[10404新版統計.xls]4月份利用概況v'.L134]" office:value-type="float" office:value="27">
            <text:p>27 </text:p>
          </table:table-cell>
          <table:table-cell table:style-name="ce162" table:formula="of:=['C:\統計\104統計\月統計-每月完整報表\[10404新版統計.xls]4月份利用概況v'.M134]" office:value-type="float" office:value="3523">
            <text:p>3,523 </text:p>
          </table:table-cell>
          <table:table-cell table:style-name="ce272" table:formula="of:=['C:\統計\104統計\月統計-每月完整報表\[10404新版統計.xls]4月份利用概況v'.H134]" office:value-type="float" office:value="1502">
            <text:p>1,50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C:\統計\104統計\月統計-每月完整報表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4新版統計.xls]4月份利用概況v'.F136]" office:value-type="float" office:value="71387">
            <text:p>71,387 </text:p>
          </table:table-cell>
          <table:table-cell table:style-name="ce162" table:formula="of:=['C:\統計\104統計\月統計-每月完整報表\[10404新版統計.xls]4月份利用概況v'.G136]" office:value-type="float" office:value="3994">
            <text:p>3,994 </text:p>
          </table:table-cell>
          <table:table-cell table:style-name="ce167" table:formula="of:=['C:\統計\104統計\月統計-每月完整報表\[10404新版統計.xls]4月份利用概況v'.K136]+['C:\統計\104統計\月統計-每月完整報表\[10404新版統計.xls]4月份利用概況v'.L136]" office:value-type="float" office:value="42">
            <text:p>42 </text:p>
          </table:table-cell>
          <table:table-cell table:style-name="ce162" table:formula="of:=['C:\統計\104統計\月統計-每月完整報表\[10404新版統計.xls]4月份利用概況v'.M136]" office:value-type="float" office:value="4443">
            <text:p>4,443 </text:p>
          </table:table-cell>
          <table:table-cell table:style-name="ce271" table:formula="of:=['C:\統計\104統計\月統計-每月完整報表\[10404新版統計.xls]4月份利用概況v'.H136]" office:value-type="float" office:value="1810">
            <text:p>1,810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4新版統計.xls]4月份利用概況v'.F138]" office:value-type="float" office:value="26657">
            <text:p>26,657 </text:p>
          </table:table-cell>
          <table:table-cell table:style-name="ce173" table:formula="of:=['C:\統計\104統計\月統計-每月完整報表\[10404新版統計.xls]4月份利用概況v'.G138]" office:value-type="float" office:value="701">
            <text:p>701 </text:p>
          </table:table-cell>
          <table:table-cell table:style-name="ce173" table:formula="of:=['C:\統計\104統計\月統計-每月完整報表\[10404新版統計.xls]4月份利用概況v'.K138]+['C:\統計\104統計\月統計-每月完整報表\[10404新版統計.xls]4月份利用概況v'.L138]" office:value-type="float" office:value="4">
            <text:p>4 </text:p>
          </table:table-cell>
          <table:table-cell table:style-name="ce173" table:formula="of:=['C:\統計\104統計\月統計-每月完整報表\[10404新版統計.xls]4月份利用概況v'.M138]" office:value-type="float" office:value="1775">
            <text:p>1,775 </text:p>
          </table:table-cell>
          <table:table-cell table:style-name="ce273" table:formula="of:=['C:\統計\104統計\月統計-每月完整報表\[10404新版統計.xls]4月份利用概況v'.H138]" office:value-type="float" office:value="510">
            <text:p>51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5月7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5" table:style-name="ta6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1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1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5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645640">
            <text:p>5,645,640 </text:p>
          </table:table-cell>
          <table:table-cell table:style-name="ce159" table:formula="of:=SUM([.D9:.D37])" office:value-type="float" office:value="790924">
            <text:p>790,924 </text:p>
          </table:table-cell>
          <table:table-cell table:style-name="ce159" table:formula="of:=SUM([.E9:.E37])" office:value-type="float" office:value="21937">
            <text:p>21,937 </text:p>
          </table:table-cell>
          <table:table-cell table:style-name="ce159" table:formula="of:=SUM([.F9:.F37])" office:value-type="float" office:value="1540672">
            <text:p>1,540,672 </text:p>
          </table:table-cell>
          <table:table-cell table:style-name="ce269" table:formula="of:=SUM([.G9:.G37])" office:value-type="float" office:value="317444">
            <text:p>317,44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16793">
            <text:p>116,79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200651">
            <text:p>200,651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5新版統計.xls]5月份利用概況v'.F16]+['C:\統計\104統計\月統計-每月完整報表\[10405新版統計.xls]5月份利用概況v'.F6]" office:value-type="float" office:value="1074636">
            <text:p>1,074,636 </text:p>
          </table:table-cell>
          <table:table-cell table:style-name="ce162" table:formula="of:=['C:\統計\104統計\月統計-每月完整報表\[10405新版統計.xls]5月份利用概況v'.G16]+['C:\統計\104統計\月統計-每月完整報表\[10405新版統計.xls]5月份利用概況v'.G6]" office:value-type="float" office:value="203505">
            <text:p>203,505 </text:p>
          </table:table-cell>
          <table:table-cell table:style-name="ce162" table:formula="of:=['C:\統計\104統計\月統計-每月完整報表\[10405新版統計.xls]5月份利用概況v'.K16]+['C:\統計\104統計\月統計-每月完整報表\[10405新版統計.xls]5月份利用概況v'.L16]+['C:\統計\104統計\月統計-每月完整報表\[10405新版統計.xls]5月份利用概況v'.K6]+['C:\統計\104統計\月統計-每月完整報表\[10405新版統計.xls]5月份利用概況v'.L6]" office:value-type="float" office:value="14864">
            <text:p>14,864 </text:p>
          </table:table-cell>
          <table:table-cell table:style-name="ce162" table:formula="of:=['C:\統計\104統計\月統計-每月完整報表\[10405新版統計.xls]5月份利用概況v'.M16]+['C:\統計\104統計\月統計-每月完整報表\[10405新版統計.xls]5月份利用概況v'.M6]" office:value-type="float" office:value="327566">
            <text:p>327,566 </text:p>
          </table:table-cell>
          <table:table-cell table:style-name="ce271" table:formula="of:=['C:\統計\104統計\月統計-每月完整報表\[10405新版統計.xls]5月份利用概況v'.H16]+['C:\統計\104統計\月統計-每月完整報表\[10405新版統計.xls]5月份利用概況v'.H6]" office:value-type="float" office:value="80026">
            <text:p>80,02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5新版統計.xls]5月份利用概況v'.F24]" office:value-type="float" office:value="615533">
            <text:p>615,533 </text:p>
          </table:table-cell>
          <table:table-cell table:style-name="ce167" table:formula="of:=['C:\統計\104統計\月統計-每月完整報表\[10405新版統計.xls]5月份利用概況v'.G24]" office:value-type="float" office:value="71915">
            <text:p>71,915 </text:p>
          </table:table-cell>
          <table:table-cell table:style-name="ce167" table:formula="of:=['C:\統計\104統計\月統計-每月完整報表\[10405新版統計.xls]5月份利用概況v'.K24]+['C:\統計\104統計\月統計-每月完整報表\[10405新版統計.xls]5月份利用概況v'.L24]" office:value-type="float" office:value="907">
            <text:p>907 </text:p>
          </table:table-cell>
          <table:table-cell table:style-name="ce162" table:formula="of:=['C:\統計\104統計\月統計-每月完整報表\[10405新版統計.xls]5月份利用概況v'.M24]" office:value-type="float" office:value="145782">
            <text:p>145,782 </text:p>
          </table:table-cell>
          <table:table-cell table:style-name="ce272" table:formula="of:=['C:\統計\104統計\月統計-每月完整報表\[10405新版統計.xls]5月份利用概況v'.H24]" office:value-type="float" office:value="29691">
            <text:p>29,69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5新版統計.xls]5月份利用概況v'.F29]" office:value-type="float" office:value="242294">
            <text:p>242,294 </text:p>
          </table:table-cell>
          <table:table-cell table:style-name="ce167" table:formula="of:=['C:\統計\104統計\月統計-每月完整報表\[10405新版統計.xls]5月份利用概況v'.G29]" office:value-type="float" office:value="38654">
            <text:p>38,654 </text:p>
          </table:table-cell>
          <table:table-cell table:style-name="ce167" table:formula="of:=['C:\統計\104統計\月統計-每月完整報表\[10405新版統計.xls]5月份利用概況v'.K29]+['C:\統計\104統計\月統計-每月完整報表\[10405新版統計.xls]5月份利用概況v'.L29]" office:value-type="float" office:value="398">
            <text:p>398 </text:p>
          </table:table-cell>
          <table:table-cell table:style-name="ce162" table:formula="of:=['C:\統計\104統計\月統計-每月完整報表\[10405新版統計.xls]5月份利用概況v'.M29]" office:value-type="float" office:value="92605">
            <text:p>92,605 </text:p>
          </table:table-cell>
          <table:table-cell table:style-name="ce272" table:formula="of:=['C:\統計\104統計\月統計-每月完整報表\[10405新版統計.xls]5月份利用概況v'.H29]" office:value-type="float" office:value="14746">
            <text:p>14,74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5新版統計.xls]5月份利用概況v'.F35]" office:value-type="float" office:value="307806">
            <text:p>307,806 </text:p>
          </table:table-cell>
          <table:table-cell table:style-name="ce167" table:formula="of:=['C:\統計\104統計\月統計-每月完整報表\[10405新版統計.xls]5月份利用概況v'.G35]" office:value-type="float" office:value="51677">
            <text:p>51,677 </text:p>
          </table:table-cell>
          <table:table-cell table:style-name="ce167" table:formula="of:=['C:\統計\104統計\月統計-每月完整報表\[10405新版統計.xls]5月份利用概況v'.K35]+['C:\統計\104統計\月統計-每月完整報表\[10405新版統計.xls]5月份利用概況v'.L35]" office:value-type="float" office:value="489">
            <text:p>489 </text:p>
          </table:table-cell>
          <table:table-cell table:style-name="ce162" table:formula="of:=['C:\統計\104統計\月統計-每月完整報表\[10405新版統計.xls]5月份利用概況v'.M35]" office:value-type="float" office:value="94353">
            <text:p>94,353 </text:p>
          </table:table-cell>
          <table:table-cell table:style-name="ce272" table:formula="of:=['C:\統計\104統計\月統計-每月完整報表\[10405新版統計.xls]5月份利用概況v'.H35]" office:value-type="float" office:value="20099">
            <text:p>20,0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F:\統計\[10403統計.xls]3月份利用概況'.D42]" office:value-type="float" office:value="6">
            <text:p>6 </text:p>
          </table:table-cell>
          <table:table-cell table:style-name="ce167" table:formula="of:=['C:\統計\104統計\月統計-每月完整報表\[10405新版統計.xls]5月份利用概況v'.F42]" office:value-type="float" office:value="374693">
            <text:p>374,693 </text:p>
          </table:table-cell>
          <table:table-cell table:style-name="ce167" table:formula="of:=['C:\統計\104統計\月統計-每月完整報表\[10405新版統計.xls]5月份利用概況v'.G42]" office:value-type="float" office:value="81707">
            <text:p>81,707 </text:p>
          </table:table-cell>
          <table:table-cell table:style-name="ce167" table:formula="of:=['C:\統計\104統計\月統計-每月完整報表\[10405新版統計.xls]5月份利用概況v'.K42]+['C:\統計\104統計\月統計-每月完整報表\[10405新版統計.xls]5月份利用概況v'.L42]" office:value-type="float" office:value="803">
            <text:p>803 </text:p>
          </table:table-cell>
          <table:table-cell table:style-name="ce162" table:formula="of:=['C:\統計\104統計\月統計-每月完整報表\[10405新版統計.xls]5月份利用概況v'.M42]" office:value-type="float" office:value="139118">
            <text:p>139,118 </text:p>
          </table:table-cell>
          <table:table-cell table:style-name="ce272" table:formula="of:=['C:\統計\104統計\月統計-每月完整報表\[10405新版統計.xls]5月份利用概況v'.H42]" office:value-type="float" office:value="31324">
            <text:p>31,3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F:\統計\[10403統計.xls]3月份利用概況'.D60]" office:value-type="float" office:value="17">
            <text:p>17 </text:p>
          </table:table-cell>
          <table:table-cell table:style-name="ce162" table:formula="of:=['C:\統計\104統計\月統計-每月完整報表\[10405新版統計.xls]5月份利用概況v'.F60]" office:value-type="float" office:value="388818">
            <text:p>388,818 </text:p>
          </table:table-cell>
          <table:table-cell table:style-name="ce162" table:formula="of:=['C:\統計\104統計\月統計-每月完整報表\[10405新版統計.xls]5月份利用概況v'.G60]" office:value-type="float" office:value="54290">
            <text:p>54,290 </text:p>
          </table:table-cell>
          <table:table-cell table:style-name="ce169" table:formula="of:=['C:\統計\104統計\月統計-每月完整報表\[10405新版統計.xls]5月份利用概況v'.K60]+['C:\統計\104統計\月統計-每月完整報表\[10405新版統計.xls]5月份利用概況v'.L60]" office:value-type="float" office:value="802">
            <text:p>802 </text:p>
          </table:table-cell>
          <table:table-cell table:style-name="ce162" table:formula="of:=['C:\統計\104統計\月統計-每月完整報表\[10405新版統計.xls]5月份利用概況v'.M60]" office:value-type="float" office:value="142665">
            <text:p>142,665 </text:p>
          </table:table-cell>
          <table:table-cell table:style-name="ce271" table:formula="of:=['C:\統計\104統計\月統計-每月完整報表\[10405新版統計.xls]5月份利用概況v'.H60]" office:value-type="float" office:value="21196">
            <text:p>21,19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5新版統計.xls]5月份利用概況v'.F66]" office:value-type="float" office:value="278322">
            <text:p>278,322 </text:p>
          </table:table-cell>
          <table:table-cell table:style-name="ce162" table:formula="of:=['C:\統計\104統計\月統計-每月完整報表\[10405新版統計.xls]5月份利用概況v'.G66]" office:value-type="float" office:value="32367">
            <text:p>32,367 </text:p>
          </table:table-cell>
          <table:table-cell table:style-name="ce167" table:formula="of:=['C:\統計\104統計\月統計-每月完整報表\[10405新版統計.xls]5月份利用概況v'.K66]+['C:\統計\104統計\月統計-每月完整報表\[10405新版統計.xls]5月份利用概況v'.L66]" office:value-type="float" office:value="427">
            <text:p>427 </text:p>
          </table:table-cell>
          <table:table-cell table:style-name="ce162" table:formula="of:=['C:\統計\104統計\月統計-每月完整報表\[10405新版統計.xls]5月份利用概況v'.M66]" office:value-type="float" office:value="70371">
            <text:p>70,371 </text:p>
          </table:table-cell>
          <table:table-cell table:style-name="ce271" table:formula="of:=['C:\統計\104統計\月統計-每月完整報表\[10405新版統計.xls]5月份利用概況v'.H66]" office:value-type="float" office:value="12129">
            <text:p>12,12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5新版統計.xls]5月份利用概況v'.F72]" office:value-type="float" office:value="254116">
            <text:p>254,116 </text:p>
          </table:table-cell>
          <table:table-cell table:style-name="ce167" table:formula="of:=['C:\統計\104統計\月統計-每月完整報表\[10405新版統計.xls]5月份利用概況v'.G72]" office:value-type="float" office:value="38651">
            <text:p>38,651 </text:p>
          </table:table-cell>
          <table:table-cell table:style-name="ce167" table:formula="of:=['C:\統計\104統計\月統計-每月完整報表\[10405新版統計.xls]5月份利用概況v'.K72]+['C:\統計\104統計\月統計-每月完整報表\[10405新版統計.xls]5月份利用概況v'.L72]" office:value-type="float" office:value="570">
            <text:p>570 </text:p>
          </table:table-cell>
          <table:table-cell table:style-name="ce162" table:formula="of:=['C:\統計\104統計\月統計-每月完整報表\[10405新版統計.xls]5月份利用概況v'.M72]" office:value-type="float" office:value="66044">
            <text:p>66,044 </text:p>
          </table:table-cell>
          <table:table-cell table:style-name="ce272" table:formula="of:=['C:\統計\104統計\月統計-每月完整報表\[10405新版統計.xls]5月份利用概況v'.H72]" office:value-type="float" office:value="13867">
            <text:p>13,86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5新版統計.xls]5月份利用概況v'.F81]" office:value-type="float" office:value="244224">
            <text:p>244,224 </text:p>
          </table:table-cell>
          <table:table-cell table:style-name="ce167" table:formula="of:=['C:\統計\104統計\月統計-每月完整報表\[10405新版統計.xls]5月份利用概況v'.G81]" office:value-type="float" office:value="33026">
            <text:p>33,026 </text:p>
          </table:table-cell>
          <table:table-cell table:style-name="ce167" table:formula="of:=['C:\統計\104統計\月統計-每月完整報表\[10405新版統計.xls]5月份利用概況v'.K81]+['C:\統計\104統計\月統計-每月完整報表\[10405新版統計.xls]5月份利用概況v'.L81]" office:value-type="float" office:value="452">
            <text:p>452 </text:p>
          </table:table-cell>
          <table:table-cell table:style-name="ce162" table:formula="of:=['C:\統計\104統計\月統計-每月完整報表\[10405新版統計.xls]5月份利用概況v'.M81]" office:value-type="float" office:value="32322">
            <text:p>32,322 </text:p>
          </table:table-cell>
          <table:table-cell table:style-name="ce272" table:formula="of:=['C:\統計\104統計\月統計-每月完整報表\[10405新版統計.xls]5月份利用概況v'.H81]" office:value-type="float" office:value="12214">
            <text:p>12,21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5新版統計.xls]5月份利用概況v'.F89]" office:value-type="float" office:value="183522">
            <text:p>183,522 </text:p>
          </table:table-cell>
          <table:table-cell table:style-name="ce167" table:formula="of:=['C:\統計\104統計\月統計-每月完整報表\[10405新版統計.xls]5月份利用概況v'.G89]" office:value-type="float" office:value="36238">
            <text:p>36,238 </text:p>
          </table:table-cell>
          <table:table-cell table:style-name="ce167" table:formula="of:=['C:\統計\104統計\月統計-每月完整報表\[10405新版統計.xls]5月份利用概況v'.K89]+['C:\統計\104統計\月統計-每月完整報表\[10405新版統計.xls]5月份利用概況v'.L89]" office:value-type="float" office:value="385">
            <text:p>385 </text:p>
          </table:table-cell>
          <table:table-cell table:style-name="ce162" table:formula="of:=['C:\統計\104統計\月統計-每月完整報表\[10405新版統計.xls]5月份利用概況v'.M89]" office:value-type="float" office:value="74959">
            <text:p>74,959 </text:p>
          </table:table-cell>
          <table:table-cell table:style-name="ce272" table:formula="of:=['C:\統計\104統計\月統計-每月完整報表\[10405新版統計.xls]5月份利用概況v'.H89]" office:value-type="float" office:value="12894">
            <text:p>12,8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5新版統計.xls]5月份利用概況v'.F92]" office:value-type="float" office:value="111778">
            <text:p>111,778 </text:p>
          </table:table-cell>
          <table:table-cell table:style-name="ce167" table:formula="of:=['C:\統計\104統計\月統計-每月完整報表\[10405新版統計.xls]5月份利用概況v'.G92]" office:value-type="float" office:value="14070">
            <text:p>14,070 </text:p>
          </table:table-cell>
          <table:table-cell table:style-name="ce167" table:formula="of:=['C:\統計\104統計\月統計-每月完整報表\[10405新版統計.xls]5月份利用概況v'.K92]+['C:\統計\104統計\月統計-每月完整報表\[10405新版統計.xls]5月份利用概況v'.L92]" office:value-type="float" office:value="130">
            <text:p>130 </text:p>
          </table:table-cell>
          <table:table-cell table:style-name="ce162" table:formula="of:=['C:\統計\104統計\月統計-每月完整報表\[10405新版統計.xls]5月份利用概況v'.M92]" office:value-type="float" office:value="46813">
            <text:p>46,813 </text:p>
          </table:table-cell>
          <table:table-cell table:style-name="ce272" table:formula="of:=['C:\統計\104統計\月統計-每月完整報表\[10405新版統計.xls]5月份利用概況v'.H92]" office:value-type="float" office:value="5671">
            <text:p>5,6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5新版統計.xls]5月份利用概況v'.F94]" office:value-type="float" office:value="105273">
            <text:p>105,273 </text:p>
          </table:table-cell>
          <table:table-cell table:style-name="ce167" table:formula="of:=['C:\統計\104統計\月統計-每月完整報表\[10405新版統計.xls]5月份利用概況v'.G94]" office:value-type="float" office:value="12950">
            <text:p>12,950 </text:p>
          </table:table-cell>
          <table:table-cell table:style-name="ce167" table:formula="of:=['C:\統計\104統計\月統計-每月完整報表\[10405新版統計.xls]5月份利用概況v'.K94]+['C:\統計\104統計\月統計-每月完整報表\[10405新版統計.xls]5月份利用概況v'.L94]" office:value-type="float" office:value="204">
            <text:p>204 </text:p>
          </table:table-cell>
          <table:table-cell table:style-name="ce162" table:formula="of:=['C:\統計\104統計\月統計-每月完整報表\[10405新版統計.xls]5月份利用概況v'.M94]" office:value-type="float" office:value="8993">
            <text:p>8,993 </text:p>
          </table:table-cell>
          <table:table-cell table:style-name="ce272" table:formula="of:=['C:\統計\104統計\月統計-每月完整報表\[10405新版統計.xls]5月份利用概況v'.H94]" office:value-type="float" office:value="5130">
            <text:p>5,13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5新版統計.xls]5月份利用概況v'.F99]" office:value-type="float" office:value="230897">
            <text:p>230,897 </text:p>
          </table:table-cell>
          <table:table-cell table:style-name="ce167" table:formula="of:=['C:\統計\104統計\月統計-每月完整報表\[10405新版統計.xls]5月份利用概況v'.G99]" office:value-type="float" office:value="42338">
            <text:p>42,338 </text:p>
          </table:table-cell>
          <table:table-cell table:style-name="ce169" table:formula="of:=['C:\統計\104統計\月統計-每月完整報表\[10405新版統計.xls]5月份利用概況v'.K99]+['C:\統計\104統計\月統計-每月完整報表\[10405新版統計.xls]5月份利用概況v'.L99]" office:value-type="float" office:value="554">
            <text:p>554 </text:p>
          </table:table-cell>
          <table:table-cell table:style-name="ce162" table:formula="of:=['C:\統計\104統計\月統計-每月完整報表\[10405新版統計.xls]5月份利用概況v'.M99]" office:value-type="float" office:value="94702">
            <text:p>94,702 </text:p>
          </table:table-cell>
          <table:table-cell table:style-name="ce272" table:formula="of:=['C:\統計\104統計\月統計-每月完整報表\[10405新版統計.xls]5月份利用概況v'.H99]" office:value-type="float" office:value="12990">
            <text:p>12,99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5新版統計.xls]5月份利用概況v'.F102]" office:value-type="float" office:value="67314">
            <text:p>67,314 </text:p>
          </table:table-cell>
          <table:table-cell table:style-name="ce167" table:formula="of:=['C:\統計\104統計\月統計-每月完整報表\[10405新版統計.xls]5月份利用概況v'.G102]" office:value-type="float" office:value="6055">
            <text:p>6,055 </text:p>
          </table:table-cell>
          <table:table-cell table:style-name="ce167" table:formula="of:=['C:\統計\104統計\月統計-每月完整報表\[10405新版統計.xls]5月份利用概況v'.K102]+['C:\統計\104統計\月統計-每月完整報表\[10405新版統計.xls]5月份利用概況v'.L102]" office:value-type="float" office:value="46">
            <text:p>46 </text:p>
          </table:table-cell>
          <table:table-cell table:style-name="ce162" table:formula="of:=['C:\統計\104統計\月統計-每月完整報表\[10405新版統計.xls]5月份利用概況v'.M102]" office:value-type="float" office:value="8856">
            <text:p>8,856 </text:p>
          </table:table-cell>
          <table:table-cell table:style-name="ce272" table:formula="of:=['C:\統計\104統計\月統計-每月完整報表\[10405新版統計.xls]5月份利用概況v'.H102]" office:value-type="float" office:value="2455">
            <text:p>2,45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5新版統計.xls]5月份利用概況v'.F108]" office:value-type="float" office:value="246469">
            <text:p>246,469 </text:p>
          </table:table-cell>
          <table:table-cell table:style-name="ce167" table:formula="of:=['C:\統計\104統計\月統計-每月完整報表\[10405新版統計.xls]5月份利用概況v'.G108]" office:value-type="float" office:value="15863">
            <text:p>15,863 </text:p>
          </table:table-cell>
          <table:table-cell table:style-name="ce167" table:formula="of:=['C:\統計\104統計\月統計-每月完整報表\[10405新版統計.xls]5月份利用概況v'.K108]+['C:\統計\104統計\月統計-每月完整報表\[10405新版統計.xls]5月份利用概況v'.L108]" office:value-type="float" office:value="203">
            <text:p>203 </text:p>
          </table:table-cell>
          <table:table-cell table:style-name="ce162" table:formula="of:=['C:\統計\104統計\月統計-每月完整報表\[10405新版統計.xls]5月份利用概況v'.M108]" office:value-type="float" office:value="74346">
            <text:p>74,346 </text:p>
          </table:table-cell>
          <table:table-cell table:style-name="ce272" table:formula="of:=['C:\統計\104統計\月統計-每月完整報表\[10405新版統計.xls]5月份利用概況v'.H108]" office:value-type="float" office:value="14500">
            <text:p>14,5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5新版統計.xls]5月份利用概況v'.F112]" office:value-type="float" office:value="158823">
            <text:p>158,823 </text:p>
          </table:table-cell>
          <table:table-cell table:style-name="ce167" table:formula="of:=['C:\統計\104統計\月統計-每月完整報表\[10405新版統計.xls]5月份利用概況v'.G112]" office:value-type="float" office:value="16032">
            <text:p>16,032 </text:p>
          </table:table-cell>
          <table:table-cell table:style-name="ce167" table:formula="of:=['C:\統計\104統計\月統計-每月完整報表\[10405新版統計.xls]5月份利用概況v'.K112]+['C:\統計\104統計\月統計-每月完整報表\[10405新版統計.xls]5月份利用概況v'.L112]" office:value-type="float" office:value="167">
            <text:p>167 </text:p>
          </table:table-cell>
          <table:table-cell table:style-name="ce162" table:formula="of:=['C:\統計\104統計\月統計-每月完整報表\[10405新版統計.xls]5月份利用概況v'.M112]" office:value-type="float" office:value="41383">
            <text:p>41,383 </text:p>
          </table:table-cell>
          <table:table-cell table:style-name="ce272" table:formula="of:=['C:\統計\104統計\月統計-每月完整報表\[10405新版統計.xls]5月份利用概況v'.H112]" office:value-type="float" office:value="7049">
            <text:p>7,04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4]" office:value-type="float" office:value="125963">
            <text:p>125,963 </text:p>
          </table:table-cell>
          <table:table-cell table:style-name="ce167" table:formula="of:=['C:\統計\104統計\月統計-每月完整報表\[10405新版統計.xls]5月份利用概況v'.G114]" office:value-type="float" office:value="16510">
            <text:p>16,510 </text:p>
          </table:table-cell>
          <table:table-cell table:style-name="ce167" table:formula="of:=['C:\統計\104統計\月統計-每月完整報表\[10405新版統計.xls]5月份利用概況v'.K114]+['C:\統計\104統計\月統計-每月完整報表\[10405新版統計.xls]5月份利用概況v'.L114]" office:value-type="float" office:value="201">
            <text:p>201 </text:p>
          </table:table-cell>
          <table:table-cell table:style-name="ce162" table:formula="of:=['C:\統計\104統計\月統計-每月完整報表\[10405新版統計.xls]5月份利用概況v'.M114]" office:value-type="float" office:value="29830">
            <text:p>29,830 </text:p>
          </table:table-cell>
          <table:table-cell table:style-name="ce272" table:formula="of:=['C:\統計\104統計\月統計-每月完整報表\[10405新版統計.xls]5月份利用概況v'.H114]" office:value-type="float" office:value="5006">
            <text:p>5,00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6]" office:value-type="float" office:value="70324">
            <text:p>70,324 </text:p>
          </table:table-cell>
          <table:table-cell table:style-name="ce167" table:formula="of:=['C:\統計\104統計\月統計-每月完整報表\[10405新版統計.xls]5月份利用概況v'.G116]" office:value-type="float" office:value="4231">
            <text:p>4,231 </text:p>
          </table:table-cell>
          <table:table-cell table:style-name="ce167" table:formula="of:=['C:\統計\104統計\月統計-每月完整報表\[10405新版統計.xls]5月份利用概況v'.K116]+['C:\統計\104統計\月統計-每月完整報表\[10405新版統計.xls]5月份利用概況v'.L116]" office:value-type="float" office:value="50">
            <text:p>50 </text:p>
          </table:table-cell>
          <table:table-cell table:style-name="ce162" table:formula="of:=['C:\統計\104統計\月統計-每月完整報表\[10405新版統計.xls]5月份利用概況v'.M116]" office:value-type="float" office:value="15412">
            <text:p>15,412 </text:p>
          </table:table-cell>
          <table:table-cell table:style-name="ce272" table:formula="of:=['C:\統計\104統計\月統計-每月完整報表\[10405新版統計.xls]5月份利用概況v'.H116]" office:value-type="float" office:value="2329">
            <text:p>2,32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5新版統計.xls]5月份利用概況v'.F118]" office:value-type="float" office:value="54410">
            <text:p>54,410 </text:p>
          </table:table-cell>
          <table:table-cell table:style-name="ce167" table:formula="of:=['C:\統計\104統計\月統計-每月完整報表\[10405新版統計.xls]5月份利用概況v'.G118]" office:value-type="float" office:value="742">
            <text:p>742 </text:p>
          </table:table-cell>
          <table:table-cell table:style-name="ce167" table:formula="of:=['C:\統計\104統計\月統計-每月完整報表\[10405新版統計.xls]5月份利用概況v'.K118]+['C:\統計\104統計\月統計-每月完整報表\[10405新版統計.xls]5月份利用概況v'.L118]" office:value-type="float" office:value="10">
            <text:p>10 </text:p>
          </table:table-cell>
          <table:table-cell table:style-name="ce162" table:formula="of:=['C:\統計\104統計\月統計-每月完整報表\[10405新版統計.xls]5月份利用概況v'.M118]" office:value-type="float" office:value="1346">
            <text:p>1,346 </text:p>
          </table:table-cell>
          <table:table-cell table:style-name="ce272" table:formula="of:=['C:\統計\104統計\月統計-每月完整報表\[10405新版統計.xls]5月份利用概況v'.H118]" office:value-type="float" office:value="890">
            <text:p>89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0]" office:value-type="float" office:value="34687">
            <text:p>34,687 </text:p>
          </table:table-cell>
          <table:table-cell table:style-name="ce167" table:formula="of:=['C:\統計\104統計\月統計-每月完整報表\[10405新版統計.xls]5月份利用概況v'.G120]" office:value-type="float" office:value="820">
            <text:p>820 </text:p>
          </table:table-cell>
          <table:table-cell table:style-name="ce167" table:formula="of:=['C:\統計\104統計\月統計-每月完整報表\[10405新版統計.xls]5月份利用概況v'.K120]+['C:\統計\104統計\月統計-每月完整報表\[10405新版統計.xls]5月份利用概況v'.L120]" office:value-type="float" office:value="10">
            <text:p>10 </text:p>
          </table:table-cell>
          <table:table-cell table:style-name="ce162" table:formula="of:=['C:\統計\104統計\月統計-每月完整報表\[10405新版統計.xls]5月份利用概況v'.M120]" office:value-type="float" office:value="1445">
            <text:p>1,445 </text:p>
          </table:table-cell>
          <table:table-cell table:style-name="ce272" table:formula="of:=['C:\統計\104統計\月統計-每月完整報表\[10405新版統計.xls]5月份利用概況v'.H120]" office:value-type="float" office:value="876">
            <text:p>87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2]" office:value-type="float" office:value="73339">
            <text:p>73,339 </text:p>
          </table:table-cell>
          <table:table-cell table:style-name="ce167" table:formula="of:=['C:\統計\104統計\月統計-每月完整報表\[10405新版統計.xls]5月份利用概況v'.G122]" office:value-type="float" office:value="3724">
            <text:p>3,724 </text:p>
          </table:table-cell>
          <table:table-cell table:style-name="ce167" table:formula="of:=['C:\統計\104統計\月統計-每月完整報表\[10405新版統計.xls]5月份利用概況v'.K122]+['C:\統計\104統計\月統計-每月完整報表\[10405新版統計.xls]5月份利用概況v'.L122]" office:value-type="float" office:value="27">
            <text:p>27 </text:p>
          </table:table-cell>
          <table:table-cell table:style-name="ce162" table:formula="of:=['C:\統計\104統計\月統計-每月完整報表\[10405新版統計.xls]5月份利用概況v'.M122]" office:value-type="float" office:value="5024">
            <text:p>5,024 </text:p>
          </table:table-cell>
          <table:table-cell table:style-name="ce272" table:formula="of:=['C:\統計\104統計\月統計-每月完整報表\[10405新版統計.xls]5月份利用概況v'.H122]" office:value-type="float" office:value="2124">
            <text:p>2,12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4]" office:value-type="float" office:value="41399">
            <text:p>41,399 </text:p>
          </table:table-cell>
          <table:table-cell table:style-name="ce167" table:formula="of:=['C:\統計\104統計\月統計-每月完整報表\[10405新版統計.xls]5月份利用概況v'.G124]" office:value-type="float" office:value="733">
            <text:p>733 </text:p>
          </table:table-cell>
          <table:table-cell table:style-name="ce167" table:formula="of:=['C:\統計\104統計\月統計-每月完整報表\[10405新版統計.xls]5月份利用概況v'.K124]+['C:\統計\104統計\月統計-每月完整報表\[10405新版統計.xls]5月份利用概況v'.L124]" office:value-type="float" office:value="23">
            <text:p>23 </text:p>
          </table:table-cell>
          <table:table-cell table:style-name="ce162" table:formula="of:=['C:\統計\104統計\月統計-每月完整報表\[10405新版統計.xls]5月份利用概況v'.M124]" office:value-type="float" office:value="1505">
            <text:p>1,505 </text:p>
          </table:table-cell>
          <table:table-cell table:style-name="ce272" table:formula="of:=['C:\統計\104統計\月統計-每月完整報表\[10405新版統計.xls]5月份利用概況v'.H124]" office:value-type="float" office:value="787">
            <text:p>7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6]" office:value-type="float" office:value="72352">
            <text:p>72,352 </text:p>
          </table:table-cell>
          <table:table-cell table:style-name="ce167" table:formula="of:=['C:\統計\104統計\月統計-每月完整報表\[10405新版統計.xls]5月份利用概況v'.G126]" office:value-type="float" office:value="5283">
            <text:p>5,283 </text:p>
          </table:table-cell>
          <table:table-cell table:style-name="ce167" table:formula="of:=['C:\統計\104統計\月統計-每月完整報表\[10405新版統計.xls]5月份利用概況v'.K126]+['C:\統計\104統計\月統計-每月完整報表\[10405新版統計.xls]5月份利用概況v'.L126]" office:value-type="float" office:value="65">
            <text:p>65 </text:p>
          </table:table-cell>
          <table:table-cell table:style-name="ce162" table:formula="of:=['C:\統計\104統計\月統計-每月完整報表\[10405新版統計.xls]5月份利用概況v'.M126]" office:value-type="float" office:value="9000">
            <text:p>9,000 </text:p>
          </table:table-cell>
          <table:table-cell table:style-name="ce272" table:formula="of:=['C:\統計\104統計\月統計-每月完整報表\[10405新版統計.xls]5月份利用概況v'.H126]" office:value-type="float" office:value="2739">
            <text:p>2,73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5新版統計.xls]5月份利用概況v'.F128]" office:value-type="float" office:value="35308">
            <text:p>35,308 </text:p>
          </table:table-cell>
          <table:table-cell table:style-name="ce167" table:formula="of:=['C:\統計\104統計\月統計-每月完整報表\[10405新版統計.xls]5月份利用概況v'.G128]" office:value-type="float" office:value="500">
            <text:p>500 </text:p>
          </table:table-cell>
          <table:table-cell table:style-name="ce167" table:formula="of:=['C:\統計\104統計\月統計-每月完整報表\[10405新版統計.xls]5月份利用概況v'.K128]+['C:\統計\104統計\月統計-每月完整報表\[10405新版統計.xls]5月份利用概況v'.L128]" office:value-type="float" office:value="16">
            <text:p>16 </text:p>
          </table:table-cell>
          <table:table-cell table:style-name="ce162" table:formula="of:=['C:\統計\104統計\月統計-每月完整報表\[10405新版統計.xls]5月份利用概況v'.M128]" office:value-type="float" office:value="1747">
            <text:p>1,747 </text:p>
          </table:table-cell>
          <table:table-cell table:style-name="ce272" table:formula="of:=['C:\統計\104統計\月統計-每月完整報表\[10405新版統計.xls]5月份利用概況v'.H128]" office:value-type="float" office:value="813">
            <text:p>81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0]" office:value-type="float" office:value="51561">
            <text:p>51,561 </text:p>
          </table:table-cell>
          <table:table-cell table:style-name="ce167" table:formula="of:=['C:\統計\104統計\月統計-每月完整報表\[10405新版統計.xls]5月份利用概況v'.G130]" office:value-type="float" office:value="1021">
            <text:p>1,021 </text:p>
          </table:table-cell>
          <table:table-cell table:style-name="ce167" table:formula="of:=['C:\統計\104統計\月統計-每月完整報表\[10405新版統計.xls]5月份利用概況v'.K130]+['C:\統計\104統計\月統計-每月完整報表\[10405新版統計.xls]5月份利用概況v'.L130]" office:value-type="float" office:value="19">
            <text:p>19 </text:p>
          </table:table-cell>
          <table:table-cell table:style-name="ce162" table:formula="of:=['C:\統計\104統計\月統計-每月完整報表\[10405新版統計.xls]5月份利用概況v'.M130]" office:value-type="float" office:value="1331">
            <text:p>1,331 </text:p>
          </table:table-cell>
          <table:table-cell table:style-name="ce272" table:formula="of:=['C:\統計\104統計\月統計-每月完整報表\[10405新版統計.xls]5月份利用概況v'.H130]" office:value-type="float" office:value="991">
            <text:p>99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2]" office:value-type="float" office:value="35800">
            <text:p>35,800 </text:p>
          </table:table-cell>
          <table:table-cell table:style-name="ce167" table:formula="of:=['C:\統計\104統計\月統計-每月完整報表\[10405新版統計.xls]5月份利用概況v'.G132]" office:value-type="float" office:value="551">
            <text:p>551 </text:p>
          </table:table-cell>
          <table:table-cell table:style-name="ce167" table:formula="of:=['C:\統計\104統計\月統計-每月完整報表\[10405新版統計.xls]5月份利用概況v'.K132]+['C:\統計\104統計\月統計-每月完整報表\[10405新版統計.xls]5月份利用概況v'.L132]" office:value-type="float" office:value="16">
            <text:p>16 </text:p>
          </table:table-cell>
          <table:table-cell table:style-name="ce162" table:formula="of:=['C:\統計\104統計\月統計-每月完整報表\[10405新版統計.xls]5月份利用概況v'.M132]" office:value-type="float" office:value="1579">
            <text:p>1,579 </text:p>
          </table:table-cell>
          <table:table-cell table:style-name="ce272" table:formula="of:=['C:\統計\104統計\月統計-每月完整報表\[10405新版統計.xls]5月份利用概況v'.H132]" office:value-type="float" office:value="685">
            <text:p>68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5新版統計.xls]5月份利用概況v'.F134]" office:value-type="float" office:value="68680">
            <text:p>68,680 </text:p>
          </table:table-cell>
          <table:table-cell table:style-name="ce167" table:formula="of:=['C:\統計\104統計\月統計-每月完整報表\[10405新版統計.xls]5月份利用概況v'.G134]" office:value-type="float" office:value="3182">
            <text:p>3,182 </text:p>
          </table:table-cell>
          <table:table-cell table:style-name="ce167" table:formula="of:=['C:\統計\104統計\月統計-每月完整報表\[10405新版統計.xls]5月份利用概況v'.K134]+['C:\統計\104統計\月統計-每月完整報表\[10405新版統計.xls]5月份利用概況v'.L134]" office:value-type="float" office:value="58">
            <text:p>58 </text:p>
          </table:table-cell>
          <table:table-cell table:style-name="ce162" table:formula="of:=['C:\統計\104統計\月統計-每月完整報表\[10405新版統計.xls]5月份利用概況v'.M134]" office:value-type="float" office:value="4573">
            <text:p>4,573 </text:p>
          </table:table-cell>
          <table:table-cell table:style-name="ce272" table:formula="of:=['C:\統計\104統計\月統計-每月完整報表\[10405新版統計.xls]5月份利用概況v'.H134]" office:value-type="float" office:value="1714">
            <text:p>1,71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5新版統計.xls]5月份利用概況v'.F136]" office:value-type="float" office:value="71788">
            <text:p>71,788 </text:p>
          </table:table-cell>
          <table:table-cell table:style-name="ce162" table:formula="of:=['C:\統計\104統計\月統計-每月完整報表\[10405新版統計.xls]5月份利用概況v'.G136]" office:value-type="float" office:value="4141">
            <text:p>4,141 </text:p>
          </table:table-cell>
          <table:table-cell table:style-name="ce167" table:formula="of:=['C:\統計\104統計\月統計-每月完整報表\[10405新版統計.xls]5月份利用概況v'.K136]+['C:\統計\104統計\月統計-每月完整報表\[10405新版統計.xls]5月份利用概況v'.L136]" office:value-type="float" office:value="37">
            <text:p>37 </text:p>
          </table:table-cell>
          <table:table-cell table:style-name="ce162" table:formula="of:=['C:\統計\104統計\月統計-每月完整報表\[10405新版統計.xls]5月份利用概況v'.M136]" office:value-type="float" office:value="5350">
            <text:p>5,350 </text:p>
          </table:table-cell>
          <table:table-cell table:style-name="ce271" table:formula="of:=['C:\統計\104統計\月統計-每月完整報表\[10405新版統計.xls]5月份利用概況v'.H136]" office:value-type="float" office:value="2036">
            <text:p>2,036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5新版統計.xls]5月份利用概況v'.F138]" office:value-type="float" office:value="25511">
            <text:p>25,511 </text:p>
          </table:table-cell>
          <table:table-cell table:style-name="ce173" table:formula="of:=['C:\統計\104統計\月統計-每月完整報表\[10405新版統計.xls]5月份利用概況v'.G138]" office:value-type="float" office:value="148">
            <text:p>148 </text:p>
          </table:table-cell>
          <table:table-cell table:style-name="ce173" table:formula="of:=['C:\統計\104統計\月統計-每月完整報表\[10405新版統計.xls]5月份利用概況v'.K138]+['C:\統計\104統計\月統計-每月完整報表\[10405新版統計.xls]5月份利用概況v'.L138]" office:value-type="float" office:value="4">
            <text:p>4 </text:p>
          </table:table-cell>
          <table:table-cell table:style-name="ce173" table:formula="of:=['C:\統計\104統計\月統計-每月完整報表\[10405新版統計.xls]5月份利用概況v'.M138]" office:value-type="float" office:value="1652">
            <text:p>1,652 </text:p>
          </table:table-cell>
          <table:table-cell table:style-name="ce273" table:formula="of:=['C:\統計\104統計\月統計-每月完整報表\[10405新版統計.xls]5月份利用概況v'.H138]" office:value-type="float" office:value="473">
            <text:p>47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6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6" table:style-name="ta7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2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1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6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732928">
            <text:p>5,732,928 </text:p>
          </table:table-cell>
          <table:table-cell table:style-name="ce159" table:formula="of:=SUM([.D9:.D37])" office:value-type="float" office:value="743674">
            <text:p>743,674 </text:p>
          </table:table-cell>
          <table:table-cell table:style-name="ce159" table:formula="of:=SUM([.E9:.E37])" office:value-type="float" office:value="19053">
            <text:p>19,053 </text:p>
          </table:table-cell>
          <table:table-cell table:style-name="ce159" table:formula="of:=SUM([.F9:.F37])" office:value-type="float" office:value="1788572">
            <text:p>1,788,572 </text:p>
          </table:table-cell>
          <table:table-cell table:style-name="ce269" table:formula="of:=SUM([.G9:.G37])" office:value-type="float" office:value="306322">
            <text:p>306,32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11974">
            <text:p>111,97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194348">
            <text:p>194,348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6新版統計(修).xls]6月份利用概況v'.F16]+['C:\統計\104統計\月統計-每月完整報表\[10406新版統計(修).xls]6月份利用概況v'.F6]" office:value-type="float" office:value="1090990">
            <text:p>1,090,990 </text:p>
          </table:table-cell>
          <table:table-cell table:style-name="ce162" table:formula="of:=['C:\統計\104統計\月統計-每月完整報表\[10406新版統計(修).xls]6月份利用概況v'.G16]+['C:\統計\104統計\月統計-每月完整報表\[10406新版統計(修).xls]6月份利用概況v'.G6]" office:value-type="float" office:value="169897">
            <text:p>169,897 </text:p>
          </table:table-cell>
          <table:table-cell table:style-name="ce162" table:formula="of:=['C:\統計\104統計\月統計-每月完整報表\[10406新版統計(修).xls]6月份利用概況v'.K16]+['C:\統計\104統計\月統計-每月完整報表\[10406新版統計(修).xls]6月份利用概況v'.L16]+['C:\統計\104統計\月統計-每月完整報表\[10406新版統計(修).xls]6月份利用概況v'.K6]+['C:\統計\104統計\月統計-每月完整報表\[10406新版統計(修).xls]6月份利用概況v'.L6]" office:value-type="float" office:value="11761">
            <text:p>11,761 </text:p>
          </table:table-cell>
          <table:table-cell table:style-name="ce162" table:formula="of:=['C:\統計\104統計\月統計-每月完整報表\[10406新版統計(修).xls]6月份利用概況v'.M16]+['C:\統計\104統計\月統計-每月完整報表\[10406新版統計(修).xls]6月份利用概況v'.M6]" office:value-type="float" office:value="388689">
            <text:p>388,689 </text:p>
          </table:table-cell>
          <table:table-cell table:style-name="ce271" table:formula="of:=['C:\統計\104統計\月統計-每月完整報表\[10406新版統計(修).xls]6月份利用概況v'.H16]+['C:\統計\104統計\月統計-每月完整報表\[10406新版統計(修).xls]6月份利用概況v'.H6]" office:value-type="float" office:value="78381">
            <text:p>78,38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6新版統計(修).xls]6月份利用概況v'.F24]" office:value-type="float" office:value="621057">
            <text:p>621,057 </text:p>
          </table:table-cell>
          <table:table-cell table:style-name="ce167" table:formula="of:=['C:\統計\104統計\月統計-每月完整報表\[10406新版統計(修).xls]6月份利用概況v'.G24]" office:value-type="float" office:value="72478">
            <text:p>72,478 </text:p>
          </table:table-cell>
          <table:table-cell table:style-name="ce167" table:formula="of:=['C:\統計\104統計\月統計-每月完整報表\[10406新版統計(修).xls]6月份利用概況v'.K24]+['C:\統計\104統計\月統計-每月完整報表\[10406新版統計(修).xls]6月份利用概況v'.L24]" office:value-type="float" office:value="804">
            <text:p>804 </text:p>
          </table:table-cell>
          <table:table-cell table:style-name="ce162" table:formula="of:=['C:\統計\104統計\月統計-每月完整報表\[10406新版統計(修).xls]6月份利用概況v'.M24]" office:value-type="float" office:value="152010">
            <text:p>152,010 </text:p>
          </table:table-cell>
          <table:table-cell table:style-name="ce272" table:formula="of:=['C:\統計\104統計\月統計-每月完整報表\[10406新版統計(修).xls]6月份利用概況v'.H24]" office:value-type="float" office:value="28348">
            <text:p>28,34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29]" office:value-type="float" office:value="245909">
            <text:p>245,909 </text:p>
          </table:table-cell>
          <table:table-cell table:style-name="ce167" table:formula="of:=['C:\統計\104統計\月統計-每月完整報表\[10406新版統計(修).xls]6月份利用概況v'.G29]" office:value-type="float" office:value="36467">
            <text:p>36,467 </text:p>
          </table:table-cell>
          <table:table-cell table:style-name="ce167" table:formula="of:=['C:\統計\104統計\月統計-每月完整報表\[10406新版統計(修).xls]6月份利用概況v'.K29]+['C:\統計\104統計\月統計-每月完整報表\[10406新版統計(修).xls]6月份利用概況v'.L29]" office:value-type="float" office:value="519">
            <text:p>519 </text:p>
          </table:table-cell>
          <table:table-cell table:style-name="ce162" table:formula="of:=['C:\統計\104統計\月統計-每月完整報表\[10406新版統計(修).xls]6月份利用概況v'.M29]" office:value-type="float" office:value="150724">
            <text:p>150,724 </text:p>
          </table:table-cell>
          <table:table-cell table:style-name="ce272" table:formula="of:=['C:\統計\104統計\月統計-每月完整報表\[10406新版統計(修).xls]6月份利用概況v'.H29]" office:value-type="float" office:value="13859">
            <text:p>13,85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35]" office:value-type="float" office:value="311403">
            <text:p>311,403 </text:p>
          </table:table-cell>
          <table:table-cell table:style-name="ce167" table:formula="of:=['C:\統計\104統計\月統計-每月完整報表\[10406新版統計(修).xls]6月份利用概況v'.G35]" office:value-type="float" office:value="50110">
            <text:p>50,110 </text:p>
          </table:table-cell>
          <table:table-cell table:style-name="ce167" table:formula="of:=['C:\統計\104統計\月統計-每月完整報表\[10406新版統計(修).xls]6月份利用概況v'.K35]+['C:\統計\104統計\月統計-每月完整報表\[10406新版統計(修).xls]6月份利用概況v'.L35]" office:value-type="float" office:value="504">
            <text:p>504 </text:p>
          </table:table-cell>
          <table:table-cell table:style-name="ce162" table:formula="of:=['C:\統計\104統計\月統計-每月完整報表\[10406新版統計(修).xls]6月份利用概況v'.M35]" office:value-type="float" office:value="107651">
            <text:p>107,651 </text:p>
          </table:table-cell>
          <table:table-cell table:style-name="ce272" table:formula="of:=['C:\統計\104統計\月統計-每月完整報表\[10406新版統計(修).xls]6月份利用概況v'.H35]" office:value-type="float" office:value="19308">
            <text:p>19,3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F:\統計\[10403統計.xls]3月份利用概況'.D42]" office:value-type="float" office:value="6">
            <text:p>6 </text:p>
          </table:table-cell>
          <table:table-cell table:style-name="ce281" table:formula="of:=['C:\統計\104統計\月統計-每月完整報表\[10406新版統計(修).xls]6月份利用概況v'.F42]" office:value-type="float" office:value="381195">
            <text:p>381,195 </text:p>
          </table:table-cell>
          <table:table-cell table:style-name="ce281" table:formula="of:=['C:\統計\104統計\月統計-每月完整報表\[10406新版統計(修).xls]6月份利用概況v'.G42]" office:value-type="float" office:value="74192">
            <text:p>74,192 </text:p>
          </table:table-cell>
          <table:table-cell table:style-name="ce281" table:formula="of:=['C:\統計\104統計\月統計-每月完整報表\[10406新版統計(修).xls]6月份利用概況v'.K42]+['C:\統計\104統計\月統計-每月完整報表\[10406新版統計(修).xls]6月份利用概況v'.L42]" office:value-type="float" office:value="883">
            <text:p>883 </text:p>
          </table:table-cell>
          <table:table-cell table:style-name="ce282" table:formula="of:=['C:\統計\104統計\月統計-每月完整報表\[10406新版統計(修).xls]6月份利用概況v'.M42]" office:value-type="float" office:value="158892">
            <text:p>158,892 </text:p>
          </table:table-cell>
          <table:table-cell table:style-name="ce283" table:formula="of:=['C:\統計\104統計\月統計-每月完整報表\[10406新版統計(修).xls]6月份利用概況v'.H42]" office:value-type="float" office:value="29599">
            <text:p>29,5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F:\統計\[10403統計.xls]3月份利用概況'.D60]" office:value-type="float" office:value="17">
            <text:p>17 </text:p>
          </table:table-cell>
          <table:table-cell table:style-name="ce282" table:formula="of:=['C:\統計\104統計\月統計-每月完整報表\[10406新版統計(修).xls]6月份利用概況v'.F60]" office:value-type="float" office:value="396805">
            <text:p>396,805 </text:p>
          </table:table-cell>
          <table:table-cell table:style-name="ce282" table:formula="of:=['C:\統計\104統計\月統計-每月完整報表\[10406新版統計(修).xls]6月份利用概況v'.G60]" office:value-type="float" office:value="52516">
            <text:p>52,516 </text:p>
          </table:table-cell>
          <table:table-cell table:style-name="ce284" table:formula="of:=['C:\統計\104統計\月統計-每月完整報表\[10406新版統計(修).xls]6月份利用概況v'.K60]+['C:\統計\104統計\月統計-每月完整報表\[10406新版統計(修).xls]6月份利用概況v'.L60]" office:value-type="float" office:value="888">
            <text:p>888 </text:p>
          </table:table-cell>
          <table:table-cell table:style-name="ce282" table:formula="of:=['C:\統計\104統計\月統計-每月完整報表\[10406新版統計(修).xls]6月份利用概況v'.M60]" office:value-type="float" office:value="168129">
            <text:p>168,129 </text:p>
          </table:table-cell>
          <table:table-cell table:style-name="ce277" table:formula="of:=['C:\統計\104統計\月統計-每月完整報表\[10406新版統計(修).xls]6月份利用概況v'.H60]" office:value-type="float" office:value="20418">
            <text:p>20,41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6新版統計(修).xls]6月份利用概況v'.F66]" office:value-type="float" office:value="281950">
            <text:p>281,950 </text:p>
          </table:table-cell>
          <table:table-cell table:style-name="ce162" table:formula="of:=['C:\統計\104統計\月統計-每月完整報表\[10406新版統計(修).xls]6月份利用概況v'.G66]" office:value-type="float" office:value="30092">
            <text:p>30,092 </text:p>
          </table:table-cell>
          <table:table-cell table:style-name="ce167" table:formula="of:=['C:\統計\104統計\月統計-每月完整報表\[10406新版統計(修).xls]6月份利用概況v'.K66]+['C:\統計\104統計\月統計-每月完整報表\[10406新版統計(修).xls]6月份利用概況v'.L66]" office:value-type="float" office:value="354">
            <text:p>354 </text:p>
          </table:table-cell>
          <table:table-cell table:style-name="ce162" table:formula="of:=['C:\統計\104統計\月統計-每月完整報表\[10406新版統計(修).xls]6月份利用概況v'.M66]" office:value-type="float" office:value="68811">
            <text:p>68,811 </text:p>
          </table:table-cell>
          <table:table-cell table:style-name="ce271" table:formula="of:=['C:\統計\104統計\月統計-每月完整報表\[10406新版統計(修).xls]6月份利用概況v'.H66]" office:value-type="float" office:value="11801">
            <text:p>11,80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72]" office:value-type="float" office:value="258416">
            <text:p>258,416 </text:p>
          </table:table-cell>
          <table:table-cell table:style-name="ce167" table:formula="of:=['C:\統計\104統計\月統計-每月完整報表\[10406新版統計(修).xls]6月份利用概況v'.G72]" office:value-type="float" office:value="37621">
            <text:p>37,621 </text:p>
          </table:table-cell>
          <table:table-cell table:style-name="ce167" table:formula="of:=['C:\統計\104統計\月統計-每月完整報表\[10406新版統計(修).xls]6月份利用概況v'.K72]+['C:\統計\104統計\月統計-每月完整報表\[10406新版統計(修).xls]6月份利用概況v'.L72]" office:value-type="float" office:value="608">
            <text:p>608 </text:p>
          </table:table-cell>
          <table:table-cell table:style-name="ce162" table:formula="of:=['C:\統計\104統計\月統計-每月完整報表\[10406新版統計(修).xls]6月份利用概況v'.M72]" office:value-type="float" office:value="76260">
            <text:p>76,260 </text:p>
          </table:table-cell>
          <table:table-cell table:style-name="ce272" table:formula="of:=['C:\統計\104統計\月統計-每月完整報表\[10406新版統計(修).xls]6月份利用概況v'.H72]" office:value-type="float" office:value="13772">
            <text:p>13,77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6新版統計(修).xls]6月份利用概況v'.F81]" office:value-type="float" office:value="249306">
            <text:p>249,306 </text:p>
          </table:table-cell>
          <table:table-cell table:style-name="ce167" table:formula="of:=['C:\統計\104統計\月統計-每月完整報表\[10406新版統計(修).xls]6月份利用概況v'.G81]" office:value-type="float" office:value="29806">
            <text:p>29,806 </text:p>
          </table:table-cell>
          <table:table-cell table:style-name="ce167" table:formula="of:=['C:\統計\104統計\月統計-每月完整報表\[10406新版統計(修).xls]6月份利用概況v'.K81]+['C:\統計\104統計\月統計-每月完整報表\[10406新版統計(修).xls]6月份利用概況v'.L81]" office:value-type="float" office:value="466">
            <text:p>466 </text:p>
          </table:table-cell>
          <table:table-cell table:style-name="ce162" table:formula="of:=['C:\統計\104統計\月統計-每月完整報表\[10406新版統計(修).xls]6月份利用概況v'.M81]" office:value-type="float" office:value="37760">
            <text:p>37,760 </text:p>
          </table:table-cell>
          <table:table-cell table:style-name="ce272" table:formula="of:=['C:\統計\104統計\月統計-每月完整報表\[10406新版統計(修).xls]6月份利用概況v'.H81]" office:value-type="float" office:value="12060">
            <text:p>12,0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6新版統計(修).xls]6月份利用概況v'.F89]" office:value-type="float" office:value="189200">
            <text:p>189,200 </text:p>
          </table:table-cell>
          <table:table-cell table:style-name="ce167" table:formula="of:=['C:\統計\104統計\月統計-每月完整報表\[10406新版統計(修).xls]6月份利用概況v'.G89]" office:value-type="float" office:value="30983">
            <text:p>30,983 </text:p>
          </table:table-cell>
          <table:table-cell table:style-name="ce167" table:formula="of:=['C:\統計\104統計\月統計-每月完整報表\[10406新版統計(修).xls]6月份利用概況v'.K89]+['C:\統計\104統計\月統計-每月完整報表\[10406新版統計(修).xls]6月份利用概況v'.L89]" office:value-type="float" office:value="401">
            <text:p>401 </text:p>
          </table:table-cell>
          <table:table-cell table:style-name="ce162" table:formula="of:=['C:\統計\104統計\月統計-每月完整報表\[10406新版統計(修).xls]6月份利用概況v'.M89]" office:value-type="float" office:value="77718">
            <text:p>77,718 </text:p>
          </table:table-cell>
          <table:table-cell table:style-name="ce272" table:formula="of:=['C:\統計\104統計\月統計-每月完整報表\[10406新版統計(修).xls]6月份利用概況v'.H89]" office:value-type="float" office:value="12590">
            <text:p>12,59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6新版統計(修).xls]6月份利用概況v'.F92]" office:value-type="float" office:value="113213">
            <text:p>113,213 </text:p>
          </table:table-cell>
          <table:table-cell table:style-name="ce167" table:formula="of:=['C:\統計\104統計\月統計-每月完整報表\[10406新版統計(修).xls]6月份利用概況v'.G92]" office:value-type="float" office:value="12668">
            <text:p>12,668 </text:p>
          </table:table-cell>
          <table:table-cell table:style-name="ce167" table:formula="of:=['C:\統計\104統計\月統計-每月完整報表\[10406新版統計(修).xls]6月份利用概況v'.K92]+['C:\統計\104統計\月統計-每月完整報表\[10406新版統計(修).xls]6月份利用概況v'.L92]" office:value-type="float" office:value="132">
            <text:p>132 </text:p>
          </table:table-cell>
          <table:table-cell table:style-name="ce162" table:formula="of:=['C:\統計\104統計\月統計-每月完整報表\[10406新版統計(修).xls]6月份利用概況v'.M92]" office:value-type="float" office:value="48296">
            <text:p>48,296 </text:p>
          </table:table-cell>
          <table:table-cell table:style-name="ce272" table:formula="of:=['C:\統計\104統計\月統計-每月完整報表\[10406新版統計(修).xls]6月份利用概況v'.H92]" office:value-type="float" office:value="5183">
            <text:p>5,18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94]" office:value-type="float" office:value="107610">
            <text:p>107,610 </text:p>
          </table:table-cell>
          <table:table-cell table:style-name="ce167" table:formula="of:=['C:\統計\104統計\月統計-每月完整報表\[10406新版統計(修).xls]6月份利用概況v'.G94]" office:value-type="float" office:value="14390">
            <text:p>14,390 </text:p>
          </table:table-cell>
          <table:table-cell table:style-name="ce167" table:formula="of:=['C:\統計\104統計\月統計-每月完整報表\[10406新版統計(修).xls]6月份利用概況v'.K94]+['C:\統計\104統計\月統計-每月完整報表\[10406新版統計(修).xls]6月份利用概況v'.L94]" office:value-type="float" office:value="159">
            <text:p>159 </text:p>
          </table:table-cell>
          <table:table-cell table:style-name="ce162" table:formula="of:=['C:\統計\104統計\月統計-每月完整報表\[10406新版統計(修).xls]6月份利用概況v'.M94]" office:value-type="float" office:value="10124">
            <text:p>10,124 </text:p>
          </table:table-cell>
          <table:table-cell table:style-name="ce272" table:formula="of:=['C:\統計\104統計\月統計-每月完整報表\[10406新版統計(修).xls]6月份利用概況v'.H94]" office:value-type="float" office:value="5297">
            <text:p>5,29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99]" office:value-type="float" office:value="234318">
            <text:p>234,318 </text:p>
          </table:table-cell>
          <table:table-cell table:style-name="ce167" table:formula="of:=['C:\統計\104統計\月統計-每月完整報表\[10406新版統計(修).xls]6月份利用概況v'.G99]" office:value-type="float" office:value="39319">
            <text:p>39,319 </text:p>
          </table:table-cell>
          <table:table-cell table:style-name="ce169" table:formula="of:=['C:\統計\104統計\月統計-每月完整報表\[10406新版統計(修).xls]6月份利用概況v'.K99]+['C:\統計\104統計\月統計-每月完整報表\[10406新版統計(修).xls]6月份利用概況v'.L99]" office:value-type="float" office:value="575">
            <text:p>575 </text:p>
          </table:table-cell>
          <table:table-cell table:style-name="ce162" table:formula="of:=['C:\統計\104統計\月統計-每月完整報表\[10406新版統計(修).xls]6月份利用概況v'.M99]" office:value-type="float" office:value="105589">
            <text:p>105,589 </text:p>
          </table:table-cell>
          <table:table-cell table:style-name="ce272" table:formula="of:=['C:\統計\104統計\月統計-每月完整報表\[10406新版統計(修).xls]6月份利用概況v'.H99]" office:value-type="float" office:value="12649">
            <text:p>12,64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6新版統計(修).xls]6月份利用概況v'.F102]" office:value-type="float" office:value="68747">
            <text:p>68,747 </text:p>
          </table:table-cell>
          <table:table-cell table:style-name="ce167" table:formula="of:=['C:\統計\104統計\月統計-每月完整報表\[10406新版統計(修).xls]6月份利用概況v'.G102]" office:value-type="float" office:value="5533">
            <text:p>5,533 </text:p>
          </table:table-cell>
          <table:table-cell table:style-name="ce167" table:formula="of:=['C:\統計\104統計\月統計-每月完整報表\[10406新版統計(修).xls]6月份利用概況v'.K102]+['C:\統計\104統計\月統計-每月完整報表\[10406新版統計(修).xls]6月份利用概況v'.L102]" office:value-type="float" office:value="61">
            <text:p>61 </text:p>
          </table:table-cell>
          <table:table-cell table:style-name="ce162" table:formula="of:=['C:\統計\104統計\月統計-每月完整報表\[10406新版統計(修).xls]6月份利用概況v'.M102]" office:value-type="float" office:value="9305">
            <text:p>9,305 </text:p>
          </table:table-cell>
          <table:table-cell table:style-name="ce272" table:formula="of:=['C:\統計\104統計\月統計-每月完整報表\[10406新版統計(修).xls]6月份利用概況v'.H102]" office:value-type="float" office:value="2399">
            <text:p>2,39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6新版統計(修).xls]6月份利用概況v'.F108]" office:value-type="float" office:value="249202">
            <text:p>249,202 </text:p>
          </table:table-cell>
          <table:table-cell table:style-name="ce167" table:formula="of:=['C:\統計\104統計\月統計-每月完整報表\[10406新版統計(修).xls]6月份利用概況v'.G108]" office:value-type="float" office:value="25327">
            <text:p>25,327 </text:p>
          </table:table-cell>
          <table:table-cell table:style-name="ce167" table:formula="of:=['C:\統計\104統計\月統計-每月完整報表\[10406新版統計(修).xls]6月份利用概況v'.K108]+['C:\統計\104統計\月統計-每月完整報表\[10406新版統計(修).xls]6月份利用概況v'.L108]" office:value-type="float" office:value="140">
            <text:p>140 </text:p>
          </table:table-cell>
          <table:table-cell table:style-name="ce162" table:formula="of:=['C:\統計\104統計\月統計-每月完整報表\[10406新版統計(修).xls]6月份利用概況v'.M108]" office:value-type="float" office:value="77649">
            <text:p>77,649 </text:p>
          </table:table-cell>
          <table:table-cell table:style-name="ce272" table:formula="of:=['C:\統計\104統計\月統計-每月完整報表\[10406新版統計(修).xls]6月份利用概況v'.H108]" office:value-type="float" office:value="13559">
            <text:p>13,55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6新版統計(修).xls]6月份利用概況v'.F112]" office:value-type="float" office:value="161277">
            <text:p>161,277 </text:p>
          </table:table-cell>
          <table:table-cell table:style-name="ce167" table:formula="of:=['C:\統計\104統計\月統計-每月完整報表\[10406新版統計(修).xls]6月份利用概況v'.G112]" office:value-type="float" office:value="15930">
            <text:p>15,930 </text:p>
          </table:table-cell>
          <table:table-cell table:style-name="ce167" table:formula="of:=['C:\統計\104統計\月統計-每月完整報表\[10406新版統計(修).xls]6月份利用概況v'.K112]+['C:\統計\104統計\月統計-每月完整報表\[10406新版統計(修).xls]6月份利用概況v'.L112]" office:value-type="float" office:value="191">
            <text:p>191 </text:p>
          </table:table-cell>
          <table:table-cell table:style-name="ce162" table:formula="of:=['C:\統計\104統計\月統計-每月完整報表\[10406新版統計(修).xls]6月份利用概況v'.M112]" office:value-type="float" office:value="64431">
            <text:p>64,431 </text:p>
          </table:table-cell>
          <table:table-cell table:style-name="ce272" table:formula="of:=['C:\統計\104統計\月統計-每月完整報表\[10406新版統計(修).xls]6月份利用概況v'.H112]" office:value-type="float" office:value="6743">
            <text:p>6,74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4]" office:value-type="float" office:value="127352">
            <text:p>127,352 </text:p>
          </table:table-cell>
          <table:table-cell table:style-name="ce167" table:formula="of:=['C:\統計\104統計\月統計-每月完整報表\[10406新版統計(修).xls]6月份利用概況v'.G114]" office:value-type="float" office:value="14202">
            <text:p>14,202 </text:p>
          </table:table-cell>
          <table:table-cell table:style-name="ce167" table:formula="of:=['C:\統計\104統計\月統計-每月完整報表\[10406新版統計(修).xls]6月份利用概況v'.K114]+['C:\統計\104統計\月統計-每月完整報表\[10406新版統計(修).xls]6月份利用概況v'.L114]" office:value-type="float" office:value="212">
            <text:p>212 </text:p>
          </table:table-cell>
          <table:table-cell table:style-name="ce162" table:formula="of:=['C:\統計\104統計\月統計-每月完整報表\[10406新版統計(修).xls]6月份利用概況v'.M114]" office:value-type="float" office:value="31734">
            <text:p>31,734 </text:p>
          </table:table-cell>
          <table:table-cell table:style-name="ce272" table:formula="of:=['C:\統計\104統計\月統計-每月完整報表\[10406新版統計(修).xls]6月份利用概況v'.H114]" office:value-type="float" office:value="4696">
            <text:p>4,6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6]" office:value-type="float" office:value="71054">
            <text:p>71,054 </text:p>
          </table:table-cell>
          <table:table-cell table:style-name="ce167" table:formula="of:=['C:\統計\104統計\月統計-每月完整報表\[10406新版統計(修).xls]6月份利用概況v'.G116]" office:value-type="float" office:value="4446">
            <text:p>4,446 </text:p>
          </table:table-cell>
          <table:table-cell table:style-name="ce167" table:formula="of:=['C:\統計\104統計\月統計-每月完整報表\[10406新版統計(修).xls]6月份利用概況v'.K116]+['C:\統計\104統計\月統計-每月完整報表\[10406新版統計(修).xls]6月份利用概況v'.L116]" office:value-type="float" office:value="78">
            <text:p>78 </text:p>
          </table:table-cell>
          <table:table-cell table:style-name="ce162" table:formula="of:=['C:\統計\104統計\月統計-每月完整報表\[10406新版統計(修).xls]6月份利用概況v'.M116]" office:value-type="float" office:value="16198">
            <text:p>16,198 </text:p>
          </table:table-cell>
          <table:table-cell table:style-name="ce272" table:formula="of:=['C:\統計\104統計\月統計-每月完整報表\[10406新版統計(修).xls]6月份利用概況v'.H116]" office:value-type="float" office:value="2196">
            <text:p>2,1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18]" office:value-type="float" office:value="55172">
            <text:p>55,172 </text:p>
          </table:table-cell>
          <table:table-cell table:style-name="ce167" table:formula="of:=['C:\統計\104統計\月統計-每月完整報表\[10406新版統計(修).xls]6月份利用概況v'.G118]" office:value-type="float" office:value="1320">
            <text:p>1,320 </text:p>
          </table:table-cell>
          <table:table-cell table:style-name="ce167" table:formula="of:=['C:\統計\104統計\月統計-每月完整報表\[10406新版統計(修).xls]6月份利用概況v'.K118]+['C:\統計\104統計\月統計-每月完整報表\[10406新版統計(修).xls]6月份利用概況v'.L118]" office:value-type="float" office:value="10">
            <text:p>10 </text:p>
          </table:table-cell>
          <table:table-cell table:style-name="ce162" table:formula="of:=['C:\統計\104統計\月統計-每月完整報表\[10406新版統計(修).xls]6月份利用概況v'.M118]" office:value-type="float" office:value="1434">
            <text:p>1,434 </text:p>
          </table:table-cell>
          <table:table-cell table:style-name="ce272" table:formula="of:=['C:\統計\104統計\月統計-每月完整報表\[10406新版統計(修).xls]6月份利用概況v'.H118]" office:value-type="float" office:value="820">
            <text:p>82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0]" office:value-type="float" office:value="35045">
            <text:p>35,045 </text:p>
          </table:table-cell>
          <table:table-cell table:style-name="ce167" table:formula="of:=['C:\統計\104統計\月統計-每月完整報表\[10406新版統計(修).xls]6月份利用概況v'.G120]" office:value-type="float" office:value="1254">
            <text:p>1,254 </text:p>
          </table:table-cell>
          <table:table-cell table:style-name="ce167" table:formula="of:=['C:\統計\104統計\月統計-每月完整報表\[10406新版統計(修).xls]6月份利用概況v'.K120]+['C:\統計\104統計\月統計-每月完整報表\[10406新版統計(修).xls]6月份利用概況v'.L120]" office:value-type="float" office:value="22">
            <text:p>22 </text:p>
          </table:table-cell>
          <table:table-cell table:style-name="ce162" table:formula="of:=['C:\統計\104統計\月統計-每月完整報表\[10406新版統計(修).xls]6月份利用概況v'.M120]" office:value-type="float" office:value="1569">
            <text:p>1,569 </text:p>
          </table:table-cell>
          <table:table-cell table:style-name="ce272" table:formula="of:=['C:\統計\104統計\月統計-每月完整報表\[10406新版統計(修).xls]6月份利用概況v'.H120]" office:value-type="float" office:value="777">
            <text:p>77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2]" office:value-type="float" office:value="74081">
            <text:p>74,081 </text:p>
          </table:table-cell>
          <table:table-cell table:style-name="ce167" table:formula="of:=['C:\統計\104統計\月統計-每月完整報表\[10406新版統計(修).xls]6月份利用概況v'.G122]" office:value-type="float" office:value="4787">
            <text:p>4,787 </text:p>
          </table:table-cell>
          <table:table-cell table:style-name="ce167" table:formula="of:=['C:\統計\104統計\月統計-每月完整報表\[10406新版統計(修).xls]6月份利用概況v'.K122]+['C:\統計\104統計\月統計-每月完整報表\[10406新版統計(修).xls]6月份利用概況v'.L122]" office:value-type="float" office:value="65">
            <text:p>65 </text:p>
          </table:table-cell>
          <table:table-cell table:style-name="ce162" table:formula="of:=['C:\統計\104統計\月統計-每月完整報表\[10406新版統計(修).xls]6月份利用概況v'.M122]" office:value-type="float" office:value="5195">
            <text:p>5,195 </text:p>
          </table:table-cell>
          <table:table-cell table:style-name="ce272" table:formula="of:=['C:\統計\104統計\月統計-每月完整報表\[10406新版統計(修).xls]6月份利用概況v'.H122]" office:value-type="float" office:value="2045">
            <text:p>2,04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4]" office:value-type="float" office:value="42414">
            <text:p>42,414 </text:p>
          </table:table-cell>
          <table:table-cell table:style-name="ce167" table:formula="of:=['C:\統計\104統計\月統計-每月完整報表\[10406新版統計(修).xls]6月份利用概況v'.G124]" office:value-type="float" office:value="1401">
            <text:p>1,401 </text:p>
          </table:table-cell>
          <table:table-cell table:style-name="ce167" table:formula="of:=['C:\統計\104統計\月統計-每月完整報表\[10406新版統計(修).xls]6月份利用概況v'.K124]+['C:\統計\104統計\月統計-每月完整報表\[10406新版統計(修).xls]6月份利用概況v'.L124]" office:value-type="float" office:value="11">
            <text:p>11 </text:p>
          </table:table-cell>
          <table:table-cell table:style-name="ce162" table:formula="of:=['C:\統計\104統計\月統計-每月完整報表\[10406新版統計(修).xls]6月份利用概況v'.M124]" office:value-type="float" office:value="1908">
            <text:p>1,908 </text:p>
          </table:table-cell>
          <table:table-cell table:style-name="ce272" table:formula="of:=['C:\統計\104統計\月統計-每月完整報表\[10406新版統計(修).xls]6月份利用概況v'.H124]" office:value-type="float" office:value="824">
            <text:p>82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6]" office:value-type="float" office:value="73513">
            <text:p>73,513 </text:p>
          </table:table-cell>
          <table:table-cell table:style-name="ce167" table:formula="of:=['C:\統計\104統計\月統計-每月完整報表\[10406新版統計(修).xls]6月份利用概況v'.G126]" office:value-type="float" office:value="6410">
            <text:p>6,410 </text:p>
          </table:table-cell>
          <table:table-cell table:style-name="ce167" table:formula="of:=['C:\統計\104統計\月統計-每月完整報表\[10406新版統計(修).xls]6月份利用概況v'.K126]+['C:\統計\104統計\月統計-每月完整報表\[10406新版統計(修).xls]6月份利用概況v'.L126]" office:value-type="float" office:value="66">
            <text:p>66 </text:p>
          </table:table-cell>
          <table:table-cell table:style-name="ce162" table:formula="of:=['C:\統計\104統計\月統計-每月完整報表\[10406新版統計(修).xls]6月份利用概況v'.M126]" office:value-type="float" office:value="10333">
            <text:p>10,333 </text:p>
          </table:table-cell>
          <table:table-cell table:style-name="ce272" table:formula="of:=['C:\統計\104統計\月統計-每月完整報表\[10406新版統計(修).xls]6月份利用概況v'.H126]" office:value-type="float" office:value="2684">
            <text:p>2,68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28]" office:value-type="float" office:value="36329">
            <text:p>36,329 </text:p>
          </table:table-cell>
          <table:table-cell table:style-name="ce167" table:formula="of:=['C:\統計\104統計\月統計-每月完整報表\[10406新版統計(修).xls]6月份利用概況v'.G128]" office:value-type="float" office:value="1309">
            <text:p>1,309 </text:p>
          </table:table-cell>
          <table:table-cell table:style-name="ce167" table:formula="of:=['C:\統計\104統計\月統計-每月完整報表\[10406新版統計(修).xls]6月份利用概況v'.K128]+['C:\統計\104統計\月統計-每月完整報表\[10406新版統計(修).xls]6月份利用概況v'.L128]" office:value-type="float" office:value="19">
            <text:p>19 </text:p>
          </table:table-cell>
          <table:table-cell table:style-name="ce162" table:formula="of:=['C:\統計\104統計\月統計-每月完整報表\[10406新版統計(修).xls]6月份利用概況v'.M128]" office:value-type="float" office:value="1755">
            <text:p>1,755 </text:p>
          </table:table-cell>
          <table:table-cell table:style-name="ce272" table:formula="of:=['C:\統計\104統計\月統計-每月完整報表\[10406新版統計(修).xls]6月份利用概況v'.H128]" office:value-type="float" office:value="965">
            <text:p>96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0]" office:value-type="float" office:value="52592">
            <text:p>52,592 </text:p>
          </table:table-cell>
          <table:table-cell table:style-name="ce167" table:formula="of:=['C:\統計\104統計\月統計-每月完整報表\[10406新版統計(修).xls]6月份利用概況v'.G130]" office:value-type="float" office:value="1759">
            <text:p>1,759 </text:p>
          </table:table-cell>
          <table:table-cell table:style-name="ce167" table:formula="of:=['C:\統計\104統計\月統計-每月完整報表\[10406新版統計(修).xls]6月份利用概況v'.K130]+['C:\統計\104統計\月統計-每月完整報表\[10406新版統計(修).xls]6月份利用概況v'.L130]" office:value-type="float" office:value="13">
            <text:p>13 </text:p>
          </table:table-cell>
          <table:table-cell table:style-name="ce162" table:formula="of:=['C:\統計\104統計\月統計-每月完整報表\[10406新版統計(修).xls]6月份利用概況v'.M130]" office:value-type="float" office:value="1708">
            <text:p>1,708 </text:p>
          </table:table-cell>
          <table:table-cell table:style-name="ce272" table:formula="of:=['C:\統計\104統計\月統計-每月完整報表\[10406新版統計(修).xls]6月份利用概況v'.H130]" office:value-type="float" office:value="968">
            <text:p>96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2]" office:value-type="float" office:value="36464">
            <text:p>36,464 </text:p>
          </table:table-cell>
          <table:table-cell table:style-name="ce167" table:formula="of:=['C:\統計\104統計\月統計-每月完整報表\[10406新版統計(修).xls]6月份利用概況v'.G132]" office:value-type="float" office:value="1246">
            <text:p>1,246 </text:p>
          </table:table-cell>
          <table:table-cell table:style-name="ce167" table:formula="of:=['C:\統計\104統計\月統計-每月完整報表\[10406新版統計(修).xls]6月份利用概況v'.K132]+['C:\統計\104統計\月統計-每月完整報表\[10406新版統計(修).xls]6月份利用概況v'.L132]" office:value-type="float" office:value="8">
            <text:p>8 </text:p>
          </table:table-cell>
          <table:table-cell table:style-name="ce162" table:formula="of:=['C:\統計\104統計\月統計-每月完整報表\[10406新版統計(修).xls]6月份利用概況v'.M132]" office:value-type="float" office:value="1410">
            <text:p>1,410 </text:p>
          </table:table-cell>
          <table:table-cell table:style-name="ce272" table:formula="of:=['C:\統計\104統計\月統計-每月完整報表\[10406新版統計(修).xls]6月份利用概況v'.H132]" office:value-type="float" office:value="696">
            <text:p>69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6新版統計(修).xls]6月份利用概況v'.F134]" office:value-type="float" office:value="69742">
            <text:p>69,742 </text:p>
          </table:table-cell>
          <table:table-cell table:style-name="ce167" table:formula="of:=['C:\統計\104統計\月統計-每月完整報表\[10406新版統計(修).xls]6月份利用概況v'.G134]" office:value-type="float" office:value="3654">
            <text:p>3,654 </text:p>
          </table:table-cell>
          <table:table-cell table:style-name="ce167" table:formula="of:=['C:\統計\104統計\月統計-每月完整報表\[10406新版統計(修).xls]6月份利用概況v'.K134]+['C:\統計\104統計\月統計-每月完整報表\[10406新版統計(修).xls]6月份利用概況v'.L134]" office:value-type="float" office:value="46">
            <text:p>46 </text:p>
          </table:table-cell>
          <table:table-cell table:style-name="ce162" table:formula="of:=['C:\統計\104統計\月統計-每月完整報表\[10406新版統計(修).xls]6月份利用概況v'.M134]" office:value-type="float" office:value="5693">
            <text:p>5,693 </text:p>
          </table:table-cell>
          <table:table-cell table:style-name="ce272" table:formula="of:=['C:\統計\104統計\月統計-每月完整報表\[10406新版統計(修).xls]6月份利用概況v'.H134]" office:value-type="float" office:value="1599">
            <text:p>1,59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6新版統計(修).xls]6月份利用概況v'.F136]" office:value-type="float" office:value="73044">
            <text:p>73,044 </text:p>
          </table:table-cell>
          <table:table-cell table:style-name="ce162" table:formula="of:=['C:\統計\104統計\月統計-每月完整報表\[10406新版統計(修).xls]6月份利用概況v'.G136]" office:value-type="float" office:value="4080">
            <text:p>4,080 </text:p>
          </table:table-cell>
          <table:table-cell table:style-name="ce167" table:formula="of:=['C:\統計\104統計\月統計-每月完整報表\[10406新版統計(修).xls]6月份利用概況v'.K136]+['C:\統計\104統計\月統計-每月完整報表\[10406新版統計(修).xls]6月份利用概況v'.L136]" office:value-type="float" office:value="56">
            <text:p>56 </text:p>
          </table:table-cell>
          <table:table-cell table:style-name="ce162" table:formula="of:=['C:\統計\104統計\月統計-每月完整報表\[10406新版統計(修).xls]6月份利用概況v'.M136]" office:value-type="float" office:value="5019">
            <text:p>5,019 </text:p>
          </table:table-cell>
          <table:table-cell table:style-name="ce271" table:formula="of:=['C:\統計\104統計\月統計-每月完整報表\[10406新版統計(修).xls]6月份利用概況v'.H136]" office:value-type="float" office:value="1711">
            <text:p>1,711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6新版統計(修).xls]6月份利用概況v'.F138]" office:value-type="float" office:value="25528">
            <text:p>25,528 </text:p>
          </table:table-cell>
          <table:table-cell table:style-name="ce173" table:formula="of:=['C:\統計\104統計\月統計-每月完整報表\[10406新版統計(修).xls]6月份利用概況v'.G138]" office:value-type="float" office:value="477">
            <text:p>477 </text:p>
          </table:table-cell>
          <table:table-cell table:style-name="ce173" table:formula="of:=['C:\統計\104統計\月統計-每月完整報表\[10406新版統計(修).xls]6月份利用概況v'.K138]+['C:\統計\104統計\月統計-每月完整報表\[10406新版統計(修).xls]6月份利用概況v'.L138]" office:value-type="float" office:value="1">
            <text:p>1 </text:p>
          </table:table-cell>
          <table:table-cell table:style-name="ce173" table:formula="of:=['C:\統計\104統計\月統計-每月完整報表\[10406新版統計(修).xls]6月份利用概況v'.M138]" office:value-type="float" office:value="2578">
            <text:p>2,578 </text:p>
          </table:table-cell>
          <table:table-cell table:style-name="ce273" table:formula="of:=['C:\統計\104統計\月統計-每月完整報表\[10406新版統計(修).xls]6月份利用概況v'.H138]" office:value-type="float" office:value="375">
            <text:p>37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7月8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7" table:style-name="ta8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3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1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7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767157">
            <text:p>5,767,157 </text:p>
          </table:table-cell>
          <table:table-cell table:style-name="ce159" table:formula="of:=SUM([.D9:.D37])" office:value-type="float" office:value="1058149">
            <text:p>1,058,149 </text:p>
          </table:table-cell>
          <table:table-cell table:style-name="ce159" table:formula="of:=SUM([.E9:.E37])" office:value-type="float" office:value="23384">
            <text:p>23,384 </text:p>
          </table:table-cell>
          <table:table-cell table:style-name="ce159" table:formula="of:=SUM([.F9:.F37])" office:value-type="float" office:value="1956580">
            <text:p>1,956,580 </text:p>
          </table:table-cell>
          <table:table-cell table:style-name="ce269" table:formula="of:=SUM([.G9:.G37])" office:value-type="float" office:value="403190">
            <text:p>403,190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45148">
            <text:p>145,148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258042">
            <text:p>258,04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7新版統計(修).xls]7月份利用概況'.F16]+['C:\統計\104統計\月統計-每月完整報表\[10407新版統計(修).xls]7月份利用概況'.F6]" office:value-type="float" office:value="1105134">
            <text:p>1,105,134 </text:p>
          </table:table-cell>
          <table:table-cell table:style-name="ce162" table:formula="of:=['C:\統計\104統計\月統計-每月完整報表\[10407新版統計(修).xls]7月份利用概況'.G16]+['C:\統計\104統計\月統計-每月完整報表\[10407新版統計(修).xls]7月份利用概況'.G6]" office:value-type="float" office:value="234279">
            <text:p>234,279 </text:p>
          </table:table-cell>
          <table:table-cell table:style-name="ce162" table:formula="of:=['C:\統計\104統計\月統計-每月完整報表\[10407新版統計(修).xls]7月份利用概況'.K16]+['C:\統計\104統計\月統計-每月完整報表\[10407新版統計(修).xls]7月份利用概況'.L16]+['C:\統計\104統計\月統計-每月完整報表\[10407新版統計(修).xls]7月份利用概況'.K6]+['C:\統計\104統計\月統計-每月完整報表\[10407新版統計(修).xls]7月份利用概況'.L6]" office:value-type="float" office:value="12198">
            <text:p>12,198 </text:p>
          </table:table-cell>
          <table:table-cell table:style-name="ce162" table:formula="of:=['C:\統計\104統計\月統計-每月完整報表\[10407新版統計(修).xls]7月份利用概況'.M16]+['C:\統計\104統計\月統計-每月完整報表\[10407新版統計(修).xls]7月份利用概況'.M6]" office:value-type="float" office:value="473806">
            <text:p>473,806 </text:p>
          </table:table-cell>
          <table:table-cell table:style-name="ce271" table:formula="of:=['C:\統計\104統計\月統計-每月完整報表\[10407新版統計(修).xls]7月份利用概況'.H16]+['C:\統計\104統計\月統計-每月完整報表\[10407新版統計(修).xls]7月份利用概況'.H6]" office:value-type="float" office:value="100994">
            <text:p>100,9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7新版統計(修).xls]7月份利用概況'.F24]" office:value-type="float" office:value="622754">
            <text:p>622,754 </text:p>
          </table:table-cell>
          <table:table-cell table:style-name="ce167" table:formula="of:=['C:\統計\104統計\月統計-每月完整報表\[10407新版統計(修).xls]7月份利用概況'.G24]" office:value-type="float" office:value="124495">
            <text:p>124,495 </text:p>
          </table:table-cell>
          <table:table-cell table:style-name="ce167" table:formula="of:=['C:\統計\104統計\月統計-每月完整報表\[10407新版統計(修).xls]7月份利用概況'.K24]+['C:\統計\104統計\月統計-每月完整報表\[10407新版統計(修).xls]7月份利用概況'.L24]" office:value-type="float" office:value="1430">
            <text:p>1,430 </text:p>
          </table:table-cell>
          <table:table-cell table:style-name="ce162" table:formula="of:=['C:\統計\104統計\月統計-每月完整報表\[10407新版統計(修).xls]7月份利用概況'.M24]" office:value-type="float" office:value="167221">
            <text:p>167,221 </text:p>
          </table:table-cell>
          <table:table-cell table:style-name="ce272" table:formula="of:=['C:\統計\104統計\月統計-每月完整報表\[10407新版統計(修).xls]7月份利用概況'.H24]" office:value-type="float" office:value="38718">
            <text:p>38,71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7新版統計(修).xls]7月份利用概況'.F29]" office:value-type="float" office:value="246120">
            <text:p>246,120 </text:p>
          </table:table-cell>
          <table:table-cell table:style-name="ce167" table:formula="of:=['C:\統計\104統計\月統計-每月完整報表\[10407新版統計(修).xls]7月份利用概況'.G29]" office:value-type="float" office:value="47432">
            <text:p>47,432 </text:p>
          </table:table-cell>
          <table:table-cell table:style-name="ce167" table:formula="of:=['C:\統計\104統計\月統計-每月完整報表\[10407新版統計(修).xls]7月份利用概況'.K29]+['C:\統計\104統計\月統計-每月完整報表\[10407新版統計(修).xls]7月份利用概況'.L29]" office:value-type="float" office:value="616">
            <text:p>616 </text:p>
          </table:table-cell>
          <table:table-cell table:style-name="ce162" table:formula="of:=['C:\統計\104統計\月統計-每月完整報表\[10407新版統計(修).xls]7月份利用概況'.M29]" office:value-type="float" office:value="103826">
            <text:p>103,826 </text:p>
          </table:table-cell>
          <table:table-cell table:style-name="ce272" table:formula="of:=['C:\統計\104統計\月統計-每月完整報表\[10407新版統計(修).xls]7月份利用概況'.H29]" office:value-type="float" office:value="17577">
            <text:p>17,57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7新版統計(修).xls]7月份利用概況'.F35]" office:value-type="float" office:value="313406">
            <text:p>313,406 </text:p>
          </table:table-cell>
          <table:table-cell table:style-name="ce167" table:formula="of:=['C:\統計\104統計\月統計-每月完整報表\[10407新版統計(修).xls]7月份利用概況'.G35]" office:value-type="float" office:value="67722">
            <text:p>67,722 </text:p>
          </table:table-cell>
          <table:table-cell table:style-name="ce167" table:formula="of:=['C:\統計\104統計\月統計-每月完整報表\[10407新版統計(修).xls]7月份利用概況'.K35]+['C:\統計\104統計\月統計-每月完整報表\[10407新版統計(修).xls]7月份利用概況'.L35]" office:value-type="float" office:value="760">
            <text:p>760 </text:p>
          </table:table-cell>
          <table:table-cell table:style-name="ce162" table:formula="of:=['C:\統計\104統計\月統計-每月完整報表\[10407新版統計(修).xls]7月份利用概況'.M35]" office:value-type="float" office:value="124877">
            <text:p>124,877 </text:p>
          </table:table-cell>
          <table:table-cell table:style-name="ce272" table:formula="of:=['C:\統計\104統計\月統計-每月完整報表\[10407新版統計(修).xls]7月份利用概況'.H35]" office:value-type="float" office:value="24616">
            <text:p>24,61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F:\統計\[10403統計.xls]3月份利用概況'.D42]" office:value-type="float" office:value="6">
            <text:p>6 </text:p>
          </table:table-cell>
          <table:table-cell table:style-name="ce281" table:formula="of:=['C:\統計\104統計\月統計-每月完整報表\[10407新版統計(修).xls]7月份利用概況'.F42]" office:value-type="float" office:value="383317">
            <text:p>383,317 </text:p>
          </table:table-cell>
          <table:table-cell table:style-name="ce281" table:formula="of:=['C:\統計\104統計\月統計-每月完整報表\[10407新版統計(修).xls]7月份利用概況'.G42]" office:value-type="float" office:value="115588">
            <text:p>115,588 </text:p>
          </table:table-cell>
          <table:table-cell table:style-name="ce281" table:formula="of:=['C:\統計\104統計\月統計-每月完整報表\[10407新版統計(修).xls]7月份利用概況'.K42]+['C:\統計\104統計\月統計-每月完整報表\[10407新版統計(修).xls]7月份利用概況'.L42]" office:value-type="float" office:value="1704">
            <text:p>1,704 </text:p>
          </table:table-cell>
          <table:table-cell table:style-name="ce282" table:formula="of:=['C:\統計\104統計\月統計-每月完整報表\[10407新版統計(修).xls]7月份利用概況'.M42]" office:value-type="float" office:value="183430">
            <text:p>183,430 </text:p>
          </table:table-cell>
          <table:table-cell table:style-name="ce283" table:formula="of:=['C:\統計\104統計\月統計-每月完整報表\[10407新版統計(修).xls]7月份利用概況'.H42]" office:value-type="float" office:value="41731">
            <text:p>41,73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F:\統計\[10403統計.xls]3月份利用概況'.D60]" office:value-type="float" office:value="17">
            <text:p>17 </text:p>
          </table:table-cell>
          <table:table-cell table:style-name="ce282" table:formula="of:=['C:\統計\104統計\月統計-每月完整報表\[10407新版統計(修).xls]7月份利用概況'.F60]" office:value-type="float" office:value="398451">
            <text:p>398,451 </text:p>
          </table:table-cell>
          <table:table-cell table:style-name="ce282" table:formula="of:=['C:\統計\104統計\月統計-每月完整報表\[10407新版統計(修).xls]7月份利用概況'.G60]" office:value-type="float" office:value="69845">
            <text:p>69,845 </text:p>
          </table:table-cell>
          <table:table-cell table:style-name="ce284" table:formula="of:=['C:\統計\104統計\月統計-每月完整報表\[10407新版統計(修).xls]7月份利用概況'.K60]+['C:\統計\104統計\月統計-每月完整報表\[10407新版統計(修).xls]7月份利用概況'.L60]" office:value-type="float" office:value="1179">
            <text:p>1,179 </text:p>
          </table:table-cell>
          <table:table-cell table:style-name="ce282" table:formula="of:=['C:\統計\104統計\月統計-每月完整報表\[10407新版統計(修).xls]7月份利用概況'.M60]" office:value-type="float" office:value="169356">
            <text:p>169,356 </text:p>
          </table:table-cell>
          <table:table-cell table:style-name="ce277" table:formula="of:=['C:\統計\104統計\月統計-每月完整報表\[10407新版統計(修).xls]7月份利用概況'.H60]" office:value-type="float" office:value="26832">
            <text:p>26,8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7新版統計(修).xls]7月份利用概況'.F66]" office:value-type="float" office:value="282623">
            <text:p>282,623 </text:p>
          </table:table-cell>
          <table:table-cell table:style-name="ce162" table:formula="of:=['C:\統計\104統計\月統計-每月完整報表\[10407新版統計(修).xls]7月份利用概況'.G66]" office:value-type="float" office:value="38192">
            <text:p>38,192 </text:p>
          </table:table-cell>
          <table:table-cell table:style-name="ce167" table:formula="of:=['C:\統計\104統計\月統計-每月完整報表\[10407新版統計(修).xls]7月份利用概況'.K66]+['C:\統計\104統計\月統計-每月完整報表\[10407新版統計(修).xls]7月份利用概況'.L66]" office:value-type="float" office:value="517">
            <text:p>517 </text:p>
          </table:table-cell>
          <table:table-cell table:style-name="ce162" table:formula="of:=['C:\統計\104統計\月統計-每月完整報表\[10407新版統計(修).xls]7月份利用概況'.M66]" office:value-type="float" office:value="64580">
            <text:p>64,580 </text:p>
          </table:table-cell>
          <table:table-cell table:style-name="ce271" table:formula="of:=['C:\統計\104統計\月統計-每月完整報表\[10407新版統計(修).xls]7月份利用概況'.H66]" office:value-type="float" office:value="14717">
            <text:p>14,71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7新版統計(修).xls]7月份利用概況'.F72]" office:value-type="float" office:value="259415">
            <text:p>259,415 </text:p>
          </table:table-cell>
          <table:table-cell table:style-name="ce167" table:formula="of:=['C:\統計\104統計\月統計-每月完整報表\[10407新版統計(修).xls]7月份利用概況'.G72]" office:value-type="float" office:value="59540">
            <text:p>59,540 </text:p>
          </table:table-cell>
          <table:table-cell table:style-name="ce167" table:formula="of:=['C:\統計\104統計\月統計-每月完整報表\[10407新版統計(修).xls]7月份利用概況'.K72]+['C:\統計\104統計\月統計-每月完整報表\[10407新版統計(修).xls]7月份利用概況'.L72]" office:value-type="float" office:value="973">
            <text:p>973 </text:p>
          </table:table-cell>
          <table:table-cell table:style-name="ce162" table:formula="of:=['C:\統計\104統計\月統計-每月完整報表\[10407新版統計(修).xls]7月份利用概況'.M72]" office:value-type="float" office:value="95975">
            <text:p>95,975 </text:p>
          </table:table-cell>
          <table:table-cell table:style-name="ce272" table:formula="of:=['C:\統計\104統計\月統計-每月完整報表\[10407新版統計(修).xls]7月份利用概況'.H72]" office:value-type="float" office:value="19324">
            <text:p>19,3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7新版統計(修).xls]7月份利用概況'.F81]" office:value-type="float" office:value="250562">
            <text:p>250,562 </text:p>
          </table:table-cell>
          <table:table-cell table:style-name="ce167" table:formula="of:=['C:\統計\104統計\月統計-每月完整報表\[10407新版統計(修).xls]7月份利用概況'.G81]" office:value-type="float" office:value="39467">
            <text:p>39,467 </text:p>
          </table:table-cell>
          <table:table-cell table:style-name="ce167" table:formula="of:=['C:\統計\104統計\月統計-每月完整報表\[10407新版統計(修).xls]7月份利用概況'.K81]+['C:\統計\104統計\月統計-每月完整報表\[10407新版統計(修).xls]7月份利用概況'.L81]" office:value-type="float" office:value="668">
            <text:p>668 </text:p>
          </table:table-cell>
          <table:table-cell table:style-name="ce162" table:formula="of:=['C:\統計\104統計\月統計-每月完整報表\[10407新版統計(修).xls]7月份利用概況'.M81]" office:value-type="float" office:value="42466">
            <text:p>42,466 </text:p>
          </table:table-cell>
          <table:table-cell table:style-name="ce272" table:formula="of:=['C:\統計\104統計\月統計-每月完整報表\[10407新版統計(修).xls]7月份利用概況'.H81]" office:value-type="float" office:value="15739">
            <text:p>15,73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7新版統計(修).xls]7月份利用概況'.F89]" office:value-type="float" office:value="190234">
            <text:p>190,234 </text:p>
          </table:table-cell>
          <table:table-cell table:style-name="ce167" table:formula="of:=['C:\統計\104統計\月統計-每月完整報表\[10407新版統計(修).xls]7月份利用概況'.G89]" office:value-type="float" office:value="43934">
            <text:p>43,934 </text:p>
          </table:table-cell>
          <table:table-cell table:style-name="ce167" table:formula="of:=['C:\統計\104統計\月統計-每月完整報表\[10407新版統計(修).xls]7月份利用概況'.K89]+['C:\統計\104統計\月統計-每月完整報表\[10407新版統計(修).xls]7月份利用概況'.L89]" office:value-type="float" office:value="597">
            <text:p>597 </text:p>
          </table:table-cell>
          <table:table-cell table:style-name="ce162" table:formula="of:=['C:\統計\104統計\月統計-每月完整報表\[10407新版統計(修).xls]7月份利用概況'.M89]" office:value-type="float" office:value="80445">
            <text:p>80,445 </text:p>
          </table:table-cell>
          <table:table-cell table:style-name="ce272" table:formula="of:=['C:\統計\104統計\月統計-每月完整報表\[10407新版統計(修).xls]7月份利用概況'.H89]" office:value-type="float" office:value="17155">
            <text:p>17,15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7新版統計(修).xls]7月份利用概況'.F92]" office:value-type="float" office:value="114364">
            <text:p>114,364 </text:p>
          </table:table-cell>
          <table:table-cell table:style-name="ce167" table:formula="of:=['C:\統計\104統計\月統計-每月完整報表\[10407新版統計(修).xls]7月份利用概況'.G92]" office:value-type="float" office:value="17574">
            <text:p>17,574 </text:p>
          </table:table-cell>
          <table:table-cell table:style-name="ce167" table:formula="of:=['C:\統計\104統計\月統計-每月完整報表\[10407新版統計(修).xls]7月份利用概況'.K92]+['C:\統計\104統計\月統計-每月完整報表\[10407新版統計(修).xls]7月份利用概況'.L92]" office:value-type="float" office:value="167">
            <text:p>167 </text:p>
          </table:table-cell>
          <table:table-cell table:style-name="ce162" table:formula="of:=['C:\統計\104統計\月統計-每月完整報表\[10407新版統計(修).xls]7月份利用概況'.M92]" office:value-type="float" office:value="49262">
            <text:p>49,262 </text:p>
          </table:table-cell>
          <table:table-cell table:style-name="ce272" table:formula="of:=['C:\統計\104統計\月統計-每月完整報表\[10407新版統計(修).xls]7月份利用概況'.H92]" office:value-type="float" office:value="6728">
            <text:p>6,72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94]" office:value-type="float" office:value="109207">
            <text:p>109,207 </text:p>
          </table:table-cell>
          <table:table-cell table:style-name="ce167" table:formula="of:=['C:\統計\104統計\月統計-每月完整報表\[10407新版統計(修).xls]7月份利用概況'.G94]" office:value-type="float" office:value="20082">
            <text:p>20,082 </text:p>
          </table:table-cell>
          <table:table-cell table:style-name="ce167" table:formula="of:=['C:\統計\104統計\月統計-每月完整報表\[10407新版統計(修).xls]7月份利用概況'.K94]+['C:\統計\104統計\月統計-每月完整報表\[10407新版統計(修).xls]7月份利用概況'.L94]" office:value-type="float" office:value="301">
            <text:p>301 </text:p>
          </table:table-cell>
          <table:table-cell table:style-name="ce162" table:formula="of:=['C:\統計\104統計\月統計-每月完整報表\[10407新版統計(修).xls]7月份利用概況'.M94]" office:value-type="float" office:value="8823">
            <text:p>8,823 </text:p>
          </table:table-cell>
          <table:table-cell table:style-name="ce272" table:formula="of:=['C:\統計\104統計\月統計-每月完整報表\[10407新版統計(修).xls]7月份利用概況'.H94]" office:value-type="float" office:value="7274">
            <text:p>7,27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7新版統計(修).xls]7月份利用概況'.F99]" office:value-type="float" office:value="234826">
            <text:p>234,826 </text:p>
          </table:table-cell>
          <table:table-cell table:style-name="ce167" table:formula="of:=['C:\統計\104統計\月統計-每月完整報表\[10407新版統計(修).xls]7月份利用概況'.G99]" office:value-type="float" office:value="53180">
            <text:p>53,180 </text:p>
          </table:table-cell>
          <table:table-cell table:style-name="ce169" table:formula="of:=['C:\統計\104統計\月統計-每月完整報表\[10407新版統計(修).xls]7月份利用概況'.K99]+['C:\統計\104統計\月統計-每月完整報表\[10407新版統計(修).xls]7月份利用概況'.L99]" office:value-type="float" office:value="792">
            <text:p>792 </text:p>
          </table:table-cell>
          <table:table-cell table:style-name="ce162" table:formula="of:=['C:\統計\104統計\月統計-每月完整報表\[10407新版統計(修).xls]7月份利用概況'.M99]" office:value-type="float" office:value="121265">
            <text:p>121,265 </text:p>
          </table:table-cell>
          <table:table-cell table:style-name="ce272" table:formula="of:=['C:\統計\104統計\月統計-每月完整報表\[10407新版統計(修).xls]7月份利用概況'.H99]" office:value-type="float" office:value="16319">
            <text:p>16,31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7新版統計(修).xls]7月份利用概況'.F102]" office:value-type="float" office:value="69002">
            <text:p>69,002 </text:p>
          </table:table-cell>
          <table:table-cell table:style-name="ce167" table:formula="of:=['C:\統計\104統計\月統計-每月完整報表\[10407新版統計(修).xls]7月份利用概況'.G102]" office:value-type="float" office:value="6714">
            <text:p>6,714 </text:p>
          </table:table-cell>
          <table:table-cell table:style-name="ce167" table:formula="of:=['C:\統計\104統計\月統計-每月完整報表\[10407新版統計(修).xls]7月份利用概況'.K102]+['C:\統計\104統計\月統計-每月完整報表\[10407新版統計(修).xls]7月份利用概況'.L102]" office:value-type="float" office:value="81">
            <text:p>81 </text:p>
          </table:table-cell>
          <table:table-cell table:style-name="ce162" table:formula="of:=['C:\統計\104統計\月統計-每月完整報表\[10407新版統計(修).xls]7月份利用概況'.M102]" office:value-type="float" office:value="12015">
            <text:p>12,015 </text:p>
          </table:table-cell>
          <table:table-cell table:style-name="ce272" table:formula="of:=['C:\統計\104統計\月統計-每月完整報表\[10407新版統計(修).xls]7月份利用概況'.H102]" office:value-type="float" office:value="2810">
            <text:p>2,81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7新版統計(修).xls]7月份利用概況'.F108]" office:value-type="float" office:value="249938">
            <text:p>249,938 </text:p>
          </table:table-cell>
          <table:table-cell table:style-name="ce167" table:formula="of:=['C:\統計\104統計\月統計-每月完整報表\[10407新版統計(修).xls]7月份利用概況'.G108]" office:value-type="float" office:value="33813">
            <text:p>33,813 </text:p>
          </table:table-cell>
          <table:table-cell table:style-name="ce167" table:formula="of:=['C:\統計\104統計\月統計-每月完整報表\[10407新版統計(修).xls]7月份利用概況'.K108]+['C:\統計\104統計\月統計-每月完整報表\[10407新版統計(修).xls]7月份利用概況'.L108]" office:value-type="float" office:value="247">
            <text:p>247 </text:p>
          </table:table-cell>
          <table:table-cell table:style-name="ce162" table:formula="of:=['C:\統計\104統計\月統計-每月完整報表\[10407新版統計(修).xls]7月份利用概況'.M108]" office:value-type="float" office:value="99425">
            <text:p>99,425 </text:p>
          </table:table-cell>
          <table:table-cell table:style-name="ce272" table:formula="of:=['C:\統計\104統計\月統計-每月完整報表\[10407新版統計(修).xls]7月份利用概況'.H108]" office:value-type="float" office:value="17126">
            <text:p>17,12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7新版統計(修).xls]7月份利用概況'.F112]" office:value-type="float" office:value="161835">
            <text:p>161,835 </text:p>
          </table:table-cell>
          <table:table-cell table:style-name="ce167" table:formula="of:=['C:\統計\104統計\月統計-每月完整報表\[10407新版統計(修).xls]7月份利用概況'.G112]" office:value-type="float" office:value="22534">
            <text:p>22,534 </text:p>
          </table:table-cell>
          <table:table-cell table:style-name="ce167" table:formula="of:=['C:\統計\104統計\月統計-每月完整報表\[10407新版統計(修).xls]7月份利用概況'.K112]+['C:\統計\104統計\月統計-每月完整報表\[10407新版統計(修).xls]7月份利用概況'.L112]" office:value-type="float" office:value="292">
            <text:p>292 </text:p>
          </table:table-cell>
          <table:table-cell table:style-name="ce162" table:formula="of:=['C:\統計\104統計\月統計-每月完整報表\[10407新版統計(修).xls]7月份利用概況'.M112]" office:value-type="float" office:value="57677">
            <text:p>57,677 </text:p>
          </table:table-cell>
          <table:table-cell table:style-name="ce272" table:formula="of:=['C:\統計\104統計\月統計-每月完整報表\[10407新版統計(修).xls]7月份利用概況'.H112]" office:value-type="float" office:value="9155">
            <text:p>9,15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14]" office:value-type="float" office:value="129099">
            <text:p>129,099 </text:p>
          </table:table-cell>
          <table:table-cell table:style-name="ce167" table:formula="of:=['C:\統計\104統計\月統計-每月完整報表\[10407新版統計(修).xls]7月份利用概況'.G114]" office:value-type="float" office:value="18774">
            <text:p>18,774 </text:p>
          </table:table-cell>
          <table:table-cell table:style-name="ce167" table:formula="of:=['C:\統計\104統計\月統計-每月完整報表\[10407新版統計(修).xls]7月份利用概況'.K114]+['C:\統計\104統計\月統計-每月完整報表\[10407新版統計(修).xls]7月份利用概況'.L114]" office:value-type="float" office:value="347">
            <text:p>347 </text:p>
          </table:table-cell>
          <table:table-cell table:style-name="ce162" table:formula="of:=['C:\統計\104統計\月統計-每月完整報表\[10407新版統計(修).xls]7月份利用概況'.M114]" office:value-type="float" office:value="38243">
            <text:p>38,243 </text:p>
          </table:table-cell>
          <table:table-cell table:style-name="ce272" table:formula="of:=['C:\統計\104統計\月統計-每月完整報表\[10407新版統計(修).xls]7月份利用概況'.H114]" office:value-type="float" office:value="5973">
            <text:p>5,97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16]" office:value-type="float" office:value="71250">
            <text:p>71,250 </text:p>
          </table:table-cell>
          <table:table-cell table:style-name="ce167" table:formula="of:=['C:\統計\104統計\月統計-每月完整報表\[10407新版統計(修).xls]7月份利用概況'.G116]" office:value-type="float" office:value="6811">
            <text:p>6,811 </text:p>
          </table:table-cell>
          <table:table-cell table:style-name="ce167" table:formula="of:=['C:\統計\104統計\月統計-每月完整報表\[10407新版統計(修).xls]7月份利用概況'.K116]+['C:\統計\104統計\月統計-每月完整報表\[10407新版統計(修).xls]7月份利用概況'.L116]" office:value-type="float" office:value="78">
            <text:p>78 </text:p>
          </table:table-cell>
          <table:table-cell table:style-name="ce162" table:formula="of:=['C:\統計\104統計\月統計-每月完整報表\[10407新版統計(修).xls]7月份利用概況'.M116]" office:value-type="float" office:value="15553">
            <text:p>15,553 </text:p>
          </table:table-cell>
          <table:table-cell table:style-name="ce272" table:formula="of:=['C:\統計\104統計\月統計-每月完整報表\[10407新版統計(修).xls]7月份利用概況'.H116]" office:value-type="float" office:value="2955">
            <text:p>2,95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18]" office:value-type="float" office:value="55331">
            <text:p>55,331 </text:p>
          </table:table-cell>
          <table:table-cell table:style-name="ce167" table:formula="of:=['C:\統計\104統計\月統計-每月完整報表\[10407新版統計(修).xls]7月份利用概況'.G118]" office:value-type="float" office:value="1703">
            <text:p>1,703 </text:p>
          </table:table-cell>
          <table:table-cell table:style-name="ce167" table:formula="of:=['C:\統計\104統計\月統計-每月完整報表\[10407新版統計(修).xls]7月份利用概況'.K118]+['C:\統計\104統計\月統計-每月完整報表\[10407新版統計(修).xls]7月份利用概況'.L118]" office:value-type="float" office:value="8">
            <text:p>8 </text:p>
          </table:table-cell>
          <table:table-cell table:style-name="ce162" table:formula="of:=['C:\統計\104統計\月統計-每月完整報表\[10407新版統計(修).xls]7月份利用概況'.M118]" office:value-type="float" office:value="1484">
            <text:p>1,484 </text:p>
          </table:table-cell>
          <table:table-cell table:style-name="ce272" table:formula="of:=['C:\統計\104統計\月統計-每月完整報表\[10407新版統計(修).xls]7月份利用概況'.H118]" office:value-type="float" office:value="1000">
            <text:p>1,0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0]" office:value-type="float" office:value="35183">
            <text:p>35,183 </text:p>
          </table:table-cell>
          <table:table-cell table:style-name="ce167" table:formula="of:=['C:\統計\104統計\月統計-每月完整報表\[10407新版統計(修).xls]7月份利用概況'.G120]" office:value-type="float" office:value="1710">
            <text:p>1,710 </text:p>
          </table:table-cell>
          <table:table-cell table:style-name="ce167" table:formula="of:=['C:\統計\104統計\月統計-每月完整報表\[10407新版統計(修).xls]7月份利用概況'.K120]+['C:\統計\104統計\月統計-每月完整報表\[10407新版統計(修).xls]7月份利用概況'.L120]" office:value-type="float" office:value="29">
            <text:p>29 </text:p>
          </table:table-cell>
          <table:table-cell table:style-name="ce162" table:formula="of:=['C:\統計\104統計\月統計-每月完整報表\[10407新版統計(修).xls]7月份利用概況'.M120]" office:value-type="float" office:value="1508">
            <text:p>1,508 </text:p>
          </table:table-cell>
          <table:table-cell table:style-name="ce272" table:formula="of:=['C:\統計\104統計\月統計-每月完整報表\[10407新版統計(修).xls]7月份利用概況'.H120]" office:value-type="float" office:value="972">
            <text:p>97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2]" office:value-type="float" office:value="74273">
            <text:p>74,273 </text:p>
          </table:table-cell>
          <table:table-cell table:style-name="ce167" table:formula="of:=['C:\統計\104統計\月統計-每月完整報表\[10407新版統計(修).xls]7月份利用概況'.G122]" office:value-type="float" office:value="6336">
            <text:p>6,336 </text:p>
          </table:table-cell>
          <table:table-cell table:style-name="ce167" table:formula="of:=['C:\統計\104統計\月統計-每月完整報表\[10407新版統計(修).xls]7月份利用概況'.K122]+['C:\統計\104統計\月統計-每月完整報表\[10407新版統計(修).xls]7月份利用概況'.L122]" office:value-type="float" office:value="90">
            <text:p>90 </text:p>
          </table:table-cell>
          <table:table-cell table:style-name="ce162" table:formula="of:=['C:\統計\104統計\月統計-每月完整報表\[10407新版統計(修).xls]7月份利用概況'.M122]" office:value-type="float" office:value="7542">
            <text:p>7,542 </text:p>
          </table:table-cell>
          <table:table-cell table:style-name="ce272" table:formula="of:=['C:\統計\104統計\月統計-每月完整報表\[10407新版統計(修).xls]7月份利用概況'.H122]" office:value-type="float" office:value="2697">
            <text:p>2,69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4]" office:value-type="float" office:value="42639">
            <text:p>42,639 </text:p>
          </table:table-cell>
          <table:table-cell table:style-name="ce167" table:formula="of:=['C:\統計\104統計\月統計-每月完整報表\[10407新版統計(修).xls]7月份利用概況'.G124]" office:value-type="float" office:value="1863">
            <text:p>1,863 </text:p>
          </table:table-cell>
          <table:table-cell table:style-name="ce167" table:formula="of:=['C:\統計\104統計\月統計-每月完整報表\[10407新版統計(修).xls]7月份利用概況'.K124]+['C:\統計\104統計\月統計-每月完整報表\[10407新版統計(修).xls]7月份利用概況'.L124]" office:value-type="float" office:value="31">
            <text:p>31 </text:p>
          </table:table-cell>
          <table:table-cell table:style-name="ce162" table:formula="of:=['C:\統計\104統計\月統計-每月完整報表\[10407新版統計(修).xls]7月份利用概況'.M124]" office:value-type="float" office:value="1703">
            <text:p>1,703 </text:p>
          </table:table-cell>
          <table:table-cell table:style-name="ce272" table:formula="of:=['C:\統計\104統計\月統計-每月完整報表\[10407新版統計(修).xls]7月份利用概況'.H124]" office:value-type="float" office:value="967">
            <text:p>96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6]" office:value-type="float" office:value="73742">
            <text:p>73,742 </text:p>
          </table:table-cell>
          <table:table-cell table:style-name="ce167" table:formula="of:=['C:\統計\104統計\月統計-每月完整報表\[10407新版統計(修).xls]7月份利用概況'.G126]" office:value-type="float" office:value="8406">
            <text:p>8,406 </text:p>
          </table:table-cell>
          <table:table-cell table:style-name="ce167" table:formula="of:=['C:\統計\104統計\月統計-每月完整報表\[10407新版統計(修).xls]7月份利用概況'.K126]+['C:\統計\104統計\月統計-每月完整報表\[10407新版統計(修).xls]7月份利用概況'.L126]" office:value-type="float" office:value="102">
            <text:p>102 </text:p>
          </table:table-cell>
          <table:table-cell table:style-name="ce162" table:formula="of:=['C:\統計\104統計\月統計-每月完整報表\[10407新版統計(修).xls]7月份利用概況'.M126]" office:value-type="float" office:value="12706">
            <text:p>12,706 </text:p>
          </table:table-cell>
          <table:table-cell table:style-name="ce272" table:formula="of:=['C:\統計\104統計\月統計-每月完整報表\[10407新版統計(修).xls]7月份利用概況'.H126]" office:value-type="float" office:value="3498">
            <text:p>3,49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28]" office:value-type="float" office:value="36448">
            <text:p>36,448 </text:p>
          </table:table-cell>
          <table:table-cell table:style-name="ce167" table:formula="of:=['C:\統計\104統計\月統計-每月完整報表\[10407新版統計(修).xls]7月份利用概況'.G128]" office:value-type="float" office:value="1804">
            <text:p>1,804 </text:p>
          </table:table-cell>
          <table:table-cell table:style-name="ce167" table:formula="of:=['C:\統計\104統計\月統計-每月完整報表\[10407新版統計(修).xls]7月份利用概況'.K128]+['C:\統計\104統計\月統計-每月完整報表\[10407新版統計(修).xls]7月份利用概況'.L128]" office:value-type="float" office:value="11">
            <text:p>11 </text:p>
          </table:table-cell>
          <table:table-cell table:style-name="ce162" table:formula="of:=['C:\統計\104統計\月統計-每月完整報表\[10407新版統計(修).xls]7月份利用概況'.M128]" office:value-type="float" office:value="1887">
            <text:p>1,887 </text:p>
          </table:table-cell>
          <table:table-cell table:style-name="ce272" table:formula="of:=['C:\統計\104統計\月統計-每月完整報表\[10407新版統計(修).xls]7月份利用概況'.H128]" office:value-type="float" office:value="1185">
            <text:p>1,18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30]" office:value-type="float" office:value="52742">
            <text:p>52,742 </text:p>
          </table:table-cell>
          <table:table-cell table:style-name="ce167" table:formula="of:=['C:\統計\104統計\月統計-每月完整報表\[10407新版統計(修).xls]7月份利用概況'.G130]" office:value-type="float" office:value="2112">
            <text:p>2,112 </text:p>
          </table:table-cell>
          <table:table-cell table:style-name="ce167" table:formula="of:=['C:\統計\104統計\月統計-每月完整報表\[10407新版統計(修).xls]7月份利用概況'.K130]+['C:\統計\104統計\月統計-每月完整報表\[10407新版統計(修).xls]7月份利用概況'.L130]" office:value-type="float" office:value="15">
            <text:p>15 </text:p>
          </table:table-cell>
          <table:table-cell table:style-name="ce162" table:formula="of:=['C:\統計\104統計\月統計-每月完整報表\[10407新版統計(修).xls]7月份利用概況'.M130]" office:value-type="float" office:value="2384">
            <text:p>2,384 </text:p>
          </table:table-cell>
          <table:table-cell table:style-name="ce272" table:formula="of:=['C:\統計\104統計\月統計-每月完整報表\[10407新版統計(修).xls]7月份利用概況'.H130]" office:value-type="float" office:value="1206">
            <text:p>1,20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32]" office:value-type="float" office:value="36595">
            <text:p>36,595 </text:p>
          </table:table-cell>
          <table:table-cell table:style-name="ce167" table:formula="of:=['C:\統計\104統計\月統計-每月完整報表\[10407新版統計(修).xls]7月份利用概況'.G132]" office:value-type="float" office:value="2008">
            <text:p>2,008 </text:p>
          </table:table-cell>
          <table:table-cell table:style-name="ce167" table:formula="of:=['C:\統計\104統計\月統計-每月完整報表\[10407新版統計(修).xls]7月份利用概況'.K132]+['C:\統計\104統計\月統計-每月完整報表\[10407新版統計(修).xls]7月份利用概況'.L132]" office:value-type="float" office:value="14">
            <text:p>14 </text:p>
          </table:table-cell>
          <table:table-cell table:style-name="ce162" table:formula="of:=['C:\統計\104統計\月統計-每月完整報表\[10407新版統計(修).xls]7月份利用概況'.M132]" office:value-type="float" office:value="1509">
            <text:p>1,509 </text:p>
          </table:table-cell>
          <table:table-cell table:style-name="ce272" table:formula="of:=['C:\統計\104統計\月統計-每月完整報表\[10407新版統計(修).xls]7月份利用概況'.H132]" office:value-type="float" office:value="967">
            <text:p>96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7新版統計(修).xls]7月份利用概況'.F134]" office:value-type="float" office:value="69893">
            <text:p>69,893 </text:p>
          </table:table-cell>
          <table:table-cell table:style-name="ce167" table:formula="of:=['C:\統計\104統計\月統計-每月完整報表\[10407新版統計(修).xls]7月份利用概況'.G134]" office:value-type="float" office:value="5265">
            <text:p>5,265 </text:p>
          </table:table-cell>
          <table:table-cell table:style-name="ce167" table:formula="of:=['C:\統計\104統計\月統計-每月完整報表\[10407新版統計(修).xls]7月份利用概況'.K134]+['C:\統計\104統計\月統計-每月完整報表\[10407新版統計(修).xls]7月份利用概況'.L134]" office:value-type="float" office:value="69">
            <text:p>69 </text:p>
          </table:table-cell>
          <table:table-cell table:style-name="ce162" table:formula="of:=['C:\統計\104統計\月統計-每月完整報表\[10407新版統計(修).xls]7月份利用概況'.M134]" office:value-type="float" office:value="7034">
            <text:p>7,034 </text:p>
          </table:table-cell>
          <table:table-cell table:style-name="ce272" table:formula="of:=['C:\統計\104統計\月統計-每月完整報表\[10407新版統計(修).xls]7月份利用概況'.H134]" office:value-type="float" office:value="2186">
            <text:p>2,18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7新版統計(修).xls]7月份利用概況'.F136]" office:value-type="float" office:value="73239">
            <text:p>73,239 </text:p>
          </table:table-cell>
          <table:table-cell table:style-name="ce162" table:formula="of:=['C:\統計\104統計\月統計-每月完整報表\[10407新版統計(修).xls]7月份利用概況'.G136]" office:value-type="float" office:value="6434">
            <text:p>6,434 </text:p>
          </table:table-cell>
          <table:table-cell table:style-name="ce167" table:formula="of:=['C:\統計\104統計\月統計-每月完整報表\[10407新版統計(修).xls]7月份利用概況'.K136]+['C:\統計\104統計\月統計-每月完整報表\[10407新版統計(修).xls]7月份利用概況'.L136]" office:value-type="float" office:value="59">
            <text:p>59 </text:p>
          </table:table-cell>
          <table:table-cell table:style-name="ce162" table:formula="of:=['C:\統計\104統計\月統計-每月完整報表\[10407新版統計(修).xls]7月份利用概況'.M136]" office:value-type="float" office:value="7684">
            <text:p>7,684 </text:p>
          </table:table-cell>
          <table:table-cell table:style-name="ce271" table:formula="of:=['C:\統計\104統計\月統計-每月完整報表\[10407新版統計(修).xls]7月份利用概況'.H136]" office:value-type="float" office:value="2389">
            <text:p>2,389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7新版統計(修).xls]7月份利用概況'.F138]" office:value-type="float" office:value="25535">
            <text:p>25,535 </text:p>
          </table:table-cell>
          <table:table-cell table:style-name="ce173" table:formula="of:=['C:\統計\104統計\月統計-每月完整報表\[10407新版統計(修).xls]7月份利用概況'.G138]" office:value-type="float" office:value="532">
            <text:p>532 </text:p>
          </table:table-cell>
          <table:table-cell table:style-name="ce173" table:formula="of:=['C:\統計\104統計\月統計-每月完整報表\[10407新版統計(修).xls]7月份利用概況'.K138]+['C:\統計\104統計\月統計-每月完整報表\[10407新版統計(修).xls]7月份利用概況'.L138]" office:value-type="float" office:value="9">
            <text:p>9 </text:p>
          </table:table-cell>
          <table:table-cell table:style-name="ce173" table:formula="of:=['C:\統計\104統計\月統計-每月完整報表\[10407新版統計(修).xls]7月份利用概況'.M138]" office:value-type="float" office:value="2894">
            <text:p>2,894 </text:p>
          </table:table-cell>
          <table:table-cell table:style-name="ce273" table:formula="of:=['C:\統計\104統計\月統計-每月完整報表\[10407新版統計(修).xls]7月份利用概況'.H138]" office:value-type="float" office:value="380">
            <text:p>38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8月12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8" table:style-name="ta9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4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/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1014-02-01-2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11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8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10:.B38])" office:value-type="float" office:value="102">
            <text:p>102 </text:p>
          </table:table-cell>
          <table:table-cell table:style-name="ce159" table:formula="of:=SUM([.C10:.C38])" office:value-type="float" office:value="5805317">
            <text:p>5,805,317 </text:p>
          </table:table-cell>
          <table:table-cell table:style-name="ce159" table:formula="of:=SUM([.D10:.D38])" office:value-type="float" office:value="969670">
            <text:p>969,670 </text:p>
          </table:table-cell>
          <table:table-cell table:style-name="ce159" table:formula="of:=SUM([.E10:.E38])" office:value-type="float" office:value="17320">
            <text:p>17,320 </text:p>
          </table:table-cell>
          <table:table-cell table:style-name="ce159" table:formula="of:=SUM([.F10:.F38])" office:value-type="float" office:value="1821064">
            <text:p>1,821,064 </text:p>
          </table:table-cell>
          <table:table-cell table:style-name="ce269" table:formula="of:=SUM([.G10:.G38])" office:value-type="float" office:value="383259">
            <text:p>383,259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38165">
            <text:p>138,165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245094">
            <text:p>245,09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行 政 區 別</text:p>
          </table:table-cell>
          <table:table-cell table:style-name="ce161"/>
          <table:table-cell table:number-columns-repeated="4" table:style-name="ce162"/>
          <table:table-cell table:style-name="ce277"/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\104統計\月統計-每月完整報表\[10408新版統計.xls]8月份利用概況'.F16]+['C:\統計\104統計\月統計-每月完整報表\[10408新版統計.xls]8月份利用概況'.F6]" office:value-type="float" office:value="1113129">
            <text:p>1,113,129 </text:p>
          </table:table-cell>
          <table:table-cell table:style-name="ce162" table:formula="of:=['C:\統計\104統計\月統計-每月完整報表\[10408新版統計.xls]8月份利用概況'.G16]+['C:\統計\104統計\月統計-每月完整報表\[10408新版統計.xls]8月份利用概況'.G6]" office:value-type="float" office:value="207821">
            <text:p>207,821 </text:p>
          </table:table-cell>
          <table:table-cell table:style-name="ce162" table:formula="of:=['C:\統計\104統計\月統計-每月完整報表\[10408新版統計.xls]8月份利用概況'.K16]+['C:\統計\104統計\月統計-每月完整報表\[10408新版統計.xls]8月份利用概況'.L16]+['C:\統計\104統計\月統計-每月完整報表\[10408新版統計.xls]8月份利用概況'.K6]+['C:\統計\104統計\月統計-每月完整報表\[10408新版統計.xls]8月份利用概況'.L6]" office:value-type="float" office:value="8607">
            <text:p>8,607 </text:p>
          </table:table-cell>
          <table:table-cell table:style-name="ce162" table:formula="of:=['C:\統計\104統計\月統計-每月完整報表\[10408新版統計.xls]8月份利用概況'.M16]+['C:\統計\104統計\月統計-每月完整報表\[10408新版統計.xls]8月份利用概況'.M6]" office:value-type="float" office:value="431214">
            <text:p>431,214 </text:p>
          </table:table-cell>
          <table:table-cell table:style-name="ce271" table:formula="of:=['C:\統計\104統計\月統計-每月完整報表\[10408新版統計.xls]8月份利用概況'.H16]+['C:\統計\104統計\月統計-每月完整報表\[10408新版統計.xls]8月份利用概況'.H6]" office:value-type="float" office:value="94694">
            <text:p>94,6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\104統計\月統計-每月完整報表\[10408新版統計.xls]8月份利用概況'.F24]" office:value-type="float" office:value="624789">
            <text:p>624,789 </text:p>
          </table:table-cell>
          <table:table-cell table:style-name="ce167" table:formula="of:=['C:\統計\104統計\月統計-每月完整報表\[10408新版統計.xls]8月份利用概況'.G24]" office:value-type="float" office:value="109323">
            <text:p>109,323 </text:p>
          </table:table-cell>
          <table:table-cell table:style-name="ce167" table:formula="of:=['C:\統計\104統計\月統計-每月完整報表\[10408新版統計.xls]8月份利用概況'.K24]+['C:\統計\104統計\月統計-每月完整報表\[10408新版統計.xls]8月份利用概況'.L24]" office:value-type="float" office:value="978">
            <text:p>978 </text:p>
          </table:table-cell>
          <table:table-cell table:style-name="ce162" table:formula="of:=['C:\統計\104統計\月統計-每月完整報表\[10408新版統計.xls]8月份利用概況'.M24]" office:value-type="float" office:value="162505">
            <text:p>162,505 </text:p>
          </table:table-cell>
          <table:table-cell table:style-name="ce272" table:formula="of:=['C:\統計\104統計\月統計-每月完整報表\[10408新版統計.xls]8月份利用概況'.H24]" office:value-type="float" office:value="35922">
            <text:p>35,92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\104統計\月統計-每月完整報表\[10408新版統計.xls]8月份利用概況'.F29]" office:value-type="float" office:value="248413">
            <text:p>248,413 </text:p>
          </table:table-cell>
          <table:table-cell table:style-name="ce167" table:formula="of:=['C:\統計\104統計\月統計-每月完整報表\[10408新版統計.xls]8月份利用概況'.G29]" office:value-type="float" office:value="43211">
            <text:p>43,211 </text:p>
          </table:table-cell>
          <table:table-cell table:style-name="ce167" table:formula="of:=['C:\統計\104統計\月統計-每月完整報表\[10408新版統計.xls]8月份利用概況'.K29]+['C:\統計\104統計\月統計-每月完整報表\[10408新版統計.xls]8月份利用概況'.L29]" office:value-type="float" office:value="406">
            <text:p>406 </text:p>
          </table:table-cell>
          <table:table-cell table:style-name="ce162" table:formula="of:=['C:\統計\104統計\月統計-每月完整報表\[10408新版統計.xls]8月份利用概況'.M29]" office:value-type="float" office:value="126243">
            <text:p>126,243 </text:p>
          </table:table-cell>
          <table:table-cell table:style-name="ce272" table:formula="of:=['C:\統計\104統計\月統計-每月完整報表\[10408新版統計.xls]8月份利用概況'.H29]" office:value-type="float" office:value="16769">
            <text:p>16,7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\104統計\月統計-每月完整報表\[10408新版統計.xls]8月份利用概況'.F35]" office:value-type="float" office:value="314090">
            <text:p>314,090 </text:p>
          </table:table-cell>
          <table:table-cell table:style-name="ce167" table:formula="of:=['C:\統計\104統計\月統計-每月完整報表\[10408新版統計.xls]8月份利用概況'.G35]" office:value-type="float" office:value="63597">
            <text:p>63,597 </text:p>
          </table:table-cell>
          <table:table-cell table:style-name="ce167" table:formula="of:=['C:\統計\104統計\月統計-每月完整報表\[10408新版統計.xls]8月份利用概況'.K35]+['C:\統計\104統計\月統計-每月完整報表\[10408新版統計.xls]8月份利用概況'.L35]" office:value-type="float" office:value="732">
            <text:p>732 </text:p>
          </table:table-cell>
          <table:table-cell table:style-name="ce162" table:formula="of:=['C:\統計\104統計\月統計-每月完整報表\[10408新版統計.xls]8月份利用概況'.M35]" office:value-type="float" office:value="110702">
            <text:p>110,702 </text:p>
          </table:table-cell>
          <table:table-cell table:style-name="ce272" table:formula="of:=['C:\統計\104統計\月統計-每月完整報表\[10408新版統計.xls]8月份利用概況'.H35]" office:value-type="float" office:value="23944">
            <text:p>23,94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F:\統計\[10403統計.xls]3月份利用概況'.D42]" office:value-type="float" office:value="6">
            <text:p>6 </text:p>
          </table:table-cell>
          <table:table-cell table:style-name="ce281" table:formula="of:=['C:\統計\104統計\月統計-每月完整報表\[10408新版統計.xls]8月份利用概況'.F42]" office:value-type="float" office:value="385488">
            <text:p>385,488 </text:p>
          </table:table-cell>
          <table:table-cell table:style-name="ce281" table:formula="of:=['C:\統計\104統計\月統計-每月完整報表\[10408新版統計.xls]8月份利用概況'.G42]" office:value-type="float" office:value="107893">
            <text:p>107,893 </text:p>
          </table:table-cell>
          <table:table-cell table:style-name="ce281" table:formula="of:=['C:\統計\104統計\月統計-每月完整報表\[10408新版統計.xls]8月份利用概況'.K42]+['C:\統計\104統計\月統計-每月完整報表\[10408新版統計.xls]8月份利用概況'.L42]" office:value-type="float" office:value="1199">
            <text:p>1,199 </text:p>
          </table:table-cell>
          <table:table-cell table:style-name="ce282" table:formula="of:=['C:\統計\104統計\月統計-每月完整報表\[10408新版統計.xls]8月份利用概況'.M42]" office:value-type="float" office:value="158755">
            <text:p>158,755 </text:p>
          </table:table-cell>
          <table:table-cell table:style-name="ce283" table:formula="of:=['C:\統計\104統計\月統計-每月完整報表\[10408新版統計.xls]8月份利用概況'.H42]" office:value-type="float" office:value="39470">
            <text:p>39,47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F:\統計\[10403統計.xls]3月份利用概況'.D60]" office:value-type="float" office:value="17">
            <text:p>17 </text:p>
          </table:table-cell>
          <table:table-cell table:style-name="ce282" table:formula="of:=['C:\統計\104統計\月統計-每月完整報表\[10408新版統計.xls]8月份利用概況'.F60]" office:value-type="float" office:value="401104">
            <text:p>401,104 </text:p>
          </table:table-cell>
          <table:table-cell table:style-name="ce282" table:formula="of:=['C:\統計\104統計\月統計-每月完整報表\[10408新版統計.xls]8月份利用概況'.G60]" office:value-type="float" office:value="62858">
            <text:p>62,858 </text:p>
          </table:table-cell>
          <table:table-cell table:style-name="ce284" table:formula="of:=['C:\統計\104統計\月統計-每月完整報表\[10408新版統計.xls]8月份利用概況'.K60]+['C:\統計\104統計\月統計-每月完整報表\[10408新版統計.xls]8月份利用概況'.L60]" office:value-type="float" office:value="953">
            <text:p>953 </text:p>
          </table:table-cell>
          <table:table-cell table:style-name="ce282" table:formula="of:=['C:\統計\104統計\月統計-每月完整報表\[10408新版統計.xls]8月份利用概況'.M60]" office:value-type="float" office:value="152109">
            <text:p>152,109 </text:p>
          </table:table-cell>
          <table:table-cell table:style-name="ce277" table:formula="of:=['C:\統計\104統計\月統計-每月完整報表\[10408新版統計.xls]8月份利用概況'.H60]" office:value-type="float" office:value="25239">
            <text:p>25,23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\104統計\月統計-每月完整報表\[10408新版統計.xls]8月份利用概況'.F66]" office:value-type="float" office:value="283673">
            <text:p>283,673 </text:p>
          </table:table-cell>
          <table:table-cell table:style-name="ce162" table:formula="of:=['C:\統計\104統計\月統計-每月完整報表\[10408新版統計.xls]8月份利用概況'.G66]" office:value-type="float" office:value="36982">
            <text:p>36,982 </text:p>
          </table:table-cell>
          <table:table-cell table:style-name="ce167" table:formula="of:=['C:\統計\104統計\月統計-每月完整報表\[10408新版統計.xls]8月份利用概況'.K66]+['C:\統計\104統計\月統計-每月完整報表\[10408新版統計.xls]8月份利用概況'.L66]" office:value-type="float" office:value="395">
            <text:p>395 </text:p>
          </table:table-cell>
          <table:table-cell table:style-name="ce162" table:formula="of:=['C:\統計\104統計\月統計-每月完整報表\[10408新版統計.xls]8月份利用概況'.M66]" office:value-type="float" office:value="57616">
            <text:p>57,616 </text:p>
          </table:table-cell>
          <table:table-cell table:style-name="ce271" table:formula="of:=['C:\統計\104統計\月統計-每月完整報表\[10408新版統計.xls]8月份利用概況'.H66]" office:value-type="float" office:value="14612">
            <text:p>14,61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\104統計\月統計-每月完整報表\[10408新版統計.xls]8月份利用概況'.F72]" office:value-type="float" office:value="260893">
            <text:p>260,893 </text:p>
          </table:table-cell>
          <table:table-cell table:style-name="ce167" table:formula="of:=['C:\統計\104統計\月統計-每月完整報表\[10408新版統計.xls]8月份利用概況'.G72]" office:value-type="float" office:value="56224">
            <text:p>56,224 </text:p>
          </table:table-cell>
          <table:table-cell table:style-name="ce167" table:formula="of:=['C:\統計\104統計\月統計-每月完整報表\[10408新版統計.xls]8月份利用概況'.K72]+['C:\統計\104統計\月統計-每月完整報表\[10408新版統計.xls]8月份利用概況'.L72]" office:value-type="float" office:value="712">
            <text:p>712 </text:p>
          </table:table-cell>
          <table:table-cell table:style-name="ce162" table:formula="of:=['C:\統計\104統計\月統計-每月完整報表\[10408新版統計.xls]8月份利用概況'.M72]" office:value-type="float" office:value="85632">
            <text:p>85,632 </text:p>
          </table:table-cell>
          <table:table-cell table:style-name="ce272" table:formula="of:=['C:\統計\104統計\月統計-每月完整報表\[10408新版統計.xls]8月份利用概況'.H72]" office:value-type="float" office:value="18322">
            <text:p>18,32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\104統計\月統計-每月完整報表\[10408新版統計.xls]8月份利用概況'.F81]" office:value-type="float" office:value="252014">
            <text:p>252,014 </text:p>
          </table:table-cell>
          <table:table-cell table:style-name="ce167" table:formula="of:=['C:\統計\104統計\月統計-每月完整報表\[10408新版統計.xls]8月份利用概況'.G81]" office:value-type="float" office:value="36445">
            <text:p>36,445 </text:p>
          </table:table-cell>
          <table:table-cell table:style-name="ce167" table:formula="of:=['C:\統計\104統計\月統計-每月完整報表\[10408新版統計.xls]8月份利用概況'.K81]+['C:\統計\104統計\月統計-每月完整報表\[10408新版統計.xls]8月份利用概況'.L81]" office:value-type="float" office:value="499">
            <text:p>499 </text:p>
          </table:table-cell>
          <table:table-cell table:style-name="ce162" table:formula="of:=['C:\統計\104統計\月統計-每月完整報表\[10408新版統計.xls]8月份利用概況'.M81]" office:value-type="float" office:value="38997">
            <text:p>38,997 </text:p>
          </table:table-cell>
          <table:table-cell table:style-name="ce272" table:formula="of:=['C:\統計\104統計\月統計-每月完整報表\[10408新版統計.xls]8月份利用概況'.H81]" office:value-type="float" office:value="15171">
            <text:p>15,1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\104統計\月統計-每月完整報表\[10408新版統計.xls]8月份利用概況'.F89]" office:value-type="float" office:value="192021">
            <text:p>192,021 </text:p>
          </table:table-cell>
          <table:table-cell table:style-name="ce167" table:formula="of:=['C:\統計\104統計\月統計-每月完整報表\[10408新版統計.xls]8月份利用概況'.G89]" office:value-type="float" office:value="41059">
            <text:p>41,059 </text:p>
          </table:table-cell>
          <table:table-cell table:style-name="ce167" table:formula="of:=['C:\統計\104統計\月統計-每月完整報表\[10408新版統計.xls]8月份利用概況'.K89]+['C:\統計\104統計\月統計-每月完整報表\[10408新版統計.xls]8月份利用概況'.L89]" office:value-type="float" office:value="480">
            <text:p>480 </text:p>
          </table:table-cell>
          <table:table-cell table:style-name="ce162" table:formula="of:=['C:\統計\104統計\月統計-每月完整報表\[10408新版統計.xls]8月份利用概況'.M89]" office:value-type="float" office:value="79018">
            <text:p>79,018 </text:p>
          </table:table-cell>
          <table:table-cell table:style-name="ce272" table:formula="of:=['C:\統計\104統計\月統計-每月完整報表\[10408新版統計.xls]8月份利用概況'.H89]" office:value-type="float" office:value="16804">
            <text:p>16,80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\104統計\月統計-每月完整報表\[10408新版統計.xls]8月份利用概況'.F92]" office:value-type="float" office:value="115364">
            <text:p>115,364 </text:p>
          </table:table-cell>
          <table:table-cell table:style-name="ce167" table:formula="of:=['C:\統計\104統計\月統計-每月完整報表\[10408新版統計.xls]8月份利用概況'.G92]" office:value-type="float" office:value="17937">
            <text:p>17,937 </text:p>
          </table:table-cell>
          <table:table-cell table:style-name="ce167" table:formula="of:=['C:\統計\104統計\月統計-每月完整報表\[10408新版統計.xls]8月份利用概況'.K92]+['C:\統計\104統計\月統計-每月完整報表\[10408新版統計.xls]8月份利用概況'.L92]" office:value-type="float" office:value="159">
            <text:p>159 </text:p>
          </table:table-cell>
          <table:table-cell table:style-name="ce162" table:formula="of:=['C:\統計\104統計\月統計-每月完整報表\[10408新版統計.xls]8月份利用概況'.M92]" office:value-type="float" office:value="47177">
            <text:p>47,177 </text:p>
          </table:table-cell>
          <table:table-cell table:style-name="ce272" table:formula="of:=['C:\統計\104統計\月統計-每月完整報表\[10408新版統計.xls]8月份利用概況'.H92]" office:value-type="float" office:value="6648">
            <text:p>6,64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\104統計\月統計-每月完整報表\[10408新版統計.xls]8月份利用概況'.F94]" office:value-type="float" office:value="110924">
            <text:p>110,924 </text:p>
          </table:table-cell>
          <table:table-cell table:style-name="ce167" table:formula="of:=['C:\統計\104統計\月統計-每月完整報表\[10408新版統計.xls]8月份利用概況'.G94]" office:value-type="float" office:value="17911">
            <text:p>17,911 </text:p>
          </table:table-cell>
          <table:table-cell table:style-name="ce167" table:formula="of:=['C:\統計\104統計\月統計-每月完整報表\[10408新版統計.xls]8月份利用概況'.K94]+['C:\統計\104統計\月統計-每月完整報表\[10408新版統計.xls]8月份利用概況'.L94]" office:value-type="float" office:value="196">
            <text:p>196 </text:p>
          </table:table-cell>
          <table:table-cell table:style-name="ce162" table:formula="of:=['C:\統計\104統計\月統計-每月完整報表\[10408新版統計.xls]8月份利用概況'.M94]" office:value-type="float" office:value="9710">
            <text:p>9,710 </text:p>
          </table:table-cell>
          <table:table-cell table:style-name="ce272" table:formula="of:=['C:\統計\104統計\月統計-每月完整報表\[10408新版統計.xls]8月份利用概況'.H94]" office:value-type="float" office:value="6811">
            <text:p>6,81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\104統計\月統計-每月完整報表\[10408新版統計.xls]8月份利用概況'.F99]" office:value-type="float" office:value="236084">
            <text:p>236,084 </text:p>
          </table:table-cell>
          <table:table-cell table:style-name="ce167" table:formula="of:=['C:\統計\104統計\月統計-每月完整報表\[10408新版統計.xls]8月份利用概況'.G99]" office:value-type="float" office:value="48607">
            <text:p>48,607 </text:p>
          </table:table-cell>
          <table:table-cell table:style-name="ce169" table:formula="of:=['C:\統計\104統計\月統計-每月完整報表\[10408新版統計.xls]8月份利用概況'.K99]+['C:\統計\104統計\月統計-每月完整報表\[10408新版統計.xls]8月份利用概況'.L99]" office:value-type="float" office:value="725">
            <text:p>725 </text:p>
          </table:table-cell>
          <table:table-cell table:style-name="ce162" table:formula="of:=['C:\統計\104統計\月統計-每月完整報表\[10408新版統計.xls]8月份利用概況'.M99]" office:value-type="float" office:value="109769">
            <text:p>109,769 </text:p>
          </table:table-cell>
          <table:table-cell table:style-name="ce272" table:formula="of:=['C:\統計\104統計\月統計-每月完整報表\[10408新版統計.xls]8月份利用概況'.H99]" office:value-type="float" office:value="15469">
            <text:p>15,4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\104統計\月統計-每月完整報表\[10408新版統計.xls]8月份利用概況'.F102]" office:value-type="float" office:value="69711">
            <text:p>69,711 </text:p>
          </table:table-cell>
          <table:table-cell table:style-name="ce167" table:formula="of:=['C:\統計\104統計\月統計-每月完整報表\[10408新版統計.xls]8月份利用概況'.G102]" office:value-type="float" office:value="6427">
            <text:p>6,427 </text:p>
          </table:table-cell>
          <table:table-cell table:style-name="ce167" table:formula="of:=['C:\統計\104統計\月統計-每月完整報表\[10408新版統計.xls]8月份利用概況'.K102]+['C:\統計\104統計\月統計-每月完整報表\[10408新版統計.xls]8月份利用概況'.L102]" office:value-type="float" office:value="84">
            <text:p>84 </text:p>
          </table:table-cell>
          <table:table-cell table:style-name="ce162" table:formula="of:=['C:\統計\104統計\月統計-每月完整報表\[10408新版統計.xls]8月份利用概況'.M102]" office:value-type="float" office:value="12315">
            <text:p>12,315 </text:p>
          </table:table-cell>
          <table:table-cell table:style-name="ce272" table:formula="of:=['C:\統計\104統計\月統計-每月完整報表\[10408新版統計.xls]8月份利用概況'.H102]" office:value-type="float" office:value="2825">
            <text:p>2,82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\104統計\月統計-每月完整報表\[10408新版統計.xls]8月份利用概況'.F108]" office:value-type="float" office:value="251309">
            <text:p>251,309 </text:p>
          </table:table-cell>
          <table:table-cell table:style-name="ce167" table:formula="of:=['C:\統計\104統計\月統計-每月完整報表\[10408新版統計.xls]8月份利用概況'.G108]" office:value-type="float" office:value="30639">
            <text:p>30,639 </text:p>
          </table:table-cell>
          <table:table-cell table:style-name="ce167" table:formula="of:=['C:\統計\104統計\月統計-每月完整報表\[10408新版統計.xls]8月份利用概況'.K108]+['C:\統計\104統計\月統計-每月完整報表\[10408新版統計.xls]8月份利用概況'.L108]" office:value-type="float" office:value="212">
            <text:p>212 </text:p>
          </table:table-cell>
          <table:table-cell table:style-name="ce162" table:formula="of:=['C:\統計\104統計\月統計-每月完整報表\[10408新版統計.xls]8月份利用概況'.M108]" office:value-type="float" office:value="96757">
            <text:p>96,757 </text:p>
          </table:table-cell>
          <table:table-cell table:style-name="ce272" table:formula="of:=['C:\統計\104統計\月統計-每月完整報表\[10408新版統計.xls]8月份利用概況'.H108]" office:value-type="float" office:value="16010">
            <text:p>16,01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\104統計\月統計-每月完整報表\[10408新版統計.xls]8月份利用概況'.F112]" office:value-type="float" office:value="162514">
            <text:p>162,514 </text:p>
          </table:table-cell>
          <table:table-cell table:style-name="ce167" table:formula="of:=['C:\統計\104統計\月統計-每月完整報表\[10408新版統計.xls]8月份利用概況'.G112]" office:value-type="float" office:value="20731">
            <text:p>20,731 </text:p>
          </table:table-cell>
          <table:table-cell table:style-name="ce167" table:formula="of:=['C:\統計\104統計\月統計-每月完整報表\[10408新版統計.xls]8月份利用概況'.K112]+['C:\統計\104統計\月統計-每月完整報表\[10408新版統計.xls]8月份利用概況'.L112]" office:value-type="float" office:value="239">
            <text:p>239 </text:p>
          </table:table-cell>
          <table:table-cell table:style-name="ce162" table:formula="of:=['C:\統計\104統計\月統計-每月完整報表\[10408新版統計.xls]8月份利用概況'.M112]" office:value-type="float" office:value="46497">
            <text:p>46,497 </text:p>
          </table:table-cell>
          <table:table-cell table:style-name="ce272" table:formula="of:=['C:\統計\104統計\月統計-每月完整報表\[10408新版統計.xls]8月份利用概況'.H112]" office:value-type="float" office:value="8736">
            <text:p>8,73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\104統計\月統計-每月完整報表\[10408新版統計.xls]8月份利用概況'.F114]" office:value-type="float" office:value="131970">
            <text:p>131,970 </text:p>
          </table:table-cell>
          <table:table-cell table:style-name="ce167" table:formula="of:=['C:\統計\104統計\月統計-每月完整報表\[10408新版統計.xls]8月份利用概況'.G114]" office:value-type="float" office:value="18473">
            <text:p>18,473 </text:p>
          </table:table-cell>
          <table:table-cell table:style-name="ce167" table:formula="of:=['C:\統計\104統計\月統計-每月完整報表\[10408新版統計.xls]8月份利用概況'.K114]+['C:\統計\104統計\月統計-每月完整報表\[10408新版統計.xls]8月份利用概況'.L114]" office:value-type="float" office:value="315">
            <text:p>315 </text:p>
          </table:table-cell>
          <table:table-cell table:style-name="ce162" table:formula="of:=['C:\統計\104統計\月統計-每月完整報表\[10408新版統計.xls]8月份利用概況'.M114]" office:value-type="float" office:value="40542">
            <text:p>40,542 </text:p>
          </table:table-cell>
          <table:table-cell table:style-name="ce272" table:formula="of:=['C:\統計\104統計\月統計-每月完整報表\[10408新版統計.xls]8月份利用概況'.H114]" office:value-type="float" office:value="5787">
            <text:p>5,7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\104統計\月統計-每月完整報表\[10408新版統計.xls]8月份利用概況'.F116]" office:value-type="float" office:value="71638">
            <text:p>71,638 </text:p>
          </table:table-cell>
          <table:table-cell table:style-name="ce167" table:formula="of:=['C:\統計\104統計\月統計-每月完整報表\[10408新版統計.xls]8月份利用概況'.G116]" office:value-type="float" office:value="6535">
            <text:p>6,535 </text:p>
          </table:table-cell>
          <table:table-cell table:style-name="ce167" table:formula="of:=['C:\統計\104統計\月統計-每月完整報表\[10408新版統計.xls]8月份利用概況'.K116]+['C:\統計\104統計\月統計-每月完整報表\[10408新版統計.xls]8月份利用概況'.L116]" office:value-type="float" office:value="83">
            <text:p>83 </text:p>
          </table:table-cell>
          <table:table-cell table:style-name="ce162" table:formula="of:=['C:\統計\104統計\月統計-每月完整報表\[10408新版統計.xls]8月份利用概況'.M116]" office:value-type="float" office:value="13984">
            <text:p>13,984 </text:p>
          </table:table-cell>
          <table:table-cell table:style-name="ce272" table:formula="of:=['C:\統計\104統計\月統計-每月完整報表\[10408新版統計.xls]8月份利用概況'.H116]" office:value-type="float" office:value="2904">
            <text:p>2,90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\104統計\月統計-每月完整報表\[10408新版統計.xls]8月份利用概況'.F118]" office:value-type="float" office:value="55733">
            <text:p>55,733 </text:p>
          </table:table-cell>
          <table:table-cell table:style-name="ce167" table:formula="of:=['C:\統計\104統計\月統計-每月完整報表\[10408新版統計.xls]8月份利用概況'.G118]" office:value-type="float" office:value="1789">
            <text:p>1,789 </text:p>
          </table:table-cell>
          <table:table-cell table:style-name="ce167" table:formula="of:=['C:\統計\104統計\月統計-每月完整報表\[10408新版統計.xls]8月份利用概況'.K118]+['C:\統計\104統計\月統計-每月完整報表\[10408新版統計.xls]8月份利用概況'.L118]" office:value-type="float" office:value="8">
            <text:p>8 </text:p>
          </table:table-cell>
          <table:table-cell table:style-name="ce162" table:formula="of:=['C:\統計\104統計\月統計-每月完整報表\[10408新版統計.xls]8月份利用概況'.M118]" office:value-type="float" office:value="1355">
            <text:p>1,355 </text:p>
          </table:table-cell>
          <table:table-cell table:style-name="ce272" table:formula="of:=['C:\統計\104統計\月統計-每月完整報表\[10408新版統計.xls]8月份利用概況'.H118]" office:value-type="float" office:value="1062">
            <text:p>1,06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\104統計\月統計-每月完整報表\[10408新版統計.xls]8月份利用概況'.F120]" office:value-type="float" office:value="35625">
            <text:p>35,625 </text:p>
          </table:table-cell>
          <table:table-cell table:style-name="ce167" table:formula="of:=['C:\統計\104統計\月統計-每月完整報表\[10408新版統計.xls]8月份利用概況'.G120]" office:value-type="float" office:value="1586">
            <text:p>1,586 </text:p>
          </table:table-cell>
          <table:table-cell table:style-name="ce167" table:formula="of:=['C:\統計\104統計\月統計-每月完整報表\[10408新版統計.xls]8月份利用概況'.K120]+['C:\統計\104統計\月統計-每月完整報表\[10408新版統計.xls]8月份利用概況'.L120]" office:value-type="float" office:value="14">
            <text:p>14 </text:p>
          </table:table-cell>
          <table:table-cell table:style-name="ce162" table:formula="of:=['C:\統計\104統計\月統計-每月完整報表\[10408新版統計.xls]8月份利用概況'.M120]" office:value-type="float" office:value="1642">
            <text:p>1,642 </text:p>
          </table:table-cell>
          <table:table-cell table:style-name="ce272" table:formula="of:=['C:\統計\104統計\月統計-每月完整報表\[10408新版統計.xls]8月份利用概況'.H120]" office:value-type="float" office:value="889">
            <text:p>88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\104統計\月統計-每月完整報表\[10408新版統計.xls]8月份利用概況'.F122]" office:value-type="float" office:value="74886">
            <text:p>74,886 </text:p>
          </table:table-cell>
          <table:table-cell table:style-name="ce167" table:formula="of:=['C:\統計\104統計\月統計-每月完整報表\[10408新版統計.xls]8月份利用概況'.G122]" office:value-type="float" office:value="5925">
            <text:p>5,925 </text:p>
          </table:table-cell>
          <table:table-cell table:style-name="ce167" table:formula="of:=['C:\統計\104統計\月統計-每月完整報表\[10408新版統計.xls]8月份利用概況'.K122]+['C:\統計\104統計\月統計-每月完整報表\[10408新版統計.xls]8月份利用概況'.L122]" office:value-type="float" office:value="53">
            <text:p>53 </text:p>
          </table:table-cell>
          <table:table-cell table:style-name="ce162" table:formula="of:=['C:\統計\104統計\月統計-每月完整報表\[10408新版統計.xls]8月份利用概況'.M122]" office:value-type="float" office:value="7678">
            <text:p>7,678 </text:p>
          </table:table-cell>
          <table:table-cell table:style-name="ce272" table:formula="of:=['C:\統計\104統計\月統計-每月完整報表\[10408新版統計.xls]8月份利用概況'.H122]" office:value-type="float" office:value="2556">
            <text:p>2,55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\104統計\月統計-每月完整報表\[10408新版統計.xls]8月份利用概況'.F124]" office:value-type="float" office:value="42886">
            <text:p>42,886 </text:p>
          </table:table-cell>
          <table:table-cell table:style-name="ce167" table:formula="of:=['C:\統計\104統計\月統計-每月完整報表\[10408新版統計.xls]8月份利用概況'.G124]" office:value-type="float" office:value="2056">
            <text:p>2,056 </text:p>
          </table:table-cell>
          <table:table-cell table:style-name="ce167" table:formula="of:=['C:\統計\104統計\月統計-每月完整報表\[10408新版統計.xls]8月份利用概況'.K124]+['C:\統計\104統計\月統計-每月完整報表\[10408新版統計.xls]8月份利用概況'.L124]" office:value-type="float" office:value="10">
            <text:p>10 </text:p>
          </table:table-cell>
          <table:table-cell table:style-name="ce162" table:formula="of:=['C:\統計\104統計\月統計-每月完整報表\[10408新版統計.xls]8月份利用概況'.M124]" office:value-type="float" office:value="1386">
            <text:p>1,386 </text:p>
          </table:table-cell>
          <table:table-cell table:style-name="ce272" table:formula="of:=['C:\統計\104統計\月統計-每月完整報表\[10408新版統計.xls]8月份利用概況'.H124]" office:value-type="float" office:value="1123">
            <text:p>1,1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\104統計\月統計-每月完整報表\[10408新版統計.xls]8月份利用概況'.F126]" office:value-type="float" office:value="74151">
            <text:p>74,151 </text:p>
          </table:table-cell>
          <table:table-cell table:style-name="ce167" table:formula="of:=['C:\統計\104統計\月統計-每月完整報表\[10408新版統計.xls]8月份利用概況'.G126]" office:value-type="float" office:value="8466">
            <text:p>8,466 </text:p>
          </table:table-cell>
          <table:table-cell table:style-name="ce167" table:formula="of:=['C:\統計\104統計\月統計-每月完整報表\[10408新版統計.xls]8月份利用概況'.K126]+['C:\統計\104統計\月統計-每月完整報表\[10408新版統計.xls]8月份利用概況'.L126]" office:value-type="float" office:value="68">
            <text:p>68 </text:p>
          </table:table-cell>
          <table:table-cell table:style-name="ce162" table:formula="of:=['C:\統計\104統計\月統計-每月完整報表\[10408新版統計.xls]8月份利用概況'.M126]" office:value-type="float" office:value="11526">
            <text:p>11,526 </text:p>
          </table:table-cell>
          <table:table-cell table:style-name="ce272" table:formula="of:=['C:\統計\104統計\月統計-每月完整報表\[10408新版統計.xls]8月份利用概況'.H126]" office:value-type="float" office:value="3430">
            <text:p>3,43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\104統計\月統計-每月完整報表\[10408新版統計.xls]8月份利用概況'.F128]" office:value-type="float" office:value="37018">
            <text:p>37,018 </text:p>
          </table:table-cell>
          <table:table-cell table:style-name="ce167" table:formula="of:=['C:\統計\104統計\月統計-每月完整報表\[10408新版統計.xls]8月份利用概況'.G128]" office:value-type="float" office:value="1593">
            <text:p>1,593 </text:p>
          </table:table-cell>
          <table:table-cell table:style-name="ce167" table:formula="of:=['C:\統計\104統計\月統計-每月完整報表\[10408新版統計.xls]8月份利用概況'.K128]+['C:\統計\104統計\月統計-每月完整報表\[10408新版統計.xls]8月份利用概況'.L128]" office:value-type="float" office:value="16">
            <text:p>16 </text:p>
          </table:table-cell>
          <table:table-cell table:style-name="ce162" table:formula="of:=['C:\統計\104統計\月統計-每月完整報表\[10408新版統計.xls]8月份利用概況'.M128]" office:value-type="float" office:value="1763">
            <text:p>1,763 </text:p>
          </table:table-cell>
          <table:table-cell table:style-name="ce272" table:formula="of:=['C:\統計\104統計\月統計-每月完整報表\[10408新版統計.xls]8月份利用概況'.H128]" office:value-type="float" office:value="1209">
            <text:p>1,2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\104統計\月統計-每月完整報表\[10408新版統計.xls]8月份利用概況'.F130]" office:value-type="float" office:value="53166">
            <text:p>53,166 </text:p>
          </table:table-cell>
          <table:table-cell table:style-name="ce167" table:formula="of:=['C:\統計\104統計\月統計-每月完整報表\[10408新版統計.xls]8月份利用概況'.G130]" office:value-type="float" office:value="2143">
            <text:p>2,143 </text:p>
          </table:table-cell>
          <table:table-cell table:style-name="ce167" table:formula="of:=['C:\統計\104統計\月統計-每月完整報表\[10408新版統計.xls]8月份利用概況'.K130]+['C:\統計\104統計\月統計-每月完整報表\[10408新版統計.xls]8月份利用概況'.L130]" office:value-type="float" office:value="14">
            <text:p>14 </text:p>
          </table:table-cell>
          <table:table-cell table:style-name="ce162" table:formula="of:=['C:\統計\104統計\月統計-每月完整報表\[10408新版統計.xls]8月份利用概況'.M130]" office:value-type="float" office:value="2747">
            <text:p>2,747 </text:p>
          </table:table-cell>
          <table:table-cell table:style-name="ce272" table:formula="of:=['C:\統計\104統計\月統計-每月完整報表\[10408新版統計.xls]8月份利用概況'.H130]" office:value-type="float" office:value="1163">
            <text:p>1,16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\104統計\月統計-每月完整報表\[10408新版統計.xls]8月份利用概況'.F132]" office:value-type="float" office:value="36963">
            <text:p>36,963 </text:p>
          </table:table-cell>
          <table:table-cell table:style-name="ce167" table:formula="of:=['C:\統計\104統計\月統計-每月完整報表\[10408新版統計.xls]8月份利用概況'.G132]" office:value-type="float" office:value="2548">
            <text:p>2,548 </text:p>
          </table:table-cell>
          <table:table-cell table:style-name="ce167" table:formula="of:=['C:\統計\104統計\月統計-每月完整報表\[10408新版統計.xls]8月份利用概況'.K132]+['C:\統計\104統計\月統計-每月完整報表\[10408新版統計.xls]8月份利用概況'.L132]" office:value-type="float" office:value="6">
            <text:p>6 </text:p>
          </table:table-cell>
          <table:table-cell table:style-name="ce162" table:formula="of:=['C:\統計\104統計\月統計-每月完整報表\[10408新版統計.xls]8月份利用概況'.M132]" office:value-type="float" office:value="1548">
            <text:p>1,548 </text:p>
          </table:table-cell>
          <table:table-cell table:style-name="ce272" table:formula="of:=['C:\統計\104統計\月統計-每月完整報表\[10408新版統計.xls]8月份利用概況'.H132]" office:value-type="float" office:value="1015">
            <text:p>1,01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\104統計\月統計-每月完整報表\[10408新版統計.xls]8月份利用概況'.F134]" office:value-type="float" office:value="70428">
            <text:p>70,428 </text:p>
          </table:table-cell>
          <table:table-cell table:style-name="ce167" table:formula="of:=['C:\統計\104統計\月統計-每月完整報表\[10408新版統計.xls]8月份利用概況'.G134]" office:value-type="float" office:value="5138">
            <text:p>5,138 </text:p>
          </table:table-cell>
          <table:table-cell table:style-name="ce167" table:formula="of:=['C:\統計\104統計\月統計-每月完整報表\[10408新版統計.xls]8月份利用概況'.K134]+['C:\統計\104統計\月統計-每月完整報表\[10408新版統計.xls]8月份利用概況'.L134]" office:value-type="float" office:value="109">
            <text:p>109 </text:p>
          </table:table-cell>
          <table:table-cell table:style-name="ce162" table:formula="of:=['C:\統計\104統計\月統計-每月完整報表\[10408新版統計.xls]8月份利用概況'.M134]" office:value-type="float" office:value="6047">
            <text:p>6,047 </text:p>
          </table:table-cell>
          <table:table-cell table:style-name="ce272" table:formula="of:=['C:\統計\104統計\月統計-每月完整報表\[10408新版統計.xls]8月份利用概況'.H134]" office:value-type="float" office:value="2233">
            <text:p>2,23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\104統計\月統計-每月完整報表\[10408新版統計.xls]8月份利用概況'.F136]" office:value-type="float" office:value="73793">
            <text:p>73,793 </text:p>
          </table:table-cell>
          <table:table-cell table:style-name="ce162" table:formula="of:=['C:\統計\104統計\月統計-每月完整報表\[10408新版統計.xls]8月份利用概況'.G136]" office:value-type="float" office:value="5445">
            <text:p>5,445 </text:p>
          </table:table-cell>
          <table:table-cell table:style-name="ce167" table:formula="of:=['C:\統計\104統計\月統計-每月完整報表\[10408新版統計.xls]8月份利用概況'.K136]+['C:\統計\104統計\月統計-每月完整報表\[10408新版統計.xls]8月份利用概況'.L136]" office:value-type="float" office:value="47">
            <text:p>47 </text:p>
          </table:table-cell>
          <table:table-cell table:style-name="ce162" table:formula="of:=['C:\統計\104統計\月統計-每月完整報表\[10408新版統計.xls]8月份利用概況'.M136]" office:value-type="float" office:value="5478">
            <text:p>5,478 </text:p>
          </table:table-cell>
          <table:table-cell table:style-name="ce271" table:formula="of:=['C:\統計\104統計\月統計-每月完整報表\[10408新版統計.xls]8月份利用概況'.H136]" office:value-type="float" office:value="2189">
            <text:p>2,189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\104統計\月統計-每月完整報表\[10408新版統計.xls]8月份利用概況'.F138]" office:value-type="float" office:value="25540">
            <text:p>25,540 </text:p>
          </table:table-cell>
          <table:table-cell table:style-name="ce173" table:formula="of:=['C:\統計\104統計\月統計-每月完整報表\[10408新版統計.xls]8月份利用概況'.G138]" office:value-type="float" office:value="308">
            <text:p>308 </text:p>
          </table:table-cell>
          <table:table-cell table:style-name="ce173" table:formula="of:=['C:\統計\104統計\月統計-每月完整報表\[10408新版統計.xls]8月份利用概況'.K138]+['C:\統計\104統計\月統計-每月完整報表\[10408新版統計.xls]8月份利用概況'.L138]" office:value-type="float" office:value="1">
            <text:p>1 </text:p>
          </table:table-cell>
          <table:table-cell table:style-name="ce173" table:formula="of:=['C:\統計\104統計\月統計-每月完整報表\[10408新版統計.xls]8月份利用概況'.M138]" office:value-type="float" office:value="352">
            <text:p>352 </text:p>
          </table:table-cell>
          <table:table-cell table:style-name="ce273" table:formula="of:=['C:\統計\104統計\月統計-每月完整報表\[10408新版統計.xls]8月份利用概況'.H138]" office:value-type="float" office:value="253">
            <text:p>25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285" office:value-type="string">
            <text:p>中華民國104年9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業務主管人員</text:p>
          </table:table-cell>
          <table:table-cell table:style-name="ce144"/>
          <table:table-cell table:style-name="ce175" office:value-type="string">
            <text:p>機關首長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3份，1份送本府主計處，1份送會計室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0" table:style-name="ro11">
          <table:table-cell table:number-columns-repeated="256" table:style-name="ce15"/>
        </table:table-row>
      </table:table>
      <table:table table:name="10409" table:style-name="ta10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25" table:default-cell-style-name="ce149"/>
        <table:table-column table:style-name="co26" table:default-cell-style-name="ce149"/>
        <table:table-column table:style-name="co25" table:default-cell-style-name="ce15" table:number-columns-repeated="246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number-columns-repeated="3" table:style-name="ce149"/>
          <table:table-cell table:number-columns-repeated="245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/>
          <table:covered-table-cell/>
          <table:table-cell table:style-name="ce147" office:value-type="string">
            <text:p>表　　號</text:p>
          </table:table-cell>
          <table:table-cell table:style-name="ce274" office:value-type="string">
            <text:p>11014-02-01-2</text:p>
          </table:table-cell>
          <table:table-cell table:number-columns-repeated="3" table:style-name="ce149"/>
          <table:table-cell table:number-columns-repeated="245"/>
        </table:table-row>
        <table:table-row table:style-name="ro12">
          <table:table-cell table:style-name="ce311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3" table:style-name="ce149"/>
          <table:table-cell table:number-columns-repeated="245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9月                                                          單位:冊;人次</text:p>
          </table:table-cell>
          <table:covered-table-cell table:number-columns-repeated="6"/>
          <table:table-cell table:number-columns-repeated="3" table:style-name="ce149"/>
          <table:table-cell table:number-columns-repeated="245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836158">
            <text:p>5,836,158 </text:p>
          </table:table-cell>
          <table:table-cell table:style-name="ce159" table:formula="of:=SUM([.D9:.D37])" office:value-type="float" office:value="710533">
            <text:p>710,533 </text:p>
          </table:table-cell>
          <table:table-cell table:style-name="ce159" table:formula="of:=SUM([.E9:.E37])" office:value-type="float" office:value="13366">
            <text:p>13,366 </text:p>
          </table:table-cell>
          <table:table-cell table:style-name="ce159" table:formula="of:=SUM([.F9:.F37])" office:value-type="float" office:value="1418408">
            <text:p>1,418,408 </text:p>
          </table:table-cell>
          <table:table-cell table:style-name="ce269" table:formula="of:=SUM([.G9:.G37])" office:value-type="float" office:value="303401">
            <text:p>303,401 </text:p>
          </table:table-cell>
          <table:table-cell table:number-columns-repeated="3" table:style-name="ce149"/>
          <table:table-cell table:number-columns-repeated="245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77" office:value-type="float" office:value="109224">
            <text:p>109,224 </text:p>
          </table:table-cell>
          <table:table-cell table:number-columns-repeated="2" table:style-name="ce149"/>
          <table:table-cell table:style-name="ce145"/>
          <table:table-cell table:number-columns-repeated="245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278" office:value-type="float" office:value="194177">
            <text:p>194,177 </text:p>
          </table:table-cell>
          <table:table-cell table:number-columns-repeated="3" table:style-name="ce149"/>
          <table:table-cell table:number-columns-repeated="245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G:\統計\[10403統計.xls]3月份利用概況'.D6]+['G:\統計\[10403統計.xls]3月份利用概況'.D16]" office:value-type="float" office:value="10">
            <text:p>10 </text:p>
          </table:table-cell>
          <table:table-cell table:style-name="ce162" table:formula="of:=['G:\9月統計\[10409新版統計.xls]9月份利用概況'.F16]+['G:\9月統計\[10409新版統計.xls]9月份利用概況'.F6]" office:value-type="float" office:value="1120640">
            <text:p>1,120,640 </text:p>
          </table:table-cell>
          <table:table-cell table:style-name="ce162" table:formula="of:=['G:\9月統計\[10409新版統計.xls]9月份利用概況'.G16]+['G:\9月統計\[10409新版統計.xls]9月份利用概況'.G6]" office:value-type="float" office:value="170996">
            <text:p>170,996 </text:p>
          </table:table-cell>
          <table:table-cell table:style-name="ce162" table:formula="of:=['G:\9月統計\[10409新版統計.xls]9月份利用概況'.K16]+['G:\9月統計\[10409新版統計.xls]9月份利用概況'.L16]+['G:\9月統計\[10409新版統計.xls]9月份利用概況'.K6]+['G:\9月統計\[10409新版統計.xls]9月份利用概況'.L6]" office:value-type="float" office:value="6360">
            <text:p>6,360 </text:p>
          </table:table-cell>
          <table:table-cell table:style-name="ce162" table:formula="of:=['G:\9月統計\[10409新版統計.xls]9月份利用概況'.M16]+['G:\9月統計\[10409新版統計.xls]9月份利用概況'.M6]" office:value-type="float" office:value="362908">
            <text:p>362,908 </text:p>
          </table:table-cell>
          <table:table-cell table:style-name="ce271" table:formula="of:=['G:\9月統計\[10409新版統計.xls]9月份利用概況'.H16]+['G:\9月統計\[10409新版統計.xls]9月份利用概況'.H6]" office:value-type="float" office:value="76776">
            <text:p>76,776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G:\統計\[10403統計.xls]3月份利用概況'.D24]" office:value-type="float" office:value="7">
            <text:p>7 </text:p>
          </table:table-cell>
          <table:table-cell table:style-name="ce167" table:formula="of:=['G:\9月統計\[10409新版統計.xls]9月份利用概況'.F24]" office:value-type="float" office:value="626370">
            <text:p>626,370 </text:p>
          </table:table-cell>
          <table:table-cell table:style-name="ce167" table:formula="of:=['G:\9月統計\[10409新版統計.xls]9月份利用概況'.G24]" office:value-type="float" office:value="66542">
            <text:p>66,542 </text:p>
          </table:table-cell>
          <table:table-cell table:style-name="ce167" table:formula="of:=['G:\9月統計\[10409新版統計.xls]9月份利用概況'.K24]+['G:\9月統計\[10409新版統計.xls]9月份利用概況'.L24]" office:value-type="float" office:value="915">
            <text:p>915 </text:p>
          </table:table-cell>
          <table:table-cell table:style-name="ce162" table:formula="of:=['G:\9月統計\[10409新版統計.xls]9月份利用概況'.M24]" office:value-type="float" office:value="148528">
            <text:p>148,528 </text:p>
          </table:table-cell>
          <table:table-cell table:style-name="ce272" table:formula="of:=['G:\9月統計\[10409新版統計.xls]9月份利用概況'.H24]" office:value-type="float" office:value="27194">
            <text:p>27,194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G:\統計\[10403統計.xls]3月份利用概況'.D29]" office:value-type="float" office:value="3">
            <text:p>3 </text:p>
          </table:table-cell>
          <table:table-cell table:style-name="ce167" table:formula="of:=['G:\9月統計\[10409新版統計.xls]9月份利用概況'.F29]" office:value-type="float" office:value="249350">
            <text:p>249,350 </text:p>
          </table:table-cell>
          <table:table-cell table:style-name="ce167" table:formula="of:=['G:\9月統計\[10409新版統計.xls]9月份利用概況'.G29]" office:value-type="float" office:value="33292">
            <text:p>33,292 </text:p>
          </table:table-cell>
          <table:table-cell table:style-name="ce167" table:formula="of:=['G:\9月統計\[10409新版統計.xls]9月份利用概況'.K29]+['G:\9月統計\[10409新版統計.xls]9月份利用概況'.L29]" office:value-type="float" office:value="375">
            <text:p>375 </text:p>
          </table:table-cell>
          <table:table-cell table:style-name="ce162" table:formula="of:=['G:\9月統計\[10409新版統計.xls]9月份利用概況'.M29]" office:value-type="float" office:value="56136">
            <text:p>56,136 </text:p>
          </table:table-cell>
          <table:table-cell table:style-name="ce272" table:formula="of:=['G:\9月統計\[10409新版統計.xls]9月份利用概況'.H29]" office:value-type="float" office:value="13404">
            <text:p>13,404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G:\統計\[10403統計.xls]3月份利用概況'.D35]" office:value-type="float" office:value="5">
            <text:p>5 </text:p>
          </table:table-cell>
          <table:table-cell table:style-name="ce167" table:formula="of:=['G:\9月統計\[10409新版統計.xls]9月份利用概況'.F35]" office:value-type="float" office:value="315318">
            <text:p>315,318 </text:p>
          </table:table-cell>
          <table:table-cell table:style-name="ce167" table:formula="of:=['G:\9月統計\[10409新版統計.xls]9月份利用概況'.G35]" office:value-type="float" office:value="48604">
            <text:p>48,604 </text:p>
          </table:table-cell>
          <table:table-cell table:style-name="ce167" table:formula="of:=['G:\9月統計\[10409新版統計.xls]9月份利用概況'.K35]+['G:\9月統計\[10409新版統計.xls]9月份利用概況'.L35]" office:value-type="float" office:value="434">
            <text:p>434 </text:p>
          </table:table-cell>
          <table:table-cell table:style-name="ce162" table:formula="of:=['G:\9月統計\[10409新版統計.xls]9月份利用概況'.M35]" office:value-type="float" office:value="83664">
            <text:p>83,664 </text:p>
          </table:table-cell>
          <table:table-cell table:style-name="ce272" table:formula="of:=['G:\9月統計\[10409新版統計.xls]9月份利用概況'.H35]" office:value-type="float" office:value="18896">
            <text:p>18,896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G:\統計\[10403統計.xls]3月份利用概況'.D42]" office:value-type="float" office:value="6">
            <text:p>6 </text:p>
          </table:table-cell>
          <table:table-cell table:style-name="ce281" table:formula="of:=['G:\9月統計\[10409新版統計.xls]9月份利用概況'.F42]" office:value-type="float" office:value="387687">
            <text:p>387,687 </text:p>
          </table:table-cell>
          <table:table-cell table:style-name="ce281" table:formula="of:=['G:\9月統計\[10409新版統計.xls]9月份利用概況'.G42]" office:value-type="float" office:value="69439">
            <text:p>69,439 </text:p>
          </table:table-cell>
          <table:table-cell table:style-name="ce281" table:formula="of:=['G:\9月統計\[10409新版統計.xls]9月份利用概況'.K42]+['G:\9月統計\[10409新版統計.xls]9月份利用概況'.L42]" office:value-type="float" office:value="775">
            <text:p>775 </text:p>
          </table:table-cell>
          <table:table-cell table:style-name="ce282" table:formula="of:=['G:\9月統計\[10409新版統計.xls]9月份利用概況'.M42]" office:value-type="float" office:value="124253">
            <text:p>124,253 </text:p>
          </table:table-cell>
          <table:table-cell table:style-name="ce283" table:formula="of:=['G:\9月統計\[10409新版統計.xls]9月份利用概況'.H42]" office:value-type="float" office:value="29447">
            <text:p>29,447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G:\統計\[10403統計.xls]3月份利用概況'.D60]" office:value-type="float" office:value="17">
            <text:p>17 </text:p>
          </table:table-cell>
          <table:table-cell table:style-name="ce282" table:formula="of:=['G:\9月統計\[10409新版統計.xls]9月份利用概況'.F60]" office:value-type="float" office:value="402756">
            <text:p>402,756 </text:p>
          </table:table-cell>
          <table:table-cell table:style-name="ce282" table:formula="of:=['G:\9月統計\[10409新版統計.xls]9月份利用概況'.G60]" office:value-type="float" office:value="47952">
            <text:p>47,952 </text:p>
          </table:table-cell>
          <table:table-cell table:style-name="ce284" table:formula="of:=['G:\9月統計\[10409新版統計.xls]9月份利用概況'.K60]+['G:\9月統計\[10409新版統計.xls]9月份利用概況'.L60]" office:value-type="float" office:value="726">
            <text:p>726 </text:p>
          </table:table-cell>
          <table:table-cell table:style-name="ce282" table:formula="of:=['G:\9月統計\[10409新版統計.xls]9月份利用概況'.M60]" office:value-type="float" office:value="123230">
            <text:p>123,230 </text:p>
          </table:table-cell>
          <table:table-cell table:style-name="ce277" table:formula="of:=['G:\9月統計\[10409新版統計.xls]9月份利用概況'.H60]" office:value-type="float" office:value="20716">
            <text:p>20,716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G:\統計\[10403統計.xls]3月份利用概況'.D66]" office:value-type="float" office:value="5">
            <text:p>5 </text:p>
          </table:table-cell>
          <table:table-cell table:style-name="ce162" table:formula="of:=['G:\9月統計\[10409新版統計.xls]9月份利用概況'.F66]" office:value-type="float" office:value="284352">
            <text:p>284,352 </text:p>
          </table:table-cell>
          <table:table-cell table:style-name="ce162" table:formula="of:=['G:\9月統計\[10409新版統計.xls]9月份利用概況'.G66]" office:value-type="float" office:value="26730">
            <text:p>26,730 </text:p>
          </table:table-cell>
          <table:table-cell table:style-name="ce167" table:formula="of:=['G:\9月統計\[10409新版統計.xls]9月份利用概況'.K66]+['G:\9月統計\[10409新版統計.xls]9月份利用概況'.L66]" office:value-type="float" office:value="388">
            <text:p>388 </text:p>
          </table:table-cell>
          <table:table-cell table:style-name="ce162" table:formula="of:=['G:\9月統計\[10409新版統計.xls]9月份利用概況'.M66]" office:value-type="float" office:value="44352">
            <text:p>44,352 </text:p>
          </table:table-cell>
          <table:table-cell table:style-name="ce271" table:formula="of:=['G:\9月統計\[10409新版統計.xls]9月份利用概況'.H66]" office:value-type="float" office:value="11508">
            <text:p>11,508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G:\統計\[10403統計.xls]3月份利用概況'.D72]" office:value-type="float" office:value="5">
            <text:p>5 </text:p>
          </table:table-cell>
          <table:table-cell table:style-name="ce167" table:formula="of:=['G:\9月統計\[10409新版統計.xls]9月份利用概況'.F72]" office:value-type="float" office:value="262773">
            <text:p>262,773 </text:p>
          </table:table-cell>
          <table:table-cell table:style-name="ce167" table:formula="of:=['G:\9月統計\[10409新版統計.xls]9月份利用概況'.G72]" office:value-type="float" office:value="33529">
            <text:p>33,529 </text:p>
          </table:table-cell>
          <table:table-cell table:style-name="ce167" table:formula="of:=['G:\9月統計\[10409新版統計.xls]9月份利用概況'.K72]+['G:\9月統計\[10409新版統計.xls]9月份利用概況'.L72]" office:value-type="float" office:value="547">
            <text:p>547 </text:p>
          </table:table-cell>
          <table:table-cell table:style-name="ce162" table:formula="of:=['G:\9月統計\[10409新版統計.xls]9月份利用概況'.M72]" office:value-type="float" office:value="53739">
            <text:p>53,739 </text:p>
          </table:table-cell>
          <table:table-cell table:style-name="ce272" table:formula="of:=['G:\9月統計\[10409新版統計.xls]9月份利用概況'.H72]" office:value-type="float" office:value="13120">
            <text:p>13,120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G:\統計\[10403統計.xls]3月份利用概況'.D81]" office:value-type="float" office:value="8">
            <text:p>8 </text:p>
          </table:table-cell>
          <table:table-cell table:style-name="ce167" table:formula="of:=['G:\9月統計\[10409新版統計.xls]9月份利用概況'.F81]" office:value-type="float" office:value="253437">
            <text:p>253,437 </text:p>
          </table:table-cell>
          <table:table-cell table:style-name="ce167" table:formula="of:=['G:\9月統計\[10409新版統計.xls]9月份利用概況'.G81]" office:value-type="float" office:value="27077">
            <text:p>27,077 </text:p>
          </table:table-cell>
          <table:table-cell table:style-name="ce167" table:formula="of:=['G:\9月統計\[10409新版統計.xls]9月份利用概況'.K81]+['G:\9月統計\[10409新版統計.xls]9月份利用概況'.L81]" office:value-type="float" office:value="598">
            <text:p>598 </text:p>
          </table:table-cell>
          <table:table-cell table:style-name="ce162" table:formula="of:=['G:\9月統計\[10409新版統計.xls]9月份利用概況'.M81]" office:value-type="float" office:value="29644">
            <text:p>29,644 </text:p>
          </table:table-cell>
          <table:table-cell table:style-name="ce272" table:formula="of:=['G:\9月統計\[10409新版統計.xls]9月份利用概況'.H81]" office:value-type="float" office:value="11767">
            <text:p>11,767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G:\統計\[10403統計.xls]3月份利用概況'.D89]" office:value-type="float" office:value="7">
            <text:p>7 </text:p>
          </table:table-cell>
          <table:table-cell table:style-name="ce167" table:formula="of:=['G:\9月統計\[10409新版統計.xls]9月份利用概況'.F89]" office:value-type="float" office:value="193248">
            <text:p>193,248 </text:p>
          </table:table-cell>
          <table:table-cell table:style-name="ce167" table:formula="of:=['G:\9月統計\[10409新版統計.xls]9月份利用概況'.G89]" office:value-type="float" office:value="31009">
            <text:p>31,009 </text:p>
          </table:table-cell>
          <table:table-cell table:style-name="ce167" table:formula="of:=['G:\9月統計\[10409新版統計.xls]9月份利用概況'.K89]+['G:\9月統計\[10409新版統計.xls]9月份利用概況'.L89]" office:value-type="float" office:value="353">
            <text:p>353 </text:p>
          </table:table-cell>
          <table:table-cell table:style-name="ce162" table:formula="of:=['G:\9月統計\[10409新版統計.xls]9月份利用概況'.M89]" office:value-type="float" office:value="62301">
            <text:p>62,301 </text:p>
          </table:table-cell>
          <table:table-cell table:style-name="ce272" table:formula="of:=['G:\9月統計\[10409新版統計.xls]9月份利用概況'.H89]" office:value-type="float" office:value="13499">
            <text:p>13,499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G:\統計\[10403統計.xls]3月份利用概況'.D92]" office:value-type="float" office:value="2">
            <text:p>2 </text:p>
          </table:table-cell>
          <table:table-cell table:style-name="ce167" table:formula="of:=['G:\9月統計\[10409新版統計.xls]9月份利用概況'.F92]" office:value-type="float" office:value="115977">
            <text:p>115,977 </text:p>
          </table:table-cell>
          <table:table-cell table:style-name="ce167" table:formula="of:=['G:\9月統計\[10409新版統計.xls]9月份利用概況'.G92]" office:value-type="float" office:value="12441">
            <text:p>12,441 </text:p>
          </table:table-cell>
          <table:table-cell table:style-name="ce167" table:formula="of:=['G:\9月統計\[10409新版統計.xls]9月份利用概況'.K92]+['G:\9月統計\[10409新版統計.xls]9月份利用概況'.L92]" office:value-type="float" office:value="134">
            <text:p>134 </text:p>
          </table:table-cell>
          <table:table-cell table:style-name="ce162" table:formula="of:=['G:\9月統計\[10409新版統計.xls]9月份利用概況'.M92]" office:value-type="float" office:value="42496">
            <text:p>42,496 </text:p>
          </table:table-cell>
          <table:table-cell table:style-name="ce272" table:formula="of:=['G:\9月統計\[10409新版統計.xls]9月份利用概況'.H92]" office:value-type="float" office:value="5197">
            <text:p>5,197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G:\統計\[10403統計.xls]3月份利用概況'.D94]" office:value-type="float" office:value="1">
            <text:p>1 </text:p>
          </table:table-cell>
          <table:table-cell table:style-name="ce167" table:formula="of:=['G:\9月統計\[10409新版統計.xls]9月份利用概況'.F94]" office:value-type="float" office:value="112441">
            <text:p>112,441 </text:p>
          </table:table-cell>
          <table:table-cell table:style-name="ce167" table:formula="of:=['G:\9月統計\[10409新版統計.xls]9月份利用概況'.G94]" office:value-type="float" office:value="13994">
            <text:p>13,994 </text:p>
          </table:table-cell>
          <table:table-cell table:style-name="ce167" table:formula="of:=['G:\9月統計\[10409新版統計.xls]9月份利用概況'.K94]+['G:\9月統計\[10409新版統計.xls]9月份利用概況'.L94]" office:value-type="float" office:value="133">
            <text:p>133 </text:p>
          </table:table-cell>
          <table:table-cell table:style-name="ce162" table:formula="of:=['G:\9月統計\[10409新版統計.xls]9月份利用概況'.M94]" office:value-type="float" office:value="7615">
            <text:p>7,615 </text:p>
          </table:table-cell>
          <table:table-cell table:style-name="ce272" table:formula="of:=['G:\9月統計\[10409新版統計.xls]9月份利用概況'.H94]" office:value-type="float" office:value="5641">
            <text:p>5,641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G:\統計\[10403統計.xls]3月份利用概況'.D99]" office:value-type="float" office:value="3">
            <text:p>3 </text:p>
          </table:table-cell>
          <table:table-cell table:style-name="ce167" table:formula="of:=['G:\9月統計\[10409新版統計.xls]9月份利用概況'.F99]" office:value-type="float" office:value="237128">
            <text:p>237,128 </text:p>
          </table:table-cell>
          <table:table-cell table:style-name="ce167" table:formula="of:=['G:\9月統計\[10409新版統計.xls]9月份利用概況'.G99]" office:value-type="float" office:value="36087">
            <text:p>36,087 </text:p>
          </table:table-cell>
          <table:table-cell table:style-name="ce169" table:formula="of:=['G:\9月統計\[10409新版統計.xls]9月份利用概況'.K99]+['G:\9月統計\[10409新版統計.xls]9月份利用概況'.L99]" office:value-type="float" office:value="662">
            <text:p>662 </text:p>
          </table:table-cell>
          <table:table-cell table:style-name="ce162" table:formula="of:=['G:\9月統計\[10409新版統計.xls]9月份利用概況'.M99]" office:value-type="float" office:value="85413">
            <text:p>85,413 </text:p>
          </table:table-cell>
          <table:table-cell table:style-name="ce272" table:formula="of:=['G:\9月統計\[10409新版統計.xls]9月份利用概況'.H99]" office:value-type="float" office:value="12356">
            <text:p>12,356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G:\統計\[10403統計.xls]3月份利用概況'.D102]" office:value-type="float" office:value="2">
            <text:p>2 </text:p>
          </table:table-cell>
          <table:table-cell table:style-name="ce167" table:formula="of:=['G:\9月統計\[10409新版統計.xls]9月份利用概況'.F102]" office:value-type="float" office:value="69989">
            <text:p>69,989 </text:p>
          </table:table-cell>
          <table:table-cell table:style-name="ce167" table:formula="of:=['G:\9月統計\[10409新版統計.xls]9月份利用概況'.G102]" office:value-type="float" office:value="5101">
            <text:p>5,101 </text:p>
          </table:table-cell>
          <table:table-cell table:style-name="ce167" table:formula="of:=['G:\9月統計\[10409新版統計.xls]9月份利用概況'.K102]+['G:\9月統計\[10409新版統計.xls]9月份利用概況'.L102]" office:value-type="float" office:value="59">
            <text:p>59 </text:p>
          </table:table-cell>
          <table:table-cell table:style-name="ce162" table:formula="of:=['G:\9月統計\[10409新版統計.xls]9月份利用概況'.M102]" office:value-type="float" office:value="10070">
            <text:p>10,070 </text:p>
          </table:table-cell>
          <table:table-cell table:style-name="ce272" table:formula="of:=['G:\9月統計\[10409新版統計.xls]9月份利用概況'.H102]" office:value-type="float" office:value="2260">
            <text:p>2,260 </text:p>
          </table:table-cell>
          <table:table-cell table:number-columns-repeated="3" table:style-name="ce149"/>
          <table:table-cell table:number-columns-repeated="245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G:\統計\[10403統計.xls]3月份利用概況'.D108]" office:value-type="float" office:value="5">
            <text:p>5 </text:p>
          </table:table-cell>
          <table:table-cell table:style-name="ce167" table:formula="of:=['G:\9月統計\[10409新版統計.xls]9月份利用概況'.F108]" office:value-type="float" office:value="252243">
            <text:p>252,243 </text:p>
          </table:table-cell>
          <table:table-cell table:style-name="ce167" table:formula="of:=['G:\9月統計\[10409新版統計.xls]9月份利用概況'.G108]" office:value-type="float" office:value="23546">
            <text:p>23,546 </text:p>
          </table:table-cell>
          <table:table-cell table:style-name="ce167" table:formula="of:=['G:\9月統計\[10409新版統計.xls]9月份利用概況'.K108]+['G:\9月統計\[10409新版統計.xls]9月份利用概況'.L108]" office:value-type="float" office:value="148">
            <text:p>148 </text:p>
          </table:table-cell>
          <table:table-cell table:style-name="ce162" table:formula="of:=['G:\9月統計\[10409新版統計.xls]9月份利用概況'.M108]" office:value-type="float" office:value="75327">
            <text:p>75,327 </text:p>
          </table:table-cell>
          <table:table-cell table:style-name="ce272" table:formula="of:=['G:\9月統計\[10409新版統計.xls]9月份利用概況'.H108]" office:value-type="float" office:value="13147">
            <text:p>13,147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G:\統計\[10403統計.xls]3月份利用概況'.D112]" office:value-type="float" office:value="3">
            <text:p>3 </text:p>
          </table:table-cell>
          <table:table-cell table:style-name="ce167" table:formula="of:=['G:\9月統計\[10409新版統計.xls]9月份利用概況'.F112]" office:value-type="float" office:value="163109">
            <text:p>163,109 </text:p>
          </table:table-cell>
          <table:table-cell table:style-name="ce167" table:formula="of:=['G:\9月統計\[10409新版統計.xls]9月份利用概況'.G112]" office:value-type="float" office:value="15883">
            <text:p>15,883 </text:p>
          </table:table-cell>
          <table:table-cell table:style-name="ce167" table:formula="of:=['G:\9月統計\[10409新版統計.xls]9月份利用概況'.K112]+['G:\9月統計\[10409新版統計.xls]9月份利用概況'.L112]" office:value-type="float" office:value="163">
            <text:p>163 </text:p>
          </table:table-cell>
          <table:table-cell table:style-name="ce162" table:formula="of:=['G:\9月統計\[10409新版統計.xls]9月份利用概況'.M112]" office:value-type="float" office:value="40149">
            <text:p>40,149 </text:p>
          </table:table-cell>
          <table:table-cell table:style-name="ce272" table:formula="of:=['G:\9月統計\[10409新版統計.xls]9月份利用概況'.H112]" office:value-type="float" office:value="6943">
            <text:p>6,943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G:\統計\[10403統計.xls]3月份利用概況'.D114]" office:value-type="float" office:value="1">
            <text:p>1 </text:p>
          </table:table-cell>
          <table:table-cell table:style-name="ce167" table:formula="of:=['G:\9月統計\[10409新版統計.xls]9月份利用概況'.F114]" office:value-type="float" office:value="134925">
            <text:p>134,925 </text:p>
          </table:table-cell>
          <table:table-cell table:style-name="ce167" table:formula="of:=['G:\9月統計\[10409新版統計.xls]9月份利用概況'.G114]" office:value-type="float" office:value="15456">
            <text:p>15,456 </text:p>
          </table:table-cell>
          <table:table-cell table:style-name="ce167" table:formula="of:=['G:\9月統計\[10409新版統計.xls]9月份利用概況'.K114]+['G:\9月統計\[10409新版統計.xls]9月份利用概況'.L114]" office:value-type="float" office:value="247">
            <text:p>247 </text:p>
          </table:table-cell>
          <table:table-cell table:style-name="ce162" table:formula="of:=['G:\9月統計\[10409新版統計.xls]9月份利用概況'.M114]" office:value-type="float" office:value="27156">
            <text:p>27,156 </text:p>
          </table:table-cell>
          <table:table-cell table:style-name="ce272" table:formula="of:=['G:\9月統計\[10409新版統計.xls]9月份利用概況'.H114]" office:value-type="float" office:value="4967">
            <text:p>4,967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G:\統計\[10403統計.xls]3月份利用概況'.D116]" office:value-type="float" office:value="1">
            <text:p>1 </text:p>
          </table:table-cell>
          <table:table-cell table:style-name="ce167" table:formula="of:=['G:\9月統計\[10409新版統計.xls]9月份利用概況'.F116]" office:value-type="float" office:value="71802">
            <text:p>71,802 </text:p>
          </table:table-cell>
          <table:table-cell table:style-name="ce167" table:formula="of:=['G:\9月統計\[10409新版統計.xls]9月份利用概況'.G116]" office:value-type="float" office:value="4498">
            <text:p>4,498 </text:p>
          </table:table-cell>
          <table:table-cell table:style-name="ce167" table:formula="of:=['G:\9月統計\[10409新版統計.xls]9月份利用概況'.K116]+['G:\9月統計\[10409新版統計.xls]9月份利用概況'.L116]" office:value-type="float" office:value="70">
            <text:p>70 </text:p>
          </table:table-cell>
          <table:table-cell table:style-name="ce162" table:formula="of:=['G:\9月統計\[10409新版統計.xls]9月份利用概況'.M116]" office:value-type="float" office:value="11054">
            <text:p>11,054 </text:p>
          </table:table-cell>
          <table:table-cell table:style-name="ce272" table:formula="of:=['G:\9月統計\[10409新版統計.xls]9月份利用概況'.H116]" office:value-type="float" office:value="2179">
            <text:p>2,179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G:\統計\[10403統計.xls]3月份利用概況'.D118]" office:value-type="float" office:value="1">
            <text:p>1 </text:p>
          </table:table-cell>
          <table:table-cell table:style-name="ce167" table:formula="of:=['G:\9月統計\[10409新版統計.xls]9月份利用概況'.F118]" office:value-type="float" office:value="55956">
            <text:p>55,956 </text:p>
          </table:table-cell>
          <table:table-cell table:style-name="ce167" table:formula="of:=['G:\9月統計\[10409新版統計.xls]9月份利用概況'.G118]" office:value-type="float" office:value="1318">
            <text:p>1,318 </text:p>
          </table:table-cell>
          <table:table-cell table:style-name="ce167" table:formula="of:=['G:\9月統計\[10409新版統計.xls]9月份利用概況'.K118]+['G:\9月統計\[10409新版統計.xls]9月份利用概況'.L118]" office:value-type="float" office:value="5">
            <text:p>5 </text:p>
          </table:table-cell>
          <table:table-cell table:style-name="ce162" table:formula="of:=['G:\9月統計\[10409新版統計.xls]9月份利用概況'.M118]" office:value-type="float" office:value="1076">
            <text:p>1,076 </text:p>
          </table:table-cell>
          <table:table-cell table:style-name="ce272" table:formula="of:=['G:\9月統計\[10409新版統計.xls]9月份利用概況'.H118]" office:value-type="float" office:value="851">
            <text:p>851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G:\統計\[10403統計.xls]3月份利用概況'.D120]" office:value-type="float" office:value="1">
            <text:p>1 </text:p>
          </table:table-cell>
          <table:table-cell table:style-name="ce167" table:formula="of:=['G:\9月統計\[10409新版統計.xls]9月份利用概況'.F120]" office:value-type="float" office:value="35821">
            <text:p>35,821 </text:p>
          </table:table-cell>
          <table:table-cell table:style-name="ce167" table:formula="of:=['G:\9月統計\[10409新版統計.xls]9月份利用概況'.G120]" office:value-type="float" office:value="1160">
            <text:p>1,160 </text:p>
          </table:table-cell>
          <table:table-cell table:style-name="ce167" table:formula="of:=['G:\9月統計\[10409新版統計.xls]9月份利用概況'.K120]+['G:\9月統計\[10409新版統計.xls]9月份利用概況'.L120]" office:value-type="float" office:value="11">
            <text:p>11 </text:p>
          </table:table-cell>
          <table:table-cell table:style-name="ce162" table:formula="of:=['G:\9月統計\[10409新版統計.xls]9月份利用概況'.M120]" office:value-type="float" office:value="1269">
            <text:p>1,269 </text:p>
          </table:table-cell>
          <table:table-cell table:style-name="ce272" table:formula="of:=['G:\9月統計\[10409新版統計.xls]9月份利用概況'.H120]" office:value-type="float" office:value="773">
            <text:p>773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G:\統計\[10403統計.xls]3月份利用概況'.D122]" office:value-type="float" office:value="1">
            <text:p>1 </text:p>
          </table:table-cell>
          <table:table-cell table:style-name="ce167" table:formula="of:=['G:\9月統計\[10409新版統計.xls]9月份利用概況'.F122]" office:value-type="float" office:value="75081">
            <text:p>75,081 </text:p>
          </table:table-cell>
          <table:table-cell table:style-name="ce167" table:formula="of:=['G:\9月統計\[10409新版統計.xls]9月份利用概況'.G122]" office:value-type="float" office:value="4453">
            <text:p>4,453 </text:p>
          </table:table-cell>
          <table:table-cell table:style-name="ce167" table:formula="of:=['G:\9月統計\[10409新版統計.xls]9月份利用概況'.K122]+['G:\9月統計\[10409新版統計.xls]9月份利用概況'.L122]" office:value-type="float" office:value="42">
            <text:p>42 </text:p>
          </table:table-cell>
          <table:table-cell table:style-name="ce162" table:formula="of:=['G:\9月統計\[10409新版統計.xls]9月份利用概況'.M122]" office:value-type="float" office:value="5107">
            <text:p>5,107 </text:p>
          </table:table-cell>
          <table:table-cell table:style-name="ce272" table:formula="of:=['G:\9月統計\[10409新版統計.xls]9月份利用概況'.H122]" office:value-type="float" office:value="2088">
            <text:p>2,088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G:\統計\[10403統計.xls]3月份利用概況'.D124]" office:value-type="float" office:value="1">
            <text:p>1 </text:p>
          </table:table-cell>
          <table:table-cell table:style-name="ce167" table:formula="of:=['G:\9月統計\[10409新版統計.xls]9月份利用概況'.F124]" office:value-type="float" office:value="43106">
            <text:p>43,106 </text:p>
          </table:table-cell>
          <table:table-cell table:style-name="ce167" table:formula="of:=['G:\9月統計\[10409新版統計.xls]9月份利用概況'.G124]" office:value-type="float" office:value="1503">
            <text:p>1,503 </text:p>
          </table:table-cell>
          <table:table-cell table:style-name="ce167" table:formula="of:=['G:\9月統計\[10409新版統計.xls]9月份利用概況'.K124]+['G:\9月統計\[10409新版統計.xls]9月份利用概況'.L124]" office:value-type="float" office:value="35">
            <text:p>35 </text:p>
          </table:table-cell>
          <table:table-cell table:style-name="ce162" table:formula="of:=['G:\9月統計\[10409新版統計.xls]9月份利用概況'.M124]" office:value-type="float" office:value="1354">
            <text:p>1,354 </text:p>
          </table:table-cell>
          <table:table-cell table:style-name="ce272" table:formula="of:=['G:\9月統計\[10409新版統計.xls]9月份利用概況'.H124]" office:value-type="float" office:value="914">
            <text:p>914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G:\統計\[10403統計.xls]3月份利用概況'.D126]" office:value-type="float" office:value="1">
            <text:p>1 </text:p>
          </table:table-cell>
          <table:table-cell table:style-name="ce167" table:formula="of:=['G:\9月統計\[10409新版統計.xls]9月份利用概況'.F126]" office:value-type="float" office:value="74504">
            <text:p>74,504 </text:p>
          </table:table-cell>
          <table:table-cell table:style-name="ce167" table:formula="of:=['G:\9月統計\[10409新版統計.xls]9月份利用概況'.G126]" office:value-type="float" office:value="6017">
            <text:p>6,017 </text:p>
          </table:table-cell>
          <table:table-cell table:style-name="ce167" table:formula="of:=['G:\9月統計\[10409新版統計.xls]9月份利用概況'.K126]+['G:\9月統計\[10409新版統計.xls]9月份利用概況'.L126]" office:value-type="float" office:value="71">
            <text:p>71 </text:p>
          </table:table-cell>
          <table:table-cell table:style-name="ce162" table:formula="of:=['G:\9月統計\[10409新版統計.xls]9月份利用概況'.M126]" office:value-type="float" office:value="6905">
            <text:p>6,905 </text:p>
          </table:table-cell>
          <table:table-cell table:style-name="ce272" table:formula="of:=['G:\9月統計\[10409新版統計.xls]9月份利用概況'.H126]" office:value-type="float" office:value="2800">
            <text:p>2,800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G:\統計\[10403統計.xls]3月份利用概況'.D128]" office:value-type="float" office:value="1">
            <text:p>1 </text:p>
          </table:table-cell>
          <table:table-cell table:style-name="ce167" table:formula="of:=['G:\9月統計\[10409新版統計.xls]9月份利用概況'.F128]" office:value-type="float" office:value="37180">
            <text:p>37,180 </text:p>
          </table:table-cell>
          <table:table-cell table:style-name="ce167" table:formula="of:=['G:\9月統計\[10409新版統計.xls]9月份利用概況'.G128]" office:value-type="float" office:value="1578">
            <text:p>1,578 </text:p>
          </table:table-cell>
          <table:table-cell table:style-name="ce167" table:formula="of:=['G:\9月統計\[10409新版統計.xls]9月份利用概況'.K128]+['G:\9月統計\[10409新版統計.xls]9月份利用概況'.L128]" office:value-type="float" office:value="17">
            <text:p>17 </text:p>
          </table:table-cell>
          <table:table-cell table:style-name="ce162" table:formula="of:=['G:\9月統計\[10409新版統計.xls]9月份利用概況'.M128]" office:value-type="float" office:value="1430">
            <text:p>1,430 </text:p>
          </table:table-cell>
          <table:table-cell table:style-name="ce272" table:formula="of:=['G:\9月統計\[10409新版統計.xls]9月份利用概況'.H128]" office:value-type="float" office:value="1067">
            <text:p>1,067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G:\統計\[10403統計.xls]3月份利用概況'.D130]" office:value-type="float" office:value="1">
            <text:p>1 </text:p>
          </table:table-cell>
          <table:table-cell table:style-name="ce167" table:formula="of:=['G:\9月統計\[10409新版統計.xls]9月份利用概況'.F130]" office:value-type="float" office:value="53393">
            <text:p>53,393 </text:p>
          </table:table-cell>
          <table:table-cell table:style-name="ce167" table:formula="of:=['G:\9月統計\[10409新版統計.xls]9月份利用概況'.G130]" office:value-type="float" office:value="1905">
            <text:p>1,905 </text:p>
          </table:table-cell>
          <table:table-cell table:style-name="ce167" table:formula="of:=['G:\9月統計\[10409新版統計.xls]9月份利用概況'.K130]+['G:\9月統計\[10409新版統計.xls]9月份利用概況'.L130]" office:value-type="float" office:value="7">
            <text:p>7 </text:p>
          </table:table-cell>
          <table:table-cell table:style-name="ce162" table:formula="of:=['G:\9月統計\[10409新版統計.xls]9月份利用概況'.M130]" office:value-type="float" office:value="2210">
            <text:p>2,210 </text:p>
          </table:table-cell>
          <table:table-cell table:style-name="ce272" table:formula="of:=['G:\9月統計\[10409新版統計.xls]9月份利用概況'.H130]" office:value-type="float" office:value="1165">
            <text:p>1,165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G:\統計\[10403統計.xls]3月份利用概況'.D132]" office:value-type="float" office:value="1">
            <text:p>1 </text:p>
          </table:table-cell>
          <table:table-cell table:style-name="ce167" table:formula="of:=['G:\9月統計\[10409新版統計.xls]9月份利用概況'.F132]" office:value-type="float" office:value="37222">
            <text:p>37,222 </text:p>
          </table:table-cell>
          <table:table-cell table:style-name="ce167" table:formula="of:=['G:\9月統計\[10409新版統計.xls]9月份利用概況'.G132]" office:value-type="float" office:value="1922">
            <text:p>1,922 </text:p>
          </table:table-cell>
          <table:table-cell table:style-name="ce167" table:formula="of:=['G:\9月統計\[10409新版統計.xls]9月份利用概況'.K132]+['G:\9月統計\[10409新版統計.xls]9月份利用概況'.L132]" office:value-type="float" office:value="9">
            <text:p>9 </text:p>
          </table:table-cell>
          <table:table-cell table:style-name="ce162" table:formula="of:=['G:\9月統計\[10409新版統計.xls]9月份利用概況'.M132]" office:value-type="float" office:value="1379">
            <text:p>1,379 </text:p>
          </table:table-cell>
          <table:table-cell table:style-name="ce272" table:formula="of:=['G:\9月統計\[10409新版統計.xls]9月份利用概況'.H132]" office:value-type="float" office:value="829">
            <text:p>829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G:\統計\[10403統計.xls]3月份利用概況'.D134]" office:value-type="float" office:value="1">
            <text:p>1 </text:p>
          </table:table-cell>
          <table:table-cell table:style-name="ce167" table:formula="of:=['G:\9月統計\[10409新版統計.xls]9月份利用概況'.F134]" office:value-type="float" office:value="70674">
            <text:p>70,674 </text:p>
          </table:table-cell>
          <table:table-cell table:style-name="ce167" table:formula="of:=['G:\9月統計\[10409新版統計.xls]9月份利用概況'.G134]" office:value-type="float" office:value="3472">
            <text:p>3,472 </text:p>
          </table:table-cell>
          <table:table-cell table:style-name="ce167" table:formula="of:=['G:\9月統計\[10409新版統計.xls]9月份利用概況'.K134]+['G:\9月統計\[10409新版統計.xls]9月份利用概況'.L134]" office:value-type="float" office:value="38">
            <text:p>38 </text:p>
          </table:table-cell>
          <table:table-cell table:style-name="ce162" table:formula="of:=['G:\9月統計\[10409新版統計.xls]9月份利用概況'.M134]" office:value-type="float" office:value="3988">
            <text:p>3,988 </text:p>
          </table:table-cell>
          <table:table-cell table:style-name="ce272" table:formula="of:=['G:\9月統計\[10409新版統計.xls]9月份利用概況'.H134]" office:value-type="float" office:value="1654">
            <text:p>1,654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G:\統計\[10403統計.xls]3月份利用概況'.D136]" office:value-type="float" office:value="1">
            <text:p>1 </text:p>
          </table:table-cell>
          <table:table-cell table:style-name="ce162" table:formula="of:=['G:\9月統計\[10409新版統計.xls]9月份利用概況'.F136]" office:value-type="float" office:value="74127">
            <text:p>74,127 </text:p>
          </table:table-cell>
          <table:table-cell table:style-name="ce162" table:formula="of:=['G:\9月統計\[10409新版統計.xls]9月份利用概況'.G136]" office:value-type="float" office:value="4691">
            <text:p>4,691 </text:p>
          </table:table-cell>
          <table:table-cell table:style-name="ce167" table:formula="of:=['G:\9月統計\[10409新版統計.xls]9月份利用概況'.K136]+['G:\9月統計\[10409新版統計.xls]9月份利用概況'.L136]" office:value-type="float" office:value="42">
            <text:p>42 </text:p>
          </table:table-cell>
          <table:table-cell table:style-name="ce162" table:formula="of:=['G:\9月統計\[10409新版統計.xls]9月份利用概況'.M136]" office:value-type="float" office:value="4550">
            <text:p>4,550 </text:p>
          </table:table-cell>
          <table:table-cell table:style-name="ce271" table:formula="of:=['G:\9月統計\[10409新版統計.xls]9月份利用概況'.H136]" office:value-type="float" office:value="1966">
            <text:p>1,966 </text:p>
          </table:table-cell>
          <table:table-cell table:number-columns-repeated="3" table:style-name="ce149"/>
          <table:table-cell table:number-columns-repeated="245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G:\9月統計\[10409新版統計.xls]9月份利用概況'.F138]" office:value-type="float" office:value="25549">
            <text:p>25,549 </text:p>
          </table:table-cell>
          <table:table-cell table:style-name="ce173" table:formula="of:=['G:\9月統計\[10409新版統計.xls]9月份利用概況'.G138]" office:value-type="float" office:value="338">
            <text:p>338 </text:p>
          </table:table-cell>
          <table:table-cell table:style-name="ce173" table:formula="of:=['G:\9月統計\[10409新版統計.xls]9月份利用概況'.K138]+['G:\9月統計\[10409新版統計.xls]9月份利用概況'.L138]" office:value-type="float" office:value="2">
            <text:p>2 </text:p>
          </table:table-cell>
          <table:table-cell table:style-name="ce173" table:formula="of:=['G:\9月統計\[10409新版統計.xls]9月份利用概況'.M138]" office:value-type="float" office:value="1105">
            <text:p>1,105 </text:p>
          </table:table-cell>
          <table:table-cell table:style-name="ce273" table:formula="of:=['G:\9月統計\[10409新版統計.xls]9月份利用概況'.H138]" office:value-type="float" office:value="277">
            <text:p>277 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285" office:value-type="string">
            <text:p>中華民國104年10月12日編製</text:p>
          </table:table-cell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業務主管人員</text:p>
          </table:table-cell>
          <table:table-cell table:style-name="ce144"/>
          <table:table-cell table:style-name="ce175" office:value-type="string">
            <text:p>機關首長</text:p>
          </table:table-cell>
          <table:table-cell table:number-columns-repeated="4" table:style-name="ce149"/>
          <table:table-cell table:number-columns-repeated="245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4" table:style-name="ce149"/>
          <table:table-cell table:number-columns-repeated="245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4" table:style-name="ce149"/>
          <table:table-cell table:number-columns-repeated="245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4" table:style-name="ce149"/>
          <table:table-cell table:number-columns-repeated="245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75" office:value-type="string">
            <text:p>填表說明：本表填造1式3份，1份送本府主計處，1份送會計室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number-columns-repeated="3" table:style-name="ce149"/>
          <table:table-cell table:number-columns-repeated="245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number-columns-repeated="3" table:style-name="ce149"/>
          <table:table-cell table:number-columns-repeated="245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10" table:style-name="ta11" table:print="false">
        <office:forms form:automatic-focus="false" form:apply-design-mode="false"/>
        <table:table-column table:style-name="co28" table:default-cell-style-name="ce15"/>
        <table:table-column table:style-name="co27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27" table:default-cell-style-name="ce15" table:number-columns-repeated="249"/>
        <table:table-row table:style-name="ro1">
          <table:table-cell table:style-name="ce143" office:value-type="string">
            <text:p>公 開 類</text:p>
          </table:table-cell>
          <table:table-cell table:style-name="ce144"/>
          <table:table-cell table:style-name="ce284"/>
          <table:table-cell table:style-name="ce162"/>
          <table:table-cell table:style-name="ce169"/>
          <table:table-cell table:style-name="ce147" office:value-type="string">
            <text:p>編製機關</text:p>
          </table:table-cell>
          <table:table-cell table:style-name="ce274"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314"/>
          <table:table-cell table:style-name="ce307" table:number-columns-spanned="2" table:number-rows-spanned="1"/>
          <table:covered-table-cell/>
          <table:table-cell table:style-name="ce147" office:value-type="string">
            <text:p>表　　號</text:p>
          </table:table-cell>
          <table:table-cell table:style-name="ce315" office:value-type="string">
            <text:p>11014-02-01-2</text:p>
          </table:table-cell>
          <table:table-cell table:number-columns-repeated="248"/>
        </table:table-row>
        <table:table-row table:style-name="ro16">
          <table:table-cell table:style-name="ce311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48"/>
        </table:table-row>
        <table:table-row table:style-name="ro17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10月                                                          單位:冊;人次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152"/>
          <table:table-cell table:style-name="ce153" office:value-type="string">
            <text:p>館數</text:p>
          </table:table-cell>
          <table:table-cell table:style-name="ce316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276" office:value-type="string">
            <text:p>借閱人數</text:p>
          </table:table-cell>
          <table:table-cell table:number-columns-repeated="248"/>
        </table:table-row>
        <table:table-row table:style-name="ro1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317" office:value-type="float" office:value="5881324">
            <text:p> 5,881,324 </text:p>
          </table:table-cell>
          <table:table-cell table:style-name="ce159" office:value-type="float" office:value="776894">
            <text:p>776,894 </text:p>
          </table:table-cell>
          <table:table-cell table:style-name="ce159" office:value-type="float" office:value="13633">
            <text:p>13,633 </text:p>
          </table:table-cell>
          <table:table-cell table:style-name="ce159" office:value-type="float" office:value="1514427">
            <text:p>1,514,427 </text:p>
          </table:table-cell>
          <table:table-cell table:style-name="ce269" table:formula="of:=SUM([.G9:.G37])" office:value-type="float" office:value="328638">
            <text:p>328,638 </text:p>
          </table:table-cell>
          <table:table-cell table:number-columns-repeated="248"/>
        </table:table-row>
        <table:table-row table:style-name="ro1">
          <table:table-cell table:style-name="ce160" office:value-type="string">
            <text:p>男性總計</text:p>
          </table:table-cell>
          <table:table-cell table:style-name="ce161"/>
          <table:table-cell table:style-name="ce282"/>
          <table:table-cell table:number-columns-repeated="3" table:style-name="ce162"/>
          <table:table-cell table:style-name="ce277" office:value-type="float" office:value="119628">
            <text:p>119,628 </text:p>
          </table:table-cell>
          <table:table-cell table:number-columns-repeated="248"/>
        </table:table-row>
        <table:table-row table:style-name="ro1">
          <table:table-cell table:style-name="ce163" office:value-type="string">
            <text:p>女性總計</text:p>
          </table:table-cell>
          <table:table-cell table:style-name="ce164"/>
          <table:table-cell table:style-name="ce318"/>
          <table:table-cell table:number-columns-repeated="3" table:style-name="ce165"/>
          <table:table-cell table:style-name="ce278" office:value-type="float" office:value="209010">
            <text:p>209,010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板橋區</text:p>
          </table:table-cell>
          <table:table-cell table:style-name="ce182" table:formula="of:=['C:\統計\[10403統計.xls]3月份利用概況'.D6]+['C:\統計\[10403統計.xls]3月份利用概況'.D16]" office:value-type="float" office:value="10">
            <text:p>10 </text:p>
          </table:table-cell>
          <table:table-cell table:style-name="ce282" office:value-type="float" office:value="1132438">
            <text:p>1,132,438 </text:p>
          </table:table-cell>
          <table:table-cell table:style-name="ce162" office:value-type="float" office:value="186687">
            <text:p>186,687 </text:p>
          </table:table-cell>
          <table:table-cell table:style-name="ce162" office:value-type="float" office:value="6646">
            <text:p>6,646 </text:p>
          </table:table-cell>
          <table:table-cell table:style-name="ce162" office:value-type="float" office:value="373510">
            <text:p>373,510 </text:p>
          </table:table-cell>
          <table:table-cell table:style-name="ce271" office:value-type="float" office:value="82573">
            <text:p>82,573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三重區</text:p>
          </table:table-cell>
          <table:table-cell table:style-name="ce182" table:formula="of:=['C:\統計\[10403統計.xls]3月份利用概況'.D24]" office:value-type="float" office:value="7">
            <text:p>7 </text:p>
          </table:table-cell>
          <table:table-cell table:style-name="ce281" office:value-type="float" office:value="629717">
            <text:p>629,717 </text:p>
          </table:table-cell>
          <table:table-cell table:style-name="ce167" office:value-type="float" office:value="72610">
            <text:p>72,610 </text:p>
          </table:table-cell>
          <table:table-cell table:style-name="ce167" office:value-type="float" office:value="747">
            <text:p>747 </text:p>
          </table:table-cell>
          <table:table-cell table:style-name="ce162" office:value-type="float" office:value="165424">
            <text:p>165,424 </text:p>
          </table:table-cell>
          <table:table-cell table:style-name="ce272" office:value-type="float" office:value="28933">
            <text:p>28,933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中和區</text:p>
          </table:table-cell>
          <table:table-cell table:style-name="ce182" table:formula="of:=['C:\統計\[10403統計.xls]3月份利用概況'.D29]" office:value-type="float" office:value="3">
            <text:p>3 </text:p>
          </table:table-cell>
          <table:table-cell table:style-name="ce281" office:value-type="float" office:value="250489">
            <text:p>250,489 </text:p>
          </table:table-cell>
          <table:table-cell table:style-name="ce167" office:value-type="float" office:value="37005">
            <text:p>37,005 </text:p>
          </table:table-cell>
          <table:table-cell table:style-name="ce167" office:value-type="float" office:value="466">
            <text:p>466 </text:p>
          </table:table-cell>
          <table:table-cell table:style-name="ce162" office:value-type="float" office:value="67377">
            <text:p>67,377 </text:p>
          </table:table-cell>
          <table:table-cell table:style-name="ce272" office:value-type="float" office:value="15127">
            <text:p>15,127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永和區</text:p>
          </table:table-cell>
          <table:table-cell table:style-name="ce182" table:formula="of:=['C:\統計\[10403統計.xls]3月份利用概況'.D35]" office:value-type="float" office:value="5">
            <text:p>5 </text:p>
          </table:table-cell>
          <table:table-cell table:style-name="ce281" office:value-type="float" office:value="318398">
            <text:p>318,398 </text:p>
          </table:table-cell>
          <table:table-cell table:style-name="ce167" office:value-type="float" office:value="54007">
            <text:p>54,007 </text:p>
          </table:table-cell>
          <table:table-cell table:style-name="ce167" office:value-type="float" office:value="680">
            <text:p>680 </text:p>
          </table:table-cell>
          <table:table-cell table:style-name="ce162" office:value-type="float" office:value="91491">
            <text:p>91,491 </text:p>
          </table:table-cell>
          <table:table-cell table:style-name="ce272" office:value-type="float" office:value="20411">
            <text:p>20,411 </text:p>
          </table:table-cell>
          <table:table-cell table:number-columns-repeated="248"/>
        </table:table-row>
        <table:table-row table:style-name="ro1">
          <table:table-cell table:style-name="ce279" office:value-type="string">
            <text:p>新莊區</text:p>
          </table:table-cell>
          <table:table-cell table:style-name="ce280" table:formula="of:=['C:\統計\[10403統計.xls]3月份利用概況'.D42]" office:value-type="float" office:value="6">
            <text:p>6 </text:p>
          </table:table-cell>
          <table:table-cell table:style-name="ce281" office:value-type="float" office:value="390717">
            <text:p>390,717 </text:p>
          </table:table-cell>
          <table:table-cell table:style-name="ce281" office:value-type="float" office:value="75983">
            <text:p>75,983 </text:p>
          </table:table-cell>
          <table:table-cell table:style-name="ce281" office:value-type="float" office:value="745">
            <text:p>745 </text:p>
          </table:table-cell>
          <table:table-cell table:style-name="ce282" office:value-type="float" office:value="135601">
            <text:p>135,601 </text:p>
          </table:table-cell>
          <table:table-cell table:style-name="ce283" office:value-type="float" office:value="31638">
            <text:p>31,638 </text:p>
          </table:table-cell>
          <table:table-cell table:number-columns-repeated="248"/>
        </table:table-row>
        <table:table-row table:style-name="ro1">
          <table:table-cell table:style-name="ce279" office:value-type="string">
            <text:p>新店區</text:p>
          </table:table-cell>
          <table:table-cell table:style-name="ce280" table:formula="of:=['C:\統計\[10403統計.xls]3月份利用概況'.D60]" office:value-type="float" office:value="17">
            <text:p>17 </text:p>
          </table:table-cell>
          <table:table-cell table:style-name="ce282" office:value-type="float" office:value="406123">
            <text:p>406,123 </text:p>
          </table:table-cell>
          <table:table-cell table:style-name="ce282" office:value-type="float" office:value="52996">
            <text:p>52,996 </text:p>
          </table:table-cell>
          <table:table-cell table:style-name="ce284" office:value-type="float" office:value="713">
            <text:p>713 </text:p>
          </table:table-cell>
          <table:table-cell table:style-name="ce282" office:value-type="float" office:value="128117">
            <text:p>128,117 </text:p>
          </table:table-cell>
          <table:table-cell table:style-name="ce277" office:value-type="float" office:value="22680">
            <text:p>22,680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土城區</text:p>
          </table:table-cell>
          <table:table-cell table:style-name="ce182" table:formula="of:=['C:\統計\[10403統計.xls]3月份利用概況'.D66]" office:value-type="float" office:value="5">
            <text:p>5 </text:p>
          </table:table-cell>
          <table:table-cell table:style-name="ce282" office:value-type="float" office:value="285789">
            <text:p>285,789 </text:p>
          </table:table-cell>
          <table:table-cell table:style-name="ce162" office:value-type="float" office:value="29486">
            <text:p>29,486 </text:p>
          </table:table-cell>
          <table:table-cell table:style-name="ce167" office:value-type="float" office:value="302">
            <text:p>302 </text:p>
          </table:table-cell>
          <table:table-cell table:style-name="ce162" office:value-type="float" office:value="40845">
            <text:p>40,845 </text:p>
          </table:table-cell>
          <table:table-cell table:style-name="ce271" office:value-type="float" office:value="12404">
            <text:p>12,404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蘆洲區</text:p>
          </table:table-cell>
          <table:table-cell table:style-name="ce182" table:formula="of:=['C:\統計\[10403統計.xls]3月份利用概況'.D72]" office:value-type="float" office:value="5">
            <text:p>5 </text:p>
          </table:table-cell>
          <table:table-cell table:style-name="ce281" office:value-type="float" office:value="264830">
            <text:p>264,830 </text:p>
          </table:table-cell>
          <table:table-cell table:style-name="ce167" office:value-type="float" office:value="37476">
            <text:p>37,476 </text:p>
          </table:table-cell>
          <table:table-cell table:style-name="ce167" office:value-type="float" office:value="497">
            <text:p>497 </text:p>
          </table:table-cell>
          <table:table-cell table:style-name="ce162" office:value-type="float" office:value="63171">
            <text:p>63,171 </text:p>
          </table:table-cell>
          <table:table-cell table:style-name="ce272" office:value-type="float" office:value="14299">
            <text:p>14,299 </text:p>
          </table:table-cell>
          <table:table-cell table:number-columns-repeated="248"/>
        </table:table-row>
        <table:table-row table:style-name="ro1">
          <table:table-cell table:style-name="ce170" office:value-type="string">
            <text:p>汐止區</text:p>
          </table:table-cell>
          <table:table-cell table:style-name="ce182" table:formula="of:=['C:\統計\[10403統計.xls]3月份利用概況'.D81]" office:value-type="float" office:value="8">
            <text:p>8 </text:p>
          </table:table-cell>
          <table:table-cell table:style-name="ce281" office:value-type="float" office:value="255423">
            <text:p>255,423 </text:p>
          </table:table-cell>
          <table:table-cell table:style-name="ce167" office:value-type="float" office:value="29422">
            <text:p>29,422 </text:p>
          </table:table-cell>
          <table:table-cell table:style-name="ce167" office:value-type="float" office:value="663">
            <text:p>663 </text:p>
          </table:table-cell>
          <table:table-cell table:style-name="ce162" office:value-type="float" office:value="34025">
            <text:p>34,025 </text:p>
          </table:table-cell>
          <table:table-cell table:style-name="ce272" office:value-type="float" office:value="12618">
            <text:p>12,618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樹林區</text:p>
          </table:table-cell>
          <table:table-cell table:style-name="ce182" table:formula="of:=['C:\統計\[10403統計.xls]3月份利用概況'.D89]" office:value-type="float" office:value="7">
            <text:p>7 </text:p>
          </table:table-cell>
          <table:table-cell table:style-name="ce281" office:value-type="float" office:value="194749">
            <text:p>194,749 </text:p>
          </table:table-cell>
          <table:table-cell table:style-name="ce167" office:value-type="float" office:value="33623">
            <text:p>33,623 </text:p>
          </table:table-cell>
          <table:table-cell table:style-name="ce167" office:value-type="float" office:value="601">
            <text:p>601 </text:p>
          </table:table-cell>
          <table:table-cell table:style-name="ce162" office:value-type="float" office:value="61216">
            <text:p>61,216 </text:p>
          </table:table-cell>
          <table:table-cell table:style-name="ce272" office:value-type="float" office:value="14609">
            <text:p>14,609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鶯歌區</text:p>
          </table:table-cell>
          <table:table-cell table:style-name="ce182" table:formula="of:=['C:\統計\[10403統計.xls]3月份利用概況'.D92]" office:value-type="float" office:value="2">
            <text:p>2 </text:p>
          </table:table-cell>
          <table:table-cell table:style-name="ce281" office:value-type="float" office:value="116848">
            <text:p>116,848 </text:p>
          </table:table-cell>
          <table:table-cell table:style-name="ce167" office:value-type="float" office:value="15203">
            <text:p>15,203 </text:p>
          </table:table-cell>
          <table:table-cell table:style-name="ce167" office:value-type="float" office:value="141">
            <text:p>141 </text:p>
          </table:table-cell>
          <table:table-cell table:style-name="ce162" office:value-type="float" office:value="45436">
            <text:p>45,436 </text:p>
          </table:table-cell>
          <table:table-cell table:style-name="ce272" office:value-type="float" office:value="6063">
            <text:p>6,063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三峽區</text:p>
          </table:table-cell>
          <table:table-cell table:style-name="ce182" table:formula="of:=['C:\統計\[10403統計.xls]3月份利用概況'.D94]" office:value-type="float" office:value="1">
            <text:p>1 </text:p>
          </table:table-cell>
          <table:table-cell table:style-name="ce281" office:value-type="float" office:value="113335">
            <text:p>113,335 </text:p>
          </table:table-cell>
          <table:table-cell table:style-name="ce167" office:value-type="float" office:value="14932">
            <text:p>14,932 </text:p>
          </table:table-cell>
          <table:table-cell table:style-name="ce167" office:value-type="float" office:value="110">
            <text:p>110 </text:p>
          </table:table-cell>
          <table:table-cell table:style-name="ce162" office:value-type="float" office:value="7443">
            <text:p>7,443 </text:p>
          </table:table-cell>
          <table:table-cell table:style-name="ce272" office:value-type="float" office:value="6227">
            <text:p>6,227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淡水區</text:p>
          </table:table-cell>
          <table:table-cell table:style-name="ce182" table:formula="of:=['C:\統計\[10403統計.xls]3月份利用概況'.D99]" office:value-type="float" office:value="3">
            <text:p>3 </text:p>
          </table:table-cell>
          <table:table-cell table:style-name="ce281" office:value-type="float" office:value="238231">
            <text:p>238,231 </text:p>
          </table:table-cell>
          <table:table-cell table:style-name="ce167" office:value-type="float" office:value="38106">
            <text:p>38,106 </text:p>
          </table:table-cell>
          <table:table-cell table:style-name="ce169" office:value-type="float" office:value="493">
            <text:p>493 </text:p>
          </table:table-cell>
          <table:table-cell table:style-name="ce162" office:value-type="float" office:value="94523">
            <text:p>94,523 </text:p>
          </table:table-cell>
          <table:table-cell table:style-name="ce272" office:value-type="float" office:value="13152">
            <text:p>13,152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瑞芳區</text:p>
          </table:table-cell>
          <table:table-cell table:style-name="ce182" table:formula="of:=['C:\統計\[10403統計.xls]3月份利用概況'.D102]" office:value-type="float" office:value="2">
            <text:p>2 </text:p>
          </table:table-cell>
          <table:table-cell table:style-name="ce281" office:value-type="float" office:value="70569">
            <text:p>70,569 </text:p>
          </table:table-cell>
          <table:table-cell table:style-name="ce167" office:value-type="float" office:value="5067">
            <text:p>5,067 </text:p>
          </table:table-cell>
          <table:table-cell table:style-name="ce167" office:value-type="float" office:value="47">
            <text:p>47 </text:p>
          </table:table-cell>
          <table:table-cell table:style-name="ce162" office:value-type="float" office:value="9260">
            <text:p>9,260 </text:p>
          </table:table-cell>
          <table:table-cell table:style-name="ce272" office:value-type="float" office:value="2495">
            <text:p>2,495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五股區</text:p>
          </table:table-cell>
          <table:table-cell table:style-name="ce182" table:formula="of:=['C:\統計\[10403統計.xls]3月份利用概況'.D108]" office:value-type="float" office:value="5">
            <text:p>5 </text:p>
          </table:table-cell>
          <table:table-cell table:style-name="ce281" office:value-type="float" office:value="253897">
            <text:p>253,897 </text:p>
          </table:table-cell>
          <table:table-cell table:style-name="ce167" office:value-type="float" office:value="25131">
            <text:p>25,131 </text:p>
          </table:table-cell>
          <table:table-cell table:style-name="ce167" table:formula="of:=['C:\104統計\月統計-每月完整報表\[10410新版統計(修).xls]9月份利用概況'.K108]+['C:\104統計\月統計-每月完整報表\[10410新版統計(修).xls]9月份利用概況'.L108]" office:value-type="float" office:value="148">
            <text:p>148 </text:p>
          </table:table-cell>
          <table:table-cell table:style-name="ce162" office:value-type="float" office:value="69627">
            <text:p>69,627 </text:p>
          </table:table-cell>
          <table:table-cell table:style-name="ce272" office:value-type="float" office:value="14160">
            <text:p>14,160 </text:p>
          </table:table-cell>
          <table:table-cell table:number-columns-repeated="248"/>
        </table:table-row>
        <table:table-row table:style-name="ro1">
          <table:table-cell table:style-name="ce170" office:value-type="string">
            <text:p>泰山區</text:p>
          </table:table-cell>
          <table:table-cell table:style-name="ce182" table:formula="of:=['C:\統計\[10403統計.xls]3月份利用概況'.D112]" office:value-type="float" office:value="3">
            <text:p>3 </text:p>
          </table:table-cell>
          <table:table-cell table:style-name="ce281" office:value-type="float" office:value="164533">
            <text:p>164,533 </text:p>
          </table:table-cell>
          <table:table-cell table:style-name="ce167" office:value-type="float" office:value="17069">
            <text:p>17,069 </text:p>
          </table:table-cell>
          <table:table-cell table:style-name="ce167" office:value-type="float" office:value="165">
            <text:p>165 </text:p>
          </table:table-cell>
          <table:table-cell table:style-name="ce162" office:value-type="float" office:value="48341">
            <text:p>48,341 </text:p>
          </table:table-cell>
          <table:table-cell table:style-name="ce272" office:value-type="float" office:value="7442">
            <text:p>7,442 </text:p>
          </table:table-cell>
          <table:table-cell table:number-columns-repeated="248"/>
        </table:table-row>
        <table:table-row table:style-name="ro1">
          <table:table-cell table:style-name="ce170" office:value-type="string">
            <text:p>林口區</text:p>
          </table:table-cell>
          <table:table-cell table:style-name="ce182" table:formula="of:=['C:\統計\[10403統計.xls]3月份利用概況'.D114]" office:value-type="float" office:value="1">
            <text:p>1 </text:p>
          </table:table-cell>
          <table:table-cell table:style-name="ce319" office:value-type="float" office:value="137186">
            <text:p>137,186 </text:p>
          </table:table-cell>
          <table:table-cell table:style-name="ce167" office:value-type="float" office:value="15997">
            <text:p>15,997 </text:p>
          </table:table-cell>
          <table:table-cell table:style-name="ce167" office:value-type="float" office:value="183">
            <text:p>183 </text:p>
          </table:table-cell>
          <table:table-cell table:style-name="ce162" office:value-type="float" office:value="29734">
            <text:p>29,734 </text:p>
          </table:table-cell>
          <table:table-cell table:style-name="ce272" office:value-type="float" office:value="5590">
            <text:p>5,590 </text:p>
          </table:table-cell>
          <table:table-cell table:number-columns-repeated="248"/>
        </table:table-row>
        <table:table-row table:style-name="ro1">
          <table:table-cell table:style-name="ce170" office:value-type="string">
            <text:p>深坑區</text:p>
          </table:table-cell>
          <table:table-cell table:style-name="ce182" table:formula="of:=['C:\統計\[10403統計.xls]3月份利用概況'.D116]" office:value-type="float" office:value="1">
            <text:p>1 </text:p>
          </table:table-cell>
          <table:table-cell table:style-name="ce319" office:value-type="float" office:value="72236">
            <text:p>72,236 </text:p>
          </table:table-cell>
          <table:table-cell table:style-name="ce167" office:value-type="float" office:value="4714">
            <text:p>4,714 </text:p>
          </table:table-cell>
          <table:table-cell table:style-name="ce167" office:value-type="float" office:value="40">
            <text:p>40 </text:p>
          </table:table-cell>
          <table:table-cell table:style-name="ce162" office:value-type="float" office:value="12882">
            <text:p>12,882 </text:p>
          </table:table-cell>
          <table:table-cell table:style-name="ce272" office:value-type="float" office:value="2332">
            <text:p>2,332 </text:p>
          </table:table-cell>
          <table:table-cell table:number-columns-repeated="248"/>
        </table:table-row>
        <table:table-row table:style-name="ro1">
          <table:table-cell table:style-name="ce170" office:value-type="string">
            <text:p>石碇區</text:p>
          </table:table-cell>
          <table:table-cell table:style-name="ce182" table:formula="of:=['C:\統計\[10403統計.xls]3月份利用概況'.D118]" office:value-type="float" office:value="1">
            <text:p>1 </text:p>
          </table:table-cell>
          <table:table-cell table:style-name="ce319" office:value-type="float" office:value="56160">
            <text:p>56,160 </text:p>
          </table:table-cell>
          <table:table-cell table:style-name="ce167" office:value-type="float" office:value="1724">
            <text:p>1,724 </text:p>
          </table:table-cell>
          <table:table-cell table:style-name="ce167" office:value-type="float" office:value="4">
            <text:p>4 </text:p>
          </table:table-cell>
          <table:table-cell table:style-name="ce162" office:value-type="float" office:value="1569">
            <text:p>1,569 </text:p>
          </table:table-cell>
          <table:table-cell table:style-name="ce272" office:value-type="float" office:value="1127">
            <text:p>1,127 </text:p>
          </table:table-cell>
          <table:table-cell table:number-columns-repeated="248"/>
        </table:table-row>
        <table:table-row table:style-name="ro1">
          <table:table-cell table:style-name="ce170" office:value-type="string">
            <text:p>坪林區</text:p>
          </table:table-cell>
          <table:table-cell table:style-name="ce182" table:formula="of:=['C:\統計\[10403統計.xls]3月份利用概況'.D120]" office:value-type="float" office:value="1">
            <text:p>1 </text:p>
          </table:table-cell>
          <table:table-cell table:style-name="ce319" office:value-type="float" office:value="35947">
            <text:p>35,947 </text:p>
          </table:table-cell>
          <table:table-cell table:style-name="ce167" office:value-type="float" office:value="1623">
            <text:p>1,623 </text:p>
          </table:table-cell>
          <table:table-cell table:style-name="ce167" office:value-type="float" office:value="28">
            <text:p>28 </text:p>
          </table:table-cell>
          <table:table-cell table:style-name="ce162" office:value-type="float" office:value="1133">
            <text:p>1,133 </text:p>
          </table:table-cell>
          <table:table-cell table:style-name="ce272" office:value-type="float" office:value="994">
            <text:p>994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三芝區</text:p>
          </table:table-cell>
          <table:table-cell table:style-name="ce182" table:formula="of:=['C:\統計\[10403統計.xls]3月份利用概況'.D122]" office:value-type="float" office:value="1">
            <text:p>1 </text:p>
          </table:table-cell>
          <table:table-cell table:style-name="ce319" office:value-type="float" office:value="75608">
            <text:p>75,608 </text:p>
          </table:table-cell>
          <table:table-cell table:style-name="ce167" office:value-type="float" office:value="5092">
            <text:p>5,092 </text:p>
          </table:table-cell>
          <table:table-cell table:style-name="ce167" office:value-type="float" office:value="129">
            <text:p>129 </text:p>
          </table:table-cell>
          <table:table-cell table:style-name="ce162" office:value-type="float" office:value="6114">
            <text:p>6,114 </text:p>
          </table:table-cell>
          <table:table-cell table:style-name="ce272" office:value-type="float" office:value="2309">
            <text:p>2,309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石門區</text:p>
          </table:table-cell>
          <table:table-cell table:style-name="ce182" table:formula="of:=['C:\統計\[10403統計.xls]3月份利用概況'.D124]" office:value-type="float" office:value="1">
            <text:p>1 </text:p>
          </table:table-cell>
          <table:table-cell table:style-name="ce319" office:value-type="float" office:value="43333">
            <text:p>43,333 </text:p>
          </table:table-cell>
          <table:table-cell table:style-name="ce167" office:value-type="float" office:value="1578">
            <text:p>1,578 </text:p>
          </table:table-cell>
          <table:table-cell table:style-name="ce167" office:value-type="float" office:value="9">
            <text:p>9 </text:p>
          </table:table-cell>
          <table:table-cell table:style-name="ce162" office:value-type="float" office:value="1480">
            <text:p>1,480 </text:p>
          </table:table-cell>
          <table:table-cell table:style-name="ce272" office:value-type="float" office:value="1001">
            <text:p>1,001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八里區</text:p>
          </table:table-cell>
          <table:table-cell table:style-name="ce182" table:formula="of:=['C:\統計\[10403統計.xls]3月份利用概況'.D126]" office:value-type="float" office:value="1">
            <text:p>1 </text:p>
          </table:table-cell>
          <table:table-cell table:style-name="ce319" office:value-type="float" office:value="74954">
            <text:p>74,954 </text:p>
          </table:table-cell>
          <table:table-cell table:style-name="ce167" office:value-type="float" office:value="6347">
            <text:p>6,347 </text:p>
          </table:table-cell>
          <table:table-cell table:style-name="ce167" office:value-type="float" office:value="63">
            <text:p>63 </text:p>
          </table:table-cell>
          <table:table-cell table:style-name="ce162" office:value-type="float" office:value="7899">
            <text:p>7,899 </text:p>
          </table:table-cell>
          <table:table-cell table:style-name="ce272" office:value-type="float" office:value="2889">
            <text:p>2,889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平溪區</text:p>
          </table:table-cell>
          <table:table-cell table:style-name="ce182" table:formula="of:=['C:\統計\[10403統計.xls]3月份利用概況'.D128]" office:value-type="float" office:value="1">
            <text:p>1 </text:p>
          </table:table-cell>
          <table:table-cell table:style-name="ce281" table:formula="of:=['[10月份利用概況]10月份利用概況 (新管區)'.G107]" office:value-type="float" office:value="37457">
            <text:p>37,457 </text:p>
          </table:table-cell>
          <table:table-cell table:style-name="ce167" office:value-type="float" office:value="1671">
            <text:p>1,671 </text:p>
          </table:table-cell>
          <table:table-cell table:style-name="ce167" office:value-type="float" office:value="11">
            <text:p>11 </text:p>
          </table:table-cell>
          <table:table-cell table:style-name="ce162" office:value-type="float" office:value="1424">
            <text:p>1,424 </text:p>
          </table:table-cell>
          <table:table-cell table:style-name="ce272" office:value-type="float" office:value="1227">
            <text:p>1,227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雙溪區</text:p>
          </table:table-cell>
          <table:table-cell table:style-name="ce182" table:formula="of:=['C:\統計\[10403統計.xls]3月份利用概況'.D130]" office:value-type="float" office:value="1">
            <text:p>1 </text:p>
          </table:table-cell>
          <table:table-cell table:style-name="ce281" table:formula="of:=['[10月份利用概況]10月份利用概況 (新管區)'.G105]" office:value-type="float" office:value="53575">
            <text:p>53,575 </text:p>
          </table:table-cell>
          <table:table-cell table:style-name="ce167" office:value-type="float" office:value="1996">
            <text:p>1,996 </text:p>
          </table:table-cell>
          <table:table-cell table:style-name="ce167" office:value-type="float" office:value="57">
            <text:p>57 </text:p>
          </table:table-cell>
          <table:table-cell table:style-name="ce162" office:value-type="float" office:value="2188">
            <text:p>2,188 </text:p>
          </table:table-cell>
          <table:table-cell table:style-name="ce272" office:value-type="float" office:value="1195">
            <text:p>1,195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貢寮區</text:p>
          </table:table-cell>
          <table:table-cell table:style-name="ce182" table:formula="of:=['C:\統計\[10403統計.xls]3月份利用概況'.D132]" office:value-type="float" office:value="1">
            <text:p>1 </text:p>
          </table:table-cell>
          <table:table-cell table:style-name="ce281" table:formula="of:=['[10月份利用概況]10月份利用概況 (新管區)'.G106]" office:value-type="float" office:value="37388">
            <text:p>37,388 </text:p>
          </table:table-cell>
          <table:table-cell table:style-name="ce167" office:value-type="float" office:value="1996">
            <text:p>1,996 </text:p>
          </table:table-cell>
          <table:table-cell table:style-name="ce167" table:formula="of:=['C:\104統計\月統計-每月完整報表\[10410新版統計(修).xls]9月份利用概況'.K132]+['C:\104統計\月統計-每月完整報表\[10410新版統計(修).xls]9月份利用概況'.L132]" office:value-type="float" office:value="9">
            <text:p>9 </text:p>
          </table:table-cell>
          <table:table-cell table:style-name="ce162" office:value-type="float" office:value="1252">
            <text:p>1,252 </text:p>
          </table:table-cell>
          <table:table-cell table:style-name="ce272" office:value-type="float" office:value="996">
            <text:p>996 </text:p>
          </table:table-cell>
          <table:table-cell table:number-columns-repeated="248"/>
        </table:table-row>
        <table:table-row table:style-name="ro1">
          <table:table-cell table:style-name="ce166" office:value-type="string">
            <text:p>金山區</text:p>
          </table:table-cell>
          <table:table-cell table:style-name="ce182" table:formula="of:=['C:\統計\[10403統計.xls]3月份利用概況'.D134]" office:value-type="float" office:value="1">
            <text:p>1 </text:p>
          </table:table-cell>
          <table:table-cell table:style-name="ce281" table:formula="of:=['[10月份利用概況]10月份利用概況 (新管區)'.G130]" office:value-type="float" office:value="71204">
            <text:p>71,204 </text:p>
          </table:table-cell>
          <table:table-cell table:style-name="ce167" office:value-type="float" office:value="3499">
            <text:p>3,499 </text:p>
          </table:table-cell>
          <table:table-cell table:style-name="ce167" office:value-type="float" office:value="39">
            <text:p>39 </text:p>
          </table:table-cell>
          <table:table-cell table:style-name="ce162" office:value-type="float" office:value="6157">
            <text:p>6,157 </text:p>
          </table:table-cell>
          <table:table-cell table:style-name="ce272" office:value-type="float" office:value="1723">
            <text:p>1,723 </text:p>
          </table:table-cell>
          <table:table-cell table:number-columns-repeated="248"/>
        </table:table-row>
        <table:table-row table:style-name="ro1">
          <table:table-cell table:style-name="ce174" office:value-type="string">
            <text:p>萬里區</text:p>
          </table:table-cell>
          <table:table-cell table:style-name="ce182" table:formula="of:=['C:\統計\[10403統計.xls]3月份利用概況'.D136]" office:value-type="float" office:value="1">
            <text:p>1 </text:p>
          </table:table-cell>
          <table:table-cell table:style-name="ce282" table:formula="of:=['[10月份利用概況]10月份利用概況 (新管區)'.G127]" office:value-type="float" office:value="74634">
            <text:p>74,634 </text:p>
          </table:table-cell>
          <table:table-cell table:style-name="ce167" office:value-type="float" office:value="5103">
            <text:p>5,103 </text:p>
          </table:table-cell>
          <table:table-cell table:style-name="ce167" office:value-type="float" office:value="73">
            <text:p>73 </text:p>
          </table:table-cell>
          <table:table-cell table:style-name="ce162" office:value-type="float" office:value="5054">
            <text:p>5,054 </text:p>
          </table:table-cell>
          <table:table-cell table:style-name="ce271" office:value-type="float" office:value="2124">
            <text:p>2,124 </text:p>
          </table:table-cell>
          <table:table-cell table:number-columns-repeated="248"/>
        </table:table-row>
        <table:table-row table:style-name="ro17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320" table:formula="of:=['[10月份利用概況]10月份利用概況 (新管區)'.G132]" office:value-type="float" office:value="25556">
            <text:p>25,556 </text:p>
          </table:table-cell>
          <table:table-cell table:style-name="ce172" office:value-type="float" office:value="374">
            <text:p>374 </text:p>
          </table:table-cell>
          <table:table-cell table:style-name="ce173" office:value-type="float" office:value="3">
            <text:p>3 </text:p>
          </table:table-cell>
          <table:table-cell table:style-name="ce173" office:value-type="float" office:value="1126">
            <text:p>1,126 </text:p>
          </table:table-cell>
          <table:table-cell table:style-name="ce273" office:value-type="float" office:value="300">
            <text:p>300 </text:p>
          </table:table-cell>
          <table:table-cell table:number-columns-repeated="248"/>
        </table:table-row>
        <table:table-row table:style-name="ro1">
          <table:table-cell table:style-name="ce174"/>
          <table:table-cell table:style-name="ce168"/>
          <table:table-cell table:style-name="ce281"/>
          <table:table-cell table:number-columns-repeated="2" table:style-name="ce167"/>
          <table:table-cell table:style-name="ce162"/>
          <table:table-cell table:style-name="ce321" office:value-type="string">
            <text:p>中華民國104年11月11日編製</text:p>
          </table:table-cell>
          <table:table-cell table:number-columns-repeated="248"/>
        </table:table-row>
        <table:table-row table:style-name="ro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322" office:value-type="string">
            <text:p>業務主管人員</text:p>
          </table:table-cell>
          <table:table-cell table:style-name="ce144"/>
          <table:table-cell table:style-name="ce322" office:value-type="string">
            <text:p>機關首長</text:p>
          </table:table-cell>
          <table:table-cell table:style-name="ce145"/>
          <table:table-cell table:number-columns-repeated="248"/>
        </table:table-row>
        <table:table-row table:style-name="ro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number-columns-repeated="248"/>
        </table:table-row>
        <table:table-row table:style-name="ro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number-columns-repeated="248"/>
        </table:table-row>
        <table:table-row table:style-name="ro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number-columns-repeated="248"/>
        </table:table-row>
        <table:table-row table:style-name="ro1">
          <table:table-cell table:style-name="ce175" office:value-type="string">
            <text:p>資料來源：新北市立圖書館</text:p>
          </table:table-cell>
          <table:table-cell table:style-name="ce177"/>
          <table:table-cell table:style-name="ce323"/>
          <table:table-cell table:number-columns-repeated="2" table:style-name="ce177"/>
          <table:table-cell table:style-name="ce178"/>
          <table:table-cell table:style-name="ce177"/>
          <table:table-cell table:number-columns-repeated="248"/>
        </table:table-row>
        <table:table-row table:style-name="ro1">
          <table:table-cell table:style-name="ce175" office:value-type="string">
            <text:p>填表說明：本表填造1式3份，1份送本府主計處，1份送會計室，1份自存。</text:p>
          </table:table-cell>
          <table:table-cell table:style-name="ce179"/>
          <table:table-cell table:style-name="ce324"/>
          <table:table-cell table:style-name="ce145"/>
          <table:table-cell table:number-columns-repeated="2" table:style-name="ce146"/>
          <table:table-cell table:style-name="ce145"/>
          <table:table-cell table:number-columns-repeated="248"/>
        </table:table-row>
        <table:table-row table:style-name="ro1">
          <table:table-cell table:style-name="ce180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  <table:table-row table:style-name="ro1">
          <table:table-cell table:style-name="ce149"/>
          <table:table-cell table:style-name="ce181"/>
          <table:table-cell table:style-name="ce324"/>
          <table:table-cell table:number-columns-repeated="2" table:style-name="ce145"/>
          <table:table-cell table:style-name="ce146"/>
          <table:table-cell table:style-name="ce145"/>
          <table:table-cell table:number-columns-repeated="248"/>
        </table:table-row>
      </table:table>
      <table:table table:name="10411" table:style-name="ta12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35" table:default-cell-style-name="ce145"/>
        <table:table-column table:style-name="co17" table:default-cell-style-name="ce267"/>
        <table:table-column table:style-name="co34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69"/>
          <table:table-cell table:style-name="ce162"/>
          <table:table-cell table:style-name="ce169"/>
          <table:table-cell table:style-name="ce326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267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307" table:number-columns-spanned="2" table:number-rows-spanned="1"/>
          <table:covered-table-cell/>
          <table:table-cell table:style-name="ce326" office:value-type="string">
            <text:p>表　　號</text:p>
          </table:table-cell>
          <table:table-cell table:style-name="ce148" office:value-type="string">
            <text:p>11014-02-01-2</text:p>
          </table:table-cell>
          <table:table-cell table:style-name="ce267"/>
          <table:table-cell table:number-columns-repeated="247"/>
        </table:table-row>
        <table:table-row table:style-name="ro12">
          <table:table-cell table:style-name="ce311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267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11月                                                          單位:冊;人次</text:p>
          </table:table-cell>
          <table:covered-table-cell table:number-columns-repeated="6"/>
          <table:table-cell table:style-name="ce267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6" office:value-type="string">
            <text:p>利用人次</text:p>
          </table:table-cell>
          <table:table-cell table:style-name="ce327" office:value-type="string">
            <text:p>借閱人數</text:p>
          </table:table-cell>
          <table:table-cell table:style-name="ce328"/>
          <table:table-cell table:number-columns-repeated="248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159" table:formula="of:=SUM([.C9:.C37])" office:value-type="float" office:value="5899161">
            <text:p>5,899,161 </text:p>
          </table:table-cell>
          <table:table-cell table:style-name="ce159" table:formula="of:=SUM([.D9:.D37])" office:value-type="float" office:value="729286">
            <text:p>729,286 </text:p>
          </table:table-cell>
          <table:table-cell table:style-name="ce159" table:formula="of:=SUM([.E9:.E37])" office:value-type="float" office:value="13278">
            <text:p>13,278 </text:p>
          </table:table-cell>
          <table:table-cell table:style-name="ce159" table:formula="of:=SUM([.F9:.F37])" office:value-type="float" office:value="1436209.5">
            <text:p>1,436,210 </text:p>
          </table:table-cell>
          <table:table-cell table:style-name="ce159" table:formula="of:=SUM([.G9:.G37])" office:value-type="float" office:value="311610">
            <text:p>311,610 </text:p>
          </table:table-cell>
          <table:table-cell table:style-name="ce267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282" office:value-type="float" office:value="109064">
            <text:p>109,064 </text:p>
          </table:table-cell>
          <table:table-cell table:style-name="ce267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318" office:value-type="float" office:value="202546">
            <text:p>202,546 </text:p>
          </table:table-cell>
          <table:table-cell table:style-name="ce267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table:formula="of:=['F:\統計\[10403統計.xls]3月份利用概況'.D6]+['F:\統計\[10403統計.xls]3月份利用概況'.D16]" office:value-type="float" office:value="10">
            <text:p>10 </text:p>
          </table:table-cell>
          <table:table-cell table:style-name="ce162" table:formula="of:=['C:\統計104\上網資料\[複本 10411新版統計(1210).xlsx]11月份利用概況'.F16]+['C:\統計104\上網資料\[複本 10411新版統計(1210).xlsx]11月份利用概況'.F6]" office:value-type="float" office:value="1139064">
            <text:p>1,139,064 </text:p>
          </table:table-cell>
          <table:table-cell table:style-name="ce162" table:formula="of:=['C:\統計104\上網資料\[複本 10411新版統計(1210).xlsx]11月份利用概況'.G16]+['C:\統計104\上網資料\[複本 10411新版統計(1210).xlsx]11月份利用概況'.G6]" office:value-type="float" office:value="174267">
            <text:p>174,267 </text:p>
          </table:table-cell>
          <table:table-cell table:style-name="ce162" table:formula="of:=['C:\統計104\上網資料\[複本 10411新版統計(1210).xlsx]11月份利用概況'.K16]+['C:\統計104\上網資料\[複本 10411新版統計(1210).xlsx]11月份利用概況'.L16]+['C:\統計104\上網資料\[複本 10411新版統計(1210).xlsx]11月份利用概況'.K6]+['C:\統計104\上網資料\[複本 10411新版統計(1210).xlsx]11月份利用概況'.L6]" office:value-type="float" office:value="6499">
            <text:p>6,499 </text:p>
          </table:table-cell>
          <table:table-cell table:style-name="ce162" table:formula="of:=['C:\統計104\上網資料\[複本 10411新版統計(1210).xlsx]11月份利用概況'.M16]+['C:\統計104\上網資料\[複本 10411新版統計(1210).xlsx]11月份利用概況'.M6]" office:value-type="float" office:value="322532">
            <text:p>322,532 </text:p>
          </table:table-cell>
          <table:table-cell table:style-name="ce162" table:formula="of:=['C:\統計104\上網資料\[複本 10411新版統計(1210).xlsx]11月份利用概況'.H16]+['C:\統計104\上網資料\[複本 10411新版統計(1210).xlsx]11月份利用概況'.H6]" office:value-type="float" office:value="80989">
            <text:p>80,989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F:\統計\[10403統計.xls]3月份利用概況'.D24]" office:value-type="float" office:value="7">
            <text:p>7 </text:p>
          </table:table-cell>
          <table:table-cell table:style-name="ce167" table:formula="of:=['C:\統計104\上網資料\[複本 10411新版統計(1210).xlsx]11月份利用概況'.F24]" office:value-type="float" office:value="631029">
            <text:p>631,029 </text:p>
          </table:table-cell>
          <table:table-cell table:style-name="ce167" table:formula="of:=['C:\統計104\上網資料\[複本 10411新版統計(1210).xlsx]11月份利用概況'.G24]" office:value-type="float" office:value="67376">
            <text:p>67,376 </text:p>
          </table:table-cell>
          <table:table-cell table:style-name="ce167" table:formula="of:=['C:\統計104\上網資料\[複本 10411新版統計(1210).xlsx]11月份利用概況'.K24]+['C:\統計104\上網資料\[複本 10411新版統計(1210).xlsx]11月份利用概況'.L24]" office:value-type="float" office:value="650">
            <text:p>650 </text:p>
          </table:table-cell>
          <table:table-cell table:style-name="ce162" table:formula="of:=['C:\統計104\上網資料\[複本 10411新版統計(1210).xlsx]11月份利用概況'.M24]" office:value-type="float" office:value="150209">
            <text:p>150,209 </text:p>
          </table:table-cell>
          <table:table-cell table:style-name="ce281" table:formula="of:=['C:\統計104\上網資料\[複本 10411新版統計(1210).xlsx]11月份利用概況'.H24]" office:value-type="float" office:value="26652">
            <text:p>26,652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F:\統計\[10403統計.xls]3月份利用概況'.D29]" office:value-type="float" office:value="3">
            <text:p>3 </text:p>
          </table:table-cell>
          <table:table-cell table:style-name="ce167" table:formula="of:=['C:\統計104\上網資料\[複本 10411新版統計(1210).xlsx]11月份利用概況'.F29]" office:value-type="float" office:value="251172">
            <text:p>251,172 </text:p>
          </table:table-cell>
          <table:table-cell table:style-name="ce167" table:formula="of:=['C:\統計104\上網資料\[複本 10411新版統計(1210).xlsx]11月份利用概況'.G29]" office:value-type="float" office:value="34501">
            <text:p>34,501 </text:p>
          </table:table-cell>
          <table:table-cell table:style-name="ce167" table:formula="of:=['C:\統計104\上網資料\[複本 10411新版統計(1210).xlsx]11月份利用概況'.K29]+['C:\統計104\上網資料\[複本 10411新版統計(1210).xlsx]11月份利用概況'.L29]" office:value-type="float" office:value="349">
            <text:p>349 </text:p>
          </table:table-cell>
          <table:table-cell table:style-name="ce162" table:formula="of:=['C:\統計104\上網資料\[複本 10411新版統計(1210).xlsx]11月份利用概況'.M29]" office:value-type="float" office:value="67017.5">
            <text:p>67,018 </text:p>
          </table:table-cell>
          <table:table-cell table:style-name="ce167" table:formula="of:=['C:\統計104\上網資料\[複本 10411新版統計(1210).xlsx]11月份利用概況'.H29]" office:value-type="float" office:value="14081">
            <text:p>14,081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F:\統計\[10403統計.xls]3月份利用概況'.D35]" office:value-type="float" office:value="5">
            <text:p>5 </text:p>
          </table:table-cell>
          <table:table-cell table:style-name="ce167" table:formula="of:=['C:\統計104\上網資料\[複本 10411新版統計(1210).xlsx]11月份利用概況'.F35]" office:value-type="float" office:value="319400">
            <text:p>319,400 </text:p>
          </table:table-cell>
          <table:table-cell table:style-name="ce167" table:formula="of:=['C:\統計104\上網資料\[複本 10411新版統計(1210).xlsx]11月份利用概況'.G35]" office:value-type="float" office:value="50690">
            <text:p>50,690 </text:p>
          </table:table-cell>
          <table:table-cell table:style-name="ce167" table:formula="of:=['C:\統計104\上網資料\[複本 10411新版統計(1210).xlsx]11月份利用概況'.K35]+['C:\統計104\上網資料\[複本 10411新版統計(1210).xlsx]11月份利用概況'.L35]" office:value-type="float" office:value="403">
            <text:p>403 </text:p>
          </table:table-cell>
          <table:table-cell table:style-name="ce162" table:formula="of:=['C:\統計104\上網資料\[複本 10411新版統計(1210).xlsx]11月份利用概況'.M35]" office:value-type="float" office:value="90194">
            <text:p>90,194 </text:p>
          </table:table-cell>
          <table:table-cell table:style-name="ce167" table:formula="of:=['C:\統計104\上網資料\[複本 10411新版統計(1210).xlsx]11月份利用概況'.H35]" office:value-type="float" office:value="19361">
            <text:p>19,361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table:formula="of:=['F:\統計\[10403統計.xls]3月份利用概況'.D42]" office:value-type="float" office:value="6">
            <text:p>6 </text:p>
          </table:table-cell>
          <table:table-cell table:style-name="ce281" table:formula="of:=['C:\統計104\上網資料\[複本 10411新版統計(1210).xlsx]11月份利用概況'.F42]" office:value-type="float" office:value="391732">
            <text:p>391,732 </text:p>
          </table:table-cell>
          <table:table-cell table:style-name="ce281" table:formula="of:=['C:\統計104\上網資料\[複本 10411新版統計(1210).xlsx]11月份利用概況'.G42]" office:value-type="float" office:value="70269">
            <text:p>70,269 </text:p>
          </table:table-cell>
          <table:table-cell table:style-name="ce281" table:formula="of:=['C:\統計104\上網資料\[複本 10411新版統計(1210).xlsx]11月份利用概況'.K42]+['C:\統計104\上網資料\[複本 10411新版統計(1210).xlsx]11月份利用概況'.L42]" office:value-type="float" office:value="658">
            <text:p>658 </text:p>
          </table:table-cell>
          <table:table-cell table:style-name="ce282" table:formula="of:=['C:\統計104\上網資料\[複本 10411新版統計(1210).xlsx]11月份利用概況'.M42]" office:value-type="float" office:value="133006">
            <text:p>133,006 </text:p>
          </table:table-cell>
          <table:table-cell table:style-name="ce281" table:formula="of:=['C:\統計104\上網資料\[複本 10411新版統計(1210).xlsx]11月份利用概況'.H42]" office:value-type="float" office:value="29318">
            <text:p>29,318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table:formula="of:=['F:\統計\[10403統計.xls]3月份利用概況'.D60]" office:value-type="float" office:value="17">
            <text:p>17 </text:p>
          </table:table-cell>
          <table:table-cell table:style-name="ce282" table:formula="of:=['C:\統計104\上網資料\[複本 10411新版統計(1210).xlsx]11月份利用概況'.F60]" office:value-type="float" office:value="407356">
            <text:p>407,356 </text:p>
          </table:table-cell>
          <table:table-cell table:style-name="ce282" table:formula="of:=['C:\統計104\上網資料\[複本 10411新版統計(1210).xlsx]11月份利用概況'.G60]" office:value-type="float" office:value="49990">
            <text:p>49,990 </text:p>
          </table:table-cell>
          <table:table-cell table:style-name="ce284" table:formula="of:=['C:\統計104\上網資料\[複本 10411新版統計(1210).xlsx]11月份利用概況'.K60]+['C:\統計104\上網資料\[複本 10411新版統計(1210).xlsx]11月份利用概況'.L60]" office:value-type="float" office:value="727">
            <text:p>727 </text:p>
          </table:table-cell>
          <table:table-cell table:style-name="ce282" table:formula="of:=['C:\統計104\上網資料\[複本 10411新版統計(1210).xlsx]11月份利用概況'.M60]" office:value-type="float" office:value="130855">
            <text:p>130,855 </text:p>
          </table:table-cell>
          <table:table-cell table:style-name="ce282" table:formula="of:=['C:\統計104\上網資料\[複本 10411新版統計(1210).xlsx]11月份利用概況'.H60]" office:value-type="float" office:value="20931">
            <text:p>20,931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F:\統計\[10403統計.xls]3月份利用概況'.D66]" office:value-type="float" office:value="5">
            <text:p>5 </text:p>
          </table:table-cell>
          <table:table-cell table:style-name="ce162" table:formula="of:=['C:\統計104\上網資料\[複本 10411新版統計(1210).xlsx]11月份利用概況'.F66]" office:value-type="float" office:value="286315">
            <text:p>286,315 </text:p>
          </table:table-cell>
          <table:table-cell table:style-name="ce162" table:formula="of:=['C:\統計104\上網資料\[複本 10411新版統計(1210).xlsx]11月份利用概況'.G66]" office:value-type="float" office:value="28118">
            <text:p>28,118 </text:p>
          </table:table-cell>
          <table:table-cell table:style-name="ce167" table:formula="of:=['C:\統計104\上網資料\[複本 10411新版統計(1210).xlsx]11月份利用概況'.K66]+['C:\統計104\上網資料\[複本 10411新版統計(1210).xlsx]11月份利用概況'.L66]" office:value-type="float" office:value="492">
            <text:p>492 </text:p>
          </table:table-cell>
          <table:table-cell table:style-name="ce162" table:formula="of:=['C:\統計104\上網資料\[複本 10411新版統計(1210).xlsx]11月份利用概況'.M66]" office:value-type="float" office:value="40140">
            <text:p>40,140 </text:p>
          </table:table-cell>
          <table:table-cell table:style-name="ce162" table:formula="of:=['C:\統計104\上網資料\[複本 10411新版統計(1210).xlsx]11月份利用概況'.H66]" office:value-type="float" office:value="11813">
            <text:p>11,813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F:\統計\[10403統計.xls]3月份利用概況'.D72]" office:value-type="float" office:value="5">
            <text:p>5 </text:p>
          </table:table-cell>
          <table:table-cell table:style-name="ce167" table:formula="of:=['C:\統計104\上網資料\[複本 10411新版統計(1210).xlsx]11月份利用概況'.F72]" office:value-type="float" office:value="265366">
            <text:p>265,366 </text:p>
          </table:table-cell>
          <table:table-cell table:style-name="ce167" table:formula="of:=['C:\統計104\上網資料\[複本 10411新版統計(1210).xlsx]11月份利用概況'.G72]" office:value-type="float" office:value="36025">
            <text:p>36,025 </text:p>
          </table:table-cell>
          <table:table-cell table:style-name="ce167" table:formula="of:=['C:\統計104\上網資料\[複本 10411新版統計(1210).xlsx]11月份利用概況'.K72]+['C:\統計104\上網資料\[複本 10411新版統計(1210).xlsx]11月份利用概況'.L72]" office:value-type="float" office:value="412">
            <text:p>412 </text:p>
          </table:table-cell>
          <table:table-cell table:style-name="ce162" table:formula="of:=['C:\統計104\上網資料\[複本 10411新版統計(1210).xlsx]11月份利用概況'.M72]" office:value-type="float" office:value="66380">
            <text:p>66,380 </text:p>
          </table:table-cell>
          <table:table-cell table:style-name="ce167" table:formula="of:=['C:\統計104\上網資料\[複本 10411新版統計(1210).xlsx]11月份利用概況'.H72]" office:value-type="float" office:value="13789">
            <text:p>13,789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F:\統計\[10403統計.xls]3月份利用概況'.D81]" office:value-type="float" office:value="8">
            <text:p>8 </text:p>
          </table:table-cell>
          <table:table-cell table:style-name="ce167" table:formula="of:=['C:\統計104\上網資料\[複本 10411新版統計(1210).xlsx]11月份利用概況'.F81]" office:value-type="float" office:value="256259">
            <text:p>256,259 </text:p>
          </table:table-cell>
          <table:table-cell table:style-name="ce167" table:formula="of:=['C:\統計104\上網資料\[複本 10411新版統計(1210).xlsx]11月份利用概況'.G81]" office:value-type="float" office:value="27059">
            <text:p>27,059 </text:p>
          </table:table-cell>
          <table:table-cell table:style-name="ce167" table:formula="of:=['C:\統計104\上網資料\[複本 10411新版統計(1210).xlsx]11月份利用概況'.K81]+['C:\統計104\上網資料\[複本 10411新版統計(1210).xlsx]11月份利用概況'.L81]" office:value-type="float" office:value="361">
            <text:p>361 </text:p>
          </table:table-cell>
          <table:table-cell table:style-name="ce162" table:formula="of:=['C:\統計104\上網資料\[複本 10411新版統計(1210).xlsx]11月份利用概況'.M81]" office:value-type="float" office:value="32449">
            <text:p>32,449 </text:p>
          </table:table-cell>
          <table:table-cell table:style-name="ce167" table:formula="of:=['C:\統計104\上網資料\[複本 10411新版統計(1210).xlsx]11月份利用概況'.H81]" office:value-type="float" office:value="11789">
            <text:p>11,789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F:\統計\[10403統計.xls]3月份利用概況'.D89]" office:value-type="float" office:value="7">
            <text:p>7 </text:p>
          </table:table-cell>
          <table:table-cell table:style-name="ce167" table:formula="of:=['C:\統計104\上網資料\[複本 10411新版統計(1210).xlsx]11月份利用概況'.F89]" office:value-type="float" office:value="195436">
            <text:p>195,436 </text:p>
          </table:table-cell>
          <table:table-cell table:style-name="ce167" table:formula="of:=['C:\統計104\上網資料\[複本 10411新版統計(1210).xlsx]11月份利用概況'.G89]" office:value-type="float" office:value="32390">
            <text:p>32,390 </text:p>
          </table:table-cell>
          <table:table-cell table:style-name="ce167" table:formula="of:=['C:\統計104\上網資料\[複本 10411新版統計(1210).xlsx]11月份利用概況'.K89]+['C:\統計104\上網資料\[複本 10411新版統計(1210).xlsx]11月份利用概況'.L89]" office:value-type="float" office:value="1109">
            <text:p>1,109 </text:p>
          </table:table-cell>
          <table:table-cell table:style-name="ce162" table:formula="of:=['C:\統計104\上網資料\[複本 10411新版統計(1210).xlsx]11月份利用概況'.M89]" office:value-type="float" office:value="64581">
            <text:p>64,581 </text:p>
          </table:table-cell>
          <table:table-cell table:style-name="ce167" table:formula="of:=['C:\統計104\上網資料\[複本 10411新版統計(1210).xlsx]11月份利用概況'.H89]" office:value-type="float" office:value="13973">
            <text:p>13,973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F:\統計\[10403統計.xls]3月份利用概況'.D92]" office:value-type="float" office:value="2">
            <text:p>2 </text:p>
          </table:table-cell>
          <table:table-cell table:style-name="ce167" table:formula="of:=['C:\統計104\上網資料\[複本 10411新版統計(1210).xlsx]11月份利用概況'.F92]" office:value-type="float" office:value="116908">
            <text:p>116,908 </text:p>
          </table:table-cell>
          <table:table-cell table:style-name="ce167" table:formula="of:=['C:\統計104\上網資料\[複本 10411新版統計(1210).xlsx]11月份利用概況'.G92]" office:value-type="float" office:value="13668">
            <text:p>13,668 </text:p>
          </table:table-cell>
          <table:table-cell table:style-name="ce167" table:formula="of:=['C:\統計104\上網資料\[複本 10411新版統計(1210).xlsx]11月份利用概況'.K92]+['C:\統計104\上網資料\[複本 10411新版統計(1210).xlsx]11月份利用概況'.L92]" office:value-type="float" office:value="115">
            <text:p>115 </text:p>
          </table:table-cell>
          <table:table-cell table:style-name="ce162" table:formula="of:=['C:\統計104\上網資料\[複本 10411新版統計(1210).xlsx]11月份利用概況'.M92]" office:value-type="float" office:value="45787">
            <text:p>45,787 </text:p>
          </table:table-cell>
          <table:table-cell table:style-name="ce167" table:formula="of:=['C:\統計104\上網資料\[複本 10411新版統計(1210).xlsx]11月份利用概況'.H92]" office:value-type="float" office:value="5524">
            <text:p>5,524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F:\統計\[10403統計.xls]3月份利用概況'.D94]" office:value-type="float" office:value="1">
            <text:p>1 </text:p>
          </table:table-cell>
          <table:table-cell table:style-name="ce167" table:formula="of:=['C:\統計104\上網資料\[複本 10411新版統計(1210).xlsx]11月份利用概況'.F94]" office:value-type="float" office:value="113751">
            <text:p>113,751 </text:p>
          </table:table-cell>
          <table:table-cell table:style-name="ce167" table:formula="of:=['C:\統計104\上網資料\[複本 10411新版統計(1210).xlsx]11月份利用概況'.G94]" office:value-type="float" office:value="13478">
            <text:p>13,478 </text:p>
          </table:table-cell>
          <table:table-cell table:style-name="ce167" table:formula="of:=['C:\統計104\上網資料\[複本 10411新版統計(1210).xlsx]11月份利用概況'.K94]+['C:\統計104\上網資料\[複本 10411新版統計(1210).xlsx]11月份利用概況'.L94]" office:value-type="float" office:value="143">
            <text:p>143 </text:p>
          </table:table-cell>
          <table:table-cell table:style-name="ce162" table:formula="of:=['C:\統計104\上網資料\[複本 10411新版統計(1210).xlsx]11月份利用概況'.M94]" office:value-type="float" office:value="6145">
            <text:p>6,145 </text:p>
          </table:table-cell>
          <table:table-cell table:style-name="ce167" table:formula="of:=['C:\統計104\上網資料\[複本 10411新版統計(1210).xlsx]11月份利用概況'.H94]" office:value-type="float" office:value="5765">
            <text:p>5,765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F:\統計\[10403統計.xls]3月份利用概況'.D99]" office:value-type="float" office:value="3">
            <text:p>3 </text:p>
          </table:table-cell>
          <table:table-cell table:style-name="ce167" table:formula="of:=['C:\統計104\上網資料\[複本 10411新版統計(1210).xlsx]11月份利用概況'.F99]" office:value-type="float" office:value="238713">
            <text:p>238,713 </text:p>
          </table:table-cell>
          <table:table-cell table:style-name="ce167" table:formula="of:=['C:\統計104\上網資料\[複本 10411新版統計(1210).xlsx]11月份利用概況'.G99]" office:value-type="float" office:value="37051">
            <text:p>37,051 </text:p>
          </table:table-cell>
          <table:table-cell table:style-name="ce169" table:formula="of:=['C:\統計104\上網資料\[複本 10411新版統計(1210).xlsx]11月份利用概況'.K99]+['C:\統計104\上網資料\[複本 10411新版統計(1210).xlsx]11月份利用概況'.L99]" office:value-type="float" office:value="557">
            <text:p>557 </text:p>
          </table:table-cell>
          <table:table-cell table:style-name="ce162" table:formula="of:=['C:\統計104\上網資料\[複本 10411新版統計(1210).xlsx]11月份利用概況'.M99]" office:value-type="float" office:value="93683">
            <text:p>93,683 </text:p>
          </table:table-cell>
          <table:table-cell table:style-name="ce167" table:formula="of:=['C:\統計104\上網資料\[複本 10411新版統計(1210).xlsx]11月份利用概況'.H99]" office:value-type="float" office:value="12683">
            <text:p>12,683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F:\統計\[10403統計.xls]3月份利用概況'.D102]" office:value-type="float" office:value="2">
            <text:p>2 </text:p>
          </table:table-cell>
          <table:table-cell table:style-name="ce167" table:formula="of:=['C:\統計104\上網資料\[複本 10411新版統計(1210).xlsx]11月份利用概況'.F102]" office:value-type="float" office:value="70590">
            <text:p>70,590 </text:p>
          </table:table-cell>
          <table:table-cell table:style-name="ce167" table:formula="of:=['C:\統計104\上網資料\[複本 10411新版統計(1210).xlsx]11月份利用概況'.G102]" office:value-type="float" office:value="5222">
            <text:p>5,222 </text:p>
          </table:table-cell>
          <table:table-cell table:style-name="ce167" table:formula="of:=['C:\統計104\上網資料\[複本 10411新版統計(1210).xlsx]11月份利用概況'.K102]+['C:\統計104\上網資料\[複本 10411新版統計(1210).xlsx]11月份利用概況'.L102]" office:value-type="float" office:value="56">
            <text:p>56 </text:p>
          </table:table-cell>
          <table:table-cell table:style-name="ce162" table:formula="of:=['C:\統計104\上網資料\[複本 10411新版統計(1210).xlsx]11月份利用概況'.M102]" office:value-type="float" office:value="9090">
            <text:p>9,090 </text:p>
          </table:table-cell>
          <table:table-cell table:style-name="ce167" table:formula="of:=['C:\統計104\上網資料\[複本 10411新版統計(1210).xlsx]11月份利用概況'.H102]" office:value-type="float" office:value="2440">
            <text:p>2,440 </text:p>
          </table:table-cell>
          <table:table-cell table:style-name="ce267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F:\統計\[10403統計.xls]3月份利用概況'.D108]" office:value-type="float" office:value="5">
            <text:p>5 </text:p>
          </table:table-cell>
          <table:table-cell table:style-name="ce167" table:formula="of:=['C:\統計104\上網資料\[複本 10411新版統計(1210).xlsx]11月份利用概況'.F108]" office:value-type="float" office:value="254197">
            <text:p>254,197 </text:p>
          </table:table-cell>
          <table:table-cell table:style-name="ce167" table:formula="of:=['C:\統計104\上網資料\[複本 10411新版統計(1210).xlsx]11月份利用概況'.G108]" office:value-type="float" office:value="24195">
            <text:p>24,195 </text:p>
          </table:table-cell>
          <table:table-cell table:style-name="ce167" table:formula="of:=['C:\統計104\上網資料\[複本 10411新版統計(1210).xlsx]11月份利用概況'.K108]+['C:\統計104\上網資料\[複本 10411新版統計(1210).xlsx]11月份利用概況'.L108]" office:value-type="float" office:value="124">
            <text:p>124 </text:p>
          </table:table-cell>
          <table:table-cell table:style-name="ce162" table:formula="of:=['C:\統計104\上網資料\[複本 10411新版統計(1210).xlsx]11月份利用概況'.M108]" office:value-type="float" office:value="60928">
            <text:p>60,928 </text:p>
          </table:table-cell>
          <table:table-cell table:style-name="ce167" table:formula="of:=['C:\統計104\上網資料\[複本 10411新版統計(1210).xlsx]11月份利用概況'.H108]" office:value-type="float" office:value="13449">
            <text:p>13,449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F:\統計\[10403統計.xls]3月份利用概況'.D112]" office:value-type="float" office:value="3">
            <text:p>3 </text:p>
          </table:table-cell>
          <table:table-cell table:style-name="ce167" table:formula="of:=['C:\統計104\上網資料\[複本 10411新版統計(1210).xlsx]11月份利用概況'.F112]" office:value-type="float" office:value="164819">
            <text:p>164,819 </text:p>
          </table:table-cell>
          <table:table-cell table:style-name="ce167" table:formula="of:=['C:\統計104\上網資料\[複本 10411新版統計(1210).xlsx]11月份利用概況'.G112]" office:value-type="float" office:value="14610">
            <text:p>14,610 </text:p>
          </table:table-cell>
          <table:table-cell table:style-name="ce167" table:formula="of:=['C:\統計104\上網資料\[複本 10411新版統計(1210).xlsx]11月份利用概況'.K112]+['C:\統計104\上網資料\[複本 10411新版統計(1210).xlsx]11月份利用概況'.L112]" office:value-type="float" office:value="154">
            <text:p>154 </text:p>
          </table:table-cell>
          <table:table-cell table:style-name="ce162" table:formula="of:=['C:\統計104\上網資料\[複本 10411新版統計(1210).xlsx]11月份利用概況'.M112]" office:value-type="float" office:value="45849">
            <text:p>45,849 </text:p>
          </table:table-cell>
          <table:table-cell table:style-name="ce167" table:formula="of:=['C:\統計104\上網資料\[複本 10411新版統計(1210).xlsx]11月份利用概況'.H112]" office:value-type="float" office:value="6568">
            <text:p>6,568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F:\統計\[10403統計.xls]3月份利用概況'.D114]" office:value-type="float" office:value="1">
            <text:p>1 </text:p>
          </table:table-cell>
          <table:table-cell table:style-name="ce167" table:formula="of:=['C:\統計104\上網資料\[複本 10411新版統計(1210).xlsx]11月份利用概況'.F114]" office:value-type="float" office:value="138362">
            <text:p>138,362 </text:p>
          </table:table-cell>
          <table:table-cell table:style-name="ce167" table:formula="of:=['C:\統計104\上網資料\[複本 10411新版統計(1210).xlsx]11月份利用概況'.G114]" office:value-type="float" office:value="15132">
            <text:p>15,132 </text:p>
          </table:table-cell>
          <table:table-cell table:style-name="ce167" table:formula="of:=['C:\統計104\上網資料\[複本 10411新版統計(1210).xlsx]11月份利用概況'.K114]+['C:\統計104\上網資料\[複本 10411新版統計(1210).xlsx]11月份利用概況'.L114]" office:value-type="float" office:value="192">
            <text:p>192 </text:p>
          </table:table-cell>
          <table:table-cell table:style-name="ce162" table:formula="of:=['C:\統計104\上網資料\[複本 10411新版統計(1210).xlsx]11月份利用概況'.M114]" office:value-type="float" office:value="28573">
            <text:p>28,573 </text:p>
          </table:table-cell>
          <table:table-cell table:style-name="ce167" table:formula="of:=['C:\統計104\上網資料\[複本 10411新版統計(1210).xlsx]11月份利用概況'.H114]" office:value-type="float" office:value="5373">
            <text:p>5,373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F:\統計\[10403統計.xls]3月份利用概況'.D116]" office:value-type="float" office:value="1">
            <text:p>1 </text:p>
          </table:table-cell>
          <table:table-cell table:style-name="ce167" table:formula="of:=['C:\統計104\上網資料\[複本 10411新版統計(1210).xlsx]11月份利用概況'.F116]" office:value-type="float" office:value="72373">
            <text:p>72,373 </text:p>
          </table:table-cell>
          <table:table-cell table:style-name="ce167" table:formula="of:=['C:\統計104\上網資料\[複本 10411新版統計(1210).xlsx]11月份利用概況'.G116]" office:value-type="float" office:value="4689">
            <text:p>4,689 </text:p>
          </table:table-cell>
          <table:table-cell table:style-name="ce167" table:formula="of:=['C:\統計104\上網資料\[複本 10411新版統計(1210).xlsx]11月份利用概況'.K116]+['C:\統計104\上網資料\[複本 10411新版統計(1210).xlsx]11月份利用概況'.L116]" office:value-type="float" office:value="39">
            <text:p>39 </text:p>
          </table:table-cell>
          <table:table-cell table:style-name="ce162" table:formula="of:=['C:\統計104\上網資料\[複本 10411新版統計(1210).xlsx]11月份利用概況'.M116]" office:value-type="float" office:value="12942">
            <text:p>12,942 </text:p>
          </table:table-cell>
          <table:table-cell table:style-name="ce167" table:formula="of:=['C:\統計104\上網資料\[複本 10411新版統計(1210).xlsx]11月份利用概況'.H116]" office:value-type="float" office:value="2207">
            <text:p>2,207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F:\統計\[10403統計.xls]3月份利用概況'.D118]" office:value-type="float" office:value="1">
            <text:p>1 </text:p>
          </table:table-cell>
          <table:table-cell table:style-name="ce167" table:formula="of:=['C:\統計104\上網資料\[複本 10411新版統計(1210).xlsx]11月份利用概況'.F118]" office:value-type="float" office:value="56222">
            <text:p>56,222 </text:p>
          </table:table-cell>
          <table:table-cell table:style-name="ce167" table:formula="of:=['C:\統計104\上網資料\[複本 10411新版統計(1210).xlsx]11月份利用概況'.G118]" office:value-type="float" office:value="1443">
            <text:p>1,443 </text:p>
          </table:table-cell>
          <table:table-cell table:style-name="ce167" table:formula="of:=['C:\統計104\上網資料\[複本 10411新版統計(1210).xlsx]11月份利用概況'.K118]+['C:\統計104\上網資料\[複本 10411新版統計(1210).xlsx]11月份利用概況'.L118]" office:value-type="float" office:value="4">
            <text:p>4 </text:p>
          </table:table-cell>
          <table:table-cell table:style-name="ce162" table:formula="of:=['C:\統計104\上網資料\[複本 10411新版統計(1210).xlsx]11月份利用概況'.M118]" office:value-type="float" office:value="1511">
            <text:p>1,511 </text:p>
          </table:table-cell>
          <table:table-cell table:style-name="ce167" table:formula="of:=['C:\統計104\上網資料\[複本 10411新版統計(1210).xlsx]11月份利用概況'.H118]" office:value-type="float" office:value="943">
            <text:p>943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F:\統計\[10403統計.xls]3月份利用概況'.D120]" office:value-type="float" office:value="1">
            <text:p>1 </text:p>
          </table:table-cell>
          <table:table-cell table:style-name="ce167" table:formula="of:=['C:\統計104\上網資料\[複本 10411新版統計(1210).xlsx]11月份利用概況'.F120]" office:value-type="float" office:value="36016">
            <text:p>36,016 </text:p>
          </table:table-cell>
          <table:table-cell table:style-name="ce167" table:formula="of:=['C:\統計104\上網資料\[複本 10411新版統計(1210).xlsx]11月份利用概況'.G120]" office:value-type="float" office:value="1710">
            <text:p>1,710 </text:p>
          </table:table-cell>
          <table:table-cell table:style-name="ce167" table:formula="of:=['C:\統計104\上網資料\[複本 10411新版統計(1210).xlsx]11月份利用概況'.K120]+['C:\統計104\上網資料\[複本 10411新版統計(1210).xlsx]11月份利用概況'.L120]" office:value-type="float" office:value="18">
            <text:p>18 </text:p>
          </table:table-cell>
          <table:table-cell table:style-name="ce162" table:formula="of:=['C:\統計104\上網資料\[複本 10411新版統計(1210).xlsx]11月份利用概況'.M120]" office:value-type="float" office:value="974">
            <text:p>974 </text:p>
          </table:table-cell>
          <table:table-cell table:style-name="ce167" table:formula="of:=['C:\統計104\上網資料\[複本 10411新版統計(1210).xlsx]11月份利用概況'.H120]" office:value-type="float" office:value="905">
            <text:p>905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F:\統計\[10403統計.xls]3月份利用概況'.D122]" office:value-type="float" office:value="1">
            <text:p>1 </text:p>
          </table:table-cell>
          <table:table-cell table:style-name="ce167" table:formula="of:=['C:\統計104\上網資料\[複本 10411新版統計(1210).xlsx]11月份利用概況'.F122]" office:value-type="float" office:value="75551">
            <text:p>75,551 </text:p>
          </table:table-cell>
          <table:table-cell table:style-name="ce167" table:formula="of:=['C:\統計104\上網資料\[複本 10411新版統計(1210).xlsx]11月份利用概況'.G122]" office:value-type="float" office:value="4842">
            <text:p>4,842 </text:p>
          </table:table-cell>
          <table:table-cell table:style-name="ce167" table:formula="of:=['C:\統計104\上網資料\[複本 10411新版統計(1210).xlsx]11月份利用概況'.K122]+['C:\統計104\上網資料\[複本 10411新版統計(1210).xlsx]11月份利用概況'.L122]" office:value-type="float" office:value="49">
            <text:p>49 </text:p>
          </table:table-cell>
          <table:table-cell table:style-name="ce162" table:formula="of:=['C:\統計104\上網資料\[複本 10411新版統計(1210).xlsx]11月份利用概況'.M122]" office:value-type="float" office:value="6825">
            <text:p>6,825 </text:p>
          </table:table-cell>
          <table:table-cell table:style-name="ce167" table:formula="of:=['C:\統計104\上網資料\[複本 10411新版統計(1210).xlsx]11月份利用概況'.H122]" office:value-type="float" office:value="2259">
            <text:p>2,259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F:\統計\[10403統計.xls]3月份利用概況'.D124]" office:value-type="float" office:value="1">
            <text:p>1 </text:p>
          </table:table-cell>
          <table:table-cell table:style-name="ce167" table:formula="of:=['C:\統計104\上網資料\[複本 10411新版統計(1210).xlsx]11月份利用概況'.F124]" office:value-type="float" office:value="43426">
            <text:p>43,426 </text:p>
          </table:table-cell>
          <table:table-cell table:style-name="ce167" table:formula="of:=['C:\統計104\上網資料\[複本 10411新版統計(1210).xlsx]11月份利用概況'.G124]" office:value-type="float" office:value="1440">
            <text:p>1,440 </text:p>
          </table:table-cell>
          <table:table-cell table:style-name="ce167" table:formula="of:=['C:\統計104\上網資料\[複本 10411新版統計(1210).xlsx]11月份利用概況'.K124]+['C:\統計104\上網資料\[複本 10411新版統計(1210).xlsx]11月份利用概況'.L124]" office:value-type="float" office:value="7">
            <text:p>7 </text:p>
          </table:table-cell>
          <table:table-cell table:style-name="ce162" table:formula="of:=['C:\統計104\上網資料\[複本 10411新版統計(1210).xlsx]11月份利用概況'.M124]" office:value-type="float" office:value="1458">
            <text:p>1,458 </text:p>
          </table:table-cell>
          <table:table-cell table:style-name="ce167" table:formula="of:=['C:\統計104\上網資料\[複本 10411新版統計(1210).xlsx]11月份利用概況'.H124]" office:value-type="float" office:value="937">
            <text:p>937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F:\統計\[10403統計.xls]3月份利用概況'.D126]" office:value-type="float" office:value="1">
            <text:p>1 </text:p>
          </table:table-cell>
          <table:table-cell table:style-name="ce167" table:formula="of:=['C:\統計104\上網資料\[複本 10411新版統計(1210).xlsx]11月份利用概況'.F126]" office:value-type="float" office:value="75188">
            <text:p>75,188 </text:p>
          </table:table-cell>
          <table:table-cell table:style-name="ce167" table:formula="of:=['C:\統計104\上網資料\[複本 10411新版統計(1210).xlsx]11月份利用概況'.G126]" office:value-type="float" office:value="5990">
            <text:p>5,990 </text:p>
          </table:table-cell>
          <table:table-cell table:style-name="ce167" table:formula="of:=['C:\統計104\上網資料\[複本 10411新版統計(1210).xlsx]11月份利用概況'.K126]+['C:\統計104\上網資料\[複本 10411新版統計(1210).xlsx]11月份利用概況'.L126]" office:value-type="float" office:value="45">
            <text:p>45 </text:p>
          </table:table-cell>
          <table:table-cell table:style-name="ce162" table:formula="of:=['C:\統計104\上網資料\[複本 10411新版統計(1210).xlsx]11月份利用概況'.M126]" office:value-type="float" office:value="8399">
            <text:p>8,399 </text:p>
          </table:table-cell>
          <table:table-cell table:style-name="ce167" table:formula="of:=['C:\統計104\上網資料\[複本 10411新版統計(1210).xlsx]11月份利用概況'.H126]" office:value-type="float" office:value="2784">
            <text:p>2,784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F:\統計\[10403統計.xls]3月份利用概況'.D128]" office:value-type="float" office:value="1">
            <text:p>1 </text:p>
          </table:table-cell>
          <table:table-cell table:style-name="ce167" table:formula="of:=['C:\統計104\上網資料\[複本 10411新版統計(1210).xlsx]11月份利用概況'.F128]" office:value-type="float" office:value="37543">
            <text:p>37,543 </text:p>
          </table:table-cell>
          <table:table-cell table:style-name="ce167" table:formula="of:=['C:\統計104\上網資料\[複本 10411新版統計(1210).xlsx]11月份利用概況'.G128]" office:value-type="float" office:value="1535">
            <text:p>1,535 </text:p>
          </table:table-cell>
          <table:table-cell table:style-name="ce167" table:formula="of:=['C:\統計104\上網資料\[複本 10411新版統計(1210).xlsx]11月份利用概況'.K128]+['C:\統計104\上網資料\[複本 10411新版統計(1210).xlsx]11月份利用概況'.L128]" office:value-type="float" office:value="15">
            <text:p>15 </text:p>
          </table:table-cell>
          <table:table-cell table:style-name="ce162" table:formula="of:=['C:\統計104\上網資料\[複本 10411新版統計(1210).xlsx]11月份利用概況'.M128]" office:value-type="float" office:value="1445">
            <text:p>1,445 </text:p>
          </table:table-cell>
          <table:table-cell table:style-name="ce167" table:formula="of:=['C:\統計104\上網資料\[複本 10411新版統計(1210).xlsx]11月份利用概況'.H128]" office:value-type="float" office:value="1118">
            <text:p>1,118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F:\統計\[10403統計.xls]3月份利用概況'.D130]" office:value-type="float" office:value="1">
            <text:p>1 </text:p>
          </table:table-cell>
          <table:table-cell table:style-name="ce167" table:formula="of:=['C:\統計104\上網資料\[複本 10411新版統計(1210).xlsx]11月份利用概況'.F130]" office:value-type="float" office:value="53670">
            <text:p>53,670 </text:p>
          </table:table-cell>
          <table:table-cell table:style-name="ce167" table:formula="of:=['C:\統計104\上網資料\[複本 10411新版統計(1210).xlsx]11月份利用概況'.G130]" office:value-type="float" office:value="1750">
            <text:p>1,750 </text:p>
          </table:table-cell>
          <table:table-cell table:style-name="ce167" table:formula="of:=['C:\統計104\上網資料\[複本 10411新版統計(1210).xlsx]11月份利用概況'.K130]+['C:\統計104\上網資料\[複本 10411新版統計(1210).xlsx]11月份利用概況'.L130]" office:value-type="float" office:value="12">
            <text:p>12 </text:p>
          </table:table-cell>
          <table:table-cell table:style-name="ce162" table:formula="of:=['C:\統計104\上網資料\[複本 10411新版統計(1210).xlsx]11月份利用概況'.M130]" office:value-type="float" office:value="2183">
            <text:p>2,183 </text:p>
          </table:table-cell>
          <table:table-cell table:style-name="ce167" table:formula="of:=['C:\統計104\上網資料\[複本 10411新版統計(1210).xlsx]11月份利用概況'.H130]" office:value-type="float" office:value="1039">
            <text:p>1,039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F:\統計\[10403統計.xls]3月份利用概況'.D132]" office:value-type="float" office:value="1">
            <text:p>1 </text:p>
          </table:table-cell>
          <table:table-cell table:style-name="ce167" table:formula="of:=['C:\統計104\上網資料\[複本 10411新版統計(1210).xlsx]11月份利用概況'.F132]" office:value-type="float" office:value="37455">
            <text:p>37,455 </text:p>
          </table:table-cell>
          <table:table-cell table:style-name="ce167" table:formula="of:=['C:\統計104\上網資料\[複本 10411新版統計(1210).xlsx]11月份利用概況'.G132]" office:value-type="float" office:value="2651">
            <text:p>2,651 </text:p>
          </table:table-cell>
          <table:table-cell table:style-name="ce167" table:formula="of:=['C:\統計104\上網資料\[複本 10411新版統計(1210).xlsx]11月份利用概況'.K132]+['C:\統計104\上網資料\[複本 10411新版統計(1210).xlsx]11月份利用概況'.L132]" office:value-type="float" office:value="12">
            <text:p>12 </text:p>
          </table:table-cell>
          <table:table-cell table:style-name="ce162" table:formula="of:=['C:\統計104\上網資料\[複本 10411新版統計(1210).xlsx]11月份利用概況'.M132]" office:value-type="float" office:value="1331">
            <text:p>1,331 </text:p>
          </table:table-cell>
          <table:table-cell table:style-name="ce167" table:formula="of:=['C:\統計104\上網資料\[複本 10411新版統計(1210).xlsx]11月份利用概況'.H132]" office:value-type="float" office:value="944">
            <text:p>944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F:\統計\[10403統計.xls]3月份利用概況'.D134]" office:value-type="float" office:value="1">
            <text:p>1 </text:p>
          </table:table-cell>
          <table:table-cell table:style-name="ce167" table:formula="of:=['C:\統計104\上網資料\[複本 10411新版統計(1210).xlsx]11月份利用概況'.F134]" office:value-type="float" office:value="71137">
            <text:p>71,137 </text:p>
          </table:table-cell>
          <table:table-cell table:style-name="ce167" table:formula="of:=['C:\統計104\上網資料\[複本 10411新版統計(1210).xlsx]11月份利用概況'.G134]" office:value-type="float" office:value="3788">
            <text:p>3,788 </text:p>
          </table:table-cell>
          <table:table-cell table:style-name="ce167" table:formula="of:=['C:\統計104\上網資料\[複本 10411新版統計(1210).xlsx]11月份利用概況'.K134]+['C:\統計104\上網資料\[複本 10411新版統計(1210).xlsx]11月份利用概況'.L134]" office:value-type="float" office:value="30">
            <text:p>30 </text:p>
          </table:table-cell>
          <table:table-cell table:style-name="ce162" table:formula="of:=['C:\統計104\上網資料\[複本 10411新版統計(1210).xlsx]11月份利用概況'.M134]" office:value-type="float" office:value="5382">
            <text:p>5,382 </text:p>
          </table:table-cell>
          <table:table-cell table:style-name="ce167" table:formula="of:=['C:\統計104\上網資料\[複本 10411新版統計(1210).xlsx]11月份利用概況'.H134]" office:value-type="float" office:value="1728">
            <text:p>1,728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F:\統計\[10403統計.xls]3月份利用概況'.D136]" office:value-type="float" office:value="1">
            <text:p>1 </text:p>
          </table:table-cell>
          <table:table-cell table:style-name="ce162" table:formula="of:=['C:\統計104\上網資料\[複本 10411新版統計(1210).xlsx]11月份利用概況'.F136]" office:value-type="float" office:value="74550">
            <text:p>74,550 </text:p>
          </table:table-cell>
          <table:table-cell table:style-name="ce162" table:formula="of:=['C:\統計104\上網資料\[複本 10411新版統計(1210).xlsx]11月份利用概況'.G136]" office:value-type="float" office:value="5147">
            <text:p>5,147 </text:p>
          </table:table-cell>
          <table:table-cell table:style-name="ce167" table:formula="of:=['C:\統計104\上網資料\[複本 10411新版統計(1210).xlsx]11月份利用概況'.K136]+['C:\統計104\上網資料\[複本 10411新版統計(1210).xlsx]11月份利用概況'.L136]" office:value-type="float" office:value="44">
            <text:p>44 </text:p>
          </table:table-cell>
          <table:table-cell table:style-name="ce162" table:formula="of:=['C:\統計104\上網資料\[複本 10411新版統計(1210).xlsx]11月份利用概況'.M136]" office:value-type="float" office:value="5723">
            <text:p>5,723 </text:p>
          </table:table-cell>
          <table:table-cell table:style-name="ce162" table:formula="of:=['C:\統計104\上網資料\[複本 10411新版統計(1210).xlsx]11月份利用概況'.H136]" office:value-type="float" office:value="2052">
            <text:p>2,052 </text:p>
          </table:table-cell>
          <table:table-cell table:style-name="ce267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table:formula="of:=['C:\統計104\上網資料\[複本 10411新版統計(1210).xlsx]11月份利用概況'.F138]" office:value-type="float" office:value="25561">
            <text:p>25,561 </text:p>
          </table:table-cell>
          <table:table-cell table:style-name="ce173" table:formula="of:=['C:\統計104\上網資料\[複本 10411新版統計(1210).xlsx]11月份利用概況'.G138]" office:value-type="float" office:value="260">
            <text:p>260 </text:p>
          </table:table-cell>
          <table:table-cell table:style-name="ce173" table:formula="of:=['C:\統計104\上網資料\[複本 10411新版統計(1210).xlsx]11月份利用概況'.K138]+['C:\統計104\上網資料\[複本 10411新版統計(1210).xlsx]11月份利用概況'.L138]" office:value-type="float" office:value="2">
            <text:p>2 </text:p>
          </table:table-cell>
          <table:table-cell table:style-name="ce173" table:formula="of:=['C:\統計104\上網資料\[複本 10411新版統計(1210).xlsx]11月份利用概況'.M138]" office:value-type="float" office:value="618">
            <text:p>618 </text:p>
          </table:table-cell>
          <table:table-cell table:style-name="ce173" table:formula="of:=['C:\統計104\上網資料\[複本 10411新版統計(1210).xlsx]11月份利用概況'.H138]" office:value-type="float" office:value="196">
            <text:p>196 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329" office:value-type="string">
            <text:p>中華民國104年12月9日編製</text:p>
          </table:table-cell>
          <table:table-cell table:style-name="ce267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業務主管人員</text:p>
          </table:table-cell>
          <table:table-cell table:style-name="ce144"/>
          <table:table-cell table:style-name="ce175" office:value-type="string">
            <text:p>機關首長</text:p>
          </table:table-cell>
          <table:table-cell table:style-name="ce149"/>
          <table:table-cell table:style-name="ce267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267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267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267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267"/>
          <table:table-cell table:number-columns-repeated="247"/>
        </table:table-row>
        <table:table-row table:style-name="ro11">
          <table:table-cell table:style-name="ce175" office:value-type="string">
            <text:p>填表說明：本表填造1式3份，1份送本府主計處，1份送會計室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267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267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12" table:style-name="ta13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324"/>
        <table:table-column table:style-name="co14" table:default-cell-style-name="ce324"/>
        <table:table-column table:style-name="co15" table:default-cell-style-name="ce340"/>
        <table:table-column table:style-name="co16" table:default-cell-style-name="ce169"/>
        <table:table-column table:style-name="co17" table:default-cell-style-name="ce149"/>
        <table:table-column table:style-name="co36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284"/>
          <table:table-cell table:style-name="ce282"/>
          <table:table-cell table:style-name="ce284"/>
          <table:table-cell table:style-name="ce330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314"/>
          <table:table-cell table:style-name="ce307" table:number-columns-spanned="2" table:number-rows-spanned="1"/>
          <table:covered-table-cell/>
          <table:table-cell table:style-name="ce330" office:value-type="string">
            <text:p>表　　號</text:p>
          </table:table-cell>
          <table:table-cell table:style-name="ce148" office:value-type="string">
            <text:p>11014-02-01-2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325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310" table:number-columns-spanned="7" table:number-rows-spanned="1" office:value-type="string">
            <text:p>                                                                                                            中華民國 104 年12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331"/>
          <table:table-cell table:style-name="ce332" office:value-type="string">
            <text:p>館數</text:p>
          </table:table-cell>
          <table:table-cell table:style-name="ce333" office:value-type="string">
            <text:p>藏書冊數</text:p>
          </table:table-cell>
          <table:table-cell table:style-name="ce333" office:value-type="string">
            <text:p>借書冊數</text:p>
          </table:table-cell>
          <table:table-cell table:style-name="ce333" office:value-type="string">
            <text:p>辦證人數</text:p>
            <office:annotation office:display="false" draw:text-style-name="" svg:width="2.3438in" svg:height="0.8229in" svg:x="7.5729in" svg:y="1.0417in">
              <text:p><text:span text:style-name="T24">user:</text:span></text:p>
              <text:p text:style-name=""><text:span text:style-name="T11">新辦</text:span><text:span text:style-name="T53">+</text:span><text:span text:style-name="T11">補辦</text:span></text:p>
            </office:annotation>
          </table:table-cell>
          <table:table-cell table:style-name="ce334" office:value-type="string">
            <text:p>利用人次</text:p>
          </table:table-cell>
          <table:table-cell table:style-name="ce327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table:formula="of:=SUM([.B9:.B37])" office:value-type="float" office:value="102">
            <text:p>102 </text:p>
          </table:table-cell>
          <table:table-cell table:style-name="ce335" table:formula="of:=SUM([.C9:.C37])" office:value-type="float" office:value="5915917">
            <text:p>5,915,917 </text:p>
          </table:table-cell>
          <table:table-cell table:style-name="ce335" table:formula="of:=SUM([.D9:.D37])" office:value-type="float" office:value="666162">
            <text:p>666,162 </text:p>
          </table:table-cell>
          <table:table-cell table:style-name="ce335" table:formula="of:=SUM([.E9:.E37])" office:value-type="float" office:value="10203">
            <text:p>10,203 </text:p>
          </table:table-cell>
          <table:table-cell table:style-name="ce335" table:formula="of:=SUM([.F9:.F37])" office:value-type="float" office:value="1388138">
            <text:p>1,388,138 </text:p>
          </table:table-cell>
          <table:table-cell table:style-name="ce159" table:formula="of:=SUM([.G9:.G37])" office:value-type="float" office:value="294429">
            <text:p>294,429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  <office:annotation office:display="false" draw:text-style-name="" svg:width="1.5in" svg:height="1.5833in" svg:x="1.8229in" svg:y="1.7396in">
              <text:p><text:span text:style-name="T24">user:</text:span></text:p>
              <text:p text:style-name=""><text:span text:style-name="T11">挑借閱人數男女館藏地&amp;作業地裡面，最靠近利用概況借閱人數總計數字(ex：294,421)的報表擇一。</text:span></text:p>
              <text:p text:style-name=""><text:span text:style-name="T11">假設作業館的數字最靠近294,421，就用作業館裡面的男女人數比下去算</text:span></text:p>
              <text:p text:style-name=""><text:span text:style-name="T11">利用概況的男、女性總計</text:span></text:p>
            </office:annotation>
          </table:table-cell>
          <table:table-cell table:style-name="ce161"/>
          <table:table-cell table:number-columns-repeated="4" table:style-name="ce282"/>
          <table:table-cell table:style-name="ce282" table:formula="of:=[.G6]*0.362318" office:value-type="float" office:value="106676.926422">
            <text:p>106,67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318"/>
          <table:table-cell table:style-name="ce318" table:formula="of:=[.G6]*0.628291" office:value-type="float" office:value="184987.090839">
            <text:p>184,98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  <office:annotation office:display="false" draw:text-style-name="" svg:width="1.5in" svg:height="0.8229in" svg:x="1.8229in" svg:y="2.2812in">
              <text:p><text:span text:style-name="T24">user:</text:span></text:p>
              <text:p text:style-name=""><text:span text:style-name="T11">總館</text:span><text:span text:style-name="T53">+</text:span><text:span text:style-name="T11">板橋區合計</text:span></text:p>
            </office:annotation>
          </table:table-cell>
          <table:table-cell table:style-name="ce182" office:value-type="float" office:value="10">
            <text:p>10 </text:p>
          </table:table-cell>
          <table:table-cell table:style-name="ce282" office:value-type="float" office:value="1120990">
            <text:p>1,120,990 </text:p>
          </table:table-cell>
          <table:table-cell table:style-name="ce282" office:value-type="float" office:value="151444">
            <text:p>151,444 </text:p>
          </table:table-cell>
          <table:table-cell table:style-name="ce282" office:value-type="float" office:value="5159">
            <text:p>5,159 </text:p>
          </table:table-cell>
          <table:table-cell table:style-name="ce282" office:value-type="float" office:value="316918">
            <text:p>316,918 </text:p>
          </table:table-cell>
          <table:table-cell table:style-name="ce162" office:value-type="float" office:value="73957">
            <text:p>73,957 </text:p>
          </table:table-cell>
          <table:table-cell table:number-columns-repeated="249" table:style-name="ce336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281" office:value-type="float" office:value="632410">
            <text:p>632,410 </text:p>
          </table:table-cell>
          <table:table-cell table:style-name="ce281" office:value-type="float" office:value="58612">
            <text:p>58,612 </text:p>
          </table:table-cell>
          <table:table-cell table:style-name="ce281" office:value-type="float" office:value="504">
            <text:p>504 </text:p>
          </table:table-cell>
          <table:table-cell table:style-name="ce282" office:value-type="float" office:value="145307">
            <text:p>145,307 </text:p>
          </table:table-cell>
          <table:table-cell table:style-name="ce167" office:value-type="float" office:value="24468">
            <text:p>24,46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281" office:value-type="float" office:value="251791">
            <text:p>251,791 </text:p>
          </table:table-cell>
          <table:table-cell table:style-name="ce281" office:value-type="float" office:value="32965">
            <text:p>32,965 </text:p>
          </table:table-cell>
          <table:table-cell table:style-name="ce281" office:value-type="float" office:value="401">
            <text:p>401 </text:p>
          </table:table-cell>
          <table:table-cell table:style-name="ce282" office:value-type="float" office:value="65433">
            <text:p>65,433 </text:p>
          </table:table-cell>
          <table:table-cell table:style-name="ce167" office:value-type="float" office:value="13642">
            <text:p>13,64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281" office:value-type="float" office:value="320190">
            <text:p>320,190 </text:p>
          </table:table-cell>
          <table:table-cell table:style-name="ce281" office:value-type="float" office:value="46663">
            <text:p>46,663 </text:p>
          </table:table-cell>
          <table:table-cell table:style-name="ce281" office:value-type="float" office:value="370">
            <text:p>370 </text:p>
          </table:table-cell>
          <table:table-cell table:style-name="ce282" office:value-type="float" office:value="97828">
            <text:p>97,828 </text:p>
          </table:table-cell>
          <table:table-cell table:style-name="ce167" office:value-type="float" office:value="18487">
            <text:p>18,48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莊區</text:p>
          </table:table-cell>
          <table:table-cell table:style-name="ce280" office:value-type="float" office:value="6">
            <text:p>6 </text:p>
          </table:table-cell>
          <table:table-cell table:style-name="ce281" office:value-type="float" office:value="414506">
            <text:p>414,506 </text:p>
          </table:table-cell>
          <table:table-cell table:style-name="ce281" office:value-type="float" office:value="64637">
            <text:p>64,637 </text:p>
          </table:table-cell>
          <table:table-cell table:style-name="ce281" office:value-type="float" office:value="649">
            <text:p>649 </text:p>
          </table:table-cell>
          <table:table-cell table:style-name="ce282" office:value-type="float" office:value="124070">
            <text:p>124,070 </text:p>
          </table:table-cell>
          <table:table-cell table:style-name="ce281" office:value-type="float" office:value="27695">
            <text:p>27,6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279" office:value-type="string">
            <text:p>新店區</text:p>
          </table:table-cell>
          <table:table-cell table:style-name="ce280" office:value-type="float" office:value="17">
            <text:p>17 </text:p>
          </table:table-cell>
          <table:table-cell table:style-name="ce282" office:value-type="float" office:value="408621">
            <text:p>408,621 </text:p>
          </table:table-cell>
          <table:table-cell table:style-name="ce282" office:value-type="float" office:value="47126">
            <text:p>47,126 </text:p>
          </table:table-cell>
          <table:table-cell table:style-name="ce284" office:value-type="float" office:value="555">
            <text:p>555 </text:p>
          </table:table-cell>
          <table:table-cell table:style-name="ce282" office:value-type="float" office:value="128869">
            <text:p>128,869 </text:p>
          </table:table-cell>
          <table:table-cell table:style-name="ce282" office:value-type="float" office:value="20556">
            <text:p>20,55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282" office:value-type="float" office:value="286763">
            <text:p>286,763 </text:p>
          </table:table-cell>
          <table:table-cell table:style-name="ce282" office:value-type="float" office:value="26082">
            <text:p>26,082 </text:p>
          </table:table-cell>
          <table:table-cell table:style-name="ce281" office:value-type="float" office:value="184">
            <text:p>184 </text:p>
          </table:table-cell>
          <table:table-cell table:style-name="ce282" office:value-type="float" office:value="39475">
            <text:p>39,475 </text:p>
          </table:table-cell>
          <table:table-cell table:style-name="ce162" office:value-type="float" office:value="11328">
            <text:p>11,32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281" office:value-type="float" office:value="266297">
            <text:p>266,297 </text:p>
          </table:table-cell>
          <table:table-cell table:style-name="ce281" office:value-type="float" office:value="32345">
            <text:p>32,345 </text:p>
          </table:table-cell>
          <table:table-cell table:style-name="ce281" office:value-type="float" office:value="321">
            <text:p>321 </text:p>
          </table:table-cell>
          <table:table-cell table:style-name="ce282" office:value-type="float" office:value="61742">
            <text:p>61,742 </text:p>
          </table:table-cell>
          <table:table-cell table:style-name="ce167" office:value-type="float" office:value="13257">
            <text:p>13,2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281" office:value-type="float" office:value="257044">
            <text:p>257,044 </text:p>
          </table:table-cell>
          <table:table-cell table:style-name="ce281" office:value-type="float" office:value="26218">
            <text:p>26,218 </text:p>
          </table:table-cell>
          <table:table-cell table:style-name="ce281" office:value-type="float" office:value="321">
            <text:p>321 </text:p>
          </table:table-cell>
          <table:table-cell table:style-name="ce282" office:value-type="float" office:value="30828">
            <text:p>30,828 </text:p>
          </table:table-cell>
          <table:table-cell table:style-name="ce167" office:value-type="float" office:value="11334">
            <text:p>11,33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281" office:value-type="float" office:value="196117">
            <text:p>196,117 </text:p>
          </table:table-cell>
          <table:table-cell table:style-name="ce281" office:value-type="float" office:value="29042">
            <text:p>29,042 </text:p>
          </table:table-cell>
          <table:table-cell table:style-name="ce281" office:value-type="float" office:value="297">
            <text:p>297 </text:p>
          </table:table-cell>
          <table:table-cell table:style-name="ce282" office:value-type="float" office:value="65364">
            <text:p>65,364 </text:p>
          </table:table-cell>
          <table:table-cell table:style-name="ce167" office:value-type="float" office:value="12901">
            <text:p>12,90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281" office:value-type="float" office:value="117418">
            <text:p>117,418 </text:p>
          </table:table-cell>
          <table:table-cell table:style-name="ce281" office:value-type="float" office:value="12487">
            <text:p>12,487 </text:p>
          </table:table-cell>
          <table:table-cell table:style-name="ce281" office:value-type="float" office:value="98">
            <text:p>98 </text:p>
          </table:table-cell>
          <table:table-cell table:style-name="ce282" office:value-type="float" office:value="44438">
            <text:p>44,438 </text:p>
          </table:table-cell>
          <table:table-cell table:style-name="ce167" office:value-type="float" office:value="5151">
            <text:p>5,15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114946">
            <text:p>114,946 </text:p>
          </table:table-cell>
          <table:table-cell table:style-name="ce281" office:value-type="float" office:value="12976">
            <text:p>12,976 </text:p>
          </table:table-cell>
          <table:table-cell table:style-name="ce281" office:value-type="float" office:value="86">
            <text:p>86 </text:p>
          </table:table-cell>
          <table:table-cell table:style-name="ce282" office:value-type="float" office:value="7672">
            <text:p>7,672 </text:p>
          </table:table-cell>
          <table:table-cell table:style-name="ce167" office:value-type="float" office:value="5736">
            <text:p>5,73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281" office:value-type="float" office:value="239204">
            <text:p>239,204 </text:p>
          </table:table-cell>
          <table:table-cell table:style-name="ce281" office:value-type="float" office:value="35337">
            <text:p>35,337 </text:p>
          </table:table-cell>
          <table:table-cell table:style-name="ce284" office:value-type="float" office:value="395">
            <text:p>395 </text:p>
          </table:table-cell>
          <table:table-cell table:style-name="ce282" office:value-type="float" office:value="89987">
            <text:p>89,987 </text:p>
          </table:table-cell>
          <table:table-cell table:style-name="ce167" office:value-type="float" office:value="12067">
            <text:p>12,06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281" office:value-type="float" office:value="70705">
            <text:p>70,705 </text:p>
          </table:table-cell>
          <table:table-cell table:style-name="ce281" office:value-type="float" office:value="4973">
            <text:p>4,973 </text:p>
          </table:table-cell>
          <table:table-cell table:style-name="ce281" office:value-type="float" office:value="36">
            <text:p>36 </text:p>
          </table:table-cell>
          <table:table-cell table:style-name="ce282" office:value-type="float" office:value="8530">
            <text:p>8,530 </text:p>
          </table:table-cell>
          <table:table-cell table:style-name="ce167" office:value-type="float" office:value="2353">
            <text:p>2,35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281" office:value-type="float" office:value="254798">
            <text:p>254,798 </text:p>
          </table:table-cell>
          <table:table-cell table:style-name="ce281" office:value-type="float" office:value="23262">
            <text:p>23,262 </text:p>
          </table:table-cell>
          <table:table-cell table:style-name="ce281" office:value-type="float" office:value="99">
            <text:p>99 </text:p>
          </table:table-cell>
          <table:table-cell table:style-name="ce282" office:value-type="float" office:value="53497">
            <text:p>53,497 </text:p>
          </table:table-cell>
          <table:table-cell table:style-name="ce167" office:value-type="float" office:value="13291">
            <text:p>13,29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281" office:value-type="float" office:value="165364">
            <text:p>165,364 </text:p>
          </table:table-cell>
          <table:table-cell table:style-name="ce281" office:value-type="float" office:value="14583">
            <text:p>14,583 </text:p>
          </table:table-cell>
          <table:table-cell table:style-name="ce281" office:value-type="float" office:value="107">
            <text:p>107 </text:p>
          </table:table-cell>
          <table:table-cell table:style-name="ce282" office:value-type="float" office:value="34958">
            <text:p>34,958 </text:p>
          </table:table-cell>
          <table:table-cell table:style-name="ce167" office:value-type="float" office:value="6578">
            <text:p>6,57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139127">
            <text:p>139,127 </text:p>
          </table:table-cell>
          <table:table-cell table:style-name="ce281" office:value-type="float" office:value="14541">
            <text:p>14,541 </text:p>
          </table:table-cell>
          <table:table-cell table:style-name="ce281" office:value-type="float" office:value="235">
            <text:p>235 </text:p>
          </table:table-cell>
          <table:table-cell table:style-name="ce282" office:value-type="float" office:value="28271">
            <text:p>28,271 </text:p>
          </table:table-cell>
          <table:table-cell table:style-name="ce167" office:value-type="float" office:value="5320">
            <text:p>5,32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72482">
            <text:p>72,482 </text:p>
          </table:table-cell>
          <table:table-cell table:style-name="ce281" office:value-type="float" office:value="4346">
            <text:p>4,346 </text:p>
          </table:table-cell>
          <table:table-cell table:style-name="ce281" office:value-type="float" office:value="38">
            <text:p>38 </text:p>
          </table:table-cell>
          <table:table-cell table:style-name="ce282" office:value-type="float" office:value="12622">
            <text:p>12,622 </text:p>
          </table:table-cell>
          <table:table-cell table:style-name="ce167" office:value-type="float" office:value="2057">
            <text:p>2,0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56281">
            <text:p>56,281 </text:p>
          </table:table-cell>
          <table:table-cell table:style-name="ce281" office:value-type="float" office:value="1262">
            <text:p>1,262 </text:p>
          </table:table-cell>
          <table:table-cell table:style-name="ce281" office:value-type="float" office:value="6">
            <text:p>6 </text:p>
          </table:table-cell>
          <table:table-cell table:style-name="ce282" office:value-type="float" office:value="1718">
            <text:p>1,718 </text:p>
          </table:table-cell>
          <table:table-cell table:style-name="ce167" office:value-type="float" office:value="866">
            <text:p>86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36064">
            <text:p>36,064 </text:p>
          </table:table-cell>
          <table:table-cell table:style-name="ce281" office:value-type="float" office:value="1427">
            <text:p>1,427 </text:p>
          </table:table-cell>
          <table:table-cell table:style-name="ce281" office:value-type="float" office:value="18">
            <text:p>18 </text:p>
          </table:table-cell>
          <table:table-cell table:style-name="ce282" office:value-type="float" office:value="1114">
            <text:p>1,114 </text:p>
          </table:table-cell>
          <table:table-cell table:style-name="ce167" office:value-type="float" office:value="878">
            <text:p>87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75507">
            <text:p>75,507 </text:p>
          </table:table-cell>
          <table:table-cell table:style-name="ce281" office:value-type="float" office:value="4283">
            <text:p>4,283 </text:p>
          </table:table-cell>
          <table:table-cell table:style-name="ce281" office:value-type="float" office:value="168">
            <text:p>168 </text:p>
          </table:table-cell>
          <table:table-cell table:style-name="ce282" office:value-type="float" office:value="6023">
            <text:p>6,023 </text:p>
          </table:table-cell>
          <table:table-cell table:style-name="ce167" office:value-type="float" office:value="2141">
            <text:p>2,14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43568">
            <text:p>43,568 </text:p>
          </table:table-cell>
          <table:table-cell table:style-name="ce281" office:value-type="float" office:value="1278">
            <text:p>1,278 </text:p>
          </table:table-cell>
          <table:table-cell table:style-name="ce281" office:value-type="float" office:value="2">
            <text:p>2 </text:p>
          </table:table-cell>
          <table:table-cell table:style-name="ce282" office:value-type="float" office:value="1248">
            <text:p>1,248 </text:p>
          </table:table-cell>
          <table:table-cell table:style-name="ce167" office:value-type="float" office:value="854">
            <text:p>85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75293">
            <text:p>75,293 </text:p>
          </table:table-cell>
          <table:table-cell table:style-name="ce281" office:value-type="float" office:value="6051">
            <text:p>6,051 </text:p>
          </table:table-cell>
          <table:table-cell table:style-name="ce281" office:value-type="float" office:value="55">
            <text:p>55 </text:p>
          </table:table-cell>
          <table:table-cell table:style-name="ce282" office:value-type="float" office:value="7548">
            <text:p>7,548 </text:p>
          </table:table-cell>
          <table:table-cell table:style-name="ce167" office:value-type="float" office:value="2801">
            <text:p>2,80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37600">
            <text:p>37,600 </text:p>
          </table:table-cell>
          <table:table-cell table:style-name="ce281" office:value-type="float" office:value="1689">
            <text:p>1,689 </text:p>
          </table:table-cell>
          <table:table-cell table:style-name="ce281" office:value-type="float" office:value="20">
            <text:p>20 </text:p>
          </table:table-cell>
          <table:table-cell table:style-name="ce282" office:value-type="float" office:value="2018">
            <text:p>2,018 </text:p>
          </table:table-cell>
          <table:table-cell table:style-name="ce167" office:value-type="float" office:value="1088">
            <text:p>1,08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53749">
            <text:p>53,749 </text:p>
          </table:table-cell>
          <table:table-cell table:style-name="ce281" office:value-type="float" office:value="1574">
            <text:p>1,574 </text:p>
          </table:table-cell>
          <table:table-cell table:style-name="ce281" office:value-type="float" office:value="10">
            <text:p>10 </text:p>
          </table:table-cell>
          <table:table-cell table:style-name="ce282" office:value-type="float" office:value="1911">
            <text:p>1,911 </text:p>
          </table:table-cell>
          <table:table-cell table:style-name="ce167" office:value-type="float" office:value="1040">
            <text:p>1,04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37558">
            <text:p>37,558 </text:p>
          </table:table-cell>
          <table:table-cell table:style-name="ce281" office:value-type="float" office:value="3035">
            <text:p>3,035 </text:p>
          </table:table-cell>
          <table:table-cell table:style-name="ce281" office:value-type="float" office:value="12">
            <text:p>12 </text:p>
          </table:table-cell>
          <table:table-cell table:style-name="ce282" office:value-type="float" office:value="1456">
            <text:p>1,456 </text:p>
          </table:table-cell>
          <table:table-cell table:style-name="ce167" office:value-type="float" office:value="914">
            <text:p>91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281" office:value-type="float" office:value="71252">
            <text:p>71,252 </text:p>
          </table:table-cell>
          <table:table-cell table:style-name="ce281" office:value-type="float" office:value="3350">
            <text:p>3,350 </text:p>
          </table:table-cell>
          <table:table-cell table:style-name="ce281" office:value-type="float" office:value="24">
            <text:p>24 </text:p>
          </table:table-cell>
          <table:table-cell table:style-name="ce282" office:value-type="float" office:value="4228">
            <text:p>4,228 </text:p>
          </table:table-cell>
          <table:table-cell table:style-name="ce167" office:value-type="float" office:value="1569">
            <text:p>1,56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282" office:value-type="float" office:value="74711">
            <text:p>74,711 </text:p>
          </table:table-cell>
          <table:table-cell table:style-name="ce282" office:value-type="float" office:value="4424">
            <text:p>4,424 </text:p>
          </table:table-cell>
          <table:table-cell table:style-name="ce281" office:value-type="float" office:value="33">
            <text:p>33 </text:p>
          </table:table-cell>
          <table:table-cell table:style-name="ce282" office:value-type="float" office:value="5065">
            <text:p>5,065 </text:p>
          </table:table-cell>
          <table:table-cell table:style-name="ce162" office:value-type="float" office:value="1960">
            <text:p>1,960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320" office:value-type="float" office:value="25561">
            <text:p>25,561 </text:p>
          </table:table-cell>
          <table:table-cell table:style-name="ce320" office:value-type="float" office:value="150">
            <text:p>150 </text:p>
          </table:table-cell>
          <table:table-cell table:style-name="ce320" office:value-type="float" office:value="0">
            <text:p>0 </text:p>
          </table:table-cell>
          <table:table-cell table:style-name="ce320" office:value-type="float" office:value="0">
            <text:p>0 </text:p>
          </table:table-cell>
          <table:table-cell table:style-name="ce173" office:value-type="float" office:value="140">
            <text:p>14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281"/>
          <table:table-cell table:style-name="ce282"/>
          <table:table-cell table:style-name="ce337" office:value-type="string">
            <text:p>中華民國105年1月11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338" office:value-type="string">
            <text:p>業務主管人員</text:p>
          </table:table-cell>
          <table:table-cell table:style-name="ce144"/>
          <table:table-cell table:style-name="ce338" office:value-type="string">
            <text:p>機關首長</text:p>
          </table:table-cell>
          <table:table-cell table:style-name="ce267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338" office:value-type="string">
            <text:p>主辦統計人員</text:p>
          </table:table-cell>
          <table:table-cell table:number-columns-repeated="2" table:style-name="ce144"/>
          <table:table-cell table:style-name="ce267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338"/>
          <table:table-cell table:number-columns-repeated="2" table:style-name="ce144"/>
          <table:table-cell table:style-name="ce267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338"/>
          <table:table-cell table:number-columns-repeated="2" table:style-name="ce144"/>
          <table:table-cell table:style-name="ce26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style-name="ce177"/>
          <table:table-cell table:number-columns-repeated="3" table:style-name="ce323"/>
          <table:table-cell table:style-name="ce339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3份，1份送本府主計處，1份送會計室，1份自存。</text:p>
          </table:table-cell>
          <table:table-cell table:style-name="ce179"/>
          <table:table-cell table:number-columns-repeated="2" table:style-name="ce324"/>
          <table:table-cell table:number-columns-repeated="2" table:style-name="ce340"/>
          <table:table-cell table:style-name="ce169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324"/>
          <table:table-cell table:style-name="ce340"/>
          <table:table-cell table:style-name="ce169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named-expressions>
        <table:named-expression table:name="OLE_LINK1_1" table:base-cell-address="$1月份利用概況 (新管區).$A$1" table:expression="[.#REF!#REF!]"/>
        <table:named-expression table:name="Excel_BuiltIn_Print_Area_2" table:base-cell-address="$10401.$A$1" table:expression="['10401'.$A$1:.$G$45]"/>
        <table:named-expression table:name="Excel_BuiltIn_Print_Area_1" table:base-cell-address="$1月份利用概況 (新管區).$A$1" table:expression="['1月份利用概況 (新管區)'.$D$1:.$L$158]"/>
        <table:named-expression table:name="Excel_BuiltIn_Print_Titles_1" table:base-cell-address="$1月份利用概況 (新管區).$A$1" table:expression="['1月份利用概況 (新管區)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integer-digits="1"/>
      <number:text>)</number:text>
      <style:map style:condition="value()&gt;=0" style:apply-style-name="N183P0"/>
    </number:number-style>
    <number:number-style style:name="N185">
      <number:number number:decimal-places="0" number:min-integer-digits="1" number:grouping="true"/>
      <number:text> </number:text>
    </number:number-style>
    <number:number-style style:name="N196P0" style:volatile="true">
      <number:text>  </number:text>
      <number:number number:min-integer-digits="1" number:grouping="true" number:decimal-places="2"/>
      <number:text> </number:text>
    </number:number-style>
    <number:number-style style:name="N196P1" style:volatile="true">
      <number:text>- </number:text>
      <number:number number:min-integer-digits="1" number:grouping="true" number:decimal-places="2"/>
      <number:text> </number:text>
    </number:number-style>
    <number:text-style style:name="N196P2" style:volatile="true">
      <number:text>  </number:text>
      <number:text>- </number:text>
    </number:text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0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196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 3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3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6299in" fo:margin-right="0.2362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月份利用概況 (新管區)" style:display-name="PageStyle_1月份利用概況 (新管區)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  <style:master-page style:name="PageStyle_5f_10401" style:display-name="PageStyle_1040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6-03-21T09:06:41</dc:date>
    <meta:print-date>2015-02-11T10:08:46</meta:print-date>
  </office:meta>
</office:document-meta>
</file>