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application/vnd.sun.star.oleobject" manifest:full-path="MSO_OLE_OBJ0014BEA3"/>
  <manifest:file-entry manifest:media-type="application/x-openoffice-wmf;windows_formatname=&amp;quot;Image WMF&amp;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0.697916666666667in"/>
    </style:style>
    <style:style style:name="co3" style:family="table-column">
      <style:table-column-properties fo:break-before="auto" style:column-width="0.802083333333333in"/>
    </style:style>
    <style:style style:name="co4" style:family="table-column">
      <style:table-column-properties fo:break-before="auto" style:column-width="0.604166666666667in"/>
    </style:style>
    <style:style style:name="co5" style:family="table-column">
      <style:table-column-properties fo:break-before="auto" style:column-width="1.14583333333333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0.5in"/>
    </style:style>
    <style:style style:name="co8" style:family="table-column">
      <style:table-column-properties fo:break-before="auto" style:column-width="1.28125in"/>
    </style:style>
    <style:style style:name="co9" style:family="table-column">
      <style:table-column-properties fo:break-before="auto" style:column-width="0.635416666666667in"/>
    </style:style>
    <style:style style:name="co10" style:family="table-column">
      <style:table-column-properties fo:break-before="auto" style:column-width="0.770833333333333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0.479166666666667in"/>
    </style:style>
    <style:style style:name="co13" style:family="table-column">
      <style:table-column-properties fo:break-before="auto" style:column-width="0.416666666666667in"/>
    </style:style>
    <style:style style:name="co14" style:family="table-column">
      <style:table-column-properties fo:break-before="auto" style:column-width="0.583333333333333in"/>
    </style:style>
    <style:style style:name="ro1" style:family="table-row">
      <style:table-row-properties style:row-height="0.270833333333333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395833333333333in" fo:break-before="auto" style:use-optimal-row-height="false"/>
    </style:style>
    <style:style style:name="ro6" style:family="table-row">
      <style:table-row-properties style:row-height="0.38541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625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427083333333333in" fo:break-before="auto" style:use-optimal-row-height="false"/>
    </style:style>
    <style:style style:name="ro12" style:family="table-row">
      <style:table-row-properties style:row-height="0.375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40625in" fo:break-before="auto" style:use-optimal-row-height="false"/>
    </style:style>
    <style:style style:name="ro15" style:family="table-row">
      <style:table-row-properties style:row-height="0.2375in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一般_藝文補助統計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一般_藝文補助統計">
      <style:table-cell-properties style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一般_藝文補助統計">
      <style:table-cell-properties fo:border-left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一般_藝文補助統計">
      <style:table-cell-properties style:border="none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一般_藝文補助統計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一般_藝文補助統計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一般_藝文補助統計">
      <style:table-cell-properties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一般_藝文補助統計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一般_藝文補助統計">
      <style:table-cell-properties fo:border-bottom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一般_藝文補助統計">
      <style:table-cell-properties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一般_藝文補助統計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一般_藝文補助統計">
      <style:table-cell-properties fo:border-top="1.0pt solid " style:vertical-align="bottom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一般_藝文補助統計">
      <style:table-cell-properties fo:border-top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一般_藝文補助統計">
      <style:table-cell-properties fo:border-top="1.0pt solid 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一般_藝文補助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一般_藝文補助統計">
      <style:table-cell-properties fo:border-top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一般_藝文補助統計">
      <style:table-cell-properties style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一般_藝文補助統計">
      <style:table-cell-properties style:vertical-align="bottom" fo:background-color="#FFFFFF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一般_藝文補助統計">
      <style:table-cell-properties style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一般_藝文補助統計">
      <style:table-cell-properties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一般_藝文補助統計" style:data-style-name="N196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4" style:family="table-cell" style:parent-style-name="一般_藝文補助統計" style:data-style-name="N196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一般_藝文補助統計" style:data-style-name="N196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一般_藝文補助統計">
      <style:table-cell-properties fo:wrap-option="wrap" style:vertical-align="bottom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wrap-option="wrap" style:vertical-align="bottom"/>
      <style:paragraph-properties fo:text-align="justify"/>
    </style:style>
    <style:style style:name="ce98" style:family="table-cell" style:parent-style-name="一般_藝文補助統計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>
      <style:table-cell-properties style:vertical-align="bottom"/>
      <style:paragraph-properties/>
    </style:style>
    <style:style style:name="ce100" style:family="table-cell" style:parent-style-name="一般_藝文補助統計">
      <style:table-cell-properties fo:border-left="1.0pt solid "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一般_藝文補助統計">
      <style:table-cell-properties fo:border-left="1.0pt solid "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一般_藝文補助統計">
      <style:table-cell-properties fo:border-left="1.0pt solid "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3" style:family="table-cell" style:parent-style-name="一般_藝文補助統計">
      <style:table-cell-properties fo:wrap-option="wrap" style:vertical-align="bottom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4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一般_藝文補助統計">
      <style:table-cell-properties fo:border-bottom="1.0pt solid 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一般_藝文補助統計">
      <style:table-cell-properties fo:border-lef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一般_藝文補助統計">
      <style:table-cell-properties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一般_藝文補助統計">
      <style:table-cell-properties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一般_藝文補助統計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一般_藝文補助統計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一般_藝文補助統計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5" style:family="table-cell" style:parent-style-name="一般_藝文補助統計">
      <style:table-cell-properties fo:border-lef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一般_藝文補助統計">
      <style:table-cell-properties fo:border-right="1.0pt solid " fo:border-top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一般_藝文補助統計">
      <style:table-cell-properties fo:border-lef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8" style:family="table-cell" style:parent-style-name="一般_藝文補助統計">
      <style:table-cell-properties fo:border-right="1.0pt solid " fo:border-bottom="1.0pt solid 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一般_藝文補助統計">
      <style:table-cell-properties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一般_藝文補助統計">
      <style:table-cell-properties fo:border-left="1.0pt solid " fo:border-right="1.0pt solid " fo:border-top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3" style:family="table-cell" style:parent-style-name="一般_藝文補助統計" style:data-style-name="N19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stroke="none"/>
      <style:paragraph-properties fo:text-align="start" fo:margin-left="0cm"/>
    </style:style>
  </office:automatic-styles>
  <office:body>
    <office:spreadsheet>
      <table:table table:name="統計表" table:style-name="ta1" table:print="false" table:print-ranges="統計表.A1:統計表.L132">
        <office:forms form:automatic-focus="false" form:apply-design-mode="false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3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12" table:default-cell-style-name="ce66"/>
        <table:table-column table:style-name="co13" table:number-columns-repeated="2" table:default-cell-style-name="ce66"/>
        <table:table-column table:style-name="co1" table:default-cell-style-name="ce15" table:number-columns-repeated="242"/>
        <table:table-row table:style-name="ro2">
          <table:table-cell table:style-name="ce66"/>
          <table:table-cell table:style-name="ce112" table:number-columns-spanned="2" table:number-rows-spanned="2" office:value-type="string">
            <text:p>公開類</text:p>
          </table:table-cell>
          <table:covered-table-cell/>
          <table:table-cell table:style-name="ce65"/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114" table:number-columns-spanned="1" table:number-rows-spanned="2" office:value-type="string">
            <text:p>編製機關</text:p>
          </table:table-cell>
          <table:table-cell table:style-name="ce115" table:number-columns-spanned="2" table:number-rows-spanned="2" office:value-type="string">
            <text:p>新北市文化局</text:p>
          </table:table-cell>
          <table:covered-table-cell/>
          <table:table-cell table:number-columns-repeated="2" table:style-name="ce66"/>
          <table:table-cell table:number-columns-repeated="241"/>
        </table:table-row>
        <table:table-row table:style-name="ro3">
          <table:table-cell table:style-name="ce66"/>
          <table:covered-table-cell table:number-columns-repeated="2"/>
          <table:table-cell table:style-name="ce69"/>
          <table:table-cell table:number-columns-repeated="2" table:style-name="ce70"/>
          <table:table-cell table:style-name="ce65"/>
          <table:table-cell table:number-columns-repeated="2" table:style-name="ce68"/>
          <table:covered-table-cell/>
          <table:covered-table-cell table:number-columns-repeated="2"/>
          <table:table-cell table:number-columns-repeated="2" table:style-name="ce66"/>
          <table:table-cell table:number-columns-repeated="241"/>
        </table:table-row>
        <table:table-row table:style-name="ro4">
          <table:table-cell table:style-name="ce75"/>
          <table:table-cell table:style-name="ce112" table:number-columns-spanned="2" table:number-rows-spanned="1" office:value-type="string">
            <text:p>年    報</text:p>
          </table:table-cell>
          <table:covered-table-cell/>
          <table:table-cell table:style-name="ce119" table:number-columns-spanned="3" table:number-rows-spanned="1" office:value-type="string">
            <text:p>   次年1月底前填報</text:p>
          </table:table-cell>
          <table:covered-table-cell table:number-columns-repeated="2"/>
          <table:table-cell table:style-name="ce71"/>
          <table:table-cell table:style-name="ce72"/>
          <table:table-cell table:style-name="ce73"/>
          <table:table-cell table:style-name="ce74" office:value-type="string">
            <text:p>表　　號</text:p>
          </table:table-cell>
          <table:table-cell table:style-name="ce112" table:number-columns-spanned="2" table:number-rows-spanned="1" office:value-type="string">
            <text:p>1537-02-01</text:p>
          </table:table-cell>
          <table:covered-table-cell/>
          <table:table-cell table:number-columns-repeated="244" table:style-name="ce75"/>
        </table:table-row>
        <table:table-row table:style-name="ro5">
          <table:table-cell table:style-name="ce66"/>
          <table:table-cell table:style-name="ce103" table:number-columns-spanned="11" table:number-rows-spanned="1" office:value-type="string">
            <text:p>新北市政府文化局辦理藝文補助概況</text:p>
          </table:table-cell>
          <table:covered-table-cell table:number-columns-repeated="10"/>
          <table:table-cell table:number-columns-repeated="2" table:style-name="ce66"/>
          <table:table-cell table:number-columns-repeated="241"/>
        </table:table-row>
        <table:table-row table:style-name="ro6">
          <table:table-cell table:number-columns-repeated="2" table:style-name="ce66"/>
          <table:table-cell table:number-columns-repeated="3" table:style-name="ce76"/>
          <table:table-cell table:style-name="ce104" table:number-columns-spanned="3" table:number-rows-spanned="1" office:value-type="string">
            <text:p>        中華民國102年 </text:p>
          </table:table-cell>
          <table:covered-table-cell table:number-columns-repeated="2"/>
          <table:table-cell table:number-columns-repeated="4" table:style-name="ce76"/>
          <table:table-cell table:number-columns-repeated="2" table:style-name="ce66"/>
          <table:table-cell table:number-columns-repeated="241"/>
        </table:table-row>
        <table:table-row table:style-name="ro7">
          <table:table-cell table:number-columns-repeated="2" table:style-name="ce66"/>
          <table:table-cell table:number-columns-repeated="3" table:style-name="ce77"/>
          <table:table-cell table:number-columns-repeated="2" table:style-name="ce78"/>
          <table:table-cell table:number-columns-repeated="2" table:style-name="ce77"/>
          <table:table-cell table:style-name="ce105" table:number-columns-spanned="3" table:number-rows-spanned="1" office:value-type="string">
            <text:p>單位：件、新臺幣元</text:p>
          </table:table-cell>
          <table:covered-table-cell table:number-columns-repeated="2"/>
          <table:table-cell table:number-columns-repeated="2" table:style-name="ce66"/>
          <table:table-cell table:number-columns-repeated="241"/>
        </table:table-row>
        <table:table-row table:style-name="ro8">
          <table:table-cell table:style-name="ce88"/>
          <table:table-cell table:style-name="ce106" table:number-columns-spanned="3" table:number-rows-spanned="1" office:value-type="string">
            <text:p>區       分</text:p>
          </table:table-cell>
          <table:covered-table-cell table:number-columns-repeated="2"/>
          <table:table-cell table:style-name="ce109" table:number-columns-spanned="4" table:number-rows-spanned="1" office:value-type="string">
            <text:p>件           數</text:p>
          </table:table-cell>
          <table:covered-table-cell table:number-columns-repeated="3"/>
          <table:table-cell table:style-name="ce109" table:number-columns-spanned="4" table:number-rows-spanned="1" office:value-type="string">
            <text:p>補    助    金    額</text:p>
          </table:table-cell>
          <table:covered-table-cell table:number-columns-repeated="3"/>
          <table:table-cell table:number-columns-repeated="244" table:style-name="ce79"/>
        </table:table-row>
        <table:table-row table:style-name="ro8">
          <table:table-cell table:style-name="ce89"/>
          <table:table-cell table:style-name="ce90" table:number-columns-spanned="3" table:number-rows-spanned="1" office:value-type="string">
            <text:p>總        計</text:p>
          </table:table-cell>
          <table:covered-table-cell table:number-columns-repeated="2"/>
          <table:table-cell table:style-name="ce93" table:number-columns-spanned="4" table:number-rows-spanned="1" office:value-type="float" office:value="159">
            <text:p>159 </text:p>
          </table:table-cell>
          <table:covered-table-cell table:number-columns-repeated="3"/>
          <table:table-cell table:style-name="ce93" table:number-columns-spanned="4" table:number-rows-spanned="1" office:value-type="float" office:value="68226188">
            <text:p>68,226,188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總計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13">
            <text:p>13 </text:p>
          </table:table-cell>
          <table:covered-table-cell/>
          <table:covered-table-cell>
            <draw:frame xmlns:presentation="urn:oasis:names:tc:opendocument:xmlns:presentation:1.0" draw:style-name="S1" draw:id="id0" draw:z-index="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150000">
            <text:p>2,150,000 </text:p>
          </table:table-cell>
          <table:covered-table-cell table:number-columns-repeated="2"/>
          <table:covered-table-cell>
            <draw:frame xmlns:presentation="urn:oasis:names:tc:opendocument:xmlns:presentation:1.0" draw:style-name="S3" draw:id="id2" draw:z-index="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" draw:id="id3" draw:z-index="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7" draw:id="id316" draw:z-index="31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1" draw:id="id320" draw:z-index="3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2" draw:id="id321" draw:z-index="32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65">
            <text:p>65 </text:p>
          </table:table-cell>
          <table:covered-table-cell/>
          <table:covered-table-cell>
            <draw:frame xmlns:presentation="urn:oasis:names:tc:opendocument:xmlns:presentation:1.0" draw:style-name="S5" draw:id="id4" draw:z-index="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8" draw:id="id317" draw:z-index="31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5724594">
            <text:p>15,724,594 </text:p>
          </table:table-cell>
          <table:covered-table-cell table:number-columns-repeated="2"/>
          <table:covered-table-cell>
            <draw:frame xmlns:presentation="urn:oasis:names:tc:opendocument:xmlns:presentation:1.0" draw:style-name="S8" draw:id="id7" draw:z-index="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" draw:id="id8" draw:z-index="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3" draw:id="id322" draw:z-index="32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4" draw:id="id323" draw:z-index="3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5" draw:id="id324" draw:z-index="3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7" draw:id="id326" draw:z-index="3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54">
            <text:p>54 </text:p>
          </table:table-cell>
          <table:covered-table-cell/>
          <table:covered-table-cell>
            <draw:frame xmlns:presentation="urn:oasis:names:tc:opendocument:xmlns:presentation:1.0" draw:style-name="S6" draw:id="id5" draw:z-index="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9" draw:id="id318" draw:z-index="31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46931594">
            <text:p>46,931,594 </text:p>
          </table:table-cell>
          <table:covered-table-cell table:number-columns-repeated="2"/>
          <table:covered-table-cell>
            <draw:frame xmlns:presentation="urn:oasis:names:tc:opendocument:xmlns:presentation:1.0" draw:style-name="S10" draw:id="id9" draw:z-index="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" draw:id="id10" draw:z-index="1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6" draw:id="id325" draw:z-index="3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8" draw:id="id327" draw:z-index="3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9" draw:id="id328" draw:z-index="3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0" draw:id="id329" draw:z-index="3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27">
            <text:p>27 </text:p>
          </table:table-cell>
          <table:covered-table-cell/>
          <table:covered-table-cell>
            <draw:frame xmlns:presentation="urn:oasis:names:tc:opendocument:xmlns:presentation:1.0" draw:style-name="S7" draw:id="id6" draw:z-index="6" draw:name="Text Box 1" svg:x="0.5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0" draw:id="id319" draw:z-index="3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2" draw:id="id331" draw:z-index="331" draw:name="Text Box 1" svg:x="0.5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9" draw:id="id608" draw:z-index="6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1" draw:id="id610" draw:z-index="610" draw:name="Text Box 1" svg:x="0.5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0" draw:id="id889" draw:z-index="8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3420000">
            <text:p>3,420,000 </text:p>
          </table:table-cell>
          <table:covered-table-cell/>
          <table:covered-table-cell>
            <draw:frame xmlns:presentation="urn:oasis:names:tc:opendocument:xmlns:presentation:1.0" draw:style-name="S612" draw:id="id611" draw:z-index="611" draw:name="Text Box 1" svg:x="0.8854in" svg:y="0.1771in" svg:width="0in" svg:height="50in">
              <draw:text-box>
                <text:p text:style-name="T48"><text:span text:style-name="T48"> </text:span></text:p>
              </draw:text-box>
            </draw:frame>
          </table:covered-table-cell>
          <table:covered-table-cell>
            <draw:frame xmlns:presentation="urn:oasis:names:tc:opendocument:xmlns:presentation:1.0" draw:style-name="S12" draw:id="id11" draw:z-index="11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" draw:id="id12" draw:z-index="12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1" draw:id="id330" draw:z-index="3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3" draw:id="id332" draw:z-index="332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4" draw:id="id333" draw:z-index="333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0" draw:id="id609" draw:z-index="609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3" draw:id="id612" draw:z-index="612" draw:name="Text Box 1" svg:x="0in" svg:y="0.0417in" svg:width="0in" svg:height="5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1" draw:id="id890" draw:z-index="89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板橋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2" draw:id="id1" draw:z-index="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" draw:id="id13" draw:z-index="1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5" draw:id="id334" draw:z-index="33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4" draw:id="id613" draw:z-index="61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2" draw:id="id891" draw:z-index="89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050000">
            <text:p>1,050,000 </text:p>
          </table:table-cell>
          <table:covered-table-cell table:number-columns-repeated="2"/>
          <table:covered-table-cell>
            <draw:frame xmlns:presentation="urn:oasis:names:tc:opendocument:xmlns:presentation:1.0" draw:style-name="S15" draw:id="id14" draw:z-index="1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" draw:id="id15" draw:z-index="1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6" draw:id="id335" draw:z-index="33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7" draw:id="id336" draw:z-index="33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5" draw:id="id614" draw:z-index="61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6" draw:id="id615" draw:z-index="61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3" draw:id="id892" draw:z-index="89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4" draw:id="id893" draw:z-index="89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7">
            <text:p>7 </text:p>
          </table:table-cell>
          <table:covered-table-cell/>
          <table:covered-table-cell>
            <draw:frame xmlns:presentation="urn:oasis:names:tc:opendocument:xmlns:presentation:1.0" draw:style-name="S17" draw:id="id16" draw:z-index="1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8" draw:id="id337" draw:z-index="33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7" draw:id="id616" draw:z-index="61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5" draw:id="id894" draw:z-index="89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967268">
            <text:p>967,268 </text:p>
          </table:table-cell>
          <table:covered-table-cell table:number-columns-repeated="2"/>
          <table:covered-table-cell>
            <draw:frame xmlns:presentation="urn:oasis:names:tc:opendocument:xmlns:presentation:1.0" draw:style-name="S19" draw:id="id18" draw:z-index="1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" draw:id="id19" draw:z-index="1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0" draw:id="id339" draw:z-index="33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1" draw:id="id340" draw:z-index="34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9" draw:id="id618" draw:z-index="61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0" draw:id="id619" draw:z-index="61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6" draw:id="id895" draw:z-index="89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7" draw:id="id896" draw:z-index="89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8" draw:id="id17" draw:z-index="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39" draw:id="id338" draw:z-index="33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18" draw:id="id617" draw:z-index="6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" draw:id="id20" draw:z-index="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" draw:id="id21" draw:z-index="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2" draw:id="id341" draw:z-index="34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3" draw:id="id342" draw:z-index="34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1" draw:id="id620" draw:z-index="6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2" draw:id="id621" draw:z-index="6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三重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" draw:id="id22" draw:z-index="2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4" draw:id="id343" draw:z-index="34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3" draw:id="id622" draw:z-index="62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" draw:id="id24" draw:z-index="2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" draw:id="id25" draw:z-index="2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6" draw:id="id345" draw:z-index="34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7" draw:id="id346" draw:z-index="34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5" draw:id="id624" draw:z-index="62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6" draw:id="id625" draw:z-index="62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" draw:id="id26" draw:z-index="2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8" draw:id="id347" draw:z-index="34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7" draw:id="id626" draw:z-index="62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9" draw:id="id28" draw:z-index="2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" draw:id="id29" draw:z-index="2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0" draw:id="id349" draw:z-index="34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1" draw:id="id350" draw:z-index="35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9" draw:id="id628" draw:z-index="62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0" draw:id="id629" draw:z-index="62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8" draw:id="id27" draw:z-index="2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9" draw:id="id348" draw:z-index="34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8" draw:id="id627" draw:z-index="62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31" draw:id="id30" draw:z-index="3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2" draw:id="id31" draw:z-index="3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2" draw:id="id351" draw:z-index="35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3" draw:id="id352" draw:z-index="35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1" draw:id="id630" draw:z-index="63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2" draw:id="id631" draw:z-index="63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" draw:id="id23" draw:z-index="2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45" draw:id="id344" draw:z-index="344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24" draw:id="id623" draw:z-index="62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中和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33" draw:id="id32" draw:z-index="3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4" draw:id="id353" draw:z-index="35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3" draw:id="id632" draw:z-index="63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4" draw:id="id33" draw:z-index="3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" draw:id="id34" draw:z-index="3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5" draw:id="id354" draw:z-index="35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6" draw:id="id355" draw:z-index="35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4" draw:id="id633" draw:z-index="63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5" draw:id="id634" draw:z-index="63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5">
            <text:p>5 </text:p>
          </table:table-cell>
          <table:covered-table-cell/>
          <table:covered-table-cell>
            <draw:frame xmlns:presentation="urn:oasis:names:tc:opendocument:xmlns:presentation:1.0" draw:style-name="S36" draw:id="id35" draw:z-index="3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7" draw:id="id356" draw:z-index="35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6" draw:id="id635" draw:z-index="63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485000">
            <text:p>485,000 </text:p>
          </table:table-cell>
          <table:covered-table-cell table:number-columns-repeated="2"/>
          <table:covered-table-cell>
            <draw:frame xmlns:presentation="urn:oasis:names:tc:opendocument:xmlns:presentation:1.0" draw:style-name="S38" draw:id="id37" draw:z-index="3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" draw:id="id38" draw:z-index="3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9" draw:id="id358" draw:z-index="3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0" draw:id="id359" draw:z-index="3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8" draw:id="id637" draw:z-index="63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9" draw:id="id638" draw:z-index="63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37" draw:id="id36" draw:z-index="3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58" draw:id="id357" draw:z-index="35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37" draw:id="id636" draw:z-index="63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408000">
            <text:p>408,000 </text:p>
          </table:table-cell>
          <table:covered-table-cell table:number-columns-repeated="2"/>
          <table:covered-table-cell>
            <draw:frame xmlns:presentation="urn:oasis:names:tc:opendocument:xmlns:presentation:1.0" draw:style-name="S40" draw:id="id39" draw:z-index="3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" draw:id="id40" draw:z-index="4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1" draw:id="id360" draw:z-index="36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2" draw:id="id361" draw:z-index="36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0" draw:id="id639" draw:z-index="63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1" draw:id="id640" draw:z-index="64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 table:number-columns-repeated="3"/>
          <table:table-cell table:style-name="ce93" table:number-columns-spanned="4" table:number-rows-spanned="1" office:value-type="float" office:value="350000">
            <text:p>3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永和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42" draw:id="id41" draw:z-index="4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3" draw:id="id362" draw:z-index="36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2" draw:id="id641" draw:z-index="64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8" draw:id="id897" draw:z-index="89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44" draw:id="id43" draw:z-index="4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" draw:id="id44" draw:z-index="4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5" draw:id="id364" draw:z-index="36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6" draw:id="id365" draw:z-index="36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4" draw:id="id643" draw:z-index="64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5" draw:id="id644" draw:z-index="64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9" draw:id="id898" draw:z-index="89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0" draw:id="id899" draw:z-index="89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46" draw:id="id45" draw:z-index="4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7" draw:id="id366" draw:z-index="36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6" draw:id="id645" draw:z-index="64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1" draw:id="id900" draw:z-index="90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48" draw:id="id47" draw:z-index="4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" draw:id="id48" draw:z-index="4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9" draw:id="id368" draw:z-index="36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0" draw:id="id369" draw:z-index="36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8" draw:id="id647" draw:z-index="64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9" draw:id="id648" draw:z-index="64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2" draw:id="id901" draw:z-index="90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3" draw:id="id902" draw:z-index="90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5">
            <text:p>5 </text:p>
          </table:table-cell>
          <table:covered-table-cell/>
          <table:covered-table-cell>
            <draw:frame xmlns:presentation="urn:oasis:names:tc:opendocument:xmlns:presentation:1.0" draw:style-name="S47" draw:id="id46" draw:z-index="4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8" draw:id="id367" draw:z-index="36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7" draw:id="id646" draw:z-index="64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6210000">
            <text:p>6,210,000 </text:p>
          </table:table-cell>
          <table:covered-table-cell table:number-columns-repeated="2"/>
          <table:covered-table-cell>
            <draw:frame xmlns:presentation="urn:oasis:names:tc:opendocument:xmlns:presentation:1.0" draw:style-name="S50" draw:id="id49" draw:z-index="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" draw:id="id50" draw:z-index="5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1" draw:id="id370" draw:z-index="37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2" draw:id="id371" draw:z-index="37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0" draw:id="id649" draw:z-index="6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1" draw:id="id650" draw:z-index="65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 table:number-columns-repeated="3"/>
          <table:table-cell table:style-name="ce93" table:number-columns-spanned="4" table:number-rows-spanned="1" office:value-type="float" office:value="100000">
            <text:p>10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新莊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43" draw:id="id42" draw:z-index="4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" draw:id="id51" draw:z-index="5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64" draw:id="id363" draw:z-index="363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3" draw:id="id372" draw:z-index="37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3" draw:id="id642" draw:z-index="64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2" draw:id="id651" draw:z-index="65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4" draw:id="id903" draw:z-index="90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3" draw:id="id52" draw:z-index="5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" draw:id="id53" draw:z-index="5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4" draw:id="id373" draw:z-index="37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5" draw:id="id374" draw:z-index="37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3" draw:id="id652" draw:z-index="65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4" draw:id="id653" draw:z-index="65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5" draw:id="id904" draw:z-index="90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6" draw:id="id905" draw:z-index="90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8">
            <text:p>8 </text:p>
          </table:table-cell>
          <table:covered-table-cell/>
          <table:covered-table-cell>
            <draw:frame xmlns:presentation="urn:oasis:names:tc:opendocument:xmlns:presentation:1.0" draw:style-name="S55" draw:id="id54" draw:z-index="5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6" draw:id="id375" draw:z-index="37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5" draw:id="id654" draw:z-index="65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7" draw:id="id906" draw:z-index="90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600000">
            <text:p>600,000 </text:p>
          </table:table-cell>
          <table:covered-table-cell table:number-columns-repeated="2"/>
          <table:covered-table-cell>
            <draw:frame xmlns:presentation="urn:oasis:names:tc:opendocument:xmlns:presentation:1.0" draw:style-name="S57" draw:id="id56" draw:z-index="5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" draw:id="id57" draw:z-index="5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8" draw:id="id377" draw:z-index="37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9" draw:id="id378" draw:z-index="37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7" draw:id="id656" draw:z-index="65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8" draw:id="id657" draw:z-index="65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8" draw:id="id907" draw:z-index="90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09" draw:id="id908" draw:z-index="90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56" draw:id="id55" draw:z-index="5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77" draw:id="id376" draw:z-index="37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6" draw:id="id655" draw:z-index="65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433934">
            <text:p>433,934 </text:p>
          </table:table-cell>
          <table:covered-table-cell table:number-columns-repeated="2"/>
          <table:covered-table-cell>
            <draw:frame xmlns:presentation="urn:oasis:names:tc:opendocument:xmlns:presentation:1.0" draw:style-name="S59" draw:id="id58" draw:z-index="5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" draw:id="id59" draw:z-index="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0" draw:id="id379" draw:z-index="37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1" draw:id="id380" draw:z-index="38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59" draw:id="id658" draw:z-index="65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0" draw:id="id659" draw:z-index="65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 table:number-columns-repeated="3"/>
          <table:table-cell table:style-name="ce93" table:number-columns-spanned="4" table:number-rows-spanned="1" office:value-type="float" office:value="120000">
            <text:p>12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新店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1" draw:id="id60" draw:z-index="6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2" draw:id="id381" draw:z-index="38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1" draw:id="id660" draw:z-index="66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3" draw:id="id62" draw:z-index="6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4" draw:id="id63" draw:z-index="6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4" draw:id="id383" draw:z-index="38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5" draw:id="id384" draw:z-index="38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3" draw:id="id662" draw:z-index="66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4" draw:id="id663" draw:z-index="66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9">
            <text:p>9 </text:p>
          </table:table-cell>
          <table:covered-table-cell/>
          <table:covered-table-cell>
            <draw:frame xmlns:presentation="urn:oasis:names:tc:opendocument:xmlns:presentation:1.0" draw:style-name="S65" draw:id="id64" draw:z-index="6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6" draw:id="id385" draw:z-index="38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5" draw:id="id664" draw:z-index="66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969500">
            <text:p>969,500 </text:p>
          </table:table-cell>
          <table:covered-table-cell table:number-columns-repeated="2"/>
          <table:covered-table-cell>
            <draw:frame xmlns:presentation="urn:oasis:names:tc:opendocument:xmlns:presentation:1.0" draw:style-name="S67" draw:id="id66" draw:z-index="6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" draw:id="id67" draw:z-index="6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8" draw:id="id387" draw:z-index="38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9" draw:id="id388" draw:z-index="38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7" draw:id="id666" draw:z-index="66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8" draw:id="id667" draw:z-index="66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7">
            <text:p>7 </text:p>
          </table:table-cell>
          <table:covered-table-cell/>
          <table:covered-table-cell>
            <draw:frame xmlns:presentation="urn:oasis:names:tc:opendocument:xmlns:presentation:1.0" draw:style-name="S66" draw:id="id65" draw:z-index="6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7" draw:id="id386" draw:z-index="38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6" draw:id="id665" draw:z-index="66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250000">
            <text:p>1,250,000 </text:p>
          </table:table-cell>
          <table:covered-table-cell table:number-columns-repeated="2"/>
          <table:covered-table-cell>
            <draw:frame xmlns:presentation="urn:oasis:names:tc:opendocument:xmlns:presentation:1.0" draw:style-name="S69" draw:id="id68" draw:z-index="6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" draw:id="id69" draw:z-index="6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0" draw:id="id389" draw:z-index="38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1" draw:id="id390" draw:z-index="39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9" draw:id="id668" draw:z-index="66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0" draw:id="id669" draw:z-index="66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 table:number-columns-repeated="3"/>
          <table:table-cell table:style-name="ce93" table:number-columns-spanned="4" table:number-rows-spanned="1" office:value-type="float" office:value="700000">
            <text:p>70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土城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62" draw:id="id61" draw:z-index="6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" draw:id="id70" draw:z-index="7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83" draw:id="id382" draw:z-index="38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2" draw:id="id391" draw:z-index="39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62" draw:id="id661" draw:z-index="66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1" draw:id="id670" draw:z-index="67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" draw:id="id71" draw:z-index="7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" draw:id="id72" draw:z-index="7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3" draw:id="id392" draw:z-index="39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4" draw:id="id393" draw:z-index="39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2" draw:id="id671" draw:z-index="67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3" draw:id="id672" draw:z-index="67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74" draw:id="id73" draw:z-index="7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5" draw:id="id394" draw:z-index="39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4" draw:id="id673" draw:z-index="67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80000">
            <text:p>180,000 </text:p>
          </table:table-cell>
          <table:covered-table-cell table:number-columns-repeated="2"/>
          <table:covered-table-cell>
            <draw:frame xmlns:presentation="urn:oasis:names:tc:opendocument:xmlns:presentation:1.0" draw:style-name="S76" draw:id="id75" draw:z-index="7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" draw:id="id76" draw:z-index="7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7" draw:id="id396" draw:z-index="39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8" draw:id="id397" draw:z-index="39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6" draw:id="id675" draw:z-index="67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7" draw:id="id676" draw:z-index="67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75" draw:id="id74" draw:z-index="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6" draw:id="id395" draw:z-index="39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5" draw:id="id674" draw:z-index="6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70000">
            <text:p>270,000 </text:p>
          </table:table-cell>
          <table:covered-table-cell table:number-columns-repeated="2"/>
          <table:covered-table-cell>
            <draw:frame xmlns:presentation="urn:oasis:names:tc:opendocument:xmlns:presentation:1.0" draw:style-name="S78" draw:id="id77" draw:z-index="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" draw:id="id78" draw:z-index="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99" draw:id="id398" draw:z-index="39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0" draw:id="id399" draw:z-index="39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8" draw:id="id677" draw:z-index="6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79" draw:id="id678" draw:z-index="6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 table:number-columns-repeated="3"/>
          <table:table-cell table:style-name="ce93" table:number-columns-spanned="4" table:number-rows-spanned="1" office:value-type="float" office:value="270000">
            <text:p>27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蘆洲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80" draw:id="id79" draw:z-index="7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1" draw:id="id400" draw:z-index="40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0" draw:id="id679" draw:z-index="67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82" draw:id="id81" draw:z-index="8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" draw:id="id82" draw:z-index="8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3" draw:id="id402" draw:z-index="40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4" draw:id="id403" draw:z-index="40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2" draw:id="id681" draw:z-index="68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3" draw:id="id682" draw:z-index="68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84" draw:id="id83" draw:z-index="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5" draw:id="id404" draw:z-index="40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4" draw:id="id683" draw:z-index="6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360000">
            <text:p>360,000 </text:p>
          </table:table-cell>
          <table:covered-table-cell table:number-columns-repeated="2"/>
          <table:covered-table-cell>
            <draw:frame xmlns:presentation="urn:oasis:names:tc:opendocument:xmlns:presentation:1.0" draw:style-name="S86" draw:id="id85" draw:z-index="8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" draw:id="id86" draw:z-index="8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7" draw:id="id406" draw:z-index="40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8" draw:id="id407" draw:z-index="40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6" draw:id="id685" draw:z-index="68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7" draw:id="id686" draw:z-index="68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85" draw:id="id84" draw:z-index="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6" draw:id="id405" draw:z-index="40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5" draw:id="id684" draw:z-index="6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5996000">
            <text:p>5,996,000 </text:p>
          </table:table-cell>
          <table:covered-table-cell table:number-columns-repeated="2"/>
          <table:covered-table-cell>
            <draw:frame xmlns:presentation="urn:oasis:names:tc:opendocument:xmlns:presentation:1.0" draw:style-name="S88" draw:id="id87" draw:z-index="8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9" draw:id="id88" draw:z-index="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9" draw:id="id408" draw:z-index="40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0" draw:id="id409" draw:z-index="40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8" draw:id="id687" draw:z-index="68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9" draw:id="id688" draw:z-index="6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81" draw:id="id80" draw:z-index="8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02" draw:id="id401" draw:z-index="401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81" draw:id="id680" draw:z-index="68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50000">
            <text:p>2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汐止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90" draw:id="id89" draw:z-index="8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1" draw:id="id410" draw:z-index="41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0" draw:id="id689" draw:z-index="68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0" draw:id="id909" draw:z-index="909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500000">
            <text:p>500,000 </text:p>
          </table:table-cell>
          <table:covered-table-cell table:number-columns-repeated="2"/>
          <table:covered-table-cell>
            <draw:frame xmlns:presentation="urn:oasis:names:tc:opendocument:xmlns:presentation:1.0" draw:style-name="S91" draw:id="id90" draw:z-index="9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" draw:id="id91" draw:z-index="9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2" draw:id="id411" draw:z-index="41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3" draw:id="id412" draw:z-index="41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1" draw:id="id690" draw:z-index="69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2" draw:id="id691" draw:z-index="69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1" draw:id="id910" draw:z-index="91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2" draw:id="id911" draw:z-index="91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93" draw:id="id92" draw:z-index="9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4" draw:id="id413" draw:z-index="41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3" draw:id="id692" draw:z-index="69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3" draw:id="id912" draw:z-index="91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95" draw:id="id94" draw:z-index="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" draw:id="id95" draw:z-index="9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6" draw:id="id415" draw:z-index="41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7" draw:id="id416" draw:z-index="41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5" draw:id="id694" draw:z-index="6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6" draw:id="id695" draw:z-index="69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4" draw:id="id913" draw:z-index="91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5" draw:id="id914" draw:z-index="91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94" draw:id="id93" draw:z-index="9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5" draw:id="id414" draw:z-index="41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4" draw:id="id693" draw:z-index="69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90000">
            <text:p>90,000 </text:p>
          </table:table-cell>
          <table:covered-table-cell table:number-columns-repeated="2"/>
          <table:covered-table-cell>
            <draw:frame xmlns:presentation="urn:oasis:names:tc:opendocument:xmlns:presentation:1.0" draw:style-name="S97" draw:id="id96" draw:z-index="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" draw:id="id97" draw:z-index="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8" draw:id="id417" draw:z-index="41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19" draw:id="id418" draw:z-index="41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7" draw:id="id696" draw:z-index="69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8" draw:id="id697" draw:z-index="69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6">
            <text:p>6 </text:p>
          </table:table-cell>
          <table:covered-table-cell table:number-columns-repeated="3"/>
          <table:table-cell table:style-name="ce93" table:number-columns-spanned="4" table:number-rows-spanned="1" office:value-type="float" office:value="750000">
            <text:p>7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樹林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9" draw:id="id98" draw:z-index="9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0" draw:id="id419" draw:z-index="419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99" draw:id="id698" draw:z-index="69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01" draw:id="id100" draw:z-index="100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" draw:id="id101" draw:z-index="10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2" draw:id="id421" draw:z-index="42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3" draw:id="id422" draw:z-index="42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1" draw:id="id700" draw:z-index="700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2" draw:id="id701" draw:z-index="70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03" draw:id="id102" draw:z-index="10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4" draw:id="id423" draw:z-index="42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3" draw:id="id702" draw:z-index="702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60000">
            <text:p>60,000 </text:p>
          </table:table-cell>
          <table:covered-table-cell table:number-columns-repeated="2"/>
          <table:covered-table-cell>
            <draw:frame xmlns:presentation="urn:oasis:names:tc:opendocument:xmlns:presentation:1.0" draw:style-name="S105" draw:id="id104" draw:z-index="10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" draw:id="id105" draw:z-index="10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6" draw:id="id425" draw:z-index="42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7" draw:id="id426" draw:z-index="42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5" draw:id="id704" draw:z-index="70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6" draw:id="id705" draw:z-index="70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04" draw:id="id103" draw:z-index="1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5" draw:id="id424" draw:z-index="42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4" draw:id="id703" draw:z-index="7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30000">
            <text:p>30,000 </text:p>
          </table:table-cell>
          <table:covered-table-cell table:number-columns-repeated="2"/>
          <table:covered-table-cell>
            <draw:frame xmlns:presentation="urn:oasis:names:tc:opendocument:xmlns:presentation:1.0" draw:style-name="S107" draw:id="id106" draw:z-index="10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" draw:id="id107" draw:z-index="10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8" draw:id="id427" draw:z-index="42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9" draw:id="id428" draw:z-index="42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7" draw:id="id706" draw:z-index="70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8" draw:id="id707" draw:z-index="70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5">
            <text:p>5 </text:p>
          </table:table-cell>
          <table:covered-table-cell table:number-columns-repeated="3"/>
          <table:table-cell table:style-name="ce93" table:number-columns-spanned="4" table:number-rows-spanned="1" office:value-type="float" office:value="550000">
            <text:p>5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鶯歌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00" draw:id="id99" draw:z-index="99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" draw:id="id108" draw:z-index="10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21" draw:id="id420" draw:z-index="420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0" draw:id="id429" draw:z-index="42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0" draw:id="id699" draw:z-index="699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09" draw:id="id708" draw:z-index="708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6" draw:id="id915" draw:z-index="91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0" draw:id="id109" draw:z-index="1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" draw:id="id110" draw:z-index="11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1" draw:id="id430" draw:z-index="43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2" draw:id="id431" draw:z-index="43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0" draw:id="id709" draw:z-index="7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1" draw:id="id710" draw:z-index="71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7" draw:id="id916" draw:z-index="91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8" draw:id="id917" draw:z-index="91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12" draw:id="id111" draw:z-index="11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3" draw:id="id432" draw:z-index="43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2" draw:id="id711" draw:z-index="711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19" draw:id="id918" draw:z-index="91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60000">
            <text:p>160,000 </text:p>
          </table:table-cell>
          <table:covered-table-cell table:number-columns-repeated="2"/>
          <table:covered-table-cell>
            <draw:frame xmlns:presentation="urn:oasis:names:tc:opendocument:xmlns:presentation:1.0" draw:style-name="S114" draw:id="id113" draw:z-index="1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" draw:id="id114" draw:z-index="11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5" draw:id="id434" draw:z-index="43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6" draw:id="id435" draw:z-index="43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4" draw:id="id713" draw:z-index="7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5" draw:id="id714" draw:z-index="71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0" draw:id="id919" draw:z-index="91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1" draw:id="id920" draw:z-index="92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113" draw:id="id112" draw:z-index="11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4" draw:id="id433" draw:z-index="43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3" draw:id="id712" draw:z-index="71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5470000">
            <text:p>5,470,000 </text:p>
          </table:table-cell>
          <table:covered-table-cell table:number-columns-repeated="2"/>
          <table:covered-table-cell>
            <draw:frame xmlns:presentation="urn:oasis:names:tc:opendocument:xmlns:presentation:1.0" draw:style-name="S116" draw:id="id115" draw:z-index="1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" draw:id="id116" draw:z-index="1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7" draw:id="id436" draw:z-index="43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8" draw:id="id437" draw:z-index="43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6" draw:id="id715" draw:z-index="7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7" draw:id="id716" draw:z-index="71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三峽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18" draw:id="id117" draw:z-index="11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39" draw:id="id438" draw:z-index="438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8" draw:id="id717" draw:z-index="717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2" draw:id="id921" draw:z-index="92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0" draw:id="id119" draw:z-index="11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" draw:id="id120" draw:z-index="1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1" draw:id="id440" draw:z-index="44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2" draw:id="id441" draw:z-index="441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0" draw:id="id719" draw:z-index="71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1" draw:id="id720" draw:z-index="72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3" draw:id="id922" draw:z-index="92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4" draw:id="id923" draw:z-index="92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22" draw:id="id121" draw:z-index="12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3" draw:id="id442" draw:z-index="44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2" draw:id="id721" draw:z-index="72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5" draw:id="id924" draw:z-index="92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24" draw:id="id123" draw:z-index="1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" draw:id="id124" draw:z-index="1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5" draw:id="id444" draw:z-index="44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6" draw:id="id445" draw:z-index="4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4" draw:id="id723" draw:z-index="7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5" draw:id="id724" draw:z-index="72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6" draw:id="id925" draw:z-index="9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7" draw:id="id926" draw:z-index="9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4">
            <text:p>4 </text:p>
          </table:table-cell>
          <table:covered-table-cell/>
          <table:covered-table-cell>
            <draw:frame xmlns:presentation="urn:oasis:names:tc:opendocument:xmlns:presentation:1.0" draw:style-name="S123" draw:id="id122" draw:z-index="12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4" draw:id="id443" draw:z-index="443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3" draw:id="id722" draw:z-index="72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5244000">
            <text:p>5,244,000 </text:p>
          </table:table-cell>
          <table:covered-table-cell table:number-columns-repeated="2"/>
          <table:covered-table-cell>
            <draw:frame xmlns:presentation="urn:oasis:names:tc:opendocument:xmlns:presentation:1.0" draw:style-name="S126" draw:id="id125" draw:z-index="1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" draw:id="id126" draw:z-index="1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7" draw:id="id446" draw:z-index="44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8" draw:id="id447" draw:z-index="44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6" draw:id="id725" draw:z-index="72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7" draw:id="id726" draw:z-index="72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 table:number-columns-repeated="3"/>
          <table:table-cell table:style-name="ce93" table:number-columns-spanned="4" table:number-rows-spanned="1" office:value-type="float" office:value="150000">
            <text:p>1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淡水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19" draw:id="id118" draw:z-index="118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" draw:id="id127" draw:z-index="1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0" draw:id="id439" draw:z-index="439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49" draw:id="id448" draw:z-index="448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19" draw:id="id718" draw:z-index="718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8" draw:id="id727" draw:z-index="7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8" draw:id="id927" draw:z-index="92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129" draw:id="id128" draw:z-index="12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" draw:id="id129" draw:z-index="1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0" draw:id="id449" draw:z-index="44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1" draw:id="id450" draw:z-index="450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29" draw:id="id728" draw:z-index="72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0" draw:id="id729" draw:z-index="7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29" draw:id="id928" draw:z-index="92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0" draw:id="id929" draw:z-index="92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31" draw:id="id130" draw:z-index="1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2" draw:id="id451" draw:z-index="451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1" draw:id="id730" draw:z-index="7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1" draw:id="id930" draw:z-index="93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3" draw:id="id132" draw:z-index="1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" draw:id="id133" draw:z-index="13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4" draw:id="id453" draw:z-index="45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5" draw:id="id454" draw:z-index="454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3" draw:id="id732" draw:z-index="7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4" draw:id="id733" draw:z-index="73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2" draw:id="id931" draw:z-index="93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3" draw:id="id932" draw:z-index="93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6">
            <text:p>6 </text:p>
          </table:table-cell>
          <table:covered-table-cell/>
          <table:covered-table-cell>
            <draw:frame xmlns:presentation="urn:oasis:names:tc:opendocument:xmlns:presentation:1.0" draw:style-name="S132" draw:id="id131" draw:z-index="13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3" draw:id="id452" draw:z-index="452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2" draw:id="id731" draw:z-index="73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464000">
            <text:p>464,000 </text:p>
          </table:table-cell>
          <table:covered-table-cell table:number-columns-repeated="2"/>
          <table:covered-table-cell>
            <draw:frame xmlns:presentation="urn:oasis:names:tc:opendocument:xmlns:presentation:1.0" draw:style-name="S135" draw:id="id134" draw:z-index="13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" draw:id="id135" draw:z-index="13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6" draw:id="id455" draw:z-index="45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7" draw:id="id456" draw:z-index="45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5" draw:id="id734" draw:z-index="73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6" draw:id="id735" draw:z-index="73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瑞芳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308" draw:id="id307" draw:z-index="307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0" draw:id="id599" draw:z-index="59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1" draw:id="id880" draw:z-index="88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09" draw:id="id308" draw:z-index="30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0" draw:id="id309" draw:z-index="30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1" draw:id="id600" draw:z-index="600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2" draw:id="id601" draw:z-index="60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2" draw:id="id881" draw:z-index="88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3" draw:id="id882" draw:z-index="88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311" draw:id="id310" draw:z-index="31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3" draw:id="id602" draw:z-index="602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4" draw:id="id883" draw:z-index="88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13" draw:id="id312" draw:z-index="31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4" draw:id="id313" draw:z-index="31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5" draw:id="id604" draw:z-index="604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6" draw:id="id605" draw:z-index="60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6" draw:id="id885" draw:z-index="88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7" draw:id="id886" draw:z-index="88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312" draw:id="id311" draw:z-index="31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4" draw:id="id603" draw:z-index="603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5" draw:id="id884" draw:z-index="88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698000">
            <text:p>2,698,000 </text:p>
          </table:table-cell>
          <table:covered-table-cell table:number-columns-repeated="2"/>
          <table:covered-table-cell>
            <draw:frame xmlns:presentation="urn:oasis:names:tc:opendocument:xmlns:presentation:1.0" draw:style-name="S315" draw:id="id314" draw:z-index="31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16" draw:id="id315" draw:z-index="31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7" draw:id="id606" draw:z-index="606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608" draw:id="id607" draw:z-index="60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8" draw:id="id887" draw:z-index="88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9" draw:id="id888" draw:z-index="8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五股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7" draw:id="id136" draw:z-index="13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8" draw:id="id457" draw:z-index="45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7" draw:id="id736" draw:z-index="73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39" draw:id="id138" draw:z-index="138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" draw:id="id139" draw:z-index="13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0" draw:id="id459" draw:z-index="45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1" draw:id="id460" draw:z-index="460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9" draw:id="id738" draw:z-index="738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0" draw:id="id739" draw:z-index="739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41" draw:id="id140" draw:z-index="14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2" draw:id="id461" draw:z-index="46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1" draw:id="id740" draw:z-index="74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3" draw:id="id142" draw:z-index="14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" draw:id="id143" draw:z-index="14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4" draw:id="id463" draw:z-index="46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5" draw:id="id464" draw:z-index="46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3" draw:id="id742" draw:z-index="74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4" draw:id="id743" draw:z-index="74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42" draw:id="id141" draw:z-index="14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3" draw:id="id462" draw:z-index="462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2" draw:id="id741" draw:z-index="741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5" draw:id="id144" draw:z-index="14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" draw:id="id145" draw:z-index="1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6" draw:id="id465" draw:z-index="46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7" draw:id="id466" draw:z-index="46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5" draw:id="id744" draw:z-index="74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6" draw:id="id745" draw:z-index="745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泰山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38" draw:id="id137" draw:z-index="137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" draw:id="id146" draw:z-index="14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59" draw:id="id458" draw:z-index="458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8" draw:id="id467" draw:z-index="467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38" draw:id="id737" draw:z-index="737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7" draw:id="id746" draw:z-index="746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48" draw:id="id147" draw:z-index="14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9" draw:id="id148" draw:z-index="14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69" draw:id="id468" draw:z-index="46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0" draw:id="id469" draw:z-index="469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8" draw:id="id747" draw:z-index="74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49" draw:id="id748" draw:z-index="74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150" draw:id="id149" draw:z-index="14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1" draw:id="id470" draw:z-index="470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0" draw:id="id749" draw:z-index="74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94120">
            <text:p>294,120 </text:p>
          </table:table-cell>
          <table:covered-table-cell table:number-columns-repeated="2"/>
          <table:covered-table-cell>
            <draw:frame xmlns:presentation="urn:oasis:names:tc:opendocument:xmlns:presentation:1.0" draw:style-name="S152" draw:id="id151" draw:z-index="15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3" draw:id="id152" draw:z-index="15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3" draw:id="id472" draw:z-index="47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4" draw:id="id473" draw:z-index="473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2" draw:id="id751" draw:z-index="75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3" draw:id="id752" draw:z-index="75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51" draw:id="id150" draw:z-index="15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2" draw:id="id471" draw:z-index="47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1" draw:id="id750" draw:z-index="75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440000">
            <text:p>440,000 </text:p>
          </table:table-cell>
          <table:covered-table-cell table:number-columns-repeated="2"/>
          <table:covered-table-cell>
            <draw:frame xmlns:presentation="urn:oasis:names:tc:opendocument:xmlns:presentation:1.0" draw:style-name="S154" draw:id="id153" draw:z-index="15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5" draw:id="id154" draw:z-index="15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5" draw:id="id474" draw:z-index="47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6" draw:id="id475" draw:z-index="47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4" draw:id="id753" draw:z-index="75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5" draw:id="id754" draw:z-index="75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 table:number-columns-repeated="3"/>
          <table:table-cell table:style-name="ce93" table:number-columns-spanned="4" table:number-rows-spanned="1" office:value-type="float" office:value="130000">
            <text:p>13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林口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56" draw:id="id155" draw:z-index="15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7" draw:id="id476" draw:z-index="476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6" draw:id="id755" draw:z-index="75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58" draw:id="id157" draw:z-index="15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59" draw:id="id158" draw:z-index="15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9" draw:id="id478" draw:z-index="47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0" draw:id="id479" draw:z-index="479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8" draw:id="id757" draw:z-index="75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9" draw:id="id758" draw:z-index="758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160" draw:id="id159" draw:z-index="15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1" draw:id="id480" draw:z-index="480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0" draw:id="id759" draw:z-index="759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340000">
            <text:p>340,000 </text:p>
          </table:table-cell>
          <table:covered-table-cell table:number-columns-repeated="2"/>
          <table:covered-table-cell>
            <draw:frame xmlns:presentation="urn:oasis:names:tc:opendocument:xmlns:presentation:1.0" draw:style-name="S162" draw:id="id161" draw:z-index="16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3" draw:id="id162" draw:z-index="16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3" draw:id="id482" draw:z-index="48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4" draw:id="id483" draw:z-index="483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2" draw:id="id761" draw:z-index="76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3" draw:id="id762" draw:z-index="762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61" draw:id="id160" draw:z-index="16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2" draw:id="id481" draw:z-index="481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1" draw:id="id760" draw:z-index="76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77660">
            <text:p>277,660 </text:p>
          </table:table-cell>
          <table:covered-table-cell table:number-columns-repeated="2"/>
          <table:covered-table-cell>
            <draw:frame xmlns:presentation="urn:oasis:names:tc:opendocument:xmlns:presentation:1.0" draw:style-name="S164" draw:id="id163" draw:z-index="1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5" draw:id="id164" draw:z-index="16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5" draw:id="id484" draw:z-index="48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6" draw:id="id485" draw:z-index="485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4" draw:id="id763" draw:z-index="76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5" draw:id="id764" draw:z-index="76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57" draw:id="id156" draw:z-index="156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78" draw:id="id477" draw:z-index="477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57" draw:id="id756" draw:z-index="756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50000">
            <text:p>50,00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深坑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66" draw:id="id165" draw:z-index="16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7" draw:id="id486" draw:z-index="486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6" draw:id="id765" draw:z-index="765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7" draw:id="id166" draw:z-index="16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68" draw:id="id167" draw:z-index="16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8" draw:id="id487" draw:z-index="48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89" draw:id="id488" draw:z-index="488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7" draw:id="id766" draw:z-index="76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8" draw:id="id767" draw:z-index="76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169" draw:id="id168" draw:z-index="16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0" draw:id="id489" draw:z-index="48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69" draw:id="id768" draw:z-index="76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56500">
            <text:p>156,500 </text:p>
          </table:table-cell>
          <table:covered-table-cell table:number-columns-repeated="2"/>
          <table:covered-table-cell>
            <draw:frame xmlns:presentation="urn:oasis:names:tc:opendocument:xmlns:presentation:1.0" draw:style-name="S171" draw:id="id170" draw:z-index="17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2" draw:id="id171" draw:z-index="17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2" draw:id="id491" draw:z-index="49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3" draw:id="id492" draw:z-index="49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1" draw:id="id770" draw:z-index="77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2" draw:id="id771" draw:z-index="77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70" draw:id="id169" draw:z-index="16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1" draw:id="id490" draw:z-index="490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0" draw:id="id769" draw:z-index="76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00000">
            <text:p>200,000 </text:p>
          </table:table-cell>
          <table:covered-table-cell table:number-columns-repeated="2"/>
          <table:covered-table-cell>
            <draw:frame xmlns:presentation="urn:oasis:names:tc:opendocument:xmlns:presentation:1.0" draw:style-name="S173" draw:id="id172" draw:z-index="17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4" draw:id="id173" draw:z-index="17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4" draw:id="id493" draw:z-index="49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5" draw:id="id494" draw:z-index="494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3" draw:id="id772" draw:z-index="77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4" draw:id="id773" draw:z-index="77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石碇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5" draw:id="id174" draw:z-index="17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6" draw:id="id495" draw:z-index="495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5" draw:id="id774" draw:z-index="77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77" draw:id="id176" draw:z-index="17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78" draw:id="id177" draw:z-index="17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8" draw:id="id497" draw:z-index="49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9" draw:id="id498" draw:z-index="498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7" draw:id="id776" draw:z-index="77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8" draw:id="id777" draw:z-index="777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79" draw:id="id178" draw:z-index="17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0" draw:id="id499" draw:z-index="499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9" draw:id="id778" draw:z-index="778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80000">
            <text:p>80,000 </text:p>
          </table:table-cell>
          <table:covered-table-cell table:number-columns-repeated="2"/>
          <table:covered-table-cell>
            <draw:frame xmlns:presentation="urn:oasis:names:tc:opendocument:xmlns:presentation:1.0" draw:style-name="S181" draw:id="id180" draw:z-index="18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2" draw:id="id181" draw:z-index="18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2" draw:id="id501" draw:z-index="50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3" draw:id="id502" draw:z-index="502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1" draw:id="id780" draw:z-index="78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2" draw:id="id781" draw:z-index="781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80" draw:id="id179" draw:z-index="17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1" draw:id="id500" draw:z-index="500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0" draw:id="id779" draw:z-index="77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3" draw:id="id182" draw:z-index="18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4" draw:id="id183" draw:z-index="1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4" draw:id="id503" draw:z-index="50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5" draw:id="id504" draw:z-index="504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3" draw:id="id782" draw:z-index="78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4" draw:id="id783" draw:z-index="78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坪林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76" draw:id="id175" draw:z-index="175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5" draw:id="id184" draw:z-index="18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497" draw:id="id496" draw:z-index="496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6" draw:id="id505" draw:z-index="505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76" draw:id="id775" draw:z-index="775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5" draw:id="id784" draw:z-index="784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6" draw:id="id185" draw:z-index="18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87" draw:id="id186" draw:z-index="18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7" draw:id="id506" draw:z-index="50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8" draw:id="id507" draw:z-index="507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6" draw:id="id785" draw:z-index="78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7" draw:id="id786" draw:z-index="78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88" draw:id="id187" draw:z-index="18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09" draw:id="id508" draw:z-index="508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8" draw:id="id787" draw:z-index="78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190" draw:id="id189" draw:z-index="18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1" draw:id="id190" draw:z-index="19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1" draw:id="id510" draw:z-index="51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2" draw:id="id511" draw:z-index="511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0" draw:id="id789" draw:z-index="78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1" draw:id="id790" draw:z-index="79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89" draw:id="id188" draw:z-index="18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0" draw:id="id509" draw:z-index="509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89" draw:id="id788" draw:z-index="78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9000000">
            <text:p>9,000,000 </text:p>
          </table:table-cell>
          <table:covered-table-cell table:number-columns-repeated="2"/>
          <table:covered-table-cell>
            <draw:frame xmlns:presentation="urn:oasis:names:tc:opendocument:xmlns:presentation:1.0" draw:style-name="S192" draw:id="id191" draw:z-index="19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3" draw:id="id192" draw:z-index="19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3" draw:id="id512" draw:z-index="51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4" draw:id="id513" draw:z-index="513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2" draw:id="id791" draw:z-index="79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3" draw:id="id792" draw:z-index="79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三芝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194" draw:id="id193" draw:z-index="19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5" draw:id="id514" draw:z-index="514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4" draw:id="id793" draw:z-index="79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196" draw:id="id195" draw:z-index="19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97" draw:id="id196" draw:z-index="19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7" draw:id="id516" draw:z-index="51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8" draw:id="id517" draw:z-index="517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6" draw:id="id795" draw:z-index="79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7" draw:id="id796" draw:z-index="796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8" draw:id="id197" draw:z-index="19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9" draw:id="id518" draw:z-index="51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8" draw:id="id797" draw:z-index="79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0" draw:id="id199" draw:z-index="1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1" draw:id="id200" draw:z-index="2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1" draw:id="id520" draw:z-index="52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2" draw:id="id521" draw:z-index="52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0" draw:id="id799" draw:z-index="79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1" draw:id="id800" draw:z-index="80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9" draw:id="id198" draw:z-index="19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0" draw:id="id519" draw:z-index="519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9" draw:id="id798" draw:z-index="798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2" draw:id="id201" draw:z-index="20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3" draw:id="id202" draw:z-index="20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3" draw:id="id522" draw:z-index="52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4" draw:id="id523" draw:z-index="523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2" draw:id="id801" draw:z-index="80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3" draw:id="id802" draw:z-index="802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石門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195" draw:id="id194" draw:z-index="194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4" draw:id="id203" draw:z-index="20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16" draw:id="id515" draw:z-index="515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5" draw:id="id524" draw:z-index="524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795" draw:id="id794" draw:z-index="794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4" draw:id="id803" draw:z-index="80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5" draw:id="id204" draw:z-index="20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06" draw:id="id205" draw:z-index="20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6" draw:id="id525" draw:z-index="52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7" draw:id="id526" draw:z-index="526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5" draw:id="id804" draw:z-index="80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6" draw:id="id805" draw:z-index="80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07" draw:id="id206" draw:z-index="20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8" draw:id="id527" draw:z-index="527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7" draw:id="id806" draw:z-index="80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09" draw:id="id208" draw:z-index="20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0" draw:id="id209" draw:z-index="20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0" draw:id="id529" draw:z-index="52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1" draw:id="id530" draw:z-index="530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9" draw:id="id808" draw:z-index="80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0" draw:id="id809" draw:z-index="80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08" draw:id="id207" draw:z-index="20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29" draw:id="id528" draw:z-index="52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08" draw:id="id807" draw:z-index="80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1" draw:id="id210" draw:z-index="21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2" draw:id="id211" draw:z-index="21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2" draw:id="id531" draw:z-index="53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3" draw:id="id532" draw:z-index="53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1" draw:id="id810" draw:z-index="81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2" draw:id="id811" draw:z-index="81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八里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3" draw:id="id212" draw:z-index="21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4" draw:id="id533" draw:z-index="533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3" draw:id="id812" draw:z-index="81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5" draw:id="id214" draw:z-index="21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16" draw:id="id215" draw:z-index="21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6" draw:id="id535" draw:z-index="53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7" draw:id="id536" draw:z-index="536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5" draw:id="id814" draw:z-index="81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6" draw:id="id815" draw:z-index="815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7" draw:id="id216" draw:z-index="21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8" draw:id="id537" draw:z-index="537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7" draw:id="id816" draw:z-index="816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9" draw:id="id218" draw:z-index="21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0" draw:id="id219" draw:z-index="21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0" draw:id="id539" draw:z-index="53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1" draw:id="id540" draw:z-index="540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9" draw:id="id818" draw:z-index="81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0" draw:id="id819" draw:z-index="819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8" draw:id="id217" draw:z-index="2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9" draw:id="id538" draw:z-index="538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8" draw:id="id817" draw:z-index="81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1" draw:id="id220" draw:z-index="2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2" draw:id="id221" draw:z-index="2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2" draw:id="id541" draw:z-index="54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3" draw:id="id542" draw:z-index="542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1" draw:id="id820" draw:z-index="82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2" draw:id="id821" draw:z-index="82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14" draw:id="id213" draw:z-index="21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35" draw:id="id534" draw:z-index="534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14" draw:id="id813" draw:z-index="813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平溪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23" draw:id="id222" draw:z-index="22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4" draw:id="id543" draw:z-index="543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3" draw:id="id822" draw:z-index="822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4" draw:id="id223" draw:z-index="22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5" draw:id="id224" draw:z-index="22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5" draw:id="id544" draw:z-index="54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6" draw:id="id545" draw:z-index="545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4" draw:id="id823" draw:z-index="82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5" draw:id="id824" draw:z-index="82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1">
            <text:p>1 </text:p>
          </table:table-cell>
          <table:covered-table-cell/>
          <table:covered-table-cell>
            <draw:frame xmlns:presentation="urn:oasis:names:tc:opendocument:xmlns:presentation:1.0" draw:style-name="S226" draw:id="id225" draw:z-index="22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7" draw:id="id546" draw:z-index="54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6" draw:id="id825" draw:z-index="82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200000">
            <text:p>200,000 </text:p>
          </table:table-cell>
          <table:covered-table-cell table:number-columns-repeated="2"/>
          <table:covered-table-cell>
            <draw:frame xmlns:presentation="urn:oasis:names:tc:opendocument:xmlns:presentation:1.0" draw:style-name="S228" draw:id="id227" draw:z-index="2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29" draw:id="id228" draw:z-index="2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9" draw:id="id548" draw:z-index="54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0" draw:id="id549" draw:z-index="54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8" draw:id="id827" draw:z-index="82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9" draw:id="id828" draw:z-index="82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3">
            <text:p>3 </text:p>
          </table:table-cell>
          <table:covered-table-cell/>
          <table:covered-table-cell>
            <draw:frame xmlns:presentation="urn:oasis:names:tc:opendocument:xmlns:presentation:1.0" draw:style-name="S227" draw:id="id226" draw:z-index="22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48" draw:id="id547" draw:z-index="547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27" draw:id="id826" draw:z-index="82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100000">
            <text:p>1,100,000 </text:p>
          </table:table-cell>
          <table:covered-table-cell table:number-columns-repeated="2"/>
          <table:covered-table-cell>
            <draw:frame xmlns:presentation="urn:oasis:names:tc:opendocument:xmlns:presentation:1.0" draw:style-name="S230" draw:id="id229" draw:z-index="2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1" draw:id="id230" draw:z-index="23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1" draw:id="id550" draw:z-index="55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2" draw:id="id551" draw:z-index="551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0" draw:id="id829" draw:z-index="82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1" draw:id="id830" draw:z-index="83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雙溪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2" draw:id="id231" draw:z-index="23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3" draw:id="id552" draw:z-index="552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2" draw:id="id831" draw:z-index="83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34" draw:id="id233" draw:z-index="23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5" draw:id="id234" draw:z-index="23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5" draw:id="id554" draw:z-index="55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6" draw:id="id555" draw:z-index="55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4" draw:id="id833" draw:z-index="83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5" draw:id="id834" draw:z-index="83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6" draw:id="id235" draw:z-index="23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7" draw:id="id556" draw:z-index="55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6" draw:id="id835" draw:z-index="835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38" draw:id="id237" draw:z-index="23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39" draw:id="id238" draw:z-index="2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9" draw:id="id558" draw:z-index="55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0" draw:id="id559" draw:z-index="559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8" draw:id="id837" draw:z-index="83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9" draw:id="id838" draw:z-index="8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7" draw:id="id236" draw:z-index="23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8" draw:id="id557" draw:z-index="557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7" draw:id="id836" draw:z-index="83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0" draw:id="id239" draw:z-index="2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1" draw:id="id240" draw:z-index="24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1" draw:id="id560" draw:z-index="56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2" draw:id="id561" draw:z-index="561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0" draw:id="id839" draw:z-index="83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1" draw:id="id840" draw:z-index="84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貢寮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33" draw:id="id232" draw:z-index="23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2" draw:id="id241" draw:z-index="24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54" draw:id="id553" draw:z-index="553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3" draw:id="id562" draw:z-index="562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33" draw:id="id832" draw:z-index="83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2" draw:id="id841" draw:z-index="841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3" draw:id="id242" draw:z-index="24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4" draw:id="id243" draw:z-index="24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4" draw:id="id563" draw:z-index="56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5" draw:id="id564" draw:z-index="564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3" draw:id="id842" draw:z-index="84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4" draw:id="id843" draw:z-index="843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5" draw:id="id244" draw:z-index="24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6" draw:id="id565" draw:z-index="565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5" draw:id="id844" draw:z-index="844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7" draw:id="id246" draw:z-index="24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48" draw:id="id247" draw:z-index="24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8" draw:id="id567" draw:z-index="56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9" draw:id="id568" draw:z-index="568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7" draw:id="id846" draw:z-index="84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8" draw:id="id847" draw:z-index="847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46" draw:id="id245" draw:z-index="24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67" draw:id="id566" draw:z-index="566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6" draw:id="id845" draw:z-index="84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9" draw:id="id248" draw:z-index="24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0" draw:id="id249" draw:z-index="2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0" draw:id="id569" draw:z-index="56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1" draw:id="id570" draw:z-index="570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49" draw:id="id848" draw:z-index="84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0" draw:id="id849" draw:z-index="84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金山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1" draw:id="id250" draw:z-index="25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2" draw:id="id571" draw:z-index="571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1" draw:id="id850" draw:z-index="850" draw:name="Text Box 1" svg:x="0.5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3" draw:id="id252" draw:z-index="25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4" draw:id="id253" draw:z-index="25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4" draw:id="id573" draw:z-index="57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5" draw:id="id574" draw:z-index="574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3" draw:id="id852" draw:z-index="852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4" draw:id="id853" draw:z-index="853" draw:name="Text Box 1" svg:x="0in" svg:y="0.0417in" svg:width="0in" svg:height="0.6146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5" draw:id="id254" draw:z-index="25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6" draw:id="id575" draw:z-index="57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5" draw:id="id854" draw:z-index="854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7" draw:id="id256" draw:z-index="25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58" draw:id="id257" draw:z-index="25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8" draw:id="id577" draw:z-index="57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9" draw:id="id578" draw:z-index="57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7" draw:id="id856" draw:z-index="856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8" draw:id="id857" draw:z-index="857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2">
            <text:p>2 </text:p>
          </table:table-cell>
          <table:covered-table-cell/>
          <table:covered-table-cell>
            <draw:frame xmlns:presentation="urn:oasis:names:tc:opendocument:xmlns:presentation:1.0" draw:style-name="S256" draw:id="id255" draw:z-index="25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7" draw:id="id576" draw:z-index="576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6" draw:id="id855" draw:z-index="855" draw:name="Text Box 1" svg:x="0.5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7200000">
            <text:p>7,200,000 </text:p>
          </table:table-cell>
          <table:covered-table-cell table:number-columns-repeated="2"/>
          <table:covered-table-cell>
            <draw:frame xmlns:presentation="urn:oasis:names:tc:opendocument:xmlns:presentation:1.0" draw:style-name="S259" draw:id="id258" draw:z-index="2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0" draw:id="id259" draw:z-index="2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0" draw:id="id579" draw:z-index="57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1" draw:id="id580" draw:z-index="580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9" draw:id="id858" draw:z-index="858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0" draw:id="id859" draw:z-index="859" draw:name="Text Box 1" svg:x="0in" svg:y="0.0521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萬里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52" draw:id="id251" draw:z-index="25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1" draw:id="id260" draw:z-index="26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73" draw:id="id572" draw:z-index="572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2" draw:id="id581" draw:z-index="581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52" draw:id="id851" draw:z-index="851" draw:name="Text Box 2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1" draw:id="id860" draw:z-index="860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4" draw:id="id933" draw:z-index="933" draw:name="Text Box 1" svg:x="0.5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2" draw:id="id261" draw:z-index="26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3" draw:id="id262" draw:z-index="26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3" draw:id="id582" draw:z-index="58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4" draw:id="id583" draw:z-index="583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2" draw:id="id861" draw:z-index="861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3" draw:id="id862" draw:z-index="862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5" draw:id="id934" draw:z-index="934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6" draw:id="id935" draw:z-index="935" draw:name="Text Box 1" svg:x="0in" svg:y="0.0417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64" draw:id="id263" draw:z-index="26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5" draw:id="id584" draw:z-index="584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4" draw:id="id863" draw:z-index="863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7" draw:id="id936" draw:z-index="936" draw:name="Text Box 1" svg:x="0.5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6" draw:id="id265" draw:z-index="26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7" draw:id="id266" draw:z-index="26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7" draw:id="id586" draw:z-index="58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8" draw:id="id587" draw:z-index="58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6" draw:id="id865" draw:z-index="865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7" draw:id="id866" draw:z-index="866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8" draw:id="id937" draw:z-index="937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39" draw:id="id938" draw:z-index="938" draw:name="Text Box 1" svg:x="0in" svg:y="0.0417in" svg:width="0in" svg:height="0.5729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65" draw:id="id264" draw:z-index="26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6" draw:id="id585" draw:z-index="585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5" draw:id="id864" draw:z-index="86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68" draw:id="id267" draw:z-index="26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69" draw:id="id268" draw:z-index="26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89" draw:id="id588" draw:z-index="58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0" draw:id="id589" draw:z-index="589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8" draw:id="id867" draw:z-index="86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69" draw:id="id868" draw:z-index="86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烏來區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0" draw:id="id939" draw:z-index="93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1" draw:id="id950" draw:z-index="95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0" draw:id="id959" draw:z-index="95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42" draw:id="id941" draw:z-index="94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3" draw:id="id942" draw:z-index="94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2" draw:id="id951" draw:z-index="95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3" draw:id="id952" draw:z-index="95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2" draw:id="id961" draw:z-index="96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3" draw:id="id962" draw:z-index="96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4" draw:id="id943" draw:z-index="94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4" draw:id="id953" draw:z-index="95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4" draw:id="id963" draw:z-index="96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46" draw:id="id945" draw:z-index="94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7" draw:id="id946" draw:z-index="94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6" draw:id="id955" draw:z-index="95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7" draw:id="id956" draw:z-index="95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6" draw:id="id965" draw:z-index="96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7" draw:id="id966" draw:z-index="96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5" draw:id="id944" draw:z-index="94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5" draw:id="id954" draw:z-index="95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5" draw:id="id964" draw:z-index="96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948" draw:id="id947" draw:z-index="94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49" draw:id="id948" draw:z-index="94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8" draw:id="id957" draw:z-index="95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9" draw:id="id958" draw:z-index="95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8" draw:id="id967" draw:z-index="96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9" draw:id="id968" draw:z-index="96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941" draw:id="id940" draw:z-index="94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50" draw:id="id949" draw:z-index="94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61" draw:id="id960" draw:z-index="96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0" draw:id="id969" draw:z-index="96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3"/>
          <table:table-cell table:number-columns-repeated="2" table:style-name="ce66"/>
          <table:table-cell table:number-columns-repeated="241"/>
        </table:table-row>
        <table:table-row table:style-name="ro9">
          <table:table-cell table:style-name="ce100" table:number-columns-spanned="1" table:number-rows-spanned="4" office:value-type="string">
            <text:p>其他</text:p>
          </table:table-cell>
          <table:table-cell table:style-name="ce90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0" draw:id="id269" draw:z-index="26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1" draw:id="id590" draw:z-index="590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0" draw:id="id869" draw:z-index="869" draw:name="Text Box 1" svg:x="0.5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2" draw:id="id271" draw:z-index="27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3" draw:id="id272" draw:z-index="27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2" draw:id="id591" draw:z-index="59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3" draw:id="id592" draw:z-index="59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2" draw:id="id871" draw:z-index="871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3" draw:id="id872" draw:z-index="872" draw:name="Text Box 1" svg:x="0in" svg:y="0.0521in" svg:width="0in" svg:height="0.6042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0">
          <table:covered-table-cell/>
          <table:table-cell table:style-name="ce90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93" table:number-columns-spanned="4" table:number-rows-spanned="1" office:value-type="float" office:value="11">
            <text:p>11 </text:p>
          </table:table-cell>
          <table:covered-table-cell/>
          <table:covered-table-cell>
            <draw:frame xmlns:presentation="urn:oasis:names:tc:opendocument:xmlns:presentation:1.0" draw:style-name="S274" draw:id="id273" draw:z-index="27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4" draw:id="id593" draw:z-index="59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4" draw:id="id873" draw:z-index="873" draw:name="Text Box 1" svg:x="0.5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10072206">
            <text:p>10,072,206 </text:p>
          </table:table-cell>
          <table:covered-table-cell table:number-columns-repeated="2"/>
          <table:covered-table-cell>
            <draw:frame xmlns:presentation="urn:oasis:names:tc:opendocument:xmlns:presentation:1.0" draw:style-name="S276" draw:id="id275" draw:z-index="27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7" draw:id="id276" draw:z-index="27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6" draw:id="id595" draw:z-index="59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7" draw:id="id596" draw:z-index="59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6" draw:id="id875" draw:z-index="875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7" draw:id="id876" draw:z-index="876" draw:name="Text Box 1" svg:x="0in" svg:y="0.0417in" svg:width="0in" svg:height="0.5833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1">
          <table:covered-table-cell/>
          <table:table-cell table:style-name="ce90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/>
          <table:covered-table-cell>
            <draw:frame xmlns:presentation="urn:oasis:names:tc:opendocument:xmlns:presentation:1.0" draw:style-name="S275" draw:id="id274" draw:z-index="2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5" draw:id="id594" draw:z-index="59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5" draw:id="id874" draw:z-index="874" draw:name="Text Box 1" svg:x="0.5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8" draw:id="id277" draw:z-index="2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79" draw:id="id278" draw:z-index="2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8" draw:id="id597" draw:z-index="59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599" draw:id="id598" draw:z-index="59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8" draw:id="id877" draw:z-index="877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9" draw:id="id878" draw:z-index="878" draw:name="Text Box 1" svg:x="0in" svg:y="0.0417in" svg:width="0in" svg:height="0.5938in">
              <draw:text-box>
                <text:p text:style-name="T48"><text:span text:style-name="T48"> </text:span></text:p>
              </draw:text-box>
            </draw:frame>
          </table:covered-table-cell>
          <table:table-cell table:number-columns-repeated="2" table:style-name="ce66"/>
          <table:table-cell table:number-columns-repeated="241"/>
        </table:table-row>
        <table:table-row table:style-name="ro12">
          <table:covered-table-cell/>
          <table:table-cell table:style-name="ce90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93" table:number-columns-spanned="4" table:number-rows-spanned="1" office:value-type="float" office:value="0">
            <text:p>0 </text:p>
          </table:table-cell>
          <table:covered-table-cell>
            <draw:frame xmlns:presentation="urn:oasis:names:tc:opendocument:xmlns:presentation:1.0" draw:style-name="S971" draw:id="id970" draw:z-index="9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2" draw:id="id971" draw:z-index="97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5" draw:id="id974" draw:z-index="9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6" draw:id="id975" draw:z-index="97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7" draw:id="id976" draw:z-index="97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3" draw:id="id982" draw:z-index="9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4" draw:id="id983" draw:z-index="98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5" draw:id="id984" draw:z-index="98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6" draw:id="id985" draw:z-index="98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7" draw:id="id986" draw:z-index="98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8" draw:id="id987" draw:z-index="98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9" draw:id="id988" draw:z-index="98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0" draw:id="id989" draw:z-index="9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1" draw:id="id990" draw:z-index="9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2" draw:id="id991" draw:z-index="9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3" draw:id="id992" draw:z-index="99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4" draw:id="id993" draw:z-index="99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5" draw:id="id994" draw:z-index="9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6" draw:id="id995" draw:z-index="99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/>
          <table:covered-table-cell>
            <draw:frame xmlns:presentation="urn:oasis:names:tc:opendocument:xmlns:presentation:1.0" draw:style-name="S271" draw:id="id270" draw:z-index="27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0" draw:id="id289" draw:z-index="28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71" draw:id="id870" draw:z-index="870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880" draw:id="id879" draw:z-index="879" draw:name="Text Box 2" svg:x="0.5in" svg:y="0.375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6" draw:id="id1015" draw:z-index="101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0" draw:id="id1019" draw:z-index="101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7" draw:id="id1026" draw:z-index="10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0" draw:id="id1029" draw:z-index="10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7" draw:id="id1036" draw:z-index="10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8" draw:id="id1037" draw:z-index="103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3" draw:id="id1042" draw:z-index="104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4" draw:id="id1043" draw:z-index="10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1" draw:id="id1050" draw:z-index="10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2" draw:id="id1051" draw:z-index="10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9" draw:id="id1078" draw:z-index="10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2" draw:id="id1081" draw:z-index="10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9" draw:id="id1088" draw:z-index="108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0" draw:id="id1089" draw:z-index="10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5" draw:id="id1094" draw:z-index="109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6" draw:id="id1095" draw:z-index="109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3" draw:id="id1102" draw:z-index="11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4" draw:id="id1103" draw:z-index="110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1" draw:id="id1120" draw:z-index="112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2" draw:id="id1121" draw:z-index="112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3" draw:id="id1122" draw:z-index="112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4" draw:id="id1123" draw:z-index="112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5" draw:id="id1124" draw:z-index="112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6" draw:id="id1125" draw:z-index="112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7" draw:id="id1126" draw:z-index="11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8" draw:id="id1127" draw:z-index="112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9" draw:id="id1128" draw:z-index="112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0" draw:id="id1129" draw:z-index="11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1" draw:id="id1130" draw:z-index="113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2" draw:id="id1131" draw:z-index="113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3" draw:id="id1132" draw:z-index="113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6" draw:id="id1175" draw:z-index="11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7" draw:id="id1176" draw:z-index="117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8" draw:id="id1177" draw:z-index="117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9" draw:id="id1178" draw:z-index="117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0" draw:id="id1179" draw:z-index="117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1" draw:id="id1180" draw:z-index="118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2" draw:id="id1181" draw:z-index="11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3" draw:id="id1182" draw:z-index="11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4" draw:id="id1183" draw:z-index="118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5" draw:id="id1184" draw:z-index="118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6" draw:id="id1185" draw:z-index="118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7" draw:id="id1186" draw:z-index="118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8" draw:id="id1187" draw:z-index="118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89" draw:id="id1188" draw:z-index="118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0" draw:id="id1189" draw:z-index="118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1" draw:id="id1190" draw:z-index="119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2" draw:id="id1191" draw:z-index="11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3" draw:id="id1192" draw:z-index="11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4" draw:id="id1193" draw:z-index="119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5" draw:id="id1194" draw:z-index="11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6" draw:id="id1195" draw:z-index="119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7" draw:id="id1196" draw:z-index="119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8" draw:id="id1197" draw:z-index="11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99" draw:id="id1198" draw:z-index="11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0" draw:id="id1199" draw:z-index="11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1" draw:id="id1200" draw:z-index="120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2" draw:id="id1201" draw:z-index="12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3" draw:id="id1202" draw:z-index="12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4" draw:id="id1203" draw:z-index="120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5" draw:id="id1204" draw:z-index="120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6" draw:id="id1205" draw:z-index="120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7" draw:id="id1206" draw:z-index="12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8" draw:id="id1207" draw:z-index="12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09" draw:id="id1208" draw:z-index="12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0" draw:id="id1209" draw:z-index="120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1" draw:id="id1210" draw:z-index="121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2" draw:id="id1211" draw:z-index="121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3" draw:id="id1212" draw:z-index="121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4" draw:id="id1213" draw:z-index="12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5" draw:id="id1214" draw:z-index="12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6" draw:id="id1215" draw:z-index="12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7" draw:id="id1216" draw:z-index="121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8" draw:id="id1217" draw:z-index="121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19" draw:id="id1218" draw:z-index="12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0" draw:id="id1219" draw:z-index="12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1" draw:id="id1220" draw:z-index="122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2" draw:id="id1221" draw:z-index="122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3" draw:id="id1222" draw:z-index="122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4" draw:id="id1223" draw:z-index="122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5" draw:id="id1224" draw:z-index="122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6" draw:id="id1225" draw:z-index="122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7" draw:id="id1226" draw:z-index="12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8" draw:id="id1227" draw:z-index="122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29" draw:id="id1228" draw:z-index="122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0" draw:id="id1229" draw:z-index="12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1" draw:id="id1230" draw:z-index="123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2" draw:id="id1231" draw:z-index="123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3" draw:id="id1232" draw:z-index="123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4" draw:id="id1233" draw:z-index="12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5" draw:id="id1234" draw:z-index="12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6" draw:id="id1235" draw:z-index="12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7" draw:id="id1236" draw:z-index="12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8" draw:id="id1237" draw:z-index="123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39" draw:id="id1238" draw:z-index="123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0" draw:id="id1239" draw:z-index="12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1" draw:id="id1240" draw:z-index="12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2" draw:id="id1241" draw:z-index="124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3" draw:id="id1242" draw:z-index="124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4" draw:id="id1243" draw:z-index="12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5" draw:id="id1244" draw:z-index="124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6" draw:id="id1245" draw:z-index="12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7" draw:id="id1246" draw:z-index="12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8" draw:id="id1247" draw:z-index="12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49" draw:id="id1248" draw:z-index="124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0" draw:id="id1249" draw:z-index="124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1" draw:id="id1250" draw:z-index="12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2" draw:id="id1251" draw:z-index="12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3" draw:id="id1252" draw:z-index="125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4" draw:id="id1253" draw:z-index="125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5" draw:id="id1254" draw:z-index="12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6" draw:id="id1255" draw:z-index="12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7" draw:id="id1256" draw:z-index="125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8" draw:id="id1257" draw:z-index="125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59" draw:id="id1258" draw:z-index="125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0" draw:id="id1259" draw:z-index="125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1" draw:id="id1260" draw:z-index="12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2" draw:id="id1261" draw:z-index="12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3" draw:id="id1262" draw:z-index="12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4" draw:id="id1263" draw:z-index="12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5" draw:id="id1264" draw:z-index="126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6" draw:id="id1265" draw:z-index="126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7" draw:id="id1266" draw:z-index="126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8" draw:id="id1267" draw:z-index="126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69" draw:id="id1268" draw:z-index="126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0" draw:id="id1269" draw:z-index="126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1" draw:id="id1270" draw:z-index="12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2" draw:id="id1271" draw:z-index="12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3" draw:id="id1272" draw:z-index="127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4" draw:id="id1273" draw:z-index="127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5" draw:id="id1274" draw:z-index="12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6" draw:id="id1275" draw:z-index="12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7" draw:id="id1276" draw:z-index="12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8" draw:id="id1277" draw:z-index="12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79" draw:id="id1278" draw:z-index="12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0" draw:id="id1279" draw:z-index="12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1" draw:id="id1280" draw:z-index="128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2" draw:id="id1281" draw:z-index="12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3" draw:id="id1282" draw:z-index="12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4" draw:id="id1283" draw:z-index="128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5" draw:id="id1284" draw:z-index="128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6" draw:id="id1285" draw:z-index="128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7" draw:id="id1286" draw:z-index="128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8" draw:id="id1287" draw:z-index="128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89" draw:id="id1288" draw:z-index="128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0" draw:id="id1289" draw:z-index="128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1" draw:id="id1290" draw:z-index="12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2" draw:id="id1291" draw:z-index="12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3" draw:id="id1292" draw:z-index="12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4" draw:id="id1293" draw:z-index="129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5" draw:id="id1294" draw:z-index="129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6" draw:id="id1295" draw:z-index="129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7" draw:id="id1296" draw:z-index="12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8" draw:id="id1297" draw:z-index="12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299" draw:id="id1298" draw:z-index="12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0" draw:id="id1299" draw:z-index="12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1" draw:id="id1300" draw:z-index="130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2" draw:id="id1301" draw:z-index="13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3" draw:id="id1302" draw:z-index="13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4" draw:id="id1303" draw:z-index="130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style-name="ce93" table:number-columns-spanned="4" table:number-rows-spanned="1" office:value-type="float" office:value="0">
            <text:p>0 </text:p>
          </table:table-cell>
          <table:covered-table-cell>
            <draw:frame xmlns:presentation="urn:oasis:names:tc:opendocument:xmlns:presentation:1.0" draw:style-name="S973" draw:id="id972" draw:z-index="9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4" draw:id="id973" draw:z-index="97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8" draw:id="id977" draw:z-index="9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79" draw:id="id978" draw:z-index="97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0" draw:id="id979" draw:z-index="9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1" draw:id="id980" draw:z-index="98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82" draw:id="id981" draw:z-index="98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7" draw:id="id996" draw:z-index="9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8" draw:id="id997" draw:z-index="99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999" draw:id="id998" draw:z-index="9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0" draw:id="id999" draw:z-index="999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1" draw:id="id1000" draw:z-index="100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2" draw:id="id1001" draw:z-index="10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3" draw:id="id1002" draw:z-index="100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4" draw:id="id1003" draw:z-index="1003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5" draw:id="id1004" draw:z-index="1004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6" draw:id="id1005" draw:z-index="100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7" draw:id="id1006" draw:z-index="100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8" draw:id="id1007" draw:z-index="10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09" draw:id="id1008" draw:z-index="10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0" draw:id="id1009" draw:z-index="100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1" draw:id="id1010" draw:z-index="101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2" draw:id="id1011" draw:z-index="101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3" draw:id="id1012" draw:z-index="101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4" draw:id="id1013" draw:z-index="10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5" draw:id="id1014" draw:z-index="10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5" draw:id="id1304" draw:z-index="130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6" draw:id="id1305" draw:z-index="130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7" draw:id="id1306" draw:z-index="13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8" draw:id="id1307" draw:z-index="130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09" draw:id="id1308" draw:z-index="1308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0" draw:id="id1309" draw:z-index="130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1" draw:id="id1310" draw:z-index="131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2" draw:id="id1311" draw:z-index="1311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3" draw:id="id1312" draw:z-index="1312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4" draw:id="id1313" draw:z-index="131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5" draw:id="id1314" draw:z-index="131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6" draw:id="id1315" draw:z-index="13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7" draw:id="id1316" draw:z-index="131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8" draw:id="id1317" draw:z-index="131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19" draw:id="id1318" draw:z-index="13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0" draw:id="id1319" draw:z-index="131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1" draw:id="id1320" draw:z-index="132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2" draw:id="id1321" draw:z-index="132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3" draw:id="id1322" draw:z-index="132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/>
          <table:covered-table-cell>
            <draw:frame xmlns:presentation="urn:oasis:names:tc:opendocument:xmlns:presentation:1.0" draw:style-name="S1023" draw:id="id1022" draw:z-index="102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4" draw:id="id1023" draw:z-index="102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5" draw:id="id1024" draw:z-index="102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6" draw:id="id1025" draw:z-index="102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9" draw:id="id1038" draw:z-index="103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0" draw:id="id1039" draw:z-index="10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1" draw:id="id1040" draw:z-index="10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2" draw:id="id1041" draw:z-index="10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5" draw:id="id1044" draw:z-index="104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6" draw:id="id1045" draw:z-index="10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7" draw:id="id1046" draw:z-index="10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8" draw:id="id1047" draw:z-index="10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49" draw:id="id1048" draw:z-index="104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0" draw:id="id1049" draw:z-index="104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3" draw:id="id1052" draw:z-index="105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4" draw:id="id1053" draw:z-index="10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5" draw:id="id1054" draw:z-index="10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6" draw:id="id1055" draw:z-index="10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7" draw:id="id1056" draw:z-index="105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8" draw:id="id1057" draw:z-index="105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59" draw:id="id1058" draw:z-index="105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0" draw:id="id1059" draw:z-index="105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1" draw:id="id1060" draw:z-index="10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2" draw:id="id1061" draw:z-index="10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3" draw:id="id1062" draw:z-index="10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4" draw:id="id1063" draw:z-index="10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5" draw:id="id1064" draw:z-index="106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6" draw:id="id1065" draw:z-index="106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7" draw:id="id1066" draw:z-index="106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8" draw:id="id1067" draw:z-index="106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69" draw:id="id1068" draw:z-index="106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0" draw:id="id1069" draw:z-index="106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1" draw:id="id1070" draw:z-index="10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2" draw:id="id1071" draw:z-index="10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3" draw:id="id1072" draw:z-index="10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4" draw:id="id1073" draw:z-index="10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5" draw:id="id1074" draw:z-index="107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6" draw:id="id1075" draw:z-index="107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7" draw:id="id1076" draw:z-index="10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78" draw:id="id1077" draw:z-index="10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1" draw:id="id1090" draw:z-index="10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2" draw:id="id1091" draw:z-index="10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3" draw:id="id1092" draw:z-index="10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4" draw:id="id1093" draw:z-index="109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7" draw:id="id1096" draw:z-index="10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8" draw:id="id1097" draw:z-index="10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99" draw:id="id1098" draw:z-index="10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0" draw:id="id1099" draw:z-index="10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1" draw:id="id1100" draw:z-index="110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2" draw:id="id1101" draw:z-index="110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5" draw:id="id1104" draw:z-index="110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6" draw:id="id1105" draw:z-index="110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7" draw:id="id1106" draw:z-index="11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8" draw:id="id1107" draw:z-index="11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09" draw:id="id1108" draw:z-index="110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0" draw:id="id1109" draw:z-index="110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1" draw:id="id1110" draw:z-index="111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2" draw:id="id1111" draw:z-index="111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3" draw:id="id1112" draw:z-index="111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4" draw:id="id1113" draw:z-index="11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5" draw:id="id1114" draw:z-index="11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6" draw:id="id1115" draw:z-index="11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7" draw:id="id1116" draw:z-index="111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8" draw:id="id1117" draw:z-index="111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19" draw:id="id1118" draw:z-index="11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20" draw:id="id1119" draw:z-index="11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4" draw:id="id1133" draw:z-index="11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5" draw:id="id1134" draw:z-index="11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6" draw:id="id1135" draw:z-index="11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7" draw:id="id1136" draw:z-index="11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8" draw:id="id1137" draw:z-index="113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39" draw:id="id1138" draw:z-index="113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0" draw:id="id1139" draw:z-index="11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1" draw:id="id1140" draw:z-index="11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2" draw:id="id1141" draw:z-index="11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3" draw:id="id1142" draw:z-index="114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4" draw:id="id1143" draw:z-index="11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5" draw:id="id1144" draw:z-index="114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6" draw:id="id1145" draw:z-index="11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7" draw:id="id1146" draw:z-index="11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8" draw:id="id1147" draw:z-index="11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49" draw:id="id1148" draw:z-index="114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0" draw:id="id1149" draw:z-index="114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1" draw:id="id1150" draw:z-index="11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2" draw:id="id1151" draw:z-index="11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3" draw:id="id1152" draw:z-index="115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4" draw:id="id1153" draw:z-index="11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5" draw:id="id1154" draw:z-index="11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6" draw:id="id1155" draw:z-index="11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7" draw:id="id1156" draw:z-index="115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8" draw:id="id1157" draw:z-index="115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59" draw:id="id1158" draw:z-index="115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0" draw:id="id1159" draw:z-index="115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1" draw:id="id1160" draw:z-index="11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2" draw:id="id1161" draw:z-index="11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3" draw:id="id1162" draw:z-index="11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4" draw:id="id1163" draw:z-index="11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5" draw:id="id1164" draw:z-index="116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6" draw:id="id1165" draw:z-index="116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7" draw:id="id1166" draw:z-index="116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8" draw:id="id1167" draw:z-index="116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69" draw:id="id1168" draw:z-index="116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0" draw:id="id1169" draw:z-index="116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1" draw:id="id1170" draw:z-index="11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2" draw:id="id1171" draw:z-index="11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3" draw:id="id1172" draw:z-index="11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4" draw:id="id1173" draw:z-index="11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175" draw:id="id1174" draw:z-index="11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4" draw:id="id1323" draw:z-index="132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5" draw:id="id1324" draw:z-index="132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6" draw:id="id1325" draw:z-index="132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7" draw:id="id1326" draw:z-index="13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8" draw:id="id1327" draw:z-index="132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29" draw:id="id1328" draw:z-index="132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0" draw:id="id1329" draw:z-index="132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1" draw:id="id1330" draw:z-index="133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2" draw:id="id1331" draw:z-index="133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3" draw:id="id1332" draw:z-index="133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4" draw:id="id1333" draw:z-index="13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5" draw:id="id1334" draw:z-index="13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6" draw:id="id1335" draw:z-index="13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7" draw:id="id1336" draw:z-index="13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8" draw:id="id1337" draw:z-index="133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39" draw:id="id1338" draw:z-index="133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0" draw:id="id1339" draw:z-index="13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1" draw:id="id1340" draw:z-index="13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2" draw:id="id1341" draw:z-index="13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3" draw:id="id1342" draw:z-index="134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4" draw:id="id1343" draw:z-index="134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5" draw:id="id1344" draw:z-index="134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6" draw:id="id1345" draw:z-index="134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7" draw:id="id1346" draw:z-index="134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8" draw:id="id1347" draw:z-index="13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49" draw:id="id1348" draw:z-index="134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0" draw:id="id1349" draw:z-index="134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1" draw:id="id1350" draw:z-index="13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2" draw:id="id1351" draw:z-index="135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3" draw:id="id1352" draw:z-index="135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4" draw:id="id1353" draw:z-index="13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5" draw:id="id1354" draw:z-index="13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6" draw:id="id1355" draw:z-index="1355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7" draw:id="id1356" draw:z-index="1356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8" draw:id="id1357" draw:z-index="1357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59" draw:id="id1358" draw:z-index="135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0" draw:id="id1359" draw:z-index="135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1" draw:id="id1360" draw:z-index="13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2" draw:id="id1361" draw:z-index="13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3" draw:id="id1362" draw:z-index="13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4" draw:id="id1363" draw:z-index="13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5" draw:id="id1364" draw:z-index="136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6" draw:id="id1365" draw:z-index="136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7" draw:id="id1366" draw:z-index="136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8" draw:id="id1367" draw:z-index="136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69" draw:id="id1368" draw:z-index="136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0" draw:id="id1369" draw:z-index="136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1" draw:id="id1370" draw:z-index="13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2" draw:id="id1371" draw:z-index="13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3" draw:id="id1372" draw:z-index="137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4" draw:id="id1373" draw:z-index="137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5" draw:id="id1374" draw:z-index="137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6" draw:id="id1375" draw:z-index="137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7" draw:id="id1376" draw:z-index="13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8" draw:id="id1377" draw:z-index="13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79" draw:id="id1378" draw:z-index="13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0" draw:id="id1379" draw:z-index="13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1" draw:id="id1380" draw:z-index="138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2" draw:id="id1381" draw:z-index="13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3" draw:id="id1382" draw:z-index="138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4" draw:id="id1383" draw:z-index="138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5" draw:id="id1384" draw:z-index="138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6" draw:id="id1385" draw:z-index="138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7" draw:id="id1386" draw:z-index="138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8" draw:id="id1387" draw:z-index="138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89" draw:id="id1388" draw:z-index="138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0" draw:id="id1389" draw:z-index="138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1" draw:id="id1390" draw:z-index="139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2" draw:id="id1391" draw:z-index="139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3" draw:id="id1392" draw:z-index="139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4" draw:id="id1393" draw:z-index="139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5" draw:id="id1394" draw:z-index="139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6" draw:id="id1395" draw:z-index="139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7" draw:id="id1396" draw:z-index="139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8" draw:id="id1397" draw:z-index="139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399" draw:id="id1398" draw:z-index="139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0" draw:id="id1399" draw:z-index="139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1" draw:id="id1400" draw:z-index="140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2" draw:id="id1401" draw:z-index="140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3" draw:id="id1402" draw:z-index="140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4" draw:id="id1403" draw:z-index="140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5" draw:id="id1404" draw:z-index="1404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6" draw:id="id1405" draw:z-index="140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7" draw:id="id1406" draw:z-index="140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8" draw:id="id1407" draw:z-index="140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09" draw:id="id1408" draw:z-index="140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0" draw:id="id1409" draw:z-index="1409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1" draw:id="id1410" draw:z-index="1410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2" draw:id="id1411" draw:z-index="141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3" draw:id="id1412" draw:z-index="141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4" draw:id="id1413" draw:z-index="141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5" draw:id="id1414" draw:z-index="141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6" draw:id="id1415" draw:z-index="141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7" draw:id="id1416" draw:z-index="141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8" draw:id="id1417" draw:z-index="141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19" draw:id="id1418" draw:z-index="141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0" draw:id="id1419" draw:z-index="141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1" draw:id="id1420" draw:z-index="1420" draw:name="Text Box 1" svg:x="0.5in" svg:y="0.0521in" svg:width="0in" svg:height="0.5208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2" draw:id="id1421" draw:z-index="142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3" draw:id="id1422" draw:z-index="142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4" draw:id="id1423" draw:z-index="142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5" draw:id="id1424" draw:z-index="142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6" draw:id="id1425" draw:z-index="142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7" draw:id="id1426" draw:z-index="142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8" draw:id="id1427" draw:z-index="142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29" draw:id="id1428" draw:z-index="142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0" draw:id="id1429" draw:z-index="142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1" draw:id="id1430" draw:z-index="143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2" draw:id="id1431" draw:z-index="143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3" draw:id="id1432" draw:z-index="143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4" draw:id="id1433" draw:z-index="143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5" draw:id="id1434" draw:z-index="143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6" draw:id="id1435" draw:z-index="143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7" draw:id="id1436" draw:z-index="143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8" draw:id="id1437" draw:z-index="143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39" draw:id="id1438" draw:z-index="1438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0" draw:id="id1439" draw:z-index="143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1" draw:id="id1440" draw:z-index="144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2" draw:id="id1441" draw:z-index="144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3" draw:id="id1442" draw:z-index="144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4" draw:id="id1443" draw:z-index="144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5" draw:id="id1444" draw:z-index="144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6" draw:id="id1445" draw:z-index="1445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7" draw:id="id1446" draw:z-index="144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8" draw:id="id1447" draw:z-index="144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49" draw:id="id1448" draw:z-index="144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0" draw:id="id1449" draw:z-index="144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1" draw:id="id1450" draw:z-index="145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2" draw:id="id1451" draw:z-index="1451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3" draw:id="id1452" draw:z-index="145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4" draw:id="id1453" draw:z-index="145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5" draw:id="id1454" draw:z-index="145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6" draw:id="id1455" draw:z-index="145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7" draw:id="id1456" draw:z-index="145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8" draw:id="id1457" draw:z-index="145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59" draw:id="id1458" draw:z-index="145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0" draw:id="id1459" draw:z-index="145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1" draw:id="id1460" draw:z-index="146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2" draw:id="id1461" draw:z-index="146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3" draw:id="id1462" draw:z-index="146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4" draw:id="id1463" draw:z-index="1463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5" draw:id="id1464" draw:z-index="146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6" draw:id="id1465" draw:z-index="146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7" draw:id="id1466" draw:z-index="1466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8" draw:id="id1467" draw:z-index="1467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69" draw:id="id1468" draw:z-index="146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0" draw:id="id1469" draw:z-index="146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1" draw:id="id1470" draw:z-index="147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2" draw:id="id1471" draw:z-index="147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3" draw:id="id1472" draw:z-index="1472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4" draw:id="id1473" draw:z-index="1473" draw:name="Text Box 1" svg:x="0.5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5" draw:id="id1474" draw:z-index="1474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6" draw:id="id1475" draw:z-index="1475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7" draw:id="id1476" draw:z-index="1476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8" draw:id="id1477" draw:z-index="1477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79" draw:id="id1478" draw:z-index="1478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0" draw:id="id1479" draw:z-index="1479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1" draw:id="id1480" draw:z-index="1480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2" draw:id="id1481" draw:z-index="1481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483" draw:id="id1482" draw:z-index="1482" draw:name="Text Box 1" svg:x="0.5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>
            <draw:frame xmlns:presentation="urn:oasis:names:tc:opendocument:xmlns:presentation:1.0" draw:style-name="S1017" draw:id="id1016" draw:z-index="1016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8" draw:id="id1017" draw:z-index="1017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19" draw:id="id1018" draw:z-index="1018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1" draw:id="id1020" draw:z-index="1020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2" draw:id="id1021" draw:z-index="1021" draw:name="Text Box 1" svg:x="0in" svg:y="0.0417in" svg:width="0in" svg:height="0.5312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8" draw:id="id1027" draw:z-index="1027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29" draw:id="id1028" draw:z-index="1028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1" draw:id="id1030" draw:z-index="103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2" draw:id="id1031" draw:z-index="1031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3" draw:id="id1032" draw:z-index="103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4" draw:id="id1033" draw:z-index="1033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5" draw:id="id1034" draw:z-index="103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36" draw:id="id1035" draw:z-index="1035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0" draw:id="id1079" draw:z-index="1079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1" draw:id="id1080" draw:z-index="1080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3" draw:id="id1082" draw:z-index="1082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4" draw:id="id1083" draw:z-index="1083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5" draw:id="id1084" draw:z-index="1084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6" draw:id="id1085" draw:z-index="1085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7" draw:id="id1086" draw:z-index="1086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1088" draw:id="id1087" draw:z-index="1087" draw:name="Text Box 1" svg:x="0in" svg:y="0.0417in" svg:width="0in" svg:height="0.5417in">
              <draw:text-box>
                <text:p text:style-name="T48"><text:span text:style-name="T48"> </text:span></text:p>
              </draw:text-box>
            </draw:frame>
          </table:covered-table-cell>
          <table:covered-table-cell table:number-columns-repeated="0"/>
          <table:table-cell table:number-columns-repeated="2" table:style-name="ce66"/>
          <table:table-cell table:number-columns-repeated="241"/>
        </table:table-row>
        <table:table-row table:style-name="ro13">
          <table:table-cell table:style-name="ce80" office:value-type="string">
            <text:p>填表</text:p>
          </table:table-cell>
          <table:table-cell table:style-name="ce81"/>
          <table:table-cell table:style-name="ce82"/>
          <table:table-cell table:style-name="ce81" office:value-type="string">
            <text:p>審核</text:p>
          </table:table-cell>
          <table:table-cell table:style-name="ce82"/>
          <table:table-cell table:style-name="ce83"/>
          <table:table-cell table:style-name="ce82" office:value-type="string">
            <text:p>主辦業務人員</text:p>
          </table:table-cell>
          <table:table-cell table:style-name="ce83"/>
          <table:table-cell table:style-name="ce81"/>
          <table:table-cell table:style-name="ce81" office:value-type="string">
            <text:p>機關長官</text:p>
          </table:table-cell>
          <table:table-cell table:style-name="ce83"/>
          <table:table-cell table:style-name="ce84"/>
          <table:table-cell table:style-name="ce85"/>
          <table:table-cell table:number-columns-repeated="243" table:style-name="ce83"/>
        </table:table-row>
        <table:table-row table:style-name="ro14">
          <table:table-cell table:style-name="ce83"/>
          <table:table-cell table:number-columns-repeated="2" table:style-name="ce85"/>
          <table:table-cell table:style-name="ce86"/>
          <table:table-cell table:style-name="ce83"/>
          <table:table-cell table:style-name="ce86"/>
          <table:table-cell table:number-columns-repeated="3" table:style-name="ce83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3" table:style-name="ce83"/>
        </table:table-row>
        <table:table-row table:style-name="ro15">
          <table:table-cell table:style-name="ce83" office:value-type="string">
            <text:p>中華民國   103  年  2  月   25  日編製</text:p>
          </table:table-cell>
          <table:table-cell table:style-name="ce83"/>
          <table:table-cell table:style-name="ce85"/>
          <table:table-cell table:style-name="ce86"/>
          <table:table-cell table:style-name="ce83"/>
          <table:table-cell table:style-name="ce86"/>
          <table:table-cell table:number-columns-repeated="2" table:style-name="ce83"/>
          <table:table-cell table:style-name="ce86"/>
          <table:table-cell table:style-name="ce87"/>
          <table:table-cell table:style-name="ce83"/>
          <table:table-cell table:style-name="ce87"/>
          <table:table-cell table:style-name="ce85"/>
          <table:table-cell table:number-columns-repeated="243" table:style-name="ce83"/>
        </table:table-row>
        <table:table-row table:style-name="ro15">
          <table:table-cell table:style-name="ce96" table:number-columns-spanned="11" table:number-rows-spanned="1" office:value-type="string">
            <text:p>資料來源：本局業務單位。</text:p>
          </table:table-cell>
          <table:covered-table-cell table:number-columns-repeated="10"/>
          <table:table-cell table:number-columns-repeated="3" table:style-name="ce66"/>
          <table:table-cell table:number-columns-repeated="241"/>
        </table:table-row>
        <table:table-row table:style-name="ro15">
          <table:table-cell table:style-name="ce66"/>
          <table:table-cell table:number-columns-repeated="4" table:style-name="ce67"/>
          <table:table-cell table:style-name="ce83" office:value-type="string">
            <text:p>主辦統計人員</text:p>
          </table:table-cell>
          <table:table-cell table:style-name="ce67"/>
          <table:table-cell table:style-name="ce86"/>
          <table:table-cell table:number-columns-repeated="4" table:style-name="ce67"/>
          <table:table-cell table:number-columns-repeated="2" table:style-name="ce66"/>
          <table:table-cell table:number-columns-repeated="241"/>
        </table:table-row>
        <table:table-row table:style-name="ro15">
          <table:table-cell table:style-name="ce98" table:number-columns-spanned="12" table:number-rows-spanned="1" office:value-type="string">
            <text:p>編製說明：本表填造1式3份；1份送本府主計處，1份送會計室，1份自存。</text:p>
          </table:table-cell>
          <table:covered-table-cell table:number-columns-repeated="11"/>
          <table:table-cell table:number-columns-repeated="2" table:style-name="ce66"/>
          <table:table-cell table:number-columns-repeated="241"/>
        </table:table-row>
        <table:table-row table:style-name="ro1">
          <table:table-cell table:number-columns-repeated="6" table:style-name="ce66"/>
          <table:table-cell table:style-name="ce66">
            <draw:frame xmlns:presentation="urn:oasis:names:tc:opendocument:xmlns:presentation:1.0" draw:style-name="S280" draw:id="id279" draw:z-index="279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3" draw:id="id282" draw:z-index="28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4" draw:id="id283" draw:z-index="283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9" draw:id="id288" draw:z-index="288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3" draw:id="id292" draw:z-index="29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4" draw:id="id293" draw:z-index="293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9" draw:id="id298" draw:z-index="298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2" draw:id="id301" draw:z-index="301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3" draw:id="id302" draw:z-index="302" draw:name="Text Box 1" svg:x="0.5in" svg:y="0in" svg:width="0in" svg:height="0in">
              <draw:text-box>
                <text:p text:style-name="T48"><text:span text:style-name="T48"> </text:span></text:p>
              </draw:text-box>
            </draw:frame>
          </table:table-cell>
          <table:table-cell table:number-columns-repeated="4" table:style-name="ce66"/>
          <table:table-cell table:style-name="ce66">
            <draw:frame xmlns:presentation="urn:oasis:names:tc:opendocument:xmlns:presentation:1.0" draw:style-name="S281" draw:id="id280" draw:z-index="28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2" draw:id="id281" draw:z-index="281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5" draw:id="id284" draw:z-index="28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6" draw:id="id285" draw:z-index="28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7" draw:id="id286" draw:z-index="28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88" draw:id="id287" draw:z-index="287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1" draw:id="id290" draw:z-index="29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2" draw:id="id291" draw:z-index="291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5" draw:id="id294" draw:z-index="29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6" draw:id="id295" draw:z-index="29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7" draw:id="id296" draw:z-index="29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298" draw:id="id297" draw:z-index="297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0" draw:id="id299" draw:z-index="299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1" draw:id="id300" draw:z-index="30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4" draw:id="id303" draw:z-index="303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5" draw:id="id304" draw:z-index="304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6" draw:id="id305" draw:z-index="305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07" draw:id="id306" draw:z-index="306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</table:table-cell>
          <table:table-cell table:number-columns-repeated="2" table:style-name="ce66"/>
          <table:table-cell table:number-columns-repeated="241"/>
        </table:table-row>
        <table:table-row table:number-rows-repeated="65397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11" table:number-columns-repeated="8" table:default-cell-style-name="ce66"/>
        <table:table-column table:style-name="co13" table:number-columns-repeated="2" table:default-cell-style-name="ce66"/>
        <table:table-column table:style-name="co14" table:default-cell-style-name="ce15" table:number-columns-repeated="243"/>
        <table:table-row table:style-name="ro1">
          <table:table-cell table:style-name="ce66">
            <draw:frame draw:style-name="S4" draw:id="id3" draw:z-index="2" draw:name="OleObject 5" svg:x="0.0833in" svg:y="0.0417in" svg:width="9.7188in" svg:height="4.875in">
              <draw:object-ole draw:class-id="00020906-0000-0000-c000-000000000046" xlink:href="MSO_OLE_OBJ0014BEA3" xlink:show="embed" xlink:actuate="onLoad"/>
              <draw:image xlink:href="ObjectReplacements/Object 1" xlink:show="embed" xlink:actuate="onLoad"/>
            </draw:frame>
          </table:table-cell>
          <table:table-cell table:number-columns-repeated="5" table:style-name="ce66"/>
          <table:table-cell table:style-name="ce66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48"><text:span text:style-name="T48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48"><text:span text:style-name="T48"> </text:span></text:p>
              </draw:text-box>
            </draw:frame>
          </table:table-cell>
          <table:table-cell table:number-columns-repeated="6" table:style-name="ce66"/>
          <table:table-cell table:number-columns-repeated="242"/>
        </table:table-row>
        <table:table-row table:number-rows-repeated="65535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統計表.$A$1" table:expression="[統計表.$A$1:.$L$13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補助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69" xlink:show="embed" xlink:actuate="onLoad"/>
    <draw:fill-image draw:name="D70" xlink:show="embed" xlink:actuate="onLoad"/>
    <draw:fill-image draw:name="D71" xlink:show="embed" xlink:actuate="onLoad"/>
    <draw:fill-image draw:name="D72" xlink:show="embed" xlink:actuate="onLoad"/>
    <draw:fill-image draw:name="D73" xlink:show="embed" xlink:actuate="onLoad"/>
    <draw:fill-image draw:name="D74" xlink:show="embed" xlink:actuate="onLoad"/>
    <draw:fill-image draw:name="D75" xlink:show="embed" xlink:actuate="onLoad"/>
    <draw:fill-image draw:name="D76" xlink:show="embed" xlink:actuate="onLoad"/>
    <draw:fill-image draw:name="D77" xlink:show="embed" xlink:actuate="onLoad"/>
    <draw:fill-image draw:name="D78" xlink:show="embed" xlink:actuate="onLoad"/>
    <draw:fill-image draw:name="D79" xlink:show="embed" xlink:actuate="onLoad"/>
    <draw:fill-image draw:name="D80" xlink:show="embed" xlink:actuate="onLoad"/>
    <draw:fill-image draw:name="D81" xlink:show="embed" xlink:actuate="onLoad"/>
    <draw:fill-image draw:name="D82" xlink:show="embed" xlink:actuate="onLoad"/>
    <draw:fill-image draw:name="D83" xlink:show="embed" xlink:actuate="onLoad"/>
    <draw:fill-image draw:name="D84" xlink:show="embed" xlink:actuate="onLoad"/>
    <draw:fill-image draw:name="D85" xlink:show="embed" xlink:actuate="onLoad"/>
    <draw:fill-image draw:name="D86" xlink:show="embed" xlink:actuate="onLoad"/>
    <draw:fill-image draw:name="D87" xlink:show="embed" xlink:actuate="onLoad"/>
    <draw:fill-image draw:name="D88" xlink:show="embed" xlink:actuate="onLoad"/>
    <draw:fill-image draw:name="D89" xlink:show="embed" xlink:actuate="onLoad"/>
    <draw:fill-image draw:name="D90" xlink:show="embed" xlink:actuate="onLoad"/>
    <draw:fill-image draw:name="D91" xlink:show="embed" xlink:actuate="onLoad"/>
    <draw:fill-image draw:name="D92" xlink:show="embed" xlink:actuate="onLoad"/>
    <draw:fill-image draw:name="D93" xlink:show="embed" xlink:actuate="onLoad"/>
    <draw:fill-image draw:name="D94" xlink:show="embed" xlink:actuate="onLoad"/>
    <draw:fill-image draw:name="D95" xlink:show="embed" xlink:actuate="onLoad"/>
    <draw:fill-image draw:name="D96" xlink:show="embed" xlink:actuate="onLoad"/>
    <draw:fill-image draw:name="D97" xlink:show="embed" xlink:actuate="onLoad"/>
    <draw:fill-image draw:name="D98" xlink:show="embed" xlink:actuate="onLoad"/>
    <draw:fill-image draw:name="D99" xlink:show="embed" xlink:actuate="onLoad"/>
    <draw:fill-image draw:name="D100" xlink:show="embed" xlink:actuate="onLoad"/>
    <draw:fill-image draw:name="D101" xlink:show="embed" xlink:actuate="onLoad"/>
    <draw:fill-image draw:name="D102" xlink:show="embed" xlink:actuate="onLoad"/>
    <draw:fill-image draw:name="D103" xlink:show="embed" xlink:actuate="onLoad"/>
    <draw:fill-image draw:name="D104" xlink:show="embed" xlink:actuate="onLoad"/>
    <draw:fill-image draw:name="D105" xlink:show="embed" xlink:actuate="onLoad"/>
    <draw:fill-image draw:name="D106" xlink:show="embed" xlink:actuate="onLoad"/>
    <draw:fill-image draw:name="D107" xlink:show="embed" xlink:actuate="onLoad"/>
    <draw:fill-image draw:name="D108" xlink:show="embed" xlink:actuate="onLoad"/>
    <draw:fill-image draw:name="D109" xlink:show="embed" xlink:actuate="onLoad"/>
    <draw:fill-image draw:name="D110" xlink:show="embed" xlink:actuate="onLoad"/>
    <draw:fill-image draw:name="D111" xlink:show="embed" xlink:actuate="onLoad"/>
    <draw:fill-image draw:name="D112" xlink:show="embed" xlink:actuate="onLoad"/>
    <draw:fill-image draw:name="D113" xlink:show="embed" xlink:actuate="onLoad"/>
    <draw:fill-image draw:name="D114" xlink:show="embed" xlink:actuate="onLoad"/>
    <draw:fill-image draw:name="D115" xlink:show="embed" xlink:actuate="onLoad"/>
    <draw:fill-image draw:name="D116" xlink:show="embed" xlink:actuate="onLoad"/>
    <draw:fill-image draw:name="D117" xlink:show="embed" xlink:actuate="onLoad"/>
    <draw:fill-image draw:name="D118" xlink:show="embed" xlink:actuate="onLoad"/>
    <draw:fill-image draw:name="D119" xlink:show="embed" xlink:actuate="onLoad"/>
    <draw:fill-image draw:name="D120" xlink:show="embed" xlink:actuate="onLoad"/>
    <draw:fill-image draw:name="D121" xlink:show="embed" xlink:actuate="onLoad"/>
    <draw:fill-image draw:name="D122" xlink:show="embed" xlink:actuate="onLoad"/>
    <draw:fill-image draw:name="D123" xlink:show="embed" xlink:actuate="onLoad"/>
    <draw:fill-image draw:name="D124" xlink:show="embed" xlink:actuate="onLoad"/>
    <draw:fill-image draw:name="D125" xlink:show="embed" xlink:actuate="onLoad"/>
    <draw:fill-image draw:name="D126" xlink:show="embed" xlink:actuate="onLoad"/>
    <draw:fill-image draw:name="D127" xlink:show="embed" xlink:actuate="onLoad"/>
    <draw:fill-image draw:name="D128" xlink:show="embed" xlink:actuate="onLoad"/>
    <draw:fill-image draw:name="D129" xlink:show="embed" xlink:actuate="onLoad"/>
    <draw:fill-image draw:name="D130" xlink:show="embed" xlink:actuate="onLoad"/>
    <draw:fill-image draw:name="D131" xlink:show="embed" xlink:actuate="onLoad"/>
    <draw:fill-image draw:name="D132" xlink:show="embed" xlink:actuate="onLoad"/>
    <draw:fill-image draw:name="D133" xlink:show="embed" xlink:actuate="onLoad"/>
    <draw:fill-image draw:name="D134" xlink:show="embed" xlink:actuate="onLoad"/>
    <draw:fill-image draw:name="D135" xlink:show="embed" xlink:actuate="onLoad"/>
    <draw:fill-image draw:name="D136" xlink:show="embed" xlink:actuate="onLoad"/>
    <draw:fill-image draw:name="D137" xlink:show="embed" xlink:actuate="onLoad"/>
    <draw:fill-image draw:name="D138" xlink:show="embed" xlink:actuate="onLoad"/>
    <draw:fill-image draw:name="D139" xlink:show="embed" xlink:actuate="onLoad"/>
    <draw:fill-image draw:name="D140" xlink:show="embed" xlink:actuate="onLoad"/>
    <draw:fill-image draw:name="D141" xlink:show="embed" xlink:actuate="onLoad"/>
    <draw:fill-image draw:name="D142" xlink:show="embed" xlink:actuate="onLoad"/>
    <draw:fill-image draw:name="D143" xlink:show="embed" xlink:actuate="onLoad"/>
    <draw:fill-image draw:name="D144" xlink:show="embed" xlink:actuate="onLoad"/>
    <draw:fill-image draw:name="D145" xlink:show="embed" xlink:actuate="onLoad"/>
    <draw:fill-image draw:name="D146" xlink:show="embed" xlink:actuate="onLoad"/>
    <draw:fill-image draw:name="D147" xlink:show="embed" xlink:actuate="onLoad"/>
    <draw:fill-image draw:name="D148" xlink:show="embed" xlink:actuate="onLoad"/>
    <draw:fill-image draw:name="D149" xlink:show="embed" xlink:actuate="onLoad"/>
    <draw:fill-image draw:name="D150" xlink:show="embed" xlink:actuate="onLoad"/>
    <draw:fill-image draw:name="D151" xlink:show="embed" xlink:actuate="onLoad"/>
    <draw:fill-image draw:name="D152" xlink:show="embed" xlink:actuate="onLoad"/>
    <draw:fill-image draw:name="D153" xlink:show="embed" xlink:actuate="onLoad"/>
    <draw:fill-image draw:name="D154" xlink:show="embed" xlink:actuate="onLoad"/>
    <draw:fill-image draw:name="D155" xlink:show="embed" xlink:actuate="onLoad"/>
    <draw:fill-image draw:name="D156" xlink:show="embed" xlink:actuate="onLoad"/>
    <draw:fill-image draw:name="D157" xlink:show="embed" xlink:actuate="onLoad"/>
    <draw:fill-image draw:name="D158" xlink:show="embed" xlink:actuate="onLoad"/>
    <draw:fill-image draw:name="D159" xlink:show="embed" xlink:actuate="onLoad"/>
    <draw:fill-image draw:name="D160" xlink:show="embed" xlink:actuate="onLoad"/>
    <draw:fill-image draw:name="D161" xlink:show="embed" xlink:actuate="onLoad"/>
    <draw:fill-image draw:name="D162" xlink:show="embed" xlink:actuate="onLoad"/>
    <draw:fill-image draw:name="D163" xlink:show="embed" xlink:actuate="onLoad"/>
    <draw:fill-image draw:name="D164" xlink:show="embed" xlink:actuate="onLoad"/>
    <draw:fill-image draw:name="D165" xlink:show="embed" xlink:actuate="onLoad"/>
    <draw:fill-image draw:name="D166" xlink:show="embed" xlink:actuate="onLoad"/>
    <draw:fill-image draw:name="D167" xlink:show="embed" xlink:actuate="onLoad"/>
    <draw:fill-image draw:name="D168" xlink:show="embed" xlink:actuate="onLoad"/>
    <draw:fill-image draw:name="D169" xlink:show="embed" xlink:actuate="onLoad"/>
    <draw:fill-image draw:name="D170" xlink:show="embed" xlink:actuate="onLoad"/>
    <draw:fill-image draw:name="D171" xlink:show="embed" xlink:actuate="onLoad"/>
    <draw:fill-image draw:name="D172" xlink:show="embed" xlink:actuate="onLoad"/>
    <draw:fill-image draw:name="D173" xlink:show="embed" xlink:actuate="onLoad"/>
    <draw:fill-image draw:name="D174" xlink:show="embed" xlink:actuate="onLoad"/>
    <draw:fill-image draw:name="D175" xlink:show="embed" xlink:actuate="onLoad"/>
    <draw:fill-image draw:name="D176" xlink:show="embed" xlink:actuate="onLoad"/>
    <draw:fill-image draw:name="D177" xlink:show="embed" xlink:actuate="onLoad"/>
    <draw:fill-image draw:name="D178" xlink:show="embed" xlink:actuate="onLoad"/>
    <draw:fill-image draw:name="D179" xlink:show="embed" xlink:actuate="onLoad"/>
    <draw:fill-image draw:name="D180" xlink:show="embed" xlink:actuate="onLoad"/>
    <draw:fill-image draw:name="D181" xlink:show="embed" xlink:actuate="onLoad"/>
    <draw:fill-image draw:name="D182" xlink:show="embed" xlink:actuate="onLoad"/>
    <draw:fill-image draw:name="D183" xlink:show="embed" xlink:actuate="onLoad"/>
    <draw:fill-image draw:name="D184" xlink:show="embed" xlink:actuate="onLoad"/>
    <draw:fill-image draw:name="D185" xlink:show="embed" xlink:actuate="onLoad"/>
    <draw:fill-image draw:name="D186" xlink:show="embed" xlink:actuate="onLoad"/>
    <draw:fill-image draw:name="D187" xlink:show="embed" xlink:actuate="onLoad"/>
    <draw:fill-image draw:name="D188" xlink:show="embed" xlink:actuate="onLoad"/>
    <draw:fill-image draw:name="D189" xlink:show="embed" xlink:actuate="onLoad"/>
    <draw:fill-image draw:name="D190" xlink:show="embed" xlink:actuate="onLoad"/>
    <draw:fill-image draw:name="D191" xlink:show="embed" xlink:actuate="onLoad"/>
    <draw:fill-image draw:name="D192" xlink:show="embed" xlink:actuate="onLoad"/>
    <draw:fill-image draw:name="D193" xlink:show="embed" xlink:actuate="onLoad"/>
    <draw:fill-image draw:name="D194" xlink:show="embed" xlink:actuate="onLoad"/>
    <draw:fill-image draw:name="D195" xlink:show="embed" xlink:actuate="onLoad"/>
    <draw:fill-image draw:name="D196" xlink:show="embed" xlink:actuate="onLoad"/>
    <draw:fill-image draw:name="D197" xlink:show="embed" xlink:actuate="onLoad"/>
    <draw:fill-image draw:name="D198" xlink:show="embed" xlink:actuate="onLoad"/>
    <draw:fill-image draw:name="D199" xlink:show="embed" xlink:actuate="onLoad"/>
    <draw:fill-image draw:name="D200" xlink:show="embed" xlink:actuate="onLoad"/>
    <draw:fill-image draw:name="D201" xlink:show="embed" xlink:actuate="onLoad"/>
    <draw:fill-image draw:name="D202" xlink:show="embed" xlink:actuate="onLoad"/>
    <draw:fill-image draw:name="D203" xlink:show="embed" xlink:actuate="onLoad"/>
    <draw:fill-image draw:name="D204" xlink:show="embed" xlink:actuate="onLoad"/>
    <draw:fill-image draw:name="D205" xlink:show="embed" xlink:actuate="onLoad"/>
    <draw:fill-image draw:name="D206" xlink:show="embed" xlink:actuate="onLoad"/>
    <draw:fill-image draw:name="D207" xlink:show="embed" xlink:actuate="onLoad"/>
    <draw:fill-image draw:name="D208" xlink:show="embed" xlink:actuate="onLoad"/>
    <draw:fill-image draw:name="D209" xlink:show="embed" xlink:actuate="onLoad"/>
    <draw:fill-image draw:name="D210" xlink:show="embed" xlink:actuate="onLoad"/>
    <draw:fill-image draw:name="D211" xlink:show="embed" xlink:actuate="onLoad"/>
    <draw:fill-image draw:name="D212" xlink:show="embed" xlink:actuate="onLoad"/>
    <draw:fill-image draw:name="D213" xlink:show="embed" xlink:actuate="onLoad"/>
    <draw:fill-image draw:name="D214" xlink:show="embed" xlink:actuate="onLoad"/>
    <draw:fill-image draw:name="D215" xlink:show="embed" xlink:actuate="onLoad"/>
    <draw:fill-image draw:name="D216" xlink:show="embed" xlink:actuate="onLoad"/>
    <draw:fill-image draw:name="D217" xlink:show="embed" xlink:actuate="onLoad"/>
    <draw:fill-image draw:name="D218" xlink:show="embed" xlink:actuate="onLoad"/>
    <draw:fill-image draw:name="D219" xlink:show="embed" xlink:actuate="onLoad"/>
    <draw:fill-image draw:name="D220" xlink:show="embed" xlink:actuate="onLoad"/>
    <draw:fill-image draw:name="D221" xlink:show="embed" xlink:actuate="onLoad"/>
    <draw:fill-image draw:name="D222" xlink:show="embed" xlink:actuate="onLoad"/>
    <draw:fill-image draw:name="D223" xlink:show="embed" xlink:actuate="onLoad"/>
    <draw:fill-image draw:name="D224" xlink:show="embed" xlink:actuate="onLoad"/>
    <draw:fill-image draw:name="D225" xlink:show="embed" xlink:actuate="onLoad"/>
    <draw:fill-image draw:name="D226" xlink:show="embed" xlink:actuate="onLoad"/>
    <draw:fill-image draw:name="D227" xlink:show="embed" xlink:actuate="onLoad"/>
    <draw:fill-image draw:name="D228" xlink:show="embed" xlink:actuate="onLoad"/>
    <draw:fill-image draw:name="D229" xlink:show="embed" xlink:actuate="onLoad"/>
    <draw:fill-image draw:name="D230" xlink:show="embed" xlink:actuate="onLoad"/>
    <draw:fill-image draw:name="D231" xlink:show="embed" xlink:actuate="onLoad"/>
    <draw:fill-image draw:name="D232" xlink:show="embed" xlink:actuate="onLoad"/>
    <draw:fill-image draw:name="D233" xlink:show="embed" xlink:actuate="onLoad"/>
    <draw:fill-image draw:name="D234" xlink:show="embed" xlink:actuate="onLoad"/>
    <draw:fill-image draw:name="D235" xlink:show="embed" xlink:actuate="onLoad"/>
    <draw:fill-image draw:name="D236" xlink:show="embed" xlink:actuate="onLoad"/>
    <draw:fill-image draw:name="D237" xlink:show="embed" xlink:actuate="onLoad"/>
    <draw:fill-image draw:name="D238" xlink:show="embed" xlink:actuate="onLoad"/>
    <draw:fill-image draw:name="D239" xlink:show="embed" xlink:actuate="onLoad"/>
    <draw:fill-image draw:name="D240" xlink:show="embed" xlink:actuate="onLoad"/>
    <draw:fill-image draw:name="D241" xlink:show="embed" xlink:actuate="onLoad"/>
    <draw:fill-image draw:name="D242" xlink:show="embed" xlink:actuate="onLoad"/>
    <draw:fill-image draw:name="D243" xlink:show="embed" xlink:actuate="onLoad"/>
    <draw:fill-image draw:name="D244" xlink:show="embed" xlink:actuate="onLoad"/>
    <draw:fill-image draw:name="D245" xlink:show="embed" xlink:actuate="onLoad"/>
    <draw:fill-image draw:name="D246" xlink:show="embed" xlink:actuate="onLoad"/>
    <draw:fill-image draw:name="D247" xlink:show="embed" xlink:actuate="onLoad"/>
    <draw:fill-image draw:name="D248" xlink:show="embed" xlink:actuate="onLoad"/>
    <draw:fill-image draw:name="D249" xlink:show="embed" xlink:actuate="onLoad"/>
    <draw:fill-image draw:name="D250" xlink:show="embed" xlink:actuate="onLoad"/>
    <draw:fill-image draw:name="D251" xlink:show="embed" xlink:actuate="onLoad"/>
    <draw:fill-image draw:name="D252" xlink:show="embed" xlink:actuate="onLoad"/>
    <draw:fill-image draw:name="D253" xlink:show="embed" xlink:actuate="onLoad"/>
    <draw:fill-image draw:name="D254" xlink:show="embed" xlink:actuate="onLoad"/>
    <draw:fill-image draw:name="D255" xlink:show="embed" xlink:actuate="onLoad"/>
    <draw:fill-image draw:name="D256" xlink:show="embed" xlink:actuate="onLoad"/>
    <draw:fill-image draw:name="D257" xlink:show="embed" xlink:actuate="onLoad"/>
    <draw:fill-image draw:name="D258" xlink:show="embed" xlink:actuate="onLoad"/>
    <draw:fill-image draw:name="D259" xlink:show="embed" xlink:actuate="onLoad"/>
    <draw:fill-image draw:name="D260" xlink:show="embed" xlink:actuate="onLoad"/>
    <draw:fill-image draw:name="D261" xlink:show="embed" xlink:actuate="onLoad"/>
    <draw:fill-image draw:name="D262" xlink:show="embed" xlink:actuate="onLoad"/>
    <draw:fill-image draw:name="D263" xlink:show="embed" xlink:actuate="onLoad"/>
    <draw:fill-image draw:name="D264" xlink:show="embed" xlink:actuate="onLoad"/>
    <draw:fill-image draw:name="D265" xlink:show="embed" xlink:actuate="onLoad"/>
    <draw:fill-image draw:name="D266" xlink:show="embed" xlink:actuate="onLoad"/>
    <draw:fill-image draw:name="D267" xlink:show="embed" xlink:actuate="onLoad"/>
    <draw:fill-image draw:name="D268" xlink:show="embed" xlink:actuate="onLoad"/>
    <draw:fill-image draw:name="D269" xlink:show="embed" xlink:actuate="onLoad"/>
    <draw:fill-image draw:name="D270" xlink:show="embed" xlink:actuate="onLoad"/>
    <draw:fill-image draw:name="D271" xlink:show="embed" xlink:actuate="onLoad"/>
    <draw:fill-image draw:name="D272" xlink:show="embed" xlink:actuate="onLoad"/>
    <draw:fill-image draw:name="D273" xlink:show="embed" xlink:actuate="onLoad"/>
    <draw:fill-image draw:name="D274" xlink:show="embed" xlink:actuate="onLoad"/>
    <draw:fill-image draw:name="D275" xlink:show="embed" xlink:actuate="onLoad"/>
    <draw:fill-image draw:name="D276" xlink:show="embed" xlink:actuate="onLoad"/>
    <draw:fill-image draw:name="D277" xlink:show="embed" xlink:actuate="onLoad"/>
    <draw:fill-image draw:name="D278" xlink:show="embed" xlink:actuate="onLoad"/>
    <draw:fill-image draw:name="D279" xlink:show="embed" xlink:actuate="onLoad"/>
    <draw:fill-image draw:name="D280" xlink:show="embed" xlink:actuate="onLoad"/>
    <draw:fill-image draw:name="D281" xlink:show="embed" xlink:actuate="onLoad"/>
    <draw:fill-image draw:name="D282" xlink:show="embed" xlink:actuate="onLoad"/>
    <draw:fill-image draw:name="D283" xlink:show="embed" xlink:actuate="onLoad"/>
    <draw:fill-image draw:name="D284" xlink:show="embed" xlink:actuate="onLoad"/>
    <draw:fill-image draw:name="D285" xlink:show="embed" xlink:actuate="onLoad"/>
    <draw:fill-image draw:name="D286" xlink:show="embed" xlink:actuate="onLoad"/>
    <draw:fill-image draw:name="D287" xlink:show="embed" xlink:actuate="onLoad"/>
    <draw:fill-image draw:name="D288" xlink:show="embed" xlink:actuate="onLoad"/>
    <draw:fill-image draw:name="D289" xlink:show="embed" xlink:actuate="onLoad"/>
    <draw:fill-image draw:name="D290" xlink:show="embed" xlink:actuate="onLoad"/>
    <draw:fill-image draw:name="D291" xlink:show="embed" xlink:actuate="onLoad"/>
    <draw:fill-image draw:name="D292" xlink:show="embed" xlink:actuate="onLoad"/>
    <draw:fill-image draw:name="D293" xlink:show="embed" xlink:actuate="onLoad"/>
    <draw:fill-image draw:name="D294" xlink:show="embed" xlink:actuate="onLoad"/>
    <draw:fill-image draw:name="D295" xlink:show="embed" xlink:actuate="onLoad"/>
    <draw:fill-image draw:name="D296" xlink:show="embed" xlink:actuate="onLoad"/>
    <draw:fill-image draw:name="D297" xlink:show="embed" xlink:actuate="onLoad"/>
    <draw:fill-image draw:name="D298" xlink:show="embed" xlink:actuate="onLoad"/>
    <draw:fill-image draw:name="D299" xlink:show="embed" xlink:actuate="onLoad"/>
    <draw:fill-image draw:name="D300" xlink:show="embed" xlink:actuate="onLoad"/>
    <draw:fill-image draw:name="D301" xlink:show="embed" xlink:actuate="onLoad"/>
    <draw:fill-image draw:name="D302" xlink:show="embed" xlink:actuate="onLoad"/>
    <draw:fill-image draw:name="D303" xlink:show="embed" xlink:actuate="onLoad"/>
    <draw:fill-image draw:name="D304" xlink:show="embed" xlink:actuate="onLoad"/>
    <draw:fill-image draw:name="D305" xlink:show="embed" xlink:actuate="onLoad"/>
    <draw:fill-image draw:name="D306" xlink:show="embed" xlink:actuate="onLoad"/>
    <draw:fill-image draw:name="D307" xlink:show="embed" xlink:actuate="onLoad"/>
    <draw:fill-image draw:name="D308" xlink:show="embed" xlink:actuate="onLoad"/>
    <draw:fill-image draw:name="D309" xlink:show="embed" xlink:actuate="onLoad"/>
    <draw:fill-image draw:name="D310" xlink:show="embed" xlink:actuate="onLoad"/>
    <draw:fill-image draw:name="D311" xlink:show="embed" xlink:actuate="onLoad"/>
    <draw:fill-image draw:name="D312" xlink:show="embed" xlink:actuate="onLoad"/>
    <draw:fill-image draw:name="D313" xlink:show="embed" xlink:actuate="onLoad"/>
    <draw:fill-image draw:name="D314" xlink:show="embed" xlink:actuate="onLoad"/>
    <draw:fill-image draw:name="D315" xlink:show="embed" xlink:actuate="onLoad"/>
    <draw:fill-image draw:name="D316" xlink:show="embed" xlink:actuate="onLoad"/>
    <draw:fill-image draw:name="D317" xlink:show="embed" xlink:actuate="onLoad"/>
    <draw:fill-image draw:name="D318" xlink:show="embed" xlink:actuate="onLoad"/>
    <draw:fill-image draw:name="D319" xlink:show="embed" xlink:actuate="onLoad"/>
    <draw:fill-image draw:name="D320" xlink:show="embed" xlink:actuate="onLoad"/>
    <draw:fill-image draw:name="D321" xlink:show="embed" xlink:actuate="onLoad"/>
    <draw:fill-image draw:name="D322" xlink:show="embed" xlink:actuate="onLoad"/>
    <draw:fill-image draw:name="D323" xlink:show="embed" xlink:actuate="onLoad"/>
    <draw:fill-image draw:name="D324" xlink:show="embed" xlink:actuate="onLoad"/>
    <draw:fill-image draw:name="D325" xlink:show="embed" xlink:actuate="onLoad"/>
    <draw:fill-image draw:name="D326" xlink:show="embed" xlink:actuate="onLoad"/>
    <draw:fill-image draw:name="D327" xlink:show="embed" xlink:actuate="onLoad"/>
    <draw:fill-image draw:name="D328" xlink:show="embed" xlink:actuate="onLoad"/>
    <draw:fill-image draw:name="D329" xlink:show="embed" xlink:actuate="onLoad"/>
    <draw:fill-image draw:name="D330" xlink:show="embed" xlink:actuate="onLoad"/>
    <draw:fill-image draw:name="D331" xlink:show="embed" xlink:actuate="onLoad"/>
    <draw:fill-image draw:name="D332" xlink:show="embed" xlink:actuate="onLoad"/>
    <draw:fill-image draw:name="D333" xlink:show="embed" xlink:actuate="onLoad"/>
    <draw:fill-image draw:name="D334" xlink:show="embed" xlink:actuate="onLoad"/>
    <draw:fill-image draw:name="D335" xlink:show="embed" xlink:actuate="onLoad"/>
    <draw:fill-image draw:name="D336" xlink:show="embed" xlink:actuate="onLoad"/>
    <draw:fill-image draw:name="D337" xlink:show="embed" xlink:actuate="onLoad"/>
    <draw:fill-image draw:name="D338" xlink:show="embed" xlink:actuate="onLoad"/>
    <draw:fill-image draw:name="D339" xlink:show="embed" xlink:actuate="onLoad"/>
    <draw:fill-image draw:name="D340" xlink:show="embed" xlink:actuate="onLoad"/>
    <draw:fill-image draw:name="D341" xlink:show="embed" xlink:actuate="onLoad"/>
    <draw:fill-image draw:name="D342" xlink:show="embed" xlink:actuate="onLoad"/>
    <draw:fill-image draw:name="D343" xlink:show="embed" xlink:actuate="onLoad"/>
    <draw:fill-image draw:name="D344" xlink:show="embed" xlink:actuate="onLoad"/>
    <draw:fill-image draw:name="D345" xlink:show="embed" xlink:actuate="onLoad"/>
    <draw:fill-image draw:name="D346" xlink:show="embed" xlink:actuate="onLoad"/>
    <draw:fill-image draw:name="D347" xlink:show="embed" xlink:actuate="onLoad"/>
    <draw:fill-image draw:name="D348" xlink:show="embed" xlink:actuate="onLoad"/>
    <draw:fill-image draw:name="D349" xlink:show="embed" xlink:actuate="onLoad"/>
    <draw:fill-image draw:name="D350" xlink:show="embed" xlink:actuate="onLoad"/>
    <draw:fill-image draw:name="D351" xlink:show="embed" xlink:actuate="onLoad"/>
    <draw:fill-image draw:name="D352" xlink:show="embed" xlink:actuate="onLoad"/>
    <draw:fill-image draw:name="D353" xlink:show="embed" xlink:actuate="onLoad"/>
    <draw:fill-image draw:name="D354" xlink:show="embed" xlink:actuate="onLoad"/>
    <draw:fill-image draw:name="D355" xlink:show="embed" xlink:actuate="onLoad"/>
    <draw:fill-image draw:name="D356" xlink:show="embed" xlink:actuate="onLoad"/>
    <draw:fill-image draw:name="D357" xlink:show="embed" xlink:actuate="onLoad"/>
    <draw:fill-image draw:name="D358" xlink:show="embed" xlink:actuate="onLoad"/>
    <draw:fill-image draw:name="D359" xlink:show="embed" xlink:actuate="onLoad"/>
    <draw:fill-image draw:name="D360" xlink:show="embed" xlink:actuate="onLoad"/>
    <draw:fill-image draw:name="D361" xlink:show="embed" xlink:actuate="onLoad"/>
    <draw:fill-image draw:name="D362" xlink:show="embed" xlink:actuate="onLoad"/>
    <draw:fill-image draw:name="D363" xlink:show="embed" xlink:actuate="onLoad"/>
    <draw:fill-image draw:name="D364" xlink:show="embed" xlink:actuate="onLoad"/>
    <draw:fill-image draw:name="D365" xlink:show="embed" xlink:actuate="onLoad"/>
    <draw:fill-image draw:name="D366" xlink:show="embed" xlink:actuate="onLoad"/>
    <draw:fill-image draw:name="D367" xlink:show="embed" xlink:actuate="onLoad"/>
    <draw:fill-image draw:name="D368" xlink:show="embed" xlink:actuate="onLoad"/>
    <draw:fill-image draw:name="D369" xlink:show="embed" xlink:actuate="onLoad"/>
    <draw:fill-image draw:name="D370" xlink:show="embed" xlink:actuate="onLoad"/>
    <draw:fill-image draw:name="D371" xlink:show="embed" xlink:actuate="onLoad"/>
    <draw:fill-image draw:name="D372" xlink:show="embed" xlink:actuate="onLoad"/>
    <draw:fill-image draw:name="D373" xlink:show="embed" xlink:actuate="onLoad"/>
    <draw:fill-image draw:name="D374" xlink:show="embed" xlink:actuate="onLoad"/>
    <draw:fill-image draw:name="D375" xlink:show="embed" xlink:actuate="onLoad"/>
    <draw:fill-image draw:name="D376" xlink:show="embed" xlink:actuate="onLoad"/>
    <draw:fill-image draw:name="D377" xlink:show="embed" xlink:actuate="onLoad"/>
    <draw:fill-image draw:name="D378" xlink:show="embed" xlink:actuate="onLoad"/>
    <draw:fill-image draw:name="D379" xlink:show="embed" xlink:actuate="onLoad"/>
    <draw:fill-image draw:name="D380" xlink:show="embed" xlink:actuate="onLoad"/>
    <draw:fill-image draw:name="D381" xlink:show="embed" xlink:actuate="onLoad"/>
    <draw:fill-image draw:name="D382" xlink:show="embed" xlink:actuate="onLoad"/>
    <draw:fill-image draw:name="D383" xlink:show="embed" xlink:actuate="onLoad"/>
    <draw:fill-image draw:name="D384" xlink:show="embed" xlink:actuate="onLoad"/>
    <draw:fill-image draw:name="D385" xlink:show="embed" xlink:actuate="onLoad"/>
    <draw:fill-image draw:name="D386" xlink:show="embed" xlink:actuate="onLoad"/>
    <draw:fill-image draw:name="D387" xlink:show="embed" xlink:actuate="onLoad"/>
    <draw:fill-image draw:name="D388" xlink:show="embed" xlink:actuate="onLoad"/>
    <draw:fill-image draw:name="D389" xlink:show="embed" xlink:actuate="onLoad"/>
    <draw:fill-image draw:name="D390" xlink:show="embed" xlink:actuate="onLoad"/>
    <draw:fill-image draw:name="D391" xlink:show="embed" xlink:actuate="onLoad"/>
    <draw:fill-image draw:name="D392" xlink:show="embed" xlink:actuate="onLoad"/>
    <draw:fill-image draw:name="D393" xlink:show="embed" xlink:actuate="onLoad"/>
    <draw:fill-image draw:name="D394" xlink:show="embed" xlink:actuate="onLoad"/>
    <draw:fill-image draw:name="D395" xlink:show="embed" xlink:actuate="onLoad"/>
    <draw:fill-image draw:name="D396" xlink:show="embed" xlink:actuate="onLoad"/>
    <draw:fill-image draw:name="D397" xlink:show="embed" xlink:actuate="onLoad"/>
    <draw:fill-image draw:name="D398" xlink:show="embed" xlink:actuate="onLoad"/>
    <draw:fill-image draw:name="D399" xlink:show="embed" xlink:actuate="onLoad"/>
    <draw:fill-image draw:name="D400" xlink:show="embed" xlink:actuate="onLoad"/>
    <draw:fill-image draw:name="D401" xlink:show="embed" xlink:actuate="onLoad"/>
    <draw:fill-image draw:name="D402" xlink:show="embed" xlink:actuate="onLoad"/>
    <draw:fill-image draw:name="D403" xlink:show="embed" xlink:actuate="onLoad"/>
    <draw:fill-image draw:name="D404" xlink:show="embed" xlink:actuate="onLoad"/>
    <draw:fill-image draw:name="D405" xlink:show="embed" xlink:actuate="onLoad"/>
    <draw:fill-image draw:name="D406" xlink:show="embed" xlink:actuate="onLoad"/>
    <draw:fill-image draw:name="D407" xlink:show="embed" xlink:actuate="onLoad"/>
    <draw:fill-image draw:name="D408" xlink:show="embed" xlink:actuate="onLoad"/>
    <draw:fill-image draw:name="D409" xlink:show="embed" xlink:actuate="onLoad"/>
    <draw:fill-image draw:name="D410" xlink:show="embed" xlink:actuate="onLoad"/>
    <draw:fill-image draw:name="D411" xlink:show="embed" xlink:actuate="onLoad"/>
    <draw:fill-image draw:name="D412" xlink:show="embed" xlink:actuate="onLoad"/>
    <draw:fill-image draw:name="D413" xlink:show="embed" xlink:actuate="onLoad"/>
    <draw:fill-image draw:name="D414" xlink:show="embed" xlink:actuate="onLoad"/>
    <draw:fill-image draw:name="D415" xlink:show="embed" xlink:actuate="onLoad"/>
    <draw:fill-image draw:name="D416" xlink:show="embed" xlink:actuate="onLoad"/>
    <draw:fill-image draw:name="D417" xlink:show="embed" xlink:actuate="onLoad"/>
    <draw:fill-image draw:name="D418" xlink:show="embed" xlink:actuate="onLoad"/>
    <draw:fill-image draw:name="D419" xlink:show="embed" xlink:actuate="onLoad"/>
    <draw:fill-image draw:name="D420" xlink:show="embed" xlink:actuate="onLoad"/>
    <draw:fill-image draw:name="D421" xlink:show="embed" xlink:actuate="onLoad"/>
    <draw:fill-image draw:name="D422" xlink:show="embed" xlink:actuate="onLoad"/>
    <draw:fill-image draw:name="D423" xlink:show="embed" xlink:actuate="onLoad"/>
    <draw:fill-image draw:name="D424" xlink:show="embed" xlink:actuate="onLoad"/>
    <draw:fill-image draw:name="D425" xlink:show="embed" xlink:actuate="onLoad"/>
    <draw:fill-image draw:name="D426" xlink:show="embed" xlink:actuate="onLoad"/>
    <draw:fill-image draw:name="D427" xlink:show="embed" xlink:actuate="onLoad"/>
    <draw:fill-image draw:name="D428" xlink:show="embed" xlink:actuate="onLoad"/>
    <draw:fill-image draw:name="D429" xlink:show="embed" xlink:actuate="onLoad"/>
    <draw:fill-image draw:name="D430" xlink:show="embed" xlink:actuate="onLoad"/>
    <draw:fill-image draw:name="D431" xlink:show="embed" xlink:actuate="onLoad"/>
    <draw:fill-image draw:name="D432" xlink:show="embed" xlink:actuate="onLoad"/>
    <draw:fill-image draw:name="D433" xlink:show="embed" xlink:actuate="onLoad"/>
    <draw:fill-image draw:name="D434" xlink:show="embed" xlink:actuate="onLoad"/>
    <draw:fill-image draw:name="D435" xlink:show="embed" xlink:actuate="onLoad"/>
    <draw:fill-image draw:name="D436" xlink:show="embed" xlink:actuate="onLoad"/>
    <draw:fill-image draw:name="D437" xlink:show="embed" xlink:actuate="onLoad"/>
    <draw:fill-image draw:name="D438" xlink:show="embed" xlink:actuate="onLoad"/>
    <draw:fill-image draw:name="D439" xlink:show="embed" xlink:actuate="onLoad"/>
    <draw:fill-image draw:name="D440" xlink:show="embed" xlink:actuate="onLoad"/>
    <draw:fill-image draw:name="D441" xlink:show="embed" xlink:actuate="onLoad"/>
    <draw:fill-image draw:name="D442" xlink:show="embed" xlink:actuate="onLoad"/>
    <draw:fill-image draw:name="D443" xlink:show="embed" xlink:actuate="onLoad"/>
    <draw:fill-image draw:name="D444" xlink:show="embed" xlink:actuate="onLoad"/>
    <draw:fill-image draw:name="D445" xlink:show="embed" xlink:actuate="onLoad"/>
    <draw:fill-image draw:name="D446" xlink:show="embed" xlink:actuate="onLoad"/>
    <draw:fill-image draw:name="D447" xlink:show="embed" xlink:actuate="onLoad"/>
    <draw:fill-image draw:name="D448" xlink:show="embed" xlink:actuate="onLoad"/>
    <draw:fill-image draw:name="D449" xlink:show="embed" xlink:actuate="onLoad"/>
    <draw:fill-image draw:name="D450" xlink:show="embed" xlink:actuate="onLoad"/>
    <draw:fill-image draw:name="D451" xlink:show="embed" xlink:actuate="onLoad"/>
    <draw:fill-image draw:name="D452" xlink:show="embed" xlink:actuate="onLoad"/>
    <draw:fill-image draw:name="D453" xlink:show="embed" xlink:actuate="onLoad"/>
    <draw:fill-image draw:name="D454" xlink:show="embed" xlink:actuate="onLoad"/>
    <draw:fill-image draw:name="D455" xlink:show="embed" xlink:actuate="onLoad"/>
    <draw:fill-image draw:name="D456" xlink:show="embed" xlink:actuate="onLoad"/>
    <draw:fill-image draw:name="D457" xlink:show="embed" xlink:actuate="onLoad"/>
    <draw:fill-image draw:name="D458" xlink:show="embed" xlink:actuate="onLoad"/>
    <draw:fill-image draw:name="D459" xlink:show="embed" xlink:actuate="onLoad"/>
    <draw:fill-image draw:name="D460" xlink:show="embed" xlink:actuate="onLoad"/>
    <draw:fill-image draw:name="D461" xlink:show="embed" xlink:actuate="onLoad"/>
    <draw:fill-image draw:name="D462" xlink:show="embed" xlink:actuate="onLoad"/>
    <draw:fill-image draw:name="D463" xlink:show="embed" xlink:actuate="onLoad"/>
    <draw:fill-image draw:name="D464" xlink:show="embed" xlink:actuate="onLoad"/>
    <draw:fill-image draw:name="D465" xlink:show="embed" xlink:actuate="onLoad"/>
    <draw:fill-image draw:name="D466" xlink:show="embed" xlink:actuate="onLoad"/>
    <draw:fill-image draw:name="D467" xlink:show="embed" xlink:actuate="onLoad"/>
    <draw:fill-image draw:name="D468" xlink:show="embed" xlink:actuate="onLoad"/>
    <draw:fill-image draw:name="D469" xlink:show="embed" xlink:actuate="onLoad"/>
    <draw:fill-image draw:name="D470" xlink:show="embed" xlink:actuate="onLoad"/>
    <draw:fill-image draw:name="D471" xlink:show="embed" xlink:actuate="onLoad"/>
    <draw:fill-image draw:name="D472" xlink:show="embed" xlink:actuate="onLoad"/>
    <draw:fill-image draw:name="D473" xlink:show="embed" xlink:actuate="onLoad"/>
    <draw:fill-image draw:name="D474" xlink:show="embed" xlink:actuate="onLoad"/>
    <draw:fill-image draw:name="D475" xlink:show="embed" xlink:actuate="onLoad"/>
    <draw:fill-image draw:name="D476" xlink:show="embed" xlink:actuate="onLoad"/>
    <draw:fill-image draw:name="D477" xlink:show="embed" xlink:actuate="onLoad"/>
    <draw:fill-image draw:name="D478" xlink:show="embed" xlink:actuate="onLoad"/>
    <draw:fill-image draw:name="D479" xlink:show="embed" xlink:actuate="onLoad"/>
    <draw:fill-image draw:name="D480" xlink:show="embed" xlink:actuate="onLoad"/>
    <draw:fill-image draw:name="D481" xlink:show="embed" xlink:actuate="onLoad"/>
    <draw:fill-image draw:name="D482" xlink:show="embed" xlink:actuate="onLoad"/>
    <draw:fill-image draw:name="D483" xlink:show="embed" xlink:actuate="onLoad"/>
    <draw:fill-image draw:name="D484" xlink:show="embed" xlink:actuate="onLoad"/>
    <draw:fill-image draw:name="D485" xlink:show="embed" xlink:actuate="onLoad"/>
    <draw:fill-image draw:name="D486" xlink:show="embed" xlink:actuate="onLoad"/>
    <draw:fill-image draw:name="D487" xlink:show="embed" xlink:actuate="onLoad"/>
    <draw:fill-image draw:name="D488" xlink:show="embed" xlink:actuate="onLoad"/>
    <draw:fill-image draw:name="D489" xlink:show="embed" xlink:actuate="onLoad"/>
    <draw:fill-image draw:name="D490" xlink:show="embed" xlink:actuate="onLoad"/>
    <draw:fill-image draw:name="D491" xlink:show="embed" xlink:actuate="onLoad"/>
    <draw:fill-image draw:name="D492" xlink:show="embed" xlink:actuate="onLoad"/>
    <draw:fill-image draw:name="D493" xlink:show="embed" xlink:actuate="onLoad"/>
    <draw:fill-image draw:name="D494" xlink:show="embed" xlink:actuate="onLoad"/>
    <draw:fill-image draw:name="D495" xlink:show="embed" xlink:actuate="onLoad"/>
    <draw:fill-image draw:name="D496" xlink:show="embed" xlink:actuate="onLoad"/>
    <draw:fill-image draw:name="D497" xlink:show="embed" xlink:actuate="onLoad"/>
    <draw:fill-image draw:name="D498" xlink:show="embed" xlink:actuate="onLoad"/>
    <draw:fill-image draw:name="D499" xlink:show="embed" xlink:actuate="onLoad"/>
    <draw:fill-image draw:name="D500" xlink:show="embed" xlink:actuate="onLoad"/>
    <draw:fill-image draw:name="D501" xlink:show="embed" xlink:actuate="onLoad"/>
    <draw:fill-image draw:name="D502" xlink:show="embed" xlink:actuate="onLoad"/>
    <draw:fill-image draw:name="D503" xlink:show="embed" xlink:actuate="onLoad"/>
    <draw:fill-image draw:name="D504" xlink:show="embed" xlink:actuate="onLoad"/>
    <draw:fill-image draw:name="D505" xlink:show="embed" xlink:actuate="onLoad"/>
    <draw:fill-image draw:name="D506" xlink:show="embed" xlink:actuate="onLoad"/>
    <draw:fill-image draw:name="D507" xlink:show="embed" xlink:actuate="onLoad"/>
    <draw:fill-image draw:name="D508" xlink:show="embed" xlink:actuate="onLoad"/>
    <draw:fill-image draw:name="D509" xlink:show="embed" xlink:actuate="onLoad"/>
    <draw:fill-image draw:name="D510" xlink:show="embed" xlink:actuate="onLoad"/>
    <draw:fill-image draw:name="D511" xlink:show="embed" xlink:actuate="onLoad"/>
    <draw:fill-image draw:name="D512" xlink:show="embed" xlink:actuate="onLoad"/>
    <draw:fill-image draw:name="D513" xlink:show="embed" xlink:actuate="onLoad"/>
    <draw:fill-image draw:name="D514" xlink:show="embed" xlink:actuate="onLoad"/>
    <draw:fill-image draw:name="D515" xlink:show="embed" xlink:actuate="onLoad"/>
    <draw:fill-image draw:name="D516" xlink:show="embed" xlink:actuate="onLoad"/>
    <draw:fill-image draw:name="D517" xlink:show="embed" xlink:actuate="onLoad"/>
    <draw:fill-image draw:name="D518" xlink:show="embed" xlink:actuate="onLoad"/>
    <draw:fill-image draw:name="D519" xlink:show="embed" xlink:actuate="onLoad"/>
    <draw:fill-image draw:name="D520" xlink:show="embed" xlink:actuate="onLoad"/>
    <draw:fill-image draw:name="D521" xlink:show="embed" xlink:actuate="onLoad"/>
    <draw:fill-image draw:name="D522" xlink:show="embed" xlink:actuate="onLoad"/>
    <draw:fill-image draw:name="D523" xlink:show="embed" xlink:actuate="onLoad"/>
    <draw:fill-image draw:name="D524" xlink:show="embed" xlink:actuate="onLoad"/>
    <draw:fill-image draw:name="D525" xlink:show="embed" xlink:actuate="onLoad"/>
    <draw:fill-image draw:name="D526" xlink:show="embed" xlink:actuate="onLoad"/>
    <draw:fill-image draw:name="D527" xlink:show="embed" xlink:actuate="onLoad"/>
    <draw:fill-image draw:name="D528" xlink:show="embed" xlink:actuate="onLoad"/>
    <draw:fill-image draw:name="D529" xlink:show="embed" xlink:actuate="onLoad"/>
    <draw:fill-image draw:name="D530" xlink:show="embed" xlink:actuate="onLoad"/>
    <draw:fill-image draw:name="D531" xlink:show="embed" xlink:actuate="onLoad"/>
    <draw:fill-image draw:name="D532" xlink:show="embed" xlink:actuate="onLoad"/>
    <draw:fill-image draw:name="D533" xlink:show="embed" xlink:actuate="onLoad"/>
    <draw:fill-image draw:name="D534" xlink:show="embed" xlink:actuate="onLoad"/>
    <draw:fill-image draw:name="D535" xlink:show="embed" xlink:actuate="onLoad"/>
    <draw:fill-image draw:name="D536" xlink:show="embed" xlink:actuate="onLoad"/>
    <draw:fill-image draw:name="D537" xlink:show="embed" xlink:actuate="onLoad"/>
    <draw:fill-image draw:name="D538" xlink:show="embed" xlink:actuate="onLoad"/>
    <draw:fill-image draw:name="D539" xlink:show="embed" xlink:actuate="onLoad"/>
    <draw:fill-image draw:name="D540" xlink:show="embed" xlink:actuate="onLoad"/>
    <draw:fill-image draw:name="D541" xlink:show="embed" xlink:actuate="onLoad"/>
    <draw:fill-image draw:name="D542" xlink:show="embed" xlink:actuate="onLoad"/>
    <draw:fill-image draw:name="D543" xlink:show="embed" xlink:actuate="onLoad"/>
    <draw:fill-image draw:name="D544" xlink:show="embed" xlink:actuate="onLoad"/>
    <draw:fill-image draw:name="D545" xlink:show="embed" xlink:actuate="onLoad"/>
    <draw:fill-image draw:name="D546" xlink:show="embed" xlink:actuate="onLoad"/>
    <draw:fill-image draw:name="D547" xlink:show="embed" xlink:actuate="onLoad"/>
    <draw:fill-image draw:name="D548" xlink:show="embed" xlink:actuate="onLoad"/>
    <draw:fill-image draw:name="D549" xlink:show="embed" xlink:actuate="onLoad"/>
    <draw:fill-image draw:name="D550" xlink:show="embed" xlink:actuate="onLoad"/>
    <draw:fill-image draw:name="D551" xlink:show="embed" xlink:actuate="onLoad"/>
    <draw:fill-image draw:name="D552" xlink:show="embed" xlink:actuate="onLoad"/>
    <draw:fill-image draw:name="D553" xlink:show="embed" xlink:actuate="onLoad"/>
    <draw:fill-image draw:name="D554" xlink:show="embed" xlink:actuate="onLoad"/>
    <draw:fill-image draw:name="D555" xlink:show="embed" xlink:actuate="onLoad"/>
    <draw:fill-image draw:name="D556" xlink:show="embed" xlink:actuate="onLoad"/>
    <draw:fill-image draw:name="D557" xlink:show="embed" xlink:actuate="onLoad"/>
    <draw:fill-image draw:name="D558" xlink:show="embed" xlink:actuate="onLoad"/>
    <draw:fill-image draw:name="D559" xlink:show="embed" xlink:actuate="onLoad"/>
    <draw:fill-image draw:name="D560" xlink:show="embed" xlink:actuate="onLoad"/>
    <draw:fill-image draw:name="D561" xlink:show="embed" xlink:actuate="onLoad"/>
    <draw:fill-image draw:name="D562" xlink:show="embed" xlink:actuate="onLoad"/>
    <draw:fill-image draw:name="D563" xlink:show="embed" xlink:actuate="onLoad"/>
    <draw:fill-image draw:name="D564" xlink:show="embed" xlink:actuate="onLoad"/>
    <draw:fill-image draw:name="D565" xlink:show="embed" xlink:actuate="onLoad"/>
    <draw:fill-image draw:name="D566" xlink:show="embed" xlink:actuate="onLoad"/>
    <draw:fill-image draw:name="D567" xlink:show="embed" xlink:actuate="onLoad"/>
    <draw:fill-image draw:name="D568" xlink:show="embed" xlink:actuate="onLoad"/>
    <draw:fill-image draw:name="D569" xlink:show="embed" xlink:actuate="onLoad"/>
    <draw:fill-image draw:name="D570" xlink:show="embed" xlink:actuate="onLoad"/>
    <draw:fill-image draw:name="D571" xlink:show="embed" xlink:actuate="onLoad"/>
    <draw:fill-image draw:name="D572" xlink:show="embed" xlink:actuate="onLoad"/>
    <draw:fill-image draw:name="D573" xlink:show="embed" xlink:actuate="onLoad"/>
    <draw:fill-image draw:name="D574" xlink:show="embed" xlink:actuate="onLoad"/>
    <draw:fill-image draw:name="D575" xlink:show="embed" xlink:actuate="onLoad"/>
    <draw:fill-image draw:name="D576" xlink:show="embed" xlink:actuate="onLoad"/>
    <draw:fill-image draw:name="D577" xlink:show="embed" xlink:actuate="onLoad"/>
    <draw:fill-image draw:name="D578" xlink:show="embed" xlink:actuate="onLoad"/>
    <draw:fill-image draw:name="D579" xlink:show="embed" xlink:actuate="onLoad"/>
    <draw:fill-image draw:name="D580" xlink:show="embed" xlink:actuate="onLoad"/>
    <draw:fill-image draw:name="D581" xlink:show="embed" xlink:actuate="onLoad"/>
    <draw:fill-image draw:name="D582" xlink:show="embed" xlink:actuate="onLoad"/>
    <draw:fill-image draw:name="D583" xlink:show="embed" xlink:actuate="onLoad"/>
    <draw:fill-image draw:name="D584" xlink:show="embed" xlink:actuate="onLoad"/>
    <draw:fill-image draw:name="D585" xlink:show="embed" xlink:actuate="onLoad"/>
    <draw:fill-image draw:name="D586" xlink:show="embed" xlink:actuate="onLoad"/>
    <draw:fill-image draw:name="D587" xlink:show="embed" xlink:actuate="onLoad"/>
    <draw:fill-image draw:name="D588" xlink:show="embed" xlink:actuate="onLoad"/>
    <draw:fill-image draw:name="D589" xlink:show="embed" xlink:actuate="onLoad"/>
    <draw:fill-image draw:name="D590" xlink:show="embed" xlink:actuate="onLoad"/>
    <draw:fill-image draw:name="D591" xlink:show="embed" xlink:actuate="onLoad"/>
    <draw:fill-image draw:name="D592" xlink:show="embed" xlink:actuate="onLoad"/>
    <draw:fill-image draw:name="D593" xlink:show="embed" xlink:actuate="onLoad"/>
    <draw:fill-image draw:name="D594" xlink:show="embed" xlink:actuate="onLoad"/>
    <draw:fill-image draw:name="D595" xlink:show="embed" xlink:actuate="onLoad"/>
    <draw:fill-image draw:name="D596" xlink:show="embed" xlink:actuate="onLoad"/>
    <draw:fill-image draw:name="D597" xlink:show="embed" xlink:actuate="onLoad"/>
    <draw:fill-image draw:name="D598" xlink:show="embed" xlink:actuate="onLoad"/>
    <draw:fill-image draw:name="D599" xlink:show="embed" xlink:actuate="onLoad"/>
    <draw:fill-image draw:name="D600" xlink:show="embed" xlink:actuate="onLoad"/>
    <draw:fill-image draw:name="D601" xlink:show="embed" xlink:actuate="onLoad"/>
    <draw:fill-image draw:name="D602" xlink:show="embed" xlink:actuate="onLoad"/>
    <draw:fill-image draw:name="D603" xlink:show="embed" xlink:actuate="onLoad"/>
    <draw:fill-image draw:name="D604" xlink:show="embed" xlink:actuate="onLoad"/>
    <draw:fill-image draw:name="D605" xlink:show="embed" xlink:actuate="onLoad"/>
    <draw:fill-image draw:name="D606" xlink:show="embed" xlink:actuate="onLoad"/>
    <draw:fill-image draw:name="D607" xlink:show="embed" xlink:actuate="onLoad"/>
    <draw:fill-image draw:name="D608" xlink:show="embed" xlink:actuate="onLoad"/>
    <draw:fill-image draw:name="D609" xlink:show="embed" xlink:actuate="onLoad"/>
    <draw:fill-image draw:name="D610" xlink:show="embed" xlink:actuate="onLoad"/>
    <draw:fill-image draw:name="D611" xlink:show="embed" xlink:actuate="onLoad"/>
    <draw:fill-image draw:name="D612" xlink:show="embed" xlink:actuate="onLoad"/>
    <draw:fill-image draw:name="D613" xlink:show="embed" xlink:actuate="onLoad"/>
    <draw:fill-image draw:name="D614" xlink:show="embed" xlink:actuate="onLoad"/>
    <draw:fill-image draw:name="D615" xlink:show="embed" xlink:actuate="onLoad"/>
    <draw:fill-image draw:name="D616" xlink:show="embed" xlink:actuate="onLoad"/>
    <draw:fill-image draw:name="D617" xlink:show="embed" xlink:actuate="onLoad"/>
    <draw:fill-image draw:name="D618" xlink:show="embed" xlink:actuate="onLoad"/>
    <draw:fill-image draw:name="D619" xlink:show="embed" xlink:actuate="onLoad"/>
    <draw:fill-image draw:name="D620" xlink:show="embed" xlink:actuate="onLoad"/>
    <draw:fill-image draw:name="D621" xlink:show="embed" xlink:actuate="onLoad"/>
    <draw:fill-image draw:name="D622" xlink:show="embed" xlink:actuate="onLoad"/>
    <draw:fill-image draw:name="D623" xlink:show="embed" xlink:actuate="onLoad"/>
    <draw:fill-image draw:name="D624" xlink:show="embed" xlink:actuate="onLoad"/>
    <draw:fill-image draw:name="D625" xlink:show="embed" xlink:actuate="onLoad"/>
    <draw:fill-image draw:name="D626" xlink:show="embed" xlink:actuate="onLoad"/>
    <draw:fill-image draw:name="D627" xlink:show="embed" xlink:actuate="onLoad"/>
    <draw:fill-image draw:name="D628" xlink:show="embed" xlink:actuate="onLoad"/>
    <draw:fill-image draw:name="D629" xlink:show="embed" xlink:actuate="onLoad"/>
    <draw:fill-image draw:name="D630" xlink:show="embed" xlink:actuate="onLoad"/>
    <draw:fill-image draw:name="D631" xlink:show="embed" xlink:actuate="onLoad"/>
    <draw:fill-image draw:name="D632" xlink:show="embed" xlink:actuate="onLoad"/>
    <draw:fill-image draw:name="D633" xlink:show="embed" xlink:actuate="onLoad"/>
    <draw:fill-image draw:name="D634" xlink:show="embed" xlink:actuate="onLoad"/>
    <draw:fill-image draw:name="D635" xlink:show="embed" xlink:actuate="onLoad"/>
    <draw:fill-image draw:name="D636" xlink:show="embed" xlink:actuate="onLoad"/>
    <draw:fill-image draw:name="D637" xlink:show="embed" xlink:actuate="onLoad"/>
    <draw:fill-image draw:name="D638" xlink:show="embed" xlink:actuate="onLoad"/>
    <draw:fill-image draw:name="D639" xlink:show="embed" xlink:actuate="onLoad"/>
    <draw:fill-image draw:name="D640" xlink:show="embed" xlink:actuate="onLoad"/>
    <draw:fill-image draw:name="D641" xlink:show="embed" xlink:actuate="onLoad"/>
    <draw:fill-image draw:name="D642" xlink:show="embed" xlink:actuate="onLoad"/>
    <draw:fill-image draw:name="D643" xlink:show="embed" xlink:actuate="onLoad"/>
    <draw:fill-image draw:name="D644" xlink:show="embed" xlink:actuate="onLoad"/>
    <draw:fill-image draw:name="D645" xlink:show="embed" xlink:actuate="onLoad"/>
    <draw:fill-image draw:name="D646" xlink:show="embed" xlink:actuate="onLoad"/>
    <draw:fill-image draw:name="D647" xlink:show="embed" xlink:actuate="onLoad"/>
    <draw:fill-image draw:name="D648" xlink:show="embed" xlink:actuate="onLoad"/>
    <draw:fill-image draw:name="D649" xlink:show="embed" xlink:actuate="onLoad"/>
    <draw:fill-image draw:name="D650" xlink:show="embed" xlink:actuate="onLoad"/>
    <draw:fill-image draw:name="D651" xlink:show="embed" xlink:actuate="onLoad"/>
    <draw:fill-image draw:name="D652" xlink:show="embed" xlink:actuate="onLoad"/>
    <draw:fill-image draw:name="D653" xlink:show="embed" xlink:actuate="onLoad"/>
    <draw:fill-image draw:name="D654" xlink:show="embed" xlink:actuate="onLoad"/>
    <draw:fill-image draw:name="D655" xlink:show="embed" xlink:actuate="onLoad"/>
    <draw:fill-image draw:name="D656" xlink:show="embed" xlink:actuate="onLoad"/>
    <draw:fill-image draw:name="D657" xlink:show="embed" xlink:actuate="onLoad"/>
    <draw:fill-image draw:name="D658" xlink:show="embed" xlink:actuate="onLoad"/>
    <draw:fill-image draw:name="D659" xlink:show="embed" xlink:actuate="onLoad"/>
    <draw:fill-image draw:name="D660" xlink:show="embed" xlink:actuate="onLoad"/>
    <draw:fill-image draw:name="D661" xlink:show="embed" xlink:actuate="onLoad"/>
    <draw:fill-image draw:name="D662" xlink:show="embed" xlink:actuate="onLoad"/>
    <draw:fill-image draw:name="D663" xlink:show="embed" xlink:actuate="onLoad"/>
    <draw:fill-image draw:name="D664" xlink:show="embed" xlink:actuate="onLoad"/>
    <draw:fill-image draw:name="D665" xlink:show="embed" xlink:actuate="onLoad"/>
    <draw:fill-image draw:name="D666" xlink:show="embed" xlink:actuate="onLoad"/>
    <draw:fill-image draw:name="D667" xlink:show="embed" xlink:actuate="onLoad"/>
    <draw:fill-image draw:name="D668" xlink:show="embed" xlink:actuate="onLoad"/>
    <draw:fill-image draw:name="D669" xlink:show="embed" xlink:actuate="onLoad"/>
    <draw:fill-image draw:name="D670" xlink:show="embed" xlink:actuate="onLoad"/>
    <draw:fill-image draw:name="D671" xlink:show="embed" xlink:actuate="onLoad"/>
    <draw:fill-image draw:name="D672" xlink:show="embed" xlink:actuate="onLoad"/>
    <draw:fill-image draw:name="D673" xlink:show="embed" xlink:actuate="onLoad"/>
    <draw:fill-image draw:name="D674" xlink:show="embed" xlink:actuate="onLoad"/>
    <draw:fill-image draw:name="D675" xlink:show="embed" xlink:actuate="onLoad"/>
    <draw:fill-image draw:name="D676" xlink:show="embed" xlink:actuate="onLoad"/>
    <draw:fill-image draw:name="D677" xlink:show="embed" xlink:actuate="onLoad"/>
    <draw:fill-image draw:name="D678" xlink:show="embed" xlink:actuate="onLoad"/>
    <draw:fill-image draw:name="D679" xlink:show="embed" xlink:actuate="onLoad"/>
    <draw:fill-image draw:name="D680" xlink:show="embed" xlink:actuate="onLoad"/>
    <draw:fill-image draw:name="D681" xlink:show="embed" xlink:actuate="onLoad"/>
    <draw:fill-image draw:name="D682" xlink:show="embed" xlink:actuate="onLoad"/>
    <draw:fill-image draw:name="D683" xlink:show="embed" xlink:actuate="onLoad"/>
    <draw:fill-image draw:name="D684" xlink:show="embed" xlink:actuate="onLoad"/>
    <draw:fill-image draw:name="D685" xlink:show="embed" xlink:actuate="onLoad"/>
    <draw:fill-image draw:name="D686" xlink:show="embed" xlink:actuate="onLoad"/>
    <draw:fill-image draw:name="D687" xlink:show="embed" xlink:actuate="onLoad"/>
    <draw:fill-image draw:name="D688" xlink:show="embed" xlink:actuate="onLoad"/>
    <draw:fill-image draw:name="D689" xlink:show="embed" xlink:actuate="onLoad"/>
    <draw:fill-image draw:name="D690" xlink:show="embed" xlink:actuate="onLoad"/>
    <draw:fill-image draw:name="D691" xlink:show="embed" xlink:actuate="onLoad"/>
    <draw:fill-image draw:name="D692" xlink:show="embed" xlink:actuate="onLoad"/>
    <draw:fill-image draw:name="D693" xlink:show="embed" xlink:actuate="onLoad"/>
    <draw:fill-image draw:name="D694" xlink:show="embed" xlink:actuate="onLoad"/>
    <draw:fill-image draw:name="D695" xlink:show="embed" xlink:actuate="onLoad"/>
    <draw:fill-image draw:name="D696" xlink:show="embed" xlink:actuate="onLoad"/>
    <draw:fill-image draw:name="D697" xlink:show="embed" xlink:actuate="onLoad"/>
    <draw:fill-image draw:name="D698" xlink:show="embed" xlink:actuate="onLoad"/>
    <draw:fill-image draw:name="D699" xlink:show="embed" xlink:actuate="onLoad"/>
    <draw:fill-image draw:name="D700" xlink:show="embed" xlink:actuate="onLoad"/>
    <draw:fill-image draw:name="D701" xlink:show="embed" xlink:actuate="onLoad"/>
    <draw:fill-image draw:name="D702" xlink:show="embed" xlink:actuate="onLoad"/>
    <draw:fill-image draw:name="D703" xlink:show="embed" xlink:actuate="onLoad"/>
    <draw:fill-image draw:name="D704" xlink:show="embed" xlink:actuate="onLoad"/>
    <draw:fill-image draw:name="D705" xlink:show="embed" xlink:actuate="onLoad"/>
    <draw:fill-image draw:name="D706" xlink:show="embed" xlink:actuate="onLoad"/>
    <draw:fill-image draw:name="D707" xlink:show="embed" xlink:actuate="onLoad"/>
    <draw:fill-image draw:name="D708" xlink:show="embed" xlink:actuate="onLoad"/>
    <draw:fill-image draw:name="D709" xlink:show="embed" xlink:actuate="onLoad"/>
    <draw:fill-image draw:name="D710" xlink:show="embed" xlink:actuate="onLoad"/>
    <draw:fill-image draw:name="D711" xlink:show="embed" xlink:actuate="onLoad"/>
    <draw:fill-image draw:name="D712" xlink:show="embed" xlink:actuate="onLoad"/>
    <draw:fill-image draw:name="D713" xlink:show="embed" xlink:actuate="onLoad"/>
    <draw:fill-image draw:name="D714" xlink:show="embed" xlink:actuate="onLoad"/>
    <draw:fill-image draw:name="D715" xlink:show="embed" xlink:actuate="onLoad"/>
    <draw:fill-image draw:name="D716" xlink:show="embed" xlink:actuate="onLoad"/>
    <draw:fill-image draw:name="D717" xlink:show="embed" xlink:actuate="onLoad"/>
    <draw:fill-image draw:name="D718" xlink:show="embed" xlink:actuate="onLoad"/>
    <draw:fill-image draw:name="D719" xlink:show="embed" xlink:actuate="onLoad"/>
    <draw:fill-image draw:name="D720" xlink:show="embed" xlink:actuate="onLoad"/>
    <draw:fill-image draw:name="D721" xlink:show="embed" xlink:actuate="onLoad"/>
    <draw:fill-image draw:name="D722" xlink:show="embed" xlink:actuate="onLoad"/>
    <draw:fill-image draw:name="D723" xlink:show="embed" xlink:actuate="onLoad"/>
    <draw:fill-image draw:name="D724" xlink:show="embed" xlink:actuate="onLoad"/>
    <draw:fill-image draw:name="D725" xlink:show="embed" xlink:actuate="onLoad"/>
    <draw:fill-image draw:name="D726" xlink:show="embed" xlink:actuate="onLoad"/>
    <draw:fill-image draw:name="D727" xlink:show="embed" xlink:actuate="onLoad"/>
    <draw:fill-image draw:name="D728" xlink:show="embed" xlink:actuate="onLoad"/>
    <draw:fill-image draw:name="D729" xlink:show="embed" xlink:actuate="onLoad"/>
    <draw:fill-image draw:name="D730" xlink:show="embed" xlink:actuate="onLoad"/>
    <draw:fill-image draw:name="D731" xlink:show="embed" xlink:actuate="onLoad"/>
    <draw:fill-image draw:name="D732" xlink:show="embed" xlink:actuate="onLoad"/>
    <draw:fill-image draw:name="D733" xlink:show="embed" xlink:actuate="onLoad"/>
    <draw:fill-image draw:name="D734" xlink:show="embed" xlink:actuate="onLoad"/>
    <draw:fill-image draw:name="D735" xlink:show="embed" xlink:actuate="onLoad"/>
    <draw:fill-image draw:name="D736" xlink:show="embed" xlink:actuate="onLoad"/>
    <draw:fill-image draw:name="D737" xlink:show="embed" xlink:actuate="onLoad"/>
    <draw:fill-image draw:name="D738" xlink:show="embed" xlink:actuate="onLoad"/>
    <draw:fill-image draw:name="D739" xlink:show="embed" xlink:actuate="onLoad"/>
    <draw:fill-image draw:name="D740" xlink:show="embed" xlink:actuate="onLoad"/>
    <draw:fill-image draw:name="D741" xlink:show="embed" xlink:actuate="onLoad"/>
    <draw:fill-image draw:name="D742" xlink:show="embed" xlink:actuate="onLoad"/>
    <draw:fill-image draw:name="D743" xlink:show="embed" xlink:actuate="onLoad"/>
    <draw:fill-image draw:name="D744" xlink:show="embed" xlink:actuate="onLoad"/>
    <draw:fill-image draw:name="D745" xlink:show="embed" xlink:actuate="onLoad"/>
    <draw:fill-image draw:name="D746" xlink:show="embed" xlink:actuate="onLoad"/>
    <draw:fill-image draw:name="D747" xlink:show="embed" xlink:actuate="onLoad"/>
    <draw:fill-image draw:name="D748" xlink:show="embed" xlink:actuate="onLoad"/>
    <draw:fill-image draw:name="D749" xlink:show="embed" xlink:actuate="onLoad"/>
    <draw:fill-image draw:name="D750" xlink:show="embed" xlink:actuate="onLoad"/>
    <draw:fill-image draw:name="D751" xlink:show="embed" xlink:actuate="onLoad"/>
    <draw:fill-image draw:name="D752" xlink:show="embed" xlink:actuate="onLoad"/>
    <draw:fill-image draw:name="D753" xlink:show="embed" xlink:actuate="onLoad"/>
    <draw:fill-image draw:name="D754" xlink:show="embed" xlink:actuate="onLoad"/>
    <draw:fill-image draw:name="D755" xlink:show="embed" xlink:actuate="onLoad"/>
    <draw:fill-image draw:name="D756" xlink:show="embed" xlink:actuate="onLoad"/>
    <draw:fill-image draw:name="D757" xlink:show="embed" xlink:actuate="onLoad"/>
    <draw:fill-image draw:name="D758" xlink:show="embed" xlink:actuate="onLoad"/>
    <draw:fill-image draw:name="D759" xlink:show="embed" xlink:actuate="onLoad"/>
    <draw:fill-image draw:name="D760" xlink:show="embed" xlink:actuate="onLoad"/>
    <draw:fill-image draw:name="D761" xlink:show="embed" xlink:actuate="onLoad"/>
    <draw:fill-image draw:name="D762" xlink:show="embed" xlink:actuate="onLoad"/>
    <draw:fill-image draw:name="D763" xlink:show="embed" xlink:actuate="onLoad"/>
    <draw:fill-image draw:name="D764" xlink:show="embed" xlink:actuate="onLoad"/>
    <draw:fill-image draw:name="D765" xlink:show="embed" xlink:actuate="onLoad"/>
    <draw:fill-image draw:name="D766" xlink:show="embed" xlink:actuate="onLoad"/>
    <draw:fill-image draw:name="D767" xlink:show="embed" xlink:actuate="onLoad"/>
    <draw:fill-image draw:name="D768" xlink:show="embed" xlink:actuate="onLoad"/>
    <draw:fill-image draw:name="D769" xlink:show="embed" xlink:actuate="onLoad"/>
    <draw:fill-image draw:name="D770" xlink:show="embed" xlink:actuate="onLoad"/>
    <draw:fill-image draw:name="D771" xlink:show="embed" xlink:actuate="onLoad"/>
    <draw:fill-image draw:name="D772" xlink:show="embed" xlink:actuate="onLoad"/>
    <draw:fill-image draw:name="D773" xlink:show="embed" xlink:actuate="onLoad"/>
    <draw:fill-image draw:name="D774" xlink:show="embed" xlink:actuate="onLoad"/>
    <draw:fill-image draw:name="D775" xlink:show="embed" xlink:actuate="onLoad"/>
    <draw:fill-image draw:name="D776" xlink:show="embed" xlink:actuate="onLoad"/>
    <draw:fill-image draw:name="D777" xlink:show="embed" xlink:actuate="onLoad"/>
    <draw:fill-image draw:name="D778" xlink:show="embed" xlink:actuate="onLoad"/>
    <draw:fill-image draw:name="D779" xlink:show="embed" xlink:actuate="onLoad"/>
    <draw:fill-image draw:name="D780" xlink:show="embed" xlink:actuate="onLoad"/>
    <draw:fill-image draw:name="D781" xlink:show="embed" xlink:actuate="onLoad"/>
    <draw:fill-image draw:name="D782" xlink:show="embed" xlink:actuate="onLoad"/>
    <draw:fill-image draw:name="D783" xlink:show="embed" xlink:actuate="onLoad"/>
    <draw:fill-image draw:name="D784" xlink:show="embed" xlink:actuate="onLoad"/>
    <draw:fill-image draw:name="D785" xlink:show="embed" xlink:actuate="onLoad"/>
    <draw:fill-image draw:name="D786" xlink:show="embed" xlink:actuate="onLoad"/>
    <draw:fill-image draw:name="D787" xlink:show="embed" xlink:actuate="onLoad"/>
    <draw:fill-image draw:name="D788" xlink:show="embed" xlink:actuate="onLoad"/>
    <draw:fill-image draw:name="D789" xlink:show="embed" xlink:actuate="onLoad"/>
    <draw:fill-image draw:name="D790" xlink:show="embed" xlink:actuate="onLoad"/>
    <draw:fill-image draw:name="D791" xlink:show="embed" xlink:actuate="onLoad"/>
    <draw:fill-image draw:name="D792" xlink:show="embed" xlink:actuate="onLoad"/>
    <draw:fill-image draw:name="D793" xlink:show="embed" xlink:actuate="onLoad"/>
    <draw:fill-image draw:name="D794" xlink:show="embed" xlink:actuate="onLoad"/>
    <draw:fill-image draw:name="D795" xlink:show="embed" xlink:actuate="onLoad"/>
    <draw:fill-image draw:name="D796" xlink:show="embed" xlink:actuate="onLoad"/>
    <draw:fill-image draw:name="D797" xlink:show="embed" xlink:actuate="onLoad"/>
    <draw:fill-image draw:name="D798" xlink:show="embed" xlink:actuate="onLoad"/>
    <draw:fill-image draw:name="D799" xlink:show="embed" xlink:actuate="onLoad"/>
    <draw:fill-image draw:name="D800" xlink:show="embed" xlink:actuate="onLoad"/>
    <draw:fill-image draw:name="D801" xlink:show="embed" xlink:actuate="onLoad"/>
    <draw:fill-image draw:name="D802" xlink:show="embed" xlink:actuate="onLoad"/>
    <draw:fill-image draw:name="D803" xlink:show="embed" xlink:actuate="onLoad"/>
    <draw:fill-image draw:name="D804" xlink:show="embed" xlink:actuate="onLoad"/>
    <draw:fill-image draw:name="D805" xlink:show="embed" xlink:actuate="onLoad"/>
    <draw:fill-image draw:name="D806" xlink:show="embed" xlink:actuate="onLoad"/>
    <draw:fill-image draw:name="D807" xlink:show="embed" xlink:actuate="onLoad"/>
    <draw:fill-image draw:name="D808" xlink:show="embed" xlink:actuate="onLoad"/>
    <draw:fill-image draw:name="D809" xlink:show="embed" xlink:actuate="onLoad"/>
    <draw:fill-image draw:name="D810" xlink:show="embed" xlink:actuate="onLoad"/>
    <draw:fill-image draw:name="D811" xlink:show="embed" xlink:actuate="onLoad"/>
    <draw:fill-image draw:name="D812" xlink:show="embed" xlink:actuate="onLoad"/>
    <draw:fill-image draw:name="D813" xlink:show="embed" xlink:actuate="onLoad"/>
    <draw:fill-image draw:name="D814" xlink:show="embed" xlink:actuate="onLoad"/>
    <draw:fill-image draw:name="D815" xlink:show="embed" xlink:actuate="onLoad"/>
    <draw:fill-image draw:name="D816" xlink:show="embed" xlink:actuate="onLoad"/>
    <draw:fill-image draw:name="D817" xlink:show="embed" xlink:actuate="onLoad"/>
    <draw:fill-image draw:name="D818" xlink:show="embed" xlink:actuate="onLoad"/>
    <draw:fill-image draw:name="D819" xlink:show="embed" xlink:actuate="onLoad"/>
    <draw:fill-image draw:name="D820" xlink:show="embed" xlink:actuate="onLoad"/>
    <draw:fill-image draw:name="D821" xlink:show="embed" xlink:actuate="onLoad"/>
    <draw:fill-image draw:name="D822" xlink:show="embed" xlink:actuate="onLoad"/>
    <draw:fill-image draw:name="D823" xlink:show="embed" xlink:actuate="onLoad"/>
    <draw:fill-image draw:name="D824" xlink:show="embed" xlink:actuate="onLoad"/>
    <draw:fill-image draw:name="D825" xlink:show="embed" xlink:actuate="onLoad"/>
    <draw:fill-image draw:name="D826" xlink:show="embed" xlink:actuate="onLoad"/>
    <draw:fill-image draw:name="D827" xlink:show="embed" xlink:actuate="onLoad"/>
    <draw:fill-image draw:name="D828" xlink:show="embed" xlink:actuate="onLoad"/>
    <draw:fill-image draw:name="D829" xlink:show="embed" xlink:actuate="onLoad"/>
    <draw:fill-image draw:name="D830" xlink:show="embed" xlink:actuate="onLoad"/>
    <draw:fill-image draw:name="D831" xlink:show="embed" xlink:actuate="onLoad"/>
    <draw:fill-image draw:name="D832" xlink:show="embed" xlink:actuate="onLoad"/>
    <draw:fill-image draw:name="D833" xlink:show="embed" xlink:actuate="onLoad"/>
    <draw:fill-image draw:name="D834" xlink:show="embed" xlink:actuate="onLoad"/>
    <draw:fill-image draw:name="D835" xlink:show="embed" xlink:actuate="onLoad"/>
    <draw:fill-image draw:name="D836" xlink:show="embed" xlink:actuate="onLoad"/>
    <draw:fill-image draw:name="D837" xlink:show="embed" xlink:actuate="onLoad"/>
    <draw:fill-image draw:name="D838" xlink:show="embed" xlink:actuate="onLoad"/>
    <draw:fill-image draw:name="D839" xlink:show="embed" xlink:actuate="onLoad"/>
    <draw:fill-image draw:name="D840" xlink:show="embed" xlink:actuate="onLoad"/>
    <draw:fill-image draw:name="D841" xlink:show="embed" xlink:actuate="onLoad"/>
    <draw:fill-image draw:name="D842" xlink:show="embed" xlink:actuate="onLoad"/>
    <draw:fill-image draw:name="D843" xlink:show="embed" xlink:actuate="onLoad"/>
    <draw:fill-image draw:name="D844" xlink:show="embed" xlink:actuate="onLoad"/>
    <draw:fill-image draw:name="D845" xlink:show="embed" xlink:actuate="onLoad"/>
    <draw:fill-image draw:name="D846" xlink:show="embed" xlink:actuate="onLoad"/>
    <draw:fill-image draw:name="D847" xlink:show="embed" xlink:actuate="onLoad"/>
    <draw:fill-image draw:name="D848" xlink:show="embed" xlink:actuate="onLoad"/>
    <draw:fill-image draw:name="D849" xlink:show="embed" xlink:actuate="onLoad"/>
    <draw:fill-image draw:name="D850" xlink:show="embed" xlink:actuate="onLoad"/>
    <draw:fill-image draw:name="D851" xlink:show="embed" xlink:actuate="onLoad"/>
    <draw:fill-image draw:name="D852" xlink:show="embed" xlink:actuate="onLoad"/>
    <draw:fill-image draw:name="D853" xlink:show="embed" xlink:actuate="onLoad"/>
    <draw:fill-image draw:name="D854" xlink:show="embed" xlink:actuate="onLoad"/>
    <draw:fill-image draw:name="D855" xlink:show="embed" xlink:actuate="onLoad"/>
    <draw:fill-image draw:name="D856" xlink:show="embed" xlink:actuate="onLoad"/>
    <draw:fill-image draw:name="D857" xlink:show="embed" xlink:actuate="onLoad"/>
    <draw:fill-image draw:name="D858" xlink:show="embed" xlink:actuate="onLoad"/>
    <draw:fill-image draw:name="D859" xlink:show="embed" xlink:actuate="onLoad"/>
    <draw:fill-image draw:name="D860" xlink:show="embed" xlink:actuate="onLoad"/>
    <draw:fill-image draw:name="D861" xlink:show="embed" xlink:actuate="onLoad"/>
    <draw:fill-image draw:name="D862" xlink:show="embed" xlink:actuate="onLoad"/>
    <draw:fill-image draw:name="D863" xlink:show="embed" xlink:actuate="onLoad"/>
    <draw:fill-image draw:name="D864" xlink:show="embed" xlink:actuate="onLoad"/>
    <draw:fill-image draw:name="D865" xlink:show="embed" xlink:actuate="onLoad"/>
    <draw:fill-image draw:name="D866" xlink:show="embed" xlink:actuate="onLoad"/>
    <draw:fill-image draw:name="D867" xlink:show="embed" xlink:actuate="onLoad"/>
    <draw:fill-image draw:name="D868" xlink:show="embed" xlink:actuate="onLoad"/>
    <draw:fill-image draw:name="D869" xlink:show="embed" xlink:actuate="onLoad"/>
    <draw:fill-image draw:name="D870" xlink:show="embed" xlink:actuate="onLoad"/>
    <draw:fill-image draw:name="D871" xlink:show="embed" xlink:actuate="onLoad"/>
    <draw:fill-image draw:name="D872" xlink:show="embed" xlink:actuate="onLoad"/>
    <draw:fill-image draw:name="D873" xlink:show="embed" xlink:actuate="onLoad"/>
    <draw:fill-image draw:name="D874" xlink:show="embed" xlink:actuate="onLoad"/>
    <draw:fill-image draw:name="D875" xlink:show="embed" xlink:actuate="onLoad"/>
    <draw:fill-image draw:name="D876" xlink:show="embed" xlink:actuate="onLoad"/>
    <draw:fill-image draw:name="D877" xlink:show="embed" xlink:actuate="onLoad"/>
    <draw:fill-image draw:name="D878" xlink:show="embed" xlink:actuate="onLoad"/>
    <draw:fill-image draw:name="D879" xlink:show="embed" xlink:actuate="onLoad"/>
    <draw:fill-image draw:name="D880" xlink:show="embed" xlink:actuate="onLoad"/>
    <draw:fill-image draw:name="D881" xlink:show="embed" xlink:actuate="onLoad"/>
    <draw:fill-image draw:name="D882" xlink:show="embed" xlink:actuate="onLoad"/>
    <draw:fill-image draw:name="D883" xlink:show="embed" xlink:actuate="onLoad"/>
    <draw:fill-image draw:name="D884" xlink:show="embed" xlink:actuate="onLoad"/>
    <draw:fill-image draw:name="D885" xlink:show="embed" xlink:actuate="onLoad"/>
    <draw:fill-image draw:name="D886" xlink:show="embed" xlink:actuate="onLoad"/>
    <draw:fill-image draw:name="D887" xlink:show="embed" xlink:actuate="onLoad"/>
    <draw:fill-image draw:name="D888" xlink:show="embed" xlink:actuate="onLoad"/>
    <draw:fill-image draw:name="D889" xlink:show="embed" xlink:actuate="onLoad"/>
    <draw:fill-image draw:name="D890" xlink:show="embed" xlink:actuate="onLoad"/>
    <draw:fill-image draw:name="D891" xlink:show="embed" xlink:actuate="onLoad"/>
    <draw:fill-image draw:name="D892" xlink:show="embed" xlink:actuate="onLoad"/>
    <draw:fill-image draw:name="D893" xlink:show="embed" xlink:actuate="onLoad"/>
    <draw:fill-image draw:name="D894" xlink:show="embed" xlink:actuate="onLoad"/>
    <draw:fill-image draw:name="D895" xlink:show="embed" xlink:actuate="onLoad"/>
    <draw:fill-image draw:name="D896" xlink:show="embed" xlink:actuate="onLoad"/>
    <draw:fill-image draw:name="D897" xlink:show="embed" xlink:actuate="onLoad"/>
    <draw:fill-image draw:name="D898" xlink:show="embed" xlink:actuate="onLoad"/>
    <draw:fill-image draw:name="D899" xlink:show="embed" xlink:actuate="onLoad"/>
    <draw:fill-image draw:name="D900" xlink:show="embed" xlink:actuate="onLoad"/>
    <draw:fill-image draw:name="D901" xlink:show="embed" xlink:actuate="onLoad"/>
    <draw:fill-image draw:name="D902" xlink:show="embed" xlink:actuate="onLoad"/>
    <draw:fill-image draw:name="D903" xlink:show="embed" xlink:actuate="onLoad"/>
    <draw:fill-image draw:name="D904" xlink:show="embed" xlink:actuate="onLoad"/>
    <draw:fill-image draw:name="D905" xlink:show="embed" xlink:actuate="onLoad"/>
    <draw:fill-image draw:name="D906" xlink:show="embed" xlink:actuate="onLoad"/>
    <draw:fill-image draw:name="D907" xlink:show="embed" xlink:actuate="onLoad"/>
    <draw:fill-image draw:name="D908" xlink:show="embed" xlink:actuate="onLoad"/>
    <draw:fill-image draw:name="D909" xlink:show="embed" xlink:actuate="onLoad"/>
    <draw:fill-image draw:name="D910" xlink:show="embed" xlink:actuate="onLoad"/>
    <draw:fill-image draw:name="D911" xlink:show="embed" xlink:actuate="onLoad"/>
    <draw:fill-image draw:name="D912" xlink:show="embed" xlink:actuate="onLoad"/>
    <draw:fill-image draw:name="D913" xlink:show="embed" xlink:actuate="onLoad"/>
    <draw:fill-image draw:name="D914" xlink:show="embed" xlink:actuate="onLoad"/>
    <draw:fill-image draw:name="D915" xlink:show="embed" xlink:actuate="onLoad"/>
    <draw:fill-image draw:name="D916" xlink:show="embed" xlink:actuate="onLoad"/>
    <draw:fill-image draw:name="D917" xlink:show="embed" xlink:actuate="onLoad"/>
    <draw:fill-image draw:name="D918" xlink:show="embed" xlink:actuate="onLoad"/>
    <draw:fill-image draw:name="D919" xlink:show="embed" xlink:actuate="onLoad"/>
    <draw:fill-image draw:name="D920" xlink:show="embed" xlink:actuate="onLoad"/>
    <draw:fill-image draw:name="D921" xlink:show="embed" xlink:actuate="onLoad"/>
    <draw:fill-image draw:name="D922" xlink:show="embed" xlink:actuate="onLoad"/>
    <draw:fill-image draw:name="D923" xlink:show="embed" xlink:actuate="onLoad"/>
    <draw:fill-image draw:name="D924" xlink:show="embed" xlink:actuate="onLoad"/>
    <draw:fill-image draw:name="D925" xlink:show="embed" xlink:actuate="onLoad"/>
    <draw:fill-image draw:name="D926" xlink:show="embed" xlink:actuate="onLoad"/>
    <draw:fill-image draw:name="D927" xlink:show="embed" xlink:actuate="onLoad"/>
    <draw:fill-image draw:name="D928" xlink:show="embed" xlink:actuate="onLoad"/>
    <draw:fill-image draw:name="D929" xlink:show="embed" xlink:actuate="onLoad"/>
    <draw:fill-image draw:name="D930" xlink:show="embed" xlink:actuate="onLoad"/>
    <draw:fill-image draw:name="D931" xlink:show="embed" xlink:actuate="onLoad"/>
    <draw:fill-image draw:name="D932" xlink:show="embed" xlink:actuate="onLoad"/>
    <draw:fill-image draw:name="D933" xlink:show="embed" xlink:actuate="onLoad"/>
    <draw:fill-image draw:name="D934" xlink:show="embed" xlink:actuate="onLoad"/>
    <draw:fill-image draw:name="D935" xlink:show="embed" xlink:actuate="onLoad"/>
    <draw:fill-image draw:name="D936" xlink:show="embed" xlink:actuate="onLoad"/>
    <draw:fill-image draw:name="D937" xlink:show="embed" xlink:actuate="onLoad"/>
    <draw:fill-image draw:name="D938" xlink:show="embed" xlink:actuate="onLoad"/>
    <draw:fill-image draw:name="D939" xlink:show="embed" xlink:actuate="onLoad"/>
    <draw:fill-image draw:name="D940" xlink:show="embed" xlink:actuate="onLoad"/>
    <draw:fill-image draw:name="D941" xlink:show="embed" xlink:actuate="onLoad"/>
    <draw:fill-image draw:name="D942" xlink:show="embed" xlink:actuate="onLoad"/>
    <draw:fill-image draw:name="D943" xlink:show="embed" xlink:actuate="onLoad"/>
    <draw:fill-image draw:name="D944" xlink:show="embed" xlink:actuate="onLoad"/>
    <draw:fill-image draw:name="D945" xlink:show="embed" xlink:actuate="onLoad"/>
    <draw:fill-image draw:name="D946" xlink:show="embed" xlink:actuate="onLoad"/>
    <draw:fill-image draw:name="D947" xlink:show="embed" xlink:actuate="onLoad"/>
    <draw:fill-image draw:name="D948" xlink:show="embed" xlink:actuate="onLoad"/>
    <draw:fill-image draw:name="D949" xlink:show="embed" xlink:actuate="onLoad"/>
    <draw:fill-image draw:name="D950" xlink:show="embed" xlink:actuate="onLoad"/>
    <draw:fill-image draw:name="D951" xlink:show="embed" xlink:actuate="onLoad"/>
    <draw:fill-image draw:name="D952" xlink:show="embed" xlink:actuate="onLoad"/>
    <draw:fill-image draw:name="D953" xlink:show="embed" xlink:actuate="onLoad"/>
    <draw:fill-image draw:name="D954" xlink:show="embed" xlink:actuate="onLoad"/>
    <draw:fill-image draw:name="D955" xlink:show="embed" xlink:actuate="onLoad"/>
    <draw:fill-image draw:name="D956" xlink:show="embed" xlink:actuate="onLoad"/>
    <draw:fill-image draw:name="D957" xlink:show="embed" xlink:actuate="onLoad"/>
    <draw:fill-image draw:name="D958" xlink:show="embed" xlink:actuate="onLoad"/>
    <draw:fill-image draw:name="D959" xlink:show="embed" xlink:actuate="onLoad"/>
    <draw:fill-image draw:name="D960" xlink:show="embed" xlink:actuate="onLoad"/>
    <draw:fill-image draw:name="D961" xlink:show="embed" xlink:actuate="onLoad"/>
    <draw:fill-image draw:name="D962" xlink:show="embed" xlink:actuate="onLoad"/>
    <draw:fill-image draw:name="D963" xlink:show="embed" xlink:actuate="onLoad"/>
    <draw:fill-image draw:name="D964" xlink:show="embed" xlink:actuate="onLoad"/>
    <draw:fill-image draw:name="D965" xlink:show="embed" xlink:actuate="onLoad"/>
    <draw:fill-image draw:name="D966" xlink:show="embed" xlink:actuate="onLoad"/>
    <draw:fill-image draw:name="D967" xlink:show="embed" xlink:actuate="onLoad"/>
    <draw:fill-image draw:name="D968" xlink:show="embed" xlink:actuate="onLoad"/>
    <draw:fill-image draw:name="D969" xlink:show="embed" xlink:actuate="onLoad"/>
    <draw:fill-image draw:name="D970" xlink:show="embed" xlink:actuate="onLoad"/>
    <draw:fill-image draw:name="D971" xlink:show="embed" xlink:actuate="onLoad"/>
    <draw:fill-image draw:name="D972" xlink:show="embed" xlink:actuate="onLoad"/>
    <draw:fill-image draw:name="D973" xlink:show="embed" xlink:actuate="onLoad"/>
    <draw:fill-image draw:name="D974" xlink:show="embed" xlink:actuate="onLoad"/>
    <draw:fill-image draw:name="D975" xlink:show="embed" xlink:actuate="onLoad"/>
    <draw:fill-image draw:name="D976" xlink:show="embed" xlink:actuate="onLoad"/>
    <draw:fill-image draw:name="D977" xlink:show="embed" xlink:actuate="onLoad"/>
    <draw:fill-image draw:name="D978" xlink:show="embed" xlink:actuate="onLoad"/>
    <draw:fill-image draw:name="D979" xlink:show="embed" xlink:actuate="onLoad"/>
    <draw:fill-image draw:name="D980" xlink:show="embed" xlink:actuate="onLoad"/>
    <draw:fill-image draw:name="D981" xlink:show="embed" xlink:actuate="onLoad"/>
    <draw:fill-image draw:name="D982" xlink:show="embed" xlink:actuate="onLoad"/>
    <draw:fill-image draw:name="D983" xlink:show="embed" xlink:actuate="onLoad"/>
    <draw:fill-image draw:name="D984" xlink:show="embed" xlink:actuate="onLoad"/>
    <draw:fill-image draw:name="D985" xlink:show="embed" xlink:actuate="onLoad"/>
    <draw:fill-image draw:name="D986" xlink:show="embed" xlink:actuate="onLoad"/>
    <draw:fill-image draw:name="D987" xlink:show="embed" xlink:actuate="onLoad"/>
    <draw:fill-image draw:name="D988" xlink:show="embed" xlink:actuate="onLoad"/>
    <draw:fill-image draw:name="D989" xlink:show="embed" xlink:actuate="onLoad"/>
    <draw:fill-image draw:name="D990" xlink:show="embed" xlink:actuate="onLoad"/>
    <draw:fill-image draw:name="D991" xlink:show="embed" xlink:actuate="onLoad"/>
    <draw:fill-image draw:name="D992" xlink:show="embed" xlink:actuate="onLoad"/>
    <draw:fill-image draw:name="D993" xlink:show="embed" xlink:actuate="onLoad"/>
    <draw:fill-image draw:name="D994" xlink:show="embed" xlink:actuate="onLoad"/>
    <draw:fill-image draw:name="D995" xlink:show="embed" xlink:actuate="onLoad"/>
    <draw:fill-image draw:name="D996" xlink:show="embed" xlink:actuate="onLoad"/>
    <draw:fill-image draw:name="D997" xlink:show="embed" xlink:actuate="onLoad"/>
    <draw:fill-image draw:name="D998" xlink:show="embed" xlink:actuate="onLoad"/>
    <draw:fill-image draw:name="D999" xlink:show="embed" xlink:actuate="onLoad"/>
    <draw:fill-image draw:name="D1000" xlink:show="embed" xlink:actuate="onLoad"/>
    <draw:fill-image draw:name="D1001" xlink:show="embed" xlink:actuate="onLoad"/>
    <draw:fill-image draw:name="D1002" xlink:show="embed" xlink:actuate="onLoad"/>
    <draw:fill-image draw:name="D1003" xlink:show="embed" xlink:actuate="onLoad"/>
    <draw:fill-image draw:name="D1004" xlink:show="embed" xlink:actuate="onLoad"/>
    <draw:fill-image draw:name="D1005" xlink:show="embed" xlink:actuate="onLoad"/>
    <draw:fill-image draw:name="D1006" xlink:show="embed" xlink:actuate="onLoad"/>
    <draw:fill-image draw:name="D1007" xlink:show="embed" xlink:actuate="onLoad"/>
    <draw:fill-image draw:name="D1008" xlink:show="embed" xlink:actuate="onLoad"/>
    <draw:fill-image draw:name="D1009" xlink:show="embed" xlink:actuate="onLoad"/>
    <draw:fill-image draw:name="D1010" xlink:show="embed" xlink:actuate="onLoad"/>
    <draw:fill-image draw:name="D1011" xlink:show="embed" xlink:actuate="onLoad"/>
    <draw:fill-image draw:name="D1012" xlink:show="embed" xlink:actuate="onLoad"/>
    <draw:fill-image draw:name="D1013" xlink:show="embed" xlink:actuate="onLoad"/>
    <draw:fill-image draw:name="D1014" xlink:show="embed" xlink:actuate="onLoad"/>
    <draw:fill-image draw:name="D1015" xlink:show="embed" xlink:actuate="onLoad"/>
    <draw:fill-image draw:name="D1016" xlink:show="embed" xlink:actuate="onLoad"/>
    <draw:fill-image draw:name="D1017" xlink:show="embed" xlink:actuate="onLoad"/>
    <draw:fill-image draw:name="D1018" xlink:show="embed" xlink:actuate="onLoad"/>
    <draw:fill-image draw:name="D1019" xlink:show="embed" xlink:actuate="onLoad"/>
    <draw:fill-image draw:name="D1020" xlink:show="embed" xlink:actuate="onLoad"/>
    <draw:fill-image draw:name="D1021" xlink:show="embed" xlink:actuate="onLoad"/>
    <draw:fill-image draw:name="D1022" xlink:show="embed" xlink:actuate="onLoad"/>
    <draw:fill-image draw:name="D1023" xlink:show="embed" xlink:actuate="onLoad"/>
    <draw:fill-image draw:name="D1024" xlink:show="embed" xlink:actuate="onLoad"/>
    <draw:fill-image draw:name="D1025" xlink:show="embed" xlink:actuate="onLoad"/>
    <draw:fill-image draw:name="D1026" xlink:show="embed" xlink:actuate="onLoad"/>
    <draw:fill-image draw:name="D1027" xlink:show="embed" xlink:actuate="onLoad"/>
    <draw:fill-image draw:name="D1028" xlink:show="embed" xlink:actuate="onLoad"/>
    <draw:fill-image draw:name="D1029" xlink:show="embed" xlink:actuate="onLoad"/>
    <draw:fill-image draw:name="D1030" xlink:show="embed" xlink:actuate="onLoad"/>
    <draw:fill-image draw:name="D1031" xlink:show="embed" xlink:actuate="onLoad"/>
    <draw:fill-image draw:name="D1032" xlink:show="embed" xlink:actuate="onLoad"/>
    <draw:fill-image draw:name="D1033" xlink:show="embed" xlink:actuate="onLoad"/>
    <draw:fill-image draw:name="D1034" xlink:show="embed" xlink:actuate="onLoad"/>
    <draw:fill-image draw:name="D1035" xlink:show="embed" xlink:actuate="onLoad"/>
    <draw:fill-image draw:name="D1036" xlink:show="embed" xlink:actuate="onLoad"/>
    <draw:fill-image draw:name="D1037" xlink:show="embed" xlink:actuate="onLoad"/>
    <draw:fill-image draw:name="D1038" xlink:show="embed" xlink:actuate="onLoad"/>
    <draw:fill-image draw:name="D1039" xlink:show="embed" xlink:actuate="onLoad"/>
    <draw:fill-image draw:name="D1040" xlink:show="embed" xlink:actuate="onLoad"/>
    <draw:fill-image draw:name="D1041" xlink:show="embed" xlink:actuate="onLoad"/>
    <draw:fill-image draw:name="D1042" xlink:show="embed" xlink:actuate="onLoad"/>
    <draw:fill-image draw:name="D1043" xlink:show="embed" xlink:actuate="onLoad"/>
    <draw:fill-image draw:name="D1044" xlink:show="embed" xlink:actuate="onLoad"/>
    <draw:fill-image draw:name="D1045" xlink:show="embed" xlink:actuate="onLoad"/>
    <draw:fill-image draw:name="D1046" xlink:show="embed" xlink:actuate="onLoad"/>
    <draw:fill-image draw:name="D1047" xlink:show="embed" xlink:actuate="onLoad"/>
    <draw:fill-image draw:name="D1048" xlink:show="embed" xlink:actuate="onLoad"/>
    <draw:fill-image draw:name="D1049" xlink:show="embed" xlink:actuate="onLoad"/>
    <draw:fill-image draw:name="D1050" xlink:show="embed" xlink:actuate="onLoad"/>
    <draw:fill-image draw:name="D1051" xlink:show="embed" xlink:actuate="onLoad"/>
    <draw:fill-image draw:name="D1052" xlink:show="embed" xlink:actuate="onLoad"/>
    <draw:fill-image draw:name="D1053" xlink:show="embed" xlink:actuate="onLoad"/>
    <draw:fill-image draw:name="D1054" xlink:show="embed" xlink:actuate="onLoad"/>
    <draw:fill-image draw:name="D1055" xlink:show="embed" xlink:actuate="onLoad"/>
    <draw:fill-image draw:name="D1056" xlink:show="embed" xlink:actuate="onLoad"/>
    <draw:fill-image draw:name="D1057" xlink:show="embed" xlink:actuate="onLoad"/>
    <draw:fill-image draw:name="D1058" xlink:show="embed" xlink:actuate="onLoad"/>
    <draw:fill-image draw:name="D1059" xlink:show="embed" xlink:actuate="onLoad"/>
    <draw:fill-image draw:name="D1060" xlink:show="embed" xlink:actuate="onLoad"/>
    <draw:fill-image draw:name="D1061" xlink:show="embed" xlink:actuate="onLoad"/>
    <draw:fill-image draw:name="D1062" xlink:show="embed" xlink:actuate="onLoad"/>
    <draw:fill-image draw:name="D1063" xlink:show="embed" xlink:actuate="onLoad"/>
    <draw:fill-image draw:name="D1064" xlink:show="embed" xlink:actuate="onLoad"/>
    <draw:fill-image draw:name="D1065" xlink:show="embed" xlink:actuate="onLoad"/>
    <draw:fill-image draw:name="D1066" xlink:show="embed" xlink:actuate="onLoad"/>
    <draw:fill-image draw:name="D1067" xlink:show="embed" xlink:actuate="onLoad"/>
    <draw:fill-image draw:name="D1068" xlink:show="embed" xlink:actuate="onLoad"/>
    <draw:fill-image draw:name="D1069" xlink:show="embed" xlink:actuate="onLoad"/>
    <draw:fill-image draw:name="D1070" xlink:show="embed" xlink:actuate="onLoad"/>
    <draw:fill-image draw:name="D1071" xlink:show="embed" xlink:actuate="onLoad"/>
    <draw:fill-image draw:name="D1072" xlink:show="embed" xlink:actuate="onLoad"/>
    <draw:fill-image draw:name="D1073" xlink:show="embed" xlink:actuate="onLoad"/>
    <draw:fill-image draw:name="D1074" xlink:show="embed" xlink:actuate="onLoad"/>
    <draw:fill-image draw:name="D1075" xlink:show="embed" xlink:actuate="onLoad"/>
    <draw:fill-image draw:name="D1076" xlink:show="embed" xlink:actuate="onLoad"/>
    <draw:fill-image draw:name="D1077" xlink:show="embed" xlink:actuate="onLoad"/>
    <draw:fill-image draw:name="D1078" xlink:show="embed" xlink:actuate="onLoad"/>
    <draw:fill-image draw:name="D1079" xlink:show="embed" xlink:actuate="onLoad"/>
    <draw:fill-image draw:name="D1080" xlink:show="embed" xlink:actuate="onLoad"/>
    <draw:fill-image draw:name="D1081" xlink:show="embed" xlink:actuate="onLoad"/>
    <draw:fill-image draw:name="D1082" xlink:show="embed" xlink:actuate="onLoad"/>
    <draw:fill-image draw:name="D1083" xlink:show="embed" xlink:actuate="onLoad"/>
    <draw:fill-image draw:name="D1084" xlink:show="embed" xlink:actuate="onLoad"/>
    <draw:fill-image draw:name="D1085" xlink:show="embed" xlink:actuate="onLoad"/>
    <draw:fill-image draw:name="D1086" xlink:show="embed" xlink:actuate="onLoad"/>
    <draw:fill-image draw:name="D1087" xlink:show="embed" xlink:actuate="onLoad"/>
    <draw:fill-image draw:name="D1088" xlink:show="embed" xlink:actuate="onLoad"/>
    <draw:fill-image draw:name="D1089" xlink:show="embed" xlink:actuate="onLoad"/>
    <draw:fill-image draw:name="D1090" xlink:show="embed" xlink:actuate="onLoad"/>
    <draw:fill-image draw:name="D1091" xlink:show="embed" xlink:actuate="onLoad"/>
    <draw:fill-image draw:name="D1092" xlink:show="embed" xlink:actuate="onLoad"/>
    <draw:fill-image draw:name="D1093" xlink:show="embed" xlink:actuate="onLoad"/>
    <draw:fill-image draw:name="D1094" xlink:show="embed" xlink:actuate="onLoad"/>
    <draw:fill-image draw:name="D1095" xlink:show="embed" xlink:actuate="onLoad"/>
    <draw:fill-image draw:name="D1096" xlink:show="embed" xlink:actuate="onLoad"/>
    <draw:fill-image draw:name="D1097" xlink:show="embed" xlink:actuate="onLoad"/>
    <draw:fill-image draw:name="D1098" xlink:show="embed" xlink:actuate="onLoad"/>
    <draw:fill-image draw:name="D1099" xlink:show="embed" xlink:actuate="onLoad"/>
    <draw:fill-image draw:name="D1100" xlink:show="embed" xlink:actuate="onLoad"/>
    <draw:fill-image draw:name="D1101" xlink:show="embed" xlink:actuate="onLoad"/>
    <draw:fill-image draw:name="D1102" xlink:show="embed" xlink:actuate="onLoad"/>
    <draw:fill-image draw:name="D1103" xlink:show="embed" xlink:actuate="onLoad"/>
    <draw:fill-image draw:name="D1104" xlink:show="embed" xlink:actuate="onLoad"/>
    <draw:fill-image draw:name="D1105" xlink:show="embed" xlink:actuate="onLoad"/>
    <draw:fill-image draw:name="D1106" xlink:show="embed" xlink:actuate="onLoad"/>
    <draw:fill-image draw:name="D1107" xlink:show="embed" xlink:actuate="onLoad"/>
    <draw:fill-image draw:name="D1108" xlink:show="embed" xlink:actuate="onLoad"/>
    <draw:fill-image draw:name="D1109" xlink:show="embed" xlink:actuate="onLoad"/>
    <draw:fill-image draw:name="D1110" xlink:show="embed" xlink:actuate="onLoad"/>
    <draw:fill-image draw:name="D1111" xlink:show="embed" xlink:actuate="onLoad"/>
    <draw:fill-image draw:name="D1112" xlink:show="embed" xlink:actuate="onLoad"/>
    <draw:fill-image draw:name="D1113" xlink:show="embed" xlink:actuate="onLoad"/>
    <draw:fill-image draw:name="D1114" xlink:show="embed" xlink:actuate="onLoad"/>
    <draw:fill-image draw:name="D1115" xlink:show="embed" xlink:actuate="onLoad"/>
    <draw:fill-image draw:name="D1116" xlink:show="embed" xlink:actuate="onLoad"/>
    <draw:fill-image draw:name="D1117" xlink:show="embed" xlink:actuate="onLoad"/>
    <draw:fill-image draw:name="D1118" xlink:show="embed" xlink:actuate="onLoad"/>
    <draw:fill-image draw:name="D1119" xlink:show="embed" xlink:actuate="onLoad"/>
    <draw:fill-image draw:name="D1120" xlink:show="embed" xlink:actuate="onLoad"/>
    <draw:fill-image draw:name="D1121" xlink:show="embed" xlink:actuate="onLoad"/>
    <draw:fill-image draw:name="D1122" xlink:show="embed" xlink:actuate="onLoad"/>
    <draw:fill-image draw:name="D1123" xlink:show="embed" xlink:actuate="onLoad"/>
    <draw:fill-image draw:name="D1124" xlink:show="embed" xlink:actuate="onLoad"/>
    <draw:fill-image draw:name="D1125" xlink:show="embed" xlink:actuate="onLoad"/>
    <draw:fill-image draw:name="D1126" xlink:show="embed" xlink:actuate="onLoad"/>
    <draw:fill-image draw:name="D1127" xlink:show="embed" xlink:actuate="onLoad"/>
    <draw:fill-image draw:name="D1128" xlink:show="embed" xlink:actuate="onLoad"/>
    <draw:fill-image draw:name="D1129" xlink:show="embed" xlink:actuate="onLoad"/>
    <draw:fill-image draw:name="D1130" xlink:show="embed" xlink:actuate="onLoad"/>
    <draw:fill-image draw:name="D1131" xlink:show="embed" xlink:actuate="onLoad"/>
    <draw:fill-image draw:name="D1132" xlink:show="embed" xlink:actuate="onLoad"/>
    <draw:fill-image draw:name="D1133" xlink:show="embed" xlink:actuate="onLoad"/>
    <draw:fill-image draw:name="D1134" xlink:show="embed" xlink:actuate="onLoad"/>
    <draw:fill-image draw:name="D1135" xlink:show="embed" xlink:actuate="onLoad"/>
    <draw:fill-image draw:name="D1136" xlink:show="embed" xlink:actuate="onLoad"/>
    <draw:fill-image draw:name="D1137" xlink:show="embed" xlink:actuate="onLoad"/>
    <draw:fill-image draw:name="D1138" xlink:show="embed" xlink:actuate="onLoad"/>
    <draw:fill-image draw:name="D1139" xlink:show="embed" xlink:actuate="onLoad"/>
    <draw:fill-image draw:name="D1140" xlink:show="embed" xlink:actuate="onLoad"/>
    <draw:fill-image draw:name="D1141" xlink:show="embed" xlink:actuate="onLoad"/>
    <draw:fill-image draw:name="D1142" xlink:show="embed" xlink:actuate="onLoad"/>
    <draw:fill-image draw:name="D1143" xlink:show="embed" xlink:actuate="onLoad"/>
    <draw:fill-image draw:name="D1144" xlink:show="embed" xlink:actuate="onLoad"/>
    <draw:fill-image draw:name="D1145" xlink:show="embed" xlink:actuate="onLoad"/>
    <draw:fill-image draw:name="D1146" xlink:show="embed" xlink:actuate="onLoad"/>
    <draw:fill-image draw:name="D1147" xlink:show="embed" xlink:actuate="onLoad"/>
    <draw:fill-image draw:name="D1148" xlink:show="embed" xlink:actuate="onLoad"/>
    <draw:fill-image draw:name="D1149" xlink:show="embed" xlink:actuate="onLoad"/>
    <draw:fill-image draw:name="D1150" xlink:show="embed" xlink:actuate="onLoad"/>
    <draw:fill-image draw:name="D1151" xlink:show="embed" xlink:actuate="onLoad"/>
    <draw:fill-image draw:name="D1152" xlink:show="embed" xlink:actuate="onLoad"/>
    <draw:fill-image draw:name="D1153" xlink:show="embed" xlink:actuate="onLoad"/>
    <draw:fill-image draw:name="D1154" xlink:show="embed" xlink:actuate="onLoad"/>
    <draw:fill-image draw:name="D1155" xlink:show="embed" xlink:actuate="onLoad"/>
    <draw:fill-image draw:name="D1156" xlink:show="embed" xlink:actuate="onLoad"/>
    <draw:fill-image draw:name="D1157" xlink:show="embed" xlink:actuate="onLoad"/>
    <draw:fill-image draw:name="D1158" xlink:show="embed" xlink:actuate="onLoad"/>
    <draw:fill-image draw:name="D1159" xlink:show="embed" xlink:actuate="onLoad"/>
    <draw:fill-image draw:name="D1160" xlink:show="embed" xlink:actuate="onLoad"/>
    <draw:fill-image draw:name="D1161" xlink:show="embed" xlink:actuate="onLoad"/>
    <draw:fill-image draw:name="D1162" xlink:show="embed" xlink:actuate="onLoad"/>
    <draw:fill-image draw:name="D1163" xlink:show="embed" xlink:actuate="onLoad"/>
    <draw:fill-image draw:name="D1164" xlink:show="embed" xlink:actuate="onLoad"/>
    <draw:fill-image draw:name="D1165" xlink:show="embed" xlink:actuate="onLoad"/>
    <draw:fill-image draw:name="D1166" xlink:show="embed" xlink:actuate="onLoad"/>
    <draw:fill-image draw:name="D1167" xlink:show="embed" xlink:actuate="onLoad"/>
    <draw:fill-image draw:name="D1168" xlink:show="embed" xlink:actuate="onLoad"/>
    <draw:fill-image draw:name="D1169" xlink:show="embed" xlink:actuate="onLoad"/>
    <draw:fill-image draw:name="D1170" xlink:show="embed" xlink:actuate="onLoad"/>
    <draw:fill-image draw:name="D1171" xlink:show="embed" xlink:actuate="onLoad"/>
    <draw:fill-image draw:name="D1172" xlink:show="embed" xlink:actuate="onLoad"/>
    <draw:fill-image draw:name="D1173" xlink:show="embed" xlink:actuate="onLoad"/>
    <draw:fill-image draw:name="D1174" xlink:show="embed" xlink:actuate="onLoad"/>
    <draw:fill-image draw:name="D1175" xlink:show="embed" xlink:actuate="onLoad"/>
    <draw:fill-image draw:name="D1176" xlink:show="embed" xlink:actuate="onLoad"/>
    <draw:fill-image draw:name="D1177" xlink:show="embed" xlink:actuate="onLoad"/>
    <draw:fill-image draw:name="D1178" xlink:show="embed" xlink:actuate="onLoad"/>
    <draw:fill-image draw:name="D1179" xlink:show="embed" xlink:actuate="onLoad"/>
    <draw:fill-image draw:name="D1180" xlink:show="embed" xlink:actuate="onLoad"/>
    <draw:fill-image draw:name="D1181" xlink:show="embed" xlink:actuate="onLoad"/>
    <draw:fill-image draw:name="D1182" xlink:show="embed" xlink:actuate="onLoad"/>
    <draw:fill-image draw:name="D1183" xlink:show="embed" xlink:actuate="onLoad"/>
    <draw:fill-image draw:name="D1184" xlink:show="embed" xlink:actuate="onLoad"/>
    <draw:fill-image draw:name="D1185" xlink:show="embed" xlink:actuate="onLoad"/>
    <draw:fill-image draw:name="D1186" xlink:show="embed" xlink:actuate="onLoad"/>
    <draw:fill-image draw:name="D1187" xlink:show="embed" xlink:actuate="onLoad"/>
    <draw:fill-image draw:name="D1188" xlink:show="embed" xlink:actuate="onLoad"/>
    <draw:fill-image draw:name="D1189" xlink:show="embed" xlink:actuate="onLoad"/>
    <draw:fill-image draw:name="D1190" xlink:show="embed" xlink:actuate="onLoad"/>
    <draw:fill-image draw:name="D1191" xlink:show="embed" xlink:actuate="onLoad"/>
    <draw:fill-image draw:name="D1192" xlink:show="embed" xlink:actuate="onLoad"/>
    <draw:fill-image draw:name="D1193" xlink:show="embed" xlink:actuate="onLoad"/>
    <draw:fill-image draw:name="D1194" xlink:show="embed" xlink:actuate="onLoad"/>
    <draw:fill-image draw:name="D1195" xlink:show="embed" xlink:actuate="onLoad"/>
    <draw:fill-image draw:name="D1196" xlink:show="embed" xlink:actuate="onLoad"/>
    <draw:fill-image draw:name="D1197" xlink:show="embed" xlink:actuate="onLoad"/>
    <draw:fill-image draw:name="D1198" xlink:show="embed" xlink:actuate="onLoad"/>
    <draw:fill-image draw:name="D1199" xlink:show="embed" xlink:actuate="onLoad"/>
    <draw:fill-image draw:name="D1200" xlink:show="embed" xlink:actuate="onLoad"/>
    <draw:fill-image draw:name="D1201" xlink:show="embed" xlink:actuate="onLoad"/>
    <draw:fill-image draw:name="D1202" xlink:show="embed" xlink:actuate="onLoad"/>
    <draw:fill-image draw:name="D1203" xlink:show="embed" xlink:actuate="onLoad"/>
    <draw:fill-image draw:name="D1204" xlink:show="embed" xlink:actuate="onLoad"/>
    <draw:fill-image draw:name="D1205" xlink:show="embed" xlink:actuate="onLoad"/>
    <draw:fill-image draw:name="D1206" xlink:show="embed" xlink:actuate="onLoad"/>
    <draw:fill-image draw:name="D1207" xlink:show="embed" xlink:actuate="onLoad"/>
    <draw:fill-image draw:name="D1208" xlink:show="embed" xlink:actuate="onLoad"/>
    <draw:fill-image draw:name="D1209" xlink:show="embed" xlink:actuate="onLoad"/>
    <draw:fill-image draw:name="D1210" xlink:show="embed" xlink:actuate="onLoad"/>
    <draw:fill-image draw:name="D1211" xlink:show="embed" xlink:actuate="onLoad"/>
    <draw:fill-image draw:name="D1212" xlink:show="embed" xlink:actuate="onLoad"/>
    <draw:fill-image draw:name="D1213" xlink:show="embed" xlink:actuate="onLoad"/>
    <draw:fill-image draw:name="D1214" xlink:show="embed" xlink:actuate="onLoad"/>
    <draw:fill-image draw:name="D1215" xlink:show="embed" xlink:actuate="onLoad"/>
    <draw:fill-image draw:name="D1216" xlink:show="embed" xlink:actuate="onLoad"/>
    <draw:fill-image draw:name="D1217" xlink:show="embed" xlink:actuate="onLoad"/>
    <draw:fill-image draw:name="D1218" xlink:show="embed" xlink:actuate="onLoad"/>
    <draw:fill-image draw:name="D1219" xlink:show="embed" xlink:actuate="onLoad"/>
    <draw:fill-image draw:name="D1220" xlink:show="embed" xlink:actuate="onLoad"/>
    <draw:fill-image draw:name="D1221" xlink:show="embed" xlink:actuate="onLoad"/>
    <draw:fill-image draw:name="D1222" xlink:show="embed" xlink:actuate="onLoad"/>
    <draw:fill-image draw:name="D1223" xlink:show="embed" xlink:actuate="onLoad"/>
    <draw:fill-image draw:name="D1224" xlink:show="embed" xlink:actuate="onLoad"/>
    <draw:fill-image draw:name="D1225" xlink:show="embed" xlink:actuate="onLoad"/>
    <draw:fill-image draw:name="D1226" xlink:show="embed" xlink:actuate="onLoad"/>
    <draw:fill-image draw:name="D1227" xlink:show="embed" xlink:actuate="onLoad"/>
    <draw:fill-image draw:name="D1228" xlink:show="embed" xlink:actuate="onLoad"/>
    <draw:fill-image draw:name="D1229" xlink:show="embed" xlink:actuate="onLoad"/>
    <draw:fill-image draw:name="D1230" xlink:show="embed" xlink:actuate="onLoad"/>
    <draw:fill-image draw:name="D1231" xlink:show="embed" xlink:actuate="onLoad"/>
    <draw:fill-image draw:name="D1232" xlink:show="embed" xlink:actuate="onLoad"/>
    <draw:fill-image draw:name="D1233" xlink:show="embed" xlink:actuate="onLoad"/>
    <draw:fill-image draw:name="D1234" xlink:show="embed" xlink:actuate="onLoad"/>
    <draw:fill-image draw:name="D1235" xlink:show="embed" xlink:actuate="onLoad"/>
    <draw:fill-image draw:name="D1236" xlink:show="embed" xlink:actuate="onLoad"/>
    <draw:fill-image draw:name="D1237" xlink:show="embed" xlink:actuate="onLoad"/>
    <draw:fill-image draw:name="D1238" xlink:show="embed" xlink:actuate="onLoad"/>
    <draw:fill-image draw:name="D1239" xlink:show="embed" xlink:actuate="onLoad"/>
    <draw:fill-image draw:name="D1240" xlink:show="embed" xlink:actuate="onLoad"/>
    <draw:fill-image draw:name="D1241" xlink:show="embed" xlink:actuate="onLoad"/>
    <draw:fill-image draw:name="D1242" xlink:show="embed" xlink:actuate="onLoad"/>
    <draw:fill-image draw:name="D1243" xlink:show="embed" xlink:actuate="onLoad"/>
    <draw:fill-image draw:name="D1244" xlink:show="embed" xlink:actuate="onLoad"/>
    <draw:fill-image draw:name="D1245" xlink:show="embed" xlink:actuate="onLoad"/>
    <draw:fill-image draw:name="D1246" xlink:show="embed" xlink:actuate="onLoad"/>
    <draw:fill-image draw:name="D1247" xlink:show="embed" xlink:actuate="onLoad"/>
    <draw:fill-image draw:name="D1248" xlink:show="embed" xlink:actuate="onLoad"/>
    <draw:fill-image draw:name="D1249" xlink:show="embed" xlink:actuate="onLoad"/>
    <draw:fill-image draw:name="D1250" xlink:show="embed" xlink:actuate="onLoad"/>
    <draw:fill-image draw:name="D1251" xlink:show="embed" xlink:actuate="onLoad"/>
    <draw:fill-image draw:name="D1252" xlink:show="embed" xlink:actuate="onLoad"/>
    <draw:fill-image draw:name="D1253" xlink:show="embed" xlink:actuate="onLoad"/>
    <draw:fill-image draw:name="D1254" xlink:show="embed" xlink:actuate="onLoad"/>
    <draw:fill-image draw:name="D1255" xlink:show="embed" xlink:actuate="onLoad"/>
    <draw:fill-image draw:name="D1256" xlink:show="embed" xlink:actuate="onLoad"/>
    <draw:fill-image draw:name="D1257" xlink:show="embed" xlink:actuate="onLoad"/>
    <draw:fill-image draw:name="D1258" xlink:show="embed" xlink:actuate="onLoad"/>
    <draw:fill-image draw:name="D1259" xlink:show="embed" xlink:actuate="onLoad"/>
    <draw:fill-image draw:name="D1260" xlink:show="embed" xlink:actuate="onLoad"/>
    <draw:fill-image draw:name="D1261" xlink:show="embed" xlink:actuate="onLoad"/>
    <draw:fill-image draw:name="D1262" xlink:show="embed" xlink:actuate="onLoad"/>
    <draw:fill-image draw:name="D1263" xlink:show="embed" xlink:actuate="onLoad"/>
    <draw:fill-image draw:name="D1264" xlink:show="embed" xlink:actuate="onLoad"/>
    <draw:fill-image draw:name="D1265" xlink:show="embed" xlink:actuate="onLoad"/>
    <draw:fill-image draw:name="D1266" xlink:show="embed" xlink:actuate="onLoad"/>
    <draw:fill-image draw:name="D1267" xlink:show="embed" xlink:actuate="onLoad"/>
    <draw:fill-image draw:name="D1268" xlink:show="embed" xlink:actuate="onLoad"/>
    <draw:fill-image draw:name="D1269" xlink:show="embed" xlink:actuate="onLoad"/>
    <draw:fill-image draw:name="D1270" xlink:show="embed" xlink:actuate="onLoad"/>
    <draw:fill-image draw:name="D1271" xlink:show="embed" xlink:actuate="onLoad"/>
    <draw:fill-image draw:name="D1272" xlink:show="embed" xlink:actuate="onLoad"/>
    <draw:fill-image draw:name="D1273" xlink:show="embed" xlink:actuate="onLoad"/>
    <draw:fill-image draw:name="D1274" xlink:show="embed" xlink:actuate="onLoad"/>
    <draw:fill-image draw:name="D1275" xlink:show="embed" xlink:actuate="onLoad"/>
    <draw:fill-image draw:name="D1276" xlink:show="embed" xlink:actuate="onLoad"/>
    <draw:fill-image draw:name="D1277" xlink:show="embed" xlink:actuate="onLoad"/>
    <draw:fill-image draw:name="D1278" xlink:show="embed" xlink:actuate="onLoad"/>
    <draw:fill-image draw:name="D1279" xlink:show="embed" xlink:actuate="onLoad"/>
    <draw:fill-image draw:name="D1280" xlink:show="embed" xlink:actuate="onLoad"/>
    <draw:fill-image draw:name="D1281" xlink:show="embed" xlink:actuate="onLoad"/>
    <draw:fill-image draw:name="D1282" xlink:show="embed" xlink:actuate="onLoad"/>
    <draw:fill-image draw:name="D1283" xlink:show="embed" xlink:actuate="onLoad"/>
    <draw:fill-image draw:name="D1284" xlink:show="embed" xlink:actuate="onLoad"/>
    <draw:fill-image draw:name="D1285" xlink:show="embed" xlink:actuate="onLoad"/>
    <draw:fill-image draw:name="D1286" xlink:show="embed" xlink:actuate="onLoad"/>
    <draw:fill-image draw:name="D1287" xlink:show="embed" xlink:actuate="onLoad"/>
    <draw:fill-image draw:name="D1288" xlink:show="embed" xlink:actuate="onLoad"/>
    <draw:fill-image draw:name="D1289" xlink:show="embed" xlink:actuate="onLoad"/>
    <draw:fill-image draw:name="D1290" xlink:show="embed" xlink:actuate="onLoad"/>
    <draw:fill-image draw:name="D1291" xlink:show="embed" xlink:actuate="onLoad"/>
    <draw:fill-image draw:name="D1292" xlink:show="embed" xlink:actuate="onLoad"/>
    <draw:fill-image draw:name="D1293" xlink:show="embed" xlink:actuate="onLoad"/>
    <draw:fill-image draw:name="D1294" xlink:show="embed" xlink:actuate="onLoad"/>
    <draw:fill-image draw:name="D1295" xlink:show="embed" xlink:actuate="onLoad"/>
    <draw:fill-image draw:name="D1296" xlink:show="embed" xlink:actuate="onLoad"/>
    <draw:fill-image draw:name="D1297" xlink:show="embed" xlink:actuate="onLoad"/>
    <draw:fill-image draw:name="D1298" xlink:show="embed" xlink:actuate="onLoad"/>
    <draw:fill-image draw:name="D1299" xlink:show="embed" xlink:actuate="onLoad"/>
    <draw:fill-image draw:name="D1300" xlink:show="embed" xlink:actuate="onLoad"/>
    <draw:fill-image draw:name="D1301" xlink:show="embed" xlink:actuate="onLoad"/>
    <draw:fill-image draw:name="D1302" xlink:show="embed" xlink:actuate="onLoad"/>
    <draw:fill-image draw:name="D1303" xlink:show="embed" xlink:actuate="onLoad"/>
    <draw:fill-image draw:name="D1304" xlink:show="embed" xlink:actuate="onLoad"/>
    <draw:fill-image draw:name="D1305" xlink:show="embed" xlink:actuate="onLoad"/>
    <draw:fill-image draw:name="D1306" xlink:show="embed" xlink:actuate="onLoad"/>
    <draw:fill-image draw:name="D1307" xlink:show="embed" xlink:actuate="onLoad"/>
    <draw:fill-image draw:name="D1308" xlink:show="embed" xlink:actuate="onLoad"/>
    <draw:fill-image draw:name="D1309" xlink:show="embed" xlink:actuate="onLoad"/>
    <draw:fill-image draw:name="D1310" xlink:show="embed" xlink:actuate="onLoad"/>
    <draw:fill-image draw:name="D1311" xlink:show="embed" xlink:actuate="onLoad"/>
    <draw:fill-image draw:name="D1312" xlink:show="embed" xlink:actuate="onLoad"/>
    <draw:fill-image draw:name="D1313" xlink:show="embed" xlink:actuate="onLoad"/>
    <draw:fill-image draw:name="D1314" xlink:show="embed" xlink:actuate="onLoad"/>
    <draw:fill-image draw:name="D1315" xlink:show="embed" xlink:actuate="onLoad"/>
    <draw:fill-image draw:name="D1316" xlink:show="embed" xlink:actuate="onLoad"/>
    <draw:fill-image draw:name="D1317" xlink:show="embed" xlink:actuate="onLoad"/>
    <draw:fill-image draw:name="D1318" xlink:show="embed" xlink:actuate="onLoad"/>
    <draw:fill-image draw:name="D1319" xlink:show="embed" xlink:actuate="onLoad"/>
    <draw:fill-image draw:name="D1320" xlink:show="embed" xlink:actuate="onLoad"/>
    <draw:fill-image draw:name="D1321" xlink:show="embed" xlink:actuate="onLoad"/>
    <draw:fill-image draw:name="D1322" xlink:show="embed" xlink:actuate="onLoad"/>
    <draw:fill-image draw:name="D1323" xlink:show="embed" xlink:actuate="onLoad"/>
    <draw:fill-image draw:name="D1324" xlink:show="embed" xlink:actuate="onLoad"/>
    <draw:fill-image draw:name="D1325" xlink:show="embed" xlink:actuate="onLoad"/>
    <draw:fill-image draw:name="D1326" xlink:show="embed" xlink:actuate="onLoad"/>
    <draw:fill-image draw:name="D1327" xlink:show="embed" xlink:actuate="onLoad"/>
    <draw:fill-image draw:name="D1328" xlink:show="embed" xlink:actuate="onLoad"/>
    <draw:fill-image draw:name="D1329" xlink:show="embed" xlink:actuate="onLoad"/>
    <draw:fill-image draw:name="D1330" xlink:show="embed" xlink:actuate="onLoad"/>
    <draw:fill-image draw:name="D1331" xlink:show="embed" xlink:actuate="onLoad"/>
    <draw:fill-image draw:name="D1332" xlink:show="embed" xlink:actuate="onLoad"/>
    <draw:fill-image draw:name="D1333" xlink:show="embed" xlink:actuate="onLoad"/>
    <draw:fill-image draw:name="D1334" xlink:show="embed" xlink:actuate="onLoad"/>
    <draw:fill-image draw:name="D1335" xlink:show="embed" xlink:actuate="onLoad"/>
    <draw:fill-image draw:name="D1336" xlink:show="embed" xlink:actuate="onLoad"/>
    <draw:fill-image draw:name="D1337" xlink:show="embed" xlink:actuate="onLoad"/>
    <draw:fill-image draw:name="D1338" xlink:show="embed" xlink:actuate="onLoad"/>
    <draw:fill-image draw:name="D1339" xlink:show="embed" xlink:actuate="onLoad"/>
    <draw:fill-image draw:name="D1340" xlink:show="embed" xlink:actuate="onLoad"/>
    <draw:fill-image draw:name="D1341" xlink:show="embed" xlink:actuate="onLoad"/>
    <draw:fill-image draw:name="D1342" xlink:show="embed" xlink:actuate="onLoad"/>
    <draw:fill-image draw:name="D1343" xlink:show="embed" xlink:actuate="onLoad"/>
    <draw:fill-image draw:name="D1344" xlink:show="embed" xlink:actuate="onLoad"/>
    <draw:fill-image draw:name="D1345" xlink:show="embed" xlink:actuate="onLoad"/>
    <draw:fill-image draw:name="D1346" xlink:show="embed" xlink:actuate="onLoad"/>
    <draw:fill-image draw:name="D1347" xlink:show="embed" xlink:actuate="onLoad"/>
    <draw:fill-image draw:name="D1348" xlink:show="embed" xlink:actuate="onLoad"/>
    <draw:fill-image draw:name="D1349" xlink:show="embed" xlink:actuate="onLoad"/>
    <draw:fill-image draw:name="D1350" xlink:show="embed" xlink:actuate="onLoad"/>
    <draw:fill-image draw:name="D1351" xlink:show="embed" xlink:actuate="onLoad"/>
    <draw:fill-image draw:name="D1352" xlink:show="embed" xlink:actuate="onLoad"/>
    <draw:fill-image draw:name="D1353" xlink:show="embed" xlink:actuate="onLoad"/>
    <draw:fill-image draw:name="D1354" xlink:show="embed" xlink:actuate="onLoad"/>
    <draw:fill-image draw:name="D1355" xlink:show="embed" xlink:actuate="onLoad"/>
    <draw:fill-image draw:name="D1356" xlink:show="embed" xlink:actuate="onLoad"/>
    <draw:fill-image draw:name="D1357" xlink:show="embed" xlink:actuate="onLoad"/>
    <draw:fill-image draw:name="D1358" xlink:show="embed" xlink:actuate="onLoad"/>
    <draw:fill-image draw:name="D1359" xlink:show="embed" xlink:actuate="onLoad"/>
    <draw:fill-image draw:name="D1360" xlink:show="embed" xlink:actuate="onLoad"/>
    <draw:fill-image draw:name="D1361" xlink:show="embed" xlink:actuate="onLoad"/>
    <draw:fill-image draw:name="D1362" xlink:show="embed" xlink:actuate="onLoad"/>
    <draw:fill-image draw:name="D1363" xlink:show="embed" xlink:actuate="onLoad"/>
    <draw:fill-image draw:name="D1364" xlink:show="embed" xlink:actuate="onLoad"/>
    <draw:fill-image draw:name="D1365" xlink:show="embed" xlink:actuate="onLoad"/>
    <draw:fill-image draw:name="D1366" xlink:show="embed" xlink:actuate="onLoad"/>
    <draw:fill-image draw:name="D1367" xlink:show="embed" xlink:actuate="onLoad"/>
    <draw:fill-image draw:name="D1368" xlink:show="embed" xlink:actuate="onLoad"/>
    <draw:fill-image draw:name="D1369" xlink:show="embed" xlink:actuate="onLoad"/>
    <draw:fill-image draw:name="D1370" xlink:show="embed" xlink:actuate="onLoad"/>
    <draw:fill-image draw:name="D1371" xlink:show="embed" xlink:actuate="onLoad"/>
    <draw:fill-image draw:name="D1372" xlink:show="embed" xlink:actuate="onLoad"/>
    <draw:fill-image draw:name="D1373" xlink:show="embed" xlink:actuate="onLoad"/>
    <draw:fill-image draw:name="D1374" xlink:show="embed" xlink:actuate="onLoad"/>
    <draw:fill-image draw:name="D1375" xlink:show="embed" xlink:actuate="onLoad"/>
    <draw:fill-image draw:name="D1376" xlink:show="embed" xlink:actuate="onLoad"/>
    <draw:fill-image draw:name="D1377" xlink:show="embed" xlink:actuate="onLoad"/>
    <draw:fill-image draw:name="D1378" xlink:show="embed" xlink:actuate="onLoad"/>
    <draw:fill-image draw:name="D1379" xlink:show="embed" xlink:actuate="onLoad"/>
    <draw:fill-image draw:name="D1380" xlink:show="embed" xlink:actuate="onLoad"/>
    <draw:fill-image draw:name="D1381" xlink:show="embed" xlink:actuate="onLoad"/>
    <draw:fill-image draw:name="D1382" xlink:show="embed" xlink:actuate="onLoad"/>
    <draw:fill-image draw:name="D1383" xlink:show="embed" xlink:actuate="onLoad"/>
    <draw:fill-image draw:name="D1384" xlink:show="embed" xlink:actuate="onLoad"/>
    <draw:fill-image draw:name="D1385" xlink:show="embed" xlink:actuate="onLoad"/>
    <draw:fill-image draw:name="D1386" xlink:show="embed" xlink:actuate="onLoad"/>
    <draw:fill-image draw:name="D1387" xlink:show="embed" xlink:actuate="onLoad"/>
    <draw:fill-image draw:name="D1388" xlink:show="embed" xlink:actuate="onLoad"/>
    <draw:fill-image draw:name="D1389" xlink:show="embed" xlink:actuate="onLoad"/>
    <draw:fill-image draw:name="D1390" xlink:show="embed" xlink:actuate="onLoad"/>
    <draw:fill-image draw:name="D1391" xlink:show="embed" xlink:actuate="onLoad"/>
    <draw:fill-image draw:name="D1392" xlink:show="embed" xlink:actuate="onLoad"/>
    <draw:fill-image draw:name="D1393" xlink:show="embed" xlink:actuate="onLoad"/>
    <draw:fill-image draw:name="D1394" xlink:show="embed" xlink:actuate="onLoad"/>
    <draw:fill-image draw:name="D1395" xlink:show="embed" xlink:actuate="onLoad"/>
    <draw:fill-image draw:name="D1396" xlink:show="embed" xlink:actuate="onLoad"/>
    <draw:fill-image draw:name="D1397" xlink:show="embed" xlink:actuate="onLoad"/>
    <draw:fill-image draw:name="D1398" xlink:show="embed" xlink:actuate="onLoad"/>
    <draw:fill-image draw:name="D1399" xlink:show="embed" xlink:actuate="onLoad"/>
    <draw:fill-image draw:name="D1400" xlink:show="embed" xlink:actuate="onLoad"/>
    <draw:fill-image draw:name="D1401" xlink:show="embed" xlink:actuate="onLoad"/>
    <draw:fill-image draw:name="D1402" xlink:show="embed" xlink:actuate="onLoad"/>
    <draw:fill-image draw:name="D1403" xlink:show="embed" xlink:actuate="onLoad"/>
    <draw:fill-image draw:name="D1404" xlink:show="embed" xlink:actuate="onLoad"/>
    <draw:fill-image draw:name="D1405" xlink:show="embed" xlink:actuate="onLoad"/>
    <draw:fill-image draw:name="D1406" xlink:show="embed" xlink:actuate="onLoad"/>
    <draw:fill-image draw:name="D1407" xlink:show="embed" xlink:actuate="onLoad"/>
    <draw:fill-image draw:name="D1408" xlink:show="embed" xlink:actuate="onLoad"/>
    <draw:fill-image draw:name="D1409" xlink:show="embed" xlink:actuate="onLoad"/>
    <draw:fill-image draw:name="D1410" xlink:show="embed" xlink:actuate="onLoad"/>
    <draw:fill-image draw:name="D1411" xlink:show="embed" xlink:actuate="onLoad"/>
    <draw:fill-image draw:name="D1412" xlink:show="embed" xlink:actuate="onLoad"/>
    <draw:fill-image draw:name="D1413" xlink:show="embed" xlink:actuate="onLoad"/>
    <draw:fill-image draw:name="D1414" xlink:show="embed" xlink:actuate="onLoad"/>
    <draw:fill-image draw:name="D1415" xlink:show="embed" xlink:actuate="onLoad"/>
    <draw:fill-image draw:name="D1416" xlink:show="embed" xlink:actuate="onLoad"/>
    <draw:fill-image draw:name="D1417" xlink:show="embed" xlink:actuate="onLoad"/>
    <draw:fill-image draw:name="D1418" xlink:show="embed" xlink:actuate="onLoad"/>
    <draw:fill-image draw:name="D1419" xlink:show="embed" xlink:actuate="onLoad"/>
    <draw:fill-image draw:name="D1420" xlink:show="embed" xlink:actuate="onLoad"/>
    <draw:fill-image draw:name="D1421" xlink:show="embed" xlink:actuate="onLoad"/>
    <draw:fill-image draw:name="D1422" xlink:show="embed" xlink:actuate="onLoad"/>
    <draw:fill-image draw:name="D1423" xlink:show="embed" xlink:actuate="onLoad"/>
    <draw:fill-image draw:name="D1424" xlink:show="embed" xlink:actuate="onLoad"/>
    <draw:fill-image draw:name="D1425" xlink:show="embed" xlink:actuate="onLoad"/>
    <draw:fill-image draw:name="D1426" xlink:show="embed" xlink:actuate="onLoad"/>
    <draw:fill-image draw:name="D1427" xlink:show="embed" xlink:actuate="onLoad"/>
    <draw:fill-image draw:name="D1428" xlink:show="embed" xlink:actuate="onLoad"/>
    <draw:fill-image draw:name="D1429" xlink:show="embed" xlink:actuate="onLoad"/>
    <draw:fill-image draw:name="D1430" xlink:show="embed" xlink:actuate="onLoad"/>
    <draw:fill-image draw:name="D1431" xlink:show="embed" xlink:actuate="onLoad"/>
    <draw:fill-image draw:name="D1432" xlink:show="embed" xlink:actuate="onLoad"/>
    <draw:fill-image draw:name="D1433" xlink:show="embed" xlink:actuate="onLoad"/>
    <draw:fill-image draw:name="D1434" xlink:show="embed" xlink:actuate="onLoad"/>
    <draw:fill-image draw:name="D1435" xlink:show="embed" xlink:actuate="onLoad"/>
    <draw:fill-image draw:name="D1436" xlink:show="embed" xlink:actuate="onLoad"/>
    <draw:fill-image draw:name="D1437" xlink:show="embed" xlink:actuate="onLoad"/>
    <draw:fill-image draw:name="D1438" xlink:show="embed" xlink:actuate="onLoad"/>
    <draw:fill-image draw:name="D1439" xlink:show="embed" xlink:actuate="onLoad"/>
    <draw:fill-image draw:name="D1440" xlink:show="embed" xlink:actuate="onLoad"/>
    <draw:fill-image draw:name="D1441" xlink:show="embed" xlink:actuate="onLoad"/>
    <draw:fill-image draw:name="D1442" xlink:show="embed" xlink:actuate="onLoad"/>
    <draw:fill-image draw:name="D1443" xlink:show="embed" xlink:actuate="onLoad"/>
    <draw:fill-image draw:name="D1444" xlink:show="embed" xlink:actuate="onLoad"/>
    <draw:fill-image draw:name="D1445" xlink:show="embed" xlink:actuate="onLoad"/>
    <draw:fill-image draw:name="D1446" xlink:show="embed" xlink:actuate="onLoad"/>
    <draw:fill-image draw:name="D1447" xlink:show="embed" xlink:actuate="onLoad"/>
    <draw:fill-image draw:name="D1448" xlink:show="embed" xlink:actuate="onLoad"/>
    <draw:fill-image draw:name="D1449" xlink:show="embed" xlink:actuate="onLoad"/>
    <draw:fill-image draw:name="D1450" xlink:show="embed" xlink:actuate="onLoad"/>
    <draw:fill-image draw:name="D1451" xlink:show="embed" xlink:actuate="onLoad"/>
    <draw:fill-image draw:name="D1452" xlink:show="embed" xlink:actuate="onLoad"/>
    <draw:fill-image draw:name="D1453" xlink:show="embed" xlink:actuate="onLoad"/>
    <draw:fill-image draw:name="D1454" xlink:show="embed" xlink:actuate="onLoad"/>
    <draw:fill-image draw:name="D1455" xlink:show="embed" xlink:actuate="onLoad"/>
    <draw:fill-image draw:name="D1456" xlink:show="embed" xlink:actuate="onLoad"/>
    <draw:fill-image draw:name="D1457" xlink:show="embed" xlink:actuate="onLoad"/>
    <draw:fill-image draw:name="D1458" xlink:show="embed" xlink:actuate="onLoad"/>
    <draw:fill-image draw:name="D1459" xlink:show="embed" xlink:actuate="onLoad"/>
    <draw:fill-image draw:name="D1460" xlink:show="embed" xlink:actuate="onLoad"/>
    <draw:fill-image draw:name="D1461" xlink:show="embed" xlink:actuate="onLoad"/>
    <draw:fill-image draw:name="D1462" xlink:show="embed" xlink:actuate="onLoad"/>
    <draw:fill-image draw:name="D1463" xlink:show="embed" xlink:actuate="onLoad"/>
    <draw:fill-image draw:name="D1464" xlink:show="embed" xlink:actuate="onLoad"/>
    <draw:fill-image draw:name="D1465" xlink:show="embed" xlink:actuate="onLoad"/>
    <draw:fill-image draw:name="D1466" xlink:show="embed" xlink:actuate="onLoad"/>
    <draw:fill-image draw:name="D1467" xlink:show="embed" xlink:actuate="onLoad"/>
    <draw:fill-image draw:name="D1468" xlink:show="embed" xlink:actuate="onLoad"/>
    <draw:fill-image draw:name="D1469" xlink:show="embed" xlink:actuate="onLoad"/>
    <draw:fill-image draw:name="D1470" xlink:show="embed" xlink:actuate="onLoad"/>
    <draw:fill-image draw:name="D1471" xlink:show="embed" xlink:actuate="onLoad"/>
    <draw:fill-image draw:name="D1472" xlink:show="embed" xlink:actuate="onLoad"/>
    <draw:fill-image draw:name="D1473" xlink:show="embed" xlink:actuate="onLoad"/>
    <draw:fill-image draw:name="D1474" xlink:show="embed" xlink:actuate="onLoad"/>
    <draw:fill-image draw:name="D1475" xlink:show="embed" xlink:actuate="onLoad"/>
    <draw:fill-image draw:name="D1476" xlink:show="embed" xlink:actuate="onLoad"/>
    <draw:fill-image draw:name="D1477" xlink:show="embed" xlink:actuate="onLoad"/>
    <draw:fill-image draw:name="D1478" xlink:show="embed" xlink:actuate="onLoad"/>
    <draw:fill-image draw:name="D1479" xlink:show="embed" xlink:actuate="onLoad"/>
    <draw:fill-image draw:name="D1480" xlink:show="embed" xlink:actuate="onLoad"/>
    <draw:fill-image draw:name="D1481" xlink:show="embed" xlink:actuate="onLoad"/>
    <draw:fill-image draw:name="D1482" xlink:show="embed" xlink:actuate="onLoad"/>
    <draw:fill-image draw:name="D1483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</office:styles>
  <office:automatic-styles>
    <style:page-layout style:name="pm1">
      <style:page-layout-properties style:print-orientation="portrait" fo:page-width="8.27in" fo:page-height="11.69in" style:scale-to="76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5906in" fo:margin-right="0in" fo:margin-top="0.1969in" fo:margin-bottom="0.4724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-0.3937in" fo:margin-left="0in" fo:margin-right="0in" fo:margin-top="0in"/>
      </style:footer-style>
    </style:page-layout>
  </office:automatic-styles>
  <office:master-styles>
    <style:master-page style:name="PageStyle_5f_統計表" style:display-name="PageStyle_統計表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4-04-15T08:58:42</dc:date>
    <meta:print-date>2013-01-30T01:44:00</meta:print-date>
  </office:meta>
</office:document-meta>
</file>