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85cm" fo:line-height="0.988cm" fo:margin-left="0.8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3.951cm" fo:line-height="0.988cm" fo:margin-left="3.95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0.988cm" fo:margin-left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637cm" fo:line-height="0.988cm" fo:margin-left="2.53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637cm" fo:line-height="0.988cm" fo:margin-left="2.53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637cm" fo:line-height="0.988cm" fo:margin-bottom="0cm" fo:margin-left="2.53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7" style:family="paragraph" style:parent-style-name="List_20_Paragraph" style:master-page-name="MasterPage1">
      <style:paragraph-properties fo:text-indent="-0.637cm" fo:line-height="0.988cm" fo:margin-top="0cm" fo:margin-left="2.538cm" style:page-number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637cm" fo:line-height="0.988cm" fo:margin-left="2.53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631cm" fo:line-height="0.988cm" fo:margin-left="2.53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631cm" fo:line-height="0.988cm" fo:margin-left="2.53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-1.482cm" fo:line-height="0.988cm" fo:margin-left="1.48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-1.482cm" fo:line-height="0.988cm" fo:margin-left="1.4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text-indent="-1.27cm" fo:line-height="0.988cm" fo:margin-left="1.27cm"/>
    </style:style>
    <style:style style:name="T25_1" style:family="text"/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988cm" fo:margin-left="1.69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0.637cm" fo:line-height="0.988cm" fo:margin-left="2.53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0.208cm" fo:line-height="0.988cm" fo:margin-left="1.69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988cm" fo:margin-left="1.69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T32_14" style:family="text">
      <style:text-properties style:font-name="標楷體" fo:font-size="14pt" style:font-name-asian="標楷體" style:font-size-asian="14pt" style:font-size-complex="14pt"/>
    </style:style>
    <style:style style:name="T32_15" style:family="text">
      <style:text-properties style:font-name="標楷體" fo:font-size="14pt" style:font-name-asian="標楷體" style:font-size-asian="14pt" style:font-size-complex="14pt"/>
    </style:style>
    <style:style style:name="T32_16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988cm" fo:margin-left="1.69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indent="0.988cm"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7" style:family="paragraph" style:parent-style-name="List_20_Paragraph" style:master-page-name="MasterPage2">
      <style:paragraph-properties fo:text-indent="0.988cm" fo:line-height="0.988cm" fo:margin-top="0cm" style:page-number="3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-0.494cm" fo:line-height="0.988cm" fo:margin-left="2.33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 fo:margin-left="0.847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0.98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-0.494cm" fo:line-height="0.988cm" fo:margin-left="2.395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T41_10" style:family="text">
      <style:text-properties style:font-name="標楷體" fo:font-size="14pt" style:font-name-asian="標楷體" style:font-size-asian="14pt" style:font-size-complex="14pt"/>
    </style:style>
    <style:style style:name="T41_11" style:family="text">
      <style:text-properties style:font-name="標楷體" fo:font-size="14pt" style:font-name-asian="標楷體" style:font-size-asian="14pt" style:font-size-complex="14pt"/>
    </style:style>
    <style:style style:name="T41_12" style:family="text">
      <style:text-properties style:font-name="標楷體" fo:font-size="14pt" style:font-name-asian="標楷體" style:font-size-asian="14pt" style:font-size-complex="14pt"/>
    </style:style>
    <style:style style:name="T41_13" style:family="text">
      <style:text-properties style:font-name="標楷體" fo:font-size="14pt" style:font-name-asian="標楷體" style:font-size-asian="14pt" style:font-size-complex="14pt"/>
    </style:style>
    <style:style style:name="T41_14" style:family="text">
      <style:text-properties style:font-name="標楷體" fo:font-size="14pt" style:font-name-asian="標楷體" style:font-size-asian="14pt" style:font-size-complex="14pt"/>
    </style:style>
    <style:style style:name="T41_15" style:family="text">
      <style:text-properties style:font-name="標楷體" fo:font-size="14pt" style:font-name-asian="標楷體" style:font-size-asian="14pt" style:font-size-complex="14pt"/>
    </style:style>
    <style:style style:name="T41_16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-0.631cm" fo:line-height="0.988cm" fo:margin-left="2.53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T42_9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-0.631cm" fo:line-height="0.988cm" fo:margin-left="2.53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98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0.208cm" fo:line-height="0.988cm" fo:margin-left="1.693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494cm" fo:line-height="0.988cm" fo:margin-left="2.395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0.208cm" fo:line-height="0.988cm" fo:margin-left="1.693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/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0.988cm" fo:line-height="0.988cm" fo:margin-left="0.847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637cm" fo:line-height="0.988cm" fo:margin-left="2.53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54" style:family="paragraph" style:parent-style-name="Normal" style:master-page-name="MasterPage3">
      <style:paragraph-properties fo:text-indent="-0.494cm" fo:line-height="0.988cm" fo:margin-top="0cm" fo:margin-left="2.395cm" style:page-number="4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494cm" fo:line-height="0.988cm" fo:margin-left="2.395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494cm" fo:line-height="0.988cm" fo:margin-left="2.395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T56_8" style:family="text">
      <style:text-properties style:font-name="標楷體" fo:font-size="14pt" style:font-name-asian="標楷體" style:font-size-asian="14pt" style:font-size-complex="14pt"/>
    </style:style>
    <style:style style:name="T56_9" style:family="text">
      <style:text-properties style:font-name="標楷體" fo:font-size="14pt" style:font-name-asian="標楷體" style:font-size-asian="14pt" style:font-size-complex="14pt"/>
    </style:style>
    <style:style style:name="T56_10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494cm" fo:line-height="0.988cm" fo:margin-left="2.395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988cm" fo:margin-left="1.977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T58_7" style:family="text">
      <style:text-properties style:font-name="標楷體" fo:font-size="14pt" style:font-name-asian="標楷體" style:font-size-asian="14pt" style:font-size-complex="14pt"/>
    </style:style>
    <style:style style:name="T58_8" style:family="text">
      <style:text-properties style:font-name="標楷體" fo:font-size="14pt" style:font-name-asian="標楷體" style:font-size-asian="14pt" style:font-size-complex="14pt"/>
    </style:style>
    <style:style style:name="T58_9" style:family="text">
      <style:text-properties style:font-name="標楷體" fo:font-size="14pt" style:font-name-asian="標楷體" style:font-size-asian="14pt" style:font-size-complex="14pt"/>
    </style:style>
    <style:style style:name="T58_10" style:family="text">
      <style:text-properties style:font-name="標楷體" fo:font-size="14pt" style:font-name-asian="標楷體" style:font-size-asian="14pt" style:font-size-complex="14pt"/>
    </style:style>
    <style:style style:name="T58_1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988cm" fo:margin-left="1.977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line-height="0.988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-0.637cm" fo:line-height="0.988cm" fo:margin-left="2.53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988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Normal">
      <style:paragraph-properties fo:text-indent="-0.494cm" fo:line-height="0.988cm" fo:margin-left="2.471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Normal">
      <style:paragraph-properties fo:text-indent="-0.494cm" fo:line-height="0.988cm" fo:margin-left="2.471cm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Normal">
      <style:paragraph-properties fo:line-height="0.988cm"/>
    </style:style>
    <style:style style:name="T6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Normal">
      <style:paragraph-properties fo:line-height="0.988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988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988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988cm" fo:margin-left="0.847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976cm" fo:line-height="0.988cm" fo:margin-left="1.9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1.976cm" fo:line-height="0.988cm" fo:margin-left="1.97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1.976cm" fo:line-height="0.988cm" fo:margin-left="1.976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73" style:family="paragraph" style:parent-style-name="Normal" style:master-page-name="MasterPage4">
      <style:paragraph-properties fo:text-align="justify" fo:text-indent="-1.976cm" fo:line-height="0.988cm" fo:margin-left="1.976cm" style:page-number="5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1.976cm" fo:line-height="0.988cm" fo:margin-left="1.97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T74_5" style:family="text">
      <style:text-properties style:font-name="標楷體" fo:font-size="14pt" style:font-name-asian="標楷體" style:font-size-asian="14pt" style:font-size-complex="14pt"/>
    </style:style>
    <style:style style:name="T74_6" style:family="text">
      <style:text-properties style:font-name="標楷體" fo:font-size="14pt" style:font-name-asian="標楷體" style:font-size-asian="14pt" style:font-size-complex="14pt"/>
    </style:style>
    <style:style style:name="T74_7" style:family="text">
      <style:text-properties style:font-name="標楷體" fo:font-size="14pt" style:font-name-asian="標楷體" style:font-size-asian="14pt" style:font-size-complex="14pt"/>
    </style:style>
    <style:style style:name="T74_8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4_9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4_10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4_11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4_12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P75" style:family="paragraph" style:parent-style-name="Normal">
      <style:paragraph-properties fo:text-align="justify" fo:text-indent="-1.976cm" fo:line-height="0.988cm" fo:margin-left="1.976cm"/>
    </style:style>
    <style:style style:name="T75_1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5_2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5_3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T75_4" style:family="text">
      <style:text-properties style:font-name="標楷體" fo:font-size="14pt" style:font-name-asian="標楷體" style:font-size-asian="14pt" style:font-size-complex="14pt" style:text-underline-style="solid" style:text-underline-color="#ffffff"/>
    </style:style>
    <style:style style:name="P76" style:family="paragraph" style:parent-style-name="Normal">
      <style:paragraph-properties fo:text-align="justify" fo:line-height="0.988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-1.976cm" fo:line-height="0.988cm" fo:margin-left="1.976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T77_6" style:family="text">
      <style:text-properties style:font-name="標楷體" fo:font-size="14pt" style:font-name-asian="標楷體" style:font-size-asian="14pt" style:font-size-complex="14pt"/>
    </style:style>
    <style:style style:name="T77_7" style:family="text">
      <style:text-properties style:font-name="標楷體" fo:font-size="14pt" style:font-name-asian="標楷體" style:font-size-asian="14pt" style:font-size-complex="14pt"/>
    </style:style>
    <style:style style:name="T77_8" style:family="text">
      <style:text-properties style:font-name="標楷體" fo:font-size="14pt" style:font-name-asian="標楷體" style:font-size-asian="14pt" style:font-size-complex="14pt"/>
    </style:style>
    <style:style style:name="T77_9" style:family="text">
      <style:text-properties style:font-name="標楷體" fo:font-size="14pt" style:font-name-asian="標楷體" style:font-size-asian="14pt" style:font-size-complex="14pt"/>
    </style:style>
    <style:style style:name="T77_10" style:family="text">
      <style:text-properties style:font-name="標楷體" fo:font-size="14pt" style:font-name-asian="標楷體" style:font-size-asian="14pt" style:font-size-complex="14pt"/>
    </style:style>
    <style:style style:name="T77_11" style:family="text">
      <style:text-properties style:font-name="標楷體" fo:font-size="14pt" style:font-name-asian="標楷體" style:font-size-asian="14pt" style:font-size-complex="14pt"/>
    </style:style>
    <style:style style:name="T77_12" style:family="text">
      <style:text-properties style:font-name="標楷體" fo:font-size="14pt" style:font-name-asian="標楷體" style:font-size-asian="14pt" style:font-size-complex="14pt"/>
    </style:style>
    <style:style style:name="T77_13" style:family="text">
      <style:text-properties style:font-name="標楷體" fo:font-size="14pt" style:font-name-asian="標楷體" style:font-size-asian="14pt" style:font-size-complex="14pt"/>
    </style:style>
    <style:style style:name="T77_14" style:family="text">
      <style:text-properties style:font-name="標楷體" fo:font-size="14pt" style:font-name-asian="標楷體" style:font-size-asian="14pt" style:font-size-complex="14pt"/>
    </style:style>
    <style:style style:name="T77_15" style:family="text">
      <style:text-properties style:font-name="標楷體" fo:font-size="14pt" style:font-name-asian="標楷體" style:font-size-asian="14pt" style:font-size-complex="14pt"/>
    </style:style>
    <style:style style:name="T77_16" style:family="text">
      <style:text-properties style:font-name="標楷體" fo:font-size="14pt" style:font-name-asian="標楷體" style:font-size-asian="14pt" style:font-size-complex="14pt"/>
    </style:style>
    <style:style style:name="T77_17" style:family="text">
      <style:text-properties style:font-name="標楷體" fo:font-size="14pt" style:font-name-asian="標楷體" style:font-size-asian="14pt" style:font-size-complex="14pt"/>
    </style:style>
    <style:style style:name="T77_18" style:family="text">
      <style:text-properties style:font-name="標楷體" fo:font-size="14pt" style:font-name-asian="標楷體" style:font-size-asian="14pt" style:font-size-complex="14pt"/>
    </style:style>
    <style:style style:name="T77_19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-1.976cm" fo:line-height="0.988cm" fo:margin-left="1.976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988cm" fo:margin-left="1.693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T79_7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988cm" fo:margin-left="1.693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T80_6" style:family="text">
      <style:text-properties style:font-name="標楷體" fo:font-size="14pt" style:font-name-asian="標楷體" style:font-size-asian="14pt" style:font-size-complex="14pt"/>
    </style:style>
    <style:style style:name="T80_7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988cm" fo:margin-left="1.693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  <style:style style:name="T81_5" style:family="text">
      <style:text-properties style:font-name="標楷體" fo:font-size="14pt" style:font-name-asian="標楷體" style:font-size-asian="14pt" style:font-size-complex="14pt"/>
    </style:style>
    <style:style style:name="T81_6" style:family="text">
      <style:text-properties style:font-name="標楷體" fo:font-size="14pt" style:font-name-asian="標楷體" style:font-size-asian="14pt" style:font-size-complex="14pt"/>
    </style:style>
    <style:style style:name="T81_7" style:family="text">
      <style:text-properties style:font-name="標楷體" fo:font-size="14pt" style:font-name-asian="標楷體" style:font-size-asian="14pt" style:font-size-complex="14pt"/>
    </style:style>
    <style:style style:name="T81_8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988cm" fo:margin-left="1.693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T82_5" style:family="text">
      <style:text-properties style:font-name="標楷體" fo:font-size="14pt" style:font-name-asian="標楷體" style:font-size-asian="14pt" style:font-size-complex="14pt"/>
    </style:style>
    <style:style style:name="T82_6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line-height="0.988cm" fo:margin-left="1.693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line-height="0.988cm" fo:margin-left="1.693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T84_8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1.976cm" fo:line-height="0.988cm" fo:margin-left="1.976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indent="0.741cm" fo:line-height="0.988cm" fo:margin-left="0.847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T86_4" style:family="text">
      <style:text-properties style:font-name="標楷體" fo:font-size="14pt" style:font-name-asian="標楷體" style:font-size-asian="14pt" style:font-size-complex="14pt"/>
    </style:style>
    <style:style style:name="T86_5" style:family="text">
      <style:text-properties style:font-name="標楷體" fo:font-size="14pt" style:font-name-asian="標楷體" style:font-size-asian="14pt" style:font-size-complex="14pt"/>
    </style:style>
    <style:style style:name="T86_6" style:family="text">
      <style:text-properties style:font-name="標楷體" fo:font-size="14pt" style:font-name-asian="標楷體" style:font-size-asian="14pt" style:font-size-complex="14pt"/>
    </style:style>
    <style:style style:name="T86_7" style:family="text">
      <style:text-properties style:font-name="標楷體" fo:font-size="14pt" style:font-name-asian="標楷體" style:font-size-asian="14pt" style:font-size-complex="14pt"/>
    </style:style>
    <style:style style:name="T86_8" style:family="text">
      <style:text-properties style:font-name="標楷體" fo:font-size="14pt" style:font-name-asian="標楷體" style:font-size-asian="14pt" style:font-size-complex="14pt"/>
    </style:style>
    <style:style style:name="T86_9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indent="1.586cm" fo:line-height="0.988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indent="0.494cm" fo:line-height="0.988cm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indent="0.494cm" fo:line-height="0.988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fo:font-size="14pt" style:font-name-asian="標楷體" style:font-size-asian="14pt"/>
    </style:style>
    <style:style style:name="T89_3" style:family="text">
      <style:text-properties style:font-name="標楷體" fo:font-size="14pt" style:font-name-asian="標楷體" style:font-size-asian="14pt"/>
    </style:style>
    <style:style style:name="T89_4" style:family="text">
      <style:text-properties style:font-name="標楷體" fo:font-size="14pt" style:font-name-asian="標楷體" style:font-size-asian="14pt"/>
    </style:style>
    <style:style style:name="T89_5" style:family="text">
      <style:text-properties style:font-name="標楷體" fo:font-size="14pt" style:font-name-asian="標楷體" style:font-size-asian="14pt"/>
    </style:style>
    <style:style style:name="T89_6" style:family="text">
      <style:text-properties style:font-name="標楷體" fo:font-size="14pt" style:font-name-asian="標楷體" style:font-size-asian="14pt"/>
    </style:style>
    <style:style style:name="T89_7" style:family="text">
      <style:text-properties style:font-name="標楷體" fo:font-size="14pt" style:font-name-asian="標楷體" style:font-size-asian="14pt"/>
    </style:style>
    <style:style style:name="T89_8" style:family="text">
      <style:text-properties style:font-name="標楷體" fo:font-size="14pt" style:font-name-asian="標楷體" style:font-size-asian="14pt"/>
    </style:style>
    <style:style style:name="T89_9" style:family="text">
      <style:text-properties style:font-name="標楷體" fo:font-size="14pt" style:font-name-asian="標楷體" style:font-size-asian="14pt"/>
    </style:style>
    <style:style style:name="T89_10" style:family="text">
      <style:text-properties style:font-name="標楷體" fo:font-size="14pt" style:font-name-asian="標楷體" style:font-size-asian="14pt"/>
    </style:style>
    <style:style style:name="T89_11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2</text:span><text:span text:style-name="T2_2">月份志工大會<text:s/>會議紀錄</text:span></text:p>
        <text:list text:style-name="LS2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2</text:span><text:span text:style-name="T3_6">月</text:span><text:span text:style-name="T3_7">25</text:span><text:span text:style-name="T3_8">日<text:s/></text:span><text:span text:style-name="T3_9">下</text:span><text:span text:style-name="T3_10">午</text:span><text:span text:style-name="T3_11">7</text:span><text:span text:style-name="T3_12">：</text:span><text:span text:style-name="T3_13">00</text:span></text:p>
          </text:list-item>
          <text:list-item>
            <text:p text:style-name="P4"><text:span text:style-name="T4_1">地點：</text:span><text:span text:style-name="T4_2">435藝文特區</text:span></text:p>
          </text:list-item>
          <text:list-item>
            <text:p text:style-name="P5"><text:span text:style-name="T5_1">主席：</text:span><text:span text:style-name="T5_2">陳美華</text:span><text:span text:style-name="T5_3"><text:s text:c="25"/></text:span><text:span text:style-name="T5_4">記</text:span><text:span text:style-name="T5_5">錄：</text:span><text:span text:style-name="T5_6">丘乃如</text:span><text:span text:style-name="T5_7">(</text:span><text:span text:style-name="T5_8">演藝廳</text:span><text:span text:style-name="T5_9">組</text:span><text:span text:style-name="T5_10">)</text:span></text:p>
          </text:list-item>
          <text:list-item>
            <text:p text:style-name="P6"><text:span text:style-name="T6_1">司儀：蔡美治專員、徐定國</text:span></text:p>
          </text:list-item>
          <text:list-item>
            <text:p text:style-name="P7"><text:span text:style-name="T7_1">出列</text:span><text:span text:style-name="T7_2">席</text:span><text:span text:style-name="T7_3">名單</text:span><text:span text:style-name="T7_4">：詳如簽到冊</text:span></text:p>
          </text:list-item>
          <text:list-item>
            <text:p text:style-name="P8"><text:span text:style-name="T8_1">會前表演節目：</text:span><text:span text:style-name="T8_2">由</text:span><text:span text:style-name="T8_3">府中15</text:span><text:span text:style-name="T8_4">組</text:span><text:span text:style-name="T8_5">表演</text:span><text:span text:style-name="T8_6">新春歡樂同歡舞</text:span><text:span text:style-name="T8_7">，在</text:span><text:span text:style-name="T8_8">府中15</text:span><text:span text:style-name="T8_9">組</text:span><text:span text:style-name="T8_10">成員</text:span><text:span text:style-name="T8_11">的</text:span><text:span text:style-name="T8_12">帶領</text:span><text:span text:style-name="T8_13">下，</text:span><text:span text:style-name="T8_14">表現出志工</text:span><text:span text:style-name="T8_15">團隊</text:span><text:span text:style-name="T8_16">活潑熱情的氛圍</text:span><text:span text:style-name="T8_17">！</text:span></text:p>
          </text:list-item>
          <text:list-item>
            <text:p text:style-name="P9"><text:span text:style-name="T9_1">長官致詞</text:span><text:span text:style-name="T9_2">：</text:span></text:p>
          </text:list-item>
        </text:list>
        <text:p text:style-name="P10"><text:span text:style-name="T10_1"><text:s text:c="4"/></text:span><text:span text:style-name="T10_2">林局長致詞：每次看到大家，心中都對各位充滿感激，因為有各位的協助，</text:span><text:span text:style-name="T10_3"><text:line-break/></text:span><text:span text:style-name="T10_4">才有更多人參與藝文活動，今年新增435藝文特區組，也納入了坪林茶博組，很高興能在新北市各地都能看到各位志工夥伴的身影。</text:span><text:span text:style-name="T10_5"><text:s/></text:span><text:span text:style-name="T10_6">祝福大家身體健康、萬事如意。</text:span><text:span text:style-name="T10_7"><text:s text:c="11"/></text:span></text:p>
        <text:list text:style-name="LS2" xml:id="list7" text:continue-list="list0">
          <text:list-item>
            <text:p text:style-name="P11"><text:span text:style-name="T11_1">頒發</text:span><text:span text:style-name="T11_2">10</text:span><text:span text:style-name="T11_3">5</text:span><text:span text:style-name="T11_4">年度</text:span><text:span text:style-name="T11_5">志工幹部及志工聘</text:span><text:span text:style-name="T11_6">書：</text:span><text:span text:style-name="T11_7">由林局長頒發，幹部聘書由16位幹部上台親領，226位志工聘書則由</text:span><text:span text:style-name="T11_8">各組組長</text:span><text:span text:style-name="T11_9">上台代表</text:span><text:span text:style-name="T11_10">領取。</text:span></text:p>
          </text:list-item>
        </text:list>
        <text:p text:style-name="P12"><text:span text:style-name="T12_1">玖</text:span><text:span text:style-name="T12_2">、</text:span><text:span text:style-name="T12_3">行政業務報告：</text:span></text:p>
        <text:list text:style-name="LS36" xml:id="list8">
          <text:list-item>
            <text:p text:style-name="P13"><text:span text:style-name="T13_1">總督導王股長淑真：</text:span></text:p>
          </text:list-item>
        </text:list>
        <text:p text:style-name="P14"><text:span text:style-name="T14_1">1.</text:span><text:span text:style-name="T14_2"><text:s/></text:span><text:span text:style-name="T14_3">本</text:span><text:span text:style-name="T14_4">局志工隊</text:span><text:span text:style-name="T14_5">今年新增435藝文組及坪林茶博2組，現共有</text:span><text:span text:style-name="T14_6">7組</text:span><text:span text:style-name="T14_7">、志工人數226人</text:span><text:span text:style-name="T14_8">。</text:span><text:span text:style-name="T14_9">有些</text:span><text:span text:style-name="T14_10">組</text:span><text:span text:style-name="T14_11">別</text:span><text:span text:style-name="T14_12">的幹部及督導</text:span><text:span text:style-name="T14_13">亦</text:span><text:span text:style-name="T14_14">有人事異動，稍候</text:span><text:span text:style-name="T14_15">由新督導及</text:span><text:span text:style-name="T14_16">幹部</text:span><text:span text:style-name="T14_17">親自</text:span><text:span text:style-name="T14_18">介紹及說明。</text:span></text:p>
        <text:p text:style-name="P15"><text:span text:style-name="T15_1">2.</text:span><text:span text:style-name="T15_2">提醒</text:span><text:span text:style-name="T15_3">志工夥伴</text:span><text:span text:style-name="T15_4">領取服務時數條後，請記得黏貼於服務</text:span><text:span text:style-name="T15_5">紀錄</text:span><text:span text:style-name="T15_6">冊中，</text:span><text:span text:style-name="T15_7">這不僅是</text:span><text:span text:style-name="T15_8">各位服務成果的累積，也是志工</text:span><text:span text:style-name="T15_9">權益的保障，未來</text:span><text:span text:style-name="T15_10">申請榮譽卡或獎勵表揚時，皆須檢附服務紀錄冊內頁時數證明，</text:span><text:span text:style-name="T15_11">相關單位也會</text:span><text:span text:style-name="T15_12">定期</text:span><text:span text:style-name="T15_13">進行</text:span><text:span text:style-name="T15_14">資料</text:span><text:span text:style-name="T15_15">抽檢工作</text:span><text:span text:style-name="T15_16">。</text:span></text:p>
        <text:p text:style-name="P16"><text:span text:style-name="T16_1">3.</text:span><text:span text:style-name="T16_2">今年將發予新進志工夥伴</text:span><text:span text:style-name="T16_3">橘</text:span><text:span text:style-name="T16_4">色背心</text:span><text:span text:style-name="T16_5">，</text:span><text:span text:style-name="T16_6">會後</text:span><text:span text:style-name="T16_7">請</text:span><text:span text:style-name="T16_8">至</text:span><text:span text:style-name="T16_9">會場後方的服務台試穿並登記尺寸</text:span></text:p>
      </text:section>
      <text:section text:style-name="S2" text:name="S2">
        <text:p text:style-name="P17"><text:span text:style-name="T17_1">。</text:span></text:p>
        <text:p text:style-name="P18"><text:span text:style-name="T18_1">4.</text:span><text:span text:style-name="T18_2">「新北市志工銀行」簡介</text:span><text:span text:style-name="T18_3">（以簡報PPT介紹）</text:span><text:span text:style-name="T18_4">。</text:span></text:p>
        <text:list text:style-name="LS37" xml:id="list9">
          <text:list-item>
            <text:p text:style-name="P19"><text:span text:style-name="T19_1">美術導覽組督導林明珠：</text:span></text:p>
          </text:list-item>
        </text:list>
        <text:p text:style-name="P20"><text:span text:style-name="T20_1">1.月例會結束後</text:span><text:span text:style-name="T20_2">，請美導組夥伴留步續開組務會議</text:span><text:span text:style-name="T20_3">。</text:span></text:p>
        <text:p text:style-name="P21"><text:span text:style-name="T21_1">2.</text:span><text:span text:style-name="T21_2">「</text:span><text:span text:style-name="T21_3">3月份新北市美術家雙年展</text:span><text:span text:style-name="T21_4">」</text:span><text:span text:style-name="T21_5">即將開展，</text:span><text:span text:style-name="T21_6">屆時再請大家協助支援。</text:span></text:p>
        <text:list text:style-name="LS37" xml:id="list10" text:continue-list="list9">
          <text:list-item>
            <text:p text:style-name="P22"><text:span text:style-name="T22_1">文化資產組</text:span><text:span text:style-name="T22_2">督導林坤泉</text:span><text:span text:style-name="T22_3">：</text:span></text:p>
          </text:list-item>
        </text:list>
        <text:p text:style-name="P23"><text:span text:style-name="T23_1"><text:s text:c="4"/>1.</text:span><text:span text:style-name="T23_2">本人雖為新接任文化資產組督導，但過去也曾擔任過府中15組督導，各組服務內容和做事方式不同，請大家多多指教。</text:span></text:p>
        <text:p text:style-name="P24"><text:span text:style-name="T24_1"><text:s text:c="4"/>2.</text:span><text:span text:style-name="T24_2">「</text:span><text:span text:style-name="T24_3">文化資產巡查</text:span><text:span text:style-name="T24_4">」</text:span><text:span text:style-name="T24_5">即將自3月份展開，暑假期間文資組也會辦理多</text:span><text:span text:style-name="T24_6">項</text:span><text:span text:style-name="T24_7">活動，在此先跟大家預告。</text:span></text:p>
        <text:p text:style-name="P25"><text:span text:style-name="T25_1"><text:s text:c="3"/></text:span><text:span text:style-name="T25_2"><text:s/></text:span><text:span text:style-name="T25_3"><text:s/></text:span><text:span text:style-name="T25_4">3</text:span><text:span text:style-name="T25_5">.</text:span><text:span text:style-name="T25_6">會後請組員留步討論「古蹟見學」</text:span><text:span text:style-name="T25_7">相關</text:span><text:span text:style-name="T25_8">事宜</text:span><text:span text:style-name="T25_9">。</text:span><text:span text:style-name="T25_10"><text:s/></text:span></text:p>
        <text:list text:style-name="LS37" xml:id="list11" text:continue-list="list9">
          <text:list-item>
            <text:p text:style-name="P26"><text:span text:style-name="T26_1">公共藝術組</text:span><text:span text:style-name="T26_2">督導李佳雲</text:span><text:span text:style-name="T26_3">：</text:span></text:p>
          </text:list-item>
        </text:list>
        <text:p text:style-name="P27"><text:span text:style-name="T27_1">今年舉辦的「北海岸藝術</text:span><text:span text:style-name="T27_2">祭</text:span><text:span text:style-name="T27_3">」</text:span><text:span text:style-name="T27_4">系列活動，</text:span><text:span text:style-name="T27_5">預計有展覽、市</text:span><text:span text:style-name="T27_6">集</text:span><text:span text:style-name="T27_7">、演出等20多場活動，且地點位於較遠的北海岸，屆時需要各位志工夥伴的協助與支援。</text:span></text:p>
        <text:list text:style-name="LS37" xml:id="list12" text:continue-list="list9">
          <text:list-item>
            <text:p text:style-name="P28"><text:span text:style-name="T28_1">府中15組督導</text:span><text:span text:style-name="T28_2">吳盈穎</text:span><text:span text:style-name="T28_3">：</text:span></text:p>
          </text:list-item>
        </text:list>
        <text:p text:style-name="P29"><text:span text:style-name="T29_1">1.</text:span><text:span text:style-name="T29_2">感謝各位夥伴春節期間的執勤與協助</text:span><text:span text:style-name="T29_3">。</text:span></text:p>
        <text:p text:style-name="P30"><text:span text:style-name="T30_1">2</text:span><text:span text:style-name="T30_2">.</text:span><text:span text:style-name="T30_3">歡迎有興趣的夥伴可以上網報名「紀錄片工作坊」</text:span><text:span text:style-name="T30_4">。</text:span></text:p>
        <text:list text:style-name="LS37" xml:id="list13" text:continue-list="list9">
          <text:list-item>
            <text:p text:style-name="P31"><text:span text:style-name="T31_1">演藝廰組</text:span><text:span text:style-name="T31_2">督導今福巧</text:span><text:span text:style-name="T31_3">：</text:span></text:p>
          </text:list-item>
        </text:list>
        <text:p text:style-name="P32"><text:span text:style-name="T32_1">本人</text:span><text:span text:style-name="T32_2">新</text:span><text:span text:style-name="T32_3">接</text:span><text:span text:style-name="T32_4">任</text:span><text:span text:style-name="T32_5">志工</text:span><text:span text:style-name="T32_6">督導職務，</text:span><text:span text:style-name="T32_7">請大家多多指教。志工月例會</text:span><text:span text:style-name="T32_8">首次於435藝文特區</text:span><text:span text:style-name="T32_9">辦理，本次</text:span><text:span text:style-name="T32_10">由</text:span><text:span text:style-name="T32_11">演藝廳</text:span><text:span text:style-name="T32_12">組</text:span><text:span text:style-name="T32_13">夥伴</text:span><text:span text:style-name="T32_14">擔任工作人員</text:span><text:span text:style-name="T32_15">，非常感謝大家的配合及協助。</text:span><text:span text:style-name="T32_16"><text:s/></text:span></text:p>
        <text:list text:style-name="LS37" xml:id="list14" text:continue-list="list9">
          <text:list-item>
            <text:p text:style-name="P33"><text:span text:style-name="T33_1">435藝文組督導林秀蘭</text:span><text:span text:style-name="T33_2">：</text:span></text:p>
          </text:list-item>
        </text:list>
        <text:p text:style-name="P34"><text:span text:style-name="T34_1">歡迎大家來到435藝文特區辦理志工月例會，這裡有許多展覽、音樂會等活動，後方有大草原及新月橋，氣氛很好，歡迎大家以後常來玩</text:span><text:span text:style-name="T34_2">。</text:span></text:p>
        <text:list text:style-name="LS37" xml:id="list15" text:continue-list="list9">
          <text:list-item>
            <text:p text:style-name="P35"><text:span text:style-name="T35_1">坪林茶博</text:span><text:span text:style-name="T35_2">組</text:span><text:span text:style-name="T35_3">督導賴麗娟</text:span><text:span text:style-name="T35_4">：</text:span></text:p>
          </text:list-item>
        </text:list>
        <text:p text:style-name="P36"><text:span text:style-name="T36_1">1.非常開心本組能加入志工大隊</text:span><text:span text:style-name="T36_2">，和各位一起交流、學習</text:span><text:span text:style-name="T36_3">。</text:span></text:p>
      </text:section>
      <text:section text:style-name="S3" text:name="S3">
        <text:p text:style-name="P37"><text:span text:style-name="T37_1">2.本組</text:span><text:span text:style-name="T37_2">3月27日</text:span><text:span text:style-name="T37_3">即將辦理新展覽「茶空間」的導覽培訓課程。</text:span></text:p>
        <text:p text:style-name="P38"><text:span text:style-name="T38_1">3.每週二辦理的「樂齡日」活動，可以讓樂齡朋友體驗挑茶枝、泡茶品茗的樂趣，是相當不錯的活動，名額每梯20人，歡迎有興趣的夥伴報名參加。</text:span></text:p>
        <text:p text:style-name="P39"><text:span text:style-name="T39_1">壹拾</text:span><text:span text:style-name="T39_2">、</text:span><text:span text:style-name="T39_3">隊務報告：</text:span></text:p>
        <text:list text:style-name="LS38" xml:id="list16">
          <text:list-item>
            <text:p text:style-name="P40"><text:span text:style-name="T40_1">隊長陳美華：</text:span></text:p>
          </text:list-item>
        </text:list>
        <text:p text:style-name="P41"><text:span text:style-name="T41_1">1.</text:span><text:span text:style-name="T41_2">因應</text:span><text:span text:style-name="T41_3">本隊人數</text:span><text:span text:style-name="T41_4">大幅</text:span><text:span text:style-name="T41_5">增</text:span><text:span text:style-name="T41_6">加</text:span><text:span text:style-name="T41_7">到200多人，</text:span><text:span text:style-name="T41_8">藝文中心</text:span><text:span text:style-name="T41_9">B1</text:span><text:span text:style-name="T41_10">的</text:span><text:span text:style-name="T41_11">視聽室</text:span><text:span text:style-name="T41_12">經</text:span><text:span text:style-name="T41_13">已容納不下，</text:span><text:span text:style-name="T41_14">今年度的志工月例會，都在</text:span><text:span text:style-name="T41_15">435藝文特區舉辦</text:span><text:span text:style-name="T41_16">。</text:span></text:p>
        <text:p text:style-name="P42"><text:span text:style-name="T42_1">2.</text:span><text:span text:style-name="T42_2">謝謝各位志工夥伴的協助，讓過去一整年的活動都圓滿順利</text:span><text:span text:style-name="T42_3">完成</text:span><text:span text:style-name="T42_4">，今年文化局一樣有許多</text:span><text:span text:style-name="T42_5">藝文</text:span><text:span text:style-name="T42_6">活動，需要大家的協助，</text:span><text:span text:style-name="T42_7">屆時</text:span><text:span text:style-name="T42_8">再請大家支援</text:span><text:span text:style-name="T42_9">。</text:span></text:p>
        <text:p text:style-name="P43"><text:span text:style-name="T43_1">3.去年</text:span><text:span text:style-name="T43_2">我們的志工隊榮獲「新北市文化志工團隊『優等獎』」，獎勵頒發的八千</text:span><text:span text:style-name="T43_3">元禮</text:span><text:span text:style-name="T43_4">券</text:span><text:span text:style-name="T43_5">已按</text:span><text:span text:style-name="T43_6">去年度的</text:span><text:span text:style-name="T43_7">服務時數排行發出，鼓勵各位今年有任何比賽或評鑑都可積極參與，爭取榮譽。</text:span></text:p>
        <text:list text:style-name="LS38" xml:id="list17" text:continue-list="list16">
          <text:list-item>
            <text:p text:style-name="P44"><text:span text:style-name="T44_1">副</text:span><text:span text:style-name="T44_2">隊長陳</text:span><text:span text:style-name="T44_3">玉春</text:span><text:span text:style-name="T44_4">：</text:span><text:span text:style-name="T44_5">祝福大家滿面春風、走路有風、各位志工事業成功。</text:span></text:p>
          </text:list-item>
          <text:list-item>
            <text:p text:style-name="P45"><text:span text:style-name="T45_1">美術導覽組組長：鄒玉嬌</text:span></text:p>
          </text:list-item>
        </text:list>
        <text:p text:style-name="P46"><text:span text:style-name="T46_1">1.祝福各位凡事圓圓滿滿。</text:span></text:p>
        <text:p text:style-name="P47"><text:span text:style-name="T47_1">2.今日是今年的第一次志工月例會，勉勵大家日後也要努力學習、努力服務。</text:span></text:p>
        <text:p text:style-name="P48"><text:span text:style-name="T48_1">3.會後請本組留下</text:span><text:span text:style-name="T48_2">參加</text:span><text:span text:style-name="T48_3">組務會議</text:span><text:span text:style-name="T48_4">。</text:span></text:p>
        <text:list text:style-name="LS39" xml:id="list19">
          <text:list-item>
            <text:p text:style-name="P49"><text:span text:style-name="T49_1">文化資產組組長</text:span><text:span text:style-name="T49_2">：</text:span><text:span text:style-name="T49_3">劉綉品</text:span></text:p>
          </text:list-item>
        </text:list>
        <text:p text:style-name="P50"><text:span text:style-name="T50_1">3月中</text:span><text:span text:style-name="T50_2">即將展開文</text:span><text:span text:style-name="T50_3">資</text:span><text:span text:style-name="T50_4">巡查，請本組會後留下討論</text:span><text:span text:style-name="T50_5">。</text:span></text:p>
        <text:list text:style-name="LS39" xml:id="list20" text:continue-list="list19">
          <text:list-item>
            <text:p text:style-name="P51"><text:span text:style-name="T51_1">公共藝術組暨社區營造組組長：劉尚梅</text:span></text:p>
          </text:list-item>
        </text:list>
        <text:p text:style-name="P52"><text:span text:style-name="T52_1">1.</text:span><text:span text:style-name="T52_2">如同先前佳雲督導</text:span><text:span text:style-name="T52_3">所</text:span><text:span text:style-name="T52_4">預告，今年我們的服務範圍</text:span><text:span text:style-name="T52_5">擴</text:span><text:span text:style-name="T52_6">大，但是北海岸素有「黃金海岸線」的美稱，景觀特殊，歡迎大家一起來服務、支援「北海岸藝術</text:span><text:span text:style-name="T52_7">祭</text:span><text:span text:style-name="T52_8">」。</text:span><text:span text:style-name="T52_9"><text:s/></text:span></text:p>
        <text:list text:style-name="LS39" xml:id="list21" text:continue-list="list19">
          <text:list-item>
            <text:p text:style-name="P53"><text:span text:style-name="T53_1">府中15</text:span><text:span text:style-name="T53_2">組組長：阮徐芳</text:span></text:p>
          </text:list-item>
        </text:list>
      </text:section>
      <text:section text:style-name="S4" text:name="S4">
        <text:p text:style-name="P54"><text:span text:style-name="T54_1">1.</text:span><text:span text:style-name="T54_2">簡報PPT介紹府中15組業務內容</text:span><text:span text:style-name="T54_3">。</text:span></text:p>
        <text:p text:style-name="P55"><text:span text:style-name="T55_1">2.</text:span><text:span text:style-name="T55_2">本組內部新增「嬰兒車電影院假日組」及「定時導覽組」2組。</text:span></text:p>
        <text:p text:style-name="P56"><text:span text:style-name="T56_1">3</text:span><text:span text:style-name="T56_2">.</text:span><text:span text:style-name="T56_3">本組</text:span><text:span text:style-name="T56_4">1月23日</text:span><text:span text:style-name="T56_5">首次開「組務會議」，</text:span><text:span text:style-name="T56_6">希望透過會議讓</text:span><text:span text:style-name="T56_7">組務能</text:span><text:span text:style-name="T56_8">有</text:span><text:span text:style-name="T56_9">更順暢的溝通和運作</text:span><text:span text:style-name="T56_10">。</text:span></text:p>
        <text:p text:style-name="P57"><text:span text:style-name="T57_1">4</text:span><text:span text:style-name="T57_2">.</text:span><text:span text:style-name="T57_3">介紹目前的「繪心動影」、「貓影特工」（暑假會上院線，現在於府中1<text:s/>5免費放映）、「小王子立體書劇場</text:span><text:span text:style-name="T57_4">」</text:span><text:span text:style-name="T57_5">等多個優質展覽，歡迎各位志工夥伴前往參觀欣賞。</text:span></text:p>
        <text:p text:style-name="P58"><text:span text:style-name="T58_1">5</text:span><text:span text:style-name="T58_2">.本組以「日日新、活力美」為目標，</text:span><text:span text:style-name="T58_3">繼續努力</text:span><text:span text:style-name="T58_4">提昇服務品質</text:span><text:span text:style-name="T58_5">。</text:span><text:span text:style-name="T58_6"><text:line-break/></text:span><text:span text:style-name="T58_7">6</text:span><text:span text:style-name="T58_8">.介紹本組志工吳惠君</text:span><text:span text:style-name="T58_9">編導的「親親海洋」紀錄片(播放紀錄片片段)</text:span><text:span text:style-name="T58_10">，</text:span><text:span text:style-name="T58_11"><text:s text:c="2"/></text:span></text:p>
        <text:p text:style-name="P59"><text:span text:style-name="T59_1"><text:s text:c="2"/></text:span><text:span text:style-name="T59_2">也請各位多加鼓勵、</text:span><text:span text:style-name="T59_3">多多</text:span><text:span text:style-name="T59_4">支持紀錄片。</text:span></text:p>
        <text:list text:style-name="LS40" xml:id="list22">
          <text:list-item>
            <text:p text:style-name="P60"><text:span text:style-name="T60_1">演藝廳組組長：</text:span><text:span text:style-name="T60_2">徐定國</text:span></text:p>
          </text:list-item>
        </text:list>
        <text:p text:style-name="P61"><text:span text:style-name="T61_1">簡報PPT介紹本組業務及新任督導今福巧</text:span><text:span text:style-name="T61_2">。</text:span><text:span text:style-name="T61_3"><text:s/></text:span></text:p>
        <text:list text:style-name="LS40" xml:id="list23" text:continue-list="list22">
          <text:list-item>
            <text:p text:style-name="P62"><text:span text:style-name="T62_1">435藝文</text:span><text:span text:style-name="T62_2">組組長：</text:span><text:span text:style-name="T62_3">王顓旭</text:span></text:p>
          </text:list-item>
        </text:list>
        <text:p text:style-name="P63"><text:span text:style-name="T63_1">1.歡迎大家來到435藝文特區舉辦月例會，有空闔家</text:span><text:span text:style-name="T63_2">可以</text:span><text:span text:style-name="T63_3">到後方的草原</text:span><text:span text:style-name="T63_4"><text:line-break/></text:span><text:span text:style-name="T63_5">及新月橋走走。</text:span></text:p>
        <text:p text:style-name="P64"><text:span text:style-name="T64_1">2.</text:span><text:span text:style-name="T64_2">本人新任435組組長，請大家多多指教</text:span><text:span text:style-name="T64_3">。</text:span></text:p>
        <text:list text:style-name="LS40" xml:id="list24" text:continue-list="list22">
          <text:list-item>
            <text:p text:style-name="P65"><text:span text:style-name="T65_1">坪</text:span><text:span text:style-name="T65_2">林茶博組：組長</text:span><text:span text:style-name="T65_3">王春樹</text:span></text:p>
          </text:list-item>
        </text:list>
        <text:p text:style-name="P66"><text:span text:style-name="T66_1"><text:s text:c="8"/>1.茶博雖然地理位置較</text:span><text:span text:style-name="T66_2">偏</text:span><text:span text:style-name="T66_3">遠，但20位志工夥伴都十分熱忱</text:span><text:span text:style-name="T66_4">有</text:span><text:span text:style-name="T66_5">活力，</text:span></text:p>
        <text:p text:style-name="P67"><text:span text:style-name="T67_1"><text:s text:c="4"/></text:span><text:span text:style-name="T67_2">　　　</text:span><text:span text:style-name="T67_3">也有夥伴</text:span><text:span text:style-name="T67_4">遠自桃園、八里來到坪林服務。</text:span></text:p>
        <text:p text:style-name="P68"><text:span text:style-name="T68_1">　　　　2.春節期間每日都有4~5千人來參觀茶博，歡迎大家有空也來走走。</text:span></text:p>
        <text:p text:style-name="P69"><text:span text:style-name="T69_1">壹拾</text:span><text:span text:style-name="T69_2">壹</text:span><text:span text:style-name="T69_3">、討論事項</text:span><text:span text:style-name="T69_4">：</text:span></text:p>
        <text:p text:style-name="P70"><text:span text:style-name="T70_1"><text:s text:c="7"/></text:span><text:span text:style-name="T70_2"><text:s/></text:span><text:span text:style-name="T70_3">案由：有關本局志工隊之</text:span><text:span text:style-name="T70_4">「</text:span><text:span text:style-name="T70_5">志工銀行時數運用方案</text:span><text:span text:style-name="T70_6">」</text:span><text:span text:style-name="T70_7">，提請</text:span><text:span text:style-name="T70_8">討論</text:span></text:p>
        <text:p text:style-name="P71"><text:span text:style-name="T71_1"><text:s text:c="8"/>說明：本局志工隊於103年3月20日即以「團隊方案」加入志工銀行，</text:span></text:p>
        <text:p text:style-name="P72"><text:span text:style-name="T72_1"><text:s text:c="14"/></text:span><text:span text:style-name="T72_2">截至104年底累積服務時數達45,900小時，請就「捐贈」或「提</text:span></text:p>
      </text:section>
      <text:section text:style-name="S5" text:name="S5">
        <text:p text:style-name="P73"><text:span text:style-name="T73_1"><text:s text:c="14"/></text:span><text:span text:style-name="T73_2">領」兩項運用方式進行討論。</text:span></text:p>
        <text:p text:style-name="P74"><text:span text:style-name="T74_1"><text:s text:c="2"/></text:span><text:span text:style-name="T74_2"><text:s text:c="6"/></text:span><text:span text:style-name="T74_3">決議</text:span><text:span text:style-name="T74_4">：</text:span><text:span text:style-name="T74_5">以</text:span><text:span text:style-name="T74_6">「提領」</text:span><text:span text:style-name="T74_7">方式運用累積時數，</text:span><text:span text:style-name="T74_8">兌換內容</text:span><text:span text:style-name="T74_9">將</text:span><text:span text:style-name="T74_10">依志工隊意願</text:span><text:span text:style-name="T74_11">並</text:span><text:span text:style-name="T74_12">配</text:span></text:p>
        <text:p text:style-name="P75"><text:span text:style-name="T75_1"><text:s text:c="14"/></text:span><text:span text:style-name="T75_2">合志工銀行所提供之服務方案</text:span><text:span text:style-name="T75_3">提領</text:span><text:span text:style-name="T75_4">。</text:span></text:p>
        <text:p text:style-name="P76"><text:span text:style-name="T76_1">壹拾貳、</text:span><text:span text:style-name="T76_2">臨時動議：</text:span></text:p>
        <text:p text:style-name="P77"><text:span text:style-name="T77_1"><text:s text:c="7"/></text:span><text:span text:style-name="T77_2"><text:s/></text:span><text:span text:style-name="T77_3">坪林茶博</text:span><text:span text:style-name="T77_4">組</text:span><text:span text:style-name="T77_5">志工</text:span><text:span text:style-name="T77_6">周</text:span><text:span text:style-name="T77_7">小姐</text:span><text:span text:style-name="T77_8">：</text:span><text:span text:style-name="T77_9">茶博已由文化局經營</text:span><text:span text:style-name="T77_10">3</text:span><text:span text:style-name="T77_11">年，今年開始納入志工大隊，但若須遠道來此開會，交通及時間安排上相當不便，是否可派車接駁？</text:span><text:span text:style-name="T77_12">另</text:span><text:span text:style-name="T77_13">茶博志工至今無</text:span><text:span text:style-name="T77_14">「</text:span><text:span text:style-name="T77_15">休息室</text:span><text:span text:style-name="T77_16">」</text:span><text:span text:style-name="T77_17">，也無具安全性的置物櫃，志工辛苦付出卻感覺沒有受到照顧</text:span><text:span text:style-name="T77_18">。再則，</text:span><text:span text:style-name="T77_19">相關培訓課程若無法出席，希望能用視訊的方式補課。</text:span></text:p>
        <text:p text:style-name="P78"><text:span text:style-name="T78_1"><text:s text:c="7"/></text:span><text:span text:style-name="T78_2">藝文推廣科王科長</text:span><text:span text:style-name="T78_3">答覆：</text:span></text:p>
        <text:p text:style-name="P79"><text:span text:style-name="T79_1">1.本局志工隊亦無設置</text:span><text:span text:style-name="T79_2">「</text:span><text:span text:style-name="T79_3">志工休息室</text:span><text:span text:style-name="T79_4">」</text:span><text:span text:style-name="T79_5">提供志工值勤時使用</text:span><text:span text:style-name="T79_6">，</text:span><text:span text:style-name="T79_7">目前僅有</text:span></text:p>
        <text:p text:style-name="P80"><text:span text:style-name="T80_1"><text:s text:c="2"/></text:span><text:span text:style-name="T80_2">位於藝文中心地下1樓之</text:span><text:span text:style-name="T80_3">狹小空間</text:span><text:span text:style-name="T80_4">，</text:span><text:span text:style-name="T80_5">平日作為儲藏志工隊</text:span><text:span text:style-name="T80_6">務</text:span><text:span text:style-name="T80_7">物品之用。</text:span></text:p>
        <text:p text:style-name="P81"><text:span text:style-name="T81_1">2.</text:span><text:span text:style-name="T81_2">本局</text:span><text:span text:style-name="T81_3">各</text:span><text:span text:style-name="T81_4">展場、館舍空間有限，志工</text:span><text:span text:style-name="T81_5">隊</text:span><text:span text:style-name="T81_6">人數卻逐年遞增，</text:span><text:span text:style-name="T81_7">可分配之</text:span><text:span text:style-name="T81_8">資源</text:span></text:p>
        <text:p text:style-name="P82"><text:span text:style-name="T82_1"><text:s text:c="2"/></text:span><text:span text:style-name="T82_2">不</text:span><text:span text:style-name="T82_3">夠</text:span><text:span text:style-name="T82_4">，</text:span><text:span text:style-name="T82_5">志工福利並未優於納入大隊前之茶博館志工隊</text:span><text:span text:style-name="T82_6">，不過未來仍會</text:span></text:p>
        <text:p text:style-name="P83"><text:span text:style-name="T83_1"><text:s text:c="2"/>設法提供</text:span><text:span text:style-name="T83_2">。</text:span></text:p>
        <text:p text:style-name="P84"><text:span text:style-name="T84_1">3.</text:span><text:span text:style-name="T84_2">今日在此暫不針對茶博問題</text:span><text:span text:style-name="T84_3">作</text:span><text:span text:style-name="T84_4">回應，</text:span><text:span text:style-name="T84_5">相關</text:span><text:span text:style-name="T84_6">意見將帶回予文發科</text:span><text:span text:style-name="T84_7">。</text:span><text:span text:style-name="T84_8"><text:s text:c="2"/></text:span></text:p>
        <text:p text:style-name="P85"><text:span text:style-name="T85_1"><text:s text:c="3"/></text:span><text:span text:style-name="T85_2">壹拾参、</text:span><text:span text:style-name="T85_3">慶生活動</text:span><text:span text:style-name="T85_4">：</text:span></text:p>
        <text:p text:style-name="P86"><text:span text:style-name="T86_1">請</text:span><text:span text:style-name="T86_2">1</text:span><text:span text:style-name="T86_3">、</text:span><text:span text:style-name="T86_4">2</text:span><text:span text:style-name="T86_5">月壽星夥伴上台，領取</text:span><text:span text:style-name="T86_6">慶生</text:span><text:span text:style-name="T86_7">蛋糕</text:span><text:span text:style-name="T86_8">，接受大家的祝福</text:span><text:span text:style-name="T86_9">。</text:span></text:p>
        <text:p text:style-name="P87"><text:span text:style-name="T87_1">全體夥伴歡唱生日快樂歌</text:span><text:span text:style-name="T87_2">，為壽星們祝福。</text:span></text:p>
        <text:p text:style-name="P88"/>
        <text:p text:style-name="P89"><text:span text:style-name="T89_1"><text:s text:c="3"/></text:span><text:span text:style-name="T89_2">散</text:span><text:span text:style-name="T89_3">會：</text:span><text:span text:style-name="T89_4">下</text:span><text:span text:style-name="T89_5">午</text:span><text:span text:style-name="T89_6"><text:s/></text:span><text:span text:style-name="T89_7">21</text:span><text:span text:style-name="T89_8">時</text:span><text:span text:style-name="T89_9">00</text:span><text:span text:style-name="T89_10"><text:s/></text:span><text:span text:style-name="T89_11">分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3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language="en" fo:country="US"/>
    </style:style>
    <text:list-style style:name="LS35">
      <text:list-level-style-number style:num-format="一, 十, 一百(繁), ..." text:start-value="2" text:style-name="List35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一, 十, 一百(繁), ..." text:start-value="2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language="en" fo:country="US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art-value="3" text:style-name="List4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4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5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3-02T08:43:00</meta:creation-date>
    <dc:creator>Administrator</dc:creator>
    <dc:date>2016-03-04T07:21:00</dc:date>
    <meta:print-date>2016-03-04T03:05:00</meta:print-date>
    <meta:editing-cycles>13</meta:editing-cycles>
    <meta:editing-duration>PT2H12M</meta:editing-duration>
    <meta:document-statistic meta:page-count="7" meta:paragraph-count="5" meta:row-count="20" meta:word-count="431" meta:character-count="2887" meta:non-whitespace-character-count="2461"/>
  </office:meta>
</office:document-meta>
</file>