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0.988cm" fo:margin-lef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text-indent="-3.457cm" fo:line-height="0.988cm" fo:margin-left="5.151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indent="1.729cm" fo:line-height="0.988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indent="1.729cm" fo:line-height="0.988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indent="1.729cm" fo:line-height="0.988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align="justify" fo:text-indent="-3.457cm" fo:line-height="0.988cm" fo:margin-left="5.151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line-height="0.988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align="justify" fo:line-height="0.988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fo:text-align="justify" fo:line-height="0.988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align="justify" fo:line-height="0.988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align="justify" fo:text-indent="-3.457cm" fo:line-height="0.988cm" fo:margin-left="5.151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Normal">
      <style:paragraph-properties fo:text-align="justify" fo:text-indent="-3.457cm" fo:line-height="0.988cm" fo:margin-left="5.151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2" style:family="paragraph" style:parent-style-name="Normal" style:master-page-name="MasterPage1">
      <style:paragraph-properties fo:text-align="justify" fo:text-indent="-3.457cm" fo:line-height="0.988cm" fo:margin-top="0cm" fo:margin-left="5.151cm" style:page-number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align="justify" fo:text-indent="-3.457cm" fo:line-height="0.988cm" fo:margin-left="5.151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Normal">
      <style:paragraph-properties fo:text-align="justify" fo:text-indent="-3.457cm" fo:line-height="0.988cm" fo:margin-left="5.151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Normal">
      <style:paragraph-properties fo:line-height="0.988cm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Normal">
      <style:paragraph-properties fo:line-height="0.988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Normal">
      <style:paragraph-properties fo:text-align="justify" fo:line-height="0.988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3.457cm" fo:line-height="0.988cm" fo:margin-left="5.151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Normal">
      <style:paragraph-properties fo:text-align="justify" fo:text-indent="-3.457cm" fo:line-height="0.988cm" fo:margin-left="5.151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List_20_Paragraph">
      <style:paragraph-properties fo:text-align="justify" fo:line-height="0.988cm" fo:margin-left="0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1.319cm" fo:line-height="0.988cm" fo:margin-left="3.013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Normal">
      <style:paragraph-properties fo:text-align="justify" fo:text-indent="-1.319cm" fo:line-height="0.988cm" fo:margin-left="3.013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List_20_Paragraph">
      <style:paragraph-properties fo:text-align="justify" fo:line-height="0.988cm" fo:margin-left="0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1.418cm" fo:line-height="0.988cm" fo:margin-left="3.112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List_20_Paragraph">
      <style:paragraph-properties fo:text-align="justify" fo:line-height="0.988cm" fo:margin-left="0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-3.457cm" fo:line-height="0.988cm" fo:margin-left="5.151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7" style:family="paragraph" style:parent-style-name="Normal">
      <style:paragraph-properties fo:text-align="justify" fo:text-indent="-3.457cm" fo:line-height="0.988cm" fo:margin-left="5.151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List_20_Paragraph">
      <style:paragraph-properties fo:text-align="justify" fo:line-height="0.988cm" fo:margin-left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-3.457cm" fo:line-height="0.988cm" fo:margin-left="5.151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List_20_Paragraph">
      <style:paragraph-properties fo:text-align="justify" fo:line-height="0.988cm" fo:margin-left="0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3.457cm" fo:line-height="0.988cm" fo:margin-left="5.151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List_20_Paragraph">
      <style:paragraph-properties fo:text-align="justify" fo:text-indent="1.482cm" fo:line-height="0.988cm" fo:margin-left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 fo:text-indent="1.482cm" fo:line-height="0.988cm" fo:margin-left="0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fo:text-indent="-4.939cm" fo:line-height="0.988cm" fo:margin-left="24.694cm"/>
    </style:style>
    <style:style style:name="T4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5" style:family="paragraph" style:parent-style-name="Normal" style:master-page-name="MasterPage2">
      <style:paragraph-properties fo:text-align="justify" fo:line-height="0.988cm" fo:margin-top="0cm" style:page-number="3">
        <style:tab-stops>
          <style:tab-stop style:type="left" style:leader-style="none" style:position="4.001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3.457cm" fo:line-height="0.988cm" fo:margin-left="5.151cm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7" style:family="paragraph" style:parent-style-name="Normal">
      <style:paragraph-properties fo:text-align="justify" fo:text-indent="-1.147cm" fo:line-height="0.988cm" fo:margin-left="2.84cm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7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7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7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7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8" style:family="paragraph" style:parent-style-name="Normal">
      <style:paragraph-properties fo:text-align="justify" fo:line-height="0.988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1.482cm"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1.482cm" fo:line-height="0.988cm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3.457cm" fo:line-height="0.988cm" fo:margin-left="5.151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3" style:family="paragraph" style:parent-style-name="Normal">
      <style:paragraph-properties fo:text-align="justify" fo:line-heigh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1.245cm" fo:line-height="0.988cm" fo:margin-left="2.939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Normal">
      <style:paragraph-properties fo:text-align="justify" fo:text-indent="-1.245cm" fo:line-height="0.988cm" fo:margin-left="2.939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6" style:family="paragraph" style:parent-style-name="Normal">
      <style:paragraph-properties fo:text-align="justify" fo:line-height="0.988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text-indent="-1.196cm" fo:line-height="0.988cm" fo:margin-left="2.889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8" style:family="paragraph" style:parent-style-name="Normal">
      <style:paragraph-properties fo:text-align="justify" fo:text-indent="-1.196cm" fo:line-height="0.988cm" fo:margin-left="2.889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9" style:family="paragraph" style:parent-style-name="Normal">
      <style:paragraph-properties fo:text-align="justify" fo:line-height="0.988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3.457cm" fo:line-height="0.988cm" fo:margin-left="5.151cm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1" style:family="paragraph" style:parent-style-name="Normal">
      <style:paragraph-properties fo:text-align="justify" fo:line-height="0.988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3.457cm" fo:line-height="0.988cm" fo:margin-left="5.151cm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3" style:family="paragraph" style:parent-style-name="Normal">
      <style:paragraph-properties fo:text-align="justify" fo:text-indent="-3.457cm" fo:line-height="0.988cm" fo:margin-left="5.151cm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Normal">
      <style:paragraph-properties fo:text-align="justify" fo:line-height="0.988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3.457cm" fo:line-height="0.988cm" fo:margin-left="5.151cm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6" style:family="paragraph" style:parent-style-name="Normal">
      <style:paragraph-properties fo:text-align="justify" fo:line-height="0.988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T66_5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3.457cm" fo:line-height="0.988cm" fo:margin-left="5.151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68" style:family="paragraph" style:parent-style-name="Normal" style:master-page-name="MasterPage3">
      <style:paragraph-properties fo:text-align="justify" fo:line-height="0.988cm" fo:margin-top="0cm" style:page-number="4">
        <style:tab-stops>
          <style:tab-stop style:type="left" style:leader-style="none" style:position="0.751cm"/>
        </style:tab-stops>
      </style:paragraph-properties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0.617cm" fo:line-height="0.988cm" fo:margin-left="2.099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617cm" fo:line-height="0.988cm" fo:margin-left="2.099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T70_6" style:family="text">
      <style:text-properties style:font-name="標楷體" fo:font-size="14pt" style:font-name-asian="標楷體" style:font-size-asian="14pt" style:font-size-complex="14pt"/>
    </style:style>
    <style:style style:name="T70_7" style:family="text">
      <style:text-properties style:font-name="標楷體" fo:font-size="14pt" style:font-name-asian="標楷體" style:font-size-asian="14pt" style:font-size-complex="14pt"/>
    </style:style>
    <style:style style:name="T70_8" style:family="text">
      <style:text-properties style:font-name="標楷體" fo:font-size="14pt" style:font-name-asian="標楷體" style:font-size-asian="14pt" style:font-size-complex="14pt"/>
    </style:style>
    <style:style style:name="T70_9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-0.617cm" fo:line-height="0.988cm" fo:margin-left="2.099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-0.617cm" fo:line-height="0.988cm" fo:margin-left="2.099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-0.617cm" fo:line-height="0.988cm" fo:margin-left="2.099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indent="-0.617cm" fo:line-height="0.988cm" fo:margin-left="2.099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style:line-height-at-least="0.776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0.988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T76_3" style:family="text">
      <style:text-properties style:font-name="標楷體" fo:font-size="14pt" style:font-name-asian="標楷體" style:font-size-asian="14pt" style:font-size-complex="14pt"/>
    </style:style>
    <style:style style:name="T76_4" style:family="text">
      <style:text-properties style:font-name="標楷體" fo:font-size="14pt" style:font-name-asian="標楷體" style:font-size-asian="14pt" style:font-size-complex="14pt"/>
    </style:style>
    <style:style style:name="T76_5" style:family="text">
      <style:text-properties style:font-name="標楷體" fo:font-size="14pt" style:font-name-asian="標楷體" style:font-size-asian="14pt" style:font-size-complex="14pt"/>
    </style:style>
    <style:style style:name="T76_6" style:family="text">
      <style:text-properties style:font-name="標楷體" fo:font-size="14pt" style:font-name-asian="標楷體" style:font-size-asian="14pt" style:font-size-complex="14pt"/>
    </style:style>
    <style:style style:name="T76_7" style:family="text">
      <style:text-properties style:font-name="標楷體" fo:font-size="14pt" style:font-name-asian="標楷體" style:font-size-asian="14pt" style:font-size-complex="14pt"/>
    </style:style>
    <style:style style:name="T76_8" style:family="text">
      <style:text-properties style:font-name="標楷體" fo:font-size="14pt" style:font-name-asian="標楷體" style:font-size-asian="14pt" style:font-size-complex="14pt"/>
    </style:style>
    <style:style style:name="T76_9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text-indent="0.741cm" fo:line-height="0.988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0.741cm" fo:line-height="0.988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T78_4" style:family="text">
      <style:text-properties style:font-name="標楷體" fo:font-size="14pt" style:font-name-asian="標楷體" style:font-size-asian="14pt" style:font-size-complex="14pt"/>
    </style:style>
    <style:style style:name="T78_5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0.741cm" fo:line-height="0.988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T79_5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0.741cm" fo:line-height="0.988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text-indent="0.741cm" fo:line-height="0.988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line-height="0.988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T82_4" style:family="text">
      <style:text-properties style:font-name="標楷體" fo:font-size="14pt" style:font-name-asian="標楷體" style:font-size-asian="14pt" style:font-size-complex="14pt"/>
    </style:style>
    <style:style style:name="T82_5" style:family="text">
      <style:text-properties style:font-name="標楷體" fo:font-size="14pt" style:font-name-asian="標楷體" style:font-size-asian="14pt" style:font-size-complex="14pt"/>
    </style:style>
    <style:style style:name="T82_6" style:family="text">
      <style:text-properties style:font-name="標楷體" fo:font-size="14pt" style:font-name-asian="標楷體" style:font-size-asian="14pt" style:font-size-complex="14pt"/>
    </style:style>
    <style:style style:name="T82_7" style:family="text">
      <style:text-properties style:font-name="標楷體" fo:font-size="14pt" style:font-name-asian="標楷體" style:font-size-asian="14pt" style:font-size-complex="14pt"/>
    </style:style>
    <style:style style:name="T82_8" style:family="text">
      <style:text-properties style:font-name="標楷體" fo:font-size="14pt" style:font-name-asian="標楷體" style:font-size-asian="14pt" style:font-size-complex="14pt"/>
    </style:style>
    <style:style style:name="T82_9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新北市政府文化局志願服務隊</text:span></text:p>
        <text:p text:style-name="P2"><text:span text:style-name="T2_1">10</text:span><text:span text:style-name="T2_2">5</text:span><text:span text:style-name="T2_3">年度第</text:span><text:span text:style-name="T2_4">1</text:span><text:span text:style-name="T2_5">次</text:span><text:span text:style-name="T2_6">幹部會議會議紀錄</text:span></text:p>
        <text:p text:style-name="P3"><text:span text:style-name="T3_1">壹、</text:span><text:span text:style-name="T3_2">時間：</text:span><text:span text:style-name="T3_3">10</text:span><text:span text:style-name="T3_4">5</text:span><text:span text:style-name="T3_5">年</text:span><text:span text:style-name="T3_6">1</text:span><text:span text:style-name="T3_7">月</text:span><text:span text:style-name="T3_8">2</text:span><text:span text:style-name="T3_9">5</text:span><text:span text:style-name="T3_10">日</text:span><text:span text:style-name="T3_11">1</text:span><text:span text:style-name="T3_12">4</text:span><text:span text:style-name="T3_13">:</text:span><text:span text:style-name="T3_14">0</text:span><text:span text:style-name="T3_15">0-1</text:span><text:span text:style-name="T3_16">5</text:span><text:span text:style-name="T3_17">:</text:span><text:span text:style-name="T3_18">3</text:span><text:span text:style-name="T3_19">0</text:span></text:p>
        <text:p text:style-name="P4"><text:span text:style-name="T4_1">貳、</text:span><text:span text:style-name="T4_2">地點：</text:span><text:span text:style-name="T4_3">文化局</text:span><text:span text:style-name="T4_4">大</text:span><text:span text:style-name="T4_5">會議室</text:span></text:p>
        <text:p text:style-name="P5"><text:span text:style-name="T5_1">參、</text:span><text:span text:style-name="T5_2">主席：王科長錦華</text:span></text:p>
        <text:p text:style-name="P6"><text:span text:style-name="T6_1">肆、</text:span><text:span text:style-name="T6_2">出列席：詳如簽到冊</text:span></text:p>
        <text:p text:style-name="P7"><text:span text:style-name="T7_1">伍、</text:span><text:span text:style-name="T7_2">主席</text:span><text:span text:style-name="T7_3">致詞：</text:span></text:p>
        <text:p text:style-name="P8"><text:span text:style-name="T8_1"><text:s text:c="5"/>王科長錦華：(略)</text:span><text:span text:style-name="T8_2"><text:s/></text:span><text:span text:style-name="T8_3"><text:s text:c="4"/></text:span><text:span text:style-name="T8_4"><text:s text:c="12"/></text:span><text:span text:style-name="T8_5"><text:s text:c="10"/></text:span><text:span text:style-name="T8_6">記</text:span><text:span text:style-name="T8_7">錄：</text:span><text:span text:style-name="T8_8">丘乃如</text:span><text:span text:style-name="T8_9">(</text:span><text:span text:style-name="T8_10">演藝廳</text:span><text:span text:style-name="T8_11">組)</text:span></text:p>
        <text:p text:style-name="P9"><text:span text:style-name="T9_1">陸</text:span><text:span text:style-name="T9_2">、</text:span><text:span text:style-name="T9_3">業務單位報告</text:span></text:p>
        <text:p text:style-name="P10"><text:span text:style-name="T10_1"><text:s text:c="2"/></text:span><text:span text:style-name="T10_2"><text:s/>一、總督導</text:span><text:span text:style-name="T10_3">與各組志工督導</text:span><text:span text:style-name="T10_4">：</text:span></text:p>
        <text:p text:style-name="P11"><text:span text:style-name="T11_1">1.<text:s/>總督導</text:span><text:span text:style-name="T11_2">王淑真股長：</text:span></text:p>
        <text:p text:style-name="P12"><text:span text:style-name="T12_1">（1）</text:span><text:span text:style-name="T12_2">重申服務時數請各組依統一規範(104年7月第4幹部會議已有決</text:span></text:p>
        <text:p text:style-name="P13"><text:span text:style-name="T13_1"><text:s text:c="5"/>議)及簽到簽退紀錄核實登錄；另志工自發性所參加的才藝課程不</text:span></text:p>
        <text:p text:style-name="P14"><text:span text:style-name="T14_1"><text:s text:c="5"/>計入研習時數及服務時數。</text:span></text:p>
        <text:p text:style-name="P15"><text:span text:style-name="T15_1">（2）</text:span><text:span text:style-name="T15_2">請各組核發104年7-12月志工服務時數條。</text:span></text:p>
        <text:p text:style-name="P16"><text:span text:style-name="T16_1"><text:s text:c="7"/></text:span><text:span text:style-name="T16_2">（3）</text:span><text:span text:style-name="T16_3">104年度</text:span><text:span text:style-name="T16_4">志工轉組申請作業已於1/15截止，本年度新增435藝文</text:span></text:p>
        <text:p text:style-name="P17"><text:span text:style-name="T17_1"><text:s text:c="12"/>組，各組人數為文資組29人、美導組62人、演藝廳組26人、府</text:span></text:p>
        <text:p text:style-name="P18"><text:span text:style-name="T18_1"><text:s text:c="12"/>中15組45人、公共藝術暨社區營造組21人、435藝文組23人，</text:span></text:p>
        <text:p text:style-name="P19"><text:span text:style-name="T19_1"><text:s text:c="12"/>共計206<text:s/>人。</text:span></text:p>
        <text:p text:style-name="P20"><text:span text:style-name="T20_1">（4）</text:span><text:span text:style-name="T20_2">志工</text:span><text:span text:style-name="T20_3">若有家庭因素或其他重大理由需請長假者，請</text:span><text:span text:style-name="T20_4">依規定</text:span><text:span text:style-name="T20_5">辦理請</text:span></text:p>
        <text:p text:style-name="P21"><text:span text:style-name="T21_1"><text:s text:c="5"/></text:span><text:span text:style-name="T21_2">假手續。</text:span></text:p>
      </text:section>
      <text:section text:style-name="S2" text:name="S2">
        <text:p text:style-name="P22"><text:span text:style-name="T22_1">（5）日後將配合社會局辦理</text:span><text:span text:style-name="T22_2">衛福部系統</text:span><text:span text:style-name="T22_3">志工</text:span><text:span text:style-name="T22_4">服務時數登</text:span><text:span text:style-name="T22_5">錄</text:span><text:span text:style-name="T22_6">、服務紀錄</text:span></text:p>
        <text:p text:style-name="P23"><text:span text:style-name="T23_1"><text:s text:c="5"/>冊及簽到表是否</text:span><text:span text:style-name="T23_2">相符</text:span><text:span text:style-name="T23_3">的</text:span><text:span text:style-name="T23_4">抽</text:span><text:span text:style-name="T23_5">檢作業</text:span><text:span text:style-name="T23_6">，請各組備妥</text:span><text:span text:style-name="T23_7">相關</text:span><text:span text:style-name="T23_8">資料</text:span><text:span text:style-name="T23_9">，以利隨</text:span></text:p>
        <text:p text:style-name="P24"><text:span text:style-name="T24_1"><text:s text:c="5"/></text:span><text:span text:style-name="T24_2">時</text:span><text:span text:style-name="T24_3">抽</text:span><text:span text:style-name="T24_4">檢</text:span><text:span text:style-name="T24_5">。</text:span></text:p>
        <text:p text:style-name="P25"><text:span text:style-name="T25_1"><text:s text:c="7"/></text:span><text:span text:style-name="T25_2">（6）</text:span><text:span text:style-name="T25_3">105年度各組志工需求調查表，請督導於2/2前回報，以利續辦志</text:span></text:p>
        <text:p text:style-name="P26"><text:span text:style-name="T26_1"><text:s text:c="12"/>工招募作業。</text:span></text:p>
        <text:p text:style-name="P27"><text:span text:style-name="T27_1"><text:s text:c="2"/></text:span><text:span text:style-name="T27_2"><text:s/></text:span><text:span text:style-name="T27_3"><text:s text:c="4"/>2.</text:span><text:span text:style-name="T27_4">文化資產組</text:span><text:span text:style-name="T27_5">鄭忠仁</text:span><text:span text:style-name="T27_6">督導</text:span><text:span text:style-name="T27_7">/林坤泉督導（新）</text:span><text:span text:style-name="T27_8">:<text:s/></text:span></text:p>
        <text:p text:style-name="P28"><text:span text:style-name="T28_1">（1）本組預計3月後才有巡查活動，並陸續展開志工培訓工作。</text:span></text:p>
        <text:p text:style-name="P29"><text:span text:style-name="T29_1">（2）本組志工督導改由林坤泉負責。</text:span></text:p>
        <text:p text:style-name="P30"><text:span text:style-name="T30_1"><text:s text:c="3"/></text:span><text:span text:style-name="T30_2"><text:s text:c="4"/>3.</text:span><text:span text:style-name="T30_3">美術導覽組林明珠督導:</text:span></text:p>
        <text:p text:style-name="P31"><text:span text:style-name="T31_1"><text:s text:c="2"/></text:span><text:span text:style-name="T31_2">1月28日《人生按個讚》電影特映會邀請各位志工參加，已將訊息轉</text:span></text:p>
        <text:p text:style-name="P32"><text:span text:style-name="T32_1"><text:s text:c="2"/></text:span><text:span text:style-name="T32_2">知</text:span><text:span text:style-name="T32_3">各位幹部，請登記</text:span><text:span text:style-name="T32_4">參加</text:span><text:span text:style-name="T32_5">名單。</text:span></text:p>
        <text:p text:style-name="P33"><text:span text:style-name="T33_1"><text:s text:c="4"/></text:span><text:span text:style-name="T33_2"><text:s text:c="3"/>4.</text:span><text:span text:style-name="T33_3">公共藝術組</text:span><text:span text:style-name="T33_4">李佳雲督導</text:span><text:span text:style-name="T33_5">:</text:span></text:p>
        <text:p text:style-name="P34"><text:span text:style-name="T34_1"><text:s text:c="2"/></text:span><text:span text:style-name="T34_2">藝文推廣科預計3月份展開今年各項藝文活動，屆時請</text:span><text:span text:style-name="T34_3">志工多多</text:span><text:span text:style-name="T34_4">協助。</text:span></text:p>
        <text:p text:style-name="P35"><text:span text:style-name="T35_1"><text:s text:c="3"/></text:span><text:span text:style-name="T35_2"><text:s text:c="4"/>5.</text:span><text:span text:style-name="T35_3">府中15組</text:span><text:span text:style-name="T35_4">吳盈穎</text:span><text:span text:style-name="T35_5">督導</text:span><text:span text:style-name="T35_6">:</text:span></text:p>
        <text:p text:style-name="P36"><text:span text:style-name="T36_1">（1）</text:span><text:span text:style-name="T36_2">本組</text:span><text:span text:style-name="T36_3">新任</text:span><text:span text:style-name="T36_4">組長為阮徐芳、副組長賴素卿</text:span><text:span text:style-name="T36_5">。</text:span></text:p>
        <text:p text:style-name="P37"><text:span text:style-name="T37_1">（2</text:span><text:span text:style-name="T37_2">）本館各項新展覽及推廣活動歡迎</text:span><text:span text:style-name="T37_3">大家</text:span><text:span text:style-name="T37_4">前來欣賞及參加</text:span><text:span text:style-name="T37_5">。</text:span></text:p>
        <text:p text:style-name="P38"><text:span text:style-name="T38_1"><text:s text:c="2"/></text:span><text:span text:style-name="T38_2"><text:s text:c="5"/>6.</text:span><text:span text:style-name="T38_3">演藝廳組督導</text:span><text:span text:style-name="T38_4">丘</text:span><text:span text:style-name="T38_5">乃如督導</text:span><text:span text:style-name="T38_6">/今福巧督導（新）</text:span><text:span text:style-name="T38_7">:</text:span><text:span text:style-name="T38_8"><text:s/></text:span></text:p>
        <text:p text:style-name="P39"><text:span text:style-name="T39_1"><text:s text:c="2"/></text:span><text:span text:style-name="T39_2">適逢本中心業務調整，志工督導業務改由今福巧負責。</text:span></text:p>
        <text:p text:style-name="P40"><text:span text:style-name="T40_1"><text:s text:c="7"/>7.435藝文組林秀蘭督導：</text:span></text:p>
        <text:p text:style-name="P41"><text:span text:style-name="T41_1"><text:s text:c="2"/></text:span><text:span text:style-name="T41_2">435藝</text:span><text:span text:style-name="T41_3">文特區假日活動較多，需要各位夥伴支援，請多加協助。</text:span></text:p>
        <text:p text:style-name="P42"><text:span text:style-name="T42_1">8.</text:span><text:span text:style-name="T42_2">坪林</text:span><text:span text:style-name="T42_3">茶博</text:span><text:span text:style-name="T42_4">志工隊賴麗娟督導</text:span><text:span text:style-name="T42_5">（列席）：</text:span></text:p>
        <text:p text:style-name="P43"><text:span text:style-name="T43_1"><text:s/></text:span><text:span text:style-name="T43_2"><text:s/></text:span><text:span text:style-name="T43_3">今日</text:span><text:span text:style-name="T43_4">來此觀摩，</text:span><text:span text:style-name="T43_5">學習</text:span><text:span text:style-name="T43_6">志工行政業務。</text:span></text:p>
        <text:p text:style-name="P44"><text:span text:style-name="T44_1"><text:s text:c="3"/>二、各組志工幹部：</text:span></text:p>
      </text:section>
      <text:section text:style-name="S3" text:name="S3">
        <text:p text:style-name="P45"><text:span text:style-name="T45_1"><text:s text:c="6"/>1.隊長</text:span><text:span text:style-name="T45_2"><text:tab/></text:span></text:p>
        <text:p text:style-name="P46"><text:span text:style-name="T46_1">（1）書法活動請各位志工著制服橘色背心出席。</text:span></text:p>
        <text:p text:style-name="P47"><text:span text:style-name="T47_1">（2）</text:span><text:span text:style-name="T47_2">績優團隊優等獎的</text:span><text:span text:style-name="T47_3">8,000元禮券預計</text:span><text:span text:style-name="T47_4">2月25日</text:span><text:span text:style-name="T47_5">發放，先保留幹部1人1張，以玆慰勞；餘依</text:span><text:span text:style-name="T47_6">104年</text:span><text:span text:style-name="T47_7">服勤時數排行</text:span><text:span text:style-name="T47_8">榜順序</text:span><text:span text:style-name="T47_9">發放。</text:span></text:p>
        <text:p text:style-name="P48"><text:span text:style-name="T48_1"><text:s text:c="6"/>2.副隊長</text:span></text:p>
        <text:p text:style-name="P49"><text:span text:style-name="T49_1">（無）</text:span></text:p>
        <text:p text:style-name="P50"/>
        <text:p text:style-name="P51"><text:span text:style-name="T51_1"><text:s text:c="6"/>3.文化資產組<text:s/></text:span></text:p>
        <text:p text:style-name="P52"><text:span text:style-name="T52_1">古蹟</text:span><text:span text:style-name="T52_2">巡察查工作</text:span><text:span text:style-name="T52_3">自</text:span><text:span text:style-name="T52_4">3月份</text:span><text:span text:style-name="T52_5">展</text:span><text:span text:style-name="T52_6">開。</text:span></text:p>
        <text:p text:style-name="P53"><text:span text:style-name="T53_1"><text:s text:c="6"/>4.美術導覽組</text:span></text:p>
        <text:p text:style-name="P54"><text:span text:style-name="T54_1">以「在地服務」為原則，部分住家鄰近435藝文特區之夥伴轉至該組服</text:span></text:p>
        <text:p text:style-name="P55"><text:span text:style-name="T55_1">務，435</text:span><text:span text:style-name="T55_2">藝文組</text:span><text:span text:style-name="T55_3">若有需要支援，本組亦會鼎力相助。</text:span></text:p>
        <text:p text:style-name="P56"><text:span text:style-name="T56_1"><text:s text:c="6"/>5.公共藝術組暨社區營造組<text:s/></text:span></text:p>
        <text:p text:style-name="P57"><text:span text:style-name="T57_1">本組</text:span><text:span text:style-name="T57_2">3月份起才陸續有活動，目前的空檔時間將要求夥伴至松菸參加空</text:span></text:p>
        <text:p text:style-name="P58"><text:span text:style-name="T58_1">間相關的研習課程，充實專業知能。</text:span></text:p>
        <text:p text:style-name="P59"><text:span text:style-name="T59_1"><text:s text:c="6"/>6.府中15組</text:span></text:p>
        <text:p text:style-name="P60"><text:span text:style-name="T60_1">歡迎大家到本館參加「繪心動影」展覽。</text:span></text:p>
        <text:p text:style-name="P61"><text:span text:style-name="T61_1"><text:s text:c="6"/>7.演藝廳組</text:span></text:p>
        <text:p text:style-name="P62"><text:span text:style-name="T62_1">（1）本組轉出3人、轉入1人。</text:span></text:p>
        <text:p text:style-name="P63"><text:span text:style-name="T63_1">（2）建議可建立轉組程序或相關制度，俾使大家有規則可循。</text:span></text:p>
        <text:p text:style-name="P64"><text:span text:style-name="T64_1"><text:s text:c="6"/>8.435</text:span><text:span text:style-name="T64_2">藝文</text:span><text:span text:style-name="T64_3">組</text:span></text:p>
        <text:p text:style-name="P65"><text:span text:style-name="T65_1">本組新成立，目前暫無報告。</text:span></text:p>
        <text:p text:style-name="P66"><text:span text:style-name="T66_1"><text:s text:c="6"/>9.</text:span><text:span text:style-name="T66_2"><text:s/></text:span><text:span text:style-name="T66_3">坪林茶博志工隊</text:span><text:span text:style-name="T66_4">隊長</text:span><text:span text:style-name="T66_5">（列席）</text:span></text:p>
        <text:p text:style-name="P67"><text:span text:style-name="T67_1">今日來此觀摩</text:span><text:span text:style-name="T67_2">學習文化局志工隊</text:span><text:span text:style-name="T67_3">之運作方式</text:span><text:span text:style-name="T67_4">。</text:span></text:p>
      </text:section>
      <text:section text:style-name="S4" text:name="S4">
        <text:p text:style-name="P68"><text:span text:style-name="T68_1">柒</text:span><text:span text:style-name="T68_2">、</text:span><text:span text:style-name="T68_3">臨時動議：</text:span></text:p>
        <text:p text:style-name="P69"><text:span text:style-name="T69_1">1.隊長</text:span><text:span text:style-name="T69_2">陳美華</text:span><text:span text:style-name="T69_3">：衛福部系統不易操作及統計，建議每月以該月總時數（1<text:s/>筆）登錄建檔，夥伴們比較容易計算。</text:span></text:p>
        <text:p text:style-name="P70"><text:span text:style-name="T70_1"><text:s text:c="2"/></text:span><text:span text:style-name="T70_2">結論：請總督導</text:span><text:span text:style-name="T70_3">先</text:span><text:span text:style-name="T70_4">向衛福部了解</text:span><text:span text:style-name="T70_5">登錄</text:span><text:span text:style-name="T70_6">作業</text:span><text:span text:style-name="T70_7">相關規定</text:span><text:span text:style-name="T70_8">，並彙整</text:span><text:span text:style-name="T70_9">各組現行</text:span></text:p>
        <text:p text:style-name="P71"><text:span text:style-name="T71_1"><text:s text:c="8"/></text:span><text:span text:style-name="T71_2">做法</text:span><text:span text:style-name="T71_3">。</text:span></text:p>
        <text:p text:style-name="P72"><text:span text:style-name="T72_1">2.徐定國組長：本局志工相關制度建議全盤檢視</text:span><text:span text:style-name="T72_2">，</text:span><text:span text:style-name="T72_3">是否需要與時俱進調整。</text:span></text:p>
        <text:p text:style-name="P73"><text:span text:style-name="T73_1"><text:s text:c="2"/></text:span><text:span text:style-name="T73_2">結論：請</text:span><text:span text:style-name="T73_3">幹部先行討論達成共識，並由</text:span><text:span text:style-name="T73_4">總督導協助檢視。</text:span></text:p>
        <text:p text:style-name="P74"><text:span text:style-name="T74_1">3.演藝廳組徐定國組長：若召募人數未達預期，可否彈性處理，在半年內陸續招募補滿？</text:span><text:span text:style-name="T74_2"><text:line-break/></text:span><text:span text:style-name="T74_3">結論：考量期程及效益，仍維持現行作業方式。</text:span></text:p>
        <text:p text:style-name="P75"><text:span text:style-name="T75_1">捌、主席裁指示事項：</text:span></text:p>
        <text:p text:style-name="P76"><text:span text:style-name="T76_1"><text:s text:c="3"/></text:span><text:span text:style-name="T76_2">（1）</text:span><text:span text:style-name="T76_3">1/28〜1/30舉辦</text:span><text:span text:style-name="T76_4">寫</text:span><text:span text:style-name="T76_5">春</text:span><text:span text:style-name="T76_6">聯</text:span><text:span text:style-name="T76_7">活動</text:span><text:span text:style-name="T76_8">，</text:span><text:span text:style-name="T76_9">請志工協助支援。</text:span></text:p>
        <text:p text:style-name="P77"><text:span text:style-name="T77_1">（2）請著手進行新志工背心採購</text:span><text:span text:style-name="T77_2">作業</text:span><text:span text:style-name="T77_3">。</text:span></text:p>
        <text:p text:style-name="P78"><text:span text:style-name="T78_1">（3）志工所提</text:span><text:span text:style-name="T78_2">管理辦法</text:span><text:span text:style-name="T78_3">之修訂，請總督導先向社會局針對</text:span><text:span text:style-name="T78_4">行政</text:span><text:span text:style-name="T78_5">程序作業進</text:span></text:p>
        <text:p text:style-name="P79"><text:span text:style-name="T79_1"><text:s text:c="5"/></text:span><text:span text:style-name="T79_2">行了解</text:span><text:span text:style-name="T79_3">；有關管理規範的條文內容，</text:span><text:span text:style-name="T79_4">請</text:span><text:span text:style-name="T79_5">志工幹部先行研商達成共識後，</text:span></text:p>
        <text:p text:style-name="P80"><text:span text:style-name="T80_1"><text:s text:c="5"/>再提報志工大會討論</text:span><text:span text:style-name="T80_2">。</text:span></text:p>
        <text:p text:style-name="P81"><text:span text:style-name="T81_1">（4）今年新志工召募仍依往例由本局自行召募。</text:span></text:p>
        <text:p text:style-name="P82"><text:span text:style-name="T82_1">玖</text:span><text:span text:style-name="T82_2">、</text:span><text:span text:style-name="T82_3">散會</text:span><text:span text:style-name="T82_4">(下午</text:span><text:span text:style-name="T82_5">15</text:span><text:span text:style-name="T82_6">時</text:span><text:span text:style-name="T82_7">30</text:span><text:span text:style-name="T82_8">分</text:span><text:span text:style-name="T82_9">)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2.54cm" text:min-label-width="1.501cm" fo:text-align="start" text:list-level-position-and-space-mode="label-alignment">
          <style:list-level-label-alignment text:label-followed-by="listtab" fo:margin-left="4.041cm" fo:text-indent="-1.501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3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4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6-02-02T04:05:00</meta:creation-date>
    <dc:creator>Administrator</dc:creator>
    <dc:date>2016-02-02T04:08:00</dc:date>
    <meta:print-date>2016-01-29T03:48:00</meta:print-date>
    <meta:editing-cycles>4</meta:editing-cycles>
    <meta:editing-duration>PT4M</meta:editing-duration>
    <meta:document-statistic meta:page-count="5" meta:paragraph-count="3" meta:row-count="13" meta:word-count="291" meta:character-count="1947" meta:non-whitespace-character-count="1659"/>
  </office:meta>
</office:document-meta>
</file>