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justify" fo:text-indent="14.288cm">
        <style:tab-stops>
          <style:tab-stop style:type="left" style:leader-style="none" style:position="0.813cm"/>
          <style:tab-stop style:type="left" style:leader-style="none" style:position="3.013cm"/>
          <style:tab-stop style:type="left" style:leader-style="none" style:position="4.874cm"/>
          <style:tab-stop style:type="left" style:leader-style="none" style:position="6.454cm"/>
          <style:tab-stop style:type="left" style:leader-style="none" style:position="8.359cm"/>
          <style:tab-stop style:type="left" style:leader-style="none" style:position="10.264cm"/>
          <style:tab-stop style:type="left" style:leader-style="none" style:position="11.852cm"/>
          <style:tab-stop style:type="left" style:leader-style="none" style:position="13.503cm"/>
        </style:tab-stops>
      </style:paragraph-properties>
    </style:style>
    <style:style style:name="T1_1" style:family="text">
      <style:text-properties style:font-name="標楷體" fo:font-size="10pt" style:font-name-asian="標楷體" style:font-size-asian="10pt" style:font-size-complex="10pt"/>
    </style:style>
    <style:style style:name="Table1" style:family="table">
      <style:table-properties table:align="center" style:width="18.637cm" fo:margin-left="-0.818cm"/>
    </style:style>
    <style:style style:name="Column1" style:family="table-column">
      <style:table-column-properties style:column-width="2.512cm"/>
    </style:style>
    <style:style style:name="Column2" style:family="table-column">
      <style:table-column-properties style:column-width="4.927cm"/>
    </style:style>
    <style:style style:name="Column3" style:family="table-column">
      <style:table-column-properties style:column-width="1.635cm"/>
    </style:style>
    <style:style style:name="Column4" style:family="table-column">
      <style:table-column-properties style:column-width="9.564cm"/>
    </style:style>
    <style:style style:name="Row1" style:family="table-row">
      <style:table-row-properties style:min-row-height="0.813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2" style:family="table-row">
      <style:table-row-properties style:min-row-height="1.409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margin-top="0.318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text-indent="0.194cm"/>
    </style:style>
    <style:style style:name="T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8_4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3" style:family="table-row"/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indent="-1.552cm" fo:margin-left="1.552cm"/>
    </style:style>
    <style:style style:name="T1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fo:text-indent="-1.94cm" fo:margin-left="1.94cm"/>
    </style:style>
    <style:style style:name="T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_1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_1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_1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text-indent="-1.94cm" fo:margin-left="1.94cm"/>
    </style:style>
    <style:style style:name="T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" style:family="table-row"/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indent="0.212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indent="0.212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/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625cm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988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529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center" fo:line-height="0.529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475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style:line-height-at-least="0.318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13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text-indent="5.927cm" style:line-height-at-least="0.318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/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text-indent="0.847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fo:text-indent="4.378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fo:text-indent="4.378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text-indent="4.378cm" fo:margin-top="0.318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text-indent="4.378cm" fo:margin-top="0.318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fo:text-indent="4.378cm" fo:margin-top="0.318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text-indent="4.378cm" fo:margin-top="0.318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fo:text-indent="4.378cm" fo:margin-top="0.318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 fo:text-indent="4.378cm" fo:margin-top="0.318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Table2" style:family="table" style:master-page-name="MasterPage1">
      <style:table-properties table:align="left" style:width="18.99cm" fo:margin-left="0cm"/>
    </style:style>
    <style:style style:name="Column5" style:family="table-column">
      <style:table-column-properties style:column-width="18.99cm"/>
    </style:style>
    <style:style style:name="Row11" style:family="table-row">
      <style:table-row-properties style:min-row-height="12.972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margin-top="0.318cm"/>
    </style:style>
    <style:style style:name="T4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line-height="150%" fo:margin-left="0.263cm" fo:margin-right="0.305cm"/>
    </style:style>
    <style:style style:name="T45_1" style:family="text">
      <style:text-properties fo:background-color="#d8d8d8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2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4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6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8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10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12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14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16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18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20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22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24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2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26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2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28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2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30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3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32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3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34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3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indent="0.847cm" fo:line-height="150%" fo:margin-left="0.263cm" fo:margin-right="0.305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margin-left="0.263cm" fo:margin-right="0.305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indent="7.934cm" fo:line-height="0.847cm" fo:margin-left="-0.06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indent="7.883cm" fo:line-height="0.847cm" fo:margin-left="-0.025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indent="7.883cm" fo:line-height="0.847cm" fo:margin-left="-0.025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indent="7.883cm" fo:line-height="0.847cm" fo:margin-left="-0.025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indent="7.798cm" fo:line-height="0.847cm" fo:margin-left="-0.025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indent="7.883cm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" style:family="paragraph" style:parent-style-name="Body_20_Text">
      <style:paragraph-properties fo:text-align="center" fo:line-height="0.706cm" fo:margin-bottom="0.318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226cm"/>
    </style:style>
    <style:style style:name="Cell23" style:family="table-cell">
      <style:table-cell-properties style:vertical-align="top" fo:border-top="#000000 0.018cm solid" fo:border-bottom="#000000 0.018cm dashed" fo:padding-left="0.19cm" fo:padding-right="0.19cm" fo:wrap-option="wrap"/>
    </style:style>
    <style:style style:name="P56" style:family="paragraph" style:parent-style-name="Body_20_Text">
      <style:paragraph-properties fo:text-align="center" fo:line-height="0.706cm"/>
      <style:text-properties fo:font-size="6pt" style:font-name-asian="標楷體" style:font-size-asian="6pt" style:font-size-complex="8pt" fo:language="en" fo:language-asian="zh" fo:language-complex="ar" fo:country="US" fo:country-asian="TW" fo:country-complex="SA"/>
    </style:style>
    <style:style style:name="Row13" style:family="table-row">
      <style:table-row-properties style:min-row-height="0.31cm"/>
    </style:style>
    <style:style style:name="Cell24" style:family="table-cell">
      <style:table-cell-properties style:vertical-align="top" fo:border-top="#000000 0.018cm dashed" fo:border-bottom="#000000 0.018cm solid" fo:padding-left="0.19cm" fo:padding-right="0.19cm" fo:wrap-option="wrap"/>
    </style:style>
    <style:style style:name="P57" style:family="paragraph" style:parent-style-name="Body_20_Text">
      <style:paragraph-properties fo:text-align="center" fo:line-height="0.706cm"/>
      <style:text-properties fo:font-size="6pt" style:font-name-asian="標楷體" style:font-size-asian="6pt" style:font-size-complex="8pt" fo:language="en" fo:language-asian="zh" fo:language-complex="ar" fo:country="US" fo:country-asian="TW" fo:country-complex="SA"/>
    </style:style>
    <style:style style:name="Row14" style:family="table-row">
      <style:table-row-properties style:min-row-height="11.43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margin-top="0.318cm"/>
    </style:style>
    <style:style style:name="T5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indent="-0.002cm" fo:line-height="150%" fo:margin-left="0.25cm" fo:margin-right="0.296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2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4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6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8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line-height="150%" fo:margin-left="0.254cm" fo:margin-right="0.296cm"/>
    </style:style>
    <style:style style:name="T60_1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3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5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indent="-0.002cm" fo:line-height="150%" fo:margin-left="0.25cm" fo:margin-right="0.296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margin-left="0.25cm" fo:margin-right="0.296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margin-left="0.25cm" fo:margin-right="0.29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indent="7.934cm" fo:line-height="0.847cm" fo:margin-left="-0.06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indent="7.883cm" fo:line-height="0.847cm" fo:margin-left="-0.025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indent="7.883cm" fo:line-height="0.847cm" fo:margin-left="-0.025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indent="7.883cm" fo:line-height="0.847cm" fo:margin-left="-0.025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indent="7.798cm" fo:line-height="0.847cm" fo:margin-left="-0.025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indent="7.798cm" fo:line-height="0.847cm" fo:margin-left="-0.02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0" style:family="paragraph" style:parent-style-name="Body_20_Text">
      <style:paragraph-properties fo:text-align="center" fo:line-height="0.706cm" fo:margin-bottom="0.635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style:page-number="2"/>
    </style:style>
  </office:automatic-styles>
  <office:body>
    <office:text>
      <text:section text:style-name="S1" text:name="S1">
        <text:p text:style-name="P1"><text:span text:style-name="T1_1">編號：<text:s text:c="3"/>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row table:style-name="Row1">
            <table:table-cell table:style-name="Cell1" table:number-columns-spanned="4">
              <text:p text:style-name="P2"><text:span text:style-name="T2_1">新北市</text:span><text:span text:style-name="T2_2">立淡水古蹟博物館場地設施使用申請表</text:span></text:p>
            </table:table-cell>
          </table:table-row>
          <table:table-row table:style-name="Row2">
            <table:table-cell table:style-name="Cell2">
              <text:p text:style-name="P3"><text:span text:style-name="T3_1">活動名稱</text:span></text:p>
            </table:table-cell>
            <table:table-cell table:style-name="Cell3">
              <text:p text:style-name="P4"/>
            </table:table-cell>
            <table:table-cell table:style-name="Cell4">
              <text:p text:style-name="P5"><text:span text:style-name="T5_1">活動</text:span></text:p>
              <text:p text:style-name="P6"><text:span text:style-name="T6_1">類型</text:span></text:p>
            </table:table-cell>
            <table:table-cell table:style-name="Cell5">
              <text:p text:style-name="P7"><text:span text:style-name="T7_1"> </text:span><text:span text:style-name="T7_2">□</text:span><text:span text:style-name="T7_3"><text:s/>集會<text:s/></text:span><text:span text:style-name="T7_4">□</text:span><text:span text:style-name="T7_5">拍攝<text:s/></text:span><text:span text:style-name="T7_6">□</text:span><text:span text:style-name="T7_7"><text:s/>研習會<text:s/></text:span><text:span text:style-name="T7_8">□</text:span><text:span text:style-name="T7_9">教育活動</text:span></text:p>
              <text:p text:style-name="P8"><text:span text:style-name="T8_1">□</text:span><text:span text:style-name="T8_2">其他</text:span><text:span text:style-name="T8_3"><text:s text:c="8"/></text:span><text:span text:style-name="T8_4"><text:s/></text:span><text:span text:style-name="T8_5"><text:s text:c="11"/></text:span></text:p>
            </table:table-cell>
          </table:table-row>
          <table:table-row table:style-name="Row3">
            <table:table-cell table:style-name="Cell6">
              <text:p text:style-name="P9"><text:span text:style-name="T9_1">使用場地</text:span></text:p>
            </table:table-cell>
            <table:table-cell table:style-name="Cell7" table:number-columns-spanned="3">
              <text:p text:style-name="P10"><text:span text:style-name="T10_1">紅毛城：</text:span><text:span text:style-name="T10_2">□</text:span><text:span text:style-name="T10_3">主樓北側</text:span><text:span text:style-name="T10_4">卵石區</text:span><text:span text:style-name="T10_5"><text:s text:c="2"/></text:span><text:span text:style-name="T10_6">□</text:span><text:span text:style-name="T10_7">主樓旁大草坪<text:s text:c="2"/></text:span><text:span text:style-name="T10_8">□</text:span><text:span text:style-name="T10_9">辦公室旁草坪</text:span></text:p>
              <text:p text:style-name="P11"><text:span text:style-name="T11_1">滬尾礟</text:span><text:span text:style-name="T11_2">臺：</text:span><text:span text:style-name="T11_3">□</text:span><text:span text:style-name="T11_4">中央廣場</text:span><text:span text:style-name="T11_5">（</text:span><text:span text:style-name="T11_6">不含遺址空間</text:span><text:span text:style-name="T11_7">）</text:span><text:span text:style-name="T11_8"><text:s/></text:span><text:span text:style-name="T11_9">□</text:span><text:span text:style-name="T11_10">礮臺</text:span><text:span text:style-name="T11_11">壕溝<text:s text:c="2"/></text:span><text:span text:style-name="T11_12">□</text:span><text:span text:style-name="T11_13">西側特展室</text:span><text:span text:style-name="T11_14"><text:s/></text:span><text:span text:style-name="T11_15">□</text:span><text:span text:style-name="T11_16">北側特展室</text:span></text:p>
              <text:p text:style-name="P12"><text:span text:style-name="T12_1">前清淡水關稅務官邸：</text:span><text:span text:style-name="T12_2">□</text:span><text:span text:style-name="T12_3">戶外草坪活動區<text:s text:c="2"/></text:span><text:span text:style-name="T12_4">□</text:span><text:span text:style-name="T12_5">官邸後方展演區</text:span></text:p>
            </table:table-cell>
          </table:table-row>
          <table:table-row table:style-name="Row4">
            <table:table-cell table:style-name="Cell8">
              <text:p text:style-name="P13"><text:span text:style-name="T13_1">使用人數</text:span></text:p>
            </table:table-cell>
            <table:table-cell table:style-name="Cell9">
              <text:p text:style-name="P14"><text:span text:style-name="T14_1"><text:s text:c="2"/>　　　　　　　人</text:span></text:p>
            </table:table-cell>
            <table:table-cell table:style-name="Cell10">
              <text:p text:style-name="P15"><text:span text:style-name="T15_1">搭設臨時建物或佈景</text:span></text:p>
            </table:table-cell>
            <table:table-cell table:style-name="Cell11">
              <text:p text:style-name="P16"><text:span text:style-name="T16_1">□</text:span><text:span text:style-name="T16_2">有</text:span><text:span text:style-name="T16_3">（</text:span><text:span text:style-name="T16_4">如勾選</text:span><text:span text:style-name="T16_5">「</text:span><text:span text:style-name="T16_6">有</text:span><text:span text:style-name="T16_7">」</text:span><text:span text:style-name="T16_8">請提供配置圖</text:span><text:span text:style-name="T16_9">）</text:span></text:p>
              <text:p text:style-name="P17"><text:span text:style-name="T17_1">□</text:span><text:span text:style-name="T17_2">無<text:s text:c="12"/></text:span></text:p>
            </table:table-cell>
          </table:table-row>
          <table:table-row table:style-name="Row5">
            <table:table-cell table:style-name="Cell12">
              <text:p text:style-name="P18"><text:span text:style-name="T18_1">使用時間</text:span></text:p>
            </table:table-cell>
            <table:table-cell table:style-name="Cell13" table:number-columns-spanned="3">
              <text:p text:style-name="P19"><text:span text:style-name="T19_1">自<text:s text:c="4"/>年<text:s text:c="4"/>月<text:s text:c="4"/>日<text:s text:c="4"/>時起<text:s text:c="14"/></text:span></text:p>
              <text:p text:style-name="P20"><text:span text:style-name="T20_1">至<text:s text:c="4"/>年<text:s text:c="4"/>月<text:s text:c="4"/>日<text:s text:c="4"/>時止<text:s text:c="9"/>合計<text:s text:c="6"/>場次</text:span></text:p>
            </table:table-cell>
          </table:table-row>
          <table:table-row table:style-name="Row6">
            <table:table-cell table:style-name="Cell14">
              <text:p text:style-name="P21"><text:span text:style-name="T21_1">檢附資料</text:span></text:p>
            </table:table-cell>
            <table:table-cell table:style-name="Cell15" table:number-columns-spanned="3">
              <text:p text:style-name="P22"><text:span text:style-name="T22_1">□</text:span><text:span text:style-name="T22_2">活動計劃書</text:span><text:span text:style-name="T22_3"><text:s text:c="5"/></text:span><text:span text:style-name="T22_4">份　</text:span><text:span text:style-name="T22_5">□</text:span><text:span text:style-name="T22_6">活動人員名冊</text:span><text:span text:style-name="T22_7"><text:s text:c="5"/></text:span><text:span text:style-name="T22_8">份　</text:span><text:span text:style-name="T22_9">□</text:span><text:span text:style-name="T22_10">拍攝腳本</text:span></text:p>
              <text:p text:style-name="P23"><text:span text:style-name="T23_1">□</text:span><text:span text:style-name="T23_2">其他___________________________________</text:span></text:p>
            </table:table-cell>
          </table:table-row>
          <table:table-row table:style-name="Row7">
            <table:table-cell table:style-name="Cell16">
              <text:p text:style-name="P24"><text:span text:style-name="T24_1">借<text:s text:c="4"/>用</text:span></text:p>
              <text:p text:style-name="P25"><text:span text:style-name="T25_1">器材設備</text:span></text:p>
            </table:table-cell>
            <table:table-cell table:style-name="Cell17" table:number-columns-spanned="3">
              <text:p text:style-name="P26"/>
            </table:table-cell>
          </table:table-row>
          <table:table-row table:style-name="Row8">
            <table:table-cell table:style-name="Cell18" table:number-rows-spanned="2">
              <text:p text:style-name="P27"><text:span text:style-name="T27_1">應繳費用</text:span></text:p>
            </table:table-cell>
            <table:table-cell table:style-name="Cell19" table:number-columns-spanned="3">
              <text:p text:style-name="P28"><text:span text:style-name="T28_1">場地使用費</text:span><text:span text:style-name="T28_2"><text:s text:c="15"/></text:span><text:span text:style-name="T28_3">元</text:span></text:p>
              <text:p text:style-name="P29"><text:span text:style-name="T29_1">保證金</text:span><text:span text:style-name="T29_2"><text:s text:c="19"/></text:span><text:span text:style-name="T29_3">元</text:span></text:p>
            </table:table-cell>
          </table:table-row>
          <table:table-row table:style-name="Row9">
            <table:covered-table-cell/>
            <table:table-cell table:style-name="Cell20" table:number-columns-spanned="3">
              <text:p text:style-name="P30"><text:span text:style-name="T30_1">合計共新台幣<text:s text:c="7"/>萬<text:s text:c="7"/>仟元正</text:span></text:p>
            </table:table-cell>
          </table:table-row>
          <table:table-row table:style-name="Row10">
            <table:table-cell table:style-name="Cell21" table:number-columns-spanned="4">
              <text:p text:style-name="P31"><text:span text:style-name="T31_1">茲向　貴館使用上列場地及設備，並願遵守　貴館場地使用管理要點之規定，並依所申請之活動內容使用，申請活動過程中如有違反規定隨時接受停止使用並負擔法律責任，絕無異議，特此切結。</text:span></text:p>
              <text:p text:style-name="P32"><text:span text:style-name="T32_1">此致</text:span></text:p>
              <text:p text:style-name="P33"><text:span text:style-name="T33_1">新北市</text:span><text:span text:style-name="T33_2">立淡水古蹟博物館</text:span></text:p>
              <text:p text:style-name="P34"><text:span text:style-name="T34_1">申請單位：</text:span></text:p>
              <text:p text:style-name="P35"><text:span text:style-name="T35_1">統一編號：</text:span></text:p>
              <text:p text:style-name="P36"><text:span text:style-name="T36_1">負責人：<text:s text:c="14"/></text:span><text:span text:style-name="T36_2"><text:s/>(簽章)</text:span></text:p>
              <text:p text:style-name="P37"><text:span text:style-name="T37_1">職稱：<text:s text:c="17"/>電話：</text:span></text:p>
              <text:p text:style-name="P38"><text:span text:style-name="T38_1">地址：</text:span></text:p>
              <text:p text:style-name="P39"><text:span text:style-name="T39_1">聯絡人：<text:s text:c="12"/></text:span><text:span text:style-name="T39_2"><text:s text:c="4"/>(簽章)</text:span></text:p>
              <text:p text:style-name="P40"><text:span text:style-name="T40_1">職稱：<text:s text:c="17"/>電話：</text:span></text:p>
              <text:p text:style-name="P41"><text:span text:style-name="T41_1">地址：</text:span></text:p>
              <text:p text:style-name="P42"><text:span text:style-name="T42_1"><text:s text:c="40"/></text:span><text:span text:style-name="T42_2"><text:s text:c="14"/></text:span><text:span text:style-name="T42_3"><text:s text:c="2"/>(請蓋印信)</text:span></text:p>
              <text:p text:style-name="P43"><text:span text:style-name="T43_1"><text:s text:c="34"/></text:span><text:span text:style-name="T43_2"> </text:span><text:span text:style-name="T43_3">中<text:s text:c="4"/>華<text:s text:c="4"/>民<text:s text:c="4"/>國<text:s text:c="6"/>年<text:s text:c="6"/>月<text:s text:c="5"/>日</text:span></text:p>
            </table:table-cell>
          </table:table-row>
        </table:table>
      </text:section>
      <text:section text:style-name="S2" text:name="S2">
        <table:table table:style-name="Table2">
          <table:table-column table:style-name="Column5"/>
          <table:table-row table:style-name="Row11">
            <table:table-cell table:style-name="Cell22">
              <text:p text:style-name="P44"><text:span text:style-name="T44_1">退<text:s/>還<text:s/>保<text:s/>證<text:s/>金<text:s/>申<text:s/>請<text:s/>書</text:span></text:p>
              <text:p text:style-name="P45"><text:span text:style-name="T45_1">　　　　　　　</text:span><text:span text:style-name="T45_2">　</text:span><text:span text:style-name="T45_3">自</text:span><text:span text:style-name="T45_4"><text:s text:c="4"/></text:span><text:span text:style-name="T45_5">年</text:span><text:span text:style-name="T45_6"><text:s text:c="4"/></text:span><text:span text:style-name="T45_7">月</text:span><text:span text:style-name="T45_8"><text:s text:c="4"/></text:span><text:span text:style-name="T45_9">日</text:span><text:span text:style-name="T45_10"><text:s text:c="4"/></text:span><text:span text:style-name="T45_11">時至</text:span><text:span text:style-name="T45_12"><text:s text:c="4"/></text:span><text:span text:style-name="T45_13">年</text:span><text:span text:style-name="T45_14"><text:s text:c="4"/></text:span><text:span text:style-name="T45_15">月</text:span><text:span text:style-name="T45_16"><text:s text:c="4"/></text:span><text:span text:style-name="T45_17">日</text:span><text:span text:style-name="T45_18"><text:s text:c="4"/></text:span><text:span text:style-name="T45_19">時止，向　貴館申請使用</text:span><text:span text:style-name="T45_20"><text:s text:c="18"/></text:span><text:span text:style-name="T45_21">場地辦理</text:span><text:span text:style-name="T45_22">　　　　　　　　　</text:span><text:span text:style-name="T45_23">活動，業於</text:span><text:span text:style-name="T45_24"><text:s text:c="4"/></text:span><text:span text:style-name="T45_25">年</text:span><text:span text:style-name="T45_26"><text:s text:c="2"/>　</text:span><text:span text:style-name="T45_27">月</text:span><text:span text:style-name="T45_28"><text:s text:c="4"/></text:span><text:span text:style-name="T45_29">日</text:span><text:span text:style-name="T45_30"><text:s text:c="4"/></text:span><text:span text:style-name="T45_31">時圓滿完成，場地設施已清理完畢恢復原狀且無毀損或物品短少之情事發生。敬請退還保證金新台幣</text:span><text:span text:style-name="T45_32">　<text:s text:c="2"/></text:span><text:span text:style-name="T45_33">萬</text:span><text:span text:style-name="T45_34">　　　<text:s text:c="4"/></text:span><text:span text:style-name="T45_35">仟元整。</text:span></text:p>
              <text:p text:style-name="P46"><text:span text:style-name="T46_1">此致</text:span></text:p>
              <text:p text:style-name="P47"><text:span text:style-name="T47_1">新北市</text:span><text:span text:style-name="T47_2">立淡水古蹟博物館</text:span></text:p>
              <text:p text:style-name="P48"/>
              <text:p text:style-name="P49"><text:span text:style-name="T49_1">申請單位：<text:s text:c="22"/>（簽章）</text:span></text:p>
              <text:p text:style-name="P50"><text:span text:style-name="T50_1">負責人：<text:s text:c="24"/>（簽章）</text:span></text:p>
              <text:p text:style-name="P51"><text:span text:style-name="T51_1">身分證字號或統一編號：</text:span></text:p>
              <text:p text:style-name="P52"><text:span text:style-name="T52_1">地址：</text:span></text:p>
              <text:p text:style-name="P53"><text:span text:style-name="T53_1">電話：</text:span></text:p>
              <text:p text:style-name="P54"/>
              <text:p text:style-name="P55"><text:span text:style-name="T55_1">中<text:s text:c="4"/>華<text:s text:c="4"/>民<text:s text:c="4"/>國<text:s text:c="7"/>年<text:s text:c="6"/>月<text:s text:c="6"/>日</text:span></text:p>
            </table:table-cell>
          </table:table-row>
          <table:table-row table:style-name="Row12">
            <table:table-cell table:style-name="Cell23">
              <text:p text:style-name="P56"/>
            </table:table-cell>
          </table:table-row>
          <table:table-row table:style-name="Row13">
            <table:table-cell table:style-name="Cell24">
              <text:p text:style-name="P57"/>
            </table:table-cell>
          </table:table-row>
          <table:table-row table:style-name="Row14">
            <table:table-cell table:style-name="Cell25">
              <text:p text:style-name="P58"><text:span text:style-name="T58_1">收<text:s text:c="3"/>據</text:span></text:p>
              <text:p text:style-name="P59"><text:span text:style-name="T59_1">茲收到　貴館退還本單位於</text:span><text:span text:style-name="T59_2"><text:s text:c="4"/></text:span><text:span text:style-name="T59_3">年</text:span><text:span text:style-name="T59_4"><text:s text:c="4"/></text:span><text:span text:style-name="T59_5">月</text:span><text:span text:style-name="T59_6"><text:s text:c="4"/></text:span><text:span text:style-name="T59_7">日使用　貴館</text:span><text:span text:style-name="T59_8"><text:s text:c="14"/>　　　　　</text:span><text:span text:style-name="T59_9">場地辦理</text:span></text:p>
              <text:p text:style-name="P60"><text:span text:style-name="T60_1">　　　　　　　　　　</text:span><text:span text:style-name="T60_2">活動所繳保證金新臺幣</text:span><text:span text:style-name="T60_3"><text:s/>　<text:s text:c="2"/></text:span><text:span text:style-name="T60_4">萬</text:span><text:span text:style-name="T60_5"><text:s text:c="2"/>　<text:s text:c="2"/></text:span><text:span text:style-name="T60_6">仟元整無誤。</text:span></text:p>
              <text:p text:style-name="P61"><text:span text:style-name="T61_1">此致</text:span></text:p>
              <text:p text:style-name="P62"><text:span text:style-name="T62_1">新北市</text:span><text:span text:style-name="T62_2">立淡水古蹟博物館</text:span></text:p>
              <text:p text:style-name="P63"/>
              <text:p text:style-name="P64"><text:span text:style-name="T64_1">單位名稱：<text:s text:c="20"/>（簽章）</text:span></text:p>
              <text:p text:style-name="P65"><text:span text:style-name="T65_1">負責人：<text:s text:c="22"/>（簽章）</text:span></text:p>
              <text:p text:style-name="P66"><text:span text:style-name="T66_1">身分證字號或統一編號：</text:span></text:p>
              <text:p text:style-name="P67"><text:span text:style-name="T67_1">地址：</text:span></text:p>
              <text:p text:style-name="P68"><text:span text:style-name="T68_1">電話：</text:span></text:p>
              <text:p text:style-name="P69"/>
              <text:p text:style-name="P70"><text:span text:style-name="T70_1">中<text:s text:c="4"/>華<text:s text:c="4"/>民<text:s text:c="4"/>國<text:s text:c="3"/>年<text:s text:c="6"/>月<text:s text:c="6"/>日</text:span></text:p>
            </table:table-cell>
          </table:table-row>
        </table:table>
        <text:p text:style-name="P71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847cm" fo:line-height="0.776cm" fo:margin-top="0.318cm" fo:margin-left="0.847cm"/>
      <style:text-properties style:font-name="標楷體" style:font-name-asian="標楷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" style:display-name="Body Text" style:family="paragraph" style:parent-style-name="Normal">
      <style:paragraph-properties fo:text-align="justify" fo:line-height="0.635cm"/>
      <style:text-properties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fo:language="en" fo:country="US"/>
    </style: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asian="標楷體" fo:language="en" fo:country="US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標楷體" style:font-name-asian="標楷體" fo:language="en" fo:country="US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asian="標楷體" fo:language="en" fo:country="US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style:style style:name="List34Level0" style:family="text">
      <style:text-properties fo:font-size="12pt" style:font-size-asian="12pt" style:font-size-complex="12pt" fo:language="en" fo:country="US"/>
    </style:style>
    <style:style style:name="List34Level1" style:family="text">
      <style:text-properties fo:font-size="12pt" style:font-size-asian="12pt" style:font-size-complex="12pt" fo:language="en" fo:country="US"/>
    </style:style>
    <text:list-style style:name="LS34">
      <text:list-level-style-number style:num-format="一, 十, 一百(繁), ..." text:style-name="List34Level0" style:num-suffix="、" text:level="1">
        <style:list-level-properties text:space-before="0.318cm" text:min-label-width="0.847cm" fo:text-align="start" text:list-level-position-and-space-mode="label-alignment">
          <style:list-level-label-alignment text:label-followed-by="listtab" fo:margin-left="1.164cm" fo:text-indent="-0.847cm"/>
        </style:list-level-properties>
        <style:text-properties fo:font-size="12pt" style:font-size-asian="12pt" style:font-size-complex="12pt" fo:language="en" fo:country="US"/>
      </text:list-level-style-number>
      <text:list-level-style-number style:num-format="一, 一〇, 一〇〇, ..." text:style-name="List34Level1" style:num-suffix="︶" style:num-prefix="︵" text:level="2">
        <style:list-level-properties text:space-before="1.164cm" text:min-label-width="1.27cm" fo:text-align="start" text:list-level-position-and-space-mode="label-alignment">
          <style:list-level-label-alignment text:label-followed-by="listtab" fo:margin-left="2.434cm" fo:text-indent="-1.27cm"/>
        </style:list-level-properties>
        <style:text-properties fo:font-size="12pt" style:font-size-asian="12pt" style:font-size-complex="12pt" fo:language="en" fo:country="US"/>
      </text:list-level-style-number>
      <text:list-level-style-number style:num-format="i" text:style-name="List34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style:style style:name="List35Level0" style:family="text">
      <style:text-properties fo:font-size="12pt" style:font-size-asian="12pt" style:font-size-complex="12pt" fo:language="en" fo:country="US"/>
    </style:style>
    <text:list-style style:name="LS35">
      <text:list-level-style-number style:num-format="一, 十, 一百(繁), ..." text:style-name="List35Level0" style:num-suffix="、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fo:font-size="12pt" style:font-size-asian="12pt" style:font-size-complex="12pt" fo:language="en" fo:country="US"/>
      </text:list-level-style-number>
      <text:list-level-style-number style:num-format="甲, 乙, 丙, ..." text:style-name="List35Level1" style:num-suffix="、" text:level="2">
        <style:list-level-properties text:space-before="2.011cm" text:min-label-width="0.847cm" fo:text-align="start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704cm" text:min-label-distance="0.847cm" fo:text-align="end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551cm" text:min-label-width="0.847cm" fo:text-align="start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6.244cm" text:min-label-distance="0.847cm" fo:text-align="end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7.091cm" text:min-label-width="0.847cm" fo:text-align="start" text:list-level-position-and-space-mode="label-alignment">
          <style:list-level-label-alignment text:label-followed-by="listtab" fo:margin-left="7.938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784cm" text:min-label-distance="0.847cm" fo:text-align="end" text:list-level-position-and-space-mode="label-alignment">
          <style:list-level-label-alignment text:label-followed-by="listtab" fo:margin-left="8.784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2.011cm" text:min-label-width="0.847cm" fo:text-align="start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3.704cm" text:min-label-distance="0.847cm" fo:text-align="end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4.551cm" text:min-label-width="0.847cm" fo:text-align="start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6.244cm" text:min-label-distance="0.847cm" fo:text-align="end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7.091cm" text:min-label-width="0.847cm" fo:text-align="start" text:list-level-position-and-space-mode="label-alignment">
          <style:list-level-label-alignment text:label-followed-by="listtab" fo:margin-left="7.938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8.784cm" text:min-label-distance="0.847cm" fo:text-align="end" text:list-level-position-and-space-mode="label-alignment">
          <style:list-level-label-alignment text:label-followed-by="listtab" fo:margin-left="8.784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）" style:num-prefix="（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38">
      <text:list-level-style-number style:num-format="一, 十, 一百(繁), ..." text:style-name="List38Level0" style:num-suffix="條" style:num-prefix="第" text:level="1">
        <style:list-level-properties text:space-before="0cm" text:min-label-width="1.9cm" fo:text-align="start" text:list-level-position-and-space-mode="label-alignment">
          <style:list-level-label-alignment text:label-followed-by="listtab" fo:margin-left="1.9cm" fo:text-indent="-1.9cm"/>
        </style:list-level-properties>
      </text:list-level-style-number>
      <text:list-level-style-number style:num-format="一, 十, 一百(繁), ..." text:style-name="List38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１, ２, ３, ..." text:style-name="List38Level2" style:num-suffix="、" text:level="3">
        <style:list-level-properties text:space-before="2cm" text:min-label-width="2.401cm" fo:text-align="start" text:list-level-position-and-space-mode="label-alignment">
          <style:list-level-label-alignment text:label-followed-by="listtab" fo:margin-left="4.401cm" fo:text-indent="-2.401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9Level1" style:family="text">
      <style:text-properties fo:language="en" fo:country="US"/>
    </style:style>
    <text:list-style style:name="LS39">
      <text:list-level-style-number style:num-format="一, 十, 一百(繁), ..." text:style-name="List39Level0" style:num-suffix="條" style:num-prefix="第" text:level="1">
        <style:list-level-properties text:space-before="0cm" text:min-label-width="1.9cm" fo:text-align="start" text:list-level-position-and-space-mode="label-alignment">
          <style:list-level-label-alignment text:label-followed-by="listtab" fo:margin-left="1.9cm" fo:text-indent="-1.9cm"/>
        </style:list-level-properties>
      </text:list-level-style-number>
      <text:list-level-style-number style:num-format="一, 十, 一百(繁), ..." text:style-name="List39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language="en" fo:country="US"/>
      </text:list-level-style-number>
      <text:list-level-style-number style:num-format="１, ２, ３, ..." text:style-name="List39Level2" style:num-suffix="、" text:level="3">
        <style:list-level-properties text:space-before="2cm" text:min-label-width="2.401cm" fo:text-align="start" text:list-level-position-and-space-mode="label-alignment">
          <style:list-level-label-alignment text:label-followed-by="listtab" fo:margin-left="4.401cm" fo:text-indent="-2.401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0Level1" style:family="text">
      <style:text-properties fo:language="en" fo:country="US"/>
    </style:style>
    <text:list-style style:name="LS40">
      <text:list-level-style-number style:num-format="一, 十, 一百(繁), ..." text:style-name="List40Level0" style:num-suffix="條" style:num-prefix="第" text:level="1">
        <style:list-level-properties text:space-before="0cm" text:min-label-width="1.9cm" fo:text-align="start" text:list-level-position-and-space-mode="label-alignment">
          <style:list-level-label-alignment text:label-followed-by="listtab" fo:margin-left="1.9cm" fo:text-indent="-1.9cm"/>
        </style:list-level-properties>
      </text:list-level-style-number>
      <text:list-level-style-number style:num-format="一, 十, 一百(繁), ..." text:style-name="List40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language="en" fo:country="US"/>
      </text:list-level-style-number>
      <text:list-level-style-number style:num-format="１, ２, ３, ..." text:style-name="List40Level2" style:num-suffix="、" text:level="3">
        <style:list-level-properties text:space-before="2cm" text:min-label-width="2.401cm" fo:text-align="start" text:list-level-position-and-space-mode="label-alignment">
          <style:list-level-label-alignment text:label-followed-by="listtab" fo:margin-left="4.401cm" fo:text-indent="-2.401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一, 十, 一百(繁), ..." text:start-value="2" text:style-name="List4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1" text:style-name="List4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3">
      <text:list-level-style-number style:num-format="一, 十, 一百(繁), ..." text:style-name="List43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35cm" fo:padding-bottom="0cm" fo:margin-bottom="1.75cm" fo:padding-left="0cm" fo:margin-left="2cm" fo:padding-right="0cm" fo:margin-right="2cm"/>
      <style:footer-style>
        <style:header-footer-properties fo:min-height="-1.115cm" style:dynamic-spacing="true"/>
      </style:footer-style>
    </style:page-layout>
    <style:style style:name="P1" style:family="paragraph" style:parent-style-name="Footer" style:master-page-name="MasterPage1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page-layout style:name="pm2">
      <style:page-layout-properties style:print-orientation="portrait" fo:page-width="21.001cm" fo:page-height="29.7cm" fo:padding-top="0cm" fo:margin-top="0.635cm" fo:padding-bottom="0cm" fo:margin-bottom="1.75cm" fo:padding-left="0cm" fo:margin-left="2cm" fo:padding-right="0cm" fo:margin-right="2cm"/>
      <style:footer-style>
        <style:header-footer-properties fo:min-height="-1.115cm" style:dynamic-spacing="true"/>
      </style:footer-style>
    </style:page-layout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  <style:master-page style:name="MasterPage1" style:page-layout-name="pm2"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台北縣政府文化局淡水古蹟博物館場地借用要點</dc:title>
    <meta:initial-creator>aven</meta:initial-creator>
    <meta:creation-date>2011-02-12T09:01:00</meta:creation-date>
    <dc:creator>Administrator</dc:creator>
    <dc:date>2015-07-13T06:30:00</dc:date>
    <meta:print-date>2006-03-21T07:17:00</meta:print-date>
    <meta:editing-cycles>6</meta:editing-cycles>
    <meta:editing-duration>PT21M</meta:editing-duration>
    <meta:document-statistic meta:page-count="3" meta:paragraph-count="2" meta:row-count="10" meta:word-count="214" meta:character-count="1435" meta:non-whitespace-character-count="1223"/>
  </office:meta>
</office:document-meta>
</file>