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 fo:line-height="0.811cm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text-indent="-0.988cm" fo:line-height="0.882cm" fo:margin-left="0.988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line-height="0.882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text-align="justify" fo:text-indent="-0.988cm" fo:line-height="0.882cm" fo:margin-left="0.988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align="justify" fo:line-height="0.882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indent="-1.482cm" fo:line-height="0.882cm" fo:margin-left="1.482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indent="-1.482cm" fo:line-height="0.882cm" fo:margin-left="1.482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indent="-1.482cm" fo:line-height="0.882cm" fo:margin-left="1.482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line-height="0.882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text-indent="0.988cm" fo:line-height="0.882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indent="0.988cm" fo:line-height="0.882cm">
        <style:tab-stops>
          <style:tab-stop style:type="center" style:leader-style="none" style:position="5.136cm"/>
        </style:tab-stops>
      </style:paragraph-properties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text-align="justify" fo:text-indent="0.988cm" fo:line-height="0.882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2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2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2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3" style:family="paragraph" style:parent-style-name="Normal">
      <style:paragraph-properties fo:text-align="justify" fo:text-indent="0.988cm" fo:line-height="0.882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4" style:family="paragraph" style:parent-style-name="Normal">
      <style:paragraph-properties fo:text-align="justify" fo:text-indent="0.988cm" fo:line-height="0.882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5" style:family="paragraph" style:parent-style-name="Normal">
      <style:paragraph-properties fo:text-align="justify" fo:text-indent="0.988cm" fo:line-height="0.882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6" style:family="paragraph" style:parent-style-name="Normal">
      <style:paragraph-properties fo:text-align="justify" fo:text-indent="0.988cm" fo:line-height="0.882cm" fo:margin-left="0.991cm"/>
    </style:style>
    <style:style style:name="T16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7" style:family="paragraph" style:parent-style-name="Normal">
      <style:paragraph-properties fo:text-align="justify" fo:text-indent="-1.482cm" fo:line-height="0.882cm" fo:margin-left="1.482cm"/>
    </style:style>
    <style:style style:name="T17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T17_3" style:family="text">
      <style:text-properties style:font-name="標楷體" fo:font-size="14pt" style:font-name-asian="標楷體" style:font-size-asian="14pt" style:font-size-complex="14pt"/>
    </style:style>
    <style:style style:name="T17_4" style:family="text">
      <style:text-properties style:font-name="標楷體" fo:font-size="14pt" style:font-name-asian="標楷體" style:font-size-asian="14pt" style:font-size-complex="14pt"/>
    </style:style>
    <style:style style:name="T17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8" style:family="paragraph" style:parent-style-name="Normal">
      <style:paragraph-properties fo:text-align="justify" fo:text-indent="-0.494cm" fo:line-height="0.882cm" fo:margin-left="1.485cm"/>
    </style:style>
    <style:style style:name="T18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9" style:family="paragraph" style:parent-style-name="Normal">
      <style:paragraph-properties fo:text-align="justify" fo:line-height="0.882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T19_2" style:family="text">
      <style:text-properties style:font-name="標楷體" fo:font-size="14pt" style:font-name-asian="標楷體" style:font-size-asian="14pt" style:font-size-complex="14pt"/>
    </style:style>
    <style:style style:name="T19_3" style:family="text">
      <style:text-properties style:font-name="標楷體" fo:font-size="14pt" style:font-name-asian="標楷體" style:font-size-asian="14pt" style:font-size-complex="14pt"/>
    </style:style>
    <style:style style:name="T19_4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fo:text-indent="-0.494cm" fo:line-height="0.882cm" fo:margin-left="1.341cm">
        <style:tab-stops>
          <style:tab-stop style:type="center" style:leader-style="none" style:position="3.796cm"/>
        </style:tab-stops>
      </style:paragraph-properties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T20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21" style:family="paragraph" style:parent-style-name="Normal">
      <style:paragraph-properties fo:text-indent="-0.988cm" fo:line-height="0.882cm" fo:margin-left="1.834cm">
        <style:tab-stops>
          <style:tab-stop style:type="center" style:leader-style="none" style:position="3.302cm"/>
        </style:tab-stops>
      </style:paragraph-properties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T21_2" style:family="text">
      <style:text-properties style:font-name="標楷體" fo:font-size="14pt" style:font-name-asian="標楷體" style:font-size-asian="14pt" style:font-size-complex="14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22" style:family="paragraph" style:parent-style-name="Normal" style:master-page-name="MasterPage1">
      <style:paragraph-properties fo:text-align="justify" fo:text-indent="-0.988cm" fo:line-height="0.882cm" fo:margin-top="0cm" fo:margin-left="0.988cm" style:page-number="2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T22_2" style:family="text">
      <style:text-properties style:font-name="標楷體" fo:font-size="14pt" style:font-name-asian="標楷體" style:font-size-asian="14pt" style:font-size-complex="14pt"/>
    </style:style>
    <style:style style:name="T22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2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2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2_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2_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23" style:family="paragraph" style:parent-style-name="Normal">
      <style:paragraph-properties fo:text-align="justify" fo:text-indent="0.988cm" fo:line-height="0.882cm" fo:margin-left="0.991cm"/>
    </style:style>
    <style:style style:name="T23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24" style:family="paragraph" style:parent-style-name="Normal">
      <style:paragraph-properties fo:text-align="justify" fo:text-indent="1.976cm" fo:line-height="0.882cm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Normal">
      <style:paragraph-properties fo:text-align="justify" fo:text-indent="-0.988cm" fo:line-height="0.882cm" fo:margin-left="0.988cm"/>
    </style:style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T25_2" style:family="text">
      <style:text-properties style:font-name="標楷體" fo:font-size="14pt" style:font-name-asian="標楷體" style:font-size-asian="14pt" style:font-size-complex="14pt"/>
    </style:style>
    <style:style style:name="T25_3" style:family="text">
      <style:text-properties style:font-name="標楷體" fo:font-size="14pt" style:font-name-asian="標楷體" style:font-size-asian="14pt" style:font-size-complex="14pt"/>
    </style:style>
    <style:style style:name="T25_4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Normal">
      <style:paragraph-properties fo:text-align="justify" fo:text-indent="0.988cm" fo:line-height="0.882cm" fo:margin-left="0.952cm"/>
    </style:style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P27" style:family="paragraph" style:parent-style-name="Normal" style:master-page-name="MasterPage2">
      <style:paragraph-properties style:page-number="3"/>
    </style:style>
  </office:automatic-styles>
  <office:body>
    <office:text>
      <text:section text:style-name="S1" text:name="S1">
        <text:p text:style-name="P1"><text:span text:style-name="T1_1">新北市政府</text:span><text:span text:style-name="T1_2">辦理</text:span><text:span text:style-name="T1_3">文化藝術團體急難補助作業要點</text:span></text:p>
        <text:p text:style-name="P2"><text:span text:style-name="T2_1">一、新北市政府為協助新北市（以下簡稱本市）文化藝術團體因應緊急災害並保障其運作，特訂定本要點。</text:span></text:p>
        <text:p text:style-name="P3"><text:span text:style-name="T3_1">二、本要點之執行機關為新北市政府文化局（以下簡稱本局）。</text:span></text:p>
        <text:p text:style-name="P4"><text:span text:style-name="T4_1">三、</text:span><text:span text:style-name="T4_2">本要點所稱文化藝術團體，指經營或從事文化藝術獎助條例第二條各款事務之非營利團體。</text:span></text:p>
        <text:p text:style-name="P5"><text:span text:style-name="T5_1">四、</text:span><text:span text:style-name="T5_2">文化藝術團體申請急難補助應符合下列條件：</text:span></text:p>
        <text:p text:style-name="P6"><text:span text:style-name="T6_1"><text:s text:c="4"/>(一)於本市合法立案者</text:span><text:span text:style-name="T6_2">。</text:span><text:span text:style-name="T6_3">但不含政府所屬團體。</text:span></text:p>
        <text:p text:style-name="P7"><text:span text:style-name="T7_1"><text:s text:c="4"/>(二)從事文化藝術工作著有貢獻者。</text:span></text:p>
        <text:p text:style-name="P8"><text:span text:style-name="T8_1"><text:s text:c="4"/>(三)因遭遇緊急災害，經營陷於困境，致影響後續正常運作者。</text:span></text:p>
        <text:p text:style-name="P9"><text:span text:style-name="T9_1">五、</text:span><text:span text:style-name="T9_2">本要點補助項目如下:</text:span></text:p>
        <text:p text:style-name="P10"><text:span text:style-name="T10_1">(一)藝術資料之保存、維護及重建。</text:span></text:p>
        <text:p text:style-name="P11"><text:span text:style-name="T11_1">(二)文化藝術展演活動之正常運作。</text:span></text:p>
        <text:p text:style-name="P12"><text:span text:style-name="T12_1">(三)</text:span><text:span text:style-name="T12_2">文化藝術設施之興</text:span><text:span text:style-name="T12_3">修</text:span><text:span text:style-name="T12_4">及設備之購置</text:span><text:span text:style-name="T12_5">。</text:span></text:p>
        <text:p text:style-name="P13"><text:span text:style-name="T13_1">(四)</text:span><text:span text:style-name="T13_2">文化藝術專業團體臨時排演場所之租金。</text:span></text:p>
        <text:p text:style-name="P14"><text:span text:style-name="T14_1">(五)</text:span><text:span text:style-name="T14_2">服裝、道具、燈光、音響及相關展演重置所需之器物。</text:span></text:p>
        <text:p text:style-name="P15"><text:span text:style-name="T15_1">(六)</text:span><text:span text:style-name="T15_2">其他因專業所需項目。</text:span></text:p>
        <text:p text:style-name="P16"><text:span text:style-name="T16_1">各申請案件依其受災之損失輕重補助，申請金額最高以新臺幣一百萬元為限。</text:span></text:p>
        <text:p text:style-name="P17"><text:span text:style-name="T17_1"><text:s text:c="2"/></text:span><text:span text:style-name="T17_2"><text:s text:c="2"/></text:span><text:span text:style-name="T17_3"><text:s text:c="4"/></text:span><text:span text:style-name="T17_4">急難</text:span><text:span text:style-name="T17_5">補助款以一次撥付為原則。但情況特殊且經本局同意者，</text:span></text:p>
        <text:p text:style-name="P18"><text:span text:style-name="T18_1">不在此限。</text:span></text:p>
        <text:p text:style-name="P19"><text:span text:style-name="T19_1">六、</text:span><text:span text:style-name="T19_2">文化藝術團體之申請方式</text:span><text:span text:style-name="T19_3">如</text:span><text:span text:style-name="T19_4">下：</text:span></text:p>
        <text:p text:style-name="P20"><text:span text:style-name="T20_1">(一)申請人須於緊急災害發生之日起</text:span><text:span text:style-name="T20_2">三個月內提出申請。</text:span></text:p>
        <text:p text:style-name="P21"><text:span text:style-name="T21_1">(二)</text:span><text:span text:style-name="T21_2">申請急難補助須填具申請表格，並附財產損失清單、立案證書影本、負責人身分證影本、最近一期繳稅證明及其他相關證明文件，由專人送交本局。但相關證明文件如因緊急災害無法提出，得於提出申請之日起一個月內補正。</text:span></text:p>
      </text:section>
      <text:section text:style-name="S2" text:name="S2">
        <text:p text:style-name="P22"><text:span text:style-name="T22_1">七、</text:span><text:span text:style-name="T22_2">申請案件符合前點規定者，由</text:span><text:span text:style-name="T22_3">本局</text:span><text:span text:style-name="T22_4">聘</text:span><text:span text:style-name="T22_5">派社會公正人士及藝文界、行政界具有公信力人士及本局人員三人至七人</text:span><text:span text:style-name="T22_6">組成審查小組</text:span><text:span text:style-name="T22_7">，負責審議。</text:span></text:p>
        <text:p text:style-name="P23"><text:span text:style-name="T23_1">審議委員如有行政程序法第三十二條或第三十三條規定之情形者，應予迴避。</text:span></text:p>
        <text:p text:style-name="P24"><text:span text:style-name="T24_1">本局應於申請文件送達之日起二個月內公布審議結果。</text:span></text:p>
        <text:p text:style-name="P25"><text:span text:style-name="T25_1">八、</text:span><text:span text:style-name="T25_2">文化藝術團體</text:span><text:span text:style-name="T25_3">於</text:span><text:span text:style-name="T25_4">請款時須檢送收據，俾憑撥款，原始收據須後送本局辦理核銷；收據須載明補助金額、具領團體名稱、團章與負責人、會計及經手人等三人核章、統一編號、通訊地址及金融機構帳戶。</text:span></text:p>
        <text:p text:style-name="P26"><text:span text:style-name="T26_1">審議結果公布後，本局應於請款收據送達之日起一個月內撥付補助款。</text:span></text:p>
      </text:section>
      <text:section text:style-name="S3" text:name="S3">
        <text:p text:style-name="P27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1.27cm"/>
      <style:text-properties fo:font-size="16pt" style:font-name-asian="標楷體" style:font-size-asian="16pt"/>
    </style:style>
    <style:style style:name="內文-1" style:family="paragraph" style:parent-style-name="Normal">
      <style:paragraph-properties fo:text-align="justify" fo:margin-top="0.318cm" fo:margin-bottom="0.318cm"/>
      <style:text-properties style:font-name="標楷體" fo:font-size="13.5pt" style:font-name-asian="標楷體" style:font-size-asian="13.5pt" style:font-name-complex="Arial" style:font-size-complex="13pt"/>
    </style:style>
    <style:style style:name="一_3001_" style:display-name="一、" style:family="paragraph" style:parent-style-name="Normal">
      <style:paragraph-properties fo:text-align="justify" fo:text-indent="-1cm" fo:margin-top="0.318cm" fo:margin-bottom="0.318cm" fo:margin-left="1cm"/>
      <style:text-properties style:font-name="Arial" fo:font-size="13.5pt" style:font-name-asian="標楷體" style:font-size-asian="13.5pt" style:font-name-complex="Arial" style:font-size-complex="13.5pt"/>
    </style:style>
    <style:style style:name="_FF08_一_FF09_" style:display-name="（一）" style:family="paragraph" style:parent-style-name="一_3001_">
      <style:paragraph-properties fo:text-indent="-1.501cm" fo:margin-left="2.501cm"/>
    </style:style>
    <style:style style:name="標題-1" style:family="paragraph" style:parent-style-name="Normal">
      <style:paragraph-properties style:line-height-at-least="0cm" fo:margin-bottom="0.212cm"/>
      <style:text-properties style:font-name="Arial" fo:font-size="20pt" style:font-name-asian="標楷體" style:font-size-asian="2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Body_20_Text_20_Indent_20_2" style:display-name="Body Text Indent 2" style:family="paragraph" style:parent-style-name="Normal">
      <style:paragraph-properties fo:text-indent="-0.847cm" fo:margin-left="0.656cm"/>
      <style:text-properties style:font-name="新細明體" style:font-size-complex="14pt"/>
    </style:style>
    <style:style style:name="Body_20_Text_20_Indent_20_3" style:display-name="Body Text Indent 3" style:family="paragraph" style:parent-style-name="Normal">
      <style:paragraph-properties fo:text-indent="0.021cm" fo:margin-left="-0.212cm"/>
      <style:text-properties style:font-name="新細明體" style:font-size-complex="14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font-weight="normal" style:font-weight-asian="normal"/>
    </style: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  <style:text-properties fo:font-weight="normal" style:font-weight-asian="normal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cm" text:min-label-width="1.429cm" fo:text-align="start" text:list-level-position-and-space-mode="label-alignment">
          <style:list-level-label-alignment text:label-followed-by="listtab" fo:margin-left="1.429cm" fo:text-indent="-1.429cm"/>
        </style:list-level-properties>
      </text:list-level-style-number>
      <text:list-level-style-number style:num-format="一, 十, 一百(繁), ..." text:start-value="8" text:style-name="List6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fo:language="en" fo:country="US"/>
    </style: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  <style:text-properties fo:language="en" fo:country="US"/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color="#000000"/>
    </style:style>
    <text:list-style style:name="LS10">
      <text:list-level-style-number style:num-format="一, 十, 一百(繁), ..." text:start-value="2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art-value="3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.75cm" fo:padding-left="0cm" fo:margin-left="3cm" fo:padding-right="0cm" fo:margin-right="2.501cm"/>
      <style:footer-style>
        <style:header-footer-properties fo:min-height="0.751cm" style:dynamic-spacing="true"/>
      </style:footer-style>
    </style:page-layout>
    <style:style style:name="P1" style:family="paragraph" style:parent-style-name="Footer" style:master-page-name="MasterPage2">
      <style:paragraph-properties fo:text-align="center" fo:margin-top="0.212cm" fo:margin-bottom="0.212cm"/>
      <style:text-properties style:font-name="標楷體" style:font-name-asian="標楷體"/>
    </style:style>
    <style:page-layout style:name="pm2">
      <style:page-layout-properties style:print-orientation="portrait" fo:page-width="21.001cm" fo:page-height="29.7cm" fo:padding-top="0cm" fo:margin-top="2.501cm" fo:padding-bottom="0cm" fo:margin-bottom="1.75cm" fo:padding-left="0cm" fo:margin-left="3cm" fo:padding-right="0cm" fo:margin-right="2.501cm"/>
      <style:footer-style>
        <style:header-footer-properties fo:min-height="0.751cm" style:dynamic-spacing="true"/>
      </style:footer-style>
    </style:page-layout>
    <style:style style:name="P2" style:family="paragraph" style:parent-style-name="Footer">
      <style:paragraph-properties fo:text-align="center" fo:margin-top="0.212cm" fo:margin-bottom="0.212cm"/>
      <style:text-properties style:font-name="標楷體" style:font-name-asian="標楷體"/>
    </style:style>
    <style:page-layout style:name="pm3">
      <style:page-layout-properties style:print-orientation="portrait" fo:page-width="21.001cm" fo:page-height="29.7cm" fo:padding-top="0cm" fo:margin-top="2.501cm" fo:padding-bottom="0cm" fo:margin-bottom="1.75cm" fo:padding-left="0cm" fo:margin-left="3cm" fo:padding-right="0cm" fo:margin-right="2.501cm"/>
      <style:footer-style>
        <style:header-footer-properties fo:min-height="0.751cm" style:dynamic-spacing="true"/>
      </style:footer-style>
    </style:page-layout>
    <style:style style:name="P3" style:family="paragraph" style:parent-style-name="Footer">
      <style:paragraph-properties fo:text-align="center" fo:margin-top="0.212cm" fo:margin-bottom="0.212cm"/>
      <style:text-properties style:font-name="標楷體" style:font-name-asian="標楷體"/>
    </style:style>
  </office:automatic-styles>
  <office:master-styles>
    <style:master-page style:name="Standard" style:page-layout-name="pm1">
      <style:footer>
        <text:p text:style-name="P1"/>
      </style:footer>
    </style:master-page>
    <style:master-page style:name="MasterPage1" style:page-layout-name="pm2">
      <style:footer>
        <text:p text:style-name="P2"/>
      </style:footer>
    </style:master-page>
    <style:master-page style:name="MasterPage2" style:page-layout-name="pm3"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>參考範例</dc:title>
    <dc:description>訂定(修正、廢止)行政程序法第159條第2項第2款行政規則時之作業程序、流程圖、流程說明及其總說明、逐點說明、對照表之附件。</dc:description>
    <meta:initial-creator>法制局</meta:initial-creator>
    <meta:creation-date>2016-07-15T03:20:00</meta:creation-date>
    <dc:creator>user</dc:creator>
    <dc:date>2016-07-15T03:20:00</dc:date>
    <meta:print-date>2016-05-24T09:09:00</meta:print-date>
    <meta:editing-cycles>2</meta:editing-cycles>
    <meta:document-statistic meta:page-count="3" meta:paragraph-count="1" meta:row-count="6" meta:word-count="127" meta:character-count="852" meta:non-whitespace-character-count="726"/>
  </office:meta>
</office:document-meta>
</file>