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0.949cm" fo:line-height="0.882cm" fo:margin-left="0.949cm" fo:margin-right="-0.00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37cm" fo:line-height="0.882cm" fo:margin-left="0.3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976cm" fo:line-height="0.882cm" fo:margin-left="1.9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82cm" fo:line-height="0.882cm" fo:margin-left="1.90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988cm" fo:line-height="0.882cm" fo:margin-lef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0.847cm">
        <style:tab-stops>
          <style:tab-stop style:type="center" style:leader-style="none" style:position="4.29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2.222cm" fo:line-height="0.882cm" fo:margin-left="2.646cm">
        <style:tab-stops>
          <style:tab-stop style:type="center" style:leader-style="none" style:position="2.49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 fo:margin-left="1.939cm">
        <style:tab-stops>
          <style:tab-stop style:type="center" style:leader-style="none" style:position="3.198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494cm" fo:line-height="0.882cm" fo:margin-left="0.423cm">
        <style:tab-stops>
          <style:tab-stop style:type="center" style:leader-style="none" style:position="4.71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left="1.939cm">
        <style:tab-stops>
          <style:tab-stop style:type="center" style:leader-style="none" style:position="3.198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1.976cm" fo:line-height="0.882cm" fo:margin-left="1.97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line-height="0.882cm" style:page-number="2">
        <style:tab-stops>
          <style:tab-stop style:type="center" style:leader-style="none" style:position="5.136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indent="0.988cm" fo:line-height="0.882cm">
        <style:tab-stops>
          <style:tab-stop style:type="center" style:leader-style="none" style:position="5.136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882cm" fo:margin-left="1.939cm">
        <style:tab-stops>
          <style:tab-stop style:type="center" style:leader-style="none" style:position="3.198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indent="-1.125cm" fo:line-height="0.882cm" fo:margin-left="3.484cm">
        <style:tab-stops>
          <style:tab-stop style:type="center" style:leader-style="none" style:position="1.653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line-height="0.882cm" fo:margin-left="2.362cm">
        <style:tab-stops>
          <style:tab-stop style:type="center" style:leader-style="none" style:position="2.775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line-height="0.882cm" fo:margin-left="2.362cm">
        <style:tab-stops>
          <style:tab-stop style:type="center" style:leader-style="none" style:position="2.775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Normal">
      <style:paragraph-properties fo:text-indent="0.988cm" fo:line-height="0.882cm">
        <style:tab-stops>
          <style:tab-stop style:type="center" style:leader-style="none" style:position="5.136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Normal">
      <style:paragraph-properties fo:text-indent="-0.988cm" fo:line-height="0.882cm" fo:margin-lef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2" style:family="paragraph" style:parent-style-name="Normal" style:master-page-name="MasterPage2">
      <style:paragraph-properties style:page-number="3"/>
    </style:style>
  </office:automatic-styles>
  <office:body>
    <office:text>
      <text:section text:style-name="S1" text:name="S1">
        <text:p text:style-name="P1"><text:span text:style-name="T1_1">新北市政府辦理</text:span><text:span text:style-name="T1_2">績優文化人士急難補助及慰問作業要點</text:span></text:p>
        <text:p text:style-name="P2"><text:span text:style-name="T2_1">一、新北市政府為照顧新北市（以下簡稱本市）績優文化人士之生活，或於發生重大變故時提供本人或家屬急難補助及慰問，特訂定本要點。</text:span></text:p>
        <text:p text:style-name="P3"><text:span text:style-name="T3_1">二、本要點之執行機關為新北市政府文化局（以下簡稱本局）。</text:span></text:p>
        <text:p text:style-name="P4"><text:span text:style-name="T4_1">三、</text:span><text:span text:style-name="T4_2">本要點之補助及慰問對象如下：</text:span></text:p>
        <text:p text:style-name="P5"><text:span text:style-name="T5_1"><text:s text:c="4"/>(一)急難補助對象：本市績優文化人士發生緊急危難或重大變故致生活發生困境，有補助需求者（以下簡稱申助者）。</text:span></text:p>
        <text:p text:style-name="P6"><text:span text:style-name="T6_1"><text:s text:c="2"/>(二)急難慰問對象：本市績優文化人士因意外傷害、罹患重病致傷殘、病危或亡故，得受贈慰問金之本人或家屬。</text:span></text:p>
        <text:p text:style-name="P7"><text:span text:style-name="T7_1"><text:s text:c="2"/></text:span><text:span text:style-name="T7_2"><text:s text:c="2"/></text:span><text:span text:style-name="T7_3"><text:s text:c="4"/></text:span><text:span text:style-name="T7_4">本要點所稱績優文化人士，指從事文化藝術工作著有成績或特殊貢獻，並設籍本市之中華民國國民。</text:span></text:p>
        <text:p text:style-name="P8"><text:span text:style-name="T8_1">四、同一申請事由，每人每年接受補助或慰問以一次為限。非同一申請事由者，合計以二次為限。</text:span></text:p>
        <text:p text:style-name="P9"><text:span text:style-name="T9_1">五、</text:span><text:span text:style-name="T9_2">本要點之補助、慰問金額及發給方式如下:</text:span></text:p>
        <text:p text:style-name="P10"><text:span text:style-name="T10_1">(一)急難補助：</text:span></text:p>
        <text:p text:style-name="P11"><text:span text:style-name="T11_1"><text:s text:c="4"/></text:span><text:span text:style-name="T11_2"><text:s text:c="2"/></text:span><text:span text:style-name="T11_3">1</text:span><text:span text:style-name="T11_4">、依緊急危難或重大變故之情節，每人每次以新臺幣（以下同</text:span><text:span text:style-name="T11_5">十萬元為限。</text:span></text:p>
        <text:p text:style-name="P12"><text:span text:style-name="T12_1">2、撥款以一次發給方式為原則。但情況特殊者，不在此限。</text:span></text:p>
        <text:p text:style-name="P13"><text:span text:style-name="T13_1">3、收據上須載明補助金額、領款人姓名、身分證字號、住址</text:span><text:span text:style-name="T13_2">，</text:span><text:span text:style-name="T13_3">並親自簽名或蓋章，由本局會計單位憑收據撥付款項。</text:span></text:p>
        <text:p text:style-name="P14"><text:span text:style-name="T14_1">(二)</text:span><text:span text:style-name="T14_2">急難慰問：</text:span></text:p>
        <text:p text:style-name="P15"><text:span text:style-name="T15_1">1、一般慰問金額以一萬元為限，並得致贈三千元內之鮮花或水果。</text:span></text:p>
        <text:p text:style-name="P16"><text:span text:style-name="T16_1">2、亡故者如經評估家境不佳，慰問金額以十萬元為限。</text:span></text:p>
        <text:p text:style-name="P17"><text:span text:style-name="T17_1"><text:s text:c="2"/></text:span><text:span text:style-name="T17_2"><text:s text:c="2"/></text:span><text:span text:style-name="T17_3">(三)前二款之金額及鮮花或水果由本局指派專人致送，收據須載明金額、領款人姓名、身分證字號並親自簽名或蓋章，亡故者得由配偶或直系親屬為領款人。</text:span></text:p>
      </text:section>
      <text:section text:style-name="S2" text:name="S2">
        <text:p text:style-name="P18"><text:span text:style-name="T18_1">六、本要點申請方式如下：</text:span></text:p>
        <text:p text:style-name="P19"><text:span text:style-name="T19_1">(一)急難補助：</text:span></text:p>
        <text:p text:style-name="P20"><text:span text:style-name="T20_1">1、由提案人填具新北市績優文化人士急難補助提案表，並附申助者之申請表、身分證影本、急難事實證明及績優事實證明等，函送本局。</text:span></text:p>
        <text:p text:style-name="P21"><text:span text:style-name="T21_1">2、提案人須具備下列資格之一：</text:span></text:p>
        <text:p text:style-name="P22"><text:span text:style-name="T22_1">（1）國內藝文或學術相關法人、機構或團體</text:span><text:span text:style-name="T22_2">、</text:span><text:span text:style-name="T22_3">傳播事業單位</text:span><text:span text:style-name="T22_4">負責人。</text:span></text:p>
        <text:p text:style-name="P23"><text:span text:style-name="T23_1">（2）各級學校校長或文化相關系所副教授等級以上。</text:span></text:p>
        <text:p text:style-name="P24"><text:span text:style-name="T24_1">（3）其他教育或文化相關人士。</text:span></text:p>
        <text:p text:style-name="P25"><text:span text:style-name="T25_1">3、申請案件合於補助規定者，由本局</text:span><text:span text:style-name="T25_2">組成審查小組</text:span><text:span text:style-name="T25_3">，負責審</text:span><text:span text:style-name="T25_4">議。</text:span></text:p>
        <text:p text:style-name="P26"><text:span text:style-name="T26_1">4、審議委員如有行政程序法第三十二條或第三十三條規定之情形者，應予迴避。</text:span></text:p>
        <text:p text:style-name="P27"><text:span text:style-name="T27_1">5、本局就具特殊或時效性之案件致審議小組未及審議，得由業務單位知悉急難發生之原因、文化藝術成就、經濟及生活狀況後，簽請機關首長核定補助。</text:span></text:p>
        <text:p text:style-name="P28"><text:span text:style-name="T28_1">(二)急難慰問：</text:span></text:p>
        <text:p text:style-name="P29"><text:span text:style-name="T29_1">1、由本局業務單位敘明急難發生之原因、文化藝術成就、經濟及生活狀況，簽請首長核定慰問金額及方式。</text:span></text:p>
        <text:p text:style-name="P30"><text:span text:style-name="T30_1">2、由本局附屬機關通報本局，經業務單位簽請機關首長核定慰問金額及方式。</text:span></text:p>
        <text:p text:style-name="P31"><text:span text:style-name="T31_1">七、特殊案件經本局業務單位專案報請機關首長核定者，不受本要點有關金額及次數限制。</text:span></text:p>
      </text:section>
      <text:section text:style-name="S3" text:name="S3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_FF08_一_FF09_" style:display-name="（一）" style:family="paragraph" style:parent-style-name="一_3001_">
      <style:paragraph-properties fo:text-indent="-1.501cm" fo:margin-left="2.501cm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text-indent="-0.847cm" fo:margin-left="0.656cm"/>
      <style:text-properties style:font-name="新細明體" style:font-size-complex="14pt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style:font-name-asian="標楷體" style:font-name-complex="新細明體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name-complex="新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art-value="8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underline-style="none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>
      <style:paragraph-properties fo:text-align="center" fo:margin-top="0.212cm" fo:margin-bottom="0.212cm"/>
      <style:text-properties style:font-name="標楷體" style:font-name-asian="標楷體"/>
    </style:style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2" style:family="paragraph" style:parent-style-name="Footer">
      <style:paragraph-properties fo:text-align="center" fo:margin-top="0.212cm" fo:margin-bottom="0.212cm"/>
      <style:text-properties style:font-name="標楷體" style:font-name-asian="標楷體"/>
    </style:style>
    <style:page-layout style:name="pm3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 fo:text-align="center" fo:margin-top="0.212cm" fo:margin-bottom="0.212cm"/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  <style:master-page style:name="MasterPage2" style:page-layout-name="pm3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參考範例</dc:title>
    <dc:description>訂定(修正、廢止)行政程序法第159條第2項第2款行政規則時之作業程序、流程圖、流程說明及其總說明、逐點說明、對照表之附件。</dc:description>
    <meta:initial-creator>法制局</meta:initial-creator>
    <meta:creation-date>2016-07-15T03:20:00</meta:creation-date>
    <dc:creator>user</dc:creator>
    <dc:date>2016-07-15T03:20:00</dc:date>
    <meta:print-date>2016-05-30T01:41:00</meta:print-date>
    <meta:editing-cycles>2</meta:editing-cycles>
    <meta:editing-duration>PT1M</meta:editing-duration>
    <meta:document-statistic meta:page-count="4" meta:paragraph-count="2" meta:row-count="7" meta:word-count="161" meta:character-count="1080" meta:non-whitespace-character-count="921"/>
  </office:meta>
</office:document-meta>
</file>