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樣式1" style:master-page-name="Standard"/>
    <style:style style:name="T1_1" style:family="text"/>
    <style:style style:name="T1_2" style:family="text"/>
    <style:style style:name="Table1" style:family="table">
      <style:table-properties table:align="center" style:width="17.171cm" fo:margin-left="-0.085cm"/>
    </style:style>
    <style:style style:name="Column1" style:family="table-column">
      <style:table-column-properties style:column-width="3.371cm"/>
    </style:style>
    <style:style style:name="Column2" style:family="table-column">
      <style:table-column-properties style:column-width="4.951cm"/>
    </style:style>
    <style:style style:name="Column3" style:family="table-column">
      <style:table-column-properties style:column-width="0.404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6.02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6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76cm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9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125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125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125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2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7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12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6.60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7.171cm" fo:margin-left="-0.085cm"/>
    </style:style>
    <style:style style:name="Column6" style:family="table-column">
      <style:table-column-properties style:column-width="0.87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4.951cm"/>
    </style:style>
    <style:style style:name="Column9" style:family="table-column">
      <style:table-column-properties style:column-width="0.686cm"/>
    </style:style>
    <style:style style:name="Column10" style:family="table-column">
      <style:table-column-properties style:column-width="0.501cm"/>
    </style:style>
    <style:style style:name="Column11" style:family="table-column">
      <style:table-column-properties style:column-width="1.75cm"/>
    </style:style>
    <style:style style:name="Column12" style:family="table-column">
      <style:table-column-properties style:column-width="5.913cm"/>
    </style:style>
    <style:style style:name="Row10" style:family="table-row">
      <style:table-row-properties style:min-row-height="6.60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34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0.212cm" fo:margin-left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text-indent="-0.212cm" fo:margin-left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text-indent="-0.212cm" fo:margin-left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01cm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212cm" fo:margin-bottom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top="0.08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1.249cm" fo:line-height="150%" fo:margin-top="0.212cm" fo:margin-left="2.51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46cm" fo:keep-together="always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93cm" fo:keep-together="always"/>
    </style:style>
    <style:style style:name="Cell4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5.198cm" fo:keep-together="always"/>
    </style:style>
    <style:style style:name="Cell4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page-number="2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0.762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0.762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0.762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P81" style:family="paragraph" style:parent-style-name="Normal">
      <style:paragraph-properties fo:text-indent="0.762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0.762cm"/>
    </style:style>
    <style:style style:name="T82_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新北</text:span><text:span text:style-name="T1_2">市文化景觀提報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2"><text:span text:style-name="T2_1">提報編號</text:span></text:p>
              <text:p text:style-name="P3"><text:span text:style-name="T3_1">(提報人無需填寫)</text:span></text:p>
            </table:table-cell>
            <table:table-cell table:style-name="Cell2" table:number-columns-spanned="2">
              <text:p text:style-name="P4"/>
              <text:p text:style-name="P5"><text:span text:style-name="T5_1">(年度-月份-3位序號)</text:span></text:p>
            </table:table-cell>
            <table:table-cell table:style-name="Cell3">
              <text:p text:style-name="P6"><text:span text:style-name="T6_1">*提報日期</text:span></text:p>
            </table:table-cell>
            <table:table-cell table:style-name="Cell4">
              <text:p text:style-name="P7"><text:span text:style-name="T7_1">年<text:s text:c="5"/>月<text:s text:c="4"/>日</text:span></text:p>
            </table:table-cell>
          </table:table-row>
          <table:table-row table:style-name="Row2">
            <table:table-cell table:style-name="Cell5">
              <text:p text:style-name="P8"><text:span text:style-name="T8_1">*名稱</text:span></text:p>
            </table:table-cell>
            <table:table-cell table:style-name="Cell6" table:number-columns-spanned="2">
              <text:p text:style-name="P9"/>
            </table:table-cell>
            <table:table-cell table:style-name="Cell7">
              <text:p text:style-name="P10"><text:span text:style-name="T10_1">其他別名</text:span></text:p>
            </table:table-cell>
            <table:table-cell table:style-name="Cell8">
              <text:p text:style-name="P11"/>
            </table:table-cell>
          </table:table-row>
          <table:table-row table:style-name="Row3">
            <table:table-cell table:style-name="Cell9">
              <text:p text:style-name="P12"><text:span text:style-name="T12_1">*種類</text:span></text:p>
            </table:table-cell>
            <table:table-cell table:style-name="Cell10" table:number-columns-spanned="4">
              <text:p text:style-name="P13"><text:span text:style-name="T13_1">□</text:span><text:span text:style-name="T13_2">神話傳說之場所</text:span><text:span text:style-name="T13_3"><text:s/></text:span><text:span text:style-name="T13_4">□</text:span><text:span text:style-name="T13_5">歷史文化路徑<text:s/></text:span><text:span text:style-name="T13_6">□</text:span><text:span text:style-name="T13_7">宗教景觀<text:s/></text:span><text:span text:style-name="T13_8">□</text:span><text:span text:style-name="T13_9">歷史名園</text:span></text:p>
              <text:p text:style-name="P14"><text:span text:style-name="T14_1">□</text:span><text:span text:style-name="T14_2">歷史事件場所<text:s/></text:span><text:span text:style-name="T14_3">□</text:span><text:span text:style-name="T14_4">農林漁牧景觀<text:s/></text:span><text:span text:style-name="T14_5">□</text:span><text:span text:style-name="T14_6">工業地景<text:s/></text:span><text:span text:style-name="T14_7">□</text:span><text:span text:style-name="T14_8">交通地景</text:span></text:p>
              <text:p text:style-name="P15"><text:span text:style-name="T15_1">□</text:span><text:span text:style-name="T15_2">水利設施<text:s/></text:span><text:span text:style-name="T15_3">□</text:span><text:span text:style-name="T15_4">軍事設施</text:span><text:span text:style-name="T15_5"><text:s/></text:span><text:span text:style-name="T15_6">□</text:span><text:span text:style-name="T15_7">其他人類與自然互動而形成之景觀</text:span></text:p>
              <text:p text:style-name="P16"><text:span text:style-name="T16_1">□</text:span><text:span text:style-name="T16_2">其他_________________</text:span></text:p>
            </table:table-cell>
          </table:table-row>
          <table:table-row table:style-name="Row4">
            <table:table-cell table:style-name="Cell11">
              <text:p text:style-name="P17"><text:span text:style-name="T17_1">*所在位置</text:span></text:p>
              <text:p text:style-name="P18"/>
              <text:p text:style-name="P19"/>
            </table:table-cell>
            <table:table-cell table:style-name="Cell12" table:number-columns-spanned="4">
              <text:p text:style-name="P20"><text:span text:style-name="T20_1">相對位置：</text:span></text:p>
              <text:p text:style-name="P21"/>
              <text:p text:style-name="P22"/>
              <text:p text:style-name="P23"><text:span text:style-name="T23_1">鄰近地標：</text:span></text:p>
              <text:p text:style-name="P24"/>
            </table:table-cell>
          </table:table-row>
          <table:table-row table:style-name="Row5">
            <table:table-cell table:style-name="Cell13">
              <text:p text:style-name="P25"><text:span text:style-name="T25_1">*發現日期</text:span></text:p>
            </table:table-cell>
            <table:table-cell table:style-name="Cell14" table:number-columns-spanned="4">
              <text:p text:style-name="P26"/>
            </table:table-cell>
          </table:table-row>
          <table:table-row table:style-name="Row6">
            <table:table-cell table:style-name="Cell15">
              <text:p text:style-name="P27"><text:span text:style-name="T27_1">*發現經過</text:span></text:p>
              <text:p text:style-name="P28"/>
            </table:table-cell>
            <table:table-cell table:style-name="Cell16" table:number-columns-spanned="4">
              <text:p text:style-name="P29"/>
            </table:table-cell>
          </table:table-row>
          <table:table-row table:style-name="Row7">
            <table:table-cell table:style-name="Cell17">
              <text:p text:style-name="P30"><text:span text:style-name="T30_1">*簡要描述</text:span></text:p>
            </table:table-cell>
            <table:table-cell table:style-name="Cell18" table:number-columns-spanned="4">
              <text:p text:style-name="P31"/>
            </table:table-cell>
          </table:table-row>
          <table:table-row table:style-name="Row8">
            <table:table-cell table:style-name="Cell19" table:number-columns-spanned="2">
              <text:p text:style-name="P32"><text:span text:style-name="T32_1">文化景觀特徵照片及說明</text:span></text:p>
            </table:table-cell>
            <table:table-cell table:style-name="Cell20" table:number-columns-spanned="3">
              <text:p text:style-name="P33"><text:span text:style-name="T33_1">文化景觀圖面及說明</text:span></text:p>
            </table:table-cell>
          </table:table-row>
          <table:table-row table:style-name="Row9">
            <table:table-cell table:style-name="Cell21" table:number-columns-spanned="2">
              <text:p text:style-name="P34"/>
              <text:p text:style-name="P35"/>
              <text:p text:style-name="P36"/>
              <text:p text:style-name="P37"/>
            </table:table-cell>
            <table:table-cell table:style-name="Cell22" table:number-columns-spanned="3">
              <text:p text:style-name="P38"/>
              <text:p text:style-name="P39"/>
            </table:table-cell>
          </table:table-row>
        </table:table>
      </text:section>
      <text:section text:style-name="S2" text:name="S2"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0">
            <table:table-cell table:style-name="Cell23" table:number-columns-spanned="3">
              <text:p text:style-name="P40"/>
            </table:table-cell>
            <table:table-cell table:style-name="Cell24" table:number-columns-spanned="4">
              <text:p text:style-name="P41"/>
            </table:table-cell>
          </table:table-row>
          <table:table-row table:style-name="Row11">
            <table:table-cell table:style-name="Cell25" table:number-rows-spanned="4">
              <text:p text:style-name="P42"><text:span text:style-name="T42_1">*</text:span></text:p>
              <text:p text:style-name="P43"><text:span text:style-name="T43_1">提</text:span></text:p>
              <text:p text:style-name="P44"><text:span text:style-name="T44_1">報</text:span></text:p>
              <text:p text:style-name="P45"><text:span text:style-name="T45_1">人</text:span></text:p>
            </table:table-cell>
            <table:table-cell table:style-name="Cell26">
              <text:p text:style-name="P46"><text:span text:style-name="T46_1">姓名/名稱</text:span></text:p>
            </table:table-cell>
            <table:table-cell table:style-name="Cell27" table:number-columns-spanned="3">
              <text:p text:style-name="P47"/>
            </table:table-cell>
            <table:table-cell table:style-name="Cell28">
              <text:p text:style-name="P48"><text:span text:style-name="T48_1">聯絡人</text:span></text:p>
            </table:table-cell>
            <table:table-cell table:style-name="Cell29">
              <text:p text:style-name="P49"/>
            </table:table-cell>
          </table:table-row>
          <table:table-row table:style-name="Row12">
            <table:covered-table-cell/>
            <table:table-cell table:style-name="Cell30">
              <text:p text:style-name="P50"><text:span text:style-name="T50_1">E-mail</text:span></text:p>
            </table:table-cell>
            <table:table-cell table:style-name="Cell31" table:number-columns-spanned="3">
              <text:p text:style-name="P51"/>
            </table:table-cell>
            <table:table-cell table:style-name="Cell32">
              <text:p text:style-name="P52"><text:span text:style-name="T52_1">職業</text:span></text:p>
            </table:table-cell>
            <table:table-cell table:style-name="Cell33">
              <text:p text:style-name="P53"/>
            </table:table-cell>
          </table:table-row>
          <table:table-row table:style-name="Row13">
            <table:covered-table-cell/>
            <table:table-cell table:style-name="Cell34">
              <text:p text:style-name="P54"><text:span text:style-name="T54_1">聯絡電話</text:span></text:p>
            </table:table-cell>
            <table:table-cell table:style-name="Cell35" table:number-columns-spanned="5">
              <text:p text:style-name="P55"><text:span text:style-name="T55_1">公：(<text:s text:c="3"/>)<text:s text:c="17"/>宅：(<text:s text:c="3"/>)</text:span></text:p>
              <text:p text:style-name="P56"><text:span text:style-name="T56_1">行動電話：</text:span></text:p>
            </table:table-cell>
          </table:table-row>
          <table:table-row table:style-name="Row14">
            <table:covered-table-cell/>
            <table:table-cell table:style-name="Cell36">
              <text:p text:style-name="P57"><text:span text:style-name="T57_1">聯絡住址</text:span></text:p>
            </table:table-cell>
            <table:table-cell table:style-name="Cell37" table:number-columns-spanned="5">
              <text:p text:style-name="P58"><text:span text:style-name="T58_1">縣(市)<text:s text:c="9"/>鄉鎮市區<text:s text:c="8"/>村里</text:span><text:span text:style-name="T58_2">　　</text:span><text:span text:style-name="T58_3">鄰</text:span><text:span text:style-name="T58_4">　　　　</text:span><text:span text:style-name="T58_5">路</text:span><text:span text:style-name="T58_6">（</text:span><text:span text:style-name="T58_7">街)</text:span><text:span text:style-name="T58_8">　　　　</text:span><text:span text:style-name="T58_9">段</text:span><text:span text:style-name="T58_10">　　　</text:span><text:span text:style-name="T58_11">弄</text:span><text:span text:style-name="T58_12">　　　</text:span><text:span text:style-name="T58_13">號</text:span><text:span text:style-name="T58_14">　　　</text:span><text:span text:style-name="T58_15">樓</text:span></text:p>
            </table:table-cell>
          </table:table-row>
          <table:table-row table:style-name="Row15">
            <table:table-cell table:style-name="Cell38" table:number-rows-spanned="3">
              <text:p text:style-name="P59"><text:span text:style-name="T59_1">﹡</text:span></text:p>
              <text:p text:style-name="P60"><text:span text:style-name="T60_1">處理情形</text:span></text:p>
            </table:table-cell>
            <table:table-cell table:style-name="Cell39">
              <text:p text:style-name="P61"><text:span text:style-name="T61_1">辦理單位</text:span></text:p>
            </table:table-cell>
            <table:table-cell table:style-name="Cell40" table:number-columns-spanned="2">
              <text:p text:style-name="P62"/>
            </table:table-cell>
            <table:table-cell table:style-name="Cell41" table:number-columns-spanned="2">
              <text:p text:style-name="P63"><text:span text:style-name="T63_1">受理日期</text:span></text:p>
            </table:table-cell>
            <table:table-cell table:style-name="Cell42">
              <text:p text:style-name="P64"/>
            </table:table-cell>
          </table:table-row>
          <table:table-row table:style-name="Row16">
            <table:covered-table-cell/>
            <table:table-cell table:style-name="Cell43">
              <text:p text:style-name="P65"><text:span text:style-name="T65_1">承辦人</text:span></text:p>
            </table:table-cell>
            <table:table-cell table:style-name="Cell44" table:number-columns-spanned="5">
              <text:p text:style-name="P66"/>
            </table:table-cell>
          </table:table-row>
          <table:table-row table:style-name="Row17">
            <table:covered-table-cell/>
            <table:table-cell table:style-name="Cell45">
              <text:p text:style-name="P67"><text:span text:style-name="T67_1">辦理情形</text:span></text:p>
            </table:table-cell>
            <table:table-cell table:style-name="Cell46" table:number-columns-spanned="5">
              <text:p text:style-name="P68"><text:span text:style-name="T68_1">資料核對</text:span><text:span text:style-name="T68_2">：</text:span></text:p>
              <text:p text:style-name="P69"><text:span text:style-name="T69_1">1.<text:s/></text:span><text:span text:style-name="T69_2">□</text:span><text:span text:style-name="T69_3">已登錄　</text:span></text:p>
              <text:p text:style-name="P70"><text:span text:style-name="T70_1">2.<text:s/></text:span><text:span text:style-name="T70_2">□</text:span><text:span text:style-name="T70_3">已普查</text:span></text:p>
              <text:p text:style-name="P71"><text:span text:style-name="T71_1">□</text:span><text:span text:style-name="T71_2">已完成法定列冊審查</text:span></text:p>
              <text:p text:style-name="P72"><text:span text:style-name="T72_1">□</text:span><text:span text:style-name="T72_2">列冊追蹤</text:span><text:span text:style-name="T72_3"><text:s/></text:span><text:span text:style-name="T72_4">□</text:span><text:span text:style-name="T72_5">不列冊追蹤</text:span><text:span text:style-name="T72_6"><text:s/></text:span><text:span text:style-name="T72_7">□</text:span><text:span text:style-name="T72_8">其他<text:s/></text:span></text:p>
              <text:p text:style-name="P73"><text:span text:style-name="T73_1">□</text:span><text:span text:style-name="T73_2">未完成法定列冊審查</text:span></text:p>
              <text:p text:style-name="P74"><text:span text:style-name="T74_1">3.<text:s/></text:span><text:span text:style-name="T74_2">□</text:span><text:span text:style-name="T74_3">未普查</text:span></text:p>
              <text:p text:style-name="P75"><text:span text:style-name="T75_1">4.<text:s/></text:span><text:span text:style-name="T75_2">□</text:span><text:span text:style-name="T75_3">其他<text:s/></text:span></text:p>
              <text:p text:style-name="P76"><text:span text:style-name="T76_1">說明：</text:span></text:p>
            </table:table-cell>
          </table:table-row>
        </table:table>
        <text:p text:style-name="P77"><text:span text:style-name="T77_1">填表說明：</text:span></text:p>
        <text:p text:style-name="P78"><text:span text:style-name="T78_1">1.本表內有雙框之格線者提報人無需填寫。</text:span></text:p>
        <text:p text:style-name="P79"><text:span text:style-name="T79_1">2.在運用時應依需要自行增刪內容或重行設計表格格式。</text:span></text:p>
        <text:p text:style-name="P80"><text:span text:style-name="T80_1">3.「</text:span><text:span text:style-name="T80_2">﹡</text:span><text:span text:style-name="T80_3">」表必填欄位，請確實填具。</text:span></text:p>
        <text:p text:style-name="P81"><text:span text:style-name="T81_1">4.照片與圖面至少一張（幅），並得依需要增加。</text:span></text:p>
        <text:p text:style-name="P82"><text:span text:style-name="T82_1">5.提報人基本資料請確實填寫，否則將無法受理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 style:default-outline-level="1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art-value="3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○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新細明體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1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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一, 十, 一百(繁), ..." text:style-name="List27Level0" style:num-suffix="、" text:level="1">
        <style:list-level-properties text:space-before="0.847cm" text:min-label-width="0.714cm" fo:text-align="start" text:list-level-position-and-space-mode="label-alignment">
          <style:list-level-label-alignment text:label-followed-by="listtab" fo:margin-left="1.561cm" fo:text-indent="-0.714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ize="18pt" style:font-size-asian="18pt"/>
    </style:style>
    <text:list-style style:name="LS37">
      <text:list-level-style-number style:num-format="1" text:start-value="2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8pt" style:font-size-asian="18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Times New Roman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1.083cm" text:min-label-width="0.635cm" fo:text-align="start" text:list-level-position-and-space-mode="label-alignment">
          <style:list-level-label-alignment text:label-followed-by="listtab" fo:margin-left="1.71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2.776cm" text:min-label-width="0.847cm" fo:text-align="start" text:list-level-position-and-space-mode="label-alignment">
          <style:list-level-label-alignment text:label-followed-by="listtab" fo:margin-left="3.623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5.316cm" text:min-label-width="0.847cm" fo:text-align="start" text:list-level-position-and-space-mode="label-alignment">
          <style:list-level-label-alignment text:label-followed-by="listtab" fo:margin-left="6.163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7.856cm" text:min-label-width="0.847cm" fo:text-align="start" text:list-level-position-and-space-mode="label-alignment">
          <style:list-level-label-alignment text:label-followed-by="listtab" fo:margin-left="8.703cm" fo:text-indent="-0.847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古蹟提報表</dc:title>
    <meta:initial-creator>Hunter</meta:initial-creator>
    <meta:creation-date>2011-05-05T06:01:00</meta:creation-date>
    <dc:creator>A. L</dc:creator>
    <dc:date>2013-07-02T03:13:00</dc:date>
    <meta:print-date>2007-05-14T09:29:00</meta:print-date>
    <meta:editing-cycles>7</meta:editing-cycles>
    <meta:editing-duration>PT5H24M</meta:editing-duration>
    <meta:document-statistic meta:page-count="2" meta:paragraph-count="1" meta:row-count="4" meta:word-count="96" meta:character-count="645" meta:non-whitespace-character-count="550"/>
  </office:meta>
</office:document-meta>
</file>