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T2_2" style:family="text">
      <style:text-properties fo:color="#000000" style:font-name="標楷體" fo:font-size="18pt" style:font-name-asian="標楷體" style:font-size-asian="18pt" style:font-size-complex="18pt" fo:font-weight="bold" style:font-weight-asian="bold"/>
    </style:style>
    <style:style style:name="P3" style:family="paragraph" style:parent-style-name="Normal">
      <style:paragraph-properties fo:margin-top="0.318cm" fo:margin-bottom="0.318cm"/>
    </style:style>
    <style:style style:name="T3_1" style:family="text">
      <style:text-properties fo:color="#000000" style:font-name="標楷體" style:font-name-asian="標楷體" style:font-name-complex="新細明體" fo:font-weight="bold" style:font-weight-asian="bold" style:font-weight-complex="bold"/>
    </style:style>
    <style:style style:name="Table1" style:family="table">
      <style:table-properties table:align="left" style:width="17.403cm" fo:margin-left="-1.363cm"/>
    </style:style>
    <style:style style:name="Column1" style:family="table-column">
      <style:table-column-properties style:column-width="5.401cm"/>
    </style:style>
    <style:style style:name="Column2" style:family="table-column">
      <style:table-column-properties style:column-width="12.002cm"/>
    </style:style>
    <style:style style:name="Row1" style:family="table-row">
      <style:table-row-properties style:min-row-height="0.826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 fo:line-height="0.529cm" fo:margin-top="0.318cm" fo:margin-bottom="0.318cm"/>
    </style:style>
    <style:style style:name="T4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line-height="0.529cm" fo:margin-top="0.318cm" fo:margin-bottom="0.318cm"/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Row2" style:family="table-row">
      <style:table-row-properties style:min-row-height="1.667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line-height="0.529cm" fo:margin-top="0.318cm" fo:margin-bottom="0.318cm"/>
    </style:style>
    <style:style style:name="T6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line-height="0.529cm" fo:margin-top="0.318cm" fo:margin-bottom="0.318cm"/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Row3" style:family="table-row">
      <style:table-row-properties style:min-row-height="0.834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line-height="0.529cm" fo:margin-top="0.318cm" fo:margin-bottom="0.318cm"/>
    </style:style>
    <style:style style:name="T8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line-height="0.529cm" fo:margin-top="0.318cm" fo:margin-bottom="0.318cm"/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Row4" style:family="table-row">
      <style:table-row-properties style:min-row-height="0.706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line-height="0.529cm" fo:margin-top="0.318cm" fo:margin-bottom="0.318cm"/>
    </style:style>
    <style:style style:name="T10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line-height="0.529cm" fo:margin-top="0.318cm" fo:margin-bottom="0.318cm"/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Row5" style:family="table-row">
      <style:table-row-properties style:min-row-height="0.647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line-height="0.529cm" fo:margin-top="0.318cm" fo:margin-bottom="0.318cm"/>
    </style:style>
    <style:style style:name="T12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line-height="0.529cm" fo:margin-top="0.318cm" fo:margin-bottom="0.318cm"/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Row6" style:family="table-row">
      <style:table-row-properties style:min-row-height="0.866cm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line-height="0.529cm" fo:margin-top="0.318cm" fo:margin-bottom="0.318cm"/>
    </style:style>
    <style:style style:name="T14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line-height="0.529cm" fo:margin-top="0.318cm" fo:margin-bottom="0.318cm"/>
    </style:style>
    <style:style style:name="T15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 style:font-weight-complex="bold"/>
    </style:style>
    <style:style style:name="Row7" style:family="table-row">
      <style:table-row-properties style:min-row-height="0.834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line-height="0.529cm" fo:margin-top="0.318cm" fo:margin-bottom="0.318cm"/>
    </style:style>
    <style:style style:name="T16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line-height="0.529cm" fo:margin-top="0.318cm" fo:margin-bottom="0.318cm"/>
    </style:style>
    <style:style style:name="T17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 style:font-weight-complex="bold"/>
    </style:style>
    <style:style style:name="T17_2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 style:font-weight-complex="bold" style:text-underline-style="solid" style:text-underline-color="font-color"/>
    </style:style>
    <style:style style:name="T17_3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 style:font-weight-complex="bold"/>
    </style:style>
    <style:style style:name="T17_4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 style:font-weight-complex="bold" style:text-underline-style="solid" style:text-underline-color="font-color"/>
    </style:style>
    <style:style style:name="T17_5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 style:font-weight-complex="bold"/>
    </style:style>
    <style:style style:name="Row8" style:family="table-row">
      <style:table-row-properties style:min-row-height="0.848cm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line-height="0.529cm" fo:margin-top="0.318cm" fo:margin-bottom="0.318cm"/>
    </style:style>
    <style:style style:name="T18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line-height="0.529cm" fo:margin-top="0.318cm" fo:margin-bottom="0.318cm"/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Row9" style:family="table-row">
      <style:table-row-properties style:min-row-height="3.141cm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line-height="0.529cm" fo:margin-top="0.318cm" fo:margin-bottom="0.318cm"/>
    </style:style>
    <style:style style:name="T20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line-height="0.529cm" fo:margin-top="0.318cm" fo:margin-bottom="0.318cm"/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Row10" style:family="table-row">
      <style:table-row-properties style:min-row-height="1.487cm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line-height="0.529cm" fo:margin-top="0.318cm" fo:margin-bottom="0.318cm"/>
    </style:style>
    <style:style style:name="T22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line-height="0.529cm" fo:margin-top="0.318cm" fo:margin-bottom="0.318cm"/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Row11" style:family="table-row">
      <style:table-row-properties style:min-row-height="0.683cm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line-height="0.529cm" fo:margin-top="0.318cm" fo:margin-bottom="0.318cm"/>
    </style:style>
    <style:style style:name="T24_1" style:family="text">
      <style:text-properties fo:color="#000000"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 fo:font-weight="bold" style:font-weight-asian="bold" style:font-weight-complex="bold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text-align-last="justify" fo:line-height="0.529cm"/>
    </style:style>
    <style:style style:name="T25_1" style:family="text">
      <style:text-properties fo:color="#000000"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Row12" style:family="table-row">
      <style:table-row-properties style:min-row-height="6.172cm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text-indent="-0.885cm" fo:line-height="0.6cm" fo:margin-left="0.885cm"/>
    </style:style>
    <style:style style:name="T26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6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6_4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6_5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justify" fo:text-indent="-0.885cm" fo:line-height="0.6cm" fo:margin-left="0.885cm"/>
    </style:style>
    <style:style style:name="T27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justify" fo:text-indent="-0.885cm" fo:line-height="0.6cm" fo:margin-left="0.885cm"/>
    </style:style>
    <style:style style:name="T28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justify" fo:text-indent="-0.885cm" fo:line-height="0.6cm" fo:margin-left="0.885cm"/>
    </style:style>
    <style:style style:name="T29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9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9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justify" fo:text-indent="-0.885cm" fo:line-height="0.6cm" fo:margin-left="0.885cm"/>
    </style:style>
    <style:style style:name="T30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margin-top="0.318cm" fo:margin-bottom="0.318cm"/>
      <style:text-properties fo:color="#000000" style:font-name="標楷體" fo:font-size="5pt" style:font-name-asian="標楷體" style:font-size-asian="5pt" style:font-name-complex="新細明體" style:font-size-complex="5pt" fo:font-weight="bold" style:font-weight-asian="bold" style:font-weight-complex="bold" style:text-underline-style="solid" style:text-underline-color="font-color"/>
    </style:style>
    <style:style style:name="P32" style:family="paragraph" style:parent-style-name="Normal"/>
  </office:automatic-styles>
  <office:body>
    <office:text>
      <text:p text:style-name="P1"><draw:frame svg:x="-2.219cm" svg:y="-1.953cm" svg:width="1.958cm" svg:height="1.005cm" draw:style-name="FR1" text:anchor-type="char" draw:z-index="0"><draw:text-box><text:p text:style-name="P2"><text:span text:style-name="T2_1">附件9</text:span></text:p></draw:text-box></draw:frame><text:span text:style-name="T2_2">107年新北市街頭藝人認證審查成績複查申請書</text:span></text:p>
      <text:p text:style-name="P3"><text:bookmark-start text:name="_GoBack"/><text:bookmark-end text:name="_GoBack"/><text:span text:style-name="T3_1">複查編號（機關填寫）：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"><text:span text:style-name="T4_1">個人姓名/團體代表人</text:span></text:p>
          </table:table-cell>
          <table:table-cell table:style-name="Cell2">
            <text:p text:style-name="P5"/>
          </table:table-cell>
        </table:table-row>
        <table:table-row table:style-name="Row2">
          <table:table-cell table:style-name="Cell3">
            <text:p text:style-name="P6"><text:span text:style-name="T6_1">團員姓名（團體組填列）</text:span></text:p>
          </table:table-cell>
          <table:table-cell table:style-name="Cell4">
            <text:p text:style-name="P7"/>
          </table:table-cell>
        </table:table-row>
        <table:table-row table:style-name="Row3">
          <table:table-cell table:style-name="Cell5">
            <text:p text:style-name="P8"><text:span text:style-name="T8_1">出生年月日</text:span></text:p>
          </table:table-cell>
          <table:table-cell table:style-name="Cell6">
            <text:p text:style-name="P9"/>
          </table:table-cell>
        </table:table-row>
        <table:table-row table:style-name="Row4">
          <table:table-cell table:style-name="Cell7">
            <text:p text:style-name="P10"><text:span text:style-name="T10_1">聯絡地址</text:span></text:p>
          </table:table-cell>
          <table:table-cell table:style-name="Cell8">
            <text:p text:style-name="P11"/>
          </table:table-cell>
        </table:table-row>
        <table:table-row table:style-name="Row5">
          <table:table-cell table:style-name="Cell9">
            <text:p text:style-name="P12"><text:span text:style-name="T12_1">聯絡電話</text:span></text:p>
          </table:table-cell>
          <table:table-cell table:style-name="Cell10">
            <text:p text:style-name="P13"/>
          </table:table-cell>
        </table:table-row>
        <table:table-row table:style-name="Row6">
          <table:table-cell table:style-name="Cell11">
            <text:p text:style-name="P14"><text:span text:style-name="T14_1">審查類別</text:span></text:p>
          </table:table-cell>
          <table:table-cell table:style-name="Cell12">
            <text:p text:style-name="P15"><text:span text:style-name="T15_1">□音樂類<text:s text:c="2"/>□美術類<text:s text:c="2"/>□技藝類<text:s text:c="2"/>□表演藝術類</text:span></text:p>
          </table:table-cell>
        </table:table-row>
        <table:table-row table:style-name="Row7">
          <table:table-cell table:style-name="Cell13">
            <text:p text:style-name="P16"><text:span text:style-name="T16_1">審查梯次、編號</text:span></text:p>
          </table:table-cell>
          <table:table-cell table:style-name="Cell14">
            <text:p text:style-name="P17"><text:span text:style-name="T17_1"><text:s/></text:span><text:span text:style-name="T17_2"><text:s text:c="10"/></text:span><text:span text:style-name="T17_3">梯</text:span><text:span text:style-name="T17_4"><text:s text:c="12"/></text:span><text:span text:style-name="T17_5">棚</text:span></text:p>
          </table:table-cell>
        </table:table-row>
        <table:table-row table:style-name="Row8">
          <table:table-cell table:style-name="Cell15">
            <text:p text:style-name="P18"><text:span text:style-name="T18_1">審查項目</text:span></text:p>
          </table:table-cell>
          <table:table-cell table:style-name="Cell16">
            <text:p text:style-name="P19"/>
          </table:table-cell>
        </table:table-row>
        <table:table-row table:style-name="Row9">
          <table:table-cell table:style-name="Cell17">
            <text:p text:style-name="P20"><text:span text:style-name="T20_1">申請複查原因</text:span></text:p>
          </table:table-cell>
          <table:table-cell table:style-name="Cell18">
            <text:p text:style-name="P21"/>
          </table:table-cell>
        </table:table-row>
        <table:table-row table:style-name="Row10">
          <table:table-cell table:style-name="Cell19">
            <text:p text:style-name="P22"><text:span text:style-name="T22_1">申請者簽章</text:span></text:p>
          </table:table-cell>
          <table:table-cell table:style-name="Cell20">
            <text:p text:style-name="P23"/>
          </table:table-cell>
        </table:table-row>
        <table:table-row table:style-name="Row11">
          <table:table-cell table:style-name="Cell21">
            <text:p text:style-name="P24"><text:span text:style-name="T24_1">申請日期</text:span></text:p>
          </table:table-cell>
          <table:table-cell table:style-name="Cell22">
            <text:p text:style-name="P25"><text:span text:style-name="T25_1">中<text:s/>華<text:s/>民<text:s/>國<text:s/>　　年<text:s/>　　月<text:s/>　　日</text:span></text:p>
          </table:table-cell>
        </table:table-row>
        <table:table-row table:style-name="Row12">
          <table:table-cell table:style-name="Cell23" table:number-columns-spanned="2">
            <text:p text:style-name="P26"><text:span text:style-name="T26_1">一、欲申請成績複查，以一次為限，<text:s/>請於</text:span><text:span text:style-name="T26_2">審查結果公告後兩</text:span><text:span text:style-name="T26_3">週</text:span><text:span text:style-name="T26_4">內</text:span><text:span text:style-name="T26_5">（郵戳為憑），<text:s/>提出本人或團體之成績複查申請書，逾期恕不受理<text:s/>。</text:span></text:p>
            <text:p text:style-name="P27"><text:span text:style-name="T27_1">二、申請人如為團體者，指派</text:span><text:span text:style-name="T27_2">一</text:span><text:span text:style-name="T27_3">代表。並以該填具其出生年月日身份證字號、聯絡地址、電話，及全體團員姓名等相關資料。</text:span></text:p>
            <text:p text:style-name="P28"><text:span text:style-name="T28_1">三、各欄資料請詳細填寫，如不全錯誤致無法查證成績者予受理。</text:span></text:p>
            <text:p text:style-name="P29"><text:span text:style-name="T29_1">四、申請書填妥後，請傳真至（02）8953-5310，傳真後請來電確認，電話（02）2960-3456分機4502；申請書亦可郵寄至新北市板橋區中山路1段161號28樓文化局文化發展科，</text:span><text:span text:style-name="T29_2">右上角請註明</text:span><text:span text:style-name="T29_3">「街頭藝人甄選成績複查」。</text:span></text:p>
            <text:p text:style-name="P30"><text:span text:style-name="T30_1">五、報考者得於成績公告後申請複查，再次檢視分數計算是否缺漏，恕不提供個別審查委員評分細項建議，尚請見諒。</text:span></text:p>
          </table:table-cell>
          <table:covered-table-cell/>
        </table:table-row>
      </table:table>
      <text:p text:style-name="P31"/>
      <text:p text:style-name="P3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吳孟蓁</meta:initial-creator>
    <meta:creation-date>2018-05-23T01:10:00</meta:creation-date>
    <dc:creator>吳孟蓁</dc:creator>
    <dc:date>2018-05-23T01:13:00</dc:date>
    <meta:editing-cycles>1</meta:editing-cycles>
    <meta:editing-duration>PT3M</meta:editing-duration>
    <meta:document-statistic meta:page-count="2" meta:paragraph-count="1" meta:row-count="3" meta:word-count="77" meta:character-count="517" meta:non-whitespace-character-count="441"/>
  </office:meta>
</office:document-meta>
</file>