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T2_15" style:family="text">
      <style:text-properties style:font-name="標楷體" fo:font-size="16pt" style:font-name-asian="標楷體" style:font-size-asian="16pt" style:font-size-complex="16pt"/>
    </style:style>
    <style:style style:name="T2_16" style:family="text">
      <style:text-properties style:font-name="標楷體" fo:font-size="16pt" style:font-name-asian="標楷體" style:font-size-asian="16pt" style:font-size-complex="16pt"/>
    </style:style>
    <style:style style:name="T2_17" style:family="text">
      <style:text-properties style:font-name="標楷體" fo:font-size="16pt" style:font-name-asian="標楷體" style:font-size-asian="16pt" style:font-size-complex="16pt"/>
    </style:style>
    <style:style style:name="T2_18" style:family="text">
      <style:text-properties style:font-name="標楷體" fo:font-size="16pt" style:font-name-asian="標楷體" style:font-size-asian="16pt" style:font-size-complex="16pt"/>
    </style:style>
    <style:style style:name="T2_19" style:family="text">
      <style:text-properties style:font-name="標楷體" fo:font-size="16pt" style:font-name-asian="標楷體" style:font-size-asian="16pt" style:font-size-complex="16pt"/>
    </style:style>
    <style:style style:name="T2_20" style:family="text">
      <style:text-properties style:font-name="標楷體" fo:font-size="16pt" style:font-name-asian="標楷體" style:font-size-asian="16pt" style:font-size-complex="16pt"/>
    </style:style>
    <style:style style:name="T2_21" style:family="text">
      <style:text-properties style:font-name="標楷體" fo:font-size="16pt" style:font-name-asian="標楷體" style:font-size-asian="16pt" style:font-size-complex="16pt"/>
    </style:style>
    <style:style style:name="T2_22" style:family="text">
      <style:text-properties style:font-name="標楷體" fo:font-size="16pt" style:font-name-asian="標楷體" style:font-size-asian="16pt" style:font-size-complex="16pt"/>
    </style:style>
    <style:style style:name="T2_23" style:family="text">
      <style:text-properties style:font-name="標楷體" fo:font-size="16pt" style:font-name-asian="標楷體" style:font-size-asian="16pt" style:font-size-complex="16pt"/>
    </style:style>
    <style:style style:name="T2_24" style:family="text">
      <style:text-properties style:font-name="標楷體" fo:font-size="16pt" style:font-name-asian="標楷體" style:font-size-asian="16pt" style:font-size-complex="16pt"/>
    </style:style>
    <style:style style:name="T2_25" style:family="text">
      <style:text-properties style:font-name="標楷體" fo:font-size="16pt" style:font-name-asian="標楷體" style:font-size-asian="16pt" style:font-size-complex="16pt"/>
    </style:style>
    <style:style style:name="T2_26" style:family="text">
      <style:text-properties style:font-name="標楷體" fo:font-size="16pt" style:font-name-asian="標楷體" style:font-size-asian="16pt" style:font-size-complex="16pt"/>
    </style:style>
    <style:style style:name="T2_27" style:family="text">
      <style:text-properties style:font-name="標楷體" fo:font-size="16pt" style:font-name-asian="標楷體" style:font-size-asian="16pt" style:font-size-complex="16pt"/>
    </style:style>
    <style:style style:name="T2_28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4.951cm" fo:margin-left="0cm"/>
    </style:style>
    <style:style style:name="Column1" style:family="table-column">
      <style:table-column-properties style:column-width="7.793cm"/>
    </style:style>
    <style:style style:name="Column2" style:family="table-column">
      <style:table-column-properties style:column-width="7.158cm"/>
    </style:style>
    <style:style style:name="Row1" style:family="table-row">
      <style:table-row-properties style:min-row-height="0.58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text-scale="81%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text-scale="81%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3" style:family="text">
      <style:text-properties style:text-scale="81%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_4" style:family="text">
      <style:text-properties fo:letter-spacing="0.078cm" style:text-scale="81%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/>
    </style:style>
    <style:style style:name="T8_1" style:family="text">
      <style:text-properties fo:letter-spacing="0.494cm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885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76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831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0.824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2" style:family="text">
      <style:text-properties fo:letter-spacing="0.039cm" style:text-scale="85%" style:font-name="標楷體" fo:font-size="16pt" style:font-name-asian="標楷體" style:font-size-asian="16pt" style:font-size-complex="16pt" fo:font-weight="bold" style:font-weight-asian="bold"/>
    </style:style>
    <style:style style:name="T18_3" style:family="text">
      <style:text-properties style:text-scale="85%" style:font-name="標楷體" fo:font-size="16pt" style:font-name-asian="標楷體" style:font-size-asian="16pt" style:font-size-complex="16pt" fo:font-weight="bold" style:font-weight-asian="bold"/>
    </style:style>
    <style:style style:name="T18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9" style:family="paragraph" style:parent-style-name="Normal">
      <style:paragraph-properties fo:line-height="150%"/>
    </style:style>
    <style:style style:name="T19_1" style:family="text">
      <style:text-properties fo:letter-spacing="0.039cm" style:text-scale="85%" style:font-name="標楷體" fo:font-size="16pt" style:font-name-asian="標楷體" style:font-size-asian="16pt" style:font-size-complex="16pt" fo:font-weight="bold" style:font-weight-asian="bold"/>
    </style:style>
    <style:style style:name="T19_2" style:family="text">
      <style:text-properties style:text-scale="85%" style:font-name="標楷體" fo:font-size="16pt" style:font-name-asian="標楷體" style:font-size-asian="16pt" style:font-size-complex="16pt" fo:font-weight="bold" style:font-weight-asian="bold"/>
    </style:style>
    <style:style style:name="T1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0" style:family="paragraph" style:parent-style-name="Normal">
      <style:paragraph-properties fo:line-height="150%"/>
    </style:style>
    <style:style style:name="T20_1" style:family="text">
      <style:text-properties fo:letter-spacing="0.093cm" style:font-name="標楷體" fo:font-size="16pt" style:font-name-asian="標楷體" style:font-size-asian="16pt" style:font-size-complex="16pt" fo:font-weight="bold" style:font-weight-asian="bold"/>
    </style:style>
    <style:style style:name="T2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>
      <style:paragraph-properties fo:line-height="150%"/>
    </style:style>
    <style:style style:name="T21_1" style:family="text">
      <style:text-properties fo:letter-spacing="0.093cm" style:font-name="標楷體" fo:font-size="16pt" style:font-name-asian="標楷體" style:font-size-asian="16pt" style:font-size-complex="16pt" fo:font-weight="bold" style:font-weight-asian="bold"/>
    </style:style>
    <style:style style:name="T2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3" style:family="paragraph" style:parent-style-name="Normal">
      <style:paragraph-properties fo:text-align="justify" fo:text-align-last="justify" fo:line-height="150%"/>
    </style:style>
    <style:style style:name="T23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申請人</text:span><text:span text:style-name="T1_2">撤</text:span><text:span text:style-name="T1_3">回</text:span><text:span text:style-name="T1_4">報名</text:span><text:span text:style-name="T1_5">新北市街頭藝人</text:span><text:span text:style-name="T1_6">認證審查</text:span><text:span text:style-name="T1_7">切結書</text:span></text:p>
      <text:p text:style-name="P2"><text:span text:style-name="T2_1"><text:s text:c="4"/>本人/</text:span><text:span text:style-name="T2_2">本</text:span><text:span text:style-name="T2_3">團(請填</text:span><text:span text:style-name="T2_4">姓名或團名</text:span><text:span text:style-name="T2_5">)_____________________報名</text:span><text:span text:style-name="T2_6">貴局辦理之</text:span><text:span text:style-name="T2_7">107</text:span><text:span text:style-name="T2_8">年</text:span><text:span text:style-name="T2_9">新北市</text:span><text:span text:style-name="T2_10">街頭藝人</text:span><text:span text:style-name="T2_11">認證</text:span><text:span text:style-name="T2_12">審查</text:span><text:span text:style-name="T2_13">□</text:span><text:span text:style-name="T2_14">個人組</text:span><text:span text:style-name="T2_15"><text:line-break/></text:span><text:span text:style-name="T2_16">□</text:span><text:span text:style-name="T2_17">團體組</text:span><text:span text:style-name="T2_18">，因</text:span><text:span text:style-name="T2_19">故撤</text:span><text:span text:style-name="T2_20">回原</text:span><text:span text:style-name="T2_21">報名</text:span><text:span text:style-name="T2_22">申請，並</text:span><text:span text:style-name="T2_23">願</text:span><text:span text:style-name="T2_24">負</text:span><text:span text:style-name="T2_25">撤回所生</text:span><text:span text:style-name="T2_26">一切責任</text:span><text:span text:style-name="T2_27">，請<text:s text:c="2"/>貴局不予受理本人/本團原報名申請</text:span><text:span text:style-name="T2_28">。</text:span></text:p>
      <text:p text:style-name="P3"><text:span text:style-name="T3_1">此致</text:span></text:p>
      <text:p text:style-name="P4"><text:span text:style-name="T4_1">新北市政府文化局</text:span></text:p>
      <text:p text:style-name="P5"/>
      <text:p text:style-name="P6"><text:span text:style-name="T6_1">全體團員簽名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簽名(</text:span><text:span text:style-name="T7_2">代表人以外</text:span><text:span text:style-name="T7_3">所有團員親自簽名</text:span><text:span text:style-name="T7_4">)</text:span></text:p>
          </table:table-cell>
          <table:table-cell table:style-name="Cell2">
            <text:p text:style-name="P8"><text:span text:style-name="T8_1">身分證字</text:span><text:span text:style-name="T8_2">號</text:span></text:p>
          </table:table-cell>
        </table:table-row>
        <table:table-row table:style-name="Row2">
          <table:table-cell table:style-name="Cell3">
            <text:p text:style-name="P9"/>
          </table:table-cell>
          <table:table-cell table:style-name="Cell4">
            <text:p text:style-name="P10"/>
          </table:table-cell>
        </table:table-row>
        <table:table-row table:style-name="Row3">
          <table:table-cell table:style-name="Cell5">
            <text:p text:style-name="P11"/>
          </table:table-cell>
          <table:table-cell table:style-name="Cell6">
            <text:p text:style-name="P12"/>
          </table:table-cell>
        </table:table-row>
        <table:table-row table:style-name="Row4">
          <table:table-cell table:style-name="Cell7">
            <text:p text:style-name="P13"/>
          </table:table-cell>
          <table:table-cell table:style-name="Cell8">
            <text:p text:style-name="P14"/>
          </table:table-cell>
        </table:table-row>
        <table:table-row table:style-name="Row5">
          <table:table-cell table:style-name="Cell9">
            <text:p text:style-name="P15"/>
          </table:table-cell>
          <table:table-cell table:style-name="Cell10">
            <text:p text:style-name="P16"/>
          </table:table-cell>
        </table:table-row>
      </table:table>
      <text:p text:style-name="P17"/>
      <text:p text:style-name="P18"><text:span text:style-name="T18_1">個人組本人/團體組</text:span><text:span text:style-name="T18_2">代表人簽</text:span><text:span text:style-name="T18_3">名</text:span><text:span text:style-name="T18_4">：</text:span></text:p>
      <text:p text:style-name="P19"><text:span text:style-name="T19_1">身分證字</text:span><text:span text:style-name="T19_2">號</text:span><text:span text:style-name="T19_3">：</text:span></text:p>
      <text:p text:style-name="P20"><text:span text:style-name="T20_1">聯絡電</text:span><text:span text:style-name="T20_2">話</text:span><text:span text:style-name="T20_3">：</text:span></text:p>
      <text:p text:style-name="P21"><text:span text:style-name="T21_1">聯絡地</text:span><text:span text:style-name="T21_2">址</text:span><text:span text:style-name="T21_3">：</text:span></text:p>
      <text:p text:style-name="P22"/>
      <text:p text:style-name="P23"><text:span text:style-name="T23_1">中華民國<text:s text:c="3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街頭藝人取消報名切結書</dc:title>
    <meta:initial-creator>User</meta:initial-creator>
    <meta:creation-date>2018-04-16T09:02:00</meta:creation-date>
    <dc:creator>吳孟蓁</dc:creator>
    <dc:date>2018-04-16T09:02:00</dc:date>
    <meta:print-date>2013-09-09T08:33:00</meta:print-date>
    <meta:editing-cycles>3</meta:editing-cycles>
    <meta:document-statistic meta:page-count="1" meta:paragraph-count="1" meta:row-count="1" meta:word-count="36" meta:character-count="244" meta:non-whitespace-character-count="209"/>
  </office:meta>
</office:document-meta>
</file>