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style:font-weight-complex="bold"/>
    </style:style>
    <style:style style:name="T2_3" style:family="text">
      <style:text-properties style:font-name="標楷體" fo:font-size="16pt" style:font-name-asian="標楷體" style:font-size-asian="16pt" style:font-weight-complex="bold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 style:font-weight-complex="bold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weight-complex="bold" style:text-underline-style="solid" style:text-underline-color="font-color"/>
    </style:style>
    <style:style style:name="T3_2" style:family="text">
      <style:text-properties style:font-name="標楷體" fo:font-size="16pt" style:font-name-asian="標楷體" style:font-size-asian="16pt" style:font-weight-complex="bold"/>
    </style:style>
    <style:style style:name="T3_3" style:family="text">
      <style:text-properties style:font-name="標楷體" fo:font-size="16pt" style:font-name-asian="標楷體" style:font-size-asian="16pt" style:font-weight-complex="bold"/>
    </style:style>
    <style:style style:name="T3_4" style:family="text">
      <style:text-properties style:font-name="標楷體" fo:font-size="16pt" style:font-name-asian="標楷體" style:font-size-asian="16pt" style:font-weight-complex="bold"/>
    </style:style>
    <style:style style:name="T3_5" style:family="text">
      <style:text-properties style:font-name="標楷體" fo:font-size="16pt" style:font-name-asian="標楷體" style:font-size-asian="16pt" style:font-weight-complex="bold"/>
    </style:style>
    <style:style style:name="T3_6" style:family="text">
      <style:text-properties style:font-name="標楷體" fo:font-size="16pt" style:font-name-asian="標楷體" style:font-size-asian="16pt" style:font-weight-complex="bold"/>
    </style:style>
    <style:style style:name="T3_7" style:family="text">
      <style:text-properties style:font-name="標楷體" fo:font-size="16pt" style:font-name-asian="標楷體" style:font-size-asian="16pt" style:font-weight-complex="bold" style:text-underline-style="solid" style:text-underline-color="font-color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weight-complex="bold" style:text-underline-style="solid" style:text-underline-color="font-color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weight-complex="bold" style:text-underline-style="solid" style:text-underline-color="font-color"/>
    </style:style>
    <style:style style:name="T5_2" style:family="text">
      <style:text-properties style:font-name="標楷體" fo:font-size="16pt" style:font-name-asian="標楷體" style:font-size-asian="16pt" style:font-weight-complex="bold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weight-complex="bold"/>
    </style:style>
    <style:style style:name="T6_2" style:family="text">
      <style:text-properties style:font-name="標楷體" fo:font-size="16pt" style:font-name-asian="標楷體" style:font-size-asian="16pt" style:font-weight-complex="bold"/>
    </style:style>
    <style:style style:name="T6_3" style:family="text">
      <style:text-properties style:font-name="標楷體" fo:font-size="16pt" style:font-name-asian="標楷體" style:font-size-asian="16pt" style:font-weight-complex="bold"/>
    </style:style>
    <style:style style:name="T6_4" style:family="text">
      <style:text-properties style:font-name="標楷體" fo:font-size="16pt" style:font-name-asian="標楷體" style:font-size-asian="16pt" style:font-weight-complex="bold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weight-complex="bold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weight-complex="bold"/>
    </style:style>
    <style:style style:name="P9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10" style:family="paragraph" style:parent-style-name="Normal"/>
    <style:style style:name="T10_1" style:family="text">
      <style:text-properties fo:letter-spacing="0.794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0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0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style:text-scale="96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1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2" style:family="paragraph" style:parent-style-name="Normal"/>
    <style:style style:name="T12_1" style:family="text">
      <style:text-properties fo:letter-spacing="0.093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2_2" style:family="text">
      <style:text-properties fo:letter-spacing="0.002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2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3" style:family="paragraph" style:parent-style-name="Normal"/>
    <style:style style:name="T13_1" style:family="text">
      <style:text-properties fo:letter-spacing="0.093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3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3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4" style:family="paragraph" style:parent-style-name="Normal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5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P16" style:family="paragraph" style:parent-style-name="Normal">
      <style:text-properties style:font-name="標楷體" fo:font-size="16pt" style:font-name-asian="標楷體" style:font-size-asian="16pt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7" style:family="paragraph" style:parent-style-name="Normal" style:master-page-name="MasterPage1">
      <style:paragraph-properties fo:text-align="justify" fo:text-align-last="justify" fo:margin-top="0cm" style:page-number="2"/>
    </style:style>
    <style:style style:name="T17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7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17_3" style:family="text">
      <style:text-properties style:font-name="標楷體" fo:font-size="16pt" style:font-name-asian="標楷體" style:font-size-asian="16pt" style:font-size-complex="16pt" style:font-weight-complex="bold"/>
    </style:style>
  </office:automatic-styles>
  <office:body>
    <office:text>
      <text:section text:style-name="S1" text:name="S1">
        <text:p text:style-name="P1"><text:span text:style-name="T1_1">新北市街頭藝人團體組</text:span><text:span text:style-name="T1_2">團員</text:span><text:span text:style-name="T1_3">退團申明</text:span><text:span text:style-name="T1_4">書</text:span></text:p>
        <text:p text:style-name="P2"><text:span text:style-name="T2_1"><text:s text:c="3"/></text:span><text:span text:style-name="T2_2"><text:s/>本人</text:span><text:span text:style-name="T2_3"><text:s text:c="15"/></text:span><text:span text:style-name="T2_4">（姓名）為新北市街頭藝人團體</text:span></text:p>
        <text:p text:style-name="P3"><text:span text:style-name="T3_1"><text:s text:c="16"/></text:span><text:span text:style-name="T3_2">（</text:span><text:span text:style-name="T3_3">團名）之一員。今因（請</text:span><text:span text:style-name="T3_4">填</text:span><text:span text:style-name="T3_5">具</text:span><text:span text:style-name="T3_6">退團原因）</text:span><text:span text:style-name="T3_7"><text:s text:c="14"/></text:span></text:p>
        <text:p text:style-name="P4"><text:span text:style-name="T4_1"><text:s text:c="53"/></text:span></text:p>
        <text:p text:style-name="P5"><text:span text:style-name="T5_1"><text:s text:c="53"/></text:span><text:span text:style-name="T5_2"><text:s text:c="36"/></text:span></text:p>
        <text:p text:style-name="P6"><text:span text:style-name="T6_1">自願</text:span><text:span text:style-name="T6_2">退出此團體，</text:span><text:span text:style-name="T6_3">並陳報予貴局知悉，以供貴局核備並據以廢止本團街頭藝人許可證</text:span><text:span text:style-name="T6_4">。</text:span></text:p>
        <text:p text:style-name="P7"><text:span text:style-name="T7_1">此致</text:span></text:p>
        <text:p text:style-name="P8"><text:span text:style-name="T8_1">新北市政府文化局</text:span></text:p>
        <text:p text:style-name="P9"/>
        <text:p text:style-name="P10"><text:span text:style-name="T10_1">簽</text:span><text:span text:style-name="T10_2">名</text:span><text:span text:style-name="T10_3">：</text:span></text:p>
        <text:p text:style-name="P11"><text:span text:style-name="T11_1">身分證字號</text:span><text:span text:style-name="T11_2">：</text:span></text:p>
        <text:p text:style-name="P12"><text:span text:style-name="T12_1">聯絡電</text:span><text:span text:style-name="T12_2">話</text:span><text:span text:style-name="T12_3">：</text:span></text:p>
        <text:p text:style-name="P13"><text:span text:style-name="T13_1">聯絡地</text:span><text:span text:style-name="T13_2">址</text:span><text:span text:style-name="T13_3">：</text:span></text:p>
        <text:p text:style-name="P14"/>
        <text:p text:style-name="P15"/>
        <text:p text:style-name="P16"/>
      </text:section>
      <text:section text:style-name="S2" text:name="S2">
        <text:p text:style-name="P17"><text:span text:style-name="T17_1">中華民國</text:span><text:span text:style-name="T17_2"><text:s text:c="3"/></text:span><text:span text:style-name="T17_3">年<text:s text:c="2"/>月<text:s text:c="2"/>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街頭藝人團體組團員退團申明書</dc:title>
    <meta:initial-creator>User</meta:initial-creator>
    <meta:creation-date>2013-02-27T02:11:00</meta:creation-date>
    <dc:creator>user</dc:creator>
    <dc:date>2013-03-07T06:58:00</dc:date>
    <meta:editing-cycles>2</meta:editing-cycles>
    <meta:document-statistic meta:page-count="2" meta:paragraph-count="1" meta:row-count="2" meta:word-count="51" meta:character-count="341" meta:non-whitespace-character-count="291"/>
  </office:meta>
</office:document-meta>
</file>