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fo:font-weight="bold" style:font-weight-asian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5pt" style:font-name-asian="標楷體" style:font-size-asian="15pt" style:font-size-complex="15pt"/>
    </style:style>
    <style:style style:name="T2_2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3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4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5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6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7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8" style:family="text">
      <style:text-properties style:font-name="標楷體" fo:font-size="15pt" style:font-name-asian="標楷體" style:font-size-asian="15pt" style:font-size-complex="15pt"/>
    </style:style>
    <style:style style:name="T2_9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10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11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12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13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14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2_15" style:family="text">
      <style:text-properties style:font-name="標楷體" fo:font-size="15pt" style:font-name-asian="標楷體" style:font-size-asian="15pt" style:font-size-complex="15pt"/>
    </style:style>
    <style:style style:name="T2_16" style:family="text">
      <style:text-properties style:font-name="標楷體" fo:font-size="15pt" style:font-name-asian="標楷體" style:font-size-asian="15pt" style:font-size-complex="15pt"/>
    </style:style>
    <style:style style:name="T2_17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2_18" style:family="text">
      <style:text-properties style:font-name="標楷體" fo:font-size="15pt" style:font-name-asian="標楷體" style:font-size-asian="15pt" style:font-size-complex="15pt"/>
    </style:style>
    <style:style style:name="P3" style:family="paragraph" style:parent-style-name="Normal"/>
    <style:style style:name="T3_1" style:family="text">
      <style:text-properties style:font-name="標楷體" fo:font-size="15pt" style:font-name-asian="標楷體" style:font-size-asian="15pt" style:font-size-complex="15pt"/>
    </style:style>
    <style:style style:name="P4" style:family="paragraph" style:parent-style-name="Normal"/>
    <style:style style:name="T4_1" style:family="text">
      <style:text-properties style:font-name="標楷體" fo:font-size="15pt" style:font-name-asian="標楷體" style:font-size-asian="15pt" style:font-size-complex="15pt"/>
    </style:style>
    <style:style style:name="P5" style:family="paragraph" style:parent-style-name="Normal">
      <style:text-properties style:font-name="標楷體" fo:font-size="15pt" style:font-name-asian="標楷體" style:font-size-asian="15pt" style:font-size-complex="15pt"/>
    </style:style>
    <style:style style:name="P6" style:family="paragraph" style:parent-style-name="Normal">
      <style:text-properties style:font-name="標楷體" fo:font-size="15pt" style:font-name-asian="標楷體" style:font-size-asian="15pt" style:font-size-complex="15pt"/>
    </style:style>
    <style:style style:name="P7" style:family="paragraph" style:parent-style-name="Normal"/>
    <style:style style:name="T7_1" style:family="text">
      <style:text-properties fo:letter-spacing="0.095cm" style:font-name="標楷體" fo:font-size="15pt" style:font-name-asian="標楷體" style:font-size-asian="15pt" style:font-size-complex="15pt" fo:font-weight="bold" style:font-weight-asian="bold"/>
    </style:style>
    <style:style style:name="T7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7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8" style:family="paragraph" style:parent-style-name="Normal"/>
    <style:style style:name="T8_1" style:family="text">
      <style:text-properties fo:letter-spacing="0.185cm" style:font-name="標楷體" fo:font-size="15pt" style:font-name-asian="標楷體" style:font-size-asian="15pt" style:font-size-complex="15pt" fo:font-weight="bold" style:font-weight-asian="bold"/>
    </style:style>
    <style:style style:name="T8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8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9" style:family="paragraph" style:parent-style-name="Normal"/>
    <style:style style:name="T9_1" style:family="text">
      <style:text-properties fo:letter-spacing="0.335cm" style:font-name="標楷體" fo:font-size="15pt" style:font-name-asian="標楷體" style:font-size-asian="15pt" style:font-size-complex="15pt" fo:font-weight="bold" style:font-weight-asian="bold"/>
    </style:style>
    <style:style style:name="T9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9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10" style:family="paragraph" style:parent-style-name="Normal"/>
    <style:style style:name="T10_1" style:family="text">
      <style:text-properties fo:letter-spacing="0.335cm" style:font-name="標楷體" fo:font-size="15pt" style:font-name-asian="標楷體" style:font-size-asian="15pt" style:font-size-complex="15pt" fo:font-weight="bold" style:font-weight-asian="bold"/>
    </style:style>
    <style:style style:name="T10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0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11" style:family="paragraph" style:parent-style-name="Normal">
      <style:paragraph-properties fo:text-align="justify" fo:text-align-last="justify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Normal">
      <style:paragraph-properties fo:text-align="justify" fo:text-align-last="justify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Normal">
      <style:paragraph-properties fo:text-align="justify" fo:text-align-last="justify"/>
      <style:text-properties style:font-name="標楷體" fo:font-size="15pt" style:font-name-asian="標楷體" style:font-size-asian="15pt" style:font-size-complex="15pt"/>
    </style:style>
    <style:style style:name="P14" style:family="paragraph" style:parent-style-name="Normal">
      <style:paragraph-properties fo:text-align="justify" fo:text-align-last="justify"/>
      <style:text-properties style:font-name="標楷體" fo:font-size="15pt" style:font-name-asian="標楷體" style:font-size-asian="15pt" style:font-size-complex="15pt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5pt" style:font-name-asian="標楷體" style:font-size-asian="15pt" style:font-size-complex="15pt"/>
    </style:style>
    <style:style style:name="T15_2" style:family="text">
      <style:text-properties style:font-name="標楷體" fo:font-size="15pt" style:font-name-asian="標楷體" style:font-size-asian="15pt" style:font-size-complex="15pt"/>
    </style:style>
    <style:style style:name="T15_3" style:family="text">
      <style:text-properties style:font-name="標楷體" fo:font-size="15pt" style:font-name-asian="標楷體" style:font-size-asian="15pt" style:font-size-complex="15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6" style:family="paragraph" style:parent-style-name="Normal" style:master-page-name="MasterPage1">
      <style:paragraph-properties fo:text-align="center" fo:line-height="300%" fo:margin-top="0cm" style:page-number="2"/>
    </style:style>
    <style:style style:name="T16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style:font-name="標楷體"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T17_1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T17_2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_2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_2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_2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_2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_2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_29" style:family="text">
      <style:text-properties style:font-name="標楷體" fo:font-size="14pt" style:font-name-asian="標楷體" style:font-size-asian="14pt" style:font-size-complex="14pt"/>
    </style:style>
    <style:style style:name="T17_30" style:family="text">
      <style:text-properties style:font-name="標楷體" fo:font-size="14pt" style:font-name-asian="標楷體" style:font-size-asian="14pt" style:font-size-complex="14pt"/>
    </style:style>
    <style:style style:name="T17_31" style:family="text">
      <style:text-properties style:font-name="標楷體" fo:font-size="14pt" style:font-name-asian="標楷體" style:font-size-asian="14pt" style:font-size-complex="14pt"/>
    </style:style>
    <style:style style:name="T17_32" style:family="text">
      <style:text-properties style:font-name="標楷體" fo:font-size="14pt" style:font-name-asian="標楷體" style:font-size-asian="14pt" style:font-size-complex="14pt"/>
    </style:style>
    <style:style style:name="T17_33" style:family="text">
      <style:text-properties style:font-name="標楷體" fo:font-size="14pt" style:font-name-asian="標楷體" style:font-size-asian="14pt" style:font-size-complex="14pt"/>
    </style:style>
    <style:style style:name="T17_34" style:family="text">
      <style:text-properties style:font-name="標楷體" fo:font-size="14pt" style:font-name-asian="標楷體" style:font-size-asian="14pt" style:font-size-complex="14pt"/>
    </style:style>
    <style:style style:name="T17_35" style:family="text">
      <style:text-properties style:font-name="標楷體" fo:font-size="14pt" style:font-name-asian="標楷體" style:font-size-asian="14pt" style:font-size-complex="14pt"/>
    </style:style>
    <style:style style:name="T17_36" style:family="text">
      <style:text-properties style:font-name="標楷體" fo:font-size="14pt" style:font-name-asian="標楷體" style:font-size-asian="14pt" style:font-size-complex="14pt"/>
    </style:style>
    <style:style style:name="T17_37" style:family="text">
      <style:text-properties style:font-name="標楷體" fo:font-size="14pt" style:font-name-asian="標楷體" style:font-size-asian="14pt" style:font-size-complex="14pt"/>
    </style:style>
    <style:style style:name="T17_38" style:family="text">
      <style:text-properties style:font-name="標楷體" fo:font-size="14pt" style:font-name-asian="標楷體" style:font-size-asian="14pt" style:font-size-complex="14pt"/>
    </style:style>
    <style:style style:name="T17_39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882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882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882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505cm" fo:margin-left="0cm"/>
    </style:style>
    <style:style style:name="Column1" style:family="table-column">
      <style:table-column-properties style:column-width="7.791cm"/>
    </style:style>
    <style:style style:name="Column2" style:family="table-column">
      <style:table-column-properties style:column-width="7.71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82cm"/>
    </style:style>
    <style:style style:name="T21_1" style:family="text">
      <style:text-properties fo:letter-spacing="0.002cm" style:text-scale="93%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letter-spacing="0.002cm" style:text-scale="93%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1_3" style:family="text">
      <style:text-properties fo:letter-spacing="0.002cm" style:text-scale="93%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fo:letter-spacing="-0.016cm" style:text-scale="93%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82cm"/>
    </style:style>
    <style:style style:name="T22_1" style:family="text">
      <style:text-properties fo:letter-spacing="0.538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1.058cm"/>
    </style:style>
    <style:style style:name="T31_1" style:family="text">
      <style:text-properties fo:letter-spacing="0.039cm" style:text-scale="85%" style:font-name="標楷體" fo:font-size="16pt" style:font-name-asian="標楷體" style:font-size-asian="16pt" style:font-size-complex="16pt" fo:font-weight="bold" style:font-weight-asian="bold"/>
    </style:style>
    <style:style style:name="T31_2" style:family="text">
      <style:text-properties style:text-scale="85%" style:font-name="標楷體" fo:font-size="16pt" style:font-name-asian="標楷體" style:font-size-asian="16pt" style:font-size-complex="16pt" fo:font-weight="bold" style:font-weight-asian="bold"/>
    </style:style>
    <style:style style:name="T3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2" style:family="paragraph" style:parent-style-name="Normal">
      <style:paragraph-properties fo:line-height="1.058cm"/>
    </style:style>
    <style:style style:name="T32_1" style:family="text">
      <style:text-properties fo:letter-spacing="0.039cm" style:text-scale="85%" style:font-name="標楷體" fo:font-size="16pt" style:font-name-asian="標楷體" style:font-size-asian="16pt" style:font-size-complex="16pt" fo:font-weight="bold" style:font-weight-asian="bold"/>
    </style:style>
    <style:style style:name="T32_2" style:family="text">
      <style:text-properties style:text-scale="85%" style:font-name="標楷體" fo:font-size="16pt" style:font-name-asian="標楷體" style:font-size-asian="16pt" style:font-size-complex="16pt" fo:font-weight="bold" style:font-weight-asian="bold"/>
    </style:style>
    <style:style style:name="T3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3" style:family="paragraph" style:parent-style-name="Normal">
      <style:paragraph-properties fo:line-height="1.058cm"/>
    </style:style>
    <style:style style:name="T33_1" style:family="text">
      <style:text-properties fo:letter-spacing="0.093cm" style:font-name="標楷體" fo:font-size="16pt" style:font-name-asian="標楷體" style:font-size-asian="16pt" style:font-size-complex="16pt" fo:font-weight="bold" style:font-weight-asian="bold"/>
    </style:style>
    <style:style style:name="T3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4" style:family="paragraph" style:parent-style-name="Normal">
      <style:paragraph-properties fo:line-height="1.058cm"/>
    </style:style>
    <style:style style:name="T34_1" style:family="text">
      <style:text-properties fo:letter-spacing="0.093cm" style:font-name="標楷體" fo:font-size="16pt" style:font-name-asian="標楷體" style:font-size-asian="16pt" style:font-size-complex="16pt" fo:font-weight="bold" style:font-weight-asian="bold"/>
    </style:style>
    <style:style style:name="T3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5pt" style:font-name-asian="標楷體" style:font-size-asian="15pt" style:font-size-complex="15pt"/>
    </style:style>
    <style:style style:name="T36_2" style:family="text">
      <style:text-properties style:font-name="標楷體" fo:font-size="15pt" style:font-name-asian="標楷體" style:font-size-asian="15pt" style:font-size-complex="15pt"/>
    </style:style>
    <style:style style:name="T36_3" style:family="text">
      <style:text-properties style:font-name="標楷體" fo:font-size="15pt" style:font-name-asian="標楷體" style:font-size-asian="15pt" style:font-size-complex="15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7" style:family="paragraph" style:parent-style-name="Normal" style:master-page-name="MasterPage2">
      <style:paragraph-properties fo:text-align="center" fo:margin-top="0cm" style:page-number="3"/>
    </style:style>
    <style:style style:name="T37_1" style:family="text">
      <style:text-properties style:font-name="標楷體" fo:font-size="22pt" style:font-name-asian="標楷體" style:font-size-asian="22pt" fo:font-weight="bold" style:font-weight-asian="bold"/>
    </style:style>
    <style:style style:name="T37_2" style:family="text">
      <style:text-properties style:font-name="標楷體" fo:font-size="22pt" style:font-name-asian="標楷體" style:font-size-asian="22pt" fo:font-weight="bold" style:font-weight-asian="bold"/>
    </style:style>
    <style:style style:name="P38" style:family="paragraph" style:parent-style-name="Normal">
      <style:paragraph-properties fo:text-indent="1.058cm"/>
    </style:style>
    <style:style style:name="T38_1" style:family="text">
      <style:text-properties style:font-name="標楷體" fo:font-size="15pt" style:font-name-asian="標楷體" style:font-size-asian="15pt" style:font-size-complex="15pt"/>
    </style:style>
    <style:style style:name="T38_2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3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4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5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6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7" style:family="text">
      <style:text-properties style:font-name="標楷體" fo:font-size="15pt" style:font-name-asian="標楷體" style:font-size-asian="15pt" style:font-size-complex="15pt"/>
    </style:style>
    <style:style style:name="T38_8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9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10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11" style:family="text">
      <style:text-properties style:font-name="標楷體" fo:font-size="15pt" style:font-name-asian="標楷體" style:font-size-asian="15pt" style:font-size-complex="15pt"/>
    </style:style>
    <style:style style:name="T38_12" style:family="text">
      <style:text-properties style:font-name="標楷體" fo:font-size="15pt" style:font-name-asian="標楷體" style:font-size-asian="15pt" style:font-size-complex="15pt"/>
    </style:style>
    <style:style style:name="T38_1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38_14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38_15" style:family="text">
      <style:text-properties style:font-name="標楷體" fo:font-size="15pt" style:font-name-asian="標楷體" style:font-size-asian="15pt" style:font-size-complex="15pt"/>
    </style:style>
    <style:style style:name="T38_16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17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18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8_19" style:family="text">
      <style:text-properties style:font-name="標楷體" fo:font-size="15pt" style:font-name-asian="標楷體" style:font-size-asian="15pt" style:font-size-complex="15pt"/>
    </style:style>
    <style:style style:name="P39" style:family="paragraph" style:parent-style-name="Normal"/>
    <style:style style:name="T39_1" style:family="text">
      <style:text-properties style:font-name="標楷體" fo:font-size="15pt" style:font-name-asian="標楷體" style:font-size-asian="15pt" style:font-size-complex="15pt"/>
    </style:style>
    <style:style style:name="P40" style:family="paragraph" style:parent-style-name="Normal"/>
    <style:style style:name="T40_1" style:family="text">
      <style:text-properties style:font-name="標楷體" fo:font-size="16pt" style:font-name-asian="標楷體" style:font-size-asian="16pt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fo:font-weight="bold" style:font-weight-asian="bold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fo:font-weight="bold" style:font-weight-asian="bold"/>
    </style:style>
    <style:style style:name="T42_2" style:family="text">
      <style:text-properties style:font-name="標楷體" fo:font-size="14pt" style:font-name-asian="標楷體" style:font-size-asian="14pt" fo:font-weight="bold" style:font-weight-asian="bold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fo:font-weight="bold" style:font-weight-asian="bold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fo:font-weight="bold" style:font-weight-asian="bold"/>
    </style:style>
    <style:style style:name="P45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fo:font-weight="bold" style:font-weight-asian="bold"/>
    </style:style>
    <style:style style:name="P47" style:family="paragraph" style:parent-style-name="Normal"/>
    <style:style style:name="T47_1" style:family="text">
      <style:text-properties style:font-name="標楷體" fo:font-size="14pt" style:font-name-asian="標楷體" style:font-size-asian="14pt" fo:font-weight="bold" style:font-weight-asian="bold"/>
    </style:style>
    <style:style style:name="T47_2" style:family="text">
      <style:text-properties style:font-name="標楷體" fo:font-size="14pt" style:font-name-asian="標楷體" style:font-size-asian="14pt" fo:font-weight="bold" style:font-weight-asian="bold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fo:font-weight="bold" style:font-weight-asian="bold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fo:font-weight="bold" style:font-weight-asian="bold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4pt" style:font-name-asian="標楷體" style:font-size-asian="14pt"/>
    </style:style>
    <style:style style:name="T50_2" style:family="text">
      <style:text-properties style:font-name="標楷體" fo:font-size="14pt" style:font-name-asian="標楷體" style:font-size-asian="14pt"/>
    </style:style>
    <style:style style:name="T50_3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新北市街頭藝人個人組</text:span><text:span text:style-name="T1_2">領證切結書</text:span></text:p>
        <text:p text:style-name="P2"><text:span text:style-name="T2_1"><text:s text:c="4"/>本人</text:span><text:span text:style-name="T2_2"><text:s text:c="4"/></text:span><text:span text:style-name="T2_3"><text:s/></text:span><text:span text:style-name="T2_4"><text:s/></text:span><text:span text:style-name="T2_5"><text:s text:c="3"/></text:span><text:span text:style-name="T2_6"><text:s/></text:span><text:span text:style-name="T2_7"><text:s text:c="3"/></text:span><text:span text:style-name="T2_8">（證號：</text:span><text:span text:style-name="T2_9"><text:s text:c="2"/></text:span><text:span text:style-name="T2_10"><text:s/></text:span><text:span text:style-name="T2_11"><text:s text:c="2"/></text:span><text:span text:style-name="T2_12"><text:s/></text:span><text:span text:style-name="T2_13"><text:s text:c="2"/></text:span><text:span text:style-name="T2_14"><text:s text:c="5"/></text:span><text:span text:style-name="T2_15">）</text:span><text:span text:style-name="T2_16">對</text:span><text:span text:style-name="T2_17">「新北市戶外公共空間提供展演實施辦法」、「新北市戶外公共空間提供展演活動申請審查程序及稽查作業規定」、</text:span><text:span text:style-name="T2_18">各管理單位相關規定以及街頭藝人角色定位，已有充分之了解，爾後從事街頭藝人展演活動願遵守相關規定，茲親自領取「新北市街頭藝人證」。</text:span></text:p>
        <text:p text:style-name="P3"><text:span text:style-name="T3_1">此致</text:span></text:p>
        <text:p text:style-name="P4"><text:span text:style-name="T4_1">新北市政府文化局</text:span></text:p>
        <text:p text:style-name="P5"/>
        <text:p text:style-name="P6"/>
        <text:p text:style-name="P7"><text:span text:style-name="T7_1">本人親自簽</text:span><text:span text:style-name="T7_2">名</text:span><text:span text:style-name="T7_3">：</text:span></text:p>
        <text:p text:style-name="P8"><text:span text:style-name="T8_1">身分證字</text:span><text:span text:style-name="T8_2">號</text:span><text:span text:style-name="T8_3">：</text:span></text:p>
        <text:p text:style-name="P9"><text:span text:style-name="T9_1">聯絡地</text:span><text:span text:style-name="T9_2">址</text:span><text:span text:style-name="T9_3">：</text:span></text:p>
        <text:p text:style-name="P10"><text:span text:style-name="T10_1">聯絡電</text:span><text:span text:style-name="T10_2">話</text:span><text:span text:style-name="T10_3">：</text:span></text:p>
        <text:p text:style-name="P11"/>
        <text:p text:style-name="P12"/>
        <text:p text:style-name="P13"/>
        <text:p text:style-name="P14"/>
        <text:p text:style-name="P15"><text:span text:style-name="T15_1">中華民國</text:span><text:span text:style-name="T15_2"><text:s text:c="3"/></text:span><text:span text:style-name="T15_3">年<text:s text:c="2"/>月<text:s text:c="2"/>日</text:span></text:p>
      </text:section>
      <text:section text:style-name="S2" text:name="S2">
        <text:p text:style-name="P16"><text:span text:style-name="T16_1">新北市街頭藝人團體組領證切結書</text:span></text:p>
        <text:p text:style-name="P17"><text:span text:style-name="T17_1"><text:s text:c="4"/></text:span><text:span text:style-name="T17_2">茲為領取</text:span><text:span text:style-name="T17_3">「新北市街頭藝人證」</text:span><text:span text:style-name="T17_4">，本團</text:span><text:span text:style-name="T17_5"><text:s text:c="15"/></text:span><text:span text:style-name="T17_6"><text:s text:c="23"/></text:span><text:span text:style-name="T17_7">（</text:span><text:span text:style-name="T17_8">證號：</text:span><text:span text:style-name="T17_9"><text:s text:c="5"/></text:span><text:span text:style-name="T17_10"><text:s/></text:span><text:span text:style-name="T17_11"><text:s text:c="5"/></text:span><text:span text:style-name="T17_12">）</text:span><text:span text:style-name="T17_13">，團員共</text:span><text:span text:style-name="T17_14"><text:s text:c="4"/></text:span><text:span text:style-name="T17_15">人，</text:span><text:span text:style-name="T17_16">由代表人</text:span><text:span text:style-name="T17_17"><text:s text:c="7"/></text:span><text:span text:style-name="T17_18"><text:s/></text:span><text:span text:style-name="T17_19"><text:s text:c="6"/></text:span><text:span text:style-name="T17_20">代表全體團員領取許可證，</text:span><text:span text:style-name="T17_21">全體團員已</text:span><text:span text:style-name="T17_22">對</text:span><text:span text:style-name="T17_23">「</text:span><text:span text:style-name="T17_24">新北市戶外公共空間提供展演實施辦法</text:span><text:span text:style-name="T17_25">」、「</text:span><text:span text:style-name="T17_26">新北市戶外公共空間提供展演活動申請審查程序及稽查作業規定</text:span><text:span text:style-name="T17_27">」</text:span><text:span text:style-name="T17_28">、</text:span><text:span text:style-name="T17_29">各管理單位相關規定</text:span><text:span text:style-name="T17_30">以</text:span><text:span text:style-name="T17_31">及街頭藝人角色定位有充分之了解，</text:span><text:span text:style-name="T17_32">爾後</text:span><text:span text:style-name="T17_33">從事街頭藝人展演</text:span><text:span text:style-name="T17_34">活動願遵守相關規定，</text:span><text:span text:style-name="T17_35">假</text:span><text:span text:style-name="T17_36">設</text:span><text:span text:style-name="T17_37">日後有持證紛爭，</text:span><text:span text:style-name="T17_38">由本團負責自行處理，與新北市政府文化局無涉</text:span><text:span text:style-name="T17_39">；如本團有任一團員向新北市文化局申請退團，經文化局核備後，本團所持之許可證即無效作廢，代表人亦負主動繳回許可證予新北市政府文化局之責任，並依文化局相關規定辦理之。</text:span></text:p>
        <text:p text:style-name="P18"><text:span text:style-name="T18_1">此致<text:s/></text:span></text:p>
        <text:p text:style-name="P19"><text:span text:style-name="T19_1">新北市政府文化局</text:span></text:p>
        <text:p text:style-name="P20"><text:span text:style-name="T20_1">全體團員簽名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簽名(</text:span><text:span text:style-name="T21_2">代表人以外</text:span><text:span text:style-name="T21_3">所有團員親自簽名</text:span><text:span text:style-name="T21_4">)</text:span></text:p>
            </table:table-cell>
            <table:table-cell table:style-name="Cell2">
              <text:p text:style-name="P22"><text:span text:style-name="T22_1">身分證字</text:span><text:span text:style-name="T22_2">號</text:span></text:p>
            </table:table-cell>
          </table:table-row>
          <table:table-row table:style-name="Row2">
            <table:table-cell table:style-name="Cell3">
              <text:p text:style-name="P23"/>
            </table:table-cell>
            <table:table-cell table:style-name="Cell4">
              <text:p text:style-name="P24"/>
            </table:table-cell>
          </table:table-row>
          <table:table-row table:style-name="Row3">
            <table:table-cell table:style-name="Cell5">
              <text:p text:style-name="P25"/>
            </table:table-cell>
            <table:table-cell table:style-name="Cell6">
              <text:p text:style-name="P26"/>
            </table:table-cell>
          </table:table-row>
          <table:table-row table:style-name="Row4">
            <table:table-cell table:style-name="Cell7">
              <text:p text:style-name="P27"/>
            </table:table-cell>
            <table:table-cell table:style-name="Cell8">
              <text:p text:style-name="P28"/>
            </table:table-cell>
          </table:table-row>
          <table:table-row table:style-name="Row5">
            <table:table-cell table:style-name="Cell9">
              <text:p text:style-name="P29"/>
            </table:table-cell>
            <table:table-cell table:style-name="Cell10">
              <text:p text:style-name="P30"/>
            </table:table-cell>
          </table:table-row>
        </table:table>
        <text:p text:style-name="P31"><text:span text:style-name="T31_1">代表人簽</text:span><text:span text:style-name="T31_2">名</text:span><text:span text:style-name="T31_3">：</text:span></text:p>
        <text:p text:style-name="P32"><text:span text:style-name="T32_1">身分證字</text:span><text:span text:style-name="T32_2">號</text:span><text:span text:style-name="T32_3">：</text:span></text:p>
        <text:p text:style-name="P33"><text:span text:style-name="T33_1">聯絡電</text:span><text:span text:style-name="T33_2">話</text:span><text:span text:style-name="T33_3">：</text:span></text:p>
        <text:p text:style-name="P34"><text:span text:style-name="T34_1">聯絡地</text:span><text:span text:style-name="T34_2">址</text:span><text:span text:style-name="T34_3">：</text:span></text:p>
        <text:p text:style-name="P35"/>
        <text:p text:style-name="P36"><text:span text:style-name="T36_1">中華民國</text:span><text:span text:style-name="T36_2"><text:s text:c="3"/></text:span><text:span text:style-name="T36_3">年<text:s text:c="2"/>月<text:s text:c="2"/>日</text:span></text:p>
      </text:section>
      <text:section text:style-name="S3" text:name="S3">
        <text:p text:style-name="P37"><text:span text:style-name="T37_1">新北市街頭藝人</text:span><text:span text:style-name="T37_2">領證委託書</text:span></text:p>
        <text:p text:style-name="P38"><text:span text:style-name="T38_1">本人</text:span><text:span text:style-name="T38_2"><text:s text:c="2"/></text:span><text:span text:style-name="T38_3"><text:s/></text:span><text:span text:style-name="T38_4"><text:s text:c="2"/></text:span><text:span text:style-name="T38_5"><text:s/></text:span><text:span text:style-name="T38_6"><text:s text:c="7"/></text:span><text:span text:style-name="T38_7">（證號：</text:span><text:span text:style-name="T38_8"><text:s text:c="3"/></text:span><text:span text:style-name="T38_9"><text:s text:c="2"/></text:span><text:span text:style-name="T38_10"><text:s text:c="8"/></text:span><text:span text:style-name="T38_11">）</text:span><text:span text:style-name="T38_12">對</text:span><text:span text:style-name="T38_13">「新北市戶外公共空間提供展演實施辦法」、「新北市戶外公共空間提供展演活動申請審</text:span><text:span text:style-name="T38_14">查程序及稽查作業規定」、</text:span><text:span text:style-name="T38_15">各管理單位相關規定以及街頭藝人角色定位，已有充分之了解，爾後從事街頭藝人展演活動願遵守相關規定；本人因故無法親自前來領證，茲委託</text:span><text:span text:style-name="T38_16"><text:s text:c="5"/></text:span><text:span text:style-name="T38_17"><text:s text:c="5"/></text:span><text:span text:style-name="T38_18"><text:s text:c="6"/></text:span><text:span text:style-name="T38_19">代理本人領取「新北市街頭藝人證」。</text:span></text:p>
        <text:p text:style-name="P39"><text:span text:style-name="T39_1">此致</text:span></text:p>
        <text:p text:style-name="P40"><text:span text:style-name="T40_1">新北市政府文化局</text:span></text:p>
        <text:p text:style-name="P41"><text:span text:style-name="T41_1">委託人：<text:s text:c="25"/>（親筆簽名）</text:span></text:p>
        <text:p text:style-name="P42"><text:span text:style-name="T42_1">身分</text:span><text:span text:style-name="T42_2">證字號：</text:span></text:p>
        <text:p text:style-name="P43"><text:span text:style-name="T43_1">聯絡電話：</text:span></text:p>
        <text:p text:style-name="P44"><text:span text:style-name="T44_1">地址：</text:span></text:p>
        <text:p text:style-name="P45"/>
        <text:p text:style-name="P46"><text:span text:style-name="T46_1">受託人：<text:s text:c="25"/>（親筆簽名）</text:span></text:p>
        <text:p text:style-name="P47"><text:span text:style-name="T47_1">身分</text:span><text:span text:style-name="T47_2">證字號：</text:span></text:p>
        <text:p text:style-name="P48"><text:span text:style-name="T48_1">聯絡電話：</text:span></text:p>
        <text:p text:style-name="P49"><text:span text:style-name="T49_1">地址：</text:span></text:p>
        <text:p text:style-name="P50"><text:span text:style-name="T50_1">中華民國</text:span><text:span text:style-name="T50_2"><text:s text:c="3"/></text:span><text:span text:style-name="T50_3">年<text:s text:c="2"/>月<text:s text:c="2"/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498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498cm"/>
    </style:page-layout>
    <style:page-layout style:name="pm3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498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街頭藝人個人組領證切結書</dc:title>
    <meta:initial-creator>User</meta:initial-creator>
    <meta:creation-date>2015-08-13T02:56:00</meta:creation-date>
    <dc:creator>Administrator</dc:creator>
    <dc:date>2015-08-13T04:10:00</dc:date>
    <meta:editing-cycles>6</meta:editing-cycles>
    <meta:editing-duration>PT44M</meta:editing-duration>
    <meta:document-statistic meta:page-count="3" meta:paragraph-count="2" meta:row-count="7" meta:word-count="150" meta:character-count="1004" meta:non-whitespace-character-count="856"/>
  </office:meta>
</office:document-meta>
</file>