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fo:font-size="18pt" style:font-name-asian="標楷體" style:font-size-asian="18pt" fo:font-weight="bold" style:font-weight-asian="bold"/>
    </style:style>
    <style:style style:name="T1_2" style:family="text">
      <style:text-properties fo:font-size="18pt" style:font-name-asian="標楷體" style:font-size-asian="18pt" fo:font-weight="bold" style:font-weight-asian="bold"/>
    </style:style>
    <style:style style:name="T1_3" style:family="text">
      <style:text-properties fo:font-size="18pt" style:font-name-asian="標楷體" style:font-size-asian="18pt" fo:font-weight="bold" style:font-weight-asian="bold"/>
    </style:style>
    <style:style style:name="T1_4" style:family="text">
      <style:text-properties fo:font-size="18pt" style:font-name-asian="標楷體" style:font-size-asian="18pt" fo:font-weight="bold" style:font-weight-asian="bold"/>
    </style:style>
    <style:style style:name="T1_5" style:family="text">
      <style:text-properties fo:font-size="18pt" style:font-name-asian="標楷體" style:font-size-asian="18pt" fo:font-weight="bold" style:font-weight-asian="bold"/>
    </style:style>
    <style:style style:name="T1_6" style:family="text">
      <style:text-properties fo:font-size="18pt" style:font-name-asian="標楷體" style:font-size-asian="18pt" fo:font-weight="bold" style:font-weight-asian="bold"/>
    </style:style>
    <style:style style:name="T1_7" style:family="text">
      <style:text-properties fo:font-size="18pt" style:font-name-asian="標楷體" style:font-size-asian="18pt" fo:font-weight="bold" style:font-weight-asian="bold"/>
    </style:style>
    <style:style style:name="T1_8" style:family="text">
      <style:text-properties fo:font-size="18pt" style:font-name-asian="標楷體" style:font-size-asian="18pt" fo:font-weight="bold" style:font-weight-asian="bold"/>
    </style:style>
    <style:style style:name="T1_9" style:family="text">
      <style:text-properties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 fo:line-height="0.988cm"/>
      <style:text-properties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justify" fo:text-align-last="justify" fo:text-indent="-1.482cm" fo:line-height="0.988cm" fo:margin-left="1.482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3_4" style:family="text">
      <style:text-properties fo:font-size="14pt" style:font-name-asian="標楷體" style:font-size-asian="14pt"/>
    </style:style>
    <style:style style:name="T3_5" style:family="text">
      <style:text-properties fo:font-size="14pt" style:font-name-asian="標楷體" style:font-size-asian="14pt"/>
    </style:style>
    <style:style style:name="T3_6" style:family="text">
      <style:text-properties fo:font-size="14pt" style:font-name-asian="標楷體" style:font-size-asian="14pt" style:text-underline-style="solid" style:text-underline-color="font-color"/>
    </style:style>
    <style:style style:name="T3_7" style:family="text">
      <style:text-properties fo:font-size="14pt" style:font-name-asian="標楷體" style:font-size-asian="14pt" style:text-underline-style="solid" style:text-underline-color="font-color"/>
    </style:style>
    <style:style style:name="T3_8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_9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_10" style:family="text">
      <style:text-properties fo:font-size="14pt" style:font-name-asian="標楷體" style:font-size-asian="14pt"/>
    </style:style>
    <style:style style:name="T3_11" style:family="text">
      <style:text-properties style:font-name="標楷體" fo:font-size="14pt" style:font-name-asian="標楷體" style:font-size-asian="14pt"/>
    </style:style>
    <style:style style:name="T3_12" style:family="text">
      <style:text-properties style:font-name="標楷體" fo:font-size="14pt" style:font-name-asian="標楷體" style:font-size-asian="14pt"/>
    </style:style>
    <style:style style:name="T3_13" style:family="text">
      <style:text-properties style:font-name="標楷體" fo:font-size="14pt" style:font-name-asian="標楷體" style:font-size-asian="14pt"/>
    </style:style>
    <style:style style:name="T3_14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align="justify" fo:text-align-last="justify" fo:text-indent="-1.482cm" fo:line-height="0.988cm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style:font-name="標楷體"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style:font-name="標楷體"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T4_12" style:family="text">
      <style:text-properties style:font-name="標楷體" fo:font-size="14pt" style:font-name-asian="標楷體" style:font-size-asian="14pt"/>
    </style:style>
    <style:style style:name="T4_13" style:family="text">
      <style:text-properties style:font-name="標楷體" fo:font-size="14pt" style:font-name-asian="標楷體" style:font-size-asian="14pt"/>
    </style:style>
    <style:style style:name="T4_14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align-last="justify" fo:text-indent="-1.482cm" fo:line-height="0.988cm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style:font-name="標楷體" fo:font-size="14pt" style:font-name-asian="標楷體" style:font-size-asian="14pt"/>
    </style:style>
    <style:style style:name="T5_8" style:family="text">
      <style:text-properties style:font-name="標楷體" fo:font-size="14pt" style:font-name-asian="標楷體" style:font-size-asian="14pt"/>
    </style:style>
    <style:style style:name="T5_9" style:family="text">
      <style:text-properties style:font-name="標楷體" fo:font-size="14pt" style:font-name-asian="標楷體" style:font-size-asian="14pt"/>
    </style:style>
    <style:style style:name="T5_10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text-align-last="justify" fo:text-indent="-1.482cm" fo:line-height="0.988cm" fo:margin-left="1.482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/>
    </style:style>
    <style:style style:name="T6_6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indent="-1.482cm" fo:line-height="0.988cm" fo:margin-left="1.482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indent="-1.482cm" fo:line-height="0.988cm" fo:margin-left="1.482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988cm" fo:margin-top="0.31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298cm" fo:margin-left="0cm"/>
    </style:style>
    <style:style style:name="Column1" style:family="table-column">
      <style:table-column-properties style:column-width="7.973cm"/>
    </style:style>
    <style:style style:name="Column2" style:family="table-column">
      <style:table-column-properties style:column-width="7.325cm"/>
    </style:style>
    <style:style style:name="Row1" style:family="table-row">
      <style:table-row-properties style:min-row-height="0.58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200%"/>
    </style:style>
    <style:style style:name="T10_1" style:family="text">
      <style:text-properties fo:letter-spacing="0.002cm" style:text-scale="93%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fo:letter-spacing="0.002cm" style:text-scale="93%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_3" style:family="text">
      <style:text-properties fo:letter-spacing="0.002cm" style:text-scale="93%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fo:letter-spacing="-0.016cm" style:text-scale="93%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200%"/>
    </style:style>
    <style:style style:name="T11_1" style:family="text">
      <style:text-properties fo:letter-spacing="0.538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85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20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20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871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20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20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60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20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20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50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20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200%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style:text-scale="96%" style:font-name="標楷體" fo:font-size="16pt" style:font-name-asian="標楷體" style:font-size-asian="16pt" style:font-size-complex="16pt" fo:font-weight="bold" style:font-weight-asian="bold"/>
    </style:style>
    <style:style style:name="T2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/>
    <style:style style:name="T22_1" style:family="text">
      <style:text-properties fo:letter-spacing="0.67cm" style:font-name="標楷體" fo:font-size="16pt" style:font-name-asian="標楷體" style:font-size-asian="16pt" style:font-size-complex="16pt" fo:font-weight="bold" style:font-weight-asian="bold"/>
    </style:style>
    <style:style style:name="T2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/>
    <style:style style:name="T23_1" style:family="text">
      <style:text-properties fo:letter-spacing="0.988cm" style:font-name="標楷體" fo:font-size="16pt" style:font-name-asian="標楷體" style:font-size-asian="16pt" style:font-size-complex="16pt" fo:font-weight="bold" style:font-weight-asian="bold"/>
    </style:style>
    <style:style style:name="T2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4" style:family="paragraph" style:parent-style-name="Normal"/>
    <style:style style:name="T24_1" style:family="text">
      <style:text-properties fo:letter-spacing="0.988cm" style:font-name="標楷體" fo:font-size="16pt" style:font-name-asian="標楷體" style:font-size-asian="16pt" style:font-size-complex="16pt" fo:font-weight="bold" style:font-weight-asian="bold"/>
    </style:style>
    <style:style style:name="T2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5" style:family="paragraph" style:parent-style-name="Normal">
      <style:paragraph-properties fo:line-height="0.988cm" fo:margin-top="0.318cm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T26_3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「</text:span><text:span text:style-name="T1_2">新</text:span><text:span text:style-name="T1_3">北市街頭藝人許可證」遺失</text:span><text:span text:style-name="T1_4">/</text:span><text:span text:style-name="T1_5">損毀</text:span><text:span text:style-name="T1_6">申請</text:span><text:span text:style-name="T1_7">補發</text:span><text:span text:style-name="T1_8">切結</text:span><text:span text:style-name="T1_9">書</text:span></text:p>
      <text:p text:style-name="P2"/>
      <text:p text:style-name="P3"><text:span text:style-name="T3_1">本人</text:span><text:span text:style-name="T3_2">/</text:span><text:span text:style-name="T3_3">本</text:span><text:span text:style-name="T3_4">團</text:span><text:span text:style-name="T3_5">體</text:span><text:span text:style-name="T3_6"><text:s text:c="14"/></text:span><text:span text:style-name="T3_7"><text:s/></text:span><text:span text:style-name="T3_8"><text:s/></text:span><text:span text:style-name="T3_9"><text:s text:c="4"/></text:span><text:span text:style-name="T3_10">持有之</text:span><text:span text:style-name="T3_11">新</text:span><text:span text:style-name="T3_12">北市街頭藝人</text:span><text:span text:style-name="T3_13">許可</text:span><text:span text:style-name="T3_14">證</text:span></text:p>
      <text:p text:style-name="P4"><text:span text:style-name="T4_1">(</text:span><text:span text:style-name="T4_2">證號</text:span><text:span text:style-name="T4_3"><text:s text:c="18"/></text:span><text:span text:style-name="T4_4">)</text:span><text:span text:style-name="T4_5">因</text:span><text:span text:style-name="T4_6">□</text:span><text:span text:style-name="T4_7">遺失</text:span><text:span text:style-name="T4_8">□</text:span><text:span text:style-name="T4_9">損毀</text:span><text:span text:style-name="T4_10">(勾選)</text:span><text:span text:style-name="T4_11">，</text:span><text:span text:style-name="T4_12">謹</text:span><text:span text:style-name="T4_13">檢附</text:span><text:span text:style-name="T4_14">「新北市</text:span></text:p>
      <text:p text:style-name="P5"><text:span text:style-name="T5_1">街頭藝人許可證</text:span><text:span text:style-name="T5_2">補發</text:span><text:span text:style-name="T5_3">申請表」1份，</text:span><text:span text:style-name="T5_4">向<text:s/></text:span><text:span text:style-name="T5_5"><text:s/></text:span><text:span text:style-name="T5_6">貴局申請</text:span><text:span text:style-name="T5_7">第____次</text:span><text:span text:style-name="T5_8">補發</text:span><text:span text:style-name="T5_9">，</text:span><text:span text:style-name="T5_10">一經</text:span></text:p>
      <text:p text:style-name="P6"><text:span text:style-name="T6_1">補發新證，毀損或尋獲之舊證即告失效</text:span><text:span text:style-name="T6_2">。</text:span><text:span text:style-name="T6_3">以上所言若有虛偽</text:span><text:span text:style-name="T6_4">不實</text:span><text:span text:style-name="T6_5">，</text:span><text:span text:style-name="T6_6">願</text:span></text:p>
      <text:p text:style-name="P7"><text:span text:style-name="T7_1">負</text:span><text:span text:style-name="T7_2">民刑事</text:span><text:span text:style-name="T7_3">責任。</text:span></text:p>
      <text:p text:style-name="P8"><text:span text:style-name="T8_1">此致<text:tab/>新北市政府文化局</text:span></text:p>
      <text:p text:style-name="P9"><text:span text:style-name="T9_1">團體成員簽名處(個人組</text:span><text:span text:style-name="T9_2">免填</text:span><text:span text:style-name="T9_3">)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簽名(</text:span><text:span text:style-name="T10_2">代表人以外</text:span><text:span text:style-name="T10_3">所有團員親自簽名</text:span><text:span text:style-name="T10_4">)</text:span></text:p>
          </table:table-cell>
          <table:table-cell table:style-name="Cell2">
            <text:p text:style-name="P11"><text:span text:style-name="T11_1">身分證字</text:span><text:span text:style-name="T11_2">號</text:span></text:p>
          </table:table-cell>
        </table:table-row>
        <table:table-row table:style-name="Row2">
          <table:table-cell table:style-name="Cell3">
            <text:p text:style-name="P12"/>
          </table:table-cell>
          <table:table-cell table:style-name="Cell4">
            <text:p text:style-name="P13"/>
          </table:table-cell>
        </table:table-row>
        <table:table-row table:style-name="Row3">
          <table:table-cell table:style-name="Cell5">
            <text:p text:style-name="P14"/>
          </table:table-cell>
          <table:table-cell table:style-name="Cell6">
            <text:p text:style-name="P15"/>
          </table:table-cell>
        </table:table-row>
        <table:table-row table:style-name="Row4">
          <table:table-cell table:style-name="Cell7">
            <text:p text:style-name="P16"/>
          </table:table-cell>
          <table:table-cell table:style-name="Cell8">
            <text:p text:style-name="P17"/>
          </table:table-cell>
        </table:table-row>
        <table:table-row table:style-name="Row5">
          <table:table-cell table:style-name="Cell9">
            <text:p text:style-name="P18"/>
          </table:table-cell>
          <table:table-cell table:style-name="Cell10">
            <text:p text:style-name="P19"/>
          </table:table-cell>
        </table:table-row>
      </table:table>
      <text:p text:style-name="P20"/>
      <text:p text:style-name="P21"><text:span text:style-name="T21_1">個人組申請人/團體組</text:span><text:span text:style-name="T21_2">代表人簽名</text:span><text:span text:style-name="T21_3">：</text:span></text:p>
      <text:p text:style-name="P22"><text:span text:style-name="T22_1">身分證字</text:span><text:span text:style-name="T22_2">號</text:span><text:span text:style-name="T22_3">：</text:span></text:p>
      <text:p text:style-name="P23"><text:span text:style-name="T23_1">聯絡電</text:span><text:span text:style-name="T23_2">話</text:span><text:span text:style-name="T23_3">：</text:span></text:p>
      <text:p text:style-name="P24"><text:span text:style-name="T24_1">聯絡地</text:span><text:span text:style-name="T24_2">址</text:span><text:span text:style-name="T24_3">：</text:span></text:p>
      <text:p text:style-name="P25"/>
      <text:p text:style-name="P26"><text:span text:style-name="T26_1">中華民國</text:span><text:span text:style-name="T26_2"><text:s text:c="3"/></text:span><text:span text:style-name="T26_3"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1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02cm" text:min-label-width="0.847cm" fo:text-align="start" text:list-level-position-and-space-mode="label-alignment">
          <style:list-level-label-alignment text:label-followed-by="listtab" fo:margin-left="0.7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91cm" text:min-label-distance="0.847cm" fo:text-align="end" text:list-level-position-and-space-mode="label-alignment">
          <style:list-level-label-alignment text:label-followed-by="listtab" fo:margin-left="1.59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91cm" text:min-label-width="0.847cm" fo:text-align="start" text:list-level-position-and-space-mode="label-alignment">
          <style:list-level-label-alignment text:label-followed-by="listtab" fo:margin-left="2.4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438cm" text:min-label-width="0.847cm" fo:text-align="start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131cm" text:min-label-distance="0.847cm" fo:text-align="end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671cm" text:min-label-distance="0.847cm" fo:text-align="end" text:list-level-position-and-space-mode="label-alignment">
          <style:list-level-label-alignment text:label-followed-by="listtab" fo:margin-left="6.671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市演藝團體登記變更申請書</dc:title>
    <meta:initial-creator>eskimo</meta:initial-creator>
    <meta:creation-date>2012-12-25T09:54:00</meta:creation-date>
    <dc:creator>User</dc:creator>
    <dc:date>2013-05-27T07:02:00</dc:date>
    <meta:print-date>2013-05-17T12:24:00</meta:print-date>
    <meta:editing-cycles>23</meta:editing-cycles>
    <meta:editing-duration>PT2H12M</meta:editing-duration>
    <meta:document-statistic meta:page-count="1" meta:paragraph-count="1" meta:row-count="2" meta:word-count="44" meta:character-count="299" meta:non-whitespace-character-count="256"/>
  </office:meta>
</office:document-meta>
</file>