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Helv" svg:font-family="Helv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3541666666667in"/>
    </style:style>
    <style:style style:name="co3" style:family="table-column">
      <style:table-column-properties fo:break-before="auto" style:column-width="0.479166666666667in"/>
    </style:style>
    <style:style style:name="co4" style:family="table-column">
      <style:table-column-properties fo:break-before="auto" style:column-width="3.38541666666667in"/>
    </style:style>
    <style:style style:name="co5" style:family="table-column">
      <style:table-column-properties fo:break-before="auto" style:column-width="4.63541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385416666666667in" fo:break-before="auto" style:use-optimal-row-height="true"/>
    </style:style>
    <style:style style:name="ro3" style:family="table-row">
      <style:table-row-properties style:row-height="0.354166666666667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5in" fo:break-before="auto" style:use-optimal-row-height="true"/>
    </style:style>
    <style:style style:name="ro6" style:family="table-row">
      <style:table-row-properties style:row-height="0.41666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695833333333333in" fo:break-before="auto" style:use-optimal-row-height="false"/>
    </style:style>
    <style:style style:name="ta1" style:family="table" style:master-page-name="PageStyle_5f_文化局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72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ce81" style:family="table-cell" style:parent-style-name="Default">
      <style:table-cell-properties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8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85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ce100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C1DA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C1DA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07" style:family="table-cell" style:parent-style-name="Default">
      <style:table-cell-properties fo:border-left="1.0pt solid " fo:border-right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文化局" table:style-name="ta1" table:print="false" table:print-ranges="文化局.A1:文化局.E40">
        <office:forms form:automatic-focus="false" form:apply-design-mode="false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4" table:default-cell-style-name="ce73"/>
        <table:table-column table:style-name="co1" table:default-cell-style-name="ce15" table:number-columns-repeated="251"/>
        <table:table-row table:style-name="ro2">
          <table:table-cell table:style-name="ce99" table:number-columns-spanned="5" table:number-rows-spanned="1" office:value-type="string">
            <text:p><text:span text:style-name="T9">新北市政府文化局性別預算表</text:span><text:span text:style-name="T10"> </text:span></text:p>
          </table:table-cell>
          <table:covered-table-cell table:number-columns-repeated="4"/>
          <table:table-cell table:number-columns-repeated="250"/>
        </table:table-row>
        <table:table-row table:style-name="ro3">
          <table:table-cell table:style-name="ce80"/>
          <table:table-cell table:number-columns-repeated="3" table:style-name="ce81"/>
          <table:table-cell table:style-name="ce94" office:value-type="string">
            <text:p>單位：新臺幣元</text:p>
          </table:table-cell>
          <table:table-cell table:number-columns-repeated="250"/>
        </table:table-row>
        <table:table-header-rows>
          <table:table-row table:style-name="ro4">
            <table:table-cell table:style-name="ce101" table:number-columns-spanned="1" table:number-rows-spanned="2" office:value-type="string">
              <text:p><text:span text:style-name="T13">機關或基金名稱</text:span></text:p>
            </table:table-cell>
            <table:table-cell table:style-name="ce101" table:number-columns-spanned="2" table:number-rows-spanned="2" office:value-type="string">
              <text:p><text:span text:style-name="T13">類</text:span><text:span text:style-name="T12">  </text:span><text:span text:style-name="T13">型</text:span></text:p>
            </table:table-cell>
            <table:covered-table-cell/>
            <table:table-cell table:style-name="ce101" table:number-columns-spanned="1" table:number-rows-spanned="2" office:value-type="string">
              <text:p><text:span text:style-name="T13">計畫項目</text:span></text:p>
            </table:table-cell>
            <table:table-cell table:style-name="ce106" table:number-columns-spanned="1" table:number-rows-spanned="2" office:value-type="string">
              <text:p>105<text:span text:style-name="T13">年度預算數</text:span></text:p>
            </table:table-cell>
            <table:table-cell table:number-columns-repeated="251" table:style-name="ce92"/>
          </table:table-row>
        </table:table-header-rows>
        <table:table-header-rows>
          <table:table-row table:style-name="ro5">
            <table:covered-table-cell/>
            <table:covered-table-cell table:number-columns-repeated="2"/>
            <table:covered-table-cell/>
            <table:covered-table-cell/>
            <table:table-cell table:number-columns-repeated="251" table:style-name="ce92"/>
          </table:table-row>
        </table:table-header-rows>
        <table:table-row table:style-name="ro6">
          <table:table-cell table:style-name="ce103" table:number-columns-spanned="5" table:number-rows-spanned="1" office:value-type="string">
            <text:p><text:span text:style-name="T15">一、單位預算部分</text:span></text:p>
          </table:table-cell>
          <table:covered-table-cell table:number-columns-repeated="4"/>
          <table:table-cell table:number-columns-repeated="251" table:style-name="ce92"/>
        </table:table-row>
        <table:table-row table:style-name="ro7">
          <table:table-cell table:style-name="ce84" office:value-type="string">
            <text:p><text:span text:style-name="T13">新北市政府文化局主管合計</text:span></text:p>
          </table:table-cell>
          <table:table-cell table:style-name="ce105" table:number-columns-spanned="2" table:number-rows-spanned="1"/>
          <table:covered-table-cell/>
          <table:table-cell table:style-name="ce91"/>
          <table:table-cell table:style-name="ce85" table:formula="of:=[.E7]+[.E15]+[.E20]+[.E26]+[.E30]+[.E38]" office:value-type="float" office:value="8600755">
            <text:p>8,600,755 </text:p>
          </table:table-cell>
          <table:table-cell table:number-columns-repeated="251" table:style-name="ce83"/>
        </table:table-row>
        <table:table-row table:style-name="ro6">
          <table:table-cell table:style-name="ce82" office:value-type="string">
            <text:p><text:span text:style-name="T13">新北市政府文化局</text:span></text:p>
          </table:table-cell>
          <table:table-cell table:style-name="ce95" table:number-columns-spanned="2" table:number-rows-spanned="1"/>
          <table:covered-table-cell/>
          <table:table-cell table:style-name="ce90"/>
          <table:table-cell table:style-name="ce86" table:formula="of:=SUM([.E8:.E14])" office:value-type="float" office:value="2388105">
            <text:p>2,388,105 </text:p>
          </table:table-cell>
          <table:table-cell table:number-columns-repeated="251" table:style-name="ce83"/>
        </table:table-row>
        <table:table-row table:style-name="ro6">
          <table:table-cell table:style-name="ce89"/>
          <table:table-cell table:style-name="ce87" office:value-type="string">
            <text:p>1-A</text:p>
          </table:table-cell>
          <table:table-cell table:style-name="ce88" office:value-type="string">
            <text:p><text:span text:style-name="T18">針對單一性別所編列的預算</text:span></text:p>
          </table:table-cell>
          <table:table-cell table:style-name="ce78" office:value-type="string">
            <text:p>1.<text:span text:style-name="T18">哺集乳室消耗性用品購置</text:span></text:p>
          </table:table-cell>
          <table:table-cell table:style-name="ce75" office:value-type="float" office:value="48825">
            <text:p>48,825 </text:p>
          </table:table-cell>
          <table:table-cell table:number-columns-repeated="251" table:style-name="ce83"/>
        </table:table-row>
        <table:table-row table:style-name="ro6">
          <table:table-cell table:style-name="ce96" table:number-columns-spanned="1" table:number-rows-spanned="2"/>
          <table:table-cell table:style-name="ce97" table:number-columns-spanned="1" table:number-rows-spanned="2" office:value-type="string">
            <text:p>1-B</text:p>
          </table:table-cell>
          <table:table-cell table:style-name="ce98" table:number-columns-spanned="1" table:number-rows-spanned="2" office:value-type="string">
            <text:p><text:span text:style-name="T18">針對特定性別議題所編列的預算</text:span></text:p>
          </table:table-cell>
          <table:table-cell table:style-name="ce77" office:value-type="string">
            <text:p>1.435<text:span text:style-name="T18">藝文特區之假日電影院</text:span></text:p>
          </table:table-cell>
          <table:table-cell table:style-name="ce74" office:value-type="float" office:value="10000">
            <text:p>10,000 </text:p>
          </table:table-cell>
          <table:table-cell table:number-columns-repeated="251" table:style-name="ce83"/>
        </table:table-row>
        <table:table-row table:style-name="ro6">
          <table:covered-table-cell/>
          <table:covered-table-cell/>
          <table:covered-table-cell/>
          <table:table-cell table:style-name="ce76" office:value-type="string">
            <text:p>2.<text:span text:style-name="T19">性別主流化講座鐘點費</text:span></text:p>
          </table:table-cell>
          <table:table-cell table:style-name="ce74" office:value-type="float" office:value="9600">
            <text:p>9,600 </text:p>
          </table:table-cell>
          <table:table-cell table:number-columns-repeated="251" table:style-name="ce83"/>
        </table:table-row>
        <table:table-row table:style-name="ro8">
          <table:table-cell table:style-name="ce96" table:number-columns-spanned="1" table:number-rows-spanned="2"/>
          <table:table-cell table:style-name="ce97" table:number-columns-spanned="1" table:number-rows-spanned="2" office:value-type="float" office:value="2">
            <text:p>2</text:p>
          </table:table-cell>
          <table:table-cell table:style-name="ce98" table:number-columns-spanned="1" table:number-rows-spanned="2" office:value-type="string">
            <text:p><text:span text:style-name="T18">促進各種職場性別平等工作機會的預算</text:span></text:p>
          </table:table-cell>
          <table:table-cell table:style-name="ce77" office:value-type="string">
            <text:p>1.<text:span text:style-name="T18">性別工作平等法規定之產假、陪產假、生理假及家庭照顧假等薪資之用人費用</text:span></text:p>
          </table:table-cell>
          <table:table-cell table:style-name="ce74" office:value-type="float" office:value="28992">
            <text:p>28,992 </text:p>
          </table:table-cell>
          <table:table-cell table:number-columns-repeated="251" table:style-name="ce83"/>
        </table:table-row>
        <table:table-row table:style-name="ro8">
          <table:covered-table-cell/>
          <table:covered-table-cell/>
          <table:covered-table-cell/>
          <table:table-cell table:style-name="ce77" office:value-type="string">
            <text:p>2.<text:span text:style-name="T18">員工育嬰、照護子女留職停薪期間僱用約僱人員代理</text:span></text:p>
          </table:table-cell>
          <table:table-cell table:style-name="ce74" office:value-type="float" office:value="1220688">
            <text:p>1,220,688 </text:p>
          </table:table-cell>
          <table:table-cell table:number-columns-repeated="251" table:style-name="ce83"/>
        </table:table-row>
        <table:table-row table:style-name="ro6">
          <table:table-cell table:style-name="ce96" table:number-columns-spanned="1" table:number-rows-spanned="2"/>
          <table:table-cell table:style-name="ce97" table:number-columns-spanned="1" table:number-rows-spanned="2" office:value-type="float" office:value="3">
            <text:p>3</text:p>
          </table:table-cell>
          <table:table-cell table:style-name="ce98" table:number-columns-spanned="1" table:number-rows-spanned="2" office:value-type="string">
            <text:p><text:span text:style-name="T18">其他對促進性別平等有正面影響的一般預算</text:span></text:p>
          </table:table-cell>
          <table:table-cell table:style-name="ce76" office:value-type="string">
            <text:p>1.<text:span text:style-name="T19">新北市政府推動新故鄉社區營造第二期計畫</text:span></text:p>
          </table:table-cell>
          <table:table-cell table:style-name="ce74" office:value-type="float" office:value="80000">
            <text:p>80,000 </text:p>
          </table:table-cell>
          <table:table-cell table:number-columns-repeated="251" table:style-name="ce83"/>
        </table:table-row>
        <table:table-row table:style-name="ro6">
          <table:covered-table-cell/>
          <table:covered-table-cell/>
          <table:covered-table-cell/>
          <table:table-cell table:style-name="ce78" office:value-type="string">
            <text:p>2.<text:span text:style-name="T18">府中</text:span><text:span text:style-name="T17">15</text:span><text:span text:style-name="T18">動畫故事館日常營運計畫</text:span><text:span text:style-name="T17">-</text:span><text:span text:style-name="T18">嬰兒車電影院</text:span></text:p>
          </table:table-cell>
          <table:table-cell table:style-name="ce74" office:value-type="float" office:value="990000">
            <text:p>990,000 </text:p>
          </table:table-cell>
          <table:table-cell table:number-columns-repeated="251" table:style-name="ce83"/>
        </table:table-row>
        <table:table-row table:style-name="ro7">
          <table:table-cell table:style-name="ce82" office:value-type="string">
            <text:p><text:span text:style-name="T13">新北市立鶯歌陶瓷博物館</text:span></text:p>
          </table:table-cell>
          <table:table-cell table:style-name="ce95" table:number-columns-spanned="2" table:number-rows-spanned="1"/>
          <table:covered-table-cell/>
          <table:table-cell table:style-name="ce90"/>
          <table:table-cell table:style-name="ce86" table:formula="of:=SUM([.E16:.E19])" office:value-type="float" office:value="1072780">
            <text:p>1,072,780 </text:p>
          </table:table-cell>
          <table:table-cell table:number-columns-repeated="251" table:style-name="ce83"/>
        </table:table-row>
        <table:table-row table:style-name="ro6">
          <table:table-cell table:style-name="ce96" table:number-columns-spanned="1" table:number-rows-spanned="2"/>
          <table:table-cell table:style-name="ce97" table:number-columns-spanned="1" table:number-rows-spanned="2" office:value-type="string">
            <text:p>1-A</text:p>
          </table:table-cell>
          <table:table-cell table:style-name="ce98" table:number-columns-spanned="1" table:number-rows-spanned="2" office:value-type="string">
            <text:p><text:span text:style-name="T18">針對單一性別所編列的預算</text:span></text:p>
          </table:table-cell>
          <table:table-cell table:style-name="ce76" office:value-type="string">
            <text:p>1.<text:span text:style-name="T19">孕婦舒壓陶藝課程</text:span></text:p>
          </table:table-cell>
          <table:table-cell table:style-name="ce75" office:value-type="float" office:value="46800">
            <text:p>46,800 </text:p>
          </table:table-cell>
          <table:table-cell table:number-columns-repeated="251" table:style-name="ce83"/>
        </table:table-row>
        <table:table-row table:style-name="ro6">
          <table:covered-table-cell/>
          <table:covered-table-cell/>
          <table:covered-table-cell/>
          <table:table-cell table:style-name="ce77" office:value-type="string">
            <text:p>2.<text:span text:style-name="T18">哺集乳室消耗性用品購置</text:span></text:p>
          </table:table-cell>
          <table:table-cell table:style-name="ce72" office:value-type="float" office:value="294580">
            <text:p>294,580 </text:p>
          </table:table-cell>
          <table:table-cell table:number-columns-repeated="251" table:style-name="ce83"/>
        </table:table-row>
        <table:table-row table:style-name="ro6">
          <table:table-cell table:style-name="ce89"/>
          <table:table-cell table:style-name="ce87" office:value-type="string">
            <text:p>1-B</text:p>
          </table:table-cell>
          <table:table-cell table:style-name="ce88" office:value-type="string">
            <text:p><text:span text:style-name="T18">針對特定性別議題所編列的預算</text:span></text:p>
          </table:table-cell>
          <table:table-cell table:style-name="ce76" office:value-type="string">
            <text:p>1.<text:span text:style-name="T19">性別主流化講座鐘點費</text:span></text:p>
          </table:table-cell>
          <table:table-cell table:style-name="ce75" office:value-type="float" office:value="4800">
            <text:p>4,800 </text:p>
          </table:table-cell>
          <table:table-cell table:number-columns-repeated="251" table:style-name="ce83"/>
        </table:table-row>
        <table:table-row table:style-name="ro8">
          <table:table-cell table:style-name="ce89"/>
          <table:table-cell table:style-name="ce87" office:value-type="float" office:value="2">
            <text:p>2</text:p>
          </table:table-cell>
          <table:table-cell table:style-name="ce88" office:value-type="string">
            <text:p><text:span text:style-name="T18">促進各種職場性別平等工作機會的預算</text:span></text:p>
          </table:table-cell>
          <table:table-cell table:style-name="ce76" office:value-type="string">
            <text:p>1.<text:span text:style-name="T19">員工育嬰留職停薪期間僱用人員代理</text:span></text:p>
          </table:table-cell>
          <table:table-cell table:style-name="ce75" office:value-type="float" office:value="726600">
            <text:p>726,600 </text:p>
          </table:table-cell>
          <table:table-cell table:number-columns-repeated="251" table:style-name="ce83"/>
        </table:table-row>
        <table:table-row table:style-name="ro7">
          <table:table-cell table:style-name="ce82" office:value-type="string">
            <text:p><text:span text:style-name="T13">新北市立十三行博物館</text:span></text:p>
          </table:table-cell>
          <table:table-cell table:style-name="ce95" table:number-columns-spanned="2" table:number-rows-spanned="1"/>
          <table:covered-table-cell/>
          <table:table-cell table:style-name="ce90"/>
          <table:table-cell table:style-name="ce86" table:formula="of:=SUM([.E21:.E25])" office:value-type="float" office:value="507857">
            <text:p>507,857 </text:p>
          </table:table-cell>
          <table:table-cell table:number-columns-repeated="251" table:style-name="ce83"/>
        </table:table-row>
        <table:table-row table:style-name="ro6">
          <table:table-cell table:style-name="ce96" table:number-columns-spanned="1" table:number-rows-spanned="2"/>
          <table:table-cell table:style-name="ce97" table:number-columns-spanned="1" table:number-rows-spanned="2" office:value-type="string">
            <text:p>1-A</text:p>
          </table:table-cell>
          <table:table-cell table:style-name="ce98" table:number-columns-spanned="1" table:number-rows-spanned="2" office:value-type="string">
            <text:p><text:span text:style-name="T18">針對單一性別所編列的預算</text:span></text:p>
          </table:table-cell>
          <table:table-cell table:style-name="ce78" office:value-type="string">
            <text:p>1.<text:span text:style-name="T18">哺集乳室設備改善計劃</text:span></text:p>
          </table:table-cell>
          <table:table-cell table:style-name="ce75" office:value-type="float" office:value="60000">
            <text:p>60,000 </text:p>
          </table:table-cell>
          <table:table-cell table:number-columns-repeated="251" table:style-name="ce83"/>
        </table:table-row>
        <table:table-row table:style-name="ro6">
          <table:covered-table-cell/>
          <table:covered-table-cell/>
          <table:covered-table-cell/>
          <table:table-cell table:style-name="ce78" office:value-type="string">
            <text:p>2.<text:span text:style-name="T18">哺集乳室消耗性用品購置</text:span></text:p>
          </table:table-cell>
          <table:table-cell table:style-name="ce75" office:value-type="float" office:value="25000">
            <text:p>25,000 </text:p>
          </table:table-cell>
          <table:table-cell table:number-columns-repeated="251" table:style-name="ce83"/>
        </table:table-row>
        <table:table-row table:style-name="ro8">
          <table:table-cell table:style-name="ce93"/>
          <table:table-cell table:style-name="ce111" office:value-type="float" office:value="2">
            <text:p>2</text:p>
          </table:table-cell>
          <table:table-cell table:style-name="ce110" office:value-type="string">
            <text:p>促進各種職場性別平等工作機會的預算</text:p>
          </table:table-cell>
          <table:table-cell table:style-name="ce78" office:value-type="string">
            <text:p>1.<text:span text:style-name="T18">員工育嬰、照護子女留職停薪期間僱用約僱人員代理</text:span></text:p>
          </table:table-cell>
          <table:table-cell table:style-name="ce75" office:value-type="float" office:value="361347">
            <text:p>361,347 </text:p>
          </table:table-cell>
          <table:table-cell table:number-columns-repeated="251" table:style-name="ce83"/>
        </table:table-row>
        <table:table-row table:style-name="ro6">
          <table:table-cell table:style-name="ce96" table:number-columns-spanned="1" table:number-rows-spanned="2"/>
          <table:table-cell table:style-name="ce108" table:number-columns-spanned="1" table:number-rows-spanned="2" office:value-type="float" office:value="3">
            <text:p>3</text:p>
          </table:table-cell>
          <table:table-cell table:style-name="ce112" table:number-columns-spanned="1" table:number-rows-spanned="2" office:value-type="string">
            <text:p>其他對促進性別平等有正面影響的一般預算</text:p>
          </table:table-cell>
          <table:table-cell table:style-name="ce78" office:value-type="string">
            <text:p>1.<text:span text:style-name="T18">第二停車場公共廁所修繕</text:span></text:p>
          </table:table-cell>
          <table:table-cell table:style-name="ce75" office:value-type="float" office:value="40205">
            <text:p>40,205 </text:p>
          </table:table-cell>
          <table:table-cell table:number-columns-repeated="251" table:style-name="ce83"/>
        </table:table-row>
        <table:table-row table:style-name="ro6">
          <table:covered-table-cell/>
          <table:covered-table-cell/>
          <table:covered-table-cell/>
          <table:table-cell table:style-name="ce78" office:value-type="string">
            <text:p>2.<text:span text:style-name="T18">第二停車場公共廁所旁設置監視器</text:span></text:p>
          </table:table-cell>
          <table:table-cell table:style-name="ce75" office:value-type="float" office:value="21305">
            <text:p>21,305 </text:p>
          </table:table-cell>
          <table:table-cell table:number-columns-repeated="251" table:style-name="ce83"/>
        </table:table-row>
        <table:table-row table:style-name="ro6">
          <table:table-cell table:style-name="ce82" office:value-type="string">
            <text:p><text:span text:style-name="T13">新北市立黃金博物館</text:span></text:p>
          </table:table-cell>
          <table:table-cell table:style-name="ce95" table:number-columns-spanned="2" table:number-rows-spanned="1"/>
          <table:covered-table-cell/>
          <table:table-cell table:style-name="ce90"/>
          <table:table-cell table:style-name="ce86" table:formula="of:=SUM([.E27:.E29])" office:value-type="float" office:value="383300">
            <text:p>383,300 </text:p>
          </table:table-cell>
          <table:table-cell table:number-columns-repeated="251" table:style-name="ce83"/>
        </table:table-row>
        <table:table-row table:style-name="ro6">
          <table:table-cell table:style-name="ce89"/>
          <table:table-cell table:style-name="ce87" office:value-type="string">
            <text:p>1-A</text:p>
          </table:table-cell>
          <table:table-cell table:style-name="ce88" office:value-type="string">
            <text:p><text:span text:style-name="T18">針對單一性別所編列的預算</text:span></text:p>
          </table:table-cell>
          <table:table-cell table:style-name="ce78" office:value-type="string">
            <text:p>1.<text:span text:style-name="T18">哺集乳室消耗性用品購置</text:span></text:p>
          </table:table-cell>
          <table:table-cell table:style-name="ce72" office:value-type="float" office:value="14000">
            <text:p>14,000 </text:p>
          </table:table-cell>
          <table:table-cell table:number-columns-repeated="251" table:style-name="ce83"/>
        </table:table-row>
        <table:table-row table:style-name="ro6">
          <table:table-cell table:style-name="ce89"/>
          <table:table-cell table:style-name="ce87" office:value-type="string">
            <text:p>1-B</text:p>
          </table:table-cell>
          <table:table-cell table:style-name="ce88" office:value-type="string">
            <text:p><text:span text:style-name="T18">針對特定性別議題所編列的預算</text:span></text:p>
          </table:table-cell>
          <table:table-cell table:style-name="ce77" office:value-type="string">
            <text:p>1.<text:span text:style-name="T18">辦理「性別主流化課程」課程</text:span></text:p>
          </table:table-cell>
          <table:table-cell table:style-name="ce72" office:value-type="float" office:value="6000">
            <text:p>6,000 </text:p>
          </table:table-cell>
          <table:table-cell table:number-columns-repeated="251" table:style-name="ce83"/>
        </table:table-row>
        <table:table-row table:style-name="ro8">
          <table:table-cell table:style-name="ce93"/>
          <table:table-cell table:style-name="ce111" office:value-type="float" office:value="2">
            <text:p>2</text:p>
          </table:table-cell>
          <table:table-cell table:style-name="ce110" office:value-type="string">
            <text:p>促進各種職場性別平等工作機會的預算</text:p>
          </table:table-cell>
          <table:table-cell table:style-name="ce78" office:value-type="string">
            <text:p>1.<text:span text:style-name="T18">員工育嬰、照護子女留職停薪期間僱用約僱人員代理</text:span></text:p>
          </table:table-cell>
          <table:table-cell table:style-name="ce75" office:value-type="float" office:value="363300">
            <text:p>363,300 </text:p>
          </table:table-cell>
          <table:table-cell table:number-columns-repeated="251" table:style-name="ce83"/>
        </table:table-row>
        <table:table-row table:style-name="ro6">
          <table:table-cell table:style-name="ce82" office:value-type="string">
            <text:p><text:span text:style-name="T13">新北市立圖書館</text:span></text:p>
          </table:table-cell>
          <table:table-cell table:style-name="ce95" table:number-columns-spanned="2" table:number-rows-spanned="1"/>
          <table:covered-table-cell/>
          <table:table-cell table:style-name="ce90"/>
          <table:table-cell table:style-name="ce86" table:formula="of:=SUM([.E31:.E37])" office:value-type="float" office:value="4081088">
            <text:p>4,081,088 </text:p>
          </table:table-cell>
          <table:table-cell table:number-columns-repeated="251" table:style-name="ce83"/>
        </table:table-row>
        <table:table-row table:style-name="ro6">
          <table:table-cell table:style-name="ce89"/>
          <table:table-cell table:style-name="ce87" office:value-type="string">
            <text:p>1-A</text:p>
          </table:table-cell>
          <table:table-cell table:style-name="ce88" office:value-type="string">
            <text:p><text:span text:style-name="T18">針對單一性別所編列的預算</text:span></text:p>
          </table:table-cell>
          <table:table-cell table:style-name="ce78" office:value-type="string">
            <text:p>1.<text:span text:style-name="T18">哺集乳室消耗性用品購置</text:span></text:p>
          </table:table-cell>
          <table:table-cell table:style-name="ce75" office:value-type="float" office:value="50000">
            <text:p>50,000 </text:p>
          </table:table-cell>
          <table:table-cell table:number-columns-repeated="251" table:style-name="ce83"/>
        </table:table-row>
        <table:table-row table:style-name="ro6">
          <table:table-cell table:style-name="ce96" table:number-columns-spanned="1" table:number-rows-spanned="3"/>
          <table:table-cell table:style-name="ce97" table:number-columns-spanned="1" table:number-rows-spanned="3" office:value-type="string">
            <text:p>1-B</text:p>
          </table:table-cell>
          <table:table-cell table:style-name="ce98" table:number-columns-spanned="1" table:number-rows-spanned="3" office:value-type="string">
            <text:p><text:span text:style-name="T18">針對特定性別議題所編列的預算</text:span></text:p>
          </table:table-cell>
          <table:table-cell table:style-name="ce78" office:value-type="string">
            <text:p>1<text:span text:style-name="T18">主題影展</text:span></text:p>
          </table:table-cell>
          <table:table-cell table:style-name="ce75" office:value-type="float" office:value="40000">
            <text:p>40,000 </text:p>
          </table:table-cell>
          <table:table-cell table:number-columns-repeated="251" table:style-name="ce83"/>
        </table:table-row>
        <table:table-row table:style-name="ro6">
          <table:covered-table-cell/>
          <table:covered-table-cell/>
          <table:covered-table-cell/>
          <table:table-cell table:style-name="ce78" office:value-type="string">
            <text:p>2.<text:span text:style-name="T18">性別議題主題書展</text:span></text:p>
          </table:table-cell>
          <table:table-cell table:style-name="ce75" office:value-type="float" office:value="86551">
            <text:p>86,551 </text:p>
          </table:table-cell>
          <table:table-cell table:number-columns-repeated="251" table:style-name="ce83"/>
        </table:table-row>
        <table:table-row table:style-name="ro6">
          <table:covered-table-cell/>
          <table:covered-table-cell/>
          <table:covered-table-cell/>
          <table:table-cell table:style-name="ce78" office:value-type="string">
            <text:p>3.<text:span text:style-name="T18">轉動的性別─平等的亮點</text:span></text:p>
          </table:table-cell>
          <table:table-cell table:style-name="ce75" office:value-type="float" office:value="6200">
            <text:p>6,200 </text:p>
          </table:table-cell>
          <table:table-cell table:number-columns-repeated="251" table:style-name="ce83"/>
        </table:table-row>
        <table:table-row table:style-name="ro8">
          <table:table-cell table:style-name="ce96" table:number-columns-spanned="1" table:number-rows-spanned="2"/>
          <table:table-cell table:style-name="ce97" table:number-columns-spanned="1" table:number-rows-spanned="2" office:value-type="float" office:value="2">
            <text:p>2</text:p>
          </table:table-cell>
          <table:table-cell table:style-name="ce98" table:number-columns-spanned="1" table:number-rows-spanned="2" office:value-type="string">
            <text:p><text:span text:style-name="T18">促進各種職場性別平等工作機會的預算</text:span></text:p>
          </table:table-cell>
          <table:table-cell table:style-name="ce78" office:value-type="string">
            <text:p>1.<text:span text:style-name="T18">員工育嬰、照護子女留職停薪其間僱用約僱人員代理</text:span></text:p>
          </table:table-cell>
          <table:table-cell table:style-name="ce75" office:value-type="float" office:value="2633321">
            <text:p>2,633,321 </text:p>
          </table:table-cell>
          <table:table-cell table:number-columns-repeated="251" table:style-name="ce83"/>
        </table:table-row>
        <table:table-row table:style-name="ro8">
          <table:covered-table-cell/>
          <table:covered-table-cell/>
          <table:covered-table-cell/>
          <table:table-cell table:style-name="ce79" office:value-type="string">
            <text:p>2.<text:span text:style-name="T18">性別工作平等法規定之產假、陪產假、生理假及家庭照顧假等薪資之用人費用</text:span></text:p>
          </table:table-cell>
          <table:table-cell table:style-name="ce75" office:value-type="float" office:value="265016">
            <text:p>265,016 </text:p>
          </table:table-cell>
          <table:table-cell table:number-columns-repeated="251" table:style-name="ce83"/>
        </table:table-row>
        <table:table-row table:style-name="ro8">
          <table:table-cell table:style-name="ce89"/>
          <table:table-cell table:style-name="ce87" office:value-type="float" office:value="3">
            <text:p>3</text:p>
          </table:table-cell>
          <table:table-cell table:style-name="ce88" office:value-type="string">
            <text:p><text:span text:style-name="T18">其他對促進性別平等有正面影響的一般預算</text:span></text:p>
          </table:table-cell>
          <table:table-cell table:style-name="ce78" office:value-type="string">
            <text:p>1.<text:span text:style-name="T18">圖書館內外設置監視器</text:span></text:p>
          </table:table-cell>
          <table:table-cell table:style-name="ce75" office:value-type="float" office:value="1000000">
            <text:p>1,000,000 </text:p>
          </table:table-cell>
          <table:table-cell table:number-columns-repeated="251" table:style-name="ce83"/>
        </table:table-row>
        <table:table-row table:style-name="ro7">
          <table:table-cell table:style-name="ce82" office:value-type="string">
            <text:p><text:span text:style-name="T13">新北市立淡水古蹟博物館</text:span></text:p>
          </table:table-cell>
          <table:table-cell table:style-name="ce95" table:number-columns-spanned="2" table:number-rows-spanned="1"/>
          <table:covered-table-cell/>
          <table:table-cell table:style-name="ce90"/>
          <table:table-cell table:style-name="ce86" table:formula="of:=SUM([.E39:.E40])" office:value-type="float" office:value="167625">
            <text:p>167,625 </text:p>
          </table:table-cell>
          <table:table-cell table:number-columns-repeated="251" table:style-name="ce83"/>
        </table:table-row>
        <table:table-row table:style-name="ro6">
          <table:table-cell table:style-name="ce89"/>
          <table:table-cell table:style-name="ce87" office:value-type="string">
            <text:p>1-A</text:p>
          </table:table-cell>
          <table:table-cell table:style-name="ce88" office:value-type="string">
            <text:p><text:span text:style-name="T18">針對單一性別所編列的預算</text:span></text:p>
          </table:table-cell>
          <table:table-cell table:style-name="ce78" office:value-type="string">
            <text:p>1.<text:span text:style-name="T18">哺集乳室消耗性用品購置</text:span></text:p>
          </table:table-cell>
          <table:table-cell table:style-name="ce72" office:value-type="float" office:value="10000">
            <text:p>10,000 </text:p>
          </table:table-cell>
          <table:table-cell table:number-columns-repeated="251" table:style-name="ce83"/>
        </table:table-row>
        <table:table-row table:style-name="ro8">
          <table:table-cell table:style-name="ce89"/>
          <table:table-cell table:style-name="ce87" office:value-type="float" office:value="2">
            <text:p>2</text:p>
          </table:table-cell>
          <table:table-cell table:style-name="ce88" office:value-type="string">
            <text:p><text:span text:style-name="T18">促進各種職場性別平等工作機會的預算</text:span></text:p>
          </table:table-cell>
          <table:table-cell table:style-name="ce78" office:value-type="string">
            <text:p>1.<text:span text:style-name="T18">員工育嬰、照護子女留職停薪期間僱用約僱人員代理</text:span></text:p>
          </table:table-cell>
          <table:table-cell table:style-name="ce75" office:value-type="float" office:value="157625">
            <text:p>157,625 </text:p>
          </table:table-cell>
          <table:table-cell table:number-columns-repeated="251" table:style-name="ce83"/>
        </table:table-row>
        <table:table-row table:number-rows-repeated="65496" table:style-name="ro1">
          <table:table-cell table:number-columns-repeated="256" table:style-name="ce15"/>
        </table:table-row>
      </table:table>
      <table:named-expressions>
        <table:named-expression table:name="Excel_BuiltIn__FilterDatabase_1" table:base-cell-address="$文化局.$A$1" table:expression=""/>
        <table:named-expression table:name="Excel_BuiltIn_Print_Area_1" table:base-cell-address="$文化局.$A$1" table:expression="[文化局.$A$1:.$E$40]"/>
        <table:named-expression table:name="Excel_BuiltIn_Print_Titles_1" table:base-cell-address="$文化局.$A$1" table:expression="[文化局.$3:.$4]"/>
        <table:named-expression table:name="Z_5D69983E_DD75_4B83_9B6E_B6B804077E26_.wvu.FilterData_1" table:base-cell-address="$文化局.$A$1" table:expression="[文化局.$A$3:.$E$5]"/>
        <table:named-expression table:name="Z_5D69983E_DD75_4B83_9B6E_B6B804077E26_.wvu.PrintArea_1" table:base-cell-address="$文化局.$A$1" table:expression="[文化局.$A$1:.$E$5]"/>
        <table:named-expression table:name="Z_6FC2B465_8508_4342_B70A_2EE1101813BF_.wvu.FilterData_1" table:base-cell-address="$文化局.$A$1" table:expression="[文化局.$A$3:.$E$5]"/>
        <table:named-expression table:name="Z_6FC2B465_8508_4342_B70A_2EE1101813BF_.wvu.PrintArea_1" table:base-cell-address="$文化局.$A$1" table:expression="[文化局.$A$1:.$E$5]"/>
        <table:named-expression table:name="Z_7CEF8C01_665A_45FC_981D_E61EC1D479B0_.wvu.FilterData_1" table:base-cell-address="$文化局.$A$1" table:expression="[文化局.$A$3:.$E$5]"/>
        <table:named-expression table:name="Z_7CEF8C01_665A_45FC_981D_E61EC1D479B0_.wvu.PrintArea_1" table:base-cell-address="$文化局.$A$1" table:expression="[文化局.$A$1:.$E$5]"/>
        <table:named-expression table:name="Z_8F26D348_09D6_4C3A_9ACD_3CE2343F879C_.wvu.FilterData_1" table:base-cell-address="$文化局.$A$1" table:expression="[文化局.$A$3:.$E$5]"/>
        <table:named-expression table:name="Z_8F26D348_09D6_4C3A_9ACD_3CE2343F879C_.wvu.PrintArea_1" table:base-cell-address="$文化局.$A$1" table:expression="[文化局.$A$1:.$E$5]"/>
        <table:named-expression table:name="Z_C4C1C66B_F41B_40A5_9520_771013A680CE_.wvu.FilterData_1" table:base-cell-address="$文化局.$A$1" table:expression="[文化局.$A$3:.$E$5]"/>
        <table:named-expression table:name="Z_C4C1C66B_F41B_40A5_9520_771013A680CE_.wvu.PrintArea_1" table:base-cell-address="$文化局.$A$1" table:expression="[文化局.$A$1:.$E$5]"/>
        <table:named-expression table:name="Z_EC65E5C5_4983_4B17_A889_B6BB6029F801_.wvu.FilterData_1" table:base-cell-address="$文化局.$A$1" table:expression="[文化局.$A$3:.$E$5]"/>
        <table:named-expression table:name="Z_EC65E5C5_4983_4B17_A889_B6BB6029F801_.wvu.PrintArea_1" table:base-cell-address="$文化局.$A$1" table:expression="[文化局.$A$1:.$E$5]"/>
        <table:named-expression table:name="Z_FD70D146_5785_4713_9B0D_70D80F90E6E3_.wvu.FilterData_1" table:base-cell-address="$文化局.$A$1" table:expression="[文化局.$A$3:.$E$5]"/>
        <table:named-expression table:name="Z_FD70D146_5785_4713_9B0D_70D80F90E6E3_.wvu.PrintArea_1" table:base-cell-address="$文化局.$A$1" table:expression="[文化局.$A$1:.$E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Helv" svg:font-family="Helv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>
      <style:table-cell-properties style:vertical-align="bottom"/>
      <style:paragraph-properties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_Sheet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_Sheet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_Sheet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 2" style:family="table-cell">
      <style:table-cell-properties style:vertical-align="bottom" fo:background-color="#CC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style:vertical-align="bottom" fo:background-color="#FF99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style:vertical-align="bottom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style:vertical-align="bottom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style:vertical-align="bottom" fo:background-color="#99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style:vertical-align="bottom" fo:background-color="#FF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style:vertical-align="bottom" fo:background-color="#00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style:vertical-align="bottom" fo:background-color="#99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style:vertical-align="bottom" fo:background-color="#FFCC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 2" style:family="table-cell">
      <style:table-cell-properties style:vertical-align="bottom" fo:background-color="#0066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 2" style:family="table-cell">
      <style:table-cell-properties style:vertical-align="bottom" fo:background-color="#FF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 2" style:family="table-cell">
      <style:table-cell-properties style:vertical-align="bottom" fo:background-color="#00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 2" style:family="table-cell">
      <style:table-cell-properties style:vertical-align="bottom" fo:background-color="#800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 2" style:family="table-cell">
      <style:table-cell-properties style:vertical-align="bottom" fo:background-color="#33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 2" style:family="table-cell">
      <style:table-cell-properties style:vertical-align="bottom" fo:background-color="#FF99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 2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 2" style:family="table-cell" style:data-style-name="N43">
      <style:table-cell-properties style:vertical-align="bottom"/>
      <style:paragraph-properties/>
    </style:style>
    <style:style style:name="中等 2" style:family="table-cell">
      <style:table-cell-properties style:vertical-align="bottom" fo:background-color="#FFFF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 2" style:family="table-cell">
      <style:table-cell-properties fo:border-top="1.0pt solid #333399" fo:border-bottom="3.0pt double #333399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 2" style:family="table-cell">
      <style:table-cell-properties style:vertical-align="bottom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計算方式 2" style:family="table-cell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連結的儲存格 2" style:family="table-cell">
      <style:table-cell-properties fo:border-bottom="3.0pt double #FF99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 2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說明文字 2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 2" style:family="table-cell">
      <style:table-cell-properties style:vertical-align="bottom" fo:background-color="#3333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 2" style:family="table-cell">
      <style:table-cell-properties style:vertical-align="bottom" fo:background-color="#FF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 2" style:family="table-cell">
      <style:table-cell-properties style:vertical-align="bottom" fo:background-color="#33996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 2" style:family="table-cell">
      <style:table-cell-properties style:vertical-align="bottom" fo:background-color="#800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 2" style:family="table-cell">
      <style:table-cell-properties style:vertical-align="bottom" fo:background-color="#33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 2" style:family="table-cell">
      <style:table-cell-properties style:vertical-align="bottom" fo:background-color="#FF66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 5" style:family="table-cell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 2" style:family="table-cell">
      <style:table-cell-properties fo:border-bottom="4.0pt solid #333399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 2" style:family="table-cell">
      <style:table-cell-properties fo:border-bottom="4.0pt solid #C0C0C0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 2" style:family="table-cell">
      <style:table-cell-properties fo:border-bottom="2.5pt solid #0066CC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 2" style:family="table-cell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樣式 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輸入 2" style:family="table-cell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 2" style:family="table-cell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 2" style:family="table-cell">
      <style:table-cell-properties fo:border-left="3.0pt double #333333" fo:border-right="3.0pt double #333333" fo:border-top="3.0pt double #333333" fo:border-bottom="3.0pt double #333333" style:vertical-align="bottom" fo:background-color="#969696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 2" style:family="table-cell">
      <style:table-cell-properties style:vertical-align="bottom" fo:background-color="#FF99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 2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64%" style:print-page-order="ttb" fo:margin-left="0.1181in" fo:margin-right="0.1181in" fo:margin-top="0.1181in" fo:margin-bottom="0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文化局" style:display-name="PageStyle_文化局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燕玲</meta:initial-creator>
    <meta:creation-date>2016-03-07T01:28:12</meta:creation-date>
    <dc:date>2016-09-23T02:47:50</dc:date>
    <meta:print-date>2016-09-23T02:41:20</meta:print-date>
  </office:meta>
</office:document-meta>
</file>