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T1_2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fo:font-size="20pt" style:font-name-asian="標楷體" style:font-size-asian="20pt" style:font-size-complex="20pt"/>
    </style:style>
    <style:style style:name="T2_2" style:family="text">
      <style:text-properties style:font-name="標楷體" fo:font-size="20pt" style:font-name-asian="標楷體" style:font-size-asian="20pt" style:font-size-complex="20pt"/>
    </style:style>
    <style:style style:name="T2_3" style:family="text">
      <style:text-properties style:font-name="標楷體" fo:font-size="20pt" style:font-name-asian="標楷體" style:font-size-asian="20pt" style:font-size-complex="20pt"/>
    </style:style>
    <style:style style:name="T2_4" style:family="text">
      <style:text-properties style:font-name="標楷體" fo:font-size="20pt" style:font-name-asian="標楷體" style:font-size-asian="20pt" style:font-size-complex="20pt"/>
    </style:style>
    <style:style style:name="T2_5" style:family="text">
      <style:text-properties style:font-name="標楷體" fo:font-size="20pt" style:font-name-asian="標楷體" style:font-size-asian="20pt" style:font-size-complex="20pt"/>
    </style:style>
    <style:style style:name="T2_6" style:family="text">
      <style:text-properties style:font-name="標楷體" fo:font-size="20pt" style:font-name-asian="標楷體" style:font-size-asian="20pt" style:font-size-complex="20pt"/>
    </style:style>
    <style:style style:name="P3" style:family="paragraph" style:parent-style-name="Normal"/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/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5" style:family="paragraph" style:parent-style-name="Normal"/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_3" style:family="text">
      <style:text-properties style:font-name="標楷體" fo:font-size="16pt" style:font-name-asian="標楷體" style:font-size-asian="16pt" style:font-size-complex="16pt"/>
    </style:style>
    <style:style style:name="T5_4" style:family="text">
      <style:text-properties style:font-name="標楷體" fo:font-size="16pt" style:font-name-asian="標楷體" style:font-size-asian="16pt" style:font-size-complex="16pt"/>
    </style:style>
    <style:style style:name="T5_5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/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6pt" style:font-name-asian="標楷體" style:font-size-asian="16pt" style:font-size-complex="16pt"/>
    </style:style>
    <style:style style:name="T6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7" style:family="paragraph" style:parent-style-name="Normal"/>
    <style:style style:name="T7_1" style:family="text">
      <style:text-properties style:font-name="標楷體" fo:font-size="16pt" style:font-name-asian="標楷體" style:font-size-asian="16pt" style:font-size-complex="16pt"/>
    </style:style>
    <style:style style:name="T7_2" style:family="text">
      <style:text-properties style:font-name="標楷體" fo:font-size="16pt" style:font-name-asian="標楷體" style:font-size-asian="16pt" style:font-size-complex="16pt"/>
    </style:style>
    <style:style style:name="T7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8" style:family="paragraph" style:parent-style-name="Normal"/>
    <style:style style:name="T8_1" style:family="text">
      <style:text-properties style:font-name="標楷體" fo:font-size="16pt" style:font-name-asian="標楷體" style:font-size-asian="16pt" style:font-size-complex="16pt"/>
    </style:style>
    <style:style style:name="T8_2" style:family="text">
      <style:text-properties style:font-name="標楷體" fo:font-size="16pt" style:font-name-asian="標楷體" style:font-size-asian="16pt" style:font-size-complex="16pt"/>
    </style:style>
    <style:style style:name="T8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9" style:family="paragraph" style:parent-style-name="Normal"/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9_3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/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1" style:family="paragraph" style:parent-style-name="Normal"/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1_3" style:family="text">
      <style:text-properties style:font-name="標楷體" fo:font-size="16pt" style:font-name-asian="標楷體" style:font-size-asian="16pt" style:font-size-complex="16pt"/>
    </style:style>
    <style:style style:name="T11_4" style:family="text">
      <style:text-properties style:font-name="標楷體" fo:font-size="16pt" style:font-name-asian="標楷體" style:font-size-asian="16pt" style:font-size-complex="16pt"/>
    </style:style>
    <style:style style:name="T11_5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/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/>
    </style:style>
    <style:style style:name="T12_3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/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T1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4" style:family="paragraph" style:parent-style-name="Normal"/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T14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4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4_4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bookmark-start text:name="_GoBack"/><text:bookmark-end text:name="_GoBack"/><text:span text:style-name="T1_1">社區營造點補助計畫核銷</text:span><text:span text:style-name="T1_2">自我檢查表</text:span></text:p>
      <text:p text:style-name="P2"><text:span text:style-name="T2_1">核銷資</text:span><text:span text:style-name="T2_2">料共</text:span><text:span text:style-name="T2_3">1</text:span><text:span text:style-name="T2_4">1</text:span><text:span text:style-name="T2_5">項</text:span><text:span text:style-name="T2_6">：</text:span></text:p>
      <text:p text:style-name="P3"><text:span text:style-name="T3_1">□<text:s/>1.補助款</text:span><text:span text:style-name="T3_2">領據</text:span></text:p>
      <text:p text:style-name="P4"><text:span text:style-name="T4_1">□<text:s/>2.經費</text:span><text:span text:style-name="T4_2">支出明細表</text:span></text:p>
      <text:p text:style-name="P5"><text:span text:style-name="T5_1">□<text:s/>3.補助款原始</text:span><text:span text:style-name="T5_2">支出憑證</text:span><text:span text:style-name="T5_3">（自籌部</text:span><text:span text:style-name="T5_4">份送單據影本</text:span><text:span text:style-name="T5_5">）</text:span></text:p>
      <text:p text:style-name="P6"><text:span text:style-name="T6_1">□<text:s/>4.</text:span><text:span text:style-name="T6_2">實支金額補助款</text:span><text:span text:style-name="T6_3">聲明書</text:span></text:p>
      <text:p text:style-name="P7"><text:span text:style-name="T7_1">□<text:s/>5.</text:span><text:span text:style-name="T7_2">成果</text:span><text:span text:style-name="T7_3">報告書</text:span></text:p>
      <text:p text:style-name="P8"><text:span text:style-name="T8_1">□<text:s/>6.</text:span><text:span text:style-name="T8_2">成果資料</text:span><text:span text:style-name="T8_3">授權書</text:span></text:p>
      <text:p text:style-name="P9"><text:span text:style-name="T9_1">□<text:s/>7.</text:span><text:span text:style-name="T9_2">立案證明</text:span><text:span text:style-name="T9_3">（備案證明）影本</text:span></text:p>
      <text:p text:style-name="P10"><text:span text:style-name="T10_1">□<text:s/>8.</text:span><text:span text:style-name="T10_2">存摺影本</text:span></text:p>
      <text:p text:style-name="P11"><text:span text:style-name="T11_1">□<text:s/>9.</text:span><text:span text:style-name="T11_2">臺灣社區通</text:span><text:span text:style-name="T11_3">成果登錄影本</text:span><text:span text:style-name="T11_4">（</text:span><text:span text:style-name="T11_5">先上臺灣社區通註冊，註</text:span></text:p>
      <text:p text:style-name="P12"><text:span text:style-name="T12_1"><text:s text:c="5"/>測後再</text:span><text:span text:style-name="T12_2">把資料PO上去</text:span><text:span text:style-name="T12_3">）</text:span></text:p>
      <text:p text:style-name="P13"><text:span text:style-name="T13_1">□<text:s/>10社區</text:span><text:span text:style-name="T13_2">成果量化表</text:span></text:p>
      <text:p text:style-name="P14"><text:span text:style-name="T14_1">□<text:s/>11</text:span><text:span text:style-name="T14_2">.</text:span><text:span text:style-name="T14_3">成果光碟</text:span><text:span text:style-name="T14_4">1片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/>
    <meta:initial-creator>USER</meta:initial-creator>
    <meta:creation-date>2016-05-24T01:10:00</meta:creation-date>
    <dc:creator>葉芳辰</dc:creator>
    <dc:date>2016-05-24T01:10:00</dc:date>
    <meta:print-date>2015-09-07T06:36:00</meta:print-date>
    <meta:editing-cycles>2</meta:editing-cycles>
    <meta:document-statistic meta:page-count="1" meta:paragraph-count="1" meta:row-count="1" meta:word-count="30" meta:character-count="205" meta:non-whitespace-character-count="176"/>
  </office:meta>
</office:document-meta>
</file>