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indent="-0.949cm" fo:line-height="0.882cm" fo:margin-left="0.949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indent="-0.949cm" fo:line-height="0.882cm" fo:margin-left="0.949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3_4" style:family="text">
      <style:text-properties fo:font-size="14pt" style:font-name-asian="標楷體" style:font-size-asian="14pt"/>
    </style:style>
    <style:style style:name="T3_5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text-indent="-0.949cm" fo:line-height="0.882cm" fo:margin-left="0.949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line-height="0.882cm" style:vertical-align="auto"/>
    </style:style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line-height="0.882cm" style:vertical-align="auto"/>
    </style:style>
    <style:style style:name="T6_1" style:family="text">
      <style:text-properties fo:font-size="14pt" style:font-name-asian="標楷體" style:font-size-asian="14pt"/>
    </style:style>
    <style:style style:name="T6_2" style:family="text">
      <style:text-properties fo:font-size="14pt" style:font-name-asian="標楷體" style:font-size-asian="14pt"/>
    </style:style>
    <style:style style:name="T6_3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line-height="0.882cm" style:vertical-align="auto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line-height="0.882cm" style:vertical-align="auto"/>
    </style:style>
    <style:style style:name="T8_1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line-height="0.882cm" style:vertical-align="auto"/>
    </style:style>
    <style:style style:name="T9_1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line-height="0.882cm" style:vertical-align="auto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line-height="0.882cm" style:vertical-align="auto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line-height="0.882cm" style:vertical-align="auto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line-height="0.882cm" style:vertical-align="auto"/>
    </style:style>
    <style:style style:name="T13_1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line-height="0.882cm" style:vertical-align="auto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82cm" style:vertical-align="auto"/>
    </style:style>
    <style:style style:name="T15_1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882cm" style:vertical-align="auto"/>
    </style:style>
    <style:style style:name="T16_1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882cm" style:vertical-align="auto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font-size="14pt" style:font-name-asian="標楷體" style:font-size-asian="14pt"/>
    </style:style>
    <style:style style:name="T17_3" style:family="text">
      <style:text-properties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" style:family="paragraph" style:parent-style-name="Normal" style:master-page-name="MasterPage1">
      <style:paragraph-properties fo:line-height="0.882cm" fo:margin-top="0cm" fo:margin-left="1.482cm" style:vertical-align="auto" style:page-number="2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T18_3" style:family="text">
      <style:text-properties fo:font-size="14pt" style:font-name-asian="標楷體" style:font-size-asian="14pt"/>
    </style:style>
    <style:style style:name="T18_4" style:family="text">
      <style:text-properties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新北市</text:span><text:span text:style-name="T1_2">政府文化局補助辦理核銷事宜應行注意事項</text:span></text:p>
        <text:p text:style-name="P2"><text:span text:style-name="T2_1">一、受補助單位事前先陳報計畫內容及經費概算至本局審核，嗣本局核定後，依計畫執行</text:span><text:span text:style-name="T2_2">，</text:span><text:span text:style-name="T2_3">如有修正應函本局核可後辦理。</text:span></text:p>
        <text:p text:style-name="P3"><text:span text:style-name="T3_1">二、經費概算表須列明項目、單位、數量、單價等</text:span><text:span text:style-name="T3_2">內容，</text:span><text:span text:style-name="T3_3">請依本</text:span><text:span text:style-name="T3_4">市</text:span><text:span text:style-name="T3_5">預算編列標準編列。</text:span></text:p>
        <text:p text:style-name="P4"><text:span text:style-name="T4_1">三、支出憑證核銷依本局核銷注意事項辦理：</text:span></text:p>
        <text:list text:style-name="LS2" xml:id="list0">
          <text:list-item>
            <text:p text:style-name="P5"><text:span text:style-name="T5_1">憑證粘貼用紙應載明具體用途，屬計畫性支出應一併載明計畫名稱。</text:span></text:p>
          </text:list-item>
          <text:list-item>
            <text:p text:style-name="P6"><text:span text:style-name="T6_1">收（領）據應註明受領事、時間（年月日）實收數額、支付機關全銜、受領人之姓名或名稱、地址暨國民身分證或營利事業統一編號、立案文號及檢附立案證明書；如屬機關或立案之團體則應經負責人、會計及出納（或經手人）簽名或蓋章，並加蓋關防或</text:span><text:span text:style-name="T6_2">社團</text:span><text:span text:style-name="T6_3">章。</text:span></text:p>
          </text:list-item>
          <text:list-item>
            <text:p text:style-name="P7"><text:span text:style-name="T7_1">購買貨物或支付勞務費用取得之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  </text:list-item>
          <text:list-item>
            <text:p text:style-name="P8"><text:span text:style-name="T8_1">收銀機或計算機器開具之憑證，僅列日期、貨物代號、數量、金額者，應由經手人加註貨物名稱並簽名或蓋章。</text:span></text:p>
          </text:list-item>
          <text:list-item>
            <text:p text:style-name="P9"><text:span text:style-name="T9_1">憑證之總數應用大寫數字書寫，但採用機器作業無法用大寫數字表示者，不在此限。</text:span></text:p>
          </text:list-item>
          <text:list-item>
            <text:p text:style-name="P10"><text:span text:style-name="T10_1">憑證內容有更改者，應由開立單位</text:span><text:span text:style-name="T10_2">負責人在更正處簽名或蓋章證明。</text:span></text:p>
          </text:list-item>
          <text:list-item>
            <text:p text:style-name="P11"><text:span text:style-name="T11_1">郵票應檢附用郵清單，大宗郵件應開列郵寄文件清單。</text:span></text:p>
          </text:list-item>
          <text:list-item>
            <text:p text:style-name="P12"><text:span text:style-name="T12_1">出席費應檢附開會通知單或會議簽到及會議紀錄影本。</text:span></text:p>
          </text:list-item>
          <text:list-item>
            <text:p text:style-name="P13"><text:span text:style-name="T13_1">講師鐘點費應檢附實授課程時間表。</text:span></text:p>
          </text:list-item>
          <text:list-item>
            <text:p text:style-name="P14"><text:span text:style-name="T14_1">撰譯稿費應檢附撰譯稿文件影本，並註明字數。</text:span></text:p>
          </text:list-item>
          <text:list-item>
            <text:p text:style-name="P15"><text:span text:style-name="T15_1">誤餐費應檢附用餐人員名單，並註記用餐日期及事由。</text:span></text:p>
          </text:list-item>
          <text:list-item>
            <text:p text:style-name="P16"><text:span text:style-name="T16_1">三聯式之統一發票，應檢附收執聯與扣抵聯。</text:span></text:p>
          </text:list-item>
          <text:list-item>
            <text:p text:style-name="P17"><text:span text:style-name="T17_1">支出憑證內容應與預算項目符，並按計畫</text:span><text:span text:style-name="T17_2">分</text:span><text:span text:style-name="T17_3">別依序編號彙訂。</text:span></text:p>
          </text:list-item>
        </text:list>
      </text:section>
      <text:section text:style-name="S2" text:name="S2">
        <text:p text:style-name="P18"><text:span text:style-name="T18_1">受補助單位務必保留相關</text:span><text:span text:style-name="T18_2">原始憑證影本，供審計機關於必要時派員查</text:span><text:span text:style-name="T18_3">核</text:span><text:span text:style-name="T18_4">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2" text:level="3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3" text:level="4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4" text:level="5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5" text:level="6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6" text:level="7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7" text:level="8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1Level8" text:level="9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</text:list-style>
    <text:list-style style:name="LS2">
      <text:list-level-style-number style:num-format="1" text:style-name="List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2" text:level="3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3" text:level="4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4" text:level="5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5" text:level="6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6" text:level="7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7" text:level="8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display-levels="2" text:style-name="List2Level8" text:level="9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文化局補助辦理核銷事宜應行注意事項</dc:title>
    <meta:initial-creator>User</meta:initial-creator>
    <meta:creation-date>2011-01-03T06:46:00</meta:creation-date>
    <dc:creator>user</dc:creator>
    <dc:date>2011-01-03T08:47:00</dc:date>
    <meta:print-date>2011-01-03T06:33:00</meta:print-date>
    <meta:editing-cycles>5</meta:editing-cycles>
    <meta:editing-duration>PT23M</meta:editing-duration>
    <meta:document-statistic meta:page-count="2" meta:paragraph-count="1" meta:row-count="5" meta:word-count="107" meta:character-count="720" meta:non-whitespace-character-count="614"/>
  </office:meta>
</office:document-meta>
</file>