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1.129cm" fo:margin-top="0.318cm" fo:margin-bottom="0.318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387cm" fo:margin-left="0cm"/>
    </style:style>
    <style:style style:name="Column1" style:family="table-column">
      <style:table-column-properties style:column-width="1.877cm"/>
    </style:style>
    <style:style style:name="Column2" style:family="table-column">
      <style:table-column-properties style:column-width="6.35cm"/>
    </style:style>
    <style:style style:name="Column3" style:family="table-column">
      <style:table-column-properties style:column-width="5.715cm"/>
    </style:style>
    <style:style style:name="Column4" style:family="table-column">
      <style:table-column-properties style:column-width="4.445cm"/>
    </style:style>
    <style:style style:name="Row1" style:family="table-row">
      <style:table-row-properties style:row-height="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line-height-at-least="0.63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_5"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row-height="0.898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style:line-height-at-least="0.635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row-height="1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line-height-at-least="0.635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row-height="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line-height-at-leas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Annotation_20_text">
      <style:paragraph-properties fo:text-align="center" style:line-height-at-least="0.635cm" fo:margin-left="-0.212cm" fo:margin-right="-0.2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Annotation_20_text">
      <style:paragraph-properties fo:text-align="center" style:line-height-at-least="0.635cm" fo:margin-left="-0.212cm" fo:margin-right="-0.2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Annotation_20_text">
      <style:paragraph-properties fo:text-indent="0.212cm" style:line-height-at-least="0.635cm" fo:margin-left="-0.318cm" fo:margin-right="-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line-height-at-least="0.635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text-indent="-1.693cm" style:line-height-at-least="0.635cm" fo:margin-left="1.69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center" fo:text-indent="-1.693cm" style:line-height-at-least="0.635cm" fo:margin-left="1.69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635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fo:keep-together="always"/>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fo:keep-together="always"/>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258cm" fo:keep-together="alway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423cm" style:line-height-at-least="0.63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635cm" fo:margin-right="-0.19cm"/>
    </style:style>
    <style:style style:name="T23_1"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fo:color="#80808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3_3"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635cm" fo:margin-righ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style:line-height-at-least="0.635cm" fo:margin-right="1.693cm"/>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indent="0.988cm" fo:line-height="0.847cm"/>
    </style:style>
    <style:style style:name="T26_1" style:family="text">
      <style:text-properties style:font-name="標楷體" fo:font-size="14pt" style:font-name-asian="標楷體" style:font-size-asian="14pt" style:font-size-complex="14pt" fo:font-weight="bold" style:font-weight-asian="bold" style:font-weight-complex="bold"/>
    </style:style>
    <style:style style:name="T26_2" style:family="text">
      <style:text-properties style:font-name="標楷體" fo:font-size="14pt" style:font-name-asian="標楷體" style:font-size-asian="14pt" style:font-size-complex="14pt" fo:font-weight="bold" style:font-weight-asian="bold" style:font-weight-complex="bold"/>
    </style:style>
    <style:style style:name="T26_3" style:family="text">
      <style:text-properties style:font-name="標楷體" fo:font-size="14pt" style:font-name-asian="標楷體" style:font-size-asian="14pt" style:font-size-complex="14pt" fo:font-weight="bold" style:font-weight-asian="bold" style:font-weight-complex="bold"/>
    </style:style>
    <style:style style:name="T26_4" style:family="text">
      <style:text-properties style:font-name="標楷體" fo:font-size="14pt" style:font-name-asian="標楷體" style:font-size-asian="14pt" style:font-size-complex="14pt" fo:font-weight="bold" style:font-weight-asian="bold" style:font-weight-complex="bold"/>
    </style:style>
    <style:style style:name="P27" style:family="paragraph" style:parent-style-name="Normal">
      <style:paragraph-properties fo:text-indent="0.988cm" fo:line-height="0.776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line-height="100%" fo:margin-top="0.318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fo:color="#808080" style:font-name="標楷體" fo:font-size="14pt" style:font-name-asian="標楷體" style:font-size-asian="14pt" style:font-size-complex="14pt"/>
    </style:style>
    <style:style style:name="P29" style:family="paragraph" style:parent-style-name="Normal">
      <style:paragraph-properties fo:line-height="100%" fo:margin-top="0.318cm" fo:margin-left="5.715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line-height="100%" fo:margin-top="0.318cm" fo:margin-left="5.715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line-height="100%" fo:margin-top="0.318cm" fo:margin-left="5.715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line-height="100%" fo:margin-top="0.318cm" fo:margin-left="5.715cm"/>
    </style:style>
    <style:style style:name="T32_1" style:family="text">
      <style:text-properties fo:letter-spacing="0.035cm" style:font-name="標楷體" fo:font-size="14pt" style:font-name-asian="標楷體" style:font-size-asian="14pt" style:font-size-complex="14pt"/>
    </style:style>
    <style:style style:name="P33" style:family="paragraph" style:parent-style-name="Normal">
      <style:paragraph-properties fo:line-height="100%" fo:margin-top="0.318cm" fo:margin-left="5.715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line-height="100%" fo:margin-top="0.318cm" fo:margin-bottom="0.318cm" fo:margin-left="5.715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style:style>
    <style:style style:name="T35_1" style:family="text">
      <style:text-properties style:font-name="標楷體" fo:font-size="11pt" style:font-name-asian="標楷體" style:font-size-asian="11pt" style:font-size-complex="11pt"/>
    </style:style>
    <style:style style:name="P36" style:family="paragraph" style:parent-style-name="Normal">
      <style:paragraph-properties fo:text-align="justify" fo:line-height="100%" style:vertical-align="auto"/>
    </style:style>
    <style:style style:name="T36_1" style:family="text">
      <style:text-properties style:font-name="標楷體" fo:font-size="11pt" style:font-name-asian="標楷體" style:font-size-asian="11pt" style:font-size-complex="11pt"/>
    </style:style>
    <style:style style:name="T36_2" style:family="text">
      <style:text-properties style:font-name="標楷體" fo:font-size="11pt" style:font-name-asian="標楷體" style:font-size-asian="11pt" style:font-size-complex="11pt"/>
    </style:style>
    <style:style style:name="T36_3" style:family="text">
      <style:text-properties style:font-name="標楷體" fo:font-size="11pt" style:font-name-asian="標楷體" style:font-size-asian="11pt" style:font-size-complex="11pt"/>
    </style:style>
    <style:style style:name="P37" style:family="paragraph" style:parent-style-name="Normal">
      <style:paragraph-properties fo:text-align="justify" fo:line-height="100%" style:vertical-align="auto"/>
    </style:style>
    <style:style style:name="T37_1" style:family="text">
      <style:text-properties style:font-name="標楷體" fo:font-size="11pt" style:font-name-asian="標楷體" style:font-size-asian="11pt" style:font-size-complex="11pt"/>
    </style:style>
    <style:style style:name="P38" style:family="paragraph" style:parent-style-name="Normal">
      <style:paragraph-properties fo:text-align="justify" fo:line-height="100%" style:vertical-align="auto"/>
    </style:style>
    <style:style style:name="T38_1" style:family="text">
      <style:text-properties style:font-name="標楷體" fo:font-size="11pt" style:font-name-asian="標楷體" style:font-size-asian="11pt" style:font-size-complex="11pt"/>
    </style:style>
    <style:style style:name="P39" style:family="paragraph" style:parent-style-name="Normal">
      <style:paragraph-properties fo:text-align="justify" fo:line-height="100%" style:vertical-align="auto"/>
    </style:style>
    <style:style style:name="T39_1" style:family="text">
      <style:text-properties style:font-name="標楷體" fo:font-size="11pt" style:font-name-asian="標楷體" style:font-size-asian="11pt" style:font-size-complex="11pt"/>
    </style:style>
  </office:automatic-styles>
  <office:body>
    <office:text>
      <text:p text:style-name="P1"><text:span text:style-name="T1_1">申請</text:span><text:span text:style-name="T1_2">新北市</text:span><text:span text:style-name="T1_3">政府補助款聲明書</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2"><text:span text:style-name="T2_1">申請單位：<text:s text:c="32"/></text:span><text:span text:style-name="T2_2"><text:s text:c="22"/></text:span><text:span text:style-name="T2_3"><text:s/></text:span><text:span text:style-name="T2_4"><text:s text:c="12"/></text:span><text:span text:style-name="T2_5">（全稱）</text:span></text:p>
          </table:table-cell>
        </table:table-row>
        <table:table-row table:style-name="Row2">
          <table:table-cell table:style-name="Cell2" table:number-columns-spanned="4">
            <text:p text:style-name="P3"><text:span text:style-name="T3_1">計畫名稱：</text:span></text:p>
          </table:table-cell>
        </table:table-row>
        <table:table-row table:style-name="Row3">
          <table:table-cell table:style-name="Cell3" table:number-columns-spanned="4">
            <text:p text:style-name="P4"><text:span text:style-name="T4_1">計畫總經費：</text:span><text:span text:style-name="T4_2">新臺幣</text:span><text:span text:style-name="T4_3">○○</text:span><text:span text:style-name="T4_4">萬</text:span><text:span text:style-name="T4_5">○</text:span><text:span text:style-name="T4_6">,</text:span><text:span text:style-name="T4_7">○○○</text:span><text:span text:style-name="T4_8">元整</text:span><text:span text:style-name="T4_9"><text:s text:c="51"/></text:span></text:p>
          </table:table-cell>
        </table:table-row>
        <table:table-row table:style-name="Row4">
          <table:table-cell table:style-name="Cell4" table:number-columns-spanned="4">
            <text:p text:style-name="P5"><text:span text:style-name="T5_1">申請日期：中華民國<text:s text:c="3"/>年<text:s text:c="3"/>月<text:s text:c="3"/>日</text:span></text:p>
          </table:table-cell>
        </table:table-row>
        <table:table-row table:style-name="Row5">
          <table:table-cell table:style-name="Cell5" table:number-rows-spanned="5">
            <text:p text:style-name="P6"><text:span text:style-name="T6_1">計畫案總</text:span></text:p>
            <text:p text:style-name="P7"><text:span text:style-name="T7_1">經費及分</text:span></text:p>
            <text:p text:style-name="P8"><text:span text:style-name="T8_1">攤</text:span><text:span text:style-name="T8_2">情形</text:span></text:p>
          </table:table-cell>
          <table:table-cell table:style-name="Cell6">
            <text:p text:style-name="P9"><text:span text:style-name="T9_1">各補助機關名稱、民意代表配合款等及申請單位(含自籌，請逐一填列)</text:span></text:p>
          </table:table-cell>
          <table:table-cell table:style-name="Cell7">
            <text:p text:style-name="P10"><text:span text:style-name="T10_1">補助金額及自籌金額</text:span></text:p>
            <text:p text:style-name="P11"><text:span text:style-name="T11_1">(新</text:span><text:span text:style-name="T11_2">臺</text:span><text:span text:style-name="T11_3">幣元</text:span><text:span text:style-name="T11_4">)</text:span></text:p>
          </table:table-cell>
          <table:table-cell table:style-name="Cell8">
            <text:p text:style-name="P12"><text:span text:style-name="T12_1">佔計畫總經費百分比(%)</text:span></text:p>
          </table:table-cell>
        </table:table-row>
        <table:table-row table:style-name="Row6">
          <table:covered-table-cell/>
          <table:table-cell table:style-name="Cell9">
            <text:p text:style-name="P13"/>
          </table:table-cell>
          <table:table-cell table:style-name="Cell10">
            <text:p text:style-name="P14"/>
          </table:table-cell>
          <table:table-cell table:style-name="Cell11">
            <text:p text:style-name="P15"/>
          </table:table-cell>
        </table:table-row>
        <table:table-row table:style-name="Row7">
          <table:covered-table-cell/>
          <table:table-cell table:style-name="Cell12">
            <text:p text:style-name="P16"/>
          </table:table-cell>
          <table:table-cell table:style-name="Cell13">
            <text:p text:style-name="P17"/>
          </table:table-cell>
          <table:table-cell table:style-name="Cell14">
            <text:p text:style-name="P18"/>
          </table:table-cell>
        </table:table-row>
        <table:table-row table:style-name="Row8">
          <table:covered-table-cell/>
          <table:table-cell table:style-name="Cell15">
            <text:p text:style-name="P19"/>
          </table:table-cell>
          <table:table-cell table:style-name="Cell16">
            <text:p text:style-name="P20"/>
          </table:table-cell>
          <table:table-cell table:style-name="Cell17">
            <text:p text:style-name="P21"/>
          </table:table-cell>
        </table:table-row>
        <table:table-row table:style-name="Row9">
          <table:covered-table-cell/>
          <table:table-cell table:style-name="Cell18">
            <text:p text:style-name="P22"><text:span text:style-name="T22_1">合<text:s text:c="19"/>計</text:span></text:p>
          </table:table-cell>
          <table:table-cell table:style-name="Cell19">
            <text:p text:style-name="P23"><text:span text:style-name="T23_1">(本欄合計金額同</text:span><text:span text:style-name="T23_2">計畫總經費</text:span><text:span text:style-name="T23_3">)</text:span></text:p>
          </table:table-cell>
          <table:table-cell table:style-name="Cell20">
            <text:p text:style-name="P24"><text:span text:style-name="T24_1"><text:s text:c="3"/></text:span><text:span text:style-name="T24_2">100</text:span></text:p>
            <text:p text:style-name="P25"/>
          </table:table-cell>
        </table:table-row>
      </table:table>
      <text:p text:style-name="P26"><text:span text:style-name="T26_1">本聲明書內容若有不實，或以同一計畫向<text:s text:c="2"/>貴府不同</text:span><text:span text:style-name="T26_2">局</text:span><text:span text:style-name="T26_3">處</text:span><text:span text:style-name="T26_4">重覆申領補助款逾計畫總經費者，一經查獲，願無條件如數繳回<text:s text:c="2"/>貴府補助款。</text:span></text:p>
      <text:p text:style-name="P27"><text:span text:style-name="T27_1">此<text:s text:c="4"/>致</text:span></text:p>
      <text:p text:style-name="P28"><text:span text:style-name="T28_1">新北市</text:span><text:span text:style-name="T28_2">政府<text:s text:c="13"/>申請單位：</text:span><text:span text:style-name="T28_3">(填具全銜並用大印)</text:span></text:p>
      <text:p text:style-name="P29"><text:span text:style-name="T29_1">負責人：</text:span></text:p>
      <text:p text:style-name="P30"><text:span text:style-name="T30_1">會計：</text:span></text:p>
      <text:p text:style-name="P31"><text:span text:style-name="T31_1">出納：</text:span></text:p>
      <text:p text:style-name="P32"><text:span text:style-name="T32_1">經手人：</text:span></text:p>
      <text:p text:style-name="P33"><text:span text:style-name="T33_1">聯絡地址：</text:span></text:p>
      <text:p text:style-name="P34"><text:span text:style-name="T34_1">聯絡電話：</text:span></text:p>
      <text:p text:style-name="P35"><text:span text:style-name="T35_1">備註：</text:span></text:p>
      <text:list text:style-name="LS1" xml:id="list0">
        <text:list-item>
          <text:p text:style-name="P36"><text:span text:style-name="T36_1">本表適用範圍為民間團體或個人申請本府補助款。(不含濟助或救助金性質者</text:span><text:span text:style-name="T36_2">)</text:span><text:span text:style-name="T36_3">，於計畫送府申請補助時一併檢附。</text:span></text:p>
        </text:list-item>
        <text:list-item>
          <text:p text:style-name="P37"><text:span text:style-name="T37_1">本聲明書補助款來源請依本府各機關單位及其他政府部門逐一填列，並請填列自籌款。</text:span></text:p>
        </text:list-item>
        <text:list-item>
          <text:p text:style-name="P38"><text:span text:style-name="T38_1">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39"><text:span text:style-name="T39_1">申請單位為人民團體者，以人民團體立案證書之名稱申請。</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2pt" style:font-name-asian="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6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申請臺北縣政府補助款聲明書</dc:title>
    <meta:initial-creator>User</meta:initial-creator>
    <meta:creation-date>2011-01-03T09:45:00</meta:creation-date>
    <dc:creator>陳錦木</dc:creator>
    <dc:date>2013-05-25T12:25:00</dc:date>
    <meta:print-date>2011-04-15T08:58:00</meta:print-date>
    <meta:editing-cycles>11</meta:editing-cycles>
    <meta:editing-duration>PT43M</meta:editing-duration>
    <meta:document-statistic meta:page-count="1" meta:paragraph-count="1" meta:row-count="4" meta:word-count="101" meta:character-count="680" meta:non-whitespace-character-count="580"/>
  </office:meta>
</office:document-meta>
</file>