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200%" fo:margin-top="0.212cm"/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 fo:line-height="200%" fo:margin-top="0.212cm"/>
    </style:style>
    <style:style style:name="T2_1" style:family="text">
      <style:text-properties fo:font-size="18pt" style:font-name-asian="標楷體" style:font-size-asian="18pt"/>
    </style:style>
    <style:style style:name="T2_2" style:family="text">
      <style:text-properties fo:font-size="18pt" style:font-name-asian="標楷體" style:font-size-asian="18pt" style:text-underline-style="solid" style:text-underline-color="font-color"/>
    </style:style>
    <style:style style:name="T2_3" style:family="text">
      <style:text-properties fo:font-size="18pt" style:font-name-asian="標楷體" style:font-size-asian="18pt"/>
    </style:style>
    <style:style style:name="T2_4" style:family="text">
      <style:text-properties fo:font-size="18pt" style:font-name-asian="標楷體" style:font-size-asian="18pt"/>
    </style:style>
    <style:style style:name="T2_5" style:family="text">
      <style:text-properties fo:font-size="18pt" style:font-name-asian="標楷體" style:font-size-asian="18pt"/>
    </style:style>
    <style:style style:name="T2_6" style:family="text">
      <style:text-properties fo:font-size="18pt" style:font-name-asian="標楷體" style:font-size-asian="18pt"/>
    </style:style>
    <style:style style:name="T2_7" style:family="text">
      <style:text-properties fo:font-size="18pt" style:font-name-asian="標楷體" style:font-size-asian="18pt"/>
    </style:style>
    <style:style style:name="T2_8" style:family="text">
      <style:text-properties fo:font-size="18pt" style:font-name-asian="標楷體" style:font-size-asian="18pt"/>
    </style:style>
    <style:style style:name="T2_9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line-height="200%" fo:margin-top="0.212cm"/>
      <style:text-properties fo:font-size="16pt" style:font-name-asian="標楷體" style:font-size-asian="16pt"/>
    </style:style>
    <style:style style:name="P4" style:family="paragraph" style:parent-style-name="Normal">
      <style:paragraph-properties fo:line-height="200%" fo:margin-top="0.212cm"/>
      <style:text-properties fo:font-size="16pt" style:font-name-asian="標楷體" style:font-size-asian="16pt"/>
    </style:style>
    <style:style style:name="P5" style:family="paragraph" style:parent-style-name="Normal">
      <style:paragraph-properties fo:line-height="200%" fo:margin-top="0.212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 style:text-underline-style="solid" style:text-underline-color="font-color"/>
    </style:style>
    <style:style style:name="T5_3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line-height="200%" fo:margin-top="0.212cm" fo:margin-right="-0.635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200%" fo:margin-top="0.212cm" fo:margin-bottom="0.212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center" fo:line-height="0.776cm" fo:margin-top="0.127cm" fo:margin-bottom="0.127cm" fo:margin-left="1.588cm" fo:margin-right="2.274cm"/>
      <style:text-properties style:font-name="標楷體" style:font-name-asian="標楷體"/>
    </style:style>
    <style:style style:name="P9" style:family="paragraph" style:parent-style-name="Normal"/>
  </office:automatic-styles>
  <office:body>
    <office:text>
      <text:p text:style-name="P1"><text:span text:style-name="T1_1">授　權　書</text:span></text:p>
      <text:p text:style-name="P2"><text:span text:style-name="T2_1">　　為展現地方特色，讓全民得以共享文化資源，本單位同意將所著</text:span><text:span text:style-name="T2_2"><text:s text:c="31"/></text:span><text:span text:style-name="T2_3">無償提供予</text:span><text:span text:style-name="T2_4">文化部</text:span><text:span text:style-name="T2_5">及</text:span><text:span text:style-name="T2_6">新北市</text:span><text:span text:style-name="T2_7">政府文化局建置社區總體營造資料庫，以及刊登於文</text:span><text:span text:style-name="T2_8">化部</text:span><text:span text:style-name="T2_9">、文化局網站上公眾閱覽。</text:span></text:p>
      <text:p text:style-name="P3"/>
      <text:p text:style-name="P4"/>
      <text:p text:style-name="P5"><text:span text:style-name="T5_1">授權單位：</text:span><text:span text:style-name="T5_2"><text:s text:c="29"/></text:span><text:span text:style-name="T5_3">（請加蓋單位戳記）</text:span></text:p>
      <text:p text:style-name="P6"><text:span text:style-name="T6_1">代<text:s/>表<text:s/>人：</text:span><text:span text:style-name="T6_2"><text:s text:c="28"/></text:span><text:span text:style-name="T6_3">（請蓋章或正楷簽名）</text:span></text:p>
      <text:p text:style-name="P7"><text:span text:style-name="T7_1">授權日期：　　　年　　　月　　　日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854cm" fo:padding-bottom="0cm" fo:margin-bottom="2.501cm" fo:padding-left="0cm" fo:margin-left="2.222cm" fo:padding-right="0cm" fo:margin-right="1.95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授　權　書</dc:title>
    <meta:initial-creator>charles</meta:initial-creator>
    <meta:creation-date>2011-01-03T07:55:00</meta:creation-date>
    <dc:creator>USER</dc:creator>
    <dc:date>2014-07-28T02:06:00</dc:date>
    <meta:editing-cycles>4</meta:editing-cycles>
    <meta:editing-duration>PT3M</meta:editing-duration>
    <meta:document-statistic meta:page-count="1" meta:paragraph-count="1" meta:row-count="1" meta:word-count="34" meta:character-count="228" meta:non-whitespace-character-count="195"/>
  </office:meta>
</office:document-meta>
</file>