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0.564cm" fo:margin-top="0.212cm"/>
    </style:style>
    <style:style style:name="T1_1" style:family="text">
      <style:text-properties fo:letter-spacing="0.06cm"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fo:letter-spacing="0.06cm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letter-spacing="0.06cm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top="0.212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text-properties style:font-name="標楷體" style:font-name-asian="標楷體"/>
    </style:style>
    <style:style style:name="P8" style:family="paragraph" style:parent-style-name="Normal">
      <style:text-properties style:font-name="標楷體" style:font-name-asian="標楷體"/>
    </style:style>
    <style:style style:name="P9" style:family="paragraph" style:parent-style-name="Normal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P12" style:family="paragraph" style:parent-style-name="Normal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paragraph-properties fo:text-align="justify" fo:text-indent="4.022cm" fo:margin-top="0.212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4.022cm" fo:margin-top="0.212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4.022cm" fo:margin-top="0.212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text-indent="0.564cm" fo:margin-top="0cm" style:page-number="2"/>
    </style:style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3" style:family="text">
      <style:text-properties style:font-name="標楷體" fo:font-size="16pt" style:font-name-asian="標楷體" style:font-size-asian="16pt" fo:font-weight="bold" style:font-weight-asian="bold"/>
    </style:style>
    <style:style style:name="T1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>
      <style:paragraph-properties fo:text-indent="-0.635cm" fo:line-height="0.847cm" fo:margin-top="0.088cm" fo:margin-bottom="0.088cm" fo:margin-left="1.482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5.875cm" fo:margin-left="-0.612cm"/>
    </style:style>
    <style:style style:name="Column1" style:family="table-column">
      <style:table-column-properties style:column-width="2.328cm"/>
    </style:style>
    <style:style style:name="Column2" style:family="table-column">
      <style:table-column-properties style:column-width="0.018cm"/>
    </style:style>
    <style:style style:name="Column3" style:family="table-column">
      <style:table-column-properties style:column-width="5.486cm"/>
    </style:style>
    <style:style style:name="Column4" style:family="table-column">
      <style:table-column-properties style:column-width="2.328cm"/>
    </style:style>
    <style:style style:name="Column5" style:family="table-column">
      <style:table-column-properties style:column-width="5.71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47cm" fo:margin-top="0.088cm" fo:margin-bottom="0.088cm"/>
    </style:style>
    <style:style style:name="T20_1" style:family="text">
      <style:text-properties fo:letter-spacing="0.296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47cm" fo:margin-top="0.088cm" fo:margin-bottom="0.08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47cm" fo:margin-top="0.088cm" fo:margin-bottom="0.088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47cm" fo:margin-top="0.088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847cm" fo:margin-top="0.088cm" fo:margin-bottom="0.088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47cm" fo:margin-top="0.088cm" fo:margin-bottom="0.088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47cm" fo:margin-top="0.088cm" fo:margin-bottom="0.088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847cm" fo:margin-top="0.088cm" fo:margin-bottom="0.088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 fo:margin-top="0.088cm" fo:margin-bottom="0.088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 fo:margin-top="0.088cm" fo:margin-bottom="0.088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47cm" fo:margin-top="0.088cm" fo:margin-bottom="0.088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2.939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47cm" fo:margin-top="0.088cm" fo:margin-bottom="0.088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 fo:margin-top="0.088cm" fo:margin-bottom="0.088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47cm" fo:margin-top="0.088cm" fo:margin-bottom="0.088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47cm" fo:margin-top="0.088cm" fo:margin-bottom="0.0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2.605cm"/>
    </style:style>
    <style:style style:name="Cell3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847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84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line-height="0.84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line-height="0.84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847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847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84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3" style:family="table-row">
      <style:table-row-properties style:min-row-height="2.865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847cm" fo:margin-top="0.088cm" fo:margin-bottom="0.088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5" style:family="paragraph" style:parent-style-name="Normal" style:master-page-name="MasterPage2">
      <style:paragraph-properties fo:text-align="center" style:line-height-at-least="0.706cm" fo:margin-top="0.088cm" style:page-number="3"/>
    </style:style>
    <style:style style:name="T6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6" style:family="paragraph" style:parent-style-name="Normal">
      <style:paragraph-properties fo:text-align="center" style:line-height-at-least="0.706cm" fo:margin-top="0.088cm"/>
    </style:style>
    <style:style style:name="T6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7" style:family="paragraph" style:parent-style-name="Normal">
      <style:paragraph-properties style:line-height-at-least="0.706cm" fo:margin-top="0.088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0.247cm" style:line-height-at-least="0.706cm" fo:margin-top="0.088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0.247cm" style:line-height-at-least="0.706cm" fo:margin-top="0.088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0.247cm" style:line-height-at-least="0.706cm" fo:margin-top="0.088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0.247cm" style:line-height-at-least="0.706cm" fo:margin-top="0.088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0.247cm" style:line-height-at-least="0.706cm" fo:margin-top="0.088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0.247cm" style:line-height-at-least="0.706cm" fo:margin-top="0.088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indent="0.741cm" style:line-height-at-least="0.706cm" fo:margin-top="0.088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indent="0.741cm" style:line-height-at-least="0.706cm" fo:margin-top="0.088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indent="0.247cm" style:line-height-at-least="0.706cm" fo:margin-top="0.088cm"/>
    </style:style>
    <style:style style:name="T76_1" style:family="text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indent="0.494cm" style:line-height-at-least="0.706cm" fo:margin-top="0.088cm"/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-0.741cm" style:line-height-at-least="0.706cm" fo:margin-top="0.088cm" fo:margin-left="2.083cm"/>
    </style:style>
    <style:style style:name="T78_1" style:family="text">
      <style:text-properties style:font-name="標楷體" fo:font-size="14pt" style:font-name-asian="標楷體" style:font-size-asian="14pt" style:font-size-complex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 style:font-size-complex="14pt"/>
    </style:style>
    <style:style style:name="T78_6" style:family="text">
      <style:text-properties style:font-name="標楷體" fo:font-size="14pt" style:font-name-asian="標楷體" style:font-size-asian="14pt" style:font-size-complex="14pt"/>
    </style:style>
    <style:style style:name="T78_7" style:family="text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style:line-height-at-least="0.706cm" fo:margin-top="0.088cm" fo:margin-left="0.847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style:line-height-at-least="0.706cm" fo:margin-top="0.088cm" fo:margin-left="0.847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T80_3" style:family="text">
      <style:text-properties style:font-name="標楷體" fo:font-size="14pt" style:font-name-asian="標楷體" style:font-size-asian="14pt" style:font-size-complex="14pt"/>
    </style:style>
    <style:style style:name="T80_4" style:family="text">
      <style:text-properties style:font-name="標楷體" fo:font-size="14pt" style:font-name-asian="標楷體" style:font-size-asian="14pt" style:font-size-complex="14pt"/>
    </style:style>
    <style:style style:name="T80_5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style:line-height-at-least="0.706cm" fo:margin-top="0.088cm" fo:margin-left="0.847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style:line-height-at-least="0.706cm" fo:margin-top="0.088cm" fo:margin-left="0.847cm"/>
    </style:style>
    <style:style style:name="T82_1" style:family="text">
      <style:text-properties style:font-name="標楷體" fo:font-size="14pt" style:font-name-asian="標楷體" style:font-size-asian="14pt" style:font-size-complex="14pt"/>
    </style:style>
    <style:style style:name="T82_2" style:family="text">
      <style:text-properties style:font-name="標楷體" fo:font-size="14pt" style:font-name-asian="標楷體" style:font-size-asian="14pt" style:font-size-complex="14pt"/>
    </style:style>
    <style:style style:name="T82_3" style:family="text"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indent="0.494cm" style:line-height-at-least="0.706cm" fo:margin-top="0.088cm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indent="0.247cm" style:line-height-at-least="0.706cm" fo:margin-top="0.088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indent="0.247cm" style:line-height-at-least="0.706cm" fo:margin-top="0.088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indent="0.247cm" style:line-height-at-least="0.706cm" fo:margin-top="0.088cm"/>
    </style:style>
    <style:style style:name="T86_1" style:family="text"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indent="0.247cm" style:line-height-at-least="0.706cm" fo:margin-top="0.088cm"/>
    </style:style>
    <style:style style:name="T87_1" style:family="text"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style:line-height-at-least="0.706cm" fo:margin-top="0.088cm" fo:margin-left="0.847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style:line-height-at-least="0.706cm" fo:margin-top="0.088cm" fo:margin-left="0.847cm"/>
    </style:style>
    <style:style style:name="T89_1" style:family="text">
      <style:text-properties style:font-name="標楷體" fo:font-size="14pt" style:font-name-asian="標楷體" style:font-size-asian="14pt" style:font-size-complex="14pt"/>
    </style:style>
    <style:style style:name="T89_2" style:family="text"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style:line-height-at-least="0.706cm" fo:margin-top="0.088cm" fo:margin-left="0.847cm"/>
    </style:style>
    <style:style style:name="T90_1" style:family="text">
      <style:text-properties style:font-name="標楷體" fo:font-size="14pt" style:font-name-asian="標楷體" style:font-size-asian="14pt" style:font-size-complex="14pt"/>
    </style:style>
    <style:style style:name="T90_2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91" style:family="paragraph" style:parent-style-name="Normal" style:master-page-name="MasterPage3">
      <style:paragraph-properties fo:margin-top="0cm" style:page-number="4"/>
    </style:style>
    <style:style style:name="T9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2" style:family="paragraph" style:parent-style-name="Normal">
      <style:paragraph-properties fo:text-indent="0.494cm"/>
    </style:style>
    <style:style style:name="T92_1" style:family="text">
      <style:text-properties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text-indent="1.482cm"/>
    </style:style>
    <style:style style:name="T93_1" style:family="text"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text-indent="0.988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P95" style:family="paragraph" style:parent-style-name="Normal"/>
    <style:style style:name="T95_1" style:family="text">
      <style:text-properties style:font-name="標楷體" fo:font-size="14pt" style:font-name-asian="標楷體" style:font-size-asian="14pt" style:font-size-complex="14pt"/>
    </style:style>
    <style:style style:name="T95_2" style:family="text">
      <style:text-properties style:font-name="標楷體" fo:font-size="14pt" style:font-name-asian="標楷體" style:font-size-asian="14pt" style:font-size-complex="14pt"/>
    </style:style>
    <style:style style:name="T95_3" style:family="text">
      <style:text-properties style:font-name="標楷體" fo:font-size="14pt" style:font-name-asian="標楷體" style:font-size-asian="14pt" style:font-size-complex="14pt"/>
    </style:style>
    <style:style style:name="P96" style:family="paragraph" style:parent-style-name="Normal"/>
    <style:style style:name="T96_1" style:family="text">
      <style:text-properties style:font-name="標楷體" fo:font-size="14pt" style:font-name-asian="標楷體" style:font-size-asian="14pt" style:font-size-complex="14pt"/>
    </style:style>
    <style:style style:name="T96_2" style:family="text">
      <style:text-properties style:font-name="標楷體" fo:font-size="14pt" style:font-name-asian="標楷體" style:font-size-asian="14pt" style:font-size-complex="14pt"/>
    </style:style>
    <style:style style:name="T96_3" style:family="text">
      <style:text-properties style:font-name="標楷體" fo:font-size="14pt" style:font-name-asian="標楷體" style:font-size-asian="14pt" style:font-size-complex="14pt"/>
    </style:style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 style:font-size-complex="14pt"/>
    </style:style>
    <style:style style:name="T97_2" style:family="text">
      <style:text-properties style:font-name="標楷體" fo:font-size="14pt" style:font-name-asian="標楷體" style:font-size-asian="14pt" style:font-size-complex="14pt"/>
    </style:style>
    <style:style style:name="T97_3" style:family="text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T99_2" style:family="text">
      <style:text-properties style:font-name="標楷體" fo:font-size="14pt" style:font-name-asian="標楷體" style:font-size-asian="14pt" style:font-size-complex="14pt"/>
    </style:style>
    <style:style style:name="T99_3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/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style:font-name="標楷體" fo:font-size="14pt" style:font-name-asian="標楷體" style:font-size-asian="14pt" style:font-size-complex="14pt"/>
    </style:style>
    <style:style style:name="T100_3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indent="0.988cm"/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fo:text-indent="0.988cm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indent="0.988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indent="-0.494cm" fo:margin-left="1.485cm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T107_2" style:family="text">
      <style:text-properties style:font-name="標楷體" fo:font-size="14pt" style:font-name-asian="標楷體" style:font-size-asian="14pt" style:font-size-complex="14pt"/>
    </style:style>
    <style:style style:name="T107_3" style:family="text">
      <style:text-properties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08" style:family="paragraph" style:parent-style-name="Normal" style:master-page-name="MasterPage4">
      <style:paragraph-properties fo:margin-top="0cm" style:page-number="5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indent="0.494cm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/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T110_2" style:family="text">
      <style:text-properties style:font-name="標楷體" fo:font-size="14pt" style:font-name-asian="標楷體" style:font-size-asian="14pt" style:font-size-complex="14pt"/>
    </style:style>
    <style:style style:name="T110_3" style:family="text">
      <style:text-properties style:font-name="標楷體" fo:font-size="14pt" style:font-name-asian="標楷體" style:font-size-asian="14pt" style:font-size-complex="14pt"/>
    </style:style>
    <style:style style:name="T110_4" style:family="text">
      <style:text-properties style:font-name="標楷體" fo:font-size="14pt" style:font-name-asian="標楷體" style:font-size-asian="14pt" style:font-size-complex="14pt"/>
    </style:style>
    <style:style style:name="T110_5" style:family="text">
      <style:text-properties style:font-name="標楷體" fo:font-size="14pt" style:font-name-asian="標楷體" style:font-size-asian="14pt" style:font-size-complex="14pt"/>
    </style:style>
    <style:style style:name="T110_6" style:family="text">
      <style:text-properties style:font-name="標楷體" fo:font-size="14pt" style:font-name-asian="標楷體" style:font-size-asian="14pt" style:font-size-complex="14pt"/>
    </style:style>
    <style:style style:name="T110_7" style:family="text">
      <style:text-properties style:font-name="標楷體" fo:font-size="14pt" style:font-name-asian="標楷體" style:font-size-asian="14pt" style:font-size-complex="14pt"/>
    </style:style>
    <style:style style:name="T110_8" style:family="text">
      <style:text-properties style:font-name="標楷體" fo:font-size="14pt" style:font-name-asian="標楷體" style:font-size-asian="14pt" style:font-size-complex="14pt"/>
    </style:style>
    <style:style style:name="T110_9" style:family="text">
      <style:text-properties style:font-name="標楷體" fo:font-size="14pt" style:font-name-asian="標楷體" style:font-size-asian="14pt" style:font-size-complex="14pt"/>
    </style:style>
    <style:style style:name="T110_10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4.75cm" fo:margin-left="0cm"/>
    </style:style>
    <style:style style:name="Column6" style:family="table-column">
      <style:table-column-properties style:column-width="1.69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3cm"/>
    </style:style>
    <style:style style:name="Column9" style:family="table-column">
      <style:table-column-properties style:column-width="8.057cm"/>
    </style:style>
    <style:style style:name="Row14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36" style:family="paragraph" style:parent-style-name="Normal"/>
    <style:style style:name="T136_1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4.75cm" fo:margin-left="0cm"/>
    </style:style>
    <style:style style:name="Column10" style:family="table-column">
      <style:table-column-properties style:column-width="1.692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3cm"/>
    </style:style>
    <style:style style:name="Column13" style:family="table-column">
      <style:table-column-properties style:column-width="8.057cm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45" style:family="paragraph" style:parent-style-name="Normal" style:master-page-name="MasterPage5">
      <style:paragraph-properties fo:text-align="justify" fo:margin-top="0cm" style:page-number="6"/>
    </style:style>
    <style:style style:name="T14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style:font-size-complex="14pt"/>
    </style:style>
    <style:style style:name="P147" style:family="paragraph" style:parent-style-name="Normal">
      <style:paragraph-properties fo:margin-left="0.496cm"/>
    </style:style>
    <style:style style:name="T147_1" style:family="text">
      <style:text-properties style:font-name="標楷體" fo:font-size="14pt" style:font-name-asian="標楷體" style:font-size-asian="14pt" style:font-size-complex="14pt"/>
    </style:style>
    <style:style style:name="P14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49" style:family="paragraph" style:parent-style-name="Normal"/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margin-left="0.496cm"/>
    </style:style>
    <style:style style:name="T150_1" style:family="text">
      <style:text-properties style:font-name="標楷體" fo:font-size="14pt" style:font-name-asian="標楷體" style:font-size-asian="14pt" style:font-size-complex="14pt"/>
    </style:style>
    <style:style style:name="P15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Normal"/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indent="-0.494cm" fo:margin-left="0.99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indent="-0.494cm" fo:margin-left="0.99cm"/>
    </style:style>
    <style:style style:name="T154_1" style:family="text">
      <style:text-properties style:font-name="標楷體" fo:font-size="14pt" style:font-name-asian="標楷體" style:font-size-asian="14pt" style:font-size-complex="14pt"/>
    </style:style>
    <style:style style:name="T154_2" style:family="text">
      <style:text-properties style:font-name="標楷體" fo:font-size="14pt" style:font-name-asian="標楷體" style:font-size-asian="14pt" style:font-size-complex="14pt"/>
    </style:style>
    <style:style style:name="P15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157" style:family="paragraph" style:parent-style-name="Normal" style:master-page-name="MasterPage6">
      <style:paragraph-properties fo:margin-top="0cm" style:page-number="7"/>
    </style:style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T15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4" style:family="table">
      <style:table-properties table:align="left" style:width="15.944cm" fo:margin-left="0cm"/>
    </style:style>
    <style:style style:name="Column14" style:family="table-column">
      <style:table-column-properties style:column-width="1.441cm"/>
    </style:style>
    <style:style style:name="Column15" style:family="table-column">
      <style:table-column-properties style:column-width="4.75cm"/>
    </style:style>
    <style:style style:name="Column16" style:family="table-column">
      <style:table-column-properties style:column-width="5.429cm"/>
    </style:style>
    <style:style style:name="Column17" style:family="table-column">
      <style:table-column-properties style:column-width="4.323cm"/>
    </style:style>
    <style:style style:name="Row22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23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indent="-0.423cm" fo:margin-lef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/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indent="-0.423cm" fo:margin-left="0.42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indent="-0.423cm" fo:margin-lef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indent="-0.423cm" fo:margin-lef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/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indent="-0.423cm" fo:margin-lef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/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indent="-0.423cm" fo:margin-lef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/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indent="-0.423cm" fo:margin-lef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indent="-0.423cm" fo:margin-lef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/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indent="-0.423cm" fo:margin-lef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/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197" style:family="paragraph" style:parent-style-name="Normal" style:master-page-name="MasterPage7">
      <style:paragraph-properties fo:text-align="justify" fo:line-height="0.847cm" fo:margin-top="0.088cm" fo:margin-left="1.588cm" fo:margin-right="2.274cm" style:page-number="8"/>
      <style:text-properties style:font-name="標楷體" fo:font-size="14pt" style:font-name-asian="標楷體" style:font-size-asian="14pt" style:font-size-complex="14pt"/>
    </style:style>
    <style:style style:name="P198" style:family="paragraph" style:parent-style-name="Normal">
      <style:paragraph-properties fo:text-align="justify" fo:line-height="0.847cm" fo:margin-top="0.088cm" fo:margin-left="1.588cm" fo:margin-right="2.274cm"/>
      <style:text-properties style:font-name="標楷體" fo:font-size="14pt" style:font-name-asian="標楷體" style:font-size-asian="14pt" style:font-size-complex="14pt"/>
    </style:style>
    <style:style style:name="P199" style:family="paragraph" style:parent-style-name="Normal">
      <style:paragraph-properties fo:text-align="justify" fo:line-height="0.847cm" fo:margin-top="0.088cm" fo:margin-left="1.588cm" fo:margin-right="2.274cm"/>
      <style:text-properties style:font-name="標楷體" fo:font-size="14pt" style:font-name-asian="標楷體" style:font-size-asian="14pt" style:font-size-complex="14pt"/>
    </style:style>
    <style:style style:name="P200" style:family="paragraph" style:parent-style-name="Normal">
      <style:paragraph-properties fo:text-align="justify" fo:line-height="0.847cm" fo:margin-top="0.088cm" fo:margin-left="1.588cm" fo:margin-right="2.274cm"/>
    </style:style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Normal">
      <style:paragraph-properties fo:text-align="justify" fo:line-height="0.847cm" fo:margin-top="0.088cm" fo:margin-left="1.588cm" fo:margin-right="2.274cm"/>
    </style:style>
    <style:style style:name="T201_1" style:family="text">
      <style:text-properties style:font-name="標楷體" fo:font-size="14pt" style:font-name-asian="標楷體" style:font-size-asian="14pt" style:font-size-complex="14pt"/>
    </style:style>
    <style:style style:name="P202" style:family="paragraph" style:parent-style-name="Normal">
      <style:paragraph-properties fo:text-align="justify" fo:line-height="0.847cm" fo:margin-top="0.088cm" fo:margin-left="1.588cm" fo:margin-right="2.274cm"/>
    </style:style>
    <style:style style:name="T202_1" style:family="text">
      <style:text-properties style:font-name="標楷體" fo:font-size="14pt" style:font-name-asian="標楷體" style:font-size-asian="14pt" style:font-size-complex="14pt"/>
    </style:style>
    <style:style style:name="P203" style:family="paragraph" style:parent-style-name="Normal">
      <style:paragraph-properties fo:text-align="justify" fo:text-indent="-1.482cm" fo:line-height="0.847cm" fo:margin-top="0.088cm" fo:margin-bottom="0.088cm" fo:margin-left="3.069cm" fo:margin-right="2.274cm"/>
    </style:style>
    <style:style style:name="T20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○○</text:span><text:span text:style-name="T1_2">年度</text:span><text:span text:style-name="T1_3">新北市</text:span><text:span text:style-name="T1_4">社區</text:span><text:span text:style-name="T1_5">營造</text:span><text:span text:style-name="T1_6">○○</text:span><text:span text:style-name="T1_7">○○○○○○</text:span><text:span text:style-name="T1_8">計畫</text:span></text:p>
        <text:p text:style-name="P2"><text:span text:style-name="T2_1">補助案成果報告書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><text:span text:style-name="T15_1">報</text:span><text:span text:style-name="T15_2">告單位：</text:span></text:p>
        <text:p text:style-name="P16"><text:span text:style-name="T16_1">報</text:span><text:span text:style-name="T16_2"><text:s/></text:span><text:span text:style-name="T16_3">告</text:span><text:span text:style-name="T16_4"><text:s/></text:span><text:span text:style-name="T16_5">人：</text:span></text:p>
        <text:p text:style-name="P17"><text:span text:style-name="T17_1">提報日期：</text:span></text:p>
      </text:section>
      <text:section text:style-name="S2" text:name="S2">
        <text:p text:style-name="P18"><text:span text:style-name="T18_1">○○</text:span><text:span text:style-name="T18_2">年度</text:span><text:span text:style-name="T18_3">新</text:span><text:span text:style-name="T18_4">北</text:span><text:span text:style-name="T18_5">市</text:span><text:span text:style-name="T18_6">社區</text:span><text:span text:style-name="T18_7">營造</text:span><text:span text:style-name="T18_8">○○○</text:span><text:span text:style-name="T18_9">計畫補助案成果報告書</text:span></text:p>
        <text:p text:style-name="P19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20"><text:span text:style-name="T20_1">基本資料表</text:span></text:p>
            </table:table-cell>
          </table:table-row>
          <table:table-row table:style-name="Row2">
            <table:table-cell table:style-name="Cell2" table:number-columns-spanned="2">
              <text:p text:style-name="P21"><text:span text:style-name="T21_1">辦理單位</text:span></text:p>
            </table:table-cell>
            <table:table-cell table:style-name="Cell3" table:number-columns-spanned="3">
              <text:p text:style-name="P22"/>
            </table:table-cell>
          </table:table-row>
          <table:table-row table:style-name="Row3">
            <table:table-cell table:style-name="Cell4" table:number-columns-spanned="2">
              <text:p text:style-name="P23"><text:span text:style-name="T23_1">立案字號</text:span></text:p>
            </table:table-cell>
            <table:table-cell table:style-name="Cell5">
              <text:p text:style-name="P24"/>
            </table:table-cell>
            <table:table-cell table:style-name="Cell6">
              <text:p text:style-name="P25"><text:span text:style-name="T25_1">金融機構</text:span></text:p>
              <text:p text:style-name="P26"><text:span text:style-name="T26_1">名稱帳號</text:span></text:p>
            </table:table-cell>
            <table:table-cell table:style-name="Cell7">
              <text:p text:style-name="P27"/>
            </table:table-cell>
          </table:table-row>
          <table:table-row table:style-name="Row4">
            <table:table-cell table:style-name="Cell8" table:number-columns-spanned="2">
              <text:p text:style-name="P28"><text:span text:style-name="T28_1">代<text:s/>表<text:s/>人</text:span></text:p>
            </table:table-cell>
            <table:table-cell table:style-name="Cell9">
              <text:p text:style-name="P29"/>
            </table:table-cell>
            <table:table-cell table:style-name="Cell10">
              <text:p text:style-name="P30"><text:span text:style-name="T30_1">聯<text:s/>絡<text:s/>人</text:span></text:p>
            </table:table-cell>
            <table:table-cell table:style-name="Cell11">
              <text:p text:style-name="P31"/>
            </table:table-cell>
          </table:table-row>
          <table:table-row table:style-name="Row5">
            <table:table-cell table:style-name="Cell12" table:number-columns-spanned="2">
              <text:p text:style-name="P32"><text:span text:style-name="T32_1">聯絡地址</text:span></text:p>
            </table:table-cell>
            <table:table-cell table:style-name="Cell13" table:number-columns-spanned="3">
              <text:p text:style-name="P33"/>
            </table:table-cell>
          </table:table-row>
          <table:table-row table:style-name="Row6">
            <table:table-cell table:style-name="Cell14" table:number-columns-spanned="2">
              <text:p text:style-name="P34"><text:span text:style-name="T34_1">聯絡電話</text:span></text:p>
            </table:table-cell>
            <table:table-cell table:style-name="Cell15">
              <text:p text:style-name="P35"/>
            </table:table-cell>
            <table:table-cell table:style-name="Cell16">
              <text:p text:style-name="P36"><text:span text:style-name="T36_1">傳真電話</text:span></text:p>
            </table:table-cell>
            <table:table-cell table:style-name="Cell17">
              <text:p text:style-name="P37"/>
            </table:table-cell>
          </table:table-row>
          <table:table-row table:style-name="Row7">
            <table:table-cell table:style-name="Cell18" table:number-columns-spanned="2">
              <text:p text:style-name="P38"><text:span text:style-name="T38_1">計畫名稱</text:span></text:p>
            </table:table-cell>
            <table:table-cell table:style-name="Cell19" table:number-columns-spanned="3">
              <text:p text:style-name="P39"/>
            </table:table-cell>
          </table:table-row>
          <table:table-row table:style-name="Row8">
            <table:table-cell table:style-name="Cell20" table:number-columns-spanned="2">
              <text:p text:style-name="P40"><text:span text:style-name="T40_1">計畫摘要</text:span></text:p>
            </table:table-cell>
            <table:table-cell table:style-name="Cell21" table:number-columns-spanned="3">
              <text:p text:style-name="P41"/>
            </table:table-cell>
          </table:table-row>
          <table:table-row table:style-name="Row9">
            <table:table-cell table:style-name="Cell22">
              <text:p text:style-name="P42"><text:span text:style-name="T42_1">實施期程</text:span></text:p>
            </table:table-cell>
            <table:table-cell table:style-name="Cell23" table:number-columns-spanned="2">
              <text:p text:style-name="P43"/>
            </table:table-cell>
            <table:table-cell table:style-name="Cell24">
              <text:p text:style-name="P44"><text:span text:style-name="T44_1">實施地點</text:span></text:p>
            </table:table-cell>
            <table:table-cell table:style-name="Cell25">
              <text:p text:style-name="P45"/>
            </table:table-cell>
          </table:table-row>
          <table:table-row table:style-name="Row10">
            <table:table-cell table:style-name="Cell26">
              <text:p text:style-name="P46"><text:span text:style-name="T46_1">預算金額</text:span></text:p>
            </table:table-cell>
            <table:table-cell table:style-name="Cell27" table:number-columns-spanned="2">
              <text:p text:style-name="P47"/>
            </table:table-cell>
            <table:table-cell table:style-name="Cell28">
              <text:p text:style-name="P48"><text:span text:style-name="T48_1">支出金額</text:span></text:p>
            </table:table-cell>
            <table:table-cell table:style-name="Cell29">
              <text:p text:style-name="P49"><text:span text:style-name="T49_1">自籌款：</text:span></text:p>
              <text:p text:style-name="P50"><text:span text:style-name="T50_1">文化局：</text:span></text:p>
              <text:p text:style-name="P51"><text:span text:style-name="T51_1">其他單位：</text:span></text:p>
            </table:table-cell>
          </table:table-row>
          <table:table-row table:style-name="Row11">
            <table:table-cell table:style-name="Cell30">
              <text:p text:style-name="P52"><text:span text:style-name="T52_1">預計參與</text:span></text:p>
              <text:p text:style-name="P53"><text:span text:style-name="T53_1">活動人數</text:span></text:p>
            </table:table-cell>
            <table:table-cell table:style-name="Cell31" table:number-columns-spanned="2">
              <text:p text:style-name="P54"/>
            </table:table-cell>
            <table:table-cell table:style-name="Cell32">
              <text:p text:style-name="P55"><text:span text:style-name="T55_1">實際參與活動人數</text:span></text:p>
            </table:table-cell>
            <table:table-cell table:style-name="Cell33">
              <text:p text:style-name="P56"/>
            </table:table-cell>
          </table:table-row>
          <table:table-row table:style-name="Row12">
            <table:table-cell table:style-name="Cell34">
              <text:p text:style-name="P57"><text:span text:style-name="T57_1">附件</text:span></text:p>
            </table:table-cell>
            <table:table-cell table:style-name="Cell35" table:number-columns-spanned="2">
              <text:p text:style-name="P58"><text:span text:style-name="T58_1">1.活動計畫書(含預算)。</text:span></text:p>
              <text:p text:style-name="P59"><text:span text:style-name="T59_1">2.活動照片20張。</text:span></text:p>
              <text:p text:style-name="P60"><text:span text:style-name="T60_1">3.文宣印刷品</text:span><text:span text:style-name="T60_2"><text:s text:c="4"/></text:span><text:span text:style-name="T60_3">式。</text:span></text:p>
            </table:table-cell>
            <table:table-cell table:style-name="Cell36" table:number-columns-spanned="2">
              <text:p text:style-name="P61"><text:span text:style-name="T61_1">4.活動剪報</text:span><text:span text:style-name="T61_2"><text:s text:c="6"/></text:span><text:span text:style-name="T61_3">張。</text:span></text:p>
              <text:p text:style-name="P62"><text:span text:style-name="T62_1">5.錄影帶<text:s text:c="2"/></text:span><text:span text:style-name="T62_2"><text:s text:c="6"/></text:span><text:span text:style-name="T62_3">捲。</text:span></text:p>
              <text:p text:style-name="P63"><text:span text:style-name="T63_1">6.其他<text:s text:c="4"/></text:span><text:span text:style-name="T63_2"><text:s text:c="6"/></text:span></text:p>
            </table:table-cell>
          </table:table-row>
          <table:table-row table:style-name="Row13">
            <table:table-cell table:style-name="Cell37" table:number-columns-spanned="5">
              <text:p text:style-name="P64"><text:span text:style-name="T64_1">申請單位戳記</text:span></text:p>
            </table:table-cell>
          </table:table-row>
        </table:table>
      </text:section>
      <text:section text:style-name="S3" text:name="S3">
        <text:p text:style-name="P65"><text:span text:style-name="T65_1">○○</text:span><text:span text:style-name="T65_2">年度</text:span><text:span text:style-name="T65_3">新北市</text:span><text:span text:style-name="T65_4">社區營造點補助成果報告書</text:span></text:p>
        <text:p text:style-name="P66"><text:span text:style-name="T66_1">（參考格式）</text:span></text:p>
        <text:p text:style-name="P67"><text:span text:style-name="T67_1">壹、計畫基本資料與社區資源概況</text:span></text:p>
        <text:p text:style-name="P68"><text:span text:style-name="T68_1">一、計畫名稱</text:span></text:p>
        <text:p text:style-name="P69"><text:span text:style-name="T69_1">二、主（協）辦單位</text:span></text:p>
        <text:p text:style-name="P70"><text:span text:style-name="T70_1">三、計畫緣起</text:span></text:p>
        <text:p text:style-name="P71"><text:span text:style-name="T71_1">四、計畫目標</text:span></text:p>
        <text:p text:style-name="P72"><text:span text:style-name="T72_1">五、實施時間</text:span></text:p>
        <text:p text:style-name="P73"><text:span text:style-name="T73_1">六、實施地點</text:span></text:p>
        <text:p text:style-name="P74"><text:span text:style-name="T74_1">1.社區位置與地圖(附上社區環境照片)</text:span></text:p>
        <text:p text:style-name="P75"><text:span text:style-name="T75_1">2.跟本計畫有關之活動地點、空間(附照片)</text:span></text:p>
        <text:p text:style-name="P76"><text:span text:style-name="T76_1">七、計畫內容(備註：以下項目可自行增修刪改)</text:span></text:p>
        <text:p text:style-name="P77"><text:span text:style-name="T77_1">（一）社區資源現況(競爭型提案請提出社區自我診斷表)</text:span></text:p>
        <text:p text:style-name="P78"><text:span text:style-name="T78_1"><text:s/>1.人的資源(含人口狀況、可動員參與之人力資源、社區組織</text:span><text:span text:style-name="T78_2">志</text:span><text:span text:style-name="T78_3">工團體</text:span><text:span text:style-name="T78_4">、</text:span><text:span text:style-name="T78_5">當地藝文人士</text:span><text:span text:style-name="T78_6">…</text:span><text:span text:style-name="T78_7">等<text:s/>)</text:span></text:p>
        <text:p text:style-name="P79"><text:span text:style-name="T79_1"><text:s/></text:span><text:span text:style-name="T79_2"><text:s text:c="2"/></text:span><text:span text:style-name="T79_3">2.文化資源（含各種有形或無型文化財、社會風土人情等）</text:span></text:p>
        <text:p text:style-name="P80"><text:span text:style-name="T80_1"><text:s/></text:span><text:span text:style-name="T80_2"><text:s text:c="2"/></text:span><text:span text:style-name="T80_3">3.自然資源(含地方動植物、海洋、礦業、生態</text:span><text:span text:style-name="T80_4">…</text:span><text:span text:style-name="T80_5">等)</text:span></text:p>
        <text:p text:style-name="P81"><text:span text:style-name="T81_1"><text:s/></text:span><text:span text:style-name="T81_2"><text:s text:c="2"/></text:span><text:span text:style-name="T81_3">4.生產資源(地方產業資源)</text:span></text:p>
        <text:p text:style-name="P82"><text:span text:style-name="T82_1"><text:s/></text:span><text:span text:style-name="T82_2"><text:s text:c="2"/></text:span><text:span text:style-name="T82_3">5.景觀資源（含自然景觀、社會景觀及生活景觀）</text:span></text:p>
        <text:p text:style-name="P83"><text:span text:style-name="T83_1">(二)社區現況與問題（社區資源分析、為什麼想做這個計劃？）</text:span></text:p>
        <text:p text:style-name="P84"><text:span text:style-name="T84_1">（三）</text:span><text:span text:style-name="T84_2">活</text:span><text:span text:style-name="T84_3">內容</text:span></text:p>
        <text:p text:style-name="P85"><text:span text:style-name="T85_1">（四）執行方式</text:span></text:p>
        <text:p text:style-name="P86"><text:span text:style-name="T86_1">（五）活動進度</text:span></text:p>
        <text:p text:style-name="P87"><text:span text:style-name="T87_1">（六）人力分工</text:span></text:p>
        <text:p text:style-name="P88"><text:span text:style-name="T88_1"><text:s text:c="2"/></text:span><text:span text:style-name="T88_2">1.主要策畫辦理人員介紹</text:span></text:p>
        <text:p text:style-name="P89"><text:span text:style-name="T89_1"><text:s text:c="2"/></text:span><text:span text:style-name="T89_2">2.<text:s/>參與計劃工作團隊人員名單及其負責工作項目</text:span></text:p>
        <text:p text:style-name="P90"><text:span text:style-name="T90_1"><text:s text:c="2"/></text:span><text:span text:style-name="T90_2">3.團隊人員可服務動員之對象與方式</text:span></text:p>
      </text:section>
      <text:section text:style-name="S4" text:name="S4">
        <text:p text:style-name="P91"><text:span text:style-name="T91_1">貳、計畫執行成果</text:span></text:p>
        <text:p text:style-name="P92"><text:span text:style-name="T92_1">一、各活動或會議記錄（請將會議與活動分開紀錄）</text:span></text:p>
        <text:p text:style-name="P93"><text:span text:style-name="T93_1">社區名稱：</text:span></text:p>
        <text:p text:style-name="P94"><text:span text:style-name="T94_1">1.摘要</text:span></text:p>
        <text:p text:style-name="P95"><text:span text:style-name="T95_1"><text:tab/></text:span><text:span text:style-name="T95_2"><text:s/></text:span><text:span text:style-name="T95_3">（1）活動名稱（會議名稱）：</text:span></text:p>
        <text:p text:style-name="P96"><text:span text:style-name="T96_1"><text:tab/></text:span><text:span text:style-name="T96_2"><text:s/></text:span><text:span text:style-name="T96_3">（2）目的：</text:span></text:p>
        <text:p text:style-name="P97"><text:span text:style-name="T97_1"><text:tab/></text:span><text:span text:style-name="T97_2"><text:s/></text:span><text:span text:style-name="T97_3">（3）時間：</text:span></text:p>
        <text:p text:style-name="P98"><text:span text:style-name="T98_1"><text:tab/></text:span><text:span text:style-name="T98_2"><text:s/></text:span><text:span text:style-name="T98_3">（4）地點：</text:span></text:p>
        <text:p text:style-name="P99"><text:span text:style-name="T99_1"><text:tab/></text:span><text:span text:style-name="T99_2"><text:s/></text:span><text:span text:style-name="T99_3">（5）參與人員：人數？</text:span></text:p>
        <text:p text:style-name="P100"><text:span text:style-name="T100_1"><text:tab/></text:span><text:span text:style-name="T100_2"><text:s/></text:span><text:span text:style-name="T100_3">（6）協助單位</text:span></text:p>
        <text:p text:style-name="P101"><text:span text:style-name="T101_1">2.活動紀錄（各項活動時程、準備狀況、舉辦情形、大家的反應</text:span><text:span text:style-name="T101_2">…</text:span><text:span text:style-name="T101_3">）</text:span></text:p>
        <text:p text:style-name="P102"/>
        <text:p text:style-name="P103"><text:span text:style-name="T103_1">3.活動照片</text:span></text:p>
        <text:p text:style-name="P104"/>
        <text:p text:style-name="P105"><text:span text:style-name="T105_1">4.感想與檢討</text:span></text:p>
        <text:p text:style-name="P106"/>
        <text:p text:style-name="P107"><text:span text:style-name="T107_1">5.附件（宣傳單、議程表、課程表、出版品、簽到單、獎狀</text:span><text:span text:style-name="T107_2">…</text:span><text:span text:style-name="T107_3">等等式情況而定）</text:span></text:p>
      </text:section>
      <text:section text:style-name="S5" text:name="S5">
        <text:p text:style-name="P108"/>
        <text:p text:style-name="P109"><text:span text:style-name="T109_1">二、社區營造相關活動或會議的舉辦大事紀</text:span></text:p>
        <text:p text:style-name="P110"><text:span text:style-name="T110_1">（從核定日起～</text:span><text:span text:style-name="T110_2">○○</text:span><text:span text:style-name="T110_3">年</text:span><text:span text:style-name="T110_4">○○</text:span><text:span text:style-name="T110_5">月</text:span><text:span text:style-name="T110_6">○○</text:span><text:span text:style-name="T110_7">日</text:span><text:span text:style-name="T110_8">，</text:span><text:span text:style-name="T110_9">事項依日期排定</text:span><text:span text:style-name="T110_10">，可從活動紀錄表整理出）</text:span></text:p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4">
            <table:table-cell table:style-name="Cell38">
              <text:p text:style-name="P111"><text:span text:style-name="T111_1">日期</text:span></text:p>
            </table:table-cell>
            <table:table-cell table:style-name="Cell39">
              <text:p text:style-name="P112"><text:span text:style-name="T112_1">時間</text:span></text:p>
            </table:table-cell>
            <table:table-cell table:style-name="Cell40">
              <text:p text:style-name="P113"><text:span text:style-name="T113_1">地點</text:span></text:p>
            </table:table-cell>
            <table:table-cell table:style-name="Cell41">
              <text:p text:style-name="P114"><text:span text:style-name="T114_1">會議/活動/工作項目摘要</text:span></text:p>
            </table:table-cell>
          </table:table-row>
          <table:table-row table:style-name="Row15">
            <table:table-cell table:style-name="Cell42">
              <text:p text:style-name="P115"/>
            </table:table-cell>
            <table:table-cell table:style-name="Cell43">
              <text:p text:style-name="P116"/>
            </table:table-cell>
            <table:table-cell table:style-name="Cell44">
              <text:p text:style-name="P117"/>
            </table:table-cell>
            <table:table-cell table:style-name="Cell45">
              <text:p text:style-name="P118"/>
            </table:table-cell>
          </table:table-row>
          <table:table-row table:style-name="Row16">
            <table:table-cell table:style-name="Cell46">
              <text:p text:style-name="P119"/>
            </table:table-cell>
            <table:table-cell table:style-name="Cell47">
              <text:p text:style-name="P120"/>
            </table:table-cell>
            <table:table-cell table:style-name="Cell48">
              <text:p text:style-name="P121"/>
            </table:table-cell>
            <table:table-cell table:style-name="Cell49">
              <text:p text:style-name="P122"/>
            </table:table-cell>
          </table:table-row>
          <table:table-row table:style-name="Row17">
            <table:table-cell table:style-name="Cell50">
              <text:p text:style-name="P123"/>
            </table:table-cell>
            <table:table-cell table:style-name="Cell51">
              <text:p text:style-name="P124"/>
            </table:table-cell>
            <table:table-cell table:style-name="Cell52">
              <text:p text:style-name="P125"/>
            </table:table-cell>
            <table:table-cell table:style-name="Cell53">
              <text:p text:style-name="P126"/>
            </table:table-cell>
          </table:table-row>
          <table:table-row table:style-name="Row18">
            <table:table-cell table:style-name="Cell54">
              <text:p text:style-name="P127"/>
            </table:table-cell>
            <table:table-cell table:style-name="Cell55">
              <text:p text:style-name="P128"/>
            </table:table-cell>
            <table:table-cell table:style-name="Cell56">
              <text:p text:style-name="P129"/>
            </table:table-cell>
            <table:table-cell table:style-name="Cell57">
              <text:p text:style-name="P130"/>
            </table:table-cell>
          </table:table-row>
          <table:table-row table:style-name="Row19">
            <table:table-cell table:style-name="Cell58">
              <text:p text:style-name="P131"/>
            </table:table-cell>
            <table:table-cell table:style-name="Cell59">
              <text:p text:style-name="P132"/>
            </table:table-cell>
            <table:table-cell table:style-name="Cell60">
              <text:p text:style-name="P133"/>
            </table:table-cell>
            <table:table-cell table:style-name="Cell61">
              <text:p text:style-name="P134"/>
            </table:table-cell>
          </table:table-row>
        </table:table>
        <text:p text:style-name="P135"/>
        <text:p text:style-name="P136"><text:span text:style-name="T136_1">範例</text:span></text:p>
        <table:table table:style-name="Table3"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20">
            <table:table-cell table:style-name="Cell62">
              <text:p text:style-name="P137"><text:span text:style-name="T137_1">日期</text:span></text:p>
            </table:table-cell>
            <table:table-cell table:style-name="Cell63">
              <text:p text:style-name="P138"><text:span text:style-name="T138_1">時間</text:span></text:p>
            </table:table-cell>
            <table:table-cell table:style-name="Cell64">
              <text:p text:style-name="P139"><text:span text:style-name="T139_1">地點</text:span></text:p>
            </table:table-cell>
            <table:table-cell table:style-name="Cell65">
              <text:p text:style-name="P140"><text:span text:style-name="T140_1">會議/活動/工作項目摘要</text:span></text:p>
            </table:table-cell>
          </table:table-row>
          <table:table-row table:style-name="Row21">
            <table:table-cell table:style-name="Cell66">
              <text:p text:style-name="P141"><text:span text:style-name="T141_1">7/1</text:span></text:p>
            </table:table-cell>
            <table:table-cell table:style-name="Cell67">
              <text:p text:style-name="P142"><text:span text:style-name="T142_1">19</text:span><text:span text:style-name="T142_2">：</text:span><text:span text:style-name="T142_3">00</text:span></text:p>
            </table:table-cell>
            <table:table-cell table:style-name="Cell68">
              <text:p text:style-name="P143"><text:span text:style-name="T143_1">○○</text:span><text:span text:style-name="T143_2">社區活動中心</text:span></text:p>
            </table:table-cell>
            <table:table-cell table:style-name="Cell69">
              <text:p text:style-name="P144"><text:span text:style-name="T144_1">社造計畫工作會議</text:span><text:span text:style-name="T144_2">—</text:span><text:span text:style-name="T144_3">討論說明會辦裡日期、地點等事項</text:span></text:p>
            </table:table-cell>
          </table:table-row>
        </table:table>
      </text:section>
      <text:section text:style-name="S6" text:name="S6">
        <text:p text:style-name="P145"><text:span text:style-name="T145_1">參、計畫檢討與後續工作</text:span></text:p>
        <text:p text:style-name="P146"><text:span text:style-name="T146_1">一、計畫成效檢討：</text:span></text:p>
        <text:p text:style-name="P147"><text:span text:style-name="T147_1">（針對計畫目的，檢討計畫前後改變的成效。特別是對社區永續發展有何幫助？）</text:span></text:p>
        <text:p text:style-name="P148"/>
        <text:p text:style-name="P149"><text:span text:style-name="T149_1">二、社區營造問題檢討：</text:span></text:p>
        <text:p text:style-name="P150"><text:span text:style-name="T150_1">（檢討計畫執行後成果與原先計畫目的是否有大的落差，以及計畫進行過程是否有衍生問題）</text:span></text:p>
        <text:p text:style-name="P151"/>
        <text:p text:style-name="P152"><text:span text:style-name="T152_1">三、未來執行方向：</text:span></text:p>
        <text:p text:style-name="P153"><text:span text:style-name="T153_1">（計畫成效於往後的延續與活用，以及前述之社區營造問題的後續</text:span></text:p>
        <text:p text:style-name="P154"><text:span text:style-name="T154_1">對</text:span><text:span text:style-name="T154_2">策）</text:span></text:p>
        <text:p text:style-name="P155"/>
        <text:p text:style-name="P156"/>
      </text:section>
      <text:section text:style-name="S7" text:name="S7">
        <text:p text:style-name="P157"><text:span text:style-name="T157_1">四、</text:span><text:span text:style-name="T157_2">社區營造成長自我評估(必填)</text:span></text:p>
        <table:table table:style-name="Table4"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22">
            <table:table-cell table:style-name="Cell70" table:number-columns-spanned="2">
              <text:p text:style-name="P158"><text:span text:style-name="T158_1">項目</text:span></text:p>
            </table:table-cell>
            <table:table-cell table:style-name="Cell71">
              <text:p text:style-name="P159"><text:span text:style-name="T159_1">說明</text:span></text:p>
            </table:table-cell>
            <table:table-cell table:style-name="Cell72">
              <text:p text:style-name="P160"><text:span text:style-name="T160_1">社區成長自我評估(每項至少100字說明)</text:span></text:p>
            </table:table-cell>
          </table:table-row>
          <table:table-row table:style-name="Row23">
            <table:table-cell table:style-name="Cell73" table:number-rows-spanned="3">
              <text:p text:style-name="P161"><text:span text:style-name="T161_1">居民層面</text:span></text:p>
            </table:table-cell>
            <table:table-cell table:style-name="Cell74">
              <text:p text:style-name="P162"><text:span text:style-name="T162_1">1</text:span><text:span text:style-name="T162_2">.</text:span><text:span text:style-name="T162_3">居民在社區認識方面的提升狀況</text:span></text:p>
            </table:table-cell>
            <table:table-cell table:style-name="Cell75">
              <text:p text:style-name="P163"><text:span text:style-name="T163_1">對社區資源與問題的認</text:span><text:span text:style-name="T163_2">識，</text:span></text:p>
              <text:p text:style-name="P164"><text:span text:style-name="T164_1">對社區營造推動的了解</text:span></text:p>
            </table:table-cell>
            <table:table-cell table:style-name="Cell76">
              <text:p text:style-name="P165"/>
            </table:table-cell>
          </table:table-row>
          <table:table-row table:style-name="Row24">
            <table:covered-table-cell/>
            <table:table-cell table:style-name="Cell77">
              <text:p text:style-name="P166"><text:span text:style-name="T166_1">2</text:span><text:span text:style-name="T166_2">.</text:span><text:span text:style-name="T166_3">居民在社區關心方面的提升狀況</text:span></text:p>
            </table:table-cell>
            <table:table-cell table:style-name="Cell78">
              <text:p text:style-name="P167"><text:span text:style-name="T167_1">對社區問題反映的狀況、對社區組織的關心</text:span></text:p>
            </table:table-cell>
            <table:table-cell table:style-name="Cell79">
              <text:p text:style-name="P168"/>
            </table:table-cell>
          </table:table-row>
          <table:table-row table:style-name="Row25">
            <table:covered-table-cell/>
            <table:table-cell table:style-name="Cell80">
              <text:p text:style-name="P169"><text:span text:style-name="T169_1">3.</text:span><text:span text:style-name="T169_2">居民在社區參與方面的提升狀況</text:span></text:p>
            </table:table-cell>
            <table:table-cell table:style-name="Cell81">
              <text:p text:style-name="P170"><text:span text:style-name="T170_1">居民活動參與狀況、是否有參與式活動設計</text:span></text:p>
            </table:table-cell>
            <table:table-cell table:style-name="Cell82">
              <text:p text:style-name="P171"/>
            </table:table-cell>
          </table:table-row>
          <table:table-row table:style-name="Row26">
            <table:table-cell table:style-name="Cell83" table:number-rows-spanned="3">
              <text:p text:style-name="P172"><text:span text:style-name="T172_1">組織層面</text:span></text:p>
            </table:table-cell>
            <table:table-cell table:style-name="Cell84">
              <text:p text:style-name="P173"><text:span text:style-name="T173_1">4</text:span><text:span text:style-name="T173_2">.</text:span><text:span text:style-name="T173_3">社區核心組織運作的進步情況</text:span></text:p>
            </table:table-cell>
            <table:table-cell table:style-name="Cell85">
              <text:p text:style-name="P174"><text:span text:style-name="T174_1">核心組織的人數與職位、決策過程模式、學習成長方</text:span><text:span text:style-name="T174_2">法</text:span></text:p>
              <text:p text:style-name="P175"><text:span text:style-name="T175_1">、</text:span><text:span text:style-name="T175_2">信心的成長狀況、相互信任狀況</text:span></text:p>
            </table:table-cell>
            <table:table-cell table:style-name="Cell86">
              <text:p text:style-name="P176"/>
            </table:table-cell>
          </table:table-row>
          <table:table-row table:style-name="Row27">
            <table:covered-table-cell/>
            <table:table-cell table:style-name="Cell87">
              <text:p text:style-name="P177"><text:span text:style-name="T177_1">5</text:span><text:span text:style-name="T177_2">.</text:span><text:span text:style-name="T177_3">社區志工運作的進步情況</text:span></text:p>
            </table:table-cell>
            <table:table-cell table:style-name="Cell88">
              <text:p text:style-name="P178"><text:span text:style-name="T178_1">志工組織數量與各組織的</text:span></text:p>
              <text:p text:style-name="P179"><text:span text:style-name="T179_1">人數、組織分工方式、任務分工方式、成長學習方法（舉辦培訓、志工交流、檢討會）、信心的成長狀況、相互信任狀況</text:span></text:p>
            </table:table-cell>
            <table:table-cell table:style-name="Cell89">
              <text:p text:style-name="P180"/>
            </table:table-cell>
          </table:table-row>
          <table:table-row table:style-name="Row28">
            <table:covered-table-cell/>
            <table:table-cell table:style-name="Cell90">
              <text:p text:style-name="P181"><text:span text:style-name="T181_1">6</text:span><text:span text:style-name="T181_2">.</text:span><text:span text:style-name="T181_3">與外部組織連結的提升情況</text:span></text:p>
            </table:table-cell>
            <table:table-cell table:style-name="Cell91">
              <text:p text:style-name="P182"><text:span text:style-name="T182_1">合作單位與協助單位的數</text:span></text:p>
              <text:p text:style-name="P183"><text:span text:style-name="T183_1">量、與合作單位及協助單位的互動方式</text:span></text:p>
            </table:table-cell>
            <table:table-cell table:style-name="Cell92">
              <text:p text:style-name="P184"/>
            </table:table-cell>
          </table:table-row>
          <table:table-row table:style-name="Row29">
            <table:table-cell table:style-name="Cell93" table:number-rows-spanned="3">
              <text:p text:style-name="P185"><text:span text:style-name="T185_1">行動層面</text:span></text:p>
            </table:table-cell>
            <table:table-cell table:style-name="Cell94">
              <text:p text:style-name="P186"><text:span text:style-name="T186_1">7</text:span><text:span text:style-name="T186_2">.</text:span><text:span text:style-name="T186_3">社區資源動員的提升情況</text:span></text:p>
            </table:table-cell>
            <table:table-cell table:style-name="Cell95">
              <text:p text:style-name="P187"><text:span text:style-name="T187_1">人力、財力、物力、空間（建物）等的運用狀況</text:span></text:p>
            </table:table-cell>
            <table:table-cell table:style-name="Cell96">
              <text:p text:style-name="P188"/>
            </table:table-cell>
          </table:table-row>
          <table:table-row table:style-name="Row30">
            <table:covered-table-cell/>
            <table:table-cell table:style-name="Cell97">
              <text:p text:style-name="P189"><text:span text:style-name="T189_1">8</text:span><text:span text:style-name="T189_2">.</text:span><text:span text:style-name="T189_3">計畫管理能力的提升情況</text:span></text:p>
            </table:table-cell>
            <table:table-cell table:style-name="Cell98">
              <text:p text:style-name="P190"><text:span text:style-name="T190_1">計畫書寫作、會議內容紀</text:span><text:span text:style-name="T190_2">錄</text:span></text:p>
              <text:p text:style-name="P191"><text:span text:style-name="T191_1">、活動影像紀錄、活動文書紀錄、文件管理、經費管理（核銷）、電腦使用、公開說明會（居民說明會、記者會）等能力</text:span></text:p>
            </table:table-cell>
            <table:table-cell table:style-name="Cell99">
              <text:p text:style-name="P192"/>
            </table:table-cell>
          </table:table-row>
          <table:table-row table:style-name="Row31">
            <table:covered-table-cell/>
            <table:table-cell table:style-name="Cell100">
              <text:p text:style-name="P193"><text:span text:style-name="T193_1">9</text:span><text:span text:style-name="T193_2">.</text:span><text:span text:style-name="T193_3">反省檢討能力的提升情況</text:span></text:p>
            </table:table-cell>
            <table:table-cell table:style-name="Cell101">
              <text:p text:style-name="P194"><text:span text:style-name="T194_1">社區組織檢討會議的舉辦</text:span></text:p>
              <text:p text:style-name="P195"><text:span text:style-name="T195_1">狀況、社區營造過程的成長之處與問題的掌握狀況</text:span></text:p>
            </table:table-cell>
            <table:table-cell table:style-name="Cell102">
              <text:p text:style-name="P196"/>
            </table:table-cell>
          </table:table-row>
        </table:table>
      </text:section>
      <text:section text:style-name="S8" text:name="S8">
        <text:p text:style-name="P197"/>
        <text:p text:style-name="P198"/>
        <text:p text:style-name="P199"/>
        <text:p text:style-name="P200"><text:span text:style-name="T200_1">格式：A4直式橫書、標楷體14</text:span></text:p>
        <text:p text:style-name="P201"><text:span text:style-name="T201_1">字數：至少3000字</text:span></text:p>
        <text:p text:style-name="P202"><text:span text:style-name="T202_1">照片：20張</text:span></text:p>
        <text:p text:style-name="P203"><text:span text:style-name="T203_1">說明：貴會所提供之成果資料將彙整為成本年度成果專輯出版,並登刊於本局及文建會網站上,請各單位除書面報告外,檢附電子檔,謝謝!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4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5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6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7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8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○○年度社區○○○○計畫補助案成果報告書</dc:title>
    <meta:initial-creator>user</meta:initial-creator>
    <meta:creation-date>2011-01-03T10:30:00</meta:creation-date>
    <dc:creator>陳錦木</dc:creator>
    <dc:date>2013-05-25T12:59:00</dc:date>
    <meta:editing-cycles>3</meta:editing-cycles>
    <meta:editing-duration>PT10M</meta:editing-duration>
    <meta:document-statistic meta:page-count="8" meta:paragraph-count="3" meta:row-count="13" meta:word-count="294" meta:character-count="1970" meta:non-whitespace-character-count="1679"/>
  </office:meta>
</office:document-meta>
</file>