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" style:family="paragraph" style:parent-style-name="Normal">
      <style:paragraph-properties fo:line-height="0.882cm"/>
    </style:style>
    <style:style style:name="T4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T4_1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Normal">
      <style:paragraph-properties fo:line-height="0.882cm"/>
    </style:style>
    <style:style style:name="T5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191cm"/>
    </style:style>
    <style:style style:name="Column2" style:family="table-column">
      <style:table-column-properties style:column-width="4.74cm"/>
    </style:style>
    <style:style style:name="Column3" style:family="table-column">
      <style:table-column-properties style:column-width="7.819cm"/>
    </style:style>
    <style:style style:name="Row1" style:family="table-row">
      <style:table-row-properties style:min-row-height="0.399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8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882cm"/>
    </style:style>
    <style:style style:name="T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882cm"/>
    </style:style>
    <style:style style:name="T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492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882cm"/>
    </style:style>
    <style:style style:name="T10_1" style:family="text">
      <style:text-properties style:font-style-complex="italic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882cm"/>
    </style:style>
    <style:style style:name="T11_1" style:family="text">
      <style:text-properties style:font-style-complex="italic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_2" style:family="text">
      <style:text-properties style:font-style-complex="italic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882cm"/>
    </style:style>
    <style:style style:name="T12_1" style:family="text">
      <style:text-properties style:font-style-complex="italic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_2" style:family="text">
      <style:text-properties style:font-style-complex="italic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882cm"/>
    </style:style>
    <style:style style:name="T13_1" style:family="text">
      <style:text-properties style:font-style-complex="italic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882cm"/>
    </style:style>
    <style:style style:name="T14_1" style:family="text">
      <style:text-properties style:font-style-complex="italic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_2" style:family="text">
      <style:text-properties style:font-style-complex="italic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_3" style:family="text">
      <style:text-properties style:font-style-complex="italic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882cm"/>
    </style:style>
    <style:style style:name="T15_1" style:family="text">
      <style:text-properties style:font-style-complex="italic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882cm"/>
    </style:style>
    <style:style style:name="T16_1" style:family="text">
      <style:text-properties style:font-style-complex="italic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2" style:family="text">
      <style:text-properties style:font-style-complex="italic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882cm"/>
    </style:style>
    <style:style style:name="T17_1" style:family="text">
      <style:text-properties style:font-style-complex="italic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2" style:family="text">
      <style:text-properties style:font-style-complex="italic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882cm"/>
    </style:style>
    <style:style style:name="T18_1" style:family="text">
      <style:text-properties style:font-style-complex="italic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_2" style:family="text">
      <style:text-properties style:font-style-complex="italic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_3" style:family="text">
      <style:text-properties style:font-style-complex="italic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_4" style:family="text">
      <style:text-properties style:font-style-complex="italic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_5" style:family="text">
      <style:text-properties style:font-style-complex="italic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9" style:family="paragraph" style:parent-style-name="Normal_20__28_Web_29_">
      <style:paragraph-properties fo:background-color="#ffffff" fo:line-height="0.882cm" fo:margin-top="0cm"/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Normal_20__28_Web_29_">
      <style:paragraph-properties fo:background-color="#ffffff" fo:line-height="0.882cm" fo:margin-top="0cm" fo:margin-bottom="0cm"/>
    </style:style>
    <style:style style:name="T20_1" style:family="text">
      <style:text-properties fo:color="#000000" style:font-name="標楷體" fo:font-size="14pt" style:font-name-asian="標楷體" style:font-size-asian="14pt" style:font-size-complex="14pt"/>
    </style:style>
    <style:style style:name="T20_2" style:family="text">
      <style:text-properties fo:color="#000000" style:font-name="標楷體" fo:font-size="14pt" style:font-name-asian="標楷體" style:font-size-asian="14pt" style:font-size-complex="14pt"/>
    </style:style>
    <style:style style:name="T20_3" style:family="text">
      <style:text-properties fo:color="#000000" style:font-name="標楷體" fo:font-size="14pt" style:font-name-asian="標楷體" style:font-size-asian="14pt" style:font-size-complex="14pt"/>
    </style:style>
    <style:style style:name="T20_4" style:family="text">
      <style:text-properties fo:color="#000000" style:font-name="標楷體" fo:font-size="14pt" style:font-name-asian="標楷體" style:font-size-asian="14pt" style:font-size-complex="14pt"/>
    </style:style>
    <style:style style:name="T20_5" style:family="text">
      <style:text-properties fo:color="#000000" style:font-name="標楷體" fo:font-size="14pt" style:font-name-asian="標楷體" style:font-size-asian="14pt" style:font-size-complex="14pt"/>
    </style:style>
    <style:style style:name="T20_6" style:family="text">
      <style:text-properties fo:color="#000000" style:font-name="標楷體" fo:font-size="14pt" style:font-name-asian="標楷體" style:font-size-asian="14pt" style:font-size-complex="14pt"/>
    </style:style>
    <style:style style:name="T20_7" style:family="text">
      <style:text-properties fo:color="#000000" style:font-name="標楷體" fo:font-size="14pt" style:font-name-asian="標楷體" style:font-size-asian="14pt" style:font-size-complex="14pt"/>
    </style:style>
    <style:style style:name="T20_8" style:family="text">
      <style:text-properties fo:color="#000000" style:font-name="標楷體" fo:font-size="14pt" style:font-name-asian="標楷體" style:font-size-asian="14pt" style:font-size-complex="14pt"/>
    </style:style>
    <style:style style:name="T20_9" style:family="text">
      <style:text-properties fo:color="#000000" style:font-name="標楷體" fo:font-size="14pt" style:font-name-asian="標楷體" style:font-size-asian="14pt" style:font-size-complex="14pt"/>
    </style:style>
    <style:style style:name="T20_10" style:family="text">
      <style:text-properties fo:color="#000000" style:font-name="標楷體" fo:font-size="14pt" style:font-name-asian="標楷體" style:font-size-asian="14pt" style:font-size-complex="14pt"/>
    </style:style>
    <style:style style:name="T20_11" style:family="text">
      <style:text-properties fo:color="#000000" style:font-name="標楷體" fo:font-size="14pt" style:font-name-asian="標楷體" style:font-size-asian="14pt" style:font-size-complex="14pt"/>
    </style:style>
    <style:style style:name="T20_12" style:family="text">
      <style:text-properties fo:color="#000000" style:font-name="標楷體" fo:font-size="14pt" style:font-name-asian="標楷體" style:font-size-asian="14pt" style:font-size-complex="14pt"/>
    </style:style>
    <style:style style:name="T20_13" style:family="text">
      <style:text-properties fo:color="#000000" style:font-name="標楷體" fo:font-size="14pt" style:font-name-asian="標楷體" style:font-size-asian="14pt" style:font-size-complex="14pt"/>
    </style:style>
    <style:style style:name="T20_14" style:family="text">
      <style:text-properties fo:color="#000000" style:font-name="標楷體" fo:font-size="14pt" style:font-name-asian="標楷體" style:font-size-asian="14pt" style:font-size-complex="14pt"/>
    </style:style>
    <style:style style:name="T20_15" style:family="text">
      <style:text-properties fo:color="#000000" style:font-name="標楷體" fo:font-size="14pt" style:font-name-asian="標楷體" style:font-size-asian="14pt" style:font-size-complex="14pt"/>
    </style:style>
    <style:style style:name="T20_16" style:family="text">
      <style:text-properties fo:color="#000000" style:font-name="標楷體" fo:font-size="14pt" style:font-name-asian="標楷體" style:font-size-asian="14pt" style:font-size-complex="14pt"/>
    </style:style>
    <style:style style:name="T20_17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107年新北市文化景觀「鶯歌石」及周邊空間活化參與式預算</text:span></text:p>
      <text:p text:style-name="P2"><text:span text:style-name="T2_1">提案結果公告</text:span></text:p>
      <text:p text:style-name="P3"/>
      <text:p text:style-name="P4"><text:span text:style-name="T4_1">為</text:span><text:span text:style-name="T4_2">鼓勵</text:span><text:span text:style-name="T4_3">市民</text:span><text:span text:style-name="T4_4">參與鶯歌區文化資產活化，</text:span><text:span text:style-name="T4_5">透過民眾的創意與參與</text:span><text:span text:style-name="T4_6">，提升地方</text:span><text:span text:style-name="T4_7">藝文風氣</text:span><text:span text:style-name="T4_8">，來達成文化傳承理想及促進地方觀光發展目的</text:span><text:span text:style-name="T4_9">，本局特辦理「</text:span><text:span text:style-name="T4_10">107年新北市文化景觀『鶯歌石』及周邊空間活化參與式預算</text:span><text:span text:style-name="T4_11">」。</text:span></text:p>
      <text:p text:style-name="P5"><text:span text:style-name="T5_1">經過107年7月26日至8月31日徵件，感謝各位</text:span><text:span text:style-name="T5_2">民眾</text:span><text:span text:style-name="T5_3">踴躍參與，</text:span><text:span text:style-name="T5_4">計</text:span><text:span text:style-name="T5_5">3項提案進入執行階段：</text:span></text:p>
      <text:p text:style-name="P6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"/>
          </table:table-cell>
          <table:table-cell table:style-name="Cell2">
            <text:p text:style-name="P8"><text:span text:style-name="T8_1">提案名稱</text:span></text:p>
          </table:table-cell>
          <table:table-cell table:style-name="Cell3">
            <text:p text:style-name="P9"><text:span text:style-name="T9_1">提案內容</text:span></text:p>
          </table:table-cell>
        </table:table-row>
        <table:table-row table:style-name="Row2">
          <table:table-cell table:style-name="Cell4">
            <text:p text:style-name="P10"><text:span text:style-name="T10_1">提案1</text:span></text:p>
          </table:table-cell>
          <table:table-cell table:style-name="Cell5">
            <text:p text:style-name="P11"><text:span text:style-name="T11_1">鶯歌石步道</text:span><text:span text:style-name="T11_2">健行活動</text:span></text:p>
          </table:table-cell>
          <table:table-cell table:style-name="Cell6">
            <text:p text:style-name="P12"><text:span text:style-name="T12_1">期望透過健行活動，促進里民相互認識，強化里民團結度，並藉由比賽讓更多</text:span><text:bookmark-start text:name="_GoBack"/><text:bookmark-end text:name="_GoBack"/><text:span text:style-name="T12_2">人了解鶯歌石。</text:span></text:p>
          </table:table-cell>
        </table:table-row>
        <table:table-row table:style-name="Row3">
          <table:table-cell table:style-name="Cell7">
            <text:p text:style-name="P13"><text:span text:style-name="T13_1">提案2</text:span></text:p>
          </table:table-cell>
          <table:table-cell table:style-name="Cell8">
            <text:p text:style-name="P14"><text:span text:style-name="T14_1">107年新北市文化景觀鶯歌石及</text:span><text:span text:style-name="T14_2">週</text:span><text:span text:style-name="T14_3">邊空間攝影比賽</text:span></text:p>
          </table:table-cell>
          <table:table-cell table:style-name="Cell9">
            <text:p text:style-name="P15"><text:span text:style-name="T15_1">期望透過攝影比賽，吸引攝影高手來拍攝鶯歌石，並藉由其照片成果進一步行銷鶯歌文化景觀之美。</text:span></text:p>
          </table:table-cell>
        </table:table-row>
        <table:table-row table:style-name="Row4">
          <table:table-cell table:style-name="Cell10">
            <text:p text:style-name="P16"><text:span text:style-name="T16_1">提案</text:span><text:span text:style-name="T16_2">3</text:span></text:p>
          </table:table-cell>
          <table:table-cell table:style-name="Cell11">
            <text:p text:style-name="P17"><text:span text:style-name="T17_1">鸚哥石</text:span><text:span text:style-name="T17_2">故事說不完</text:span></text:p>
          </table:table-cell>
          <table:table-cell table:style-name="Cell12">
            <text:p text:style-name="P18"><text:span text:style-name="T18_1">培訓鶯歌石導</text:span><text:span text:style-name="T18_2">覽</text:span><text:span text:style-name="T18_3">員，並建立長期免費導</text:span><text:span text:style-name="T18_4">覽</text:span><text:span text:style-name="T18_5">服務，讓市民更加了解鶯歌石的由來與歷史。</text:span></text:p>
          </table:table-cell>
        </table:table-row>
      </table:table>
      <text:p text:style-name="P19"/>
      <text:p text:style-name="P20"><text:span text:style-name="T20_1">再次感謝</text:span><text:span text:style-name="T20_2">每一位</text:span><text:span text:style-name="T20_3">參與</text:span><text:span text:style-name="T20_4">計畫的</text:span><text:span text:style-name="T20_5">民眾，您的支持，是促使</text:span><text:span text:style-name="T20_6">鶯歌</text:span><text:span text:style-name="T20_7">變得更美好的原動力。希望</text:span><text:span text:style-name="T20_8">本次計畫讓大家勇於表達自己的想法</text:span><text:span text:style-name="T20_9">，</text:span><text:span text:style-name="T20_10">凝聚住在鶯歌的每一位市民，</text:span><text:span text:style-name="T20_11">為</text:span><text:span text:style-name="T20_12">鶯歌激起更多</text:span><text:span text:style-name="T20_13">的創意與活力</text:span><text:span text:style-name="T20_14">，也希望大家</text:span><text:span text:style-name="T20_15">參加</text:span><text:span text:style-name="T20_16">前面3項提案後續辦理的活動及比賽喔</text:span><text:span text:style-name="T20_17">！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</meta:initial-creator>
    <meta:creation-date>2018-09-18T10:49:00</meta:creation-date>
    <dc:creator>a</dc:creator>
    <dc:date>2018-09-21T02:38:00</dc:date>
    <meta:print-date>2018-09-20T03:00:00</meta:print-date>
    <meta:editing-cycles>4</meta:editing-cycles>
    <meta:editing-duration>PT2H2M</meta:editing-duration>
    <meta:document-statistic meta:page-count="1" meta:paragraph-count="1" meta:row-count="3" meta:word-count="71" meta:character-count="480" meta:non-whitespace-character-count="410"/>
  </office:meta>
</office:document-meta>
</file>