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Body_20_Text_20_Indent">
      <style:paragraph-properties fo:line-height="0.811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style:font-name="標楷體" fo:font-size="13pt" style:font-name-asian="標楷體" style:font-size-asian="13pt" style:font-size-complex="13pt"/>
    </style:style>
    <style:style style:name="T2_4" style:family="text">
      <style:text-properties style:font-name="標楷體" fo:font-size="13pt" style:font-name-asian="標楷體" style:font-size-asian="13pt" style:font-size-complex="13pt"/>
    </style:style>
    <style:style style:name="T2_5" style:family="text">
      <style:text-properties style:font-name="標楷體" fo:font-size="13pt" style:font-name-asian="標楷體" style:font-size-asian="13pt" style:font-size-complex="13pt"/>
    </style:style>
    <style:style style:name="T2_6" style:family="text">
      <style:text-properties style:font-name="標楷體" fo:font-size="13pt" style:font-name-asian="標楷體" style:font-size-asian="13pt" style:font-size-complex="13pt"/>
    </style:style>
    <style:style style:name="T2_7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text-indent="-0.847cm" fo:line-height="0.811cm" fo:margin-left="0.847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T3_5" style:family="text">
      <style:text-properties style:font-name="標楷體" fo:font-size="13pt" style:font-name-asian="標楷體" style:font-size-asian="13pt" style:font-size-complex="13pt"/>
    </style:style>
    <style:style style:name="T3_6" style:family="text">
      <style:text-properties style:font-name="標楷體" fo:font-size="13pt" style:font-name-asian="標楷體" style:font-size-asian="13pt" style:font-size-complex="13pt"/>
    </style:style>
    <style:style style:name="T3_7" style:family="text">
      <style:text-properties style:font-name="標楷體" fo:font-size="13pt" style:font-name-asian="標楷體" style:font-size-asian="13pt" style:font-size-complex="13pt"/>
    </style:style>
    <style:style style:name="T3_8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Body_20_Text_20_Indent">
      <style:paragraph-properties fo:line-height="0.811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Body_20_Text_20_Indent">
      <style:paragraph-properties fo:line-height="0.811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T6_8" style:family="text">
      <style:text-properties style:font-name="標楷體" fo:font-size="13pt" style:font-name-asian="標楷體" style:font-size-asian="13pt" style:font-size-complex="13pt"/>
    </style:style>
    <style:style style:name="T6_9" style:family="text">
      <style:text-properties style:font-name="標楷體" fo:font-size="13pt" style:font-name-asian="標楷體" style:font-size-asian="13pt" style:font-size-complex="13pt"/>
    </style:style>
    <style:style style:name="T6_10" style:family="text">
      <style:text-properties style:font-name="標楷體" fo:font-size="13pt" style:font-name-asian="標楷體" style:font-size-asian="13pt" style:font-size-complex="13pt"/>
    </style:style>
    <style:style style:name="T6_11" style:family="text">
      <style:text-properties style:font-name="標楷體" fo:font-size="13pt" style:font-name-asian="標楷體" style:font-size-asian="13pt" style:font-size-complex="13pt"/>
    </style:style>
    <style:style style:name="T6_12" style:family="text">
      <style:text-properties style:font-name="標楷體" fo:font-size="13pt" style:font-name-asian="標楷體" style:font-size-asian="13pt" style:font-size-complex="13pt"/>
    </style:style>
    <style:style style:name="T6_13" style:family="text">
      <style:text-properties style:font-name="標楷體" fo:font-size="13pt" style:font-name-asian="標楷體" style:font-size-asian="13pt" style:font-size-complex="13pt"/>
    </style:style>
    <style:style style:name="T6_14" style:family="text">
      <style:text-properties style:font-name="標楷體" fo:font-size="13pt" style:font-name-asian="標楷體" style:font-size-asian="13pt" style:font-size-complex="13pt"/>
    </style:style>
    <style:style style:name="T6_15" style:family="text">
      <style:text-properties style:font-name="標楷體" fo:font-size="13pt" style:font-name-asian="標楷體" style:font-size-asian="13pt" style:font-size-complex="13pt"/>
    </style:style>
    <style:style style:name="T6_16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T7_5" style:family="text">
      <style:text-properties style:font-name="標楷體" fo:font-size="13pt" style:font-name-asian="標楷體" style:font-size-asian="13pt" style:font-size-complex="13pt"/>
    </style:style>
    <style:style style:name="T7_6" style:family="text">
      <style:text-properties style:font-name="標楷體" fo:font-size="13pt" style:font-name-asian="標楷體" style:font-size-asian="13pt" style:font-size-complex="13pt"/>
    </style:style>
    <style:style style:name="T7_7" style:family="text">
      <style:text-properties style:font-name="標楷體" fo:font-size="13pt" style:font-name-asian="標楷體" style:font-size-asian="13pt" style:font-size-complex="13pt"/>
    </style:style>
    <style:style style:name="T7_8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line-height="0.811cm" fo:margin-left="1.27cm"/>
    </style:style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T8_2" style:family="text">
      <style:text-properties fo:color="#000000" style:font-name="標楷體" fo:font-size="13pt" style:font-name-asian="標楷體" style:font-size-asian="13pt" style:font-size-complex="13pt"/>
    </style:style>
    <style:style style:name="T8_3" style:family="text">
      <style:text-properties fo:color="#000000" style:font-name="標楷體" fo:font-size="13pt" style:font-name-asian="標楷體" style:font-size-asian="13pt" style:font-size-complex="13pt"/>
    </style:style>
    <style:style style:name="T8_4" style:family="text">
      <style:text-properties fo:color="#000000" style:font-name="標楷體" fo:font-size="13pt" style:font-name-asian="標楷體" style:font-size-asian="13pt" style:font-size-complex="13pt"/>
    </style:style>
    <style:style style:name="T8_5" style:family="text">
      <style:text-properties fo:color="#000000" style:font-name="標楷體" fo:font-size="13pt" style:font-name-asian="標楷體" style:font-size-asian="13pt" style:font-size-complex="13pt"/>
    </style:style>
    <style:style style:name="T8_6" style:family="text">
      <style:text-properties fo:color="#000000" style:font-name="標楷體" fo:font-size="13pt" style:font-name-asian="標楷體" style:font-size-asian="13pt" style:font-size-complex="13pt"/>
    </style:style>
    <style:style style:name="T8_7" style:family="text">
      <style:text-properties fo:color="#000000" style:font-name="標楷體" fo:font-size="13pt" style:font-name-asian="標楷體" style:font-size-asian="13pt" style:font-size-complex="13pt"/>
    </style:style>
    <style:style style:name="T8_8" style:family="text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line-height="0.811cm" fo:margin-left="1.27cm"/>
    </style:style>
    <style:style style:name="T9_1" style:family="text">
      <style:text-properties fo:color="#000000" style:font-name="標楷體" fo:font-size="13pt" style:font-name-asian="標楷體" style:font-size-asian="13pt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size-complex="13pt"/>
    </style:style>
    <style:style style:name="T9_4" style:family="text">
      <style:text-properties fo:color="#000000" style:font-name="標楷體" fo:font-size="13pt" style:font-name-asian="標楷體" style:font-size-asian="13pt" style:font-size-complex="13pt"/>
    </style:style>
    <style:style style:name="T9_5" style:family="text">
      <style:text-properties fo:color="#000000" style:font-name="標楷體" fo:font-size="13pt" style:font-name-asian="標楷體" style:font-size-asian="13pt" style:font-size-complex="13pt"/>
    </style:style>
    <style:style style:name="T9_6" style:family="text">
      <style:text-properties fo:color="#000000" style:font-name="標楷體" fo:font-size="13pt" style:font-name-asian="標楷體" style:font-size-asian="13pt" style:font-size-complex="13pt"/>
    </style:style>
    <style:style style:name="T9_7" style:family="text">
      <style:text-properties fo:color="#000000" style:font-name="標楷體" fo:font-size="13pt" style:font-name-asian="標楷體" style:font-size-asian="13pt" style:font-size-complex="13pt"/>
    </style:style>
    <style:style style:name="T9_8" style:family="text">
      <style:text-properties fo:color="#000000" style:font-name="標楷體" fo:font-size="13pt" style:font-name-asian="標楷體" style:font-size-asian="13pt" style:font-size-complex="13pt"/>
    </style:style>
    <style:style style:name="T9_9" style:family="text"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line-height="0.811cm" fo:margin-left="1.27cm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T10_2" style:family="text">
      <style:text-properties fo:color="#000000" style:font-name="標楷體" fo:font-size="13pt" style:font-name-asian="標楷體" style:font-size-asian="13pt" style:font-size-complex="13pt"/>
    </style:style>
    <style:style style:name="T10_3" style:family="text">
      <style:text-properties fo:color="#000000" style:font-name="標楷體" fo:font-size="13pt" style:font-name-asian="標楷體" style:font-size-asian="13pt" style:font-size-complex="13pt"/>
    </style:style>
    <style:style style:name="T10_4" style:family="text">
      <style:text-properties fo:color="#000000" style:font-name="標楷體" fo:font-size="13pt" style:font-name-asian="標楷體" style:font-size-asian="13pt" style:font-size-complex="13pt"/>
    </style:style>
    <style:style style:name="T10_5" style:family="text">
      <style:text-properties fo:color="#000000" style:font-name="標楷體" fo:font-size="13pt" style:font-name-asian="標楷體" style:font-size-asian="13pt" style:font-size-complex="13pt"/>
    </style:style>
    <style:style style:name="T10_6" style:family="text">
      <style:text-properties fo:color="#000000" style:font-name="標楷體" fo:font-size="13pt" style:font-name-asian="標楷體" style:font-size-asian="13pt" style:font-size-complex="13pt"/>
    </style:style>
    <style:style style:name="T10_7" style:family="text">
      <style:text-properties fo:color="#000000" style:font-name="標楷體" fo:font-size="13pt" style:font-name-asian="標楷體" style:font-size-asian="13pt" style:font-size-complex="13pt"/>
    </style:style>
    <style:style style:name="T10_8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Body_20_Text_20_Indent_20_2">
      <style:paragraph-properties fo:text-indent="-0.847cm" fo:line-height="0.811cm" fo:margin-left="0.847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/>
    </style:style>
    <style:style style:name="T11_3" style:family="text">
      <style:text-properties fo:color="#000000" style:font-name="標楷體" fo:font-size="13pt" style:font-name-asian="標楷體" style:font-size-asian="13pt" style:font-size-complex="13pt"/>
    </style:style>
    <style:style style:name="T11_4" style:family="text">
      <style:text-properties fo:color="#000000" style:font-name="標楷體" fo:font-size="13pt" style:font-name-asian="標楷體" style:font-size-asian="13pt" style:font-size-complex="13pt"/>
    </style:style>
    <style:style style:name="T11_5" style:family="text">
      <style:text-properties fo:color="#000000" style:font-name="標楷體" fo:font-size="13pt" style:font-name-asian="標楷體" style:font-size-asian="13pt" style:font-size-complex="13pt"/>
    </style:style>
    <style:style style:name="T11_6" style:family="text">
      <style:text-properties fo:color="#000000" style:font-name="標楷體" fo:font-size="13pt" style:font-name-asian="標楷體" style:font-size-asian="13pt" style:font-size-complex="13pt"/>
    </style:style>
    <style:style style:name="T11_7" style:family="text">
      <style:text-properties fo:color="#000000" style:font-name="標楷體" fo:font-size="13pt" style:font-name-asian="標楷體" style:font-size-asian="13pt" style:font-size-complex="13pt"/>
    </style:style>
    <style:style style:name="T11_8" style:family="text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Body_20_Text_20_Indent">
      <style:paragraph-properties fo:line-height="0.811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/>
    </style:style>
    <style:style style:name="T12_3" style:family="text">
      <style:text-properties fo:color="#000000" style:font-name="標楷體" fo:font-size="13pt" style:font-name-asian="標楷體" style:font-size-asian="13pt" style:font-size-complex="13pt"/>
    </style:style>
    <style:style style:name="T12_4" style:family="text">
      <style:text-properties fo:color="#000000" style:font-name="標楷體" fo:font-size="13pt" style:font-name-asian="標楷體" style:font-size-asian="13pt" style:font-size-complex="13pt"/>
    </style:style>
    <style:style style:name="T12_5" style:family="text">
      <style:text-properties fo:color="#000000" style:font-name="標楷體" fo:font-size="13pt" style:font-name-asian="標楷體" style:font-size-asian="13pt" style:font-size-complex="13pt"/>
    </style:style>
    <style:style style:name="T12_6" style:family="text">
      <style:text-properties fo:color="#000000" style:font-name="標楷體" fo:font-size="13pt" style:font-name-asian="標楷體" style:font-size-asian="13pt" style:font-size-complex="13pt"/>
    </style:style>
    <style:style style:name="T12_7" style:family="text"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Body_20_Text_20_Indent">
      <style:paragraph-properties fo:line-height="0.811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Body_20_Text_20_Indent">
      <style:paragraph-properties fo:line-height="0.811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fo:color="#000000" style:font-name="標楷體" fo:font-size="13pt" style:font-name-asian="標楷體" style:font-size-asian="13pt" style:font-size-complex="13pt"/>
    </style:style>
    <style:style style:name="T14_4" style:family="text"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847cm" fo:line-height="0.811cm" fo:margin-left="0.847cm"/>
    </style:style>
    <style:style style:name="T15_1" style:family="text">
      <style:text-properties fo:color="#000000" style:font-name="標楷體" fo:font-size="13pt" style:font-name-asian="標楷體" style:font-size-asian="13pt" style:font-size-complex="13pt"/>
    </style:style>
    <style:style style:name="T15_2" style:family="text"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847cm" fo:line-height="0.811cm" fo:margin-left="0.847cm"/>
    </style:style>
    <style:style style:name="T16_1" style:family="text">
      <style:text-properties fo:color="#000000" style:font-name="標楷體" fo:font-size="13pt" style:font-name-asian="標楷體" style:font-size-asian="13pt" style:font-size-complex="13pt"/>
    </style:style>
    <style:style style:name="T16_2" style:family="text">
      <style:text-properties fo:color="#000000" style:font-name="標楷體" fo:font-size="13pt" style:font-name-asian="標楷體" style:font-size-asian="13pt" style:font-size-complex="13pt"/>
    </style:style>
    <style:style style:name="T16_3" style:family="text">
      <style:text-properties fo:color="#000000" style:font-name="標楷體" fo:font-size="13pt" style:font-name-asian="標楷體" style:font-size-asian="13pt" style:font-size-complex="13pt"/>
    </style:style>
    <style:style style:name="T16_4" style:family="text">
      <style:text-properties fo:color="#000000" style:font-name="標楷體" fo:font-size="13pt" style:font-name-asian="標楷體" style:font-size-asian="13pt" style:font-size-complex="13pt"/>
    </style:style>
    <style:style style:name="T16_5" style:family="text">
      <style:text-properties fo:color="#000000" style:font-name="標楷體" fo:font-size="13pt" style:font-name-asian="標楷體" style:font-size-asian="13pt" style:font-size-complex="13pt"/>
    </style:style>
    <style:style style:name="T16_6" style:family="text">
      <style:text-properties fo:color="#000000" style:font-name="標楷體" fo:font-size="13pt" style:font-name-asian="標楷體" style:font-size-asian="13pt" style:font-size-complex="13pt"/>
    </style:style>
    <style:style style:name="T16_7" style:family="text">
      <style:text-properties fo:color="#000000" style:font-name="標楷體" fo:font-size="13pt" style:font-name-asian="標楷體" style:font-size-asian="13pt" style:font-size-complex="13pt"/>
    </style:style>
    <style:style style:name="T16_8" style:family="text">
      <style:text-properties fo:color="#000000" style:font-name="標楷體" fo:font-size="13pt" style:font-name-asian="標楷體" style:font-size-asian="13pt" style:font-size-complex="13pt"/>
    </style:style>
    <style:style style:name="T16_9" style:family="text">
      <style:text-properties fo:color="#000000" style:font-name="標楷體" fo:font-size="13pt" style:font-name-asian="標楷體" style:font-size-asian="13pt" style:font-size-complex="13pt"/>
    </style:style>
    <style:style style:name="T16_10" style:family="text">
      <style:text-properties fo:color="#000000" style:font-name="標楷體" fo:font-size="13pt" style:font-name-asian="標楷體" style:font-size-asian="13pt" style:font-size-complex="13pt"/>
    </style:style>
    <style:style style:name="T16_11" style:family="text"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847cm" fo:line-height="0.811cm" fo:margin-left="0.847cm"/>
    </style:style>
    <style:style style:name="T17_1" style:family="text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Body_20_Text_20_Indent_20_2">
      <style:paragraph-properties fo:line-height="0.811cm"/>
    </style:style>
    <style:style style:name="T18_1" style:family="text">
      <style:text-properties fo:color="#000000" style:font-name="標楷體" fo:font-size="13pt" style:font-name-asian="標楷體" style:font-size-asian="13pt" style:font-size-complex="13pt"/>
    </style:style>
    <style:style style:name="T18_2" style:family="text">
      <style:text-properties fo:color="#000000" style:font-name="標楷體" fo:font-size="13pt" style:font-name-asian="標楷體" style:font-size-asian="13pt" style:font-size-complex="13pt"/>
    </style:style>
    <style:style style:name="T18_3" style:family="text">
      <style:text-properties fo:color="#000000"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Body_20_Text_20_Indent_20_2">
      <style:paragraph-properties fo:text-indent="0cm" fo:line-height="0.811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T19_8" style:family="text">
      <style:text-properties style:font-name="標楷體" fo:font-size="13pt" style:font-name-asian="標楷體" style:font-size-asian="13pt" style:font-size-complex="13pt"/>
    </style:style>
    <style:style style:name="T19_9" style:family="text">
      <style:text-properties style:font-name="標楷體" fo:font-size="13pt" style:font-name-asian="標楷體" style:font-size-asian="13pt" style:font-size-complex="13pt"/>
    </style:style>
    <style:style style:name="T19_10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Body_20_Text_20_Indent_20_2">
      <style:paragraph-properties fo:text-indent="0cm" fo:line-height="0.811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3pt" style:font-name-asian="標楷體" style:font-size-asian="13pt" style:font-size-complex="13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T20_8" style:family="text">
      <style:text-properties style:font-name="標楷體" fo:font-size="13pt" style:font-name-asian="標楷體" style:font-size-asian="13pt" style:font-size-complex="13pt"/>
    </style:style>
    <style:style style:name="T20_9" style:family="text">
      <style:text-properties style:font-name="標楷體" fo:font-size="13pt" style:font-name-asian="標楷體" style:font-size-asian="13pt" style:font-size-complex="13pt"/>
    </style:style>
    <style:style style:name="T20_10" style:family="text">
      <style:text-properties style:font-name="標楷體" fo:font-size="13pt" style:font-name-asian="標楷體" style:font-size-asian="13pt" style:font-size-complex="13pt"/>
    </style:style>
    <style:style style:name="T20_11" style:family="text">
      <style:text-properties style:font-name="標楷體" fo:font-size="13pt" style:font-name-asian="標楷體" style:font-size-asian="13pt" style:font-size-complex="13pt"/>
    </style:style>
    <style:style style:name="T20_12" style:family="text">
      <style:text-properties style:font-name="標楷體" fo:font-size="13pt" style:font-name-asian="標楷體" style:font-size-asian="13pt" style:font-size-complex="13pt"/>
    </style:style>
    <style:style style:name="T20_13" style:family="text">
      <style:text-properties style:font-name="標楷體" fo:font-size="13pt" style:font-name-asian="標楷體" style:font-size-asian="13pt" style:font-size-complex="13pt"/>
    </style:style>
    <style:style style:name="T20_14" style:family="text">
      <style:text-properties style:font-name="標楷體" fo:font-size="13pt" style:font-name-asian="標楷體" style:font-size-asian="13pt" style:font-size-complex="13pt"/>
    </style:style>
    <style:style style:name="T20_15" style:family="text">
      <style:text-properties style:font-name="標楷體" fo:font-size="13pt" style:font-name-asian="標楷體" style:font-size-asian="13pt" style:font-size-complex="13pt"/>
    </style:style>
    <style:style style:name="T20_16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Body_20_Text_20_Indent_20_2">
      <style:paragraph-properties fo:text-indent="-0.847cm" fo:line-height="0.811cm" fo:margin-left="2.117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P22" style:family="paragraph" style:parent-style-name="Body_20_Text_20_Indent_20_2">
      <style:paragraph-properties fo:text-indent="-0.847cm" fo:line-height="0.811cm" fo:margin-left="2.117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Body_20_Text_20_Indent_20_2">
      <style:paragraph-properties fo:text-indent="-0.847cm" fo:line-height="0.811cm" fo:margin-left="2.117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Body_20_Text_20_Indent_20_2">
      <style:paragraph-properties fo:text-indent="-0.847cm" fo:line-height="0.811cm" fo:margin-left="2.117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T24_4" style:family="text">
      <style:text-properties style:font-name="標楷體" fo:font-size="13pt" style:font-name-asian="標楷體" style:font-size-asian="13pt" style:font-size-complex="13pt"/>
    </style:style>
    <style:style style:name="T24_5" style:family="text">
      <style:text-properties style:font-name="標楷體" fo:font-size="13pt" style:font-name-asian="標楷體" style:font-size-asian="13pt" style:font-size-complex="13pt"/>
    </style:style>
    <style:style style:name="T24_6" style:family="text">
      <style:text-properties style:font-name="標楷體" fo:font-size="13pt" style:font-name-asian="標楷體" style:font-size-asian="13pt" style:font-size-complex="13pt"/>
    </style:style>
    <style:style style:name="T24_7" style:family="text">
      <style:text-properties style:font-name="標楷體" fo:font-size="13pt" style:font-name-asian="標楷體" style:font-size-asian="13pt" style:font-size-complex="13pt"/>
    </style:style>
    <style:style style:name="T24_8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indent="-0.847cm" fo:line-height="0.811cm" fo:margin-left="2.117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T25_4" style:family="text">
      <style:text-properties style:font-name="標楷體" fo:font-size="13pt" style:font-name-asian="標楷體" style:font-size-asian="13pt" style:font-size-complex="13pt"/>
    </style:style>
    <style:style style:name="T25_5" style:family="text">
      <style:text-properties style:font-name="標楷體" fo:font-size="13pt" style:font-name-asian="標楷體" style:font-size-asian="13pt" style:font-size-complex="13pt"/>
    </style:style>
    <style:style style:name="T25_6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indent="-0.847cm" fo:line-height="0.811cm" fo:margin-left="2.117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T26_2" style:family="text">
      <style:text-properties style:font-name="標楷體" fo:font-size="13pt" style:font-name-asian="標楷體" style:font-size-asian="13pt" style:font-size-complex="13pt"/>
    </style:style>
    <style:style style:name="T26_3" style:family="text">
      <style:text-properties style:font-name="標楷體" fo:font-size="13pt" style:font-name-asian="標楷體" style:font-size-asian="13pt" style:font-size-complex="13pt"/>
    </style:style>
    <style:style style:name="T26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P27" style:family="paragraph" style:parent-style-name="Body_20_Text_20_Indent_20_2">
      <style:paragraph-properties fo:text-indent="-0.847cm" fo:line-height="0.811cm" fo:margin-left="2.117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T27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8" style:family="paragraph" style:parent-style-name="Body_20_Text_20_Indent_20_2">
      <style:paragraph-properties fo:text-indent="-0.847cm" fo:line-height="0.811cm" fo:margin-left="2.117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T28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8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8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8_7" style:family="text">
      <style:text-properties style:font-name="標楷體" fo:font-size="13pt" style:font-name-asian="標楷體" style:font-size-asian="13pt" style:font-size-complex="13pt"/>
    </style:style>
    <style:style style:name="T28_8" style:family="text">
      <style:text-properties style:font-name="標楷體" fo:font-size="13pt" style:font-name-asian="標楷體" style:font-size-asian="13pt" style:font-size-complex="13pt"/>
    </style:style>
    <style:style style:name="T28_9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Body_20_Text_20_Indent_20_2">
      <style:paragraph-properties fo:text-indent="-0.847cm" fo:line-height="0.811cm" fo:margin-left="2.117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T29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29_6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Body_20_Text_20_Indent_20_2">
      <style:paragraph-properties fo:text-indent="-1.251cm" fo:line-height="0.811cm" fo:margin-left="2.521cm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30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30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30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30_9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T30_10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Body_20_Text_20_Indent_20_2">
      <style:paragraph-properties fo:text-indent="-1.251cm" fo:line-height="0.811cm" fo:margin-left="2.521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T31_4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Body_20_Text_20_Indent_20_2">
      <style:paragraph-properties fo:text-indent="-1.251cm" fo:line-height="0.811cm" fo:margin-left="2.521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T32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 style:text-underline-style="wave" style:text-underline-color="font-color"/>
    </style:style>
    <style:style style:name="P33" style:family="paragraph" style:parent-style-name="Body_20_Text_20_Indent_20_2">
      <style:paragraph-properties fo:text-indent="-1.251cm" fo:line-height="0.811cm" fo:margin-left="2.521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Body_20_Text_20_Indent_20_2">
      <style:paragraph-properties fo:line-height="0.811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line-height="0.811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indent="-0.847cm" fo:line-height="0.811cm" fo:margin-left="0.847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T36_7" style:family="text">
      <style:text-properties style:font-name="標楷體" fo:font-size="13pt" style:font-name-asian="標楷體" style:font-size-asian="13pt" style:font-size-complex="13pt"/>
    </style:style>
    <style:style style:name="T36_8" style:family="text">
      <style:text-properties style:font-name="標楷體" fo:font-size="13pt" style:font-name-asian="標楷體" style:font-size-asian="13pt" style:font-size-complex="13pt"/>
    </style:style>
    <style:style style:name="T36_9" style:family="text">
      <style:text-properties style:font-name="標楷體" fo:font-size="13pt" style:font-name-asian="標楷體" style:font-size-asian="13pt" style:font-size-complex="13pt"/>
    </style:style>
    <style:style style:name="T36_10" style:family="text">
      <style:text-properties style:font-name="標楷體" fo:font-size="13pt" style:font-name-asian="標楷體" style:font-size-asian="13pt" style:font-size-complex="13pt"/>
    </style:style>
    <style:style style:name="T36_11" style:family="text">
      <style:text-properties style:font-name="標楷體" fo:font-size="13pt" style:font-name-asian="標楷體" style:font-size-asian="13pt" style:font-size-complex="13pt"/>
    </style:style>
    <style:style style:name="T36_12" style:family="text">
      <style:text-properties style:font-name="標楷體" fo:font-size="13pt" style:font-name-asian="標楷體" style:font-size-asian="13pt" style:font-size-complex="13pt"/>
    </style:style>
    <style:style style:name="T36_13" style:family="text">
      <style:text-properties style:font-name="標楷體" fo:font-size="13pt" style:font-name-asian="標楷體" style:font-size-asian="13pt" style:font-size-complex="13pt"/>
    </style:style>
    <style:style style:name="T36_14" style:family="text">
      <style:text-properties style:font-name="標楷體" fo:font-size="13pt" style:font-name-asian="標楷體" style:font-size-asian="13pt" style:font-size-complex="13pt"/>
    </style:style>
    <style:style style:name="T36_15" style:family="text">
      <style:text-properties style:font-name="標楷體" fo:font-size="13pt" style:font-name-asian="標楷體" style:font-size-asian="13pt" style:font-size-complex="13pt"/>
    </style:style>
    <style:style style:name="T36_16" style:family="text">
      <style:text-properties style:font-name="標楷體" fo:font-size="13pt" style:font-name-asian="標楷體" style:font-size-asian="13pt" style:font-size-complex="13pt"/>
    </style:style>
    <style:style style:name="T36_17" style:family="text">
      <style:text-properties style:font-name="標楷體" fo:font-size="13pt" style:font-name-asian="標楷體" style:font-size-asian="13pt" style:font-size-complex="13pt"/>
    </style:style>
    <style:style style:name="T36_18" style:family="text">
      <style:text-properties style:font-name="標楷體" fo:font-size="13pt" style:font-name-asian="標楷體" style:font-size-asian="13pt" style:font-size-complex="13pt"/>
    </style:style>
    <style:style style:name="T36_19" style:family="text">
      <style:text-properties style:font-name="標楷體" fo:font-size="13pt" style:font-name-asian="標楷體" style:font-size-asian="13pt" style:font-size-complex="13pt"/>
    </style:style>
    <style:style style:name="T36_20" style:family="text">
      <style:text-properties style:font-name="標楷體" fo:font-size="13pt" style:font-name-asian="標楷體" style:font-size-asian="13pt" style:font-size-complex="13pt"/>
    </style:style>
    <style:style style:name="T36_21" style:family="text">
      <style:text-properties style:font-name="標楷體" fo:font-size="13pt" style:font-name-asian="標楷體" style:font-size-asian="13pt" style:font-size-complex="13pt"/>
    </style:style>
    <style:style style:name="T36_22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indent="-0.847cm" fo:line-height="0.811cm" fo:margin-left="0.847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T37_4" style:family="text">
      <style:text-properties style:font-name="標楷體" fo:font-size="13pt" style:font-name-asian="標楷體" style:font-size-asian="13pt" style:font-size-complex="13pt"/>
    </style:style>
    <style:style style:name="T37_5" style:family="text">
      <style:text-properties style:font-name="標楷體" fo:font-size="13pt" style:font-name-asian="標楷體" style:font-size-asian="13pt" style:font-size-complex="13pt"/>
    </style:style>
    <style:style style:name="T37_6" style:family="text">
      <style:text-properties style:font-name="標楷體" fo:font-size="13pt" style:font-name-asian="標楷體" style:font-size-asian="13pt" style:font-size-complex="13pt"/>
    </style:style>
    <style:style style:name="T37_7" style:family="text">
      <style:text-properties style:font-name="標楷體" fo:font-size="13pt" style:font-name-asian="標楷體" style:font-size-asian="13pt" style:font-size-complex="13pt"/>
    </style:style>
    <style:style style:name="T37_8" style:family="text">
      <style:text-properties style:font-name="標楷體" fo:font-size="13pt" style:font-name-asian="標楷體" style:font-size-asian="13pt" style:font-size-complex="13pt"/>
    </style:style>
    <style:style style:name="T37_9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苗栗縣政府文化觀光局美術作品申請展覽作業要點</text:span></text:p>
      <text:p text:style-name="P2"><text:span text:style-name="T2_1">一、</text:span><text:span text:style-name="T2_2">苗栗縣政府文化觀光局</text:span><text:span text:style-name="T2_3">（以下簡稱本局）為鼓勵具有潛力之美術家努力創作，展出成果，培育美術人才，以提升本縣美術水準</text:span><text:span text:style-name="T2_4">，並有效利用本局所屬展覽空間</text:span><text:span text:style-name="T2_5">，特訂定「</text:span><text:span text:style-name="T2_6">苗栗縣政府文化觀光局</text:span><text:span text:style-name="T2_7">美術作品申請展覽作業要點」。</text:span></text:p>
      <text:p text:style-name="P3"><text:span text:style-name="T3_1">二、國內、外公私立美術團體、學校，以及從事美術創作之美術作家、收藏家</text:span><text:span text:style-name="T3_2">等</text:span><text:span text:style-name="T3_3">（</text:span><text:span text:style-name="T3_4">不含</text:span><text:span text:style-name="T3_5">營利性質</text:span><text:span text:style-name="T3_6">等相關團體、補習班等</text:span><text:span text:style-name="T3_7">）</text:span><text:span text:style-name="T3_8">，均得向本局申請展覽。</text:span></text:p>
      <text:p text:style-name="P4"><text:span text:style-name="T4_1">三、</text:span><text:span text:style-name="T4_2">申請展覽項目，包括水墨、書法、篆刻、油畫、水彩、粉彩、膠彩畫、版畫、陶藝、木雕、攝影、立體雕塑、綜合媒材、美工設計</text:span><text:span text:style-name="T4_3">…</text:span><text:span text:style-name="T4_4">等項。</text:span></text:p>
      <text:p text:style-name="P5"><text:span text:style-name="T5_1">四、申請手續：</text:span></text:p>
      <text:p text:style-name="P6"><text:span text:style-name="T6_1">(</text:span><text:span text:style-name="T6_2">一</text:span><text:span text:style-name="T6_3">)</text:span><text:span text:style-name="T6_4">由申請人（或團體）於每年</text:span><text:span text:style-name="T6_5">二</text:span><text:span text:style-name="T6_6">月〈當年</text:span><text:span text:style-name="T6_7">七</text:span><text:span text:style-name="T6_8">月</text:span><text:span text:style-name="T6_9">至十二</text:span><text:span text:style-name="T6_10">月之檔期〉及</text:span><text:span text:style-name="T6_11">八</text:span><text:span text:style-name="T6_12">月〈次年</text:span><text:span text:style-name="T6_13">一</text:span><text:span text:style-name="T6_14">月</text:span><text:span text:style-name="T6_15">至六</text:span><text:span text:style-name="T6_16">月</text:span></text:p>
      <text:p text:style-name="P7"><text:span text:style-name="T7_1"><text:s text:c="4"/></text:span><text:span text:style-name="T7_2">之檔期〉</text:span><text:span text:style-name="T7_3">，</text:span><text:span text:style-name="T7_4">填具申請表、作品資料表二</text:span><text:span text:style-name="T7_5">份及作品電子檔一份，</text:span><text:span text:style-name="T7_6">向本局展演藝術</text:span><text:span text:style-name="T7_7">科</text:span><text:span text:style-name="T7_8">提出申請。</text:span></text:p>
      <text:p text:style-name="P8"><text:span text:style-name="T8_1">1.</text:span><text:span text:style-name="T8_2">個展：</text:span><text:span text:style-name="T8_3">作品</text:span><text:span text:style-name="T8_4">圖檔</text:span><text:span text:style-name="T8_5">張數為展出</text:span><text:span text:style-name="T8_6">作品</text:span><text:span text:style-name="T8_7">件數之1/2</text:span><text:span text:style-name="T8_8">。</text:span></text:p>
      <text:p text:style-name="P9"><text:span text:style-name="T9_1">2.</text:span><text:span text:style-name="T9_2">聯展：</text:span><text:span text:style-name="T9_3">聯展5人以下者，</text:span><text:span text:style-name="T9_4">每人作品</text:span><text:span text:style-name="T9_5">圖檔</text:span><text:span text:style-name="T9_6">至少</text:span><text:span text:style-name="T9_7">5張</text:span><text:span text:style-name="T9_8">；6-10人者，每人至少3張</text:span><text:span text:style-name="T9_9">。</text:span></text:p>
      <text:p text:style-name="P10"><text:span text:style-name="T10_1">3.</text:span><text:span text:style-name="T10_2">團體：</text:span><text:span text:style-name="T10_3">請附</text:span><text:span text:style-name="T10_4">參展者名冊，以及每人作品</text:span><text:span text:style-name="T10_5">圖檔</text:span><text:span text:style-name="T10_6">1-</text:span><text:span text:style-name="T10_7">2</text:span><text:span text:style-name="T10_8">張。</text:span></text:p>
      <text:p text:style-name="P11"><text:span text:style-name="T11_1"><text:s/></text:span><text:span text:style-name="T11_2">(</text:span><text:span text:style-name="T11_3">二</text:span><text:span text:style-name="T11_4">)</text:span><text:span text:style-name="T11_5">上述送審作品</text:span><text:span text:style-name="T11_6">為確定展出之作品</text:span><text:span text:style-name="T11_7">及</text:span><text:span text:style-name="T11_8">二分之一以上為最近二年內所創作。（不含收藏品）</text:span></text:p>
      <text:p text:style-name="P12"><text:span text:style-name="T12_1">五、申請展覽案件，經本局「申請展覽審查委員會」審查通過後，即由本局安排適當展出日期及場地，並函知申請人（或團體）；未</text:span><text:span text:style-name="T12_2">通過</text:span><text:span text:style-name="T12_3">者</text:span><text:span text:style-name="T12_4">之</text:span><text:span text:style-name="T12_5">資料，</text:span><text:span text:style-name="T12_6">不予退</text:span><text:span text:style-name="T12_7">還。</text:span></text:p>
      <text:p text:style-name="P13"><text:span text:style-name="T13_1">六、</text:span><text:span text:style-name="T13_2">申請人（或團體）接獲通知後請依排定之檔期按時展出，如因故無法如期展出，應於展出前三個月以書面通知本局取消檔期，若無故不如期展出亦不予通知者，本局得於三年內拒絕受理申請展覽。</text:span></text:p>
      <text:p text:style-name="P14"><text:span text:style-name="T14_1">七、</text:span><text:span text:style-name="T14_2">凡個展(不含團體)未滿</text:span><text:span text:style-name="T14_3">三</text:span><text:span text:style-name="T14_4">年者不得再度申請。</text:span></text:p>
      <text:p text:style-name="P15"><text:span text:style-name="T15_1">八、展出期間：每檔期為二至三</text:span><text:span text:style-name="T15_2">週為原則，由本局作適當安排之。</text:span></text:p>
      <text:p text:style-name="P16"><text:span text:style-name="T16_1">九、展出地點為</text:span><text:span text:style-name="T16_2">：</text:span><text:span text:style-name="T16_3">一樓</text:span><text:span text:style-name="T16_4">/</text:span><text:span text:style-name="T16_5">第一展覽室、二樓</text:span><text:span text:style-name="T16_6">/</text:span><text:span text:style-name="T16_7">山月軒及中興畫廊</text:span><text:span text:style-name="T16_8">、地下一樓</text:span><text:span text:style-name="T16_9">/</text:span><text:span text:style-name="T16_10">文心藝廊</text:span><text:span text:style-name="T16_11">，由本局適當安排之。</text:span></text:p>
      <text:p text:style-name="P17"><text:span text:style-name="T17_1">十、申請展出者，請遵守下列事項：</text:span></text:p>
      <text:list text:style-name="LS1" xml:id="list0">
        <text:list-item>
          <text:p text:style-name="P18"><text:span text:style-name="T18_1">展出時間：每週一全天</text:span><text:span text:style-name="T18_2">及國定假日</text:span><text:span text:style-name="T18_3">休館</text:span><text:span text:style-name="T18_4">。</text:span></text:p>
        </text:list-item>
      </text:list>
      <text:p text:style-name="P19"><text:span text:style-name="T19_1"><text:s text:c="4"/></text:span><text:span text:style-name="T19_2">(</text:span><text:span text:style-name="T19_3">週二至週五</text:span><text:span text:style-name="T19_4">)</text:span><text:span text:style-name="T19_5">每日9時至</text:span><text:span text:style-name="T19_6">1</text:span><text:span text:style-name="T19_7">6</text:span><text:span text:style-name="T19_8">時</text:span><text:span text:style-name="T19_9">50分</text:span><text:span text:style-name="T19_10">。</text:span></text:p>
      <text:p text:style-name="P20"><text:span text:style-name="T20_1"><text:s text:c="4"/></text:span><text:span text:style-name="T20_2">(</text:span><text:span text:style-name="T20_3">週六、日</text:span><text:span text:style-name="T20_4">)</text:span><text:span text:style-name="T20_5">9時至1</text:span><text:span text:style-name="T20_6">1</text:span><text:span text:style-name="T20_7">時</text:span><text:span text:style-name="T20_8">50分</text:span><text:span text:style-name="T20_9">，</text:span><text:span text:style-name="T20_10">13</text:span><text:span text:style-name="T20_11">時至</text:span><text:span text:style-name="T20_12">1</text:span><text:span text:style-name="T20_13">6</text:span><text:span text:style-name="T20_14">時</text:span><text:span text:style-name="T20_15">50分</text:span><text:span text:style-name="T20_16">。</text:span></text:p>
      <text:p text:style-name="P21"><text:span text:style-name="T21_1">(</text:span><text:span text:style-name="T21_2">二</text:span><text:span text:style-name="T21_3">)</text:span><text:span text:style-name="T21_4">會場之佈置</text:span><text:span text:style-name="T21_5">應會同本局之承辦業務人員勘察。展品應於展出前一日</text:span><text:span text:style-name="T21_6">16</text:span><text:span text:style-name="T21_7">時30分前完成，並於展覽結束次日上午12時以前拆卸，</text:span><text:span text:style-name="T21_8">由展出者自行負責，並將會場恢復原狀。</text:span></text:p>
      <text:p text:style-name="P22"><text:span text:style-name="T22_1">(</text:span><text:span text:style-name="T22_2">三</text:span><text:span text:style-name="T22_3">)</text:span><text:span text:style-name="T22_4">展出作品須裝裱完成始能展出。</text:span></text:p>
      <text:p text:style-name="P23"><text:span text:style-name="T23_1">(</text:span><text:span text:style-name="T23_2">四</text:span><text:span text:style-name="T23_3">)</text:span><text:span text:style-name="T23_4">展出作品之包裝、運送、佈拆、裝卸、燈光調整及展畢場地之恢復由展出者自行負責</text:span><text:span text:style-name="T23_5">，掛勾及工具可向本局借用。</text:span></text:p>
      <text:p text:style-name="P24"><text:span text:style-name="T24_1">(</text:span><text:span text:style-name="T24_2">五</text:span><text:span text:style-name="T24_3">)</text:span><text:span text:style-name="T24_4">佈、卸置場地及展覽期間不得破壞或變動本局原有設施，並嚴禁使用鐵釘或黏著劑</text:span><text:span text:style-name="T24_5">(</text:span><text:span text:style-name="T24_6">物</text:span><text:span text:style-name="T24_7">)</text:span><text:span text:style-name="T24_8">。</text:span></text:p>
      <text:p text:style-name="P25"><text:span text:style-name="T25_1">(</text:span><text:span text:style-name="T25_2">六</text:span><text:span text:style-name="T25_3">)</text:span><text:span text:style-name="T25_4">由本局統一印製每月展覽簡介（貓裏藝文），所需之相關資料展出者應提供展品之內容說明簡介、照片或文宣品，請於展出前2個月</text:span><text:span text:style-name="T25_5">提供</text:span><text:span text:style-name="T25_6">。</text:span></text:p>
      <text:p text:style-name="P26"><text:span text:style-name="T26_1">(</text:span><text:span text:style-name="T26_2">七</text:span><text:span text:style-name="T26_3">)</text:span><text:span text:style-name="T26_4">自行印製請柬、宣傳資料時，其內容須經本局審查後，始得由展出者自行印製與分發，並由展出者自負費用。</text:span></text:p>
      <text:p text:style-name="P27"><text:span text:style-name="T27_1">(</text:span><text:span text:style-name="T27_2">八</text:span><text:span text:style-name="T27_3">)</text:span><text:span text:style-name="T27_4">展出者得將每件作品之題目及創作意境以簡練語句加註，並註明作者姓名及學、簡歷，用以提高觀眾欣賞興趣，作品標籤由本局提供。</text:span></text:p>
      <text:p text:style-name="P28"><text:span text:style-name="T28_1">(</text:span><text:span text:style-name="T28_2">九</text:span><text:span text:style-name="T28_3">)</text:span><text:span text:style-name="T28_4">展出者如需舉辦開幕茶會、剪綵</text:span><text:span text:style-name="T28_5">…</text:span><text:span text:style-name="T28_6">等儀式，請自行安排，所需費用並自行負責</text:span><text:span text:style-name="T28_7">，請先知會本局展演藝術</text:span><text:span text:style-name="T28_8">科</text:span><text:span text:style-name="T28_9">承辦人員預先協調相關等事宜。</text:span></text:p>
      <text:p text:style-name="P29"><text:span text:style-name="T29_1">(</text:span><text:span text:style-name="T29_2">十</text:span><text:span text:style-name="T29_3">)</text:span><text:span text:style-name="T29_4">為響應環保，</text:span><text:span text:style-name="T29_5">展出會場周邊禁止擺設花圈、花籃</text:span><text:span text:style-name="T29_6">，請以盆栽或桌上花替代。</text:span></text:p>
      <text:p text:style-name="P30"><text:span text:style-name="T30_1">(</text:span><text:span text:style-name="T30_2">十一</text:span><text:span text:style-name="T30_3">)</text:span><text:span text:style-name="T30_4">展出作品</text:span><text:span text:style-name="T30_5">不得違反國策、善良風俗、</text:span><text:span text:style-name="T30_6">涉</text:span><text:span text:style-name="T30_7">及</text:span><text:span text:style-name="T30_8">政治性議題、</text:span><text:span text:style-name="T30_9">標價及其他方式商業行為之交易</text:span><text:span text:style-name="T30_10">，經發現停止展出。</text:span></text:p>
      <text:p text:style-name="P31"><text:span text:style-name="T31_1">(</text:span><text:span text:style-name="T31_2">十二</text:span><text:span text:style-name="T31_3">)</text:span><text:span text:style-name="T31_4">展出場地內，除懸掛作品及說明資料外，不得任意張貼與展覽無關之宣傳資料。</text:span></text:p>
      <text:p text:style-name="P32"><text:span text:style-name="T32_1">(</text:span><text:span text:style-name="T32_2">十三</text:span><text:span text:style-name="T32_3">)</text:span><text:span text:style-name="T32_4">展出期間展品安全維護，請展出者自行負責，展出作品如遇毀損、偷竊或不可抗拒之天然災害，本局不負賠償責任；凡貴重或易碎作品請展出者以安全考量，自行加裝保護設施並自行投保。</text:span></text:p>
      <text:p text:style-name="P33"><text:span text:style-name="T33_1">(</text:span><text:span text:style-name="T33_2">十四</text:span><text:span text:style-name="T33_3">)</text:span><text:span text:style-name="T33_4">展出者應依本局規定、注意事項及管理人員指導使用場地，如未依規定或未依指導使用而導致本局公物或設備有所損害者，展出者應負賠償。</text:span></text:p>
      <text:p text:style-name="P34"><text:span text:style-name="T34_1">十一、展覽場地如因配合上級機關辦重要活動時，得由本局另行通知安排展覽時間、地點或取消檔期。</text:span></text:p>
      <text:p text:style-name="P35"><text:span text:style-name="T35_1">附註：</text:span></text:p>
      <text:p text:style-name="P36"><text:span text:style-name="T36_1">一、</text:span><text:span text:style-name="T36_2">申請展覽者，</text:span><text:span text:style-name="T36_3">請</text:span><text:span text:style-name="T36_4">至</text:span><text:span text:style-name="T36_5">本局索取或</text:span><text:span text:style-name="T36_6">本局網站下載（網址</text:span><text:span text:style-name="T36_7">http://</text:span><text:span text:style-name="T36_8">www.</text:span><text:span text:style-name="T36_9">mlc.gov.tw</text:span><text:span text:style-name="T36_10">）</text:span><text:span text:style-name="T36_11">，</text:span><text:span text:style-name="T36_12">寄</text:span><text:span text:style-name="T36_13">送</text:span><text:span text:style-name="T36_14">至「36045苗栗市北苗里自治路50號<text:s/>苗栗縣政府文化觀光局<text:s/>展演藝術</text:span><text:span text:style-name="T36_15">科</text:span><text:span text:style-name="T36_16"><text:s/>收」。</text:span><text:span text:style-name="T36_17">請註明「參加</text:span><text:span text:style-name="T36_18">10</text:span><text:span text:style-name="T36_19">8年上</text:span><text:span text:style-name="T36_20">半年度</text:span><text:span text:style-name="T36_21">展覽申請</text:span><text:span text:style-name="T36_22">」</text:span></text:p>
      <text:p text:style-name="P37"><text:span text:style-name="T37_1">二、本局展演藝術</text:span><text:span text:style-name="T37_2">科</text:span><text:span text:style-name="T37_3">之洽詢電話：</text:span><text:span text:style-name="T37_4">(037)35296</text:span><text:span text:style-name="T37_5">1</text:span><text:span text:style-name="T37_6">分機</text:span><text:span text:style-name="T37_7">61</text:span><text:span text:style-name="T37_8">8</text:span><text:span text:style-name="T37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ody_20_Text_20_Indent_20_2" style:display-name="Body Text Indent 2" style:family="paragraph" style:parent-style-name="Normal">
      <style:paragraph-properties fo:text-indent="-1.27cm"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text-align="center" fo:margin-top="0.071cm" fo:margin-bottom="0.071cm"/>
      <style:text-properties fo:font-size="16pt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1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2" style:num-prefix="(" text:level="3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3" style:num-prefix="(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4" style:num-prefix="(" text:level="5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5" style:num-prefix="(" text:level="6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6" style:num-prefix="(" text:level="7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7" style:num-prefix="(" text:level="8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display-levels="2" text:style-name="List1Level8" style:num-prefix="(" text:level="9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cm" fo:padding-left="0cm" fo:margin-left="1.3cm" fo:padding-right="0cm" fo:margin-right="1.3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苗栗縣文化局美術作品申請展覽作業要點</dc:title>
    <meta:initial-creator>苗栗縣立文化中心</meta:initial-creator>
    <meta:creation-date>2018-07-04T08:38:00</meta:creation-date>
    <dc:creator>夏以芯</dc:creator>
    <dc:date>2018-07-09T07:33:00</dc:date>
    <meta:print-date>2014-06-23T06:59:00</meta:print-date>
    <meta:editing-cycles>3</meta:editing-cycles>
    <meta:editing-duration>PT1M</meta:editing-duration>
    <meta:document-statistic meta:page-count="2" meta:paragraph-count="3" meta:row-count="12" meta:word-count="261" meta:character-count="1748" meta:non-whitespace-character-count="1490"/>
  </office:meta>
</office:document-meta>
</file>