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margin-bottom="0.423cm"/>
    </style:style>
    <style:style style:name="T3_1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fo:text-indent="0.988cm" fo:line-height="0.741cm"/>
    </style:style>
    <style:style style:name="T4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85cm" fo:line-height="0.741cm" fo:margin-left="0.8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004cm" fo:line-height="0.741cm" fo:margin-left="1.693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004cm" fo:line-height="0.741cm" fo:margin-left="1.69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85cm" fo:line-height="0.741cm" fo:margin-left="0.8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004cm" fo:line-height="0.741cm" fo:margin-left="1.69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004cm" fo:line-height="0.741cm" fo:margin-left="1.69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85cm" fo:line-height="0.741cm" fo:margin-left="0.8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1.06cm" fo:line-height="0.741cm" fo:margin-left="1.69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06cm" fo:line-height="0.741cm" fo:margin-left="1.69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85cm" fo:line-height="0.741cm" fo:margin-left="2.11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85cm" fo:line-height="0.741cm" fo:margin-left="2.11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729cm" fo:line-height="0.741cm" fo:margin-left="4.69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729cm" fo:line-height="0.741cm" fo:margin-left="4.69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T18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2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30" style:family="text">
      <style:text-properties style:font-name="標楷體" fo:font-size="14pt" style:font-name-asian="標楷體" style:font-size-asian="14pt" style:font-size-complex="14pt"/>
    </style:style>
    <style:style style:name="T18_31" style:family="text">
      <style:text-properties style:font-name="標楷體" fo:font-size="14pt" style:font-name-asian="標楷體" style:font-size-asian="14pt" style:font-size-complex="14pt"/>
    </style:style>
    <style:style style:name="T18_32" style:family="text">
      <style:text-properties style:font-name="標楷體" fo:font-size="14pt" style:font-name-asian="標楷體" style:font-size-asian="14pt" style:font-size-complex="14pt"/>
    </style:style>
    <style:style style:name="T18_33" style:family="text">
      <style:text-properties style:font-name="標楷體" fo:font-size="14pt" style:font-name-asian="標楷體" style:font-size-asian="14pt" style:font-size-complex="14pt"/>
    </style:style>
    <style:style style:name="T18_34" style:family="text">
      <style:text-properties style:font-name="標楷體" fo:font-size="14pt" style:font-name-asian="標楷體" style:font-size-asian="14pt" style:font-size-complex="14pt"/>
    </style:style>
    <style:style style:name="T18_3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36" style:family="text">
      <style:text-properties style:font-name="標楷體" fo:font-size="14pt" style:font-name-asian="標楷體" style:font-size-asian="14pt" style:font-size-complex="14pt"/>
    </style:style>
    <style:style style:name="T18_37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85cm" fo:line-height="0.741cm" fo:margin-left="2.11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85cm" fo:line-height="0.741cm" fo:margin-left="2.1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85cm" fo:line-height="0.741cm" fo:margin-left="0.8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004cm" fo:line-height="0.741cm" fo:margin-left="1.693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004cm" fo:line-height="0.741cm" fo:margin-left="1.69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85cm" fo:line-height="0.741cm" fo:margin-left="0.8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004cm" fo:line-height="0.741cm" fo:margin-left="1.69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004cm" fo:line-height="0.741cm" fo:margin-left="1.693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41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text-autospace="ideograph-alpha" fo:text-align="justify" fo:text-indent="-2.752cm" fo:line-height="0.741cm" fo:margin-left="2.752cm">
        <style:tab-stops>
          <style:tab-stop style:type="left" style:leader-style="none" style:position="-1.058cm"/>
          <style:tab-stop style:type="left" style:leader-style="none" style:position="-0.85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T28_4" style:family="text">
      <style:text-properties fo:font-size="14pt" style:font-name-asian="標楷體" style:font-size-asian="14pt" style:font-size-complex="14pt"/>
    </style:style>
    <style:style style:name="T28_5" style:family="text">
      <style:text-properties fo:font-size="14pt" style:font-name-asian="標楷體" style:font-size-asian="14pt" style:font-size-complex="14pt"/>
    </style:style>
    <style:style style:name="T28_6" style:family="text">
      <style:text-properties fo:font-size="14pt" style:font-name-asian="標楷體" style:font-size-asian="14pt" style:font-size-complex="14pt"/>
    </style:style>
    <style:style style:name="T28_7" style:family="text">
      <style:text-properties fo:font-size="14pt" style:font-name-asian="標楷體" style:font-size-asian="14pt" style:font-size-complex="14pt"/>
    </style:style>
    <style:style style:name="T28_8" style:family="text">
      <style:text-properties fo:font-size="14pt" style:font-name-asian="標楷體" style:font-size-asian="14pt" style:font-size-complex="14pt"/>
    </style:style>
    <style:style style:name="T28_9" style:family="text">
      <style:text-properties fo:font-size="14pt" style:font-name-asian="標楷體" style:font-size-asian="14pt" style:font-size-complex="14pt"/>
    </style:style>
    <style:style style:name="T28_10" style:family="text">
      <style:text-properties fo:font-size="14pt" style:font-name-asian="標楷體" style:font-size-asian="14pt" style:font-size-complex="14pt"/>
    </style:style>
    <style:style style:name="T28_11" style:family="text">
      <style:text-properties fo:font-size="14pt" style:font-name-asian="標楷體" style:font-size-asian="14pt" style:font-size-complex="14pt"/>
    </style:style>
    <style:style style:name="T28_12" style:family="text">
      <style:text-properties fo:font-size="14pt" style:font-name-asian="標楷體" style:font-size-asian="14pt" style:font-size-complex="14pt"/>
    </style:style>
    <style:style style:name="T28_13" style:family="text">
      <style:text-properties fo:font-size="14pt" style:font-name-asian="標楷體" style:font-size-asian="14pt" style:font-size-complex="14pt"/>
    </style:style>
    <style:style style:name="T28_14" style:family="text">
      <style:text-properties fo:font-size="14pt" style:font-name-asian="標楷體" style:font-size-asian="14pt" style:font-size-complex="14pt"/>
    </style:style>
    <style:style style:name="T28_15" style:family="text">
      <style:text-properties fo:font-size="14pt" style:font-name-asian="標楷體" style:font-size-asian="14pt" style:font-size-complex="14pt"/>
    </style:style>
    <style:style style:name="T28_16" style:family="text">
      <style:text-properties fo:font-size="14pt" style:font-name-asian="標楷體" style:font-size-asian="14pt" style:font-size-complex="14pt"/>
    </style:style>
    <style:style style:name="T28_17" style:family="text">
      <style:text-properties fo:font-size="14pt" style:font-name-asian="標楷體" style:font-size-asian="14pt" style:font-size-complex="14pt"/>
    </style:style>
    <style:style style:name="T28_18" style:family="text">
      <style:text-properties fo:font-size="14pt" style:font-name-asian="標楷體" style:font-size-asian="14pt" style:font-size-complex="14pt"/>
    </style:style>
    <style:style style:name="T28_19" style:family="text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2.766cm" fo:line-height="0.741cm" fo:margin-left="2.766cm">
        <style:tab-stops>
          <style:tab-stop style:type="left" style:leader-style="none" style:position="-1.014cm"/>
          <style:tab-stop style:type="left" style:leader-style="none" style:position="-0.074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41cm" fo:margin-left="2.75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741cm" fo:margin-left="1.69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41cm" fo:margin-left="2.75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741cm" fo:margin-left="1.69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741cm" fo:margin-left="2.75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T34_12" style:family="text">
      <style:text-properties style:font-name="標楷體" fo:font-size="14pt" style:font-name-asian="標楷體" style:font-size-asian="14pt" style:font-size-complex="14pt"/>
    </style:style>
    <style:style style:name="T34_13" style:family="text">
      <style:text-properties style:font-name="標楷體" fo:font-size="14pt" style:font-name-asian="標楷體" style:font-size-asian="14pt" style:font-size-complex="14pt"/>
    </style:style>
    <style:style style:name="T34_14" style:family="text">
      <style:text-properties style:font-name="標楷體" fo:font-size="14pt" style:font-name-asian="標楷體" style:font-size-asian="14pt" style:font-size-complex="14pt"/>
    </style:style>
    <style:style style:name="T34_15" style:family="text">
      <style:text-properties style:font-name="標楷體" fo:font-size="14pt" style:font-name-asian="標楷體" style:font-size-asian="14pt" style:font-size-complex="14pt"/>
    </style:style>
    <style:style style:name="T34_16" style:family="text">
      <style:text-properties style:font-name="標楷體" fo:font-size="14pt" style:font-name-asian="標楷體" style:font-size-asian="14pt" style:font-size-complex="14pt"/>
    </style:style>
    <style:style style:name="T34_17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41cm" fo:margin-left="2.752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74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058cm" fo:line-height="0.741cm" fo:margin-left="2.752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.058cm" fo:line-height="0.741cm" fo:margin-left="2.752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058cm" fo:line-height="0.741cm" fo:margin-left="2.752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align-last="justify" fo:line-height="0.70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</text:span><text:span text:style-name="T1_2">政府文化局</text:span></text:p>
      <text:p text:style-name="P2"><text:span text:style-name="T2_1">10</text:span><text:span text:style-name="T2_2">7</text:span><text:span text:style-name="T2_3">年度文創藝術、設計媒合產業補助計畫</text:span></text:p>
      <text:p text:style-name="P3"><text:span text:style-name="T3_1">契</text:span><text:span text:style-name="T3_2">約書</text:span></text:p>
      <text:p text:style-name="P4"><text:span text:style-name="T4_1">新北市政府文化局</text:span><text:span text:style-name="T4_2">（以下簡稱甲方）依「10</text:span><text:span text:style-name="T4_3">7</text:span><text:span text:style-name="T4_4">年度文創藝術、設計媒合產業補助計畫」</text:span><text:span text:style-name="T4_5">（以下簡稱本計畫）補助</text:span><text:span text:style-name="T4_6"><text:s text:c="9"/></text:span><text:span text:style-name="T4_7">（以下簡稱乙方），雙方同意訂定本</text:span><text:span text:style-name="T4_8">契</text:span><text:span text:style-name="T4_9">約，共同遵守，其條款如下：</text:span></text:p>
      <text:p text:style-name="P5"/>
      <text:p text:style-name="P6"><text:span text:style-name="T6_1">第一條：履約標的</text:span></text:p>
      <text:p text:style-name="P7"><text:span text:style-name="T7_1">乙方應依甲方審核通過之計畫書（為</text:span><text:span text:style-name="T7_2">契</text:span><text:span text:style-name="T7_3">約附件）辦理，</text:span><text:span text:style-name="T7_4">其內容、經費詳如計畫書，雙方應依</text:span><text:span text:style-name="T7_5">契</text:span><text:span text:style-name="T7_6">約內容及「</text:span><text:span text:style-name="T7_7">新北市政府文化局文創藝術、設計媒合產業補助</text:span><text:span text:style-name="T7_8">計畫</text:span><text:span text:style-name="T7_9">」</text:span><text:span text:style-name="T7_10">確實履行，附件視同</text:span><text:span text:style-name="T7_11">契</text:span><text:span text:style-name="T7_12">約書一部份。</text:span></text:p>
      <text:p text:style-name="P8"/>
      <text:p text:style-name="P9"><text:span text:style-name="T9_1">第二條：履約時間</text:span></text:p>
      <text:p text:style-name="P10"><text:span text:style-name="T10_1">自簽約日起至10</text:span><text:span text:style-name="T10_2">8</text:span><text:span text:style-name="T10_3">年</text:span><text:span text:style-name="T10_4">10</text:span><text:span text:style-name="T10_5">月</text:span><text:span text:style-name="T10_6">3</text:span><text:span text:style-name="T10_7">1</text:span><text:span text:style-name="T10_8">日止。</text:span></text:p>
      <text:p text:style-name="P11"/>
      <text:p text:style-name="P12"><text:span text:style-name="T12_1">第三條：經費與付款方式</text:span></text:p>
      <text:list text:style-name="LS2" xml:id="list0">
        <text:list-item>
          <text:p text:style-name="P13"><text:span text:style-name="T13_1">甲方同意補助乙方新臺幣</text:span><text:span text:style-name="T13_2"><text:s text:c="6"/></text:span><text:span text:style-name="T13_3">元整。</text:span></text:p>
        </text:list-item>
        <text:list-item>
          <text:p text:style-name="P14"><text:span text:style-name="T14_1">經費核銷：</text:span></text:p>
          <text:list>
            <text:list-item>
              <text:p text:style-name="P15"><text:span text:style-name="T15_1">補助內容：如所附徵選之計畫案。</text:span></text:p>
            </text:list-item>
            <text:list-item>
              <text:p text:style-name="P16"><text:span text:style-name="T16_1">補助款之撥付分2期進行：</text:span></text:p>
            </text:list-item>
          </text:list>
        </text:list-item>
      </text:list>
      <text:p text:style-name="P17"><text:span text:style-name="T17_1">第1期：乙方</text:span><text:span text:style-name="T17_2">於計畫書審定通過後，</text:span><text:span text:style-name="T17_3">應檢附領據</text:span><text:span text:style-name="T17_4">、補助款聲明書，經</text:span><text:span text:style-name="T17_5">甲方</text:span><text:span text:style-name="T17_6">查核通過</text:span><text:span text:style-name="T17_7">，</text:span><text:span text:style-name="T17_8">即</text:span><text:span text:style-name="T17_9">撥付新臺幣</text:span><text:span text:style-name="T17_10"><text:s text:c="6"/></text:span><text:span text:style-name="T17_11">元整（補助款之</text:span><text:span text:style-name="T17_12">40%）。</text:span></text:p>
      <text:p text:style-name="P18"><text:span text:style-name="T18_1">第2期：乙方</text:span><text:span text:style-name="T18_2">應於</text:span><text:span text:style-name="T18_3">10</text:span><text:span text:style-name="T18_4">8</text:span><text:span text:style-name="T18_5">年</text:span><text:span text:style-name="T18_6">10</text:span><text:span text:style-name="T18_7">月</text:span><text:span text:style-name="T18_8">31</text:span><text:span text:style-name="T18_9">日前</text:span><text:span text:style-name="T18_10">完成補助計畫，</text:span><text:span text:style-name="T18_11">並</text:span><text:span text:style-name="T18_12">檢附</text:span><text:span text:style-name="T18_13">成果報告資料及光碟（含</text:span><text:span text:style-name="T18_14">計畫總表、</text:span><text:span text:style-name="T18_15">計畫成效表</text:span><text:span text:style-name="T18_16">、</text:span><text:span text:style-name="T18_17">經費結報明細表</text:span><text:span text:style-name="T18_18">等</text:span><text:span text:style-name="T18_19">）共一式</text:span><text:span text:style-name="T18_20">2</text:span><text:span text:style-name="T18_21">份</text:span><text:span text:style-name="T18_22">；及</text:span><text:span text:style-name="T18_23">領據、</text:span><text:span text:style-name="T18_24">補助款聲明書</text:span><text:span text:style-name="T18_25">、</text:span><text:span text:style-name="T18_26">補助經費之</text:span><text:span text:style-name="T18_27">原始支出憑證</text:span><text:span text:style-name="T18_28">正本</text:span><text:span text:style-name="T18_29">等資料</text:span><text:span text:style-name="T18_30">，</text:span><text:span text:style-name="T18_31">送甲方審核無誤後，</text:span><text:span text:style-name="T18_32">即</text:span><text:span text:style-name="T18_33">撥付</text:span><text:span text:style-name="T18_34">新臺幣</text:span><text:span text:style-name="T18_35"><text:s text:c="6"/></text:span><text:span text:style-name="T18_36">元整（補助款之</text:span><text:span text:style-name="T18_37">60%）。</text:span></text:p>
      <text:list text:style-name="LS2" xml:id="list4" text:continue-list="list0">
        <text:list-item>
          <text:list>
            <text:list-item>
              <text:p text:style-name="P19"><text:span text:style-name="T19_1">乙方應依所得稅法第</text:span><text:span text:style-name="T19_2">89</text:span><text:span text:style-name="T19_3">條及其相關規定辦理扣繳，並辦理年度結算申報；相關憑證請造具成冊由負責人、會計、出納、經手人等蓋章並自行保存</text:span><text:span text:style-name="T19_4">10</text:span><text:span text:style-name="T19_5">年，俾審計機關抽查。</text:span></text:p>
            </text:list-item>
            <text:list-item>
              <text:p text:style-name="P20"><text:span text:style-name="T20_1">乙方執行甲方之補助金額如有賸餘，其賸餘款應按照甲方之補助比例繳回市庫。</text:span></text:p>
            </text:list-item>
          </text:list>
        </text:list-item>
      </text:list>
      <text:p text:style-name="P21"><text:span text:style-name="T21_1">第四條：合約變更</text:span></text:p>
      <text:p text:style-name="P22"><text:span text:style-name="T22_1">乙方應按照審核通過之計畫書內容辦理。如</text:span><text:span text:style-name="T22_2">原計畫因窒礙難行無法執行，應調整計</text:span><text:span text:style-name="T22_3">畫</text:span><text:span text:style-name="T22_4">內容，以書面徵得甲方同意後執行，否則甲方得依減少事實扣款，</text:span><text:span text:style-name="T22_5">乙方應</text:span><text:span text:style-name="T22_6">繳回部份或全部補助款。</text:span></text:p>
      <text:p text:style-name="P23"/>
      <text:p text:style-name="P24"><text:span text:style-name="T24_1">第五條：</text:span><text:span text:style-name="T24_2">法律責任</text:span></text:p>
      <text:p text:style-name="P25"><text:span text:style-name="T25_1">乙方之計畫執行</text:span><text:span text:style-name="T25_2">及成果</text:span><text:span text:style-name="T25_3">如涉及著作權之爭議，由乙方協商解決並自行負責。</text:span></text:p>
      <text:p text:style-name="P26"/>
      <text:p text:style-name="P27"><text:span text:style-name="T27_1">第</text:span><text:span text:style-name="T27_2">六</text:span><text:span text:style-name="T27_3">條：</text:span><text:span text:style-name="T27_4">雙方同意遵守事項及罰責</text:span></text:p>
      <text:p text:style-name="P28"><text:span text:style-name="T28_1"><text:s text:c="6"/></text:span><text:span text:style-name="T28_2"><text:s/>一、</text:span><text:span text:style-name="T28_3">乙方</text:span><text:span text:style-name="T28_4">應進行</text:span><text:span text:style-name="T28_5">期中</text:span><text:span text:style-name="T28_6">執行報告</text:span><text:span text:style-name="T28_7">(內容應</text:span><text:span text:style-name="T28_8">含期中執行進度</text:span><text:span text:style-name="T28_9">、</text:span><text:span text:style-name="T28_10">執行過程照片、</text:span><text:span text:style-name="T28_11">商品樣品或</text:span><text:span text:style-name="T28_12">經費支用狀況等相關資料</text:span><text:span text:style-name="T28_13">)，繳交時間及方式由</text:span><text:span text:style-name="T28_14">甲方</text:span><text:span text:style-name="T28_15">另行通知，期中</text:span><text:span text:style-name="T28_16">執行</text:span><text:span text:style-name="T28_17">報告內容</text:span><text:span text:style-name="T28_18">將</text:span><text:span text:style-name="T28_19">做為專家、學者及有關單位後續查驗、考核及撥款之參考。</text:span></text:p>
      <text:p text:style-name="P29"><text:span text:style-name="T29_1"><text:s text:c="7"/>二、</text:span><text:span text:style-name="T29_2">甲方得就補助案之執行、成果效益等事項，由甲方代表或由甲方</text:span></text:p>
      <text:p text:style-name="P30"><text:span text:style-name="T30_1">聘請專家學者，進行查驗並實施考核</text:span><text:span text:style-name="T30_2">、評鑑</text:span><text:span text:style-name="T30_3">，</text:span><text:span text:style-name="T30_4">必要時得要求乙方</text:span><text:span text:style-name="T30_5">提出計畫執行狀況之報告，各款考核、評鑑結果，得列為未來補助審核之參考依據。</text:span></text:p>
      <text:p text:style-name="P31"><text:span text:style-name="T31_1">三</text:span><text:span text:style-name="T31_2">、</text:span><text:span text:style-name="T31_3">乙方所提供之相關文件及成果等資料，應同意甲方進行以非營利</text:span></text:p>
      <text:p text:style-name="P32"><text:span text:style-name="T32_1">為目的之推廣工作，並配合甲方推動相關之藝文活動，公開發表補助計畫之成果。</text:span></text:p>
      <text:p text:style-name="P33"><text:span text:style-name="T33_1">四</text:span><text:span text:style-name="T33_2">、</text:span><text:span text:style-name="T33_3">本</text:span><text:span text:style-name="T33_4">契</text:span><text:span text:style-name="T33_5">約一經簽訂，即為生效，除雙方同意解約，乙方即應履行</text:span><text:span text:style-name="T33_6">契</text:span></text:p>
      <text:p text:style-name="P34"><text:span text:style-name="T34_1">約，如乙方</text:span><text:span text:style-name="T34_2">未經同意</text:span><text:span text:style-name="T34_3">不履行</text:span><text:span text:style-name="T34_4">契</text:span><text:span text:style-name="T34_5">約，</text:span><text:span text:style-name="T34_6">即依「</text:span><text:span text:style-name="T34_7">新北市政府文化局文創藝術、設計媒合產業補助</text:span><text:span text:style-name="T34_8">計畫</text:span><text:span text:style-name="T34_9">」</text:span><text:span text:style-name="T34_10">第</text:span><text:span text:style-name="T34_11">14</text:span><text:span text:style-name="T34_12">點</text:span><text:span text:style-name="T34_13">第</text:span><text:span text:style-name="T34_14">7</text:span><text:span text:style-name="T34_15">項</text:span><text:span text:style-name="T34_16">規定辦理</text:span><text:span text:style-name="T34_17">。</text:span></text:p>
      <text:p text:style-name="P35"/>
      <text:p text:style-name="P36"><text:span text:style-name="T36_1">第</text:span><text:span text:style-name="T36_2">七</text:span><text:span text:style-name="T36_3">條：其他</text:span></text:p>
      <text:list text:style-name="LS9" xml:id="list6">
        <text:list-item>
          <text:p text:style-name="P37"><text:span text:style-name="T37_1">本合約如有未盡事宜，得由雙方書面協議之。</text:span></text:p>
        </text:list-item>
        <text:list-item>
          <text:p text:style-name="P38"><text:span text:style-name="T38_1">本合約一式</text:span><text:span text:style-name="T38_2"><text:s text:c="2"/></text:span><text:span text:style-name="T38_3">份，</text:span><text:span text:style-name="T38_4">正本</text:span><text:span text:style-name="T38_5"><text:s text:c="2"/></text:span><text:span text:style-name="T38_6">份由甲、乙雙方分存</text:span><text:span text:style-name="T38_7">，</text:span><text:span text:style-name="T38_8">副本</text:span><text:span text:style-name="T38_9"><text:s text:c="2"/></text:span><text:span text:style-name="T38_10">份</text:span><text:span text:style-name="T38_11">供甲方辦理核銷撥款及存</text:span><text:span text:style-name="T38_12">查備用。</text:span></text:p>
        </text:list-item>
        <text:list-item>
          <text:p text:style-name="P39"><text:span text:style-name="T39_1">本合約至本案辦理事項結束，經費核銷無誤後終止。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立合約書人：</text:span></text:p>
      <text:p text:style-name="P47"/>
      <text:p text:style-name="P48"/>
      <text:p text:style-name="P49"><text:span text:style-name="T49_1">甲<text:s text:c="2"/>方：</text:span><text:span text:style-name="T49_2">新北市</text:span><text:span text:style-name="T49_3">政府文化局</text:span></text:p>
      <text:p text:style-name="P50"><text:span text:style-name="T50_1">代表</text:span><text:span text:style-name="T50_2">人：</text:span><text:span text:style-name="T50_3">林</text:span><text:span text:style-name="T50_4">局長</text:span><text:span text:style-name="T50_5">寬裕</text:span></text:p>
      <text:p text:style-name="P51"><text:span text:style-name="T51_1">地<text:s text:c="2"/></text:span><text:span text:style-name="T51_2">址：</text:span><text:span text:style-name="T51_3">22001</text:span><text:span text:style-name="T51_4">新北市板橋區</text:span><text:span text:style-name="T51_5">中山路一段161號28樓</text:span></text:p>
      <text:p text:style-name="P52"><text:span text:style-name="T52_1">聯絡人：王韻涵</text:span></text:p>
      <text:p text:style-name="P53"><text:span text:style-name="T53_1">電<text:s text:c="2"/>話：</text:span><text:span text:style-name="T53_2">(02)</text:span><text:span text:style-name="T53_3">29603456</text:span><text:span text:style-name="T53_4">分機</text:span><text:span text:style-name="T53_5">4</text:span><text:span text:style-name="T53_6">62</text:span><text:span text:style-name="T53_7">8</text:span></text:p>
      <text:p text:style-name="P54"/>
      <text:p text:style-name="P55"/>
      <text:p text:style-name="P56"/>
      <text:p text:style-name="P57"><text:span text:style-name="T57_1">乙<text:s text:c="2"/>方：</text:span><text:span text:style-name="T57_2">　</text:span></text:p>
      <text:p text:style-name="P58"><text:span text:style-name="T58_1">　　　　　　　　　　　　</text:span></text:p>
      <text:p text:style-name="P59"><text:span text:style-name="T59_1">姓<text:s text:c="2"/>名</text:span><text:span text:style-name="T59_2">：</text:span><text:span text:style-name="T59_3"><text:s text:c="6"/></text:span><text:span text:style-name="T59_4"><text:s text:c="10"/></text:span><text:span text:style-name="T59_5"><text:s text:c="8"/></text:span><text:span text:style-name="T59_6">(簽名用印)</text:span></text:p>
      <text:p text:style-name="P60"><text:span text:style-name="T60_1">身分證字號</text:span><text:span text:style-name="T60_2">：</text:span></text:p>
      <text:p text:style-name="P61"><text:span text:style-name="T61_1">地<text:s text:c="2"/>址：</text:span></text:p>
      <text:p text:style-name="P62"><text:span text:style-name="T62_1">電<text:s text:c="2"/>話：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中華民國</text:span><text:span text:style-name="T69_2">10</text:span><text:span text:style-name="T69_3">7</text:span><text:span text:style-name="T69_4">年</text:span><text:span text:style-name="T69_5"><text:s/></text:span><text:span text:style-name="T69_6">月</text:span><text:span text:style-name="T69_7"><text:s/></text:span><text:span text:style-name="T69_8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aption" style:family="paragraph" style:parent-style-name="Normal">
      <style:paragraph-properties fo:margin-top="0.212cm" fo:margin-bottom="0.212cm"/>
    </style:style>
    <style:style style:name="Date" style:family="paragraph" style:parent-style-name="Normal">
      <style:paragraph-properties fo:text-align="right"/>
      <style:text-properties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-2.963cm" fo:margin-left="2.963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新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MS Mincho"/>
    </style:style>
    <style:style style:name="List2Level1" style:family="text">
      <style:text-properties style:font-name="Times New Roman"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MS Mincho"/>
      </text:list-level-style-number>
      <text:list-level-style-number style:num-format="一, 一〇, 一〇〇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MS Mincho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MS Mincho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MS Mincho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MS Mincho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MS Mincho"/>
    </style:style>
    <style:style style:name="List6Level1" style:family="text">
      <style:text-properties fo:font-size="14pt" style:font-size-asian="14pt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MS Mincho"/>
      </text:list-level-style-number>
      <text:list-level-style-number style:num-format="一, 一〇, 一〇〇, ...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 style:font-name-complex="MS Mincho"/>
    </style:style>
    <style:style style:name="List7Level1" style:family="text">
      <style:text-properties style:font-name="Times New Roman" style:font-name-asian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MS Mincho"/>
      </text:list-level-style-number>
      <text:list-level-style-number style:num-format="一, 一〇, 一〇〇, ..." text:style-name="List7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標楷體" style:font-name-complex="MS Mincho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MS Mincho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style:style style:name="List10Level1" style:family="text">
      <style:text-properties fo:font-weight="normal" style:font-weight-asian="normal"/>
    </style:style>
    <style:style style:name="List10Level2" style:family="text">
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10Level3" style:family="text">
      <style:text-properties style:font-name="Times New Roman"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  <style:text-properties fo:font-weight="bold" style:font-weight-asian="bold"/>
      </text:list-level-style-number>
      <text:list-level-style-number style:num-format="一, 一〇, 一〇〇, ..." text:style-name="List10Level1" style:num-suffix=")" style:num-prefix="(" text:level="2">
        <style:list-level-properties text:space-before="1.002cm" text:min-label-width="0.799cm" fo:text-align="start" text:list-level-position-and-space-mode="label-alignment">
          <style:list-level-label-alignment text:label-followed-by="listtab" fo:margin-left="1.801cm" fo:text-indent="-0.799cm"/>
        </style:list-level-properties>
        <style:text-properties fo:font-weight="normal" style:font-weight-asian="normal"/>
      </text:list-level-style-number>
      <text:list-level-style-number style:num-format="1" text:style-name="List10Level2" style:num-suffix="." text:level="3">
        <style:list-level-properties text:space-before="1.944cm" text:min-label-width="0.635cm" fo:text-align="start" text:list-level-position-and-space-mode="label-alignment">
          <style:list-level-label-alignment text:label-followed-by="listtab" fo:margin-left="2.579cm" fo:text-indent="-0.635cm"/>
        </style:list-level-properties>
  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0Level3" style:num-suffix=") " style:num-prefix="(" text:level="4">
        <style:list-level-properties text:space-before="2.79cm" text:min-label-width="0.799cm" fo:text-align="start" text:list-level-position-and-space-mode="label-alignment">
          <style:list-level-label-alignment text:label-followed-by="listtab" fo:margin-left="3.59cm" fo:text-indent="-0.799cm"/>
        </style:list-level-properties>
        <style:text-properties style:font-name="Times New Roman" style:font-name-complex="Times New Roman"/>
      </text:list-level-style-number>
      <text:list-level-style-number style:num-format="1" text:style-name="List10Level4" style:num-suffix=".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一, 十, 一百(繁), ..." text:style-name="List10Level5" style:num-suffix=")" style:num-prefix="(" text:level="6">
        <style:list-level-properties text:space-before="4.484cm" text:min-label-width="1.27cm" fo:text-align="start" text:list-level-position-and-space-mode="label-alignment">
          <style:list-level-label-alignment text:label-followed-by="listtab" fo:margin-left="5.754cm" fo:text-indent="-1.27cm"/>
        </style:list-level-properties>
      </text:list-level-style-number>
      <text:list-level-style-number style:num-format="1" text:style-name="List10Level6" style:num-suffix="、" text:level="7">
        <style:list-level-properties text:space-before="5.33cm" text:min-label-width="1.27cm" fo:text-align="start" text:list-level-position-and-space-mode="label-alignment">
          <style:list-level-label-alignment text:label-followed-by="listtab" fo:margin-left="6.6cm" fo:text-indent="-1.2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文化中心演藝活動協議合約書</dc:title>
    <meta:initial-creator>User</meta:initial-creator>
    <meta:creation-date>2018-06-22T09:59:00</meta:creation-date>
    <dc:creator>王韻涵</dc:creator>
    <dc:date>2018-07-12T00:43:00</dc:date>
    <meta:print-date>2014-11-18T06:14:00</meta:print-date>
    <meta:editing-cycles>4</meta:editing-cycles>
    <meta:editing-duration>PT1M</meta:editing-duration>
    <meta:document-statistic meta:page-count="3" meta:paragraph-count="2" meta:row-count="10" meta:word-count="213" meta:character-count="1431" meta:non-whitespace-character-count="1220"/>
  </office:meta>
</office:document-meta>
</file>