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1.499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5cm"/>
    </style:style>
    <style:style style:name="Column5" style:family="table-column">
      <style:table-column-properties style:column-width="4.59cm"/>
    </style:style>
    <style:style style:name="Row1" style:family="table-row">
      <style:table-row-properties style:min-row-height="0.9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>
      <style:paragraph-properties fo:text-align="center" fo:break-before="page"/>
    </style:style>
    <style:style style:name="T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56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99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97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97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97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97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9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97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9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97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97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97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97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97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97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9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97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97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97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97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997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997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997cm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9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997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997cm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997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997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997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997cm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997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997cm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997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997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997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997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997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997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997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6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997cm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/>
            <text:p text:style-name="P2"><text:bookmark-start text:name="RANGE!A1:E41"/><text:span text:style-name="T2_1">2018新北市學生影像新星獎入圍名單</text:span><text:bookmark-end text:name="RANGE!A1:E41"/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型</text:span></text:p>
          </table:table-cell>
          <table:table-cell table:style-name="Cell3">
            <text:p text:style-name="P4"><text:span text:style-name="T4_1">編號</text:span></text:p>
          </table:table-cell>
          <table:table-cell table:style-name="Cell4">
            <text:p text:style-name="P5"><text:span text:style-name="T5_1">片名</text:span></text:p>
          </table:table-cell>
          <table:table-cell table:style-name="Cell5">
            <text:p text:style-name="P6"><text:span text:style-name="T6_1">出品校系</text:span></text:p>
          </table:table-cell>
          <table:table-cell table:style-name="Cell6">
            <text:p text:style-name="P7"><text:span text:style-name="T7_1">姓名</text:span></text:p>
          </table:table-cell>
        </table:table-row>
        <table:table-row table:style-name="Row3">
          <table:table-cell table:style-name="Cell7" table:number-rows-spanned="16">
            <text:p text:style-name="P8"><text:span text:style-name="T8_1">劇</text:span></text:p>
            <text:p text:style-name="P9"><text:span text:style-name="T9_1">情</text:span></text:p>
            <text:p text:style-name="P10"><text:span text:style-name="T10_1">片</text:span></text:p>
            <text:p text:style-name="P11"><text:span text:style-name="T11_1">類</text:span></text:p>
          </table:table-cell>
          <table:table-cell table:style-name="Cell8">
            <text:p text:style-name="P12"><text:span text:style-name="T12_1">M008</text:span></text:p>
          </table:table-cell>
          <table:table-cell table:style-name="Cell9">
            <text:p text:style-name="P13"><text:span text:style-name="T13_1">頭期</text:span></text:p>
          </table:table-cell>
          <table:table-cell table:style-name="Cell10">
            <text:p text:style-name="P14"><text:span text:style-name="T14_1">國立</text:span><text:span text:style-name="T14_2">臺</text:span><text:span text:style-name="T14_3">北藝術大學電影創作所</text:span></text:p>
          </table:table-cell>
          <table:table-cell table:style-name="Cell11">
            <text:p text:style-name="P15"><text:span text:style-name="T15_1">陳建彰／林劭慈／林亞佑／謝麗伶／湯佩潔／林芷芸</text:span></text:p>
          </table:table-cell>
        </table:table-row>
        <table:table-row table:style-name="Row4">
          <table:covered-table-cell/>
          <table:table-cell table:style-name="Cell12">
            <text:p text:style-name="P16"><text:span text:style-name="T16_1">M010</text:span></text:p>
          </table:table-cell>
          <table:table-cell table:style-name="Cell13">
            <text:p text:style-name="P17"><text:span text:style-name="T17_1">靈魂夢魘</text:span></text:p>
          </table:table-cell>
          <table:table-cell table:style-name="Cell14">
            <text:p text:style-name="P18"><text:span text:style-name="T18_1">世</text:span><text:span text:style-name="T18_2">新大學廣電所</text:span></text:p>
          </table:table-cell>
          <table:table-cell table:style-name="Cell15">
            <text:p text:style-name="P19"><text:span text:style-name="T19_1">路之遠</text:span></text:p>
            <text:p text:style-name="P20"/>
          </table:table-cell>
        </table:table-row>
        <table:table-row table:style-name="Row5">
          <table:covered-table-cell/>
          <table:table-cell table:style-name="Cell16">
            <text:p text:style-name="P21"><text:span text:style-name="T21_1">M045</text:span></text:p>
          </table:table-cell>
          <table:table-cell table:style-name="Cell17">
            <text:p text:style-name="P22"><text:span text:style-name="T22_1">日日</text:span></text:p>
          </table:table-cell>
          <table:table-cell table:style-name="Cell18">
            <text:p text:style-name="P23"><text:span text:style-name="T23_1">國立</text:span><text:span text:style-name="T23_2">臺</text:span><text:span text:style-name="T23_3">北藝術大學電影創作學系</text:span></text:p>
          </table:table-cell>
          <table:table-cell table:style-name="Cell19">
            <text:p text:style-name="P24"><text:span text:style-name="T24_1">謝麗伶／程詳芸／劉</text:span><text:span text:style-name="T24_2">姵旻</text:span><text:span text:style-name="T24_3">／</text:span><text:span text:style-name="T24_4">王渝屏</text:span><text:span text:style-name="T24_5">／林琬渝</text:span></text:p>
            <text:p text:style-name="P25"/>
          </table:table-cell>
        </table:table-row>
        <table:table-row table:style-name="Row6">
          <table:covered-table-cell/>
          <table:table-cell table:style-name="Cell20">
            <text:p text:style-name="P26"><text:span text:style-name="T26_1">M046</text:span></text:p>
          </table:table-cell>
          <table:table-cell table:style-name="Cell21">
            <text:p text:style-name="P27"><text:span text:style-name="T27_1">一步之遙</text:span></text:p>
          </table:table-cell>
          <table:table-cell table:style-name="Cell22">
            <text:p text:style-name="P28"><text:span text:style-name="T28_1">崑山科技大學視訊傳播設計系暨媒體藝術所</text:span></text:p>
          </table:table-cell>
          <table:table-cell table:style-name="Cell23">
            <text:p text:style-name="P29"><text:span text:style-name="T29_1">龔秋蓉</text:span></text:p>
            <text:p text:style-name="P30"/>
          </table:table-cell>
        </table:table-row>
        <table:table-row table:style-name="Row7">
          <table:covered-table-cell/>
          <table:table-cell table:style-name="Cell24">
            <text:p text:style-name="P31"><text:span text:style-name="T31_1">M054</text:span></text:p>
          </table:table-cell>
          <table:table-cell table:style-name="Cell25">
            <text:p text:style-name="P32"><text:span text:style-name="T32_1">午夜陶德</text:span></text:p>
          </table:table-cell>
          <table:table-cell table:style-name="Cell26">
            <text:p text:style-name="P33"><text:span text:style-name="T33_1">國立臺灣藝術大學電影學系</text:span></text:p>
          </table:table-cell>
          <table:table-cell table:style-name="Cell27">
            <text:p text:style-name="P34"><text:span text:style-name="T34_1">王逸鈴</text:span></text:p>
            <text:p text:style-name="P35"/>
          </table:table-cell>
        </table:table-row>
        <table:table-row table:style-name="Row8">
          <table:covered-table-cell/>
          <table:table-cell table:style-name="Cell28">
            <text:p text:style-name="P36"><text:span text:style-name="T36_1">M055</text:span></text:p>
          </table:table-cell>
          <table:table-cell table:style-name="Cell29">
            <text:p text:style-name="P37"><text:span text:style-name="T37_1">最後的記憶</text:span></text:p>
          </table:table-cell>
          <table:table-cell table:style-name="Cell30">
            <text:p text:style-name="P38"><text:span text:style-name="T38_1">開南大學創意產業與數位電影學士學位學程</text:span></text:p>
          </table:table-cell>
          <table:table-cell table:style-name="Cell31">
            <text:p text:style-name="P39"><text:span text:style-name="T39_1">羅越</text:span><text:span text:style-name="T39_2">／謝</text:span><text:span text:style-name="T39_3">郁萱</text:span><text:span text:style-name="T39_4">／</text:span><text:span text:style-name="T39_5">韓岱庭</text:span><text:span text:style-name="T39_6">／張婕茜／鄭翰／趙軒晟／林子</text:span><text:span text:style-name="T39_7">云</text:span><text:span text:style-name="T39_8">／江</text:span><text:span text:style-name="T39_9">旻璇</text:span></text:p>
          </table:table-cell>
        </table:table-row>
        <table:table-row table:style-name="Row9">
          <table:covered-table-cell/>
          <table:table-cell table:style-name="Cell32">
            <text:p text:style-name="P40"><text:span text:style-name="T40_1">M071</text:span></text:p>
          </table:table-cell>
          <table:table-cell table:style-name="Cell33">
            <text:p text:style-name="P41"><text:span text:style-name="T41_1">會客吧爸</text:span></text:p>
          </table:table-cell>
          <table:table-cell table:style-name="Cell34">
            <text:p text:style-name="P42"><text:span text:style-name="T42_1">崑山科技大學視訊傳播設計系</text:span></text:p>
          </table:table-cell>
          <table:table-cell table:style-name="Cell35">
            <text:p text:style-name="P43"><text:span text:style-name="T43_1">吳政勳／楊雯婷／</text:span><text:span text:style-name="T43_2">趙思齊</text:span><text:span text:style-name="T43_3">／江怡賢／劉</text:span><text:span text:style-name="T43_4">士緯／楊容／王采晴</text:span><text:span text:style-name="T43_5">／呂易／黃宗煒</text:span></text:p>
          </table:table-cell>
        </table:table-row>
        <table:table-row table:style-name="Row10">
          <table:covered-table-cell/>
          <table:table-cell table:style-name="Cell36">
            <text:p text:style-name="P44"><text:span text:style-name="T44_1">M086</text:span></text:p>
          </table:table-cell>
          <table:table-cell table:style-name="Cell37">
            <text:p text:style-name="P45"><text:span text:style-name="T45_1">送你最後一</text:span><text:span text:style-name="T45_2">哩路</text:span></text:p>
          </table:table-cell>
          <table:table-cell table:style-name="Cell38">
            <text:p text:style-name="P46"><text:span text:style-name="T46_1">國立臺灣藝術大學電影學系</text:span></text:p>
          </table:table-cell>
          <table:table-cell table:style-name="Cell39">
            <text:p text:style-name="P47"><text:span text:style-name="T47_1">徐仲彥</text:span></text:p>
            <text:p text:style-name="P48"/>
          </table:table-cell>
        </table:table-row>
        <table:table-row table:style-name="Row11">
          <table:covered-table-cell/>
          <table:table-cell table:style-name="Cell40">
            <text:p text:style-name="P49"><text:span text:style-name="T49_1">M088</text:span></text:p>
          </table:table-cell>
          <table:table-cell table:style-name="Cell41">
            <text:p text:style-name="P50"><text:span text:style-name="T50_1">非</text:span><text:span text:style-name="T50_2">傭</text:span></text:p>
          </table:table-cell>
          <table:table-cell table:style-name="Cell42">
            <text:p text:style-name="P51"><text:span text:style-name="T51_1">義守大學電影與電視學系</text:span></text:p>
          </table:table-cell>
          <table:table-cell table:style-name="Cell43">
            <text:p text:style-name="P52"><text:span text:style-name="T52_1">蘇家樂／鄭毓萱／王志誠／翁倩倩／</text:span><text:span text:style-name="T52_2">魏修應</text:span><text:span text:style-name="T52_3">／</text:span><text:span text:style-name="T52_4">余</text:span><text:span text:style-name="T52_5">坤</text:span><text:span text:style-name="T52_6">倢</text:span><text:span text:style-name="T52_7">／王淳永／李信助／劉興邦／鄭惟仁／廖昱茜／林佩萱</text:span></text:p>
          </table:table-cell>
        </table:table-row>
        <table:table-row table:style-name="Row12">
          <table:covered-table-cell/>
          <table:table-cell table:style-name="Cell44">
            <text:p text:style-name="P53"><text:span text:style-name="T53_1">M108</text:span></text:p>
          </table:table-cell>
          <table:table-cell table:style-name="Cell45">
            <text:p text:style-name="P54"><text:span text:style-name="T54_1">天台上的魔術師</text:span></text:p>
          </table:table-cell>
          <table:table-cell table:style-name="Cell46">
            <text:p text:style-name="P55"><text:span text:style-name="T55_1">國立臺灣藝術大學電影學系碩士班</text:span></text:p>
          </table:table-cell>
          <table:table-cell table:style-name="Cell47">
            <text:p text:style-name="P56"><text:span text:style-name="T56_1">馬曉輝／</text:span><text:span text:style-name="T56_2">隋淑芬</text:span><text:span text:style-name="T56_3">／陳亮廷</text:span></text:p>
          </table:table-cell>
        </table:table-row>
        <table:table-row table:style-name="Row13">
          <table:covered-table-cell/>
          <table:table-cell table:style-name="Cell48">
            <text:p text:style-name="P57"><text:span text:style-name="T57_1">M113</text:span></text:p>
          </table:table-cell>
          <table:table-cell table:style-name="Cell49">
            <text:p text:style-name="P58"><text:span text:style-name="T58_1">粗工阿全</text:span></text:p>
          </table:table-cell>
          <table:table-cell table:style-name="Cell50">
            <text:p text:style-name="P59"><text:span text:style-name="T59_1">世</text:span><text:span text:style-name="T59_2">新大學廣播電視電影學系電影組</text:span></text:p>
          </table:table-cell>
          <table:table-cell table:style-name="Cell51">
            <text:p text:style-name="P60"><text:span text:style-name="T60_1">朱平</text:span><text:span text:style-name="T60_2">／黃允劭</text:span></text:p>
          </table:table-cell>
        </table:table-row>
        <table:table-row table:style-name="Row14">
          <table:covered-table-cell/>
          <table:table-cell table:style-name="Cell52">
            <text:p text:style-name="P61"><text:span text:style-name="T61_1">M118</text:span></text:p>
          </table:table-cell>
          <table:table-cell table:style-name="Cell53">
            <text:p text:style-name="P62"><text:span text:style-name="T62_1">關於她</text:span></text:p>
          </table:table-cell>
          <table:table-cell table:style-name="Cell54">
            <text:p text:style-name="P63"><text:span text:style-name="T63_1">大溪國中</text:span></text:p>
          </table:table-cell>
          <table:table-cell table:style-name="Cell55">
            <text:p text:style-name="P64"><text:span text:style-name="T64_1">陳怡均／陳亭瑋／宋</text:span><text:span text:style-name="T64_2">玟</text:span><text:span text:style-name="T64_3">鈴／李佩芸／張柏</text:span><text:span text:style-name="T64_4">紜</text:span></text:p>
          </table:table-cell>
        </table:table-row>
        <table:table-row table:style-name="Row15">
          <table:covered-table-cell/>
          <table:table-cell table:style-name="Cell56">
            <text:p text:style-name="P65"><text:span text:style-name="T65_1">M137</text:span></text:p>
          </table:table-cell>
          <table:table-cell table:style-name="Cell57">
            <text:p text:style-name="P66"><text:span text:style-name="T66_1">長途迷途</text:span></text:p>
          </table:table-cell>
          <table:table-cell table:style-name="Cell58">
            <text:p text:style-name="P67"><text:span text:style-name="T67_1">中國科技大學視覺傳達設計系</text:span></text:p>
          </table:table-cell>
          <table:table-cell table:style-name="Cell59">
            <text:p text:style-name="P68"><text:span text:style-name="T68_1">陳則宇／林妤臻／林芷伃／杜耘瑢／李鑄峯</text:span></text:p>
          </table:table-cell>
        </table:table-row>
        <table:table-row table:style-name="Row16">
          <table:covered-table-cell/>
          <table:table-cell table:style-name="Cell60">
            <text:p text:style-name="P69"><text:span text:style-name="T69_1">M138</text:span></text:p>
          </table:table-cell>
          <table:table-cell table:style-name="Cell61">
            <text:p text:style-name="P70"><text:span text:style-name="T70_1">阿邦</text:span></text:p>
          </table:table-cell>
          <table:table-cell table:style-name="Cell62">
            <text:p text:style-name="P71"><text:span text:style-name="T71_1">義守大學電影與電視學系</text:span></text:p>
          </table:table-cell>
          <table:table-cell table:style-name="Cell63">
            <text:p text:style-name="P72"><text:span text:style-name="T72_1">劉家軒／張伊</text:span><text:span text:style-name="T72_2">琇</text:span><text:span text:style-name="T72_3">／伍俊銘／</text:span><text:span text:style-name="T72_4">胡峻齊</text:span><text:span text:style-name="T72_5">／廖昱茜／陳婉琦／李佳蓉／陳偉健／戴以婕／鄭昱頎</text:span></text:p>
          </table:table-cell>
        </table:table-row>
        <table:table-row table:style-name="Row17">
          <table:covered-table-cell/>
          <table:table-cell table:style-name="Cell64">
            <text:p text:style-name="P73"><text:span text:style-name="T73_1">M148</text:span></text:p>
          </table:table-cell>
          <table:table-cell table:style-name="Cell65">
            <text:p text:style-name="P74"><text:span text:style-name="T74_1">少年偷竊記</text:span></text:p>
          </table:table-cell>
          <table:table-cell table:style-name="Cell66">
            <text:p text:style-name="P75"><text:span text:style-name="T75_1">國立臺灣藝術大學電影學系</text:span></text:p>
          </table:table-cell>
          <table:table-cell table:style-name="Cell67">
            <text:p text:style-name="P76"><text:span text:style-name="T76_1">吳語哲／王斐胤／吳宸茵／伍嘉麟／林明／陳冠妤／邱奕雯／林澎舉</text:span></text:p>
          </table:table-cell>
        </table:table-row>
        <table:table-row table:style-name="Row18">
          <table:covered-table-cell/>
          <table:table-cell table:style-name="Cell68">
            <text:p text:style-name="P77"><text:span text:style-name="T77_1">M157</text:span></text:p>
          </table:table-cell>
          <table:table-cell table:style-name="Cell69">
            <text:p text:style-name="P78"><text:span text:style-name="T78_1">第一廣場</text:span></text:p>
          </table:table-cell>
          <table:table-cell table:style-name="Cell70">
            <text:p text:style-name="P79"><text:span text:style-name="T79_1">世</text:span><text:span text:style-name="T79_2">新大學廣播電視電影學系</text:span></text:p>
          </table:table-cell>
          <table:table-cell table:style-name="Cell71">
            <text:p text:style-name="P80"><text:span text:style-name="T80_1">薛文碩／朱芸廷／高丞威／</text:span><text:span text:style-name="T80_2">林延融</text:span><text:span text:style-name="T80_3">／廖家辰</text:span></text:p>
          </table:table-cell>
        </table:table-row>
        <table:table-row table:style-name="Row19">
          <table:table-cell table:style-name="Cell72" table:number-rows-spanned="5">
            <text:p text:style-name="P81"><text:span text:style-name="T81_1">紀</text:span></text:p>
            <text:p text:style-name="P82"><text:span text:style-name="T82_1">錄</text:span></text:p>
            <text:p text:style-name="P83"><text:span text:style-name="T83_1">片</text:span></text:p>
            <text:p text:style-name="P84"><text:span text:style-name="T84_1">類</text:span></text:p>
          </table:table-cell>
          <table:table-cell table:style-name="Cell73">
            <text:p text:style-name="P85"><text:span text:style-name="T85_1">D016</text:span></text:p>
          </table:table-cell>
          <table:table-cell table:style-name="Cell74">
            <text:p text:style-name="P86"><text:span text:style-name="T86_1">找一種感覺</text:span></text:p>
          </table:table-cell>
          <table:table-cell table:style-name="Cell75">
            <text:p text:style-name="P87"><text:span text:style-name="T87_1">國立交通大學傳播與科技學系</text:span></text:p>
          </table:table-cell>
          <table:table-cell table:style-name="Cell76">
            <text:p text:style-name="P88"><text:span text:style-name="T88_1">凃湘羚／林宥成／張芸瑄／郭宜婷</text:span></text:p>
          </table:table-cell>
        </table:table-row>
        <table:table-row table:style-name="Row20">
          <table:covered-table-cell/>
          <table:table-cell table:style-name="Cell77">
            <text:p text:style-name="P89"><text:span text:style-name="T89_1">D034</text:span></text:p>
          </table:table-cell>
          <table:table-cell table:style-name="Cell78">
            <text:p text:style-name="P90"><text:span text:style-name="T90_1">我的死亡計畫</text:span></text:p>
          </table:table-cell>
          <table:table-cell table:style-name="Cell79">
            <text:p text:style-name="P91"><text:span text:style-name="T91_1">淡江大學大眾傳播學系</text:span></text:p>
          </table:table-cell>
          <table:table-cell table:style-name="Cell80">
            <text:p text:style-name="P92"><text:span text:style-name="T92_1">蕭伃庭／秦宛萱／陸瑩／馮加祺／李佳憓／陳照宇</text:span></text:p>
          </table:table-cell>
        </table:table-row>
        <table:table-row table:style-name="Row21">
          <table:covered-table-cell/>
          <table:table-cell table:style-name="Cell81">
            <text:p text:style-name="P93"><text:span text:style-name="T93_1">D051</text:span></text:p>
          </table:table-cell>
          <table:table-cell table:style-name="Cell82">
            <text:p text:style-name="P94"><text:span text:style-name="T94_1">遙遠之地</text:span></text:p>
          </table:table-cell>
          <table:table-cell table:style-name="Cell83">
            <text:p text:style-name="P95"><text:span text:style-name="T95_1">國立交通大學傳播與科技學系</text:span></text:p>
          </table:table-cell>
          <table:table-cell table:style-name="Cell84">
            <text:p text:style-name="P96"><text:span text:style-name="T96_1">許鴻財／黃威勝／徐仲彥／福多</text:span><text:span text:style-name="T96_2">瑪</text:span></text:p>
          </table:table-cell>
        </table:table-row>
        <table:table-row table:style-name="Row22">
          <table:covered-table-cell/>
          <table:table-cell table:style-name="Cell85">
            <text:p text:style-name="P97"><text:span text:style-name="T97_1">D052</text:span></text:p>
          </table:table-cell>
          <table:table-cell table:style-name="Cell86">
            <text:p text:style-name="P98"><text:span text:style-name="T98_1">神姬</text:span></text:p>
          </table:table-cell>
          <table:table-cell table:style-name="Cell87">
            <text:p text:style-name="P99"><text:span text:style-name="T99_1">國立臺灣藝術大學應用媒體藝術研究所</text:span></text:p>
          </table:table-cell>
          <table:table-cell table:style-name="Cell88">
            <text:p text:style-name="P100"><text:span text:style-name="T100_1">張弘</text:span><text:span text:style-name="T100_2">榤</text:span><text:span text:style-name="T100_3">／蘇意惠／謝傳</text:span><text:span text:style-name="T100_4">蕓</text:span></text:p>
          </table:table-cell>
        </table:table-row>
        <table:table-row table:style-name="Row23">
          <table:covered-table-cell/>
          <table:table-cell table:style-name="Cell89">
            <text:p text:style-name="P101"><text:span text:style-name="T101_1">D054</text:span></text:p>
          </table:table-cell>
          <table:table-cell table:style-name="Cell90">
            <text:p text:style-name="P102"><text:span text:style-name="T102_1">說影</text:span></text:p>
          </table:table-cell>
          <table:table-cell table:style-name="Cell91">
            <text:p text:style-name="P103"><text:span text:style-name="T103_1">華夏科技大學化妝品應用系</text:span></text:p>
          </table:table-cell>
          <table:table-cell table:style-name="Cell92">
            <text:p text:style-name="P104"><text:span text:style-name="T104_1">鄭雍</text:span><text:span text:style-name="T104_2">錡</text:span></text:p>
          </table:table-cell>
        </table:table-row>
        <table:table-row table:style-name="Row24">
          <table:table-cell table:style-name="Cell93" table:number-rows-spanned="8">
            <text:p text:style-name="P105"><text:span text:style-name="T105_1">動</text:span></text:p>
            <text:p text:style-name="P106"><text:span text:style-name="T106_1">畫</text:span></text:p>
            <text:p text:style-name="P107"><text:span text:style-name="T107_1">片</text:span></text:p>
            <text:p text:style-name="P108"><text:span text:style-name="T108_1">類</text:span></text:p>
          </table:table-cell>
          <table:table-cell table:style-name="Cell94">
            <text:p text:style-name="P109"><text:span text:style-name="T109_1">A009</text:span></text:p>
          </table:table-cell>
          <table:table-cell table:style-name="Cell95">
            <text:p text:style-name="P110"><text:span text:style-name="T110_1">Fisso</text:span><text:span text:style-name="T110_2"><text:s/></text:span><text:span text:style-name="T110_3">菲索</text:span></text:p>
          </table:table-cell>
          <table:table-cell table:style-name="Cell96">
            <text:p text:style-name="P111"><text:span text:style-name="T111_1">實踐大學媒體傳達設計學系</text:span></text:p>
          </table:table-cell>
          <table:table-cell table:style-name="Cell97">
            <text:p text:style-name="P112"><text:span text:style-name="T112_1">劉靜怡</text:span></text:p>
          </table:table-cell>
        </table:table-row>
        <table:table-row table:style-name="Row25">
          <table:covered-table-cell/>
          <table:table-cell table:style-name="Cell98">
            <text:p text:style-name="P113"><text:span text:style-name="T113_1">A025</text:span></text:p>
          </table:table-cell>
          <table:table-cell table:style-name="Cell99">
            <text:p text:style-name="P114"><text:span text:style-name="T114_1">灰鴿傳輸</text:span></text:p>
          </table:table-cell>
          <table:table-cell table:style-name="Cell100">
            <text:p text:style-name="P115"><text:span text:style-name="T115_1">國立臺灣藝術大學多媒體動畫藝術學系</text:span></text:p>
          </table:table-cell>
          <table:table-cell table:style-name="Cell101">
            <text:p text:style-name="P116"><text:span text:style-name="T116_1">陳冠伶／</text:span><text:span text:style-name="T116_2">羅唯嘉</text:span><text:span text:style-name="T116_3">／陳治</text:span><text:span text:style-name="T116_4">云</text:span></text:p>
          </table:table-cell>
        </table:table-row>
        <table:table-row table:style-name="Row26">
          <table:covered-table-cell/>
          <table:table-cell table:style-name="Cell102">
            <text:p text:style-name="P117"><text:span text:style-name="T117_1">A027</text:span></text:p>
          </table:table-cell>
          <table:table-cell table:style-name="Cell103">
            <text:p text:style-name="P118"><text:span text:style-name="T118_1">Renata</text:span></text:p>
          </table:table-cell>
          <table:table-cell table:style-name="Cell104">
            <text:p text:style-name="P119"><text:span text:style-name="T119_1">長榮大學媒體設計科技學系</text:span></text:p>
          </table:table-cell>
          <table:table-cell table:style-name="Cell105">
            <text:p text:style-name="P120"><text:span text:style-name="T120_1">莊仁祥／沈昕倫／廖崇壹／彭星</text:span><text:span text:style-name="T120_2">淯</text:span><text:span text:style-name="T120_3">／李睿霖／沈毓</text:span><text:span text:style-name="T120_4">韙</text:span></text:p>
          </table:table-cell>
        </table:table-row>
        <table:table-row table:style-name="Row27">
          <table:covered-table-cell/>
          <table:table-cell table:style-name="Cell106">
            <text:p text:style-name="P121"><text:span text:style-name="T121_1">A028</text:span></text:p>
          </table:table-cell>
          <table:table-cell table:style-name="Cell107">
            <text:p text:style-name="P122"><text:span text:style-name="T122_1">黑羊效應</text:span></text:p>
          </table:table-cell>
          <table:table-cell table:style-name="Cell108">
            <text:p text:style-name="P123"><text:span text:style-name="T123_1">國立</text:span><text:span text:style-name="T123_2">臺</text:span><text:span text:style-name="T123_3">北藝術大學動畫系</text:span></text:p>
          </table:table-cell>
          <table:table-cell table:style-name="Cell109">
            <text:p text:style-name="P124"><text:span text:style-name="T124_1">羅茜</text:span></text:p>
          </table:table-cell>
        </table:table-row>
        <table:table-row table:style-name="Row28">
          <table:covered-table-cell/>
          <table:table-cell table:style-name="Cell110">
            <text:p text:style-name="P125"><text:span text:style-name="T125_1">A037</text:span></text:p>
          </table:table-cell>
          <table:table-cell table:style-name="Cell111">
            <text:p text:style-name="P126"><text:span text:style-name="T126_1">月見冰</text:span></text:p>
          </table:table-cell>
          <table:table-cell table:style-name="Cell112">
            <text:p text:style-name="P127"><text:span text:style-name="T127_1">臺</text:span><text:span text:style-name="T127_2">南應用科技大學多媒體動畫系</text:span></text:p>
          </table:table-cell>
          <table:table-cell table:style-name="Cell113">
            <text:p text:style-name="P128"><text:span text:style-name="T128_1">黃維晨</text:span><text:span text:style-name="T128_2">／汪家卉／蔡維真／黃柏盛／趙倩欣</text:span></text:p>
          </table:table-cell>
        </table:table-row>
        <table:table-row table:style-name="Row29">
          <table:covered-table-cell/>
          <table:table-cell table:style-name="Cell114">
            <text:p text:style-name="P129"><text:span text:style-name="T129_1">A044</text:span></text:p>
          </table:table-cell>
          <table:table-cell table:style-name="Cell115">
            <text:p text:style-name="P130"><text:span text:style-name="T130_1">暑假最後一天</text:span></text:p>
          </table:table-cell>
          <table:table-cell table:style-name="Cell116">
            <text:p text:style-name="P131"><text:span text:style-name="T131_1">國立</text:span><text:span text:style-name="T131_2">臺</text:span><text:span text:style-name="T131_3">北藝術大學動畫學系</text:span></text:p>
          </table:table-cell>
          <table:table-cell table:style-name="Cell117">
            <text:p text:style-name="P132"><text:span text:style-name="T132_1">周子羣／葉信萱／陳姿穎</text:span></text:p>
          </table:table-cell>
        </table:table-row>
        <table:table-row table:style-name="Row30">
          <table:covered-table-cell/>
          <table:table-cell table:style-name="Cell118">
            <text:p text:style-name="P133"><text:span text:style-name="T133_1">A053</text:span></text:p>
          </table:table-cell>
          <table:table-cell table:style-name="Cell119">
            <text:p text:style-name="P134"><text:span text:style-name="T134_1">首席</text:span></text:p>
          </table:table-cell>
          <table:table-cell table:style-name="Cell120">
            <text:p text:style-name="P135"><text:span text:style-name="T135_1">國立臺灣藝術大學多媒體畫動畫藝術學系</text:span></text:p>
          </table:table-cell>
          <table:table-cell table:style-name="Cell121">
            <text:p text:style-name="P136"><text:span text:style-name="T136_1">劉</text:span><text:span text:style-name="T136_2">珈妤</text:span><text:span text:style-name="T136_3">／林</text:span><text:span text:style-name="T136_4">于</text:span><text:span text:style-name="T136_5">心／陳奕儒</text:span></text:p>
            <text:p text:style-name="P137"/>
          </table:table-cell>
        </table:table-row>
        <table:table-row table:style-name="Row31">
          <table:covered-table-cell/>
          <table:table-cell table:style-name="Cell122">
            <text:p text:style-name="P138"><text:span text:style-name="T138_1">A062</text:span></text:p>
          </table:table-cell>
          <table:table-cell table:style-name="Cell123">
            <text:p text:style-name="P139"><text:span text:style-name="T139_1">搬家日</text:span></text:p>
          </table:table-cell>
          <table:table-cell table:style-name="Cell124">
            <text:p text:style-name="P140"><text:span text:style-name="T140_1">國立臺灣藝術大學多媒體動畫藝術學系</text:span></text:p>
          </table:table-cell>
          <table:table-cell table:style-name="Cell125">
            <text:p text:style-name="P141"><text:span text:style-name="T141_1">梁雅雯／陳思</text:span><text:span text:style-name="T141_2">蒨</text:span><text:span text:style-name="T141_3">／呂庭儀</text:span></text:p>
            <text:p text:style-name="P142"/>
          </table:table-cell>
        </table:table-row>
        <table:table-row table:style-name="Row32">
          <table:table-cell table:style-name="Cell126" table:number-rows-spanned="3">
            <text:p text:style-name="P143"><text:span text:style-name="T143_1">實</text:span></text:p>
            <text:p text:style-name="P144"><text:span text:style-name="T144_1">驗</text:span></text:p>
            <text:p text:style-name="P145"><text:span text:style-name="T145_1">片</text:span></text:p>
            <text:p text:style-name="P146"><text:span text:style-name="T146_1">類</text:span></text:p>
          </table:table-cell>
          <table:table-cell table:style-name="Cell127">
            <text:p text:style-name="P147"><text:span text:style-name="T147_1">E013</text:span></text:p>
          </table:table-cell>
          <table:table-cell table:style-name="Cell128">
            <text:p text:style-name="P148"><text:span text:style-name="T148_1">獸害者</text:span></text:p>
          </table:table-cell>
          <table:table-cell table:style-name="Cell129">
            <text:p text:style-name="P149"><text:span text:style-name="T149_1">中國科技大學視覺傳達設計系</text:span></text:p>
          </table:table-cell>
          <table:table-cell table:style-name="Cell130">
            <text:p text:style-name="P150"><text:span text:style-name="T150_1">陳子翰／張聿明／麥娓瑄／張哲</text:span></text:p>
          </table:table-cell>
        </table:table-row>
        <table:table-row table:style-name="Row33">
          <table:covered-table-cell/>
          <table:table-cell table:style-name="Cell131">
            <text:p text:style-name="P151"><text:span text:style-name="T151_1">E022</text:span></text:p>
          </table:table-cell>
          <table:table-cell table:style-name="Cell132">
            <text:p text:style-name="P152"><text:span text:style-name="T152_1">聽見你的溫柔坦白，這份思念為你存在</text:span></text:p>
          </table:table-cell>
          <table:table-cell table:style-name="Cell133">
            <text:p text:style-name="P153"><text:span text:style-name="T153_1">國立</text:span><text:span text:style-name="T153_2">臺</text:span><text:span text:style-name="T153_3">北藝術大學新媒體藝術研究所</text:span></text:p>
          </table:table-cell>
          <table:table-cell table:style-name="Cell134">
            <text:p text:style-name="P154"><text:span text:style-name="T154_1">寧偉程</text:span></text:p>
            <text:p text:style-name="P155"/>
          </table:table-cell>
        </table:table-row>
        <table:table-row table:style-name="Row34">
          <table:covered-table-cell/>
          <table:table-cell table:style-name="Cell135">
            <text:p text:style-name="P156"><text:span text:style-name="T156_1">E031</text:span></text:p>
          </table:table-cell>
          <table:table-cell table:style-name="Cell136">
            <text:p text:style-name="P157"><text:span text:style-name="T157_1">思想實驗<text:s/>之<text:s/>懈怠的劇作家</text:span></text:p>
          </table:table-cell>
          <table:table-cell table:style-name="Cell137">
            <text:p text:style-name="P158"><text:span text:style-name="T158_1">康橋國際高中</text:span></text:p>
          </table:table-cell>
          <table:table-cell table:style-name="Cell138">
            <text:p text:style-name="P159"><text:span text:style-name="T159_1">連亞珏／李朋恩／陳柔茵／羅元棣／黃郁涵／莊哲一</text:span></text:p>
            <text:p text:style-name="P160"/>
          </table:table-cell>
        </table:table-row>
        <table:table-row table:style-name="Row35">
          <table:table-cell table:style-name="Cell139" table:number-rows-spanned="3">
            <text:p text:style-name="P161"><text:span text:style-name="T161_1">空</text:span></text:p>
            <text:p text:style-name="P162"><text:span text:style-name="T162_1">拍</text:span></text:p>
            <text:p text:style-name="P163"><text:span text:style-name="T163_1">片</text:span></text:p>
            <text:p text:style-name="P164"><text:span text:style-name="T164_1">類</text:span></text:p>
          </table:table-cell>
          <table:table-cell table:style-name="Cell140">
            <text:p text:style-name="P165"><text:span text:style-name="T165_1">S002</text:span></text:p>
          </table:table-cell>
          <table:table-cell table:style-name="Cell141">
            <text:p text:style-name="P166"><text:span text:style-name="T166_1">基隆小長城</text:span></text:p>
          </table:table-cell>
          <table:table-cell table:style-name="Cell142">
            <text:p text:style-name="P167"><text:span text:style-name="T167_1">基隆商工</text:span></text:p>
          </table:table-cell>
          <table:table-cell table:style-name="Cell143">
            <text:p text:style-name="P168"><text:span text:style-name="T168_1">賴聖</text:span><text:span text:style-name="T168_2">諺</text:span><text:span text:style-name="T168_3">／詹錚瑄／詹政晏／黃承郁</text:span></text:p>
          </table:table-cell>
        </table:table-row>
        <table:table-row table:style-name="Row36">
          <table:covered-table-cell/>
          <table:table-cell table:style-name="Cell144">
            <text:p text:style-name="P169"><text:span text:style-name="T169_1">S013</text:span></text:p>
          </table:table-cell>
          <table:table-cell table:style-name="Cell145">
            <text:p text:style-name="P170"><text:span text:style-name="T170_1">舊</text:span><text:span text:style-name="T170_2">城異視</text:span></text:p>
          </table:table-cell>
          <table:table-cell table:style-name="Cell146">
            <text:p text:style-name="P171"><text:span text:style-name="T171_1">中國文化大學大傳系</text:span></text:p>
          </table:table-cell>
          <table:table-cell table:style-name="Cell147">
            <text:p text:style-name="P172"><text:span text:style-name="T172_1">巫尚恩</text:span></text:p>
            <text:p text:style-name="P173"/>
          </table:table-cell>
        </table:table-row>
        <table:table-row table:style-name="Row37">
          <table:covered-table-cell/>
          <table:table-cell table:style-name="Cell148">
            <text:p text:style-name="P174"><text:span text:style-name="T174_1">S014</text:span></text:p>
          </table:table-cell>
          <table:table-cell table:style-name="Cell149">
            <text:p text:style-name="P175"><text:span text:style-name="T175_1">未知旅途</text:span></text:p>
          </table:table-cell>
          <table:table-cell table:style-name="Cell150">
            <text:p text:style-name="P176"><text:span text:style-name="T176_1">逢甲大學水利系</text:span></text:p>
          </table:table-cell>
          <table:table-cell table:style-name="Cell151">
            <text:p text:style-name="P177"><text:span text:style-name="T177_1">周子崴</text:span></text:p>
            <text:p text:style-name="P178"/>
          </table:table-cell>
        </table:table-row>
        <table:table-row table:style-name="Row38">
          <table:table-cell table:style-name="Cell152" table:number-rows-spanned="4">
            <text:p text:style-name="P179"><text:span text:style-name="T179_1">評審團特別獎<text:s text:c="11"/></text:span><text:span text:style-name="T179_2">新</text:span></text:p>
            <text:p text:style-name="P180"><text:span text:style-name="T180_1">北</text:span></text:p>
            <text:p text:style-name="P181"><text:span text:style-name="T181_1">精</text:span></text:p>
            <text:p text:style-name="P182"><text:span text:style-name="T182_1">神</text:span></text:p>
            <text:p text:style-name="P183"><text:span text:style-name="T183_1">獎</text:span></text:p>
          </table:table-cell>
          <table:table-cell table:style-name="Cell153">
            <text:p text:style-name="P184"><text:span text:style-name="T184_1">M108</text:span></text:p>
          </table:table-cell>
          <table:table-cell table:style-name="Cell154">
            <text:p text:style-name="P185"><text:span text:style-name="T185_1">天台上的魔術師</text:span></text:p>
          </table:table-cell>
          <table:table-cell table:style-name="Cell155">
            <text:p text:style-name="P186"><text:span text:style-name="T186_1">國立臺灣藝術大學電影學系碩士班</text:span></text:p>
          </table:table-cell>
          <table:table-cell table:style-name="Cell156">
            <text:p text:style-name="P187"><text:span text:style-name="T187_1">馬曉輝／</text:span><text:span text:style-name="T187_2">隋淑芬</text:span><text:span text:style-name="T187_3">／陳亮廷</text:span></text:p>
          </table:table-cell>
        </table:table-row>
        <table:table-row table:style-name="Row39">
          <table:covered-table-cell/>
          <table:table-cell table:style-name="Cell157">
            <text:p text:style-name="P188"><text:span text:style-name="T188_1">D054</text:span></text:p>
          </table:table-cell>
          <table:table-cell table:style-name="Cell158">
            <text:p text:style-name="P189"><text:span text:style-name="T189_1">說影</text:span></text:p>
          </table:table-cell>
          <table:table-cell table:style-name="Cell159">
            <text:p text:style-name="P190"><text:span text:style-name="T190_1">華夏科技大學化妝品應用系</text:span></text:p>
          </table:table-cell>
          <table:table-cell table:style-name="Cell160">
            <text:p text:style-name="P191"><text:span text:style-name="T191_1">鄭雍</text:span><text:span text:style-name="T191_2">錡</text:span></text:p>
            <text:p text:style-name="P192"/>
          </table:table-cell>
        </table:table-row>
        <table:table-row table:style-name="Row40">
          <table:covered-table-cell/>
          <table:table-cell table:style-name="Cell161">
            <text:p text:style-name="P193"><text:span text:style-name="T193_1">A074</text:span></text:p>
          </table:table-cell>
          <table:table-cell table:style-name="Cell162">
            <text:p text:style-name="P194"><text:span text:style-name="T194_1">月亮月亮</text:span><text:span text:style-name="T194_2">要回家</text:span></text:p>
          </table:table-cell>
          <table:table-cell table:style-name="Cell163">
            <text:p text:style-name="P195"><text:span text:style-name="T195_1">銘傳大學數位媒體設計學系</text:span></text:p>
          </table:table-cell>
          <table:table-cell table:style-name="Cell164">
            <text:p text:style-name="P196"><text:span text:style-name="T196_1">沈曼琪／翁佳</text:span><text:span text:style-name="T196_2">琤</text:span><text:span text:style-name="T196_3">／陳曉璇／郭家瑄／</text:span><text:span text:style-name="T196_4">張瑋宸</text:span></text:p>
          </table:table-cell>
        </table:table-row>
        <table:table-row table:style-name="Row41">
          <table:covered-table-cell/>
          <table:table-cell table:style-name="Cell165">
            <text:p text:style-name="P197"><text:span text:style-name="T197_1">S014</text:span></text:p>
          </table:table-cell>
          <table:table-cell table:style-name="Cell166">
            <text:p text:style-name="P198"><text:span text:style-name="T198_1">未知旅途</text:span></text:p>
          </table:table-cell>
          <table:table-cell table:style-name="Cell167">
            <text:p text:style-name="P199"><text:span text:style-name="T199_1">逢甲大學水利系</text:span></text:p>
          </table:table-cell>
          <table:table-cell table:style-name="Cell168">
            <text:p text:style-name="P200"><text:span text:style-name="T200_1">周子崴</text:span><text:bookmark-start text:name="_GoBack"/><text:bookmark-end text:name="_GoBack"/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謝彩妙</meta:initial-creator>
    <meta:creation-date>2018-06-07T08:23:00</meta:creation-date>
    <dc:creator>謝彩妙</dc:creator>
    <dc:date>2018-06-07T08:23:00</dc:date>
    <meta:editing-cycles>2</meta:editing-cycles>
    <meta:document-statistic meta:page-count="4" meta:paragraph-count="3" meta:row-count="12" meta:word-count="257" meta:character-count="1725" meta:non-whitespace-character-count="1471"/>
  </office:meta>
</office:document-meta>
</file>