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T1_5" style:family="text">
      <style:text-properties fo:font-size="14pt" style:font-size-asian="14pt" style:font-size-complex="14pt" fo:font-weight="bold" style:font-weight-asian="bold"/>
    </style:style>
    <style:style style:name="T1_6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8.5cm"/>
    </style:style>
    <style:style style:name="Column3" style:family="table-column">
      <style:table-column-properties style:column-width="3.752cm"/>
    </style:style>
    <style:style style:name="Column4" style:family="table-column">
      <style:table-column-properties style:column-width="3.251cm"/>
    </style:style>
    <style:style style:name="Row1" style:family="table-row">
      <style:table-row-properties style:min-row-height="1.143cm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56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0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76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36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5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7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3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03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73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69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1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74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72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473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81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37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42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76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49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464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483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1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1" style:family="paragraph" style:parent-style-name="Normal">
      <style:paragraph-properties fo:text-align="center" fo:line-height="0.776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41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41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755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76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475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74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76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341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76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411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706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49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469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49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06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46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482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706cm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46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49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06cm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72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72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706cm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72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706cm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572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706cm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706cm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orphans="2" fo:widows="2"/>
      <style:text-properties fo:font-size="13pt" style:font-size-asian="13pt" style:font-size-complex="13pt" fo:font-weight="bold" style:font-weight-asian="bold"/>
    </style:style>
  </office:automatic-styles>
  <office:body>
    <office:text>
      <text:p text:style-name="P1"><text:span text:style-name="T1_1">107年</text:span><text:span text:style-name="T1_2">新北市畢業祭</text:span><text:span text:style-name="T1_3">《</text:span><text:span text:style-name="T1_4">青春分號；</text:span><text:span text:style-name="T1_5">不</text:span><text:span text:style-name="T1_6">句號。》展覽檔期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展出</text:span></text:p>
              <text:p text:style-name="P3"><text:span text:style-name="T3_1">館舍</text:span></text:p>
            </table:table-cell>
            <table:table-cell table:style-name="Cell2">
              <text:p text:style-name="P4"><text:span text:style-name="T4_1">展覽名稱</text:span></text:p>
            </table:table-cell>
            <table:table-cell table:style-name="Cell3">
              <text:p text:style-name="P5"><text:span text:style-name="T5_1">展出地點</text:span></text:p>
            </table:table-cell>
            <table:table-cell table:style-name="Cell4">
              <text:p text:style-name="P6"><text:span text:style-name="T6_1">展出日期</text:span></text:p>
            </table:table-cell>
          </table:table-row>
        </table:table-header-rows>
        <table:table-row table:style-name="Row2">
          <table:table-cell table:style-name="Cell5" table:number-rows-spanned="16">
            <text:p text:style-name="P7"><text:span text:style-name="T7_1">新北市藝文中心</text:span></text:p>
          </table:table-cell>
          <table:table-cell table:style-name="Cell6">
            <text:p text:style-name="P8"><text:span text:style-name="T8_1">國立臺灣藝術大學書畫藝術學系<text:s/></text:span><text:span text:style-name="T8_2">鍾</text:span><text:span text:style-name="T8_3">享</text:span><text:span text:style-name="T8_4">諭</text:span><text:span text:style-name="T8_5">、</text:span><text:span text:style-name="T8_6">趙基任</text:span><text:span text:style-name="T8_7">創作聯</text:span><text:span text:style-name="T8_8">展－音聲</text:span><text:span text:style-name="T8_9">相合</text:span></text:p>
          </table:table-cell>
          <table:table-cell table:style-name="Cell7">
            <text:p text:style-name="P9"><text:span text:style-name="T9_1">第二展覽室</text:span></text:p>
          </table:table-cell>
          <table:table-cell table:style-name="Cell8">
            <text:p text:style-name="P10"><text:span text:style-name="T10_1">3/28-4/4</text:span></text:p>
          </table:table-cell>
        </table:table-row>
        <table:table-row table:style-name="Row3">
          <table:covered-table-cell/>
          <table:table-cell table:style-name="Cell9">
            <text:p text:style-name="P11"><text:span text:style-name="T11_1">國立臺灣藝術大學書畫藝術學系<text:s/>李曜辰、謝福源創作雙</text:span><text:span text:style-name="T11_2">個</text:span><text:span text:style-name="T11_3">展</text:span></text:p>
          </table:table-cell>
          <table:table-cell table:style-name="Cell10">
            <text:p text:style-name="P12"><text:span text:style-name="T12_1">第二展覽室</text:span></text:p>
          </table:table-cell>
          <table:table-cell table:style-name="Cell11">
            <text:p text:style-name="P13"><text:span text:style-name="T13_1">4/7-4/17</text:span></text:p>
          </table:table-cell>
        </table:table-row>
        <table:table-row table:style-name="Row4">
          <table:covered-table-cell/>
          <table:table-cell table:style-name="Cell12">
            <text:p text:style-name="P14"><text:span text:style-name="T14_1">國立臺灣藝術大學雕塑學系103級畢業展－共識之外</text:span></text:p>
          </table:table-cell>
          <table:table-cell table:style-name="Cell13">
            <text:p text:style-name="P15"><text:span text:style-name="T15_1">第二展覽室</text:span></text:p>
          </table:table-cell>
          <table:table-cell table:style-name="Cell14">
            <text:p text:style-name="P16"><text:span text:style-name="T16_1">4/19-4/25</text:span></text:p>
          </table:table-cell>
        </table:table-row>
        <table:table-row table:style-name="Row5">
          <table:covered-table-cell/>
          <table:table-cell table:style-name="Cell15">
            <text:p text:style-name="P17"><text:span text:style-name="T17_1">國立臺灣藝術大學書畫藝術碩士班<text:s/>劉廣毅、劉默霖碩士研究雙</text:span><text:span text:style-name="T17_2">個</text:span><text:span text:style-name="T17_3">展－自然．自燃</text:span></text:p>
          </table:table-cell>
          <table:table-cell table:style-name="Cell16">
            <text:p text:style-name="P18"><text:span text:style-name="T18_1">第二展覽室</text:span></text:p>
          </table:table-cell>
          <table:table-cell table:style-name="Cell17">
            <text:p text:style-name="P19"><text:span text:style-name="T19_1">4/28-5/6</text:span></text:p>
          </table:table-cell>
        </table:table-row>
        <table:table-row table:style-name="Row6">
          <table:covered-table-cell/>
          <table:table-cell table:style-name="Cell18">
            <text:p text:style-name="P20"><text:span text:style-name="T20_1">國立臺灣藝術大學造形藝術碩士班黃秀專</text:span><text:span text:style-name="T20_2">個</text:span><text:span text:style-name="T20_3">展</text:span><text:span text:style-name="T20_4">－知白守黑</text:span><text:span text:style-name="T20_5">．心相書寫</text:span></text:p>
          </table:table-cell>
          <table:table-cell table:style-name="Cell19">
            <text:p text:style-name="P21"><text:span text:style-name="T21_1">第二展覽室</text:span></text:p>
          </table:table-cell>
          <table:table-cell table:style-name="Cell20">
            <text:p text:style-name="P22"><text:span text:style-name="T22_1">5/9-5/15</text:span></text:p>
          </table:table-cell>
        </table:table-row>
        <table:table-row table:style-name="Row7">
          <table:covered-table-cell/>
          <table:table-cell table:style-name="Cell21">
            <text:p text:style-name="P23"><text:span text:style-name="T23_1">國立臺灣藝術大學書畫藝術學系簡惠美碩士研究創作展</text:span><text:span text:style-name="T23_2">－幻羽蝶變</text:span></text:p>
          </table:table-cell>
          <table:table-cell table:style-name="Cell22">
            <text:p text:style-name="P24"><text:span text:style-name="T24_1">第二展覽室</text:span></text:p>
          </table:table-cell>
          <table:table-cell table:style-name="Cell23">
            <text:p text:style-name="P25"><text:span text:style-name="T25_1">5/18-5/24</text:span></text:p>
          </table:table-cell>
        </table:table-row>
        <table:table-row table:style-name="Row8">
          <table:covered-table-cell/>
          <table:table-cell table:style-name="Cell24">
            <text:p text:style-name="P26"><text:span text:style-name="T26_1">國立臺灣藝術大學書畫藝術學系<text:s/>左小康、</text:span><text:span text:style-name="T26_2">涂聖群</text:span><text:span text:style-name="T26_3">博士班畢業聯展</text:span><text:span text:style-name="T26_4">－</text:span><text:span text:style-name="T26_5">路途上的風景</text:span></text:p>
          </table:table-cell>
          <table:table-cell table:style-name="Cell25">
            <text:p text:style-name="P27"><text:span text:style-name="T27_1">第二展覽室</text:span></text:p>
          </table:table-cell>
          <table:table-cell table:style-name="Cell26">
            <text:p text:style-name="P28"><text:span text:style-name="T28_1">5/26-6/3</text:span></text:p>
          </table:table-cell>
        </table:table-row>
        <table:table-row table:style-name="Row9">
          <table:covered-table-cell/>
          <table:table-cell table:style-name="Cell27">
            <text:p text:style-name="P29"><text:span text:style-name="T29_1">天主教輔仁大學應用美術系第15屆碩士研究創作聯展－bō！</text:span></text:p>
          </table:table-cell>
          <table:table-cell table:style-name="Cell28">
            <text:p text:style-name="P30"><text:span text:style-name="T30_1">第二展覽室</text:span></text:p>
          </table:table-cell>
          <table:table-cell table:style-name="Cell29">
            <text:p text:style-name="P31"><text:span text:style-name="T31_1">6/23-7/4</text:span></text:p>
          </table:table-cell>
        </table:table-row>
        <table:table-row table:style-name="Row10">
          <table:covered-table-cell/>
          <table:table-cell table:style-name="Cell30">
            <text:p text:style-name="P32"><text:span text:style-name="T32_1">國立臺灣藝術大學書畫藝術碩士班<text:s/>郭懿</text:span><text:span text:style-name="T32_2">嫺</text:span><text:span text:style-name="T32_3">、李依恬碩士研究創作雙</text:span><text:span text:style-name="T32_4">個展－欲</text:span><text:span text:style-name="T32_5">+</text:span></text:p>
          </table:table-cell>
          <table:table-cell table:style-name="Cell31">
            <text:p text:style-name="P33"><text:span text:style-name="T33_1">第二展覽室</text:span></text:p>
          </table:table-cell>
          <table:table-cell table:style-name="Cell32">
            <text:p text:style-name="P34"><text:span text:style-name="T34_1">7/7-7/18</text:span></text:p>
          </table:table-cell>
        </table:table-row>
        <table:table-row table:style-name="Row11">
          <table:covered-table-cell/>
          <table:table-cell table:style-name="Cell33">
            <text:p text:style-name="P35"><text:span text:style-name="T35_1">國立臺灣藝術大學書畫藝術碩士班</text:span><text:span text:style-name="T35_2">游慈葦、趙品嘉</text:span><text:span text:style-name="T35_3">畢業創作雙</text:span><text:span text:style-name="T35_4">個</text:span><text:span text:style-name="T35_5">展－療</text:span><text:span text:style-name="T35_6">癒</text:span><text:span text:style-name="T35_7">之境</text:span></text:p>
          </table:table-cell>
          <table:table-cell table:style-name="Cell34">
            <text:p text:style-name="P36"><text:span text:style-name="T36_1">第四展覽室</text:span></text:p>
          </table:table-cell>
          <table:table-cell table:style-name="Cell35">
            <text:p text:style-name="P37"><text:span text:style-name="T37_1">4/11-4/22</text:span></text:p>
          </table:table-cell>
        </table:table-row>
        <table:table-row table:style-name="Row12">
          <table:covered-table-cell/>
          <table:table-cell table:style-name="Cell36">
            <text:p text:style-name="P38"><text:span text:style-name="T38_1">國立臺灣藝術大學工藝設計學系梁佑華碩士研究創作</text:span><text:span text:style-name="T38_2">展－不存在</text:span><text:span text:style-name="T38_3">的個體/存在的表相</text:span></text:p>
          </table:table-cell>
          <table:table-cell table:style-name="Cell37">
            <text:p text:style-name="P39"><text:span text:style-name="T39_1">第四展覽室</text:span></text:p>
          </table:table-cell>
          <table:table-cell table:style-name="Cell38">
            <text:p text:style-name="P40"><text:span text:style-name="T40_1">4/2</text:span><text:span text:style-name="T40_2">4</text:span><text:span text:style-name="T40_3">-5/1</text:span></text:p>
          </table:table-cell>
        </table:table-row>
        <table:table-row table:style-name="Row13">
          <table:covered-table-cell/>
          <table:table-cell table:style-name="Cell39">
            <text:p text:style-name="P41"><text:span text:style-name="T41_1">國立臺灣藝術大學中華藝術全英語碩士學位學程<text:s/></text:span><text:span text:style-name="T41_2">陳抒漫</text:span><text:span text:style-name="T41_3">人魚創作個展－漫漫人海中遇見你</text:span></text:p>
          </table:table-cell>
          <table:table-cell table:style-name="Cell40">
            <text:p text:style-name="P42"><text:span text:style-name="T42_1">第四展覽室</text:span></text:p>
          </table:table-cell>
          <table:table-cell table:style-name="Cell41">
            <text:p text:style-name="P43"><text:span text:style-name="T43_1">5/4-5/13</text:span></text:p>
          </table:table-cell>
        </table:table-row>
        <table:table-row table:style-name="Row14">
          <table:covered-table-cell/>
          <table:table-cell table:style-name="Cell42">
            <text:p text:style-name="P44"><text:span text:style-name="T44_1">國立臺灣藝術大學工藝設計系<text:s/>張淑珍碩士研究創作展</text:span><text:span text:style-name="T44_2">—</text:span><text:span text:style-name="T44_3">器</text:span><text:span text:style-name="T44_4">與非器</text:span></text:p>
          </table:table-cell>
          <table:table-cell table:style-name="Cell43">
            <text:p text:style-name="P45"><text:span text:style-name="T45_1">第四展覽室</text:span></text:p>
          </table:table-cell>
          <table:table-cell table:style-name="Cell44">
            <text:p text:style-name="P46"><text:span text:style-name="T46_1">5/16-5/23</text:span></text:p>
          </table:table-cell>
        </table:table-row>
        <table:table-row table:style-name="Row15">
          <table:covered-table-cell/>
          <table:table-cell table:style-name="Cell45">
            <text:p text:style-name="P47"><text:span text:style-name="T47_1">國立臺灣藝術大學造形藝術碩士在職班<text:s/>蔡秀嫩創作展</text:span><text:span text:style-name="T47_2">－</text:span><text:span text:style-name="T47_3">植物入畫</text:span></text:p>
          </table:table-cell>
          <table:table-cell table:style-name="Cell46">
            <text:p text:style-name="P48"><text:span text:style-name="T48_1">第四展覽室</text:span></text:p>
          </table:table-cell>
          <table:table-cell table:style-name="Cell47">
            <text:p text:style-name="P49"><text:span text:style-name="T49_1">5/26-6/3</text:span></text:p>
          </table:table-cell>
        </table:table-row>
        <table:table-row table:style-name="Row16">
          <table:covered-table-cell/>
          <table:table-cell table:style-name="Cell48">
            <text:p text:style-name="P50"><text:span text:style-name="T50_1">黎明技術學院四系畢業聯展</text:span></text:p>
          </table:table-cell>
          <table:table-cell table:style-name="Cell49">
            <text:p text:style-name="P51"><text:span text:style-name="T51_1">第一展覽室</text:span></text:p>
          </table:table-cell>
          <table:table-cell table:style-name="Cell50">
            <text:p text:style-name="P52"><text:span text:style-name="T52_1">5/9-5/20</text:span></text:p>
          </table:table-cell>
        </table:table-row>
        <table:table-row table:style-name="Row17">
          <table:covered-table-cell/>
          <table:table-cell table:style-name="Cell51">
            <text:p text:style-name="P53"><text:span text:style-name="T53_1">國立臺灣藝術大學古蹟藝術修護學系103級畢業展</text:span><text:span text:style-name="T53_2">－</text:span><text:span text:style-name="T53_3">熠</text:span></text:p>
          </table:table-cell>
          <table:table-cell table:style-name="Cell52">
            <text:p text:style-name="P54"><text:span text:style-name="T54_1">第一展覽室</text:span></text:p>
          </table:table-cell>
          <table:table-cell table:style-name="Cell53">
            <text:p text:style-name="P55"><text:span text:style-name="T55_1">5/23-6/3</text:span></text:p>
          </table:table-cell>
        </table:table-row>
        <table:table-row table:style-name="Row18">
          <table:table-cell table:style-name="Cell54" table:number-rows-spanned="4">
            <text:p text:style-name="P56"><text:span text:style-name="T56_1">美麗永安</text:span><text:span text:style-name="T56_2">生活館</text:span></text:p>
          </table:table-cell>
          <table:table-cell table:style-name="Cell55">
            <text:p text:style-name="P57"><text:span text:style-name="T57_1">國立台中教育大學美術學系碩士班四人聯展</text:span><text:span text:style-name="T57_2">—</text:span><text:span text:style-name="T57_3">社繪畫</text:span></text:p>
          </table:table-cell>
          <table:table-cell table:style-name="Cell56">
            <text:p text:style-name="P58"><text:span text:style-name="T58_1">美麗永安生活館</text:span></text:p>
          </table:table-cell>
          <table:table-cell table:style-name="Cell57">
            <text:p text:style-name="P59"><text:span text:style-name="T59_1">4/11-4/19</text:span></text:p>
          </table:table-cell>
        </table:table-row>
        <table:table-row table:style-name="Row19">
          <table:covered-table-cell/>
          <table:table-cell table:style-name="Cell58">
            <text:p text:style-name="P60"><text:span text:style-name="T60_1">國立</text:span><text:span text:style-name="T60_2">臺</text:span><text:span text:style-name="T60_3">中教育大學美術學系107級畢業展覽－不要叫醒我</text:span></text:p>
          </table:table-cell>
          <table:table-cell table:style-name="Cell59">
            <text:p text:style-name="P61"><text:span text:style-name="T61_1">美麗永安生活館</text:span></text:p>
          </table:table-cell>
          <table:table-cell table:style-name="Cell60">
            <text:p text:style-name="P62"><text:span text:style-name="T62_1">4/22-4/30</text:span></text:p>
          </table:table-cell>
        </table:table-row>
        <table:table-row table:style-name="Row20">
          <table:covered-table-cell/>
          <table:table-cell table:style-name="Cell61">
            <text:p text:style-name="P63"><text:span text:style-name="T63_1">國立屏東大學視覺藝術學系107級畢業展－那些我所畫過的線</text:span></text:p>
          </table:table-cell>
          <table:table-cell table:style-name="Cell62">
            <text:p text:style-name="P64"><text:span text:style-name="T64_1">美麗永安生活館</text:span></text:p>
          </table:table-cell>
          <table:table-cell table:style-name="Cell63">
            <text:p text:style-name="P65"><text:span text:style-name="T65_1">5/3-5/10</text:span></text:p>
          </table:table-cell>
        </table:table-row>
        <table:table-row table:style-name="Row21">
          <table:covered-table-cell/>
          <table:table-cell table:style-name="Cell64">
            <text:p text:style-name="P66"><text:span text:style-name="T66_1">國立台灣藝術大學美術學系進修學士班107級校外畢業展</text:span><text:span text:style-name="T66_2">－</text:span><text:span text:style-name="T66_3">人造關係</text:span></text:p>
          </table:table-cell>
          <table:table-cell table:style-name="Cell65">
            <text:p text:style-name="P67"><text:span text:style-name="T67_1">美麗永安生活館</text:span></text:p>
          </table:table-cell>
          <table:table-cell table:style-name="Cell66">
            <text:p text:style-name="P68"><text:span text:style-name="T68_1">5/1</text:span><text:span text:style-name="T68_2">2</text:span><text:span text:style-name="T68_3">-5/20</text:span></text:p>
          </table:table-cell>
        </table:table-row>
        <table:table-row table:style-name="Row22">
          <table:table-cell table:style-name="Cell67" table:number-rows-spanned="3">
            <text:p text:style-name="P69"><text:span text:style-name="T69_1">府中15</text:span></text:p>
            <text:p text:style-name="P70"><text:span text:style-name="T70_1">動畫</text:span></text:p>
            <text:p text:style-name="P71"><text:span text:style-name="T71_1">故事館</text:span></text:p>
          </table:table-cell>
          <table:table-cell table:style-name="Cell68">
            <text:p text:style-name="P72"><text:span text:style-name="T72_1">實踐大學服裝設計學系<text:s/>李俊毅手作刺繡暨服裝創作個展－工藝力</text:span></text:p>
          </table:table-cell>
          <table:table-cell table:style-name="Cell69">
            <text:p text:style-name="P73"><text:span text:style-name="T73_1">4樓展覽室</text:span></text:p>
          </table:table-cell>
          <table:table-cell table:style-name="Cell70">
            <text:p text:style-name="P74"><text:span text:style-name="T74_1">3/17-4/8</text:span></text:p>
          </table:table-cell>
        </table:table-row>
        <table:table-row table:style-name="Row23">
          <table:covered-table-cell/>
          <table:table-cell table:style-name="Cell71">
            <text:p text:style-name="P75"><text:span text:style-name="T75_1">開南大學創意產業與數位電影學學士學位學程103級畢業展－難言之影</text:span></text:p>
          </table:table-cell>
          <table:table-cell table:style-name="Cell72">
            <text:p text:style-name="P76"><text:span text:style-name="T76_1">4樓展覽室</text:span></text:p>
          </table:table-cell>
          <table:table-cell table:style-name="Cell73">
            <text:p text:style-name="P77"><text:span text:style-name="T77_1">4/12-5/2</text:span></text:p>
          </table:table-cell>
        </table:table-row>
        <table:table-row table:style-name="Row24">
          <table:covered-table-cell/>
          <table:table-cell table:style-name="Cell74">
            <text:p text:style-name="P78"><text:span text:style-name="T78_1">亞洲大學數位媒體設計學系動畫畢業聯展－有東西死掉了</text:span></text:p>
          </table:table-cell>
          <table:table-cell table:style-name="Cell75">
            <text:p text:style-name="P79"><text:span text:style-name="T79_1">5樓展覽室</text:span></text:p>
          </table:table-cell>
          <table:table-cell table:style-name="Cell76">
            <text:p text:style-name="P80"><text:span text:style-name="T80_1">4/25-5/2</text:span></text:p>
          </table:table-cell>
        </table:table-row>
        <table:table-row table:style-name="Row25">
          <table:table-cell table:style-name="Cell77" table:number-rows-spanned="2">
            <text:p text:style-name="P81"><text:span text:style-name="T81_1">新莊文化藝術中心</text:span></text:p>
          </table:table-cell>
          <table:table-cell table:style-name="Cell78">
            <text:p text:style-name="P82"><text:span text:style-name="T82_1">國立臺灣藝術大學美術學系碩士班</text:span><text:span text:style-name="T82_2">游婷</text:span><text:span text:style-name="T82_3">鈞、林政昆雙</text:span><text:span text:style-name="T82_4">個</text:span><text:span text:style-name="T82_5">展</text:span><text:span text:style-name="T82_6">－</text:span><text:span text:style-name="T82_7">徑遊</text:span><text:span text:style-name="T82_8">/透視圖</text:span></text:p>
          </table:table-cell>
          <table:table-cell table:style-name="Cell79">
            <text:p text:style-name="P83"><text:span text:style-name="T83_1">新莊文化藝術中心藝術廳A廳</text:span></text:p>
          </table:table-cell>
          <table:table-cell table:style-name="Cell80">
            <text:p text:style-name="P84"><text:span text:style-name="T84_1">4/27</text:span><text:span text:style-name="T84_2">-</text:span><text:span text:style-name="T84_3">5/16</text:span></text:p>
          </table:table-cell>
        </table:table-row>
        <table:table-row table:style-name="Row26">
          <table:covered-table-cell/>
          <table:table-cell table:style-name="Cell81">
            <text:p text:style-name="P85"><text:span text:style-name="T85_1">縱橫意境</text:span><text:span text:style-name="T85_2">－</text:span><text:span text:style-name="T85_3">許孟才油畫創作展</text:span></text:p>
          </table:table-cell>
          <table:table-cell table:style-name="Cell82">
            <text:p text:style-name="P86"><text:span text:style-name="T86_1">新莊文化藝術中心藝術廳B廳</text:span></text:p>
          </table:table-cell>
          <table:table-cell table:style-name="Cell83">
            <text:p text:style-name="P87"><text:span text:style-name="T87_1">4/27</text:span><text:span text:style-name="T87_2">-</text:span><text:span text:style-name="T87_3">5/16</text:span></text:p>
          </table:table-cell>
        </table:table-row>
        <table:table-row table:style-name="Row27">
          <table:table-cell table:style-name="Cell84">
            <text:p text:style-name="P88"><text:span text:style-name="T88_1">淡水古蹟博物館</text:span></text:p>
          </table:table-cell>
          <table:table-cell table:style-name="Cell85">
            <text:p text:style-name="P89"><text:span text:style-name="T89_1">國立</text:span><text:span text:style-name="T89_2">臺</text:span><text:span text:style-name="T89_3">北藝術大學美術學系</text:span><text:span text:style-name="T89_4">103</text:span><text:span text:style-name="T89_5">級畢業展</text:span><text:span text:style-name="T89_6">－</text:span><text:span text:style-name="T89_7">溫故芝</text:span><text:span text:style-name="T89_8">心好友麋鹿</text:span></text:p>
          </table:table-cell>
          <table:table-cell table:style-name="Cell86">
            <text:p text:style-name="P90"><text:span text:style-name="T90_1">滬水</text:span><text:span text:style-name="T90_2">一方藝文空間4樓</text:span></text:p>
          </table:table-cell>
          <table:table-cell table:style-name="Cell87">
            <text:p text:style-name="P91"><text:span text:style-name="T91_1">5/4</text:span><text:span text:style-name="T91_2">-</text:span><text:span text:style-name="T91_3">5/27</text:span></text:p>
          </table:table-cell>
        </table:table-row>
        <table:table-row table:style-name="Row28">
          <table:table-cell table:style-name="Cell88" table:number-rows-spanned="13">
            <text:p text:style-name="P92"><text:span text:style-name="T92_1">板橋435藝文特區</text:span></text:p>
          </table:table-cell>
          <table:table-cell table:style-name="Cell89">
            <text:p text:style-name="P93"><text:span text:style-name="T93_1">國立</text:span><text:span text:style-name="T93_2">臺</text:span><text:span text:style-name="T93_3">北藝術大學-美術學系碩士在職專班　繪畫筆記</text:span><text:span text:style-name="T93_4">－</text:span><text:span text:style-name="T93_5">袁梅芳</text:span><text:span text:style-name="T93_6">個</text:span><text:span text:style-name="T93_7">展</text:span></text:p>
          </table:table-cell>
          <table:table-cell table:style-name="Cell90">
            <text:p text:style-name="P94"><text:span text:style-name="T94_1">板橋435藝文特區-</text:span><text:span text:style-name="T94_2">浮洲館</text:span></text:p>
          </table:table-cell>
          <table:table-cell table:style-name="Cell91">
            <text:p text:style-name="P95"><text:span text:style-name="T95_1">3/28</text:span><text:span text:style-name="T95_2">-</text:span><text:span text:style-name="T95_3">4/8</text:span></text:p>
          </table:table-cell>
        </table:table-row>
        <table:table-row table:style-name="Row29">
          <table:covered-table-cell/>
          <table:table-cell table:style-name="Cell92">
            <text:p text:style-name="P96"><text:span text:style-name="T96_1">東海美術系研究所　徐靖軒碩士研究創作展</text:span><text:span text:style-name="T96_2">－</text:span><text:span text:style-name="T96_3">結晶汪洋</text:span></text:p>
          </table:table-cell>
          <table:table-cell table:style-name="Cell93">
            <text:p text:style-name="P97"><text:span text:style-name="T97_1">板橋435藝文特區-小展間(2間)</text:span></text:p>
          </table:table-cell>
          <table:table-cell table:style-name="Cell94">
            <text:p text:style-name="P98"><text:span text:style-name="T98_1">3/28</text:span><text:span text:style-name="T98_2">-</text:span><text:span text:style-name="T98_3">4/8</text:span></text:p>
          </table:table-cell>
        </table:table-row>
        <table:table-row table:style-name="Row30">
          <table:covered-table-cell/>
          <table:table-cell table:style-name="Cell95">
            <text:p text:style-name="P99"><text:span text:style-name="T99_1">國立</text:span><text:span text:style-name="T99_2">臺</text:span><text:span text:style-name="T99_3">北藝術大學美術學系創作碩士班　殅殅不熄</text:span></text:p>
          </table:table-cell>
          <table:table-cell table:style-name="Cell96">
            <text:p text:style-name="P100"><text:span text:style-name="T100_1">板橋435藝文特區-小展間</text:span></text:p>
          </table:table-cell>
          <table:table-cell table:style-name="Cell97">
            <text:p text:style-name="P101"><text:span text:style-name="T101_1">3/28</text:span><text:span text:style-name="T101_2">-</text:span><text:span text:style-name="T101_3">4/8</text:span></text:p>
          </table:table-cell>
        </table:table-row>
        <table:table-row table:style-name="Row31">
          <table:covered-table-cell/>
          <table:table-cell table:style-name="Cell98">
            <text:p text:style-name="P102"><text:span text:style-name="T102_1">長榮大學-媒體設計科技學系107級<text:s/>楊欣</text:span><text:span text:style-name="T102_2">諭</text:span><text:span text:style-name="T102_3">畢業個</text:span><text:span text:style-name="T102_4">展</text:span><text:span text:style-name="T102_5">－</text:span><text:span text:style-name="T102_6">無</text:span></text:p>
          </table:table-cell>
          <table:table-cell table:style-name="Cell99">
            <text:p text:style-name="P103"><text:span text:style-name="T103_1">板橋435藝文特區-小展間</text:span></text:p>
          </table:table-cell>
          <table:table-cell table:style-name="Cell100">
            <text:p text:style-name="P104"><text:span text:style-name="T104_1">3/28</text:span><text:span text:style-name="T104_2">-</text:span><text:span text:style-name="T104_3">4/8</text:span></text:p>
          </table:table-cell>
        </table:table-row>
        <table:table-row table:style-name="Row32">
          <table:covered-table-cell/>
          <table:table-cell table:style-name="Cell101">
            <text:p text:style-name="P105"><text:span text:style-name="T105_1">國立清華大學<text:s/>藝術與設計學系107級創作組畢業展</text:span><text:span text:style-name="T105_2">－</text:span><text:span text:style-name="T105_3">不耐凡</text:span></text:p>
          </table:table-cell>
          <table:table-cell table:style-name="Cell102">
            <text:p text:style-name="P106"><text:span text:style-name="T106_1">板橋435藝文特區-</text:span><text:span text:style-name="T106_2">浮洲館</text:span></text:p>
          </table:table-cell>
          <table:table-cell table:style-name="Cell103">
            <text:p text:style-name="P107"><text:span text:style-name="T107_1">4/12</text:span><text:span text:style-name="T107_2">-</text:span><text:span text:style-name="T107_3">4/23</text:span></text:p>
          </table:table-cell>
        </table:table-row>
        <table:table-row table:style-name="Row33">
          <table:covered-table-cell/>
          <table:table-cell table:style-name="Cell104">
            <text:p text:style-name="P108"><text:span text:style-name="T108_1">國立臺灣藝術大學-雕塑學系/碩士班　呂文</text:span><text:span text:style-name="T108_2">個</text:span><text:span text:style-name="T108_3">展</text:span><text:span text:style-name="T108_4">－</text:span><text:span text:style-name="T108_5">隱身</text:span></text:p>
          </table:table-cell>
          <table:table-cell table:style-name="Cell105">
            <text:p text:style-name="P109"><text:span text:style-name="T109_1">板橋435藝文特區-小展間(2間)</text:span></text:p>
          </table:table-cell>
          <table:table-cell table:style-name="Cell106">
            <text:p text:style-name="P110"><text:span text:style-name="T110_1">4/12</text:span><text:span text:style-name="T110_2">-</text:span><text:span text:style-name="T110_3">4/23</text:span></text:p>
          </table:table-cell>
        </table:table-row>
        <table:table-row table:style-name="Row34">
          <table:covered-table-cell/>
          <table:table-cell table:style-name="Cell107">
            <text:p text:style-name="P111"><text:span text:style-name="T111_1">國立</text:span><text:span text:style-name="T111_2">臺</text:span><text:span text:style-name="T111_3">北教育大學-藝術與造形設計學系　　黃玉</text:span><text:span text:style-name="T111_4">旼個展</text:span><text:span text:style-name="T111_5">－</text:span><text:span text:style-name="T111_6">以海</text:span><text:span text:style-name="T111_7">為界</text:span></text:p>
          </table:table-cell>
          <table:table-cell table:style-name="Cell108">
            <text:p text:style-name="P112"><text:span text:style-name="T112_1">板橋435藝文特區-小展間</text:span></text:p>
          </table:table-cell>
          <table:table-cell table:style-name="Cell109">
            <text:p text:style-name="P113"><text:span text:style-name="T113_1">4/12</text:span><text:span text:style-name="T113_2">-</text:span><text:span text:style-name="T113_3">4/23</text:span></text:p>
          </table:table-cell>
        </table:table-row>
        <table:table-row table:style-name="Row35">
          <table:covered-table-cell/>
          <table:table-cell table:style-name="Cell110">
            <text:p text:style-name="P114"><text:span text:style-name="T114_1">國立臺灣藝術大學造形藝術碩士在職班　</text:span><text:span text:style-name="T114_2">曾微雅</text:span><text:span text:style-name="T114_3">畢業個展</text:span><text:span text:style-name="T114_4">－</text:span><text:span text:style-name="T114_5">「線，在進行式」</text:span></text:p>
          </table:table-cell>
          <table:table-cell table:style-name="Cell111">
            <text:p text:style-name="P115"><text:span text:style-name="T115_1">板橋435藝文特區-小展間(2間)</text:span></text:p>
          </table:table-cell>
          <table:table-cell table:style-name="Cell112">
            <text:p text:style-name="P116"><text:span text:style-name="T116_1">4/12</text:span><text:span text:style-name="T116_2">-</text:span><text:span text:style-name="T116_3">4/23</text:span></text:p>
          </table:table-cell>
        </table:table-row>
        <table:table-row table:style-name="Row36">
          <table:covered-table-cell/>
          <table:table-cell table:style-name="Cell113">
            <text:p text:style-name="P117"><text:span text:style-name="T117_1">大葉大學造形藝術學系第19屆繪畫工房畢業展</text:span><text:span text:style-name="T117_2">－</text:span><text:span text:style-name="T117_3">萃</text:span></text:p>
          </table:table-cell>
          <table:table-cell table:style-name="Cell114">
            <text:p text:style-name="P118"><text:span text:style-name="T118_1">板橋435藝文特區-</text:span><text:span text:style-name="T118_2">浮洲館</text:span></text:p>
          </table:table-cell>
          <table:table-cell table:style-name="Cell115">
            <text:p text:style-name="P119"><text:span text:style-name="T119_1">4/27~5/8</text:span></text:p>
          </table:table-cell>
        </table:table-row>
        <table:table-row table:style-name="Row37">
          <table:covered-table-cell/>
          <table:table-cell table:style-name="Cell116">
            <text:p text:style-name="P120"><text:span text:style-name="T120_1">國立</text:span><text:span text:style-name="T120_2">臺</text:span><text:span text:style-name="T120_3">北藝術大學美術創作學系<text:s/>黃毓婷</text:span><text:span text:style-name="T120_4">個</text:span><text:span text:style-name="T120_5">展</text:span><text:span text:style-name="T120_6">－</text:span><text:span text:style-name="T120_7">在虛實中夢遊</text:span></text:p>
          </table:table-cell>
          <table:table-cell table:style-name="Cell117">
            <text:p text:style-name="P121"><text:span text:style-name="T121_1">板橋435藝文特區-小展間</text:span></text:p>
          </table:table-cell>
          <table:table-cell table:style-name="Cell118">
            <text:p text:style-name="P122"><text:span text:style-name="T122_1">4/27</text:span><text:span text:style-name="T122_2">-</text:span><text:span text:style-name="T122_3">5/8</text:span></text:p>
          </table:table-cell>
        </table:table-row>
        <table:table-row table:style-name="Row38">
          <table:covered-table-cell/>
          <table:table-cell table:style-name="Cell119">
            <text:p text:style-name="P123"><text:span text:style-name="T123_1">國立</text:span><text:span text:style-name="T123_2">臺</text:span><text:span text:style-name="T123_3">北教育大學-藝術與造形設計學系　張婷雯</text:span><text:span text:style-name="T123_4">個</text:span><text:span text:style-name="T123_5">展</text:span><text:span text:style-name="T123_6">－</text:span><text:span text:style-name="T123_7">岩</text:span><text:span text:style-name="T123_8">緒</text:span></text:p>
          </table:table-cell>
          <table:table-cell table:style-name="Cell120">
            <text:p text:style-name="P124"><text:span text:style-name="T124_1">板橋435藝文特區-小展間</text:span></text:p>
          </table:table-cell>
          <table:table-cell table:style-name="Cell121">
            <text:p text:style-name="P125"><text:span text:style-name="T125_1">4/27</text:span><text:span text:style-name="T125_2">-</text:span><text:span text:style-name="T125_3">5/8</text:span></text:p>
          </table:table-cell>
        </table:table-row>
        <table:table-row table:style-name="Row39">
          <table:covered-table-cell/>
          <table:table-cell table:style-name="Cell122">
            <text:p text:style-name="P126"><text:span text:style-name="T126_1">國立</text:span><text:span text:style-name="T126_2">臺</text:span><text:span text:style-name="T126_3">北藝術大學美術創作研究所「所在與他方」</text:span><text:span text:style-name="T126_4">翁頌詠個</text:span><text:span text:style-name="T126_5">展</text:span></text:p>
          </table:table-cell>
          <table:table-cell table:style-name="Cell123">
            <text:p text:style-name="P127"><text:span text:style-name="T127_1">板橋435藝文特區-小展間</text:span></text:p>
          </table:table-cell>
          <table:table-cell table:style-name="Cell124">
            <text:p text:style-name="P128"><text:span text:style-name="T128_1">4/27</text:span><text:span text:style-name="T128_2">-</text:span><text:span text:style-name="T128_3">5/8</text:span></text:p>
          </table:table-cell>
        </table:table-row>
        <table:table-row table:style-name="Row40">
          <table:covered-table-cell/>
          <table:table-cell table:style-name="Cell125">
            <text:p text:style-name="P129"><text:span text:style-name="T129_1">天主教輔仁大學-影像傳播學系<text:s text:c="2"/>羅翊菱與蔡灝</text:span><text:span text:style-name="T129_2">浡</text:span><text:span text:style-name="T129_3">聯合個展</text:span><text:span text:style-name="T129_4">－</text:span><text:span text:style-name="T129_5">海平面<text:s/>on<text:s/>the<text:s/>sea<text:s/></text:span></text:p>
          </table:table-cell>
          <table:table-cell table:style-name="Cell126">
            <text:p text:style-name="P130"><text:span text:style-name="T130_1">板橋435藝文特區-小展間</text:span></text:p>
          </table:table-cell>
          <table:table-cell table:style-name="Cell127">
            <text:p text:style-name="P131"><text:span text:style-name="T131_1">4/27</text:span><text:span text:style-name="T131_2">-</text:span><text:bookmark-start text:name="_GoBack"/><text:bookmark-end text:name="_GoBack"/><text:span text:style-name="T131_3">5/8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清單段落1" style:family="paragraph" style:parent-style-name="Normal">
      <style:paragraph-properties fo:margin-left="0.847cm"/>
    </style:style>
    <style:style style:name="頁首_20_字元" style:display-name="頁首 字元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天使的迷宮－慢飛天使藝術展」說明</dc:title>
    <meta:initial-creator>ad8421</meta:initial-creator>
    <meta:creation-date>2018-03-23T03:07:00</meta:creation-date>
    <dc:creator>陳若云</dc:creator>
    <dc:date>2018-04-25T00:45:00</dc:date>
    <meta:print-date>2018-03-21T08:50:00</meta:print-date>
    <meta:editing-cycles>5</meta:editing-cycles>
    <meta:editing-duration>PT3M</meta:editing-duration>
    <meta:document-statistic meta:page-count="3" meta:paragraph-count="4" meta:row-count="14" meta:word-count="309" meta:character-count="2071" meta:non-whitespace-character-count="1766"/>
    <meta:user-defined meta:name="KSOProductBuildVer">2052-9.1.0.4468</meta:user-defined>
  </office:meta>
</office:document-meta>
</file>