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LinGothic-Medium" svg:font-family="LinGothic-Medium"/>
    <style:font-face style:name="TimesNewRomanPSMT" svg:font-family="TimesNewRomanPSMT" style:font-family-generic="roman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.27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3.457cm" fo:line-height="0.67cm" fo:margin-top="0.635cm" fo:margin-left="3.457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indent="-0.005cm" fo:line-height="0.67cm" fo:margin-left="0.997cm"/>
    </style:style>
    <style:style style:name="T3_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size-complex="12pt"/>
    </style:style>
    <style:style style:name="T3_1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1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 fo:margin-top="0.635cm"/>
    </style:style>
    <style:style style:name="T4_1" style:family="text">
      <style:text-properties style:font-name="標楷體" fo:font-size="14pt" style:font-name-asian="標楷體" style:font-size-asian="14pt" style:font-size-complex="12pt"/>
    </style:style>
    <style:style style:name="T4_2" style:family="text">
      <style:text-properties style:font-name="標楷體" fo:font-size="14pt" style:font-name-asian="標楷體" style:font-size-asian="14pt" style:font-size-complex="12pt"/>
    </style:style>
    <style:style style:name="P5" style:family="paragraph" style:parent-style-name="Normal">
      <style:paragraph-properties fo:text-indent="0.499cm"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499cm"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2.776cm" fo:line-height="0.67cm" fo:margin-left="3.28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67cm" fo:margin-top="0.635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751cm" fo:line-height="0.67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1.729cm" fo:line-height="0.67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1.748cm" fo:line-height="0.67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1.748cm" fo:line-height="0.67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1.748cm" fo:line-height="0.67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1.748cm" fo:line-height="0.67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074cm" fo:line-height="0.67cm" fo:margin-left="2.247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1.748cm" fo:line-height="0.67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indent="1.748cm" fo:line-height="0.67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indent="0.074cm" fo:line-height="0.67cm" fo:margin-bottom="0.088cm" fo:margin-left="2.247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-0.153cm" fo:line-height="0.67cm" fo:margin-bottom="0.088cm" fo:margin-left="3.455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0.499cm" fo:line-height="0.67cm" fo:margin-bottom="0.088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indent="1.729cm" fo:line-height="0.67cm" fo:margin-bottom="0.088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indent="1.748cm"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line-height="0.706cm" fo:margin-left="2.247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1.748cm" fo:line-height="0.67cm" fo:margin-bottom="0.088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0.004cm" fo:line-height="0.67cm" fo:margin-bottom="0.088cm" fo:margin-left="2.24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indent="1.748cm" fo:line-height="0.67cm" fo:margin-bottom="0.088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indent="0.004cm" fo:line-height="0.67cm" fo:margin-bottom="0.088cm" fo:margin-left="2.247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text-indent="1.482cm" fo:line-height="0.67cm" fo:margin-bottom="0.088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indent="-0.004cm" fo:line-height="0.67cm" fo:margin-left="2.24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fo:line-height="0.67cm" fo:margin-top="0.635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indent="0.751cm" fo:line-height="0.67cm" fo:margin-bottom="0.088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Normal">
      <style:paragraph-properties fo:text-indent="-0.691cm" fo:line-height="0.67cm" fo:margin-bottom="0.088cm" fo:margin-left="2.439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Normal">
      <style:paragraph-properties fo:text-indent="-0.074cm" fo:line-height="0.67cm" fo:margin-bottom="0.088cm" fo:margin-left="2.327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Normal">
      <style:paragraph-properties fo:text-indent="-0.499cm" fo:line-height="0.67cm" fo:margin-bottom="0.088cm" fo:margin-left="2.244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text-indent="0.751cm" fo:line-height="0.67cm" fo:margin-bottom="0.088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indent="-0.751cm" fo:line-height="0.67cm" fo:margin-bottom="0.088cm" fo:margin-left="2.499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Normal">
      <style:paragraph-properties fo:line-height="0.67cm" fo:margin-bottom="0.088cm" fo:margin-left="2.247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text-indent="1.748cm" fo:line-height="0.67cm" fo:margin-bottom="0.088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indent="-0.741cm" fo:line-height="0.67cm" fo:margin-bottom="0.088cm" fo:margin-left="2.341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indent="0.168cm" fo:line-height="0.67cm" fo:margin-bottom="0.088cm" fo:margin-left="2.247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indent="-0.751cm" fo:line-height="0.67cm" fo:margin-bottom="0.088cm" fo:margin-left="2.499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line-height="0.67cm" fo:margin-bottom="0.088cm" fo:margin-left="2.247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indent="1.748cm" fo:line-height="0.67cm" fo:margin-bottom="0.088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Normal">
      <style:paragraph-properties fo:text-indent="-0.002cm" fo:line-height="0.67cm" fo:margin-bottom="0.088cm" fo:margin-left="2.247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Normal">
      <style:paragraph-properties fo:text-indent="0.998cm" fo:line-height="0.706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Normal">
      <style:paragraph-properties fo:line-height="0.706cm" fo:margin-left="1.748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_5" style:family="text">
      <style:text-properties style:font-name="標楷體" fo:font-size="14pt" style:font-name-asian="標楷體" style:font-size-asian="14pt" style:font-size-complex="12pt"/>
    </style:style>
    <style:style style:name="T4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Normal">
      <style:paragraph-properties fo:text-indent="2.247cm" fo:line-height="0.67cm" fo:margin-bottom="0.088cm">
        <style:tab-stops>
          <style:tab-stop style:type="left" style:leader-style="none" style:position="2.501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Normal">
      <style:paragraph-properties fo:text-indent="2.247cm" fo:line-height="0.67cm" fo:margin-bottom="0.088cm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Normal">
      <style:paragraph-properties fo:text-indent="3.803cm" fo:line-height="0.67cm" fo:margin-bottom="0.088cm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Normal">
      <style:paragraph-properties fo:text-indent="3.803cm" fo:line-height="0.67cm" fo:margin-bottom="0.088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Normal">
      <style:paragraph-properties fo:text-indent="1.748cm" fo:line-height="0.67cm" fo:margin-bottom="0.088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Normal">
      <style:paragraph-properties fo:text-indent="1.748cm" fo:line-height="0.67cm" fo:margin-bottom="0.088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Normal">
      <style:paragraph-properties fo:text-indent="-0.508cm" fo:line-height="0.67cm" fo:margin-bottom="0.088cm" fo:margin-left="2.244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3" style:family="text">
      <style:text-properties style:font-name="標楷體" fo:font-size="14pt" style:font-name-asian="標楷體" style:font-size-asian="14pt" style:font-size-complex="12pt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5" style:family="text">
      <style:text-properties style:font-name="標楷體" fo:font-size="14pt" style:font-name-asian="標楷體" style:font-size-asian="14pt" style:font-size-complex="12pt"/>
    </style:style>
    <style:style style:name="T5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5_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5_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56" style:family="paragraph" style:parent-style-name="Normal">
      <style:paragraph-properties fo:text-indent="-0.82cm" fo:line-height="0.67cm" fo:margin-bottom="0.088cm" fo:margin-left="2.565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57" style:family="paragraph" style:parent-style-name="Normal">
      <style:paragraph-properties fo:text-indent="-0.796cm" fo:line-height="0.67cm" fo:margin-bottom="0.088cm" fo:margin-left="3.133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T57_10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746cm" fo:line-height="0.67cm" fo:margin-bottom="0.088cm" fo:margin-left="3.083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0.746cm" fo:line-height="0.67cm" fo:margin-bottom="0.088cm" fo:margin-left="3.083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Normal">
      <style:paragraph-properties fo:text-indent="-0.82cm" fo:line-height="0.67cm" fo:margin-bottom="0.088cm" fo:margin-left="3.157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T60_7" style:family="text">
      <style:text-properties style:font-name="標楷體" fo:font-size="14pt" style:font-name-asian="標楷體" style:font-size-asian="14pt" style:font-size-complex="14pt"/>
    </style:style>
    <style:style style:name="T60_8" style:family="text">
      <style:text-properties style:font-name="標楷體" fo:font-size="14pt" style:font-name-asian="標楷體" style:font-size-asian="14pt" style:font-size-complex="14pt"/>
    </style:style>
    <style:style style:name="T60_9" style:family="text">
      <style:text-properties style:font-name="標楷體" fo:font-size="14pt" style:font-name-asian="標楷體" style:font-size-asian="14pt" style:font-size-complex="14pt"/>
    </style:style>
    <style:style style:name="T60_10" style:family="text">
      <style:text-properties style:font-name="標楷體" fo:font-size="14pt" style:font-name-asian="標楷體" style:font-size-asian="14pt" style:font-size-complex="14pt"/>
    </style:style>
    <style:style style:name="T60_11" style:family="text">
      <style:text-properties style:font-name="標楷體" fo:font-size="14pt" style:font-name-asian="標楷體" style:font-size-asian="14pt" style:font-size-complex="14pt"/>
    </style:style>
    <style:style style:name="T60_12" style:family="text">
      <style:text-properties style:font-name="標楷體" fo:font-size="14pt" style:font-name-asian="標楷體" style:font-size-asian="14pt" style:font-size-complex="14pt"/>
    </style:style>
    <style:style style:name="T60_13" style:family="text">
      <style:text-properties style:font-name="標楷體" fo:font-size="14pt" style:font-name-asian="標楷體" style:font-size-asian="14pt" style:font-size-complex="14pt"/>
    </style:style>
    <style:style style:name="T60_14" style:family="text">
      <style:text-properties style:font-name="標楷體" fo:font-size="14pt" style:font-name-asian="標楷體" style:font-size-asian="14pt" style:font-size-complex="14pt"/>
    </style:style>
    <style:style style:name="T60_15" style:family="text">
      <style:text-properties style:font-name="標楷體" fo:font-size="14pt" style:font-name-asian="標楷體" style:font-size-asian="14pt" style:font-size-complex="14pt"/>
    </style:style>
    <style:style style:name="T60_16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0.259cm" fo:line-height="0.706cm" fo:margin-left="0.635cm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Normal">
      <style:paragraph-properties fo:text-indent="-0.307cm" fo:line-height="0.706cm" fo:margin-left="1.81cm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Normal">
      <style:paragraph-properties fo:line-height="0.706cm" fo:margin-left="2.247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Normal">
      <style:paragraph-properties fo:text-indent="0.005cm" fo:line-height="0.706cm" fo:margin-left="1.748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Normal">
      <style:paragraph-properties fo:text-indent="0.005cm" fo:line-height="0.706cm" fo:margin-left="2.198cm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Normal">
      <style:paragraph-properties fo:text-indent="-0.044cm" fo:line-height="0.706cm" fo:margin-left="1.78cm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Normal">
      <style:paragraph-properties fo:text-indent="-0.002cm" fo:line-height="0.706cm" fo:margin-left="2.247cm"/>
    </style:style>
    <style:style style:name="T6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Normal">
      <style:paragraph-properties fo:line-height="0.706cm" fo:margin-left="1.748cm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Normal">
      <style:paragraph-properties fo:text-indent="-0.002cm" fo:line-height="0.706cm" fo:margin-left="2.247cm"/>
    </style:style>
    <style:style style:name="T6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Normal">
      <style:paragraph-properties fo:text-indent="-0.469cm" fo:line-height="0.706cm" fo:margin-left="2.247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Normal">
      <style:paragraph-properties fo:text-indent="-0.499cm" fo:line-height="0.67cm" fo:margin-bottom="0.088cm" fo:margin-left="2.247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67cm" fo:margin-bottom="0.088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3" style:family="paragraph" style:parent-style-name="Normal">
      <style:paragraph-properties fo:text-indent="0.751cm" fo:line-height="0.706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Normal">
      <style:paragraph-properties fo:text-indent="-0.748cm" fo:line-height="0.706cm" fo:margin-left="1.753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_2" style:family="text">
      <style:text-properties style:font-name="標楷體" fo:font-size="14pt" style:font-name-asian="標楷體" style:font-size-asian="14pt" style:font-size-complex="12pt"/>
    </style:style>
    <style:style style:name="T74_3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74_4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74_5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74_6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7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74_8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9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74_10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11" style:family="text">
      <style:text-properties style:font-name="標楷體" fo:font-size="14pt" style:font-name-asian="標楷體" style:font-size-asian="14pt" style:font-size-complex="14pt"/>
    </style:style>
    <style:style style:name="T74_12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13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14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15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74_16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indent="-0.997cm" fo:line-height="0.706cm" fo:margin-left="1.753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2pt"/>
    </style:style>
    <style:style style:name="P76" style:family="paragraph" style:parent-style-name="Normal">
      <style:paragraph-properties fo:text-indent="-0.82cm" fo:line-height="0.67cm" fo:margin-bottom="0.088cm" fo:margin-left="3.152cm"/>
    </style:style>
    <style:style style:name="T76_1" style:family="text">
      <style:text-properties style:font-name="標楷體" fo:font-size="14pt" style:font-name-asian="標楷體" style:font-size-asian="14pt" style:font-size-complex="12pt"/>
    </style:style>
    <style:style style:name="T76_2" style:family="text">
      <style:text-properties style:font-name="標楷體" fo:font-size="14pt" style:font-name-asian="標楷體" style:font-size-asian="14pt" style:font-size-complex="12pt"/>
    </style:style>
    <style:style style:name="T76_3" style:family="text">
      <style:text-properties fo:background-color="#d8d8d8" style:font-name="標楷體" fo:font-size="14pt" style:font-name-asian="標楷體" style:font-size-asian="14pt" style:font-size-complex="12pt"/>
    </style:style>
    <style:style style:name="T76_4" style:family="text">
      <style:text-properties fo:background-color="#d8d8d8" style:font-name="標楷體" fo:font-size="14pt" style:font-name-asian="標楷體" style:font-size-asian="14pt" style:font-size-complex="12pt"/>
    </style:style>
    <style:style style:name="T76_5" style:family="text">
      <style:text-properties fo:background-color="#d8d8d8" style:font-name="標楷體" fo:font-size="14pt" style:font-name-asian="標楷體" style:font-size-asian="14pt" style:font-size-complex="12pt"/>
    </style:style>
    <style:style style:name="T76_6" style:family="text">
      <style:text-properties fo:background-color="#d8d8d8" style:font-name="標楷體" fo:font-size="14pt" style:font-name-asian="標楷體" style:font-size-asian="14pt" style:font-size-complex="12pt"/>
    </style:style>
    <style:style style:name="T76_7" style:family="text">
      <style:text-properties fo:background-color="#d8d8d8" style:font-name="標楷體" fo:font-size="14pt" style:font-name-asian="標楷體" style:font-size-asian="14pt" style:font-size-complex="12pt"/>
    </style:style>
    <style:style style:name="T76_8" style:family="text">
      <style:text-properties fo:background-color="#d8d8d8" style:font-name="標楷體" fo:font-size="14pt" style:font-name-asian="標楷體" style:font-size-asian="14pt" style:font-size-complex="12pt"/>
    </style:style>
    <style:style style:name="T76_9" style:family="text">
      <style:text-properties style:font-name="標楷體" fo:font-size="14pt" style:font-name-asian="標楷體" style:font-size-asian="14pt" style:font-size-complex="12pt"/>
    </style:style>
    <style:style style:name="T76_10" style:family="text">
      <style:text-properties style:font-name="標楷體" fo:font-size="13pt" style:font-name-asian="標楷體" style:font-size-asian="13pt" style:font-size-complex="13pt"/>
    </style:style>
    <style:style style:name="P77" style:family="paragraph" style:parent-style-name="Normal">
      <style:paragraph-properties fo:text-indent="-0.573cm" fo:line-height="0.67cm" fo:margin-bottom="0.088cm" fo:margin-left="3.748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_2" style:family="text">
      <style:text-properties style:font-name="標楷體" fo:font-size="14pt" style:font-name-asian="標楷體" style:font-size-asian="14pt" style:font-size-complex="12pt"/>
    </style:style>
    <style:style style:name="T77_3" style:family="text">
      <style:text-properties style:font-name="標楷體" fo:font-size="14pt" style:font-name-asian="標楷體" style:font-size-asian="14pt" style:font-size-complex="12pt"/>
    </style:style>
    <style:style style:name="T77_4" style:family="text">
      <style:text-properties style:font-name="標楷體" fo:font-size="14pt" style:font-name-asian="標楷體" style:font-size-asian="14pt" style:font-size-complex="12pt"/>
    </style:style>
    <style:style style:name="T7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_8" style:family="text">
      <style:text-properties style:font-name="標楷體" fo:font-size="14pt" style:font-name-asian="標楷體" style:font-size-asian="14pt" style:font-size-complex="12pt"/>
    </style:style>
    <style:style style:name="T77_9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-0.573cm" fo:line-height="0.67cm" fo:margin-bottom="0.088cm" fo:margin-left="3.748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8_2" style:family="text">
      <style:text-properties style:font-name="標楷體" fo:font-size="14pt" style:font-name-asian="標楷體" style:font-size-asian="14pt" style:font-size-complex="12pt"/>
    </style:style>
    <style:style style:name="T78_3" style:family="text">
      <style:text-properties style:font-name="標楷體" fo:font-size="14pt" style:font-name-asian="標楷體" style:font-size-asian="14pt" style:font-size-complex="12pt"/>
    </style:style>
    <style:style style:name="T78_4" style:family="text">
      <style:text-properties style:font-name="標楷體" fo:font-size="14pt" style:font-name-asian="標楷體" style:font-size-asian="14pt" style:font-size-complex="12pt"/>
    </style:style>
    <style:style style:name="T78_5" style:family="text">
      <style:text-properties style:font-name="標楷體" fo:font-size="14pt" style:font-name-asian="標楷體" style:font-size-asian="14pt" style:font-size-complex="12pt"/>
    </style:style>
    <style:style style:name="T78_6" style:family="text">
      <style:text-properties style:font-name="標楷體" fo:font-size="14pt" style:font-name-asian="標楷體" style:font-size-asian="14pt" style:font-size-complex="12pt"/>
    </style:style>
    <style:style style:name="T78_7" style:family="text">
      <style:text-properties style:font-name="標楷體" fo:font-size="14pt" style:font-name-asian="標楷體" style:font-size-asian="14pt" style:font-size-complex="12pt"/>
    </style:style>
    <style:style style:name="T78_8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67cm" fo:margin-bottom="0.088cm" fo:margin-left="3.175cm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indent="-0.82cm" fo:line-height="0.67cm" fo:margin-bottom="0.088cm" fo:margin-left="3.152cm"/>
    </style:style>
    <style:style style:name="T80_1" style:family="text">
      <style:text-properties style:font-name="標楷體" fo:font-size="14pt" style:font-name-asian="標楷體" style:font-size-asian="14pt" style:font-size-complex="12pt"/>
    </style:style>
    <style:style style:name="T80_2" style:family="text">
      <style:text-properties style:font-name="標楷體" fo:font-size="14pt" style:font-name-asian="標楷體" style:font-size-asian="14pt" style:font-size-complex="12pt"/>
    </style:style>
    <style:style style:name="T80_3" style:family="text">
      <style:text-properties style:font-name="標楷體" fo:font-size="14pt" style:font-name-asian="標楷體" style:font-size-asian="14pt" style:font-size-complex="12pt"/>
    </style:style>
    <style:style style:name="T80_4" style:family="text">
      <style:text-properties style:font-name="標楷體" fo:font-size="14pt" style:font-name-asian="標楷體" style:font-size-asian="14pt" style:font-size-complex="12pt"/>
    </style:style>
    <style:style style:name="P81" style:family="paragraph" style:parent-style-name="Normal">
      <style:paragraph-properties fo:text-indent="-0.771cm" fo:line-height="0.67cm" fo:margin-bottom="0.088cm" fo:margin-left="3.103cm"/>
    </style:style>
    <style:style style:name="T81_1" style:family="text">
      <style:text-properties style:font-name="標楷體" fo:font-size="14pt" style:font-name-asian="標楷體" style:font-size-asian="14pt" style:font-size-complex="12pt"/>
    </style:style>
    <style:style style:name="T81_2" style:family="text">
      <style:text-properties style:font-name="標楷體" fo:font-size="14pt" style:font-name-asian="標楷體" style:font-size-asian="14pt" style:font-size-complex="12pt"/>
    </style:style>
    <style:style style:name="T81_3" style:family="text">
      <style:text-properties style:font-name="標楷體" fo:font-size="14pt" style:font-name-asian="標楷體" style:font-size-asian="14pt" style:font-size-complex="12pt"/>
    </style:style>
    <style:style style:name="T81_4" style:family="text">
      <style:text-properties style:font-name="標楷體" fo:font-size="14pt" style:font-name-asian="標楷體" style:font-size-asian="14pt" style:font-size-complex="12pt"/>
    </style:style>
    <style:style style:name="T81_5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81_6" style:family="text">
      <style:text-properties style:font-name="標楷體" fo:font-size="14pt" style:font-name-asian="標楷體" style:font-size-asian="14pt" style:font-size-complex="12pt"/>
    </style:style>
    <style:style style:name="T81_7" style:family="text">
      <style:text-properties style:font-name="標楷體" fo:font-size="14pt" style:font-name-asian="標楷體" style:font-size-asian="14pt" style:font-size-complex="12pt"/>
    </style:style>
    <style:style style:name="T81_8" style:family="text">
      <style:text-properties style:font-name="標楷體" fo:font-size="14pt" style:font-name-asian="標楷體" style:font-size-asian="14pt" style:font-size-complex="12pt"/>
    </style:style>
    <style:style style:name="T81_9" style:family="text">
      <style:text-properties style:font-name="標楷體" fo:font-size="14pt" style:font-name-asian="標楷體" style:font-size-asian="14pt" style:font-size-complex="12pt"/>
    </style:style>
    <style:style style:name="T81_10" style:family="text">
      <style:text-properties style:font-name="標楷體" fo:font-size="14pt" style:font-name-asian="標楷體" style:font-size-asian="14pt" style:font-size-complex="12pt"/>
    </style:style>
    <style:style style:name="T81_11" style:family="text">
      <style:text-properties style:font-name="標楷體" fo:font-size="14pt" style:font-name-asian="標楷體" style:font-size-asian="14pt" style:font-size-complex="12pt"/>
    </style:style>
    <style:style style:name="T81_12" style:family="text">
      <style:text-properties style:font-name="標楷體" fo:font-size="14pt" style:font-name-asian="標楷體" style:font-size-asian="14pt" style:font-size-complex="12pt"/>
    </style:style>
    <style:style style:name="T81_13" style:family="text">
      <style:text-properties style:font-name="標楷體" fo:font-size="14pt" style:font-name-asian="標楷體" style:font-size-asian="14pt" style:font-size-complex="12pt"/>
    </style:style>
    <style:style style:name="T81_14" style:family="text">
      <style:text-properties style:font-name="標楷體" fo:font-size="14pt" style:font-name-asian="標楷體" style:font-size-asian="14pt" style:font-size-complex="12pt"/>
    </style:style>
    <style:style style:name="T81_15" style:family="text">
      <style:text-properties style:font-name="標楷體" fo:font-size="14pt" style:font-name-asian="標楷體" style:font-size-asian="14pt" style:font-size-complex="12pt"/>
    </style:style>
    <style:style style:name="T81_16" style:family="text">
      <style:text-properties style:font-name="標楷體" fo:font-size="14pt" style:font-name-asian="標楷體" style:font-size-asian="14pt" style:font-size-complex="12pt"/>
    </style:style>
    <style:style style:name="T81_17" style:family="text">
      <style:text-properties style:font-name="標楷體" fo:font-size="14pt" style:font-name-asian="標楷體" style:font-size-asian="14pt" style:font-size-complex="12pt"/>
    </style:style>
    <style:style style:name="T81_18" style:family="text">
      <style:text-properties style:font-name="標楷體" fo:font-size="14pt" style:font-name-asian="標楷體" style:font-size-asian="14pt" style:font-size-complex="12pt"/>
    </style:style>
    <style:style style:name="T81_19" style:family="text">
      <style:text-properties style:font-name="標楷體" fo:font-size="14pt" style:font-name-asian="標楷體" style:font-size-asian="14pt" style:font-size-complex="12pt"/>
    </style:style>
    <style:style style:name="T81_20" style:family="text">
      <style:text-properties style:font-name="標楷體" fo:font-size="14pt" style:font-name-asian="標楷體" style:font-size-asian="14pt" style:font-size-complex="12pt"/>
    </style:style>
    <style:style style:name="T81_21" style:family="text">
      <style:text-properties style:font-name="標楷體" fo:font-size="14pt" style:font-name-asian="標楷體" style:font-size-asian="14pt" style:font-size-complex="12pt"/>
    </style:style>
    <style:style style:name="T81_22" style:family="text">
      <style:text-properties style:font-name="標楷體" fo:font-size="14pt" style:font-name-asian="標楷體" style:font-size-asian="14pt" style:font-size-complex="12pt"/>
    </style:style>
    <style:style style:name="T81_23" style:family="text">
      <style:text-properties style:font-name="標楷體" fo:font-size="14pt" style:font-name-asian="標楷體" style:font-size-asian="14pt" style:font-size-complex="12pt"/>
    </style:style>
    <style:style style:name="T81_24" style:family="text">
      <style:text-properties style:font-name="標楷體" fo:font-size="14pt" style:font-name-asian="標楷體" style:font-size-asian="14pt" style:font-size-complex="12pt"/>
    </style:style>
    <style:style style:name="T81_25" style:family="text">
      <style:text-properties style:font-name="標楷體" fo:font-size="14pt" style:font-name-asian="標楷體" style:font-size-asian="14pt" style:font-size-complex="12pt"/>
    </style:style>
    <style:style style:name="T81_26" style:family="text">
      <style:text-properties style:font-name="標楷體" fo:font-size="14pt" style:font-name-asian="標楷體" style:font-size-asian="14pt" style:font-size-complex="12pt"/>
    </style:style>
    <style:style style:name="T81_27" style:family="text">
      <style:text-properties style:font-name="標楷體" fo:font-size="14pt" style:font-name-asian="標楷體" style:font-size-asian="14pt" style:font-size-complex="12pt"/>
    </style:style>
    <style:style style:name="T81_28" style:family="text">
      <style:text-properties style:font-name="標楷體" fo:font-size="14pt" style:font-name-asian="標楷體" style:font-size-asian="14pt" style:font-size-complex="12pt"/>
    </style:style>
    <style:style style:name="T81_29" style:family="text">
      <style:text-properties style:font-name="標楷體" fo:font-size="14pt" style:font-name-asian="標楷體" style:font-size-asian="14pt" style:font-size-complex="12pt"/>
    </style:style>
    <style:style style:name="T81_30" style:family="text">
      <style:text-properties style:font-name="標楷體" fo:font-size="14pt" style:font-name-asian="標楷體" style:font-size-asian="14pt" style:font-size-complex="12pt"/>
    </style:style>
    <style:style style:name="T81_3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indent="-0.796cm" fo:line-height="0.706cm" fo:margin-left="3.133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T82_5" style:family="text">
      <style:text-properties style:font-name="標楷體" fo:font-size="14pt" style:font-name-asian="標楷體" style:font-size-asian="14pt" style:font-size-complex="12pt"/>
    </style:style>
    <style:style style:name="T82_6" style:family="text">
      <style:text-properties style:font-name="標楷體" fo:font-size="14pt" style:font-name-asian="標楷體" style:font-size-asian="14pt" style:font-size-complex="12pt"/>
    </style:style>
    <style:style style:name="T82_7" style:family="text">
      <style:text-properties style:font-name="標楷體" fo:font-size="14pt" style:font-name-asian="標楷體" style:font-size-asian="14pt" style:font-size-complex="12pt"/>
    </style:style>
    <style:style style:name="T82_8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indent="0.998cm" fo:line-height="0.706cm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Normal">
      <style:paragraph-properties fo:line-height="0.67cm" fo:margin-bottom="0.088cm" fo:margin-left="2.117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6" style:family="text">
      <style:text-properties style:font-name="標楷體" fo:font-size="14pt" style:font-name-asian="標楷體" style:font-size-asian="14pt" style:font-size-complex="12pt"/>
    </style:style>
    <style:style style:name="T84_7" style:family="text">
      <style:text-properties fo:background-color="#d8d8d8" style:font-name="標楷體" fo:font-size="14pt" style:font-name-asian="標楷體" style:font-size-asian="14pt" style:font-size-complex="12pt"/>
    </style:style>
    <style:style style:name="T84_8" style:family="text">
      <style:text-properties fo:background-color="#d8d8d8" style:font-name="標楷體" fo:font-size="14pt" style:font-name-asian="標楷體" style:font-size-asian="14pt" style:font-size-complex="12pt"/>
    </style:style>
    <style:style style:name="T84_9" style:family="text">
      <style:text-properties fo:background-color="#d8d8d8" style:font-name="標楷體" fo:font-size="14pt" style:font-name-asian="標楷體" style:font-size-asian="14pt" style:font-size-complex="12pt"/>
    </style:style>
    <style:style style:name="T84_10" style:family="text">
      <style:text-properties fo:background-color="#d8d8d8" style:font-name="標楷體" fo:font-size="14pt" style:font-name-asian="標楷體" style:font-size-asian="14pt" style:font-size-complex="12pt"/>
    </style:style>
    <style:style style:name="T84_11" style:family="text">
      <style:text-properties fo:background-color="#d8d8d8" style:font-name="標楷體" fo:font-size="14pt" style:font-name-asian="標楷體" style:font-size-asian="14pt" style:font-size-complex="12pt"/>
    </style:style>
    <style:style style:name="T84_12" style:family="text">
      <style:text-properties fo:background-color="#d8d8d8" style:font-name="標楷體" fo:font-size="14pt" style:font-name-asian="標楷體" style:font-size-asian="14pt" style:font-size-complex="12pt"/>
    </style:style>
    <style:style style:name="T84_13" style:family="text">
      <style:text-properties fo:background-color="#d8d8d8" style:font-name="標楷體" fo:font-size="14pt" style:font-name-asian="標楷體" style:font-size-asian="14pt" style:font-size-complex="12pt"/>
    </style:style>
    <style:style style:name="T84_14" style:family="text">
      <style:text-properties fo:background-color="#d8d8d8" style:font-name="標楷體" fo:font-size="14pt" style:font-name-asian="標楷體" style:font-size-asian="14pt" style:font-size-complex="12pt"/>
    </style:style>
    <style:style style:name="T84_15" style:family="text">
      <style:text-properties fo:background-color="#d8d8d8" style:font-name="標楷體" fo:font-size="14pt" style:font-name-asian="標楷體" style:font-size-asian="14pt" style:font-size-complex="12pt"/>
    </style:style>
    <style:style style:name="T84_16" style:family="text">
      <style:text-properties style:font-name="標楷體" fo:font-size="14pt" style:font-name-asian="標楷體" style:font-size-asian="14pt" style:font-size-complex="12pt"/>
    </style:style>
    <style:style style:name="T84_17" style:family="text">
      <style:text-properties style:font-name="標楷體" fo:font-size="14pt" style:font-name-asian="標楷體" style:font-size-asian="14pt" style:font-size-complex="12pt"/>
    </style:style>
    <style:style style:name="T84_18" style:family="text">
      <style:text-properties style:font-name="標楷體" fo:font-size="14pt" style:font-name-asian="標楷體" style:font-size-asian="14pt" style:font-size-complex="12pt"/>
    </style:style>
    <style:style style:name="T84_19" style:family="text">
      <style:text-properties style:font-name="標楷體" fo:font-size="14pt" style:font-name-asian="標楷體" style:font-size-asian="14pt" style:font-size-complex="12pt"/>
    </style:style>
    <style:style style:name="T84_20" style:family="text">
      <style:text-properties style:font-name="標楷體" fo:font-size="14pt" style:font-name-asian="標楷體" style:font-size-asian="14pt" style:font-size-complex="12pt"/>
    </style:style>
    <style:style style:name="T84_21" style:family="text">
      <style:text-properties style:font-name="標楷體" fo:font-size="14pt" style:font-name-asian="標楷體" style:font-size-asian="14pt" style:font-size-complex="12pt"/>
    </style:style>
    <style:style style:name="T84_22" style:family="text">
      <style:text-properties style:font-name="標楷體" fo:font-size="14pt" style:font-name-asian="標楷體" style:font-size-asian="14pt" style:font-size-complex="12pt"/>
    </style:style>
    <style:style style:name="T84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4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Normal">
      <style:paragraph-properties fo:text-indent="-0.002cm" fo:line-height="0.706cm" fo:margin-left="2.071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3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6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85_17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8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Normal">
      <style:paragraph-properties fo:text-indent="-3.126cm" fo:line-height="0.706cm" fo:margin-left="3.126cm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Normal">
      <style:paragraph-properties fo:text-indent="-3.457cm" fo:line-height="0.67cm" fo:margin-top="0.635cm" fo:margin-left="3.457cm"/>
    </style:style>
    <style:style style:name="T8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Normal">
      <style:paragraph-properties fo:text-indent="-0.002cm" fo:line-height="0.67cm" fo:margin-left="1cm"/>
    </style:style>
    <style:style style:name="T88_1" style:family="text">
      <style:text-properties style:font-name="標楷體" fo:font-size="14pt" style:font-name-asian="標楷體" style:font-size-asian="14pt" style:font-size-complex="12pt"/>
    </style:style>
    <style:style style:name="T88_2" style:family="text">
      <style:text-properties style:font-name="標楷體" fo:font-size="14pt" style:font-name-asian="標楷體" style:font-size-asian="14pt" style:font-size-complex="12pt"/>
    </style:style>
    <style:style style:name="T88_3" style:family="text">
      <style:text-properties style:font-name="標楷體" fo:font-size="14pt" style:font-name-asian="標楷體" style:font-size-asian="14pt" style:font-size-complex="12pt"/>
    </style:style>
    <style:style style:name="T88_4" style:family="text">
      <style:text-properties style:font-name="標楷體" fo:font-size="14pt" style:font-name-asian="標楷體" style:font-size-asian="14pt" style:font-size-complex="12pt"/>
    </style:style>
    <style:style style:name="T88_5" style:family="text">
      <style:text-properties style:font-name="標楷體" fo:font-size="14pt" style:font-name-asian="標楷體" style:font-size-asian="14pt" style:font-size-complex="12pt"/>
    </style:style>
    <style:style style:name="T88_6" style:family="text">
      <style:text-properties style:font-name="標楷體" fo:font-size="14pt" style:font-name-asian="標楷體" style:font-size-asian="14pt" style:font-size-complex="12pt"/>
    </style:style>
    <style:style style:name="T88_7" style:family="text">
      <style:text-properties style:font-name="標楷體" fo:font-size="14pt" style:font-name-asian="標楷體" style:font-size-asian="14pt" style:font-size-complex="12pt"/>
    </style:style>
    <style:style style:name="T88_8" style:family="text">
      <style:text-properties style:font-name="標楷體" fo:font-size="14pt" style:font-name-asian="標楷體" style:font-size-asian="14pt" style:font-size-complex="12pt"/>
    </style:style>
    <style:style style:name="T88_9" style:family="text">
      <style:text-properties style:font-name="標楷體" fo:font-size="14pt" style:font-name-asian="標楷體" style:font-size-asian="14pt" style:font-size-complex="12pt"/>
    </style:style>
    <style:style style:name="P89" style:family="paragraph" style:parent-style-name="Normal">
      <style:paragraph-properties fo:text-indent="-3.976cm" fo:line-height="0.706cm" fo:margin-top="0.635cm" fo:margin-left="3.976cm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9_2" style:family="text">
      <style:text-properties style:font-name="標楷體" fo:font-size="14pt" style:font-name-asian="標楷體" style:font-size-asian="14pt" style:font-size-complex="12pt"/>
    </style:style>
    <style:style style:name="P90" style:family="paragraph" style:parent-style-name="Normal">
      <style:paragraph-properties fo:text-indent="0.998cm" fo:line-height="0.67cm" fo:margin-bottom="0.088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0_2" style:family="text">
      <style:text-properties style:font-name="標楷體" fo:font-size="14pt" style:font-name-asian="標楷體" style:font-size-asian="14pt" style:font-size-complex="12pt"/>
    </style:style>
    <style:style style:name="P91" style:family="paragraph" style:parent-style-name="Normal">
      <style:paragraph-properties fo:text-indent="-0.998cm" fo:line-height="0.706cm" fo:margin-left="1.997cm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1_2" style:family="text">
      <style:text-properties style:font-name="標楷體" fo:font-size="14pt" style:font-name-asian="標楷體" style:font-size-asian="14pt" style:font-size-complex="12pt"/>
    </style:style>
    <style:style style:name="P92" style:family="paragraph" style:parent-style-name="Normal">
      <style:paragraph-properties fo:line-height="0.706cm" fo:margin-top="0.635cm"/>
    </style:style>
    <style:style style:name="T92_1" style:family="text">
      <style:text-properties style:font-name="標楷體" fo:font-size="14pt" style:font-name-asian="標楷體" style:font-size-asian="14pt" style:font-size-complex="12pt"/>
    </style:style>
    <style:style style:name="T92_2" style:family="text">
      <style:text-properties style:font-name="標楷體" fo:font-size="14pt" style:font-name-asian="標楷體" style:font-size-asian="14pt" style:font-size-complex="12pt"/>
    </style:style>
    <style:style style:name="T92_3" style:family="text">
      <style:text-properties style:font-name="標楷體" fo:font-size="14pt" style:font-name-asian="標楷體" style:font-size-asian="14pt" style:font-size-complex="12pt"/>
    </style:style>
    <style:style style:name="T92_4" style:family="text">
      <style:text-properties style:font-name="標楷體" fo:font-size="14pt" style:font-name-asian="標楷體" style:font-size-asian="14pt" style:font-size-complex="12pt"/>
    </style:style>
    <style:style style:name="T92_5" style:family="text">
      <style:text-properties style:font-name="標楷體" fo:font-size="14pt" style:font-name-asian="標楷體" style:font-size-asian="14pt" style:font-size-complex="12pt"/>
    </style:style>
    <style:style style:name="T92_6" style:family="text">
      <style:text-properties style:font-name="標楷體" fo:font-size="14pt" style:font-name-asian="標楷體" style:font-size-asian="14pt" style:font-size-complex="12pt"/>
    </style:style>
    <style:style style:name="P93" style:family="paragraph" style:parent-style-name="Normal">
      <style:paragraph-properties fo:text-indent="-0.002cm" fo:line-height="0.706cm" fo:margin-left="0.995cm"/>
    </style:style>
    <style:style style:name="T93_1" style:family="text">
      <style:text-properties style:font-name="標楷體" fo:font-size="14pt" style:font-name-asian="標楷體" style:font-size-asian="14pt" style:font-size-complex="12pt"/>
    </style:style>
    <style:style style:name="T93_2" style:family="text">
      <style:text-properties style:font-name="標楷體" fo:font-size="14pt" style:font-name-asian="標楷體" style:font-size-asian="14pt" style:font-size-complex="12pt"/>
    </style:style>
    <style:style style:name="T93_3" style:family="text">
      <style:text-properties style:font-name="標楷體" fo:font-size="14pt" style:font-name-asian="標楷體" style:font-size-asian="14pt" style:font-size-complex="12pt"/>
    </style:style>
    <style:style style:name="T93_4" style:family="text">
      <style:text-properties style:font-name="標楷體" fo:font-size="14pt" style:font-name-asian="標楷體" style:font-size-asian="14pt" style:font-size-complex="12pt"/>
    </style:style>
    <style:style style:name="T93_5" style:family="text">
      <style:text-properties style:font-name="標楷體" fo:font-size="14pt" style:font-name-asian="標楷體" style:font-size-asian="14pt" style:font-size-complex="12pt"/>
    </style:style>
    <style:style style:name="T93_6" style:family="text">
      <style:text-properties style:font-name="標楷體" fo:font-size="14pt" style:font-name-asian="標楷體" style:font-size-asian="14pt" style:font-size-complex="12pt"/>
    </style:style>
    <style:style style:name="T93_7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93_8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93_9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93_10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93_11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93_12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93_13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93_14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93_15" style:family="text">
      <style:text-properties style:font-name="標楷體" fo:font-size="14pt" style:font-name-asian="標楷體" style:font-size-asian="14pt" style:font-name-complex="LinGothic-Medium" style:font-size-complex="14pt"/>
    </style:style>
    <style:style style:name="T93_16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93_17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P94" style:family="paragraph" style:parent-style-name="Normal">
      <style:paragraph-properties fo:line-height="0.67cm" fo:margin-top="0.635cm">
        <style:tab-stops>
          <style:tab-stop style:type="left" style:leader-style="none" style:position="7.444cm"/>
        </style:tab-stops>
      </style:paragraph-properties>
    </style:style>
    <style:style style:name="T94_1" style:family="text">
      <style:text-properties style:font-name="標楷體" fo:font-size="14pt" style:font-name-asian="標楷體" style:font-size-asian="14pt" style:font-size-complex="12pt"/>
    </style:style>
    <style:style style:name="P95" style:family="paragraph" style:parent-style-name="Normal">
      <style:paragraph-properties fo:text-indent="0.998cm" fo:line-height="0.67cm" fo:margin-bottom="0.088cm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5_2" style:family="text">
      <style:text-properties style:font-name="標楷體" fo:font-size="14pt" style:font-name-asian="標楷體" style:font-size-asian="14pt" style:font-size-complex="12pt"/>
    </style:style>
    <style:style style:name="P96" style:family="paragraph" style:parent-style-name="Normal">
      <style:paragraph-properties fo:text-indent="-1.002cm" fo:line-height="0.67cm" fo:margin-bottom="0.088cm" fo:margin-left="0.998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6_2" style:family="text">
      <style:text-properties style:font-name="標楷體" fo:font-size="14pt" style:font-name-asian="標楷體" style:font-size-asian="14pt" style:font-size-complex="12pt"/>
    </style:style>
    <style:style style:name="T96_3" style:family="text">
      <style:text-properties style:font-name="標楷體" fo:font-size="14pt" style:font-name-asian="標楷體" style:font-size-asian="14pt" style:font-size-complex="12pt"/>
    </style:style>
    <style:style style:name="T96_4" style:family="text">
      <style:text-properties style:font-name="標楷體" fo:font-size="14pt" style:font-name-asian="標楷體" style:font-size-asian="14pt" style:font-size-complex="12pt"/>
    </style:style>
    <style:style style:name="T96_5" style:family="text">
      <style:text-properties style:font-name="標楷體" fo:font-size="14pt" style:font-name-asian="標楷體" style:font-size-asian="14pt" style:font-size-complex="12pt"/>
    </style:style>
    <style:style style:name="T96_6" style:family="text">
      <style:text-properties style:font-name="標楷體" fo:font-size="14pt" style:font-name-asian="標楷體" style:font-size-asian="14pt" style:font-size-complex="12pt"/>
    </style:style>
    <style:style style:name="T96_7" style:family="text">
      <style:text-properties style:font-name="標楷體" fo:font-size="14pt" style:font-name-asian="標楷體" style:font-size-asian="14pt" style:font-size-complex="12pt"/>
    </style:style>
    <style:style style:name="T96_8" style:family="text">
      <style:text-properties style:font-name="標楷體" fo:font-size="14pt" style:font-name-asian="標楷體" style:font-size-asian="14pt" style:font-size-complex="12pt"/>
    </style:style>
    <style:style style:name="T96_9" style:family="text">
      <style:text-properties style:font-name="標楷體" fo:font-size="14pt" style:font-name-asian="標楷體" style:font-size-asian="14pt" style:font-size-complex="12pt"/>
    </style:style>
    <style:style style:name="T96_10" style:family="text">
      <style:text-properties style:font-name="標楷體" fo:font-size="14pt" style:font-name-asian="標楷體" style:font-size-asian="14pt" style:font-size-complex="12pt"/>
    </style:style>
    <style:style style:name="T96_11" style:family="text">
      <style:text-properties style:font-name="標楷體" fo:font-size="14pt" style:font-name-asian="標楷體" style:font-size-asian="14pt" style:font-size-complex="12pt"/>
    </style:style>
    <style:style style:name="T96_12" style:family="text">
      <style:text-properties style:font-name="標楷體" fo:font-size="14pt" style:font-name-asian="標楷體" style:font-size-asian="14pt" style:font-size-complex="12pt"/>
    </style:style>
    <style:style style:name="T96_13" style:family="text">
      <style:text-properties style:font-name="標楷體" fo:font-size="14pt" style:font-name-asian="標楷體" style:font-size-asian="14pt" style:font-size-complex="12pt"/>
    </style:style>
    <style:style style:name="P97" style:family="paragraph" style:parent-style-name="Normal">
      <style:paragraph-properties fo:text-indent="-0.998cm" fo:line-height="0.67cm" fo:margin-bottom="0.088cm" fo:margin-left="1.997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7_2" style:family="text">
      <style:text-properties style:font-name="標楷體" fo:font-size="14pt" style:font-name-asian="標楷體" style:font-size-asian="14pt" style:font-size-complex="12pt"/>
    </style:style>
    <style:style style:name="T97_3" style:family="text">
      <style:text-properties style:font-name="標楷體" fo:font-size="14pt" style:font-name-asian="標楷體" style:font-size-asian="14pt" style:font-size-complex="12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T97_6" style:family="text">
      <style:text-properties style:font-name="標楷體" fo:font-size="14pt" style:font-name-asian="標楷體" style:font-size-asian="14pt" style:font-size-complex="12pt"/>
    </style:style>
    <style:style style:name="P98" style:family="paragraph" style:parent-style-name="Normal">
      <style:paragraph-properties fo:text-indent="-0.998cm" fo:line-height="0.67cm" fo:margin-bottom="0.088cm" fo:margin-left="1.997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8_2" style:family="text">
      <style:text-properties style:font-name="標楷體" fo:font-size="14pt" style:font-name-asian="標楷體" style:font-size-asian="14pt" style:font-size-complex="12pt"/>
    </style:style>
    <style:style style:name="T98_3" style:family="text">
      <style:text-properties style:font-name="標楷體" fo:font-size="14pt" style:font-name-asian="標楷體" style:font-size-asian="14pt" style:font-size-complex="12pt"/>
    </style:style>
    <style:style style:name="P99" style:family="paragraph" style:parent-style-name="Normal">
      <style:paragraph-properties fo:text-indent="0.998cm" fo:line-height="0.67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9_2" style:family="text">
      <style:text-properties style:font-name="標楷體" fo:font-size="14pt" style:font-name-asian="標楷體" style:font-size-asian="14pt" style:font-size-complex="12pt"/>
    </style:style>
    <style:style style:name="T99_3" style:family="text">
      <style:text-properties style:font-name="標楷體" fo:font-size="14pt" style:font-name-asian="標楷體" style:font-size-asian="14pt" style:font-size-complex="12pt"/>
    </style:style>
    <style:style style:name="T99_4" style:family="text">
      <style:text-properties style:font-name="標楷體" fo:font-size="14pt" style:font-name-asian="標楷體" style:font-size-asian="14pt" style:font-size-complex="12pt"/>
    </style:style>
    <style:style style:name="P100" style:family="paragraph" style:parent-style-name="Normal">
      <style:paragraph-properties fo:line-height="0.67cm" fo:margin-top="0.635cm"/>
    </style:style>
    <style:style style:name="T100_1" style:family="text">
      <style:text-properties style:font-name="標楷體" fo:font-size="14pt" style:font-name-asian="標楷體" style:font-size-asian="14pt" style:font-size-complex="12pt"/>
    </style:style>
    <style:style style:name="P101" style:family="paragraph" style:parent-style-name="Normal">
      <style:paragraph-properties fo:text-indent="1.432cm" fo:line-height="0.67cm"/>
    </style:style>
    <style:style style:name="T101_1" style:family="text">
      <style:text-properties style:font-name="標楷體" fo:font-size="14pt" style:font-name-asian="標楷體" style:font-size-asian="14pt" style:font-size-complex="12pt"/>
    </style:style>
    <style:style style:name="P102" style:family="paragraph" style:parent-style-name="Normal">
      <style:paragraph-properties fo:text-indent="-1.496cm" fo:line-height="0.67cm" fo:margin-top="0.635cm" fo:margin-left="1.496cm"/>
    </style:style>
    <style:style style:name="T102_1" style:family="text">
      <style:text-properties style:font-name="標楷體" fo:font-size="14pt" style:font-name-asian="標楷體" style:font-size-asian="14pt" style:font-size-complex="12pt"/>
    </style:style>
    <style:style style:name="T102_2" style:family="text">
      <style:text-properties style:font-name="標楷體" fo:font-size="14pt" style:font-name-asian="標楷體" style:font-size-asian="14pt" style:font-size-complex="12pt"/>
    </style:style>
    <style:style style:name="T102_3" style:family="text">
      <style:text-properties style:font-name="標楷體" fo:font-size="14pt" style:font-name-asian="標楷體" style:font-size-asian="14pt" style:font-size-complex="12pt"/>
    </style:style>
    <style:style style:name="T102_4" style:family="text">
      <style:text-properties style:font-name="標楷體" fo:font-size="14pt" style:font-name-asian="標楷體" style:font-size-asian="14pt" style:font-size-complex="12pt"/>
    </style:style>
    <style:style style:name="T102_5" style:family="text">
      <style:text-properties style:font-name="標楷體" fo:font-size="14pt" style:font-name-asian="標楷體" style:font-size-asian="14pt" style:font-size-complex="12pt"/>
    </style:style>
    <style:style style:name="T102_6" style:family="text">
      <style:text-properties style:font-name="標楷體" fo:font-size="14pt" style:font-name-asian="標楷體" style:font-size-asian="14pt" style:font-size-complex="12pt"/>
    </style:style>
    <style:style style:name="T102_7" style:family="text">
      <style:text-properties style:font-name="標楷體" fo:font-size="14pt" style:font-name-asian="標楷體" style:font-size-asian="14pt" style:font-size-complex="12pt"/>
    </style:style>
    <style:style style:name="T102_8" style:family="text">
      <style:text-properties style:font-name="標楷體" fo:font-size="14pt" style:font-name-asian="標楷體" style:font-size-asian="14pt" style:font-size-complex="12pt"/>
    </style:style>
    <style:style style:name="T102_9" style:family="text">
      <style:text-properties style:font-name="標楷體" fo:font-size="14pt" style:font-name-asian="標楷體" style:font-size-asian="14pt" style:font-size-complex="12pt"/>
    </style:style>
    <style:style style:name="T102_10" style:family="text">
      <style:text-properties style:font-name="標楷體" fo:font-size="14pt" style:font-name-asian="標楷體" style:font-size-asian="14pt" style:font-size-complex="12pt"/>
    </style:style>
    <style:style style:name="T102_11" style:family="text">
      <style:text-properties style:font-name="標楷體" fo:font-size="14pt" style:font-name-asian="標楷體" style:font-size-asian="14pt" style:font-size-complex="12pt"/>
    </style:style>
    <style:style style:name="T102_12" style:family="text">
      <style:text-properties style:font-name="標楷體" fo:font-size="14pt" style:font-name-asian="標楷體" style:font-size-asian="14pt" style:font-size-complex="12pt"/>
    </style:style>
    <style:style style:name="T102_13" style:family="text">
      <style:text-properties style:font-name="標楷體" fo:font-size="14pt" style:font-name-asian="標楷體" style:font-size-asian="14pt" style:font-size-complex="12pt"/>
    </style:style>
    <style:style style:name="P103" style:family="paragraph" style:parent-style-name="Normal">
      <style:paragraph-properties fo:text-indent="-2.469cm" fo:line-height="0.706cm" fo:margin-top="0.635cm" fo:margin-left="2.469cm"/>
    </style:style>
    <style:style style:name="T103_1" style:family="text">
      <style:text-properties style:font-name="標楷體" fo:font-size="14pt" style:font-name-asian="標楷體" style:font-size-asian="14pt" style:font-size-complex="12pt"/>
    </style:style>
    <style:style style:name="P104" style:family="paragraph" style:parent-style-name="Normal">
      <style:paragraph-properties fo:line-height="0.706cm" fo:margin-left="1.249cm"/>
    </style:style>
    <style:style style:name="T104_1" style:family="text">
      <style:text-properties style:font-name="標楷體" fo:font-size="14pt" style:font-name-asian="標楷體" style:font-size-asian="14pt" style:font-size-complex="12pt"/>
    </style:style>
    <style:style style:name="T104_2" style:family="text">
      <style:text-properties style:font-name="標楷體" fo:font-size="14pt" style:font-name-asian="標楷體" style:font-size-asian="14pt" style:font-size-complex="12pt"/>
    </style:style>
    <style:style style:name="T104_3" style:family="text">
      <style:text-properties style:font-name="標楷體" fo:font-size="14pt" style:font-name-asian="標楷體" style:font-size-asian="14pt" style:font-size-complex="12pt"/>
    </style:style>
    <style:style style:name="T104_4" style:family="text">
      <style:text-properties style:font-name="標楷體" fo:font-size="14pt" style:font-name-asian="標楷體" style:font-size-asian="14pt" style:font-size-complex="12pt"/>
    </style:style>
    <style:style style:name="T104_5" style:family="text">
      <style:text-properties style:font-name="標楷體" fo:font-size="14pt" style:font-name-asian="標楷體" style:font-size-asian="14pt" style:font-size-complex="12pt"/>
    </style:style>
    <style:style style:name="T104_6" style:family="text">
      <style:text-properties style:font-name="標楷體" fo:font-size="14pt" style:font-name-asian="標楷體" style:font-size-asian="14pt" style:font-size-complex="12pt"/>
    </style:style>
    <style:style style:name="T104_7" style:family="text">
      <style:text-properties style:font-name="標楷體" fo:font-size="14pt" style:font-name-asian="標楷體" style:font-size-asian="14pt" style:font-size-complex="12pt"/>
    </style:style>
    <style:style style:name="T104_8" style:family="text">
      <style:text-properties style:font-name="標楷體" fo:font-size="14pt" style:font-name-asian="標楷體" style:font-size-asian="14pt" style:font-size-complex="12pt"/>
    </style:style>
    <style:style style:name="T104_9" style:family="text">
      <style:text-properties style:font-name="標楷體" fo:font-size="14pt" style:font-name-asian="標楷體" style:font-size-asian="14pt" style:font-size-complex="12pt"/>
    </style:style>
    <style:style style:name="P105" style:family="paragraph" style:parent-style-name="Normal">
      <style:paragraph-properties fo:text-indent="-0.968cm" fo:line-height="0.706cm" fo:margin-left="2.468cm"/>
    </style:style>
    <style:style style:name="T105_1" style:family="text">
      <style:text-properties style:font-name="標楷體" fo:font-size="14pt" style:font-name-asian="標楷體" style:font-size-asian="14pt" style:font-size-complex="12pt"/>
    </style:style>
    <style:style style:name="T105_2" style:family="text">
      <style:text-properties style:font-name="標楷體" fo:font-size="14pt" style:font-name-asian="標楷體" style:font-size-asian="14pt" style:font-size-complex="12pt"/>
    </style:style>
    <style:style style:name="T105_3" style:family="text">
      <style:text-properties style:font-name="標楷體" fo:font-size="14pt" style:font-name-asian="標楷體" style:font-size-asian="14pt" style:font-size-complex="12pt"/>
    </style:style>
    <style:style style:name="T105_4" style:family="text">
      <style:text-properties style:font-name="標楷體" fo:font-size="14pt" style:font-name-asian="標楷體" style:font-size-asian="14pt" style:font-size-complex="12pt"/>
    </style:style>
    <style:style style:name="P106" style:family="paragraph" style:parent-style-name="Normal">
      <style:paragraph-properties fo:text-indent="-0.002cm" fo:line-height="0.706cm" fo:margin-left="1.494cm"/>
    </style:style>
    <style:style style:name="T106_1" style:family="text">
      <style:text-properties style:font-name="標楷體" fo:font-size="14pt" style:font-name-asian="標楷體" style:font-size-asian="14pt" style:font-size-complex="12pt"/>
    </style:style>
    <style:style style:name="T106_2" style:family="text">
      <style:text-properties style:font-name="標楷體" fo:font-size="14pt" style:font-name-asian="標楷體" style:font-size-asian="14pt" style:font-size-complex="12pt"/>
    </style:style>
    <style:style style:name="T106_3" style:family="text">
      <style:text-properties style:font-name="標楷體" fo:font-size="14pt" style:font-name-asian="標楷體" style:font-size-asian="14pt" style:font-size-complex="12pt"/>
    </style:style>
    <style:style style:name="T106_4" style:family="text">
      <style:text-properties style:font-name="標楷體" fo:font-size="14pt" style:font-name-asian="標楷體" style:font-size-asian="14pt" style:font-size-complex="12pt"/>
    </style:style>
    <style:style style:name="T106_5" style:family="text">
      <style:text-properties style:font-name="標楷體" fo:font-size="14pt" style:font-name-asian="標楷體" style:font-size-asian="14pt" style:font-size-complex="12pt"/>
    </style:style>
    <style:style style:name="T106_6" style:family="text">
      <style:text-properties style:font-name="標楷體" fo:font-size="14pt" style:font-name-asian="標楷體" style:font-size-asian="14pt" style:font-size-complex="12pt"/>
    </style:style>
    <style:style style:name="T106_7" style:family="text">
      <style:text-properties style:font-name="標楷體" fo:font-size="14pt" style:font-name-asian="標楷體" style:font-size-asian="14pt" style:font-size-complex="12pt"/>
    </style:style>
    <style:style style:name="T106_8" style:family="text">
      <style:text-properties style:font-name="標楷體" fo:font-size="14pt" style:font-name-asian="標楷體" style:font-size-asian="14pt" style:font-size-complex="12pt"/>
    </style:style>
    <style:style style:name="T106_9" style:family="text">
      <style:text-properties style:font-name="標楷體" fo:font-size="14pt" style:font-name-asian="標楷體" style:font-size-asian="14pt" style:font-size-complex="12pt"/>
    </style:style>
    <style:style style:name="P107" style:family="paragraph" style:parent-style-name="Normal">
      <style:paragraph-properties fo:text-indent="-0.963cm" fo:line-height="0.706cm" fo:margin-left="2.462cm"/>
    </style:style>
    <style:style style:name="T107_1" style:family="text">
      <style:text-properties style:font-name="標楷體" fo:font-size="14pt" style:font-name-asian="標楷體" style:font-size-asian="14pt" style:font-size-complex="12pt"/>
    </style:style>
    <style:style style:name="T107_2" style:family="text">
      <style:text-properties style:font-name="標楷體" fo:font-size="14pt" style:font-name-asian="標楷體" style:font-size-asian="14pt" style:font-size-complex="12pt"/>
    </style:style>
    <style:style style:name="T107_3" style:family="text">
      <style:text-properties style:font-name="標楷體" fo:font-size="14pt" style:font-name-asian="標楷體" style:font-size-asian="14pt" style:font-size-complex="12pt"/>
    </style:style>
    <style:style style:name="T107_4" style:family="text">
      <style:text-properties style:font-name="標楷體" fo:font-size="14pt" style:font-name-asian="標楷體" style:font-size-asian="14pt" style:font-size-complex="12pt"/>
    </style:style>
    <style:style style:name="T107_5" style:family="text">
      <style:text-properties style:font-name="標楷體" fo:font-size="14pt" style:font-name-asian="標楷體" style:font-size-asian="14pt" style:font-size-complex="12pt"/>
    </style:style>
    <style:style style:name="T107_6" style:family="text">
      <style:text-properties style:font-name="標楷體" fo:font-size="14pt" style:font-name-asian="標楷體" style:font-size-asian="14pt" style:font-size-complex="12pt"/>
    </style:style>
    <style:style style:name="T107_7" style:family="text">
      <style:text-properties style:font-name="標楷體" fo:font-size="14pt" style:font-name-asian="標楷體" style:font-size-asian="14pt" style:font-size-complex="12pt"/>
    </style:style>
    <style:style style:name="P108" style:family="paragraph" style:parent-style-name="Normal">
      <style:paragraph-properties fo:text-indent="-2.469cm" fo:line-height="0.706cm" fo:margin-top="0.635cm" fo:margin-left="2.469cm"/>
    </style:style>
    <style:style style:name="T108_1" style:family="text">
      <style:text-properties style:font-name="標楷體" fo:font-size="14pt" style:font-name-asian="標楷體" style:font-size-asian="14pt" style:font-size-complex="12pt"/>
    </style:style>
    <style:style style:name="P109" style:family="paragraph" style:parent-style-name="Normal">
      <style:paragraph-properties fo:text-indent="0.998cm" fo:line-height="0.706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style:font-name="標楷體" fo:font-size="14pt" style:font-name-asian="標楷體" style:font-size-asian="14pt" style:font-size-complex="12pt"/>
    </style:style>
    <style:style style:name="P110" style:family="paragraph" style:parent-style-name="Normal">
      <style:paragraph-properties fo:line-height="0.706cm" fo:margin-left="0.995cm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2" style:family="text">
      <style:text-properties style:font-name="標楷體" fo:font-size="14pt" style:font-name-asian="標楷體" style:font-size-asian="14pt" style:font-size-complex="12pt"/>
    </style:style>
    <style:style style:name="P111" style:family="paragraph" style:parent-style-name="Normal">
      <style:paragraph-properties fo:text-indent="0.998cm" fo:line-height="0.706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style:font-name="標楷體" fo:font-size="14pt" style:font-name-asian="標楷體" style:font-size-asian="14pt" style:font-size-complex="12pt"/>
    </style:style>
    <style:style style:name="P112" style:family="paragraph" style:parent-style-name="Normal">
      <style:paragraph-properties fo:text-indent="0.998cm" fo:line-height="0.706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size-complex="12pt"/>
    </style:style>
    <style:style style:name="P113" style:family="paragraph" style:parent-style-name="Normal">
      <style:paragraph-properties fo:text-indent="-2.738cm" fo:line-height="0.529cm" fo:margin-bottom="0.088cm" fo:margin-left="1.986cm"/>
      <style:text-properties style:font-name="標楷體" fo:font-size="14pt" style:font-name-asian="標楷體" style:font-size-asian="14pt" style:font-size-complex="12pt"/>
    </style:style>
    <style:style style:name="P114" style:family="paragraph" style:parent-style-name="Normal">
      <style:paragraph-properties fo:text-indent="-2.738cm" fo:line-height="0.529cm" fo:margin-bottom="0.088cm" fo:margin-left="1.986cm"/>
      <style:text-properties style:font-name="標楷體" fo:font-size="14pt" style:font-name-asian="標楷體" style:font-size-asian="14pt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5" style:family="paragraph" style:parent-style-name="Normal" style:master-page-name="MasterPage1">
      <style:paragraph-properties fo:text-indent="-2.469cm" fo:margin-left="2.469cm"/>
      <style:text-properties style:font-name="標楷體" fo:font-size="14pt" style:font-name-asian="標楷體" style:font-size-asian="14pt" style:font-size-complex="12pt"/>
    </style:style>
    <style:style style:name="T115_1" style:family="text" style:parent-style-name="Normal">
      <style:text-properties style:font-name="標楷體" fo:font-size="14pt" style:font-name-asian="標楷體" style:font-size-asian="14pt" style:font-size-complex="12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16" style:family="paragraph" style:parent-style-name="Normal"/>
    <style:style style:name="T11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17" style:family="paragraph" style:parent-style-name="Normal"/>
    <style:style style:name="T11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18" style:family="paragraph" style:parent-style-name="Normal"/>
    <style:style style:name="T11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19" style:family="paragraph" style:parent-style-name="Normal"/>
    <style:style style:name="T11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0" style:family="paragraph" style:parent-style-name="Normal"/>
    <style:style style:name="T12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1" style:family="paragraph" style:parent-style-name="Normal"/>
    <style:style style:name="T12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2" style:family="paragraph" style:parent-style-name="Normal"/>
    <style:style style:name="T12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3" style:family="paragraph" style:parent-style-name="Normal"/>
    <style:style style:name="T123_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23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4" style:family="paragraph" style:parent-style-name="Normal"/>
    <style:style style:name="T12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4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5" style:family="paragraph" style:parent-style-name="Normal"/>
    <style:style style:name="T12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6" style:family="paragraph" style:parent-style-name="Normal"/>
    <style:style style:name="T12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7" style:family="paragraph" style:parent-style-name="Normal"/>
    <style:style style:name="T127_1" style:family="text">
      <style:text-properties style:font-name="標楷體" fo:font-size="9pt" style:font-name-asian="標楷體" style:font-size-asian="9pt" style:font-name-complex="標楷體" style:font-size-complex="9pt"/>
    </style:style>
    <style:style style:name="FR1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8" style:family="paragraph" style:parent-style-name="Normal"/>
    <style:style style:name="T12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29" style:family="paragraph" style:parent-style-name="Normal"/>
    <style:style style:name="T12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0" style:family="paragraph" style:parent-style-name="Normal"/>
    <style:style style:name="T130_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30_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FR1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1" style:family="paragraph" style:parent-style-name="Normal"/>
    <style:style style:name="T13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2" style:family="paragraph" style:parent-style-name="Normal"/>
    <style:style style:name="T13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3" style:family="paragraph" style:parent-style-name="Normal"/>
    <style:style style:name="T13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4" style:family="paragraph" style:parent-style-name="Normal"/>
    <style:style style:name="T13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5" style:family="paragraph" style:parent-style-name="Normal"/>
    <style:style style:name="T13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6" style:family="paragraph" style:parent-style-name="Normal"/>
    <style:style style:name="T13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7" style:family="paragraph" style:parent-style-name="Normal"/>
    <style:style style:name="T13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8" style:family="paragraph" style:parent-style-name="Normal"/>
    <style:style style:name="T13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39" style:family="paragraph" style:parent-style-name="Normal"/>
    <style:style style:name="T13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0" style:family="paragraph" style:parent-style-name="Normal"/>
    <style:style style:name="T14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1" style:family="paragraph" style:parent-style-name="Normal"/>
    <style:style style:name="T14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2" style:family="paragraph" style:parent-style-name="Normal"/>
    <style:style style:name="T14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3" style:family="paragraph" style:parent-style-name="Normal"/>
    <style:style style:name="T14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4" style:family="paragraph" style:parent-style-name="Normal"/>
    <style:style style:name="T14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5" style:family="paragraph" style:parent-style-name="Normal"/>
    <style:style style:name="T14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6" style:family="paragraph" style:parent-style-name="Normal"/>
    <style:style style:name="T14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7" style:family="paragraph" style:parent-style-name="Normal"/>
    <style:style style:name="T14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48" style:family="paragraph" style:parent-style-name="Normal"/>
    <style:style style:name="T14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48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P149" style:family="paragraph" style:parent-style-name="Normal"/>
    <style:style style:name="FR3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0" style:family="paragraph" style:parent-style-name="Normal"/>
    <style:style style:name="T15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1" style:family="paragraph" style:parent-style-name="Normal"/>
    <style:style style:name="T15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3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2" style:family="paragraph" style:parent-style-name="Normal"/>
    <style:style style:name="T152_1" style:family="text">
      <style:text-properties fo:color="#000000" style:font-name="新細明體" fo:font-size="9pt" style:font-size-asian="9pt" style:font-name-complex="新細明體" style:font-size-complex="9pt"/>
    </style:style>
    <style:style style:name="FR3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3" style:family="paragraph" style:parent-style-name="Normal"/>
    <style:style style:name="T15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4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4" style:family="paragraph" style:parent-style-name="Normal"/>
    <style:style style:name="T154_1" style:family="text">
      <style:text-properties fo:color="#000000" style:font-name="新細明體" fo:font-size="9pt" style:font-size-asian="9pt" style:font-name-complex="新細明體" style:font-size-complex="9pt"/>
    </style:style>
    <style:style style:name="FR4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5" style:family="paragraph" style:parent-style-name="Normal"/>
    <style:style style:name="T155_1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2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3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4" style:family="text">
      <style:text-properties fo:color="#ff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5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6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7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8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55_9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FR4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0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1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2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3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4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5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6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7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3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4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5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6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7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8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9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0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1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2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3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4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5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6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7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8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9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0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1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2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3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4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5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6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7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8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9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0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1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2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3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56" style:family="paragraph" style:parent-style-name="Normal">
      <style:paragraph-properties fo:text-indent="-2.469cm" fo:margin-left="2.469cm"/>
      <style:text-properties style:font-name="標楷體" fo:font-size="14pt" style:font-name-asian="標楷體" style:font-size-asian="14pt" style:font-size-complex="12pt"/>
    </style:style>
    <style:style style:name="T156_1" style:family="text" style:parent-style-name="Normal">
      <style:text-properties style:font-name="標楷體" fo:font-size="14pt" style:font-name-asian="標楷體" style:font-size-asian="14pt" style:font-size-complex="12pt"/>
    </style:style>
    <style:style style:name="FR2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57" style:family="paragraph" style:parent-style-name="Normal"/>
    <style:style style:name="T15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2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58" style:family="paragraph" style:parent-style-name="Normal"/>
    <style:style style:name="T15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2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59" style:family="paragraph" style:parent-style-name="Normal"/>
    <style:style style:name="T15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2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0" style:family="paragraph" style:parent-style-name="Normal"/>
    <style:style style:name="T16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1" style:family="paragraph" style:parent-style-name="Normal"/>
    <style:style style:name="T16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2" style:family="paragraph" style:parent-style-name="Normal"/>
    <style:style style:name="T16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3" style:family="paragraph" style:parent-style-name="Normal"/>
    <style:style style:name="T16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4" style:family="paragraph" style:parent-style-name="Normal"/>
    <style:style style:name="T164_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64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5" style:family="paragraph" style:parent-style-name="Normal"/>
    <style:style style:name="T16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65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6" style:family="paragraph" style:parent-style-name="Normal"/>
    <style:style style:name="T16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7" style:family="paragraph" style:parent-style-name="Normal"/>
    <style:style style:name="T16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8" style:family="paragraph" style:parent-style-name="Normal"/>
    <style:style style:name="T168_1" style:family="text">
      <style:text-properties style:font-name="標楷體" fo:font-size="9pt" style:font-name-asian="標楷體" style:font-size-asian="9pt" style:font-name-complex="標楷體" style:font-size-complex="9pt"/>
    </style:style>
    <style:style style:name="FR23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69" style:family="paragraph" style:parent-style-name="Normal"/>
    <style:style style:name="T16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3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0" style:family="paragraph" style:parent-style-name="Normal"/>
    <style:style style:name="T17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1" style:family="paragraph" style:parent-style-name="Normal"/>
    <style:style style:name="T171_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FR24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2" style:family="paragraph" style:parent-style-name="Normal"/>
    <style:style style:name="T17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3" style:family="paragraph" style:parent-style-name="Normal"/>
    <style:style style:name="T17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4" style:family="paragraph" style:parent-style-name="Normal"/>
    <style:style style:name="T17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5" style:family="paragraph" style:parent-style-name="Normal"/>
    <style:style style:name="T17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6" style:family="paragraph" style:parent-style-name="Normal"/>
    <style:style style:name="T17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7" style:family="paragraph" style:parent-style-name="Normal"/>
    <style:style style:name="T17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8" style:family="paragraph" style:parent-style-name="Normal"/>
    <style:style style:name="T17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79" style:family="paragraph" style:parent-style-name="Normal"/>
    <style:style style:name="T17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4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0" style:family="paragraph" style:parent-style-name="Normal"/>
    <style:style style:name="T180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1" style:family="paragraph" style:parent-style-name="Normal"/>
    <style:style style:name="T18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2" style:family="paragraph" style:parent-style-name="Normal"/>
    <style:style style:name="T18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3" style:family="paragraph" style:parent-style-name="Normal"/>
    <style:style style:name="T183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4" style:family="paragraph" style:parent-style-name="Normal"/>
    <style:style style:name="T18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5" style:family="paragraph" style:parent-style-name="Normal"/>
    <style:style style:name="T185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5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6" style:family="paragraph" style:parent-style-name="Normal"/>
    <style:style style:name="T186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6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7" style:family="paragraph" style:parent-style-name="Normal"/>
    <style:style style:name="T187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7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8" style:family="paragraph" style:parent-style-name="Normal"/>
    <style:style style:name="T188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58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89" style:family="paragraph" style:parent-style-name="Normal"/>
    <style:style style:name="T189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89_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P190" style:family="paragraph" style:parent-style-name="Normal"/>
    <style:style style:name="FR25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1" style:family="paragraph" style:parent-style-name="Normal"/>
    <style:style style:name="T191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60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2" style:family="paragraph" style:parent-style-name="Normal"/>
    <style:style style:name="T192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61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3" style:family="paragraph" style:parent-style-name="Normal"/>
    <style:style style:name="T193_1" style:family="text">
      <style:text-properties fo:color="#000000" style:font-name="新細明體" fo:font-size="9pt" style:font-size-asian="9pt" style:font-name-complex="新細明體" style:font-size-complex="9pt"/>
    </style:style>
    <style:style style:name="FR262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4" style:family="paragraph" style:parent-style-name="Normal"/>
    <style:style style:name="T194_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263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5" style:family="paragraph" style:parent-style-name="Normal"/>
    <style:style style:name="T195_1" style:family="text">
      <style:text-properties fo:color="#000000" style:font-name="新細明體" fo:font-size="9pt" style:font-size-asian="9pt" style:font-name-complex="新細明體" style:font-size-complex="9pt"/>
    </style:style>
    <style:style style:name="FR264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true" draw:auto-grow-width="true"/>
    </style:style>
    <style:style style:name="P196" style:family="paragraph" style:parent-style-name="Normal"/>
    <style:style style:name="T196_1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2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3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4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5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6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7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8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9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10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11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12" style:family="text">
      <style:text-properties fo:color="#ff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13" style:family="text">
      <style:text-properties fo:color="#ff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6_14" style:family="text">
      <style:text-properties fo:color="#000000"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FR26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1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2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3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4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5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6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7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8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9" style:family="graphic">
      <style:graphic-properties draw:stroke="solid" svg:stroke-width="0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0" style:family="graphic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6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7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8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9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0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1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2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3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4" style:family="graphic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5" style:family="graphic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6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7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8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9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0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1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2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3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4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5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6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7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8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9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0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1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2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3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4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5" style:family="graphic" style:parent-style-name="Normal">
      <style:graphic-properties draw:stroke="solid" svg:stroke-width="0cm" svg:stroke-color="#dadcdd" draw:fill-color="#ffffff" fo:background-color="#ffffff" fo:border-top="#dadcdd 0.088cm solid" fo:border-bottom="#dadcdd 0.088cm solid" fo:border-left="#dadcdd 0.088cm solid" fo:border-right="#dadcdd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6" style:family="graphic" style:parent-style-name="Normal">
      <style:graphic-properties draw:stroke="none" draw:fill-color="#dadcdd" fo:background-color="#dadcdd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97" style:family="paragraph" style:parent-style-name="Normal" style:master-page-name="MasterPage2">
      <style:paragraph-properties fo:text-indent="-2.738cm" fo:line-height="0.529cm" fo:margin-bottom="0.088cm" fo:margin-left="1.986cm"/>
    </style:style>
    <style:style style:name="T197_1" style:family="text">
      <style:text-properties style:font-name="標楷體" style:font-name-asian="標楷體" style:font-size-complex="12pt"/>
    </style:style>
    <style:style style:name="P198" style:family="paragraph" style:parent-style-name="Normal">
      <style:paragraph-properties fo:text-indent="-2.738cm" fo:line-height="0.529cm" fo:margin-bottom="0.088cm" fo:margin-left="1.986cm"/>
    </style:style>
    <style:style style:name="T198_1" style:family="text">
      <style:text-properties style:font-name="標楷體" fo:font-size="14pt" style:font-name-asian="標楷體" style:font-size-asian="14pt" style:font-size-complex="12pt"/>
    </style:style>
    <style:style style:name="T198_2" style:family="text">
      <style:text-properties style:font-name="標楷體" fo:font-size="14pt" style:font-name-asian="標楷體" style:font-size-asian="14pt" style:font-size-complex="12pt"/>
    </style:style>
    <style:style style:name="Table1" style:family="table">
      <style:table-properties table:align="left" style:width="17.632cm" fo:margin-left="0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074cm"/>
    </style:style>
    <style:style style:name="Column4" style:family="table-column">
      <style:table-column-properties style:column-width="1.147cm"/>
    </style:style>
    <style:style style:name="Column5" style:family="table-column">
      <style:table-column-properties style:column-width="1.609cm"/>
    </style:style>
    <style:style style:name="Column6" style:family="table-column">
      <style:table-column-properties style:column-width="1.141cm"/>
    </style:style>
    <style:style style:name="Column7" style:family="table-column">
      <style:table-column-properties style:column-width="2.397cm"/>
    </style:style>
    <style:style style:name="Column8" style:family="table-column">
      <style:table-column-properties style:column-width="4.184cm"/>
    </style:style>
    <style:style style:name="Row1" style:family="table-row">
      <style:table-row-properties style:min-row-height="1.89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176cm" fo:margin-top="0.635cm" fo:margin-right="-0.617cm"/>
    </style:style>
    <style:style style:name="T1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00" style:family="paragraph" style:parent-style-name="Normal">
      <style:paragraph-properties fo:text-align="center" fo:line-height="0.176cm" fo:margin-top="0.635cm" fo:margin-bottom="0.318cm" fo:margin-right="-0.617cm"/>
    </style:style>
    <style:style style:name="T20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0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00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00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0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00_6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0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0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0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73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margin-top="0.318cm"/>
    </style:style>
    <style:style style:name="T20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635cm"/>
    </style:style>
    <style:style style:name="T202_1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6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7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8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9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10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11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2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23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24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25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02_2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2_2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2_2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2_2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2_3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35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3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706cm"/>
    </style:style>
    <style:style style:name="T20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706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706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0.247cm"/>
    </style:style>
    <style:style style:name="T2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5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0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423cm"/>
    </style:style>
    <style:style style:name="T2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fo:line-height="0.423cm" fo:margin-top="0.318cm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423cm" fo:margin-top="0.318cm"/>
    </style:style>
    <style:style style:name="T2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0.423cm" fo:margin-top="0.318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8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150%" fo:margin-top="0.318cm"/>
    </style:style>
    <style:style style:name="T2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line-height="150%" fo:margin-top="0.318cm"/>
    </style:style>
    <style:style style:name="T2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27cm" fo:keep-together="always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706cm"/>
    </style:style>
    <style:style style:name="T2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706cm"/>
    </style:style>
    <style:style style:name="T2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65cm" fo:keep-together="always"/>
    </style:style>
    <style:style style:name="Cell2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29" style:family="paragraph" style:parent-style-name="Normal">
      <style:paragraph-properties fo:text-align="center" fo:line-height="0.423cm"/>
    </style:style>
    <style:style style:name="T2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center" fo:line-height="0.635cm"/>
    </style:style>
    <style:style style:name="T2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fo:line-height="0.635cm"/>
    </style:style>
    <style:style style:name="T2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</style:style>
    <style:style style:name="T2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4" style:family="paragraph" style:parent-style-name="Normal">
      <style:paragraph-properties fo:text-align="center" fo:line-height="0.635cm"/>
    </style:style>
    <style:style style:name="T2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7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7cm" fo:keep-together="always"/>
    </style:style>
    <style:style style:name="Cell3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fo:line-height="0.635cm"/>
    </style:style>
    <style:style style:name="T2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241" style:family="paragraph" style:parent-style-name="Normal">
      <style:paragraph-properties fo:line-height="0.635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028cm" fo:keep-together="always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indent="0.247cm" fo:line-height="0.635cm"/>
    </style:style>
    <style:style style:name="T2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5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T243_6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3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text-indent="0.247cm" fo:line-height="0.635cm"/>
    </style:style>
    <style:style style:name="T2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text-indent="0.247cm" fo:line-height="0.635cm"/>
    </style:style>
    <style:style style:name="T2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Wingdings 2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4" style:family="text">
      <style:text-properties style:font-name="Wingdings 2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6" style:family="text">
      <style:text-properties style:font-name="Wingdings 2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8" style:family="text">
      <style:text-properties style:font-name="Wingdings 2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10" style:family="text">
      <style:text-properties style:font-name="Wingdings 2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5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506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706cm"/>
    </style:style>
    <style:style style:name="T2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text-indent="-0.845cm" fo:line-height="0.706cm" fo:margin-left="0.845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48" style:family="paragraph" style:parent-style-name="Normal">
      <style:paragraph-properties fo:text-align="justify" fo:text-indent="-0.845cm" fo:line-height="0.706cm" fo:margin-left="0.845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49" style:family="paragraph" style:parent-style-name="Normal">
      <style:paragraph-properties fo:text-align="justify" fo:line-height="0.706cm" fo:margin-top="0.318cm"/>
    </style:style>
    <style:style style:name="T2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9_2" style:family="text">
      <style:text-properties fo:background-color="#d8d8d8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justify" fo:line-height="150%"/>
    </style:style>
    <style:style style:name="T2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251" style:family="paragraph" style:parent-style-name="Normal" style:master-page-name="MasterPage3">
      <style:paragraph-properties fo:text-indent="2.963cm" style:line-height-at-least="0.635cm"/>
    </style:style>
    <style:style style:name="FR44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2" style:family="paragraph" style:parent-style-name="Normal"/>
    <style:style style:name="T252_1" style:family="text">
      <style:text-properties style:font-name="標楷體" style:font-name-asian="標楷體" style:font-size-complex="12pt"/>
    </style:style>
    <style:style style:name="T252_2" style:family="text">
      <style:text-properties style:font-name="標楷體" style:font-name-asian="標楷體" style:font-size-complex="12pt"/>
    </style:style>
    <style:style style:name="T25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5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5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5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53" style:family="paragraph" style:parent-style-name="Normal">
      <style:paragraph-properties fo:text-indent="2.54cm" style:line-height-at-least="0.635cm"/>
    </style:style>
    <style:style style:name="T253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253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53_8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253_9" style:family="text">
      <style:text-properties style:font-name="標楷體" style:font-name-asian="標楷體" style:font-name-complex="標楷體" style:font-size-complex="12pt" fo:font-weight="bold" style:font-weight-asian="bold" style:font-weight-complex="bold"/>
    </style:style>
    <style:style style:name="T253_10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253_1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able2" style:family="table">
      <style:table-properties table:align="left" style:width="18.754cm" fo:margin-left="0.049cm"/>
    </style:style>
    <style:style style:name="Column9" style:family="table-column">
      <style:table-column-properties style:column-width="3.187cm"/>
    </style:style>
    <style:style style:name="Column10" style:family="table-column">
      <style:table-column-properties style:column-width="3.187cm"/>
    </style:style>
    <style:style style:name="Column11" style:family="table-column">
      <style:table-column-properties style:column-width="0.981cm"/>
    </style:style>
    <style:style style:name="Column12" style:family="table-column">
      <style:table-column-properties style:column-width="0.427cm"/>
    </style:style>
    <style:style style:name="Column13" style:family="table-column">
      <style:table-column-properties style:column-width="0.556cm"/>
    </style:style>
    <style:style style:name="Column14" style:family="table-column">
      <style:table-column-properties style:column-width="1.415cm"/>
    </style:style>
    <style:style style:name="Column15" style:family="table-column">
      <style:table-column-properties style:column-width="0.21cm"/>
    </style:style>
    <style:style style:name="Column16" style:family="table-column">
      <style:table-column-properties style:column-width="1.247cm"/>
    </style:style>
    <style:style style:name="Column17" style:family="table-column">
      <style:table-column-properties style:column-width="7.544cm"/>
    </style:style>
    <style:style style:name="Row14" style:family="table-row">
      <style:table-row-properties style:min-row-height="2.623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54" style:family="paragraph" style:parent-style-name="Normal">
      <style:paragraph-properties fo:line-height="0.459cm" fo:margin-top="0.071cm" fo:margin-bottom="0.071cm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459cm" fo:margin-top="0.071cm" fo:margin-bottom="0.071cm"/>
    </style:style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459cm" fo:margin-top="0.071cm"/>
    </style:style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459cm" fo:margin-top="0.071cm" fo:margin-bottom="0.071cm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459cm" fo:margin-top="0.071cm"/>
    </style:style>
    <style:style style:name="T2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459cm" fo:margin-top="0.071cm"/>
    </style:style>
    <style:style style:name="T2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459cm" fo:margin-top="0.071cm"/>
    </style:style>
    <style:style style:name="T2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459cm" fo:margin-top="0.071cm"/>
    </style:style>
    <style:style style:name="T2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459cm" fo:margin-top="0.071cm"/>
    </style:style>
    <style:style style:name="T2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459cm" fo:margin-top="0.071cm" fo:margin-bottom="0.071cm"/>
    </style:style>
    <style:style style:name="T2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0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459cm" fo:margin-top="0.071cm" fo:margin-bottom="0.071cm"/>
    </style:style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66" style:family="paragraph" style:parent-style-name="Normal">
      <style:paragraph-properties fo:text-align="justify" fo:line-height="0.459cm" fo:margin-top="0.071cm" fo:margin-bottom="0.071cm"/>
    </style:style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081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459cm" fo:margin-top="0.071cm" fo:margin-bottom="0.071cm"/>
    </style:style>
    <style:style style:name="T2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indent="0.388cm" fo:line-height="0.459cm" fo:margin-top="0.071cm" fo:margin-bottom="0.071cm"/>
    </style:style>
    <style:style style:name="T2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459cm" fo:margin-top="0.071cm" fo:margin-bottom="0.071cm"/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459cm" fo:margin-top="0.071cm" fo:margin-bottom="0.071cm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991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459cm" fo:margin-top="0.071cm" fo:margin-bottom="0.071cm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459cm" fo:margin-top="0.071cm" fo:margin-bottom="0.071cm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021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459cm" fo:margin-top="0.071cm" fo:margin-bottom="0.071cm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459cm" fo:margin-top="0.071cm" fo:margin-bottom="0.071cm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87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459cm" fo:margin-top="0.071cm"/>
    </style:style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459cm" fo:margin-top="0.071cm" fo:margin-bottom="0.071cm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459cm" fo:margin-top="0.071cm" fo:margin-bottom="0.071cm"/>
    </style:style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459cm" fo:margin-top="0.071cm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indent="0.194cm" fo:line-height="0.459cm" fo:margin-top="0.071cm" fo:margin-bottom="0.071cm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7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459cm" fo:margin-top="0.071cm" fo:margin-bottom="0.071cm"/>
    </style:style>
    <style:style style:name="T2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459cm" fo:margin-top="0.071cm" fo:margin-bottom="0.07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96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286" style:family="paragraph" style:parent-style-name="Normal">
      <style:paragraph-properties fo:text-align="center" fo:line-height="0.459cm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287" style:family="paragraph" style:parent-style-name="Normal">
      <style:paragraph-properties fo:text-align="center" fo:line-height="0.459cm"/>
    </style:style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459cm"/>
    </style:style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582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289" style:family="paragraph" style:parent-style-name="Normal">
      <style:paragraph-properties fo:line-height="0.45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line-height="0.45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91" style:family="paragraph" style:parent-style-name="Normal">
      <style:paragraph-properties fo:line-height="0.45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6.948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423cm"/>
    </style:style>
    <style:style style:name="T2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423cm"/>
    </style:style>
    <style:style style:name="T2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P294" style:family="paragraph" style:parent-style-name="Normal">
      <style:paragraph-properties fo:line-height="0.423cm"/>
    </style:style>
    <style:style style:name="T2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94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line-height="0.423cm"/>
    </style:style>
    <style:style style:name="T2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9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9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P296" style:family="paragraph" style:parent-style-name="Normal">
      <style:paragraph-properties fo:line-height="0.423cm"/>
    </style:style>
    <style:style style:name="T2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line-height="0.423cm"/>
    </style:style>
    <style:style style:name="T2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line-height="0.423cm"/>
    </style:style>
    <style:style style:name="T2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P299" style:family="paragraph" style:parent-style-name="Normal">
      <style:paragraph-properties fo:text-indent="-0.529cm" fo:line-height="0.423cm" fo:margin-left="0.529cm"/>
    </style:style>
    <style:style style:name="T2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 fo:text-indent="-1.358cm" fo:line-height="0.423cm" fo:margin-top="0.088cm" fo:margin-left="1.358cm"/>
    </style:style>
    <style:style style:name="T3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 fo:text-indent="-1.005cm" fo:line-height="0.423cm" fo:margin-top="0.088cm" fo:margin-left="1.362cm"/>
    </style:style>
    <style:style style:name="T3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P302" style:family="paragraph" style:parent-style-name="Normal">
      <style:paragraph-properties fo:text-align="justify" fo:text-indent="-1.358cm" fo:line-height="0.423cm" fo:margin-top="0.088cm" fo:margin-left="1.358cm"/>
    </style:style>
    <style:style style:name="T3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text-indent="-1.358cm" fo:line-height="0.423cm" fo:margin-top="0.088cm" fo:margin-left="1.358cm"/>
    </style:style>
    <style:style style:name="T3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3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 fo:text-indent="-1.358cm" fo:line-height="0.423cm" fo:margin-top="0.088cm" fo:margin-bottom="0.088cm" fo:margin-left="1.358cm"/>
    </style:style>
    <style:style style:name="T3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423cm"/>
    </style:style>
    <style:style style:name="T3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5.112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706cm"/>
    </style:style>
    <style:style style:name="T3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8" style:family="paragraph" style:parent-style-name="Normal">
      <style:text-properties style:font-name="標楷體" style:font-name-asian="標楷體" style:font-size-complex="12pt"/>
    </style:style>
    <style:style style:name="P309" style:family="paragraph" style:parent-style-name="Normal"/>
    <style:style style:name="T309_1" style:family="text">
      <style:text-properties style:font-name="標楷體" style:font-name-asian="標楷體" style:font-size-complex="12pt"/>
    </style:style>
    <style:style style:name="T309_2" style:family="text">
      <style:text-properties style:font-name="標楷體" style:font-name-asian="標楷體" style:font-size-complex="12pt"/>
    </style:style>
    <style:style style:name="Table3" style:family="table">
      <style:table-properties table:align="left" style:width="18.754cm" fo:margin-left="0.049cm"/>
    </style:style>
    <style:style style:name="Column18" style:family="table-column">
      <style:table-column-properties style:column-width="4.136cm"/>
    </style:style>
    <style:style style:name="Column19" style:family="table-column">
      <style:table-column-properties style:column-width="1.81cm"/>
    </style:style>
    <style:style style:name="Column20" style:family="table-column">
      <style:table-column-properties style:column-width="1.399cm"/>
    </style:style>
    <style:style style:name="Column21" style:family="table-column">
      <style:table-column-properties style:column-width="1.589cm"/>
    </style:style>
    <style:style style:name="Column22" style:family="table-column">
      <style:table-column-properties style:column-width="1.293cm"/>
    </style:style>
    <style:style style:name="Column23" style:family="table-column">
      <style:table-column-properties style:column-width="4.135cm"/>
    </style:style>
    <style:style style:name="Column24" style:family="table-column">
      <style:table-column-properties style:column-width="4.392cm"/>
    </style:style>
    <style:style style:name="Row25" style:family="table-row">
      <style:table-row-properties style:min-row-height="0.813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706cm"/>
    </style:style>
    <style:style style:name="T3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706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13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706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0.706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706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0.706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706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0.706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064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0.706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0.706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004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0.706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0.706cm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968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0.706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0.706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965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997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0.706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0.706cm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86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0.706cm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0.706cm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44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indent="5.644cm" fo:line-height="0.706cm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13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0.706cm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0.706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813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0.706cm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8.174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0.706cm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indent="9.204cm" fo:line-height="0.706cm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6.235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indent="-0.635cm" fo:line-height="0.706cm" fo:margin-left="0.635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indent="-0.635cm" fo:line-height="0.706cm" fo:margin-left="0.635cm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line-height="0.706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line-height="0.706cm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style:font-name="標楷體" fo:font-size="12pt" style:font-name-asian="標楷體" style:font-size-asian="12pt" style:font-name-complex="TimesNewRomanPSMT" style:font-size-complex="14pt" fo:language="en" fo:language-asian="zh" fo:language-complex="ar" fo:country="US" fo:country-asian="TW" fo:country-complex="SA"/>
    </style:style>
    <style:style style:name="T3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indent="-0.635cm" fo:line-height="0.706cm" fo:margin-left="0.635cm"/>
    </style:style>
    <style:style style:name="T366_1" style:family="text">
      <style:text-properties style:font-name="標楷體" fo:font-size="12pt" style:font-name-asian="標楷體" style:font-size-asian="12pt" style:font-name-complex="TimesNewRomanPSMT" style:font-size-complex="14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indent="-2.99cm" fo:line-height="0.706cm" fo:margin-left="2.99cm"/>
    </style:style>
    <style:style style:name="T3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2pt" style:font-name-asian="標楷體" style:font-size-asian="12pt" style:font-name-complex="TimesNewRomanPSMT" style:font-size-complex="14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2pt" style:font-name-asian="標楷體" style:font-size-asian="12pt" style:font-name-complex="TimesNewRomanPSMT" style:font-size-complex="14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indent="-2.99cm" fo:line-height="0.706cm" fo:margin-left="2.99cm"/>
    </style:style>
    <style:style style:name="T368_1" style:family="text">
      <style:text-properties style:font-name="標楷體" fo:font-size="12pt" style:font-name-asian="標楷體" style:font-size-asian="12pt" style:font-name-complex="TimesNewRomanPSMT" style:font-size-complex="14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indent="-2.99cm" fo:line-height="0.706cm" fo:margin-left="2.99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69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9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9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70" style:family="paragraph" style:parent-style-name="Normal">
      <style:paragraph-properties fo:text-indent="11.642cm" fo:line-height="0.706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text-properties style:font-name="標楷體" fo:font-size="14pt" style:font-name-asian="標楷體" style:font-size-asian="14pt" style:font-size-complex="12pt"/>
    </style:style>
  </office:automatic-styles>
  <office:body>
    <office:text>
      <text:section text:style-name="S1" text:name="S1">
        <text:p text:style-name="P1"><text:span text:style-name="T1_1">107年</text:span><text:span text:style-name="T1_2">苗栗縣第</text:span><text:span text:style-name="T1_3">21屆</text:span><text:span text:style-name="T1_4">夢花文學獎</text:span><text:span text:style-name="T1_5">暨苗栗縣文學集</text:span><text:span text:style-name="T1_6">徵選出版</text:span><text:span text:style-name="T1_7">計畫</text:span><text:span text:style-name="T1_8">簡章</text:span></text:p>
        <text:p text:style-name="P2"><text:span text:style-name="T2_1">一、目</text:span><text:span text:style-name="T2_2"><text:s text:c="4"/></text:span><text:span text:style-name="T2_3">的：</text:span></text:p>
        <text:p text:style-name="P3"><text:span text:style-name="T3_1">鼓勵文學創作，</text:span><text:span text:style-name="T3_2">培育藝文人口</text:span><text:span text:style-name="T3_3">，</text:span><text:span text:style-name="T3_4">獎勵內容精湛、</text:span><text:span text:style-name="T3_5">形式優美</text:span><text:span text:style-name="T3_6">，</text:span><text:span text:style-name="T3_7">能提</text:span><text:span text:style-name="T3_8">升</text:span><text:span text:style-name="T3_9">縣民情操</text:span><text:span text:style-name="T3_10">的作品，</text:span><text:span text:style-name="T3_11">保存地方文學，傳承文史，</text:span><text:span text:style-name="T3_12">以</text:span><text:span text:style-name="T3_13">培養</text:span><text:span text:style-name="T3_14">本縣</text:span><text:span text:style-name="T3_15">文學</text:span><text:span text:style-name="T3_16">風氣，</text:span><text:span text:style-name="T3_17">增</text:span><text:span text:style-name="T3_18">益</text:span><text:span text:style-name="T3_19">文學創作水準</text:span><text:span text:style-name="T3_20">。</text:span></text:p>
        <text:p text:style-name="P4"><text:span text:style-name="T4_1">二、</text:span><text:span text:style-name="T4_2">辦理單位：</text:span></text:p>
        <text:p text:style-name="P5"><text:span text:style-name="T5_1">（一）主辦單位：苗栗縣政府</text:span></text:p>
        <text:p text:style-name="P6"><text:span text:style-name="T6_1">（二）承辦單位：苗栗縣政府教育處</text:span></text:p>
        <text:p text:style-name="P7"><text:span text:style-name="T7_1">（三）執行單位：苗栗縣立圖書館</text:span></text:p>
        <text:p text:style-name="P8"><text:span text:style-name="T8_1">三、徵選類別、作品字（行）數暨相關規定</text:span><text:span text:style-name="T8_2">:</text:span></text:p>
        <text:p text:style-name="P9"><text:span text:style-name="T9_1">(</text:span><text:span text:style-name="T9_2">一</text:span><text:span text:style-name="T9_3">)</text:span><text:span text:style-name="T9_4">夢花文學獎:</text:span><text:span text:style-name="T9_5">(單篇徵稿，每類收一件作品為限，每人至多參加二類)</text:span></text:p>
        <text:p text:style-name="P10"><text:span text:style-name="T10_1">1.</text:span><text:span text:style-name="T10_2">新<text:s text:c="4"/>詩：60行以內為宜。</text:span></text:p>
        <text:p text:style-name="P11"><text:span text:style-name="T11_1">2.</text:span><text:span text:style-name="T11_2">散<text:s text:c="4"/>文：字數以</text:span><text:span text:style-name="T11_3">4</text:span><text:span text:style-name="T11_4">000字以內為宜。</text:span></text:p>
        <text:p text:style-name="P12"><text:span text:style-name="T12_1">3.</text:span><text:span text:style-name="T12_2">短篇小說：字數以</text:span><text:span text:style-name="T12_3">4</text:span><text:span text:style-name="T12_4">000字至10000字以內為宜。</text:span></text:p>
        <text:p text:style-name="P13"><text:span text:style-name="T13_1">4.</text:span><text:span text:style-name="T13_2">報導文學：字數以4000字至10000字以內為宜。</text:span><text:span text:style-name="T13_3">(隔年辦理)</text:span></text:p>
        <text:p text:style-name="P14"><text:span text:style-name="T14_1">5.</text:span><text:span text:style-name="T14_2">母語文學：</text:span></text:p>
        <text:p text:style-name="P15"><text:span text:style-name="T15_1">含</text:span><text:span text:style-name="T15_2">客家語、</text:span><text:span text:style-name="T15_3">閩南語、賽夏族語及泰雅族語等，以教育部公布之母語文字書寫，字</text:span><text:span text:style-name="T15_4">數</text:span><text:span text:style-name="T15_5">、行數不限。</text:span></text:p>
        <text:p text:style-name="P16"><text:span text:style-name="T16_1">6.</text:span><text:span text:style-name="T16_2">小夢花兒童詩：</text:span><text:span text:style-name="T16_3">20</text:span><text:span text:style-name="T16_4">行以內為宜，限苗栗縣</text:span><text:span text:style-name="T16_5">國小</text:span><text:span text:style-name="T16_6">在學或設籍學童參加。</text:span></text:p>
        <text:p text:style-name="P17"><text:span text:style-name="T17_1">7.</text:span><text:span text:style-name="T17_2">青春夢花-</text:span><text:span text:style-name="T17_3">散文：2000字以內為宜，限</text:span><text:span text:style-name="T17_4">苗栗縣在學或設籍者。</text:span></text:p>
        <text:p text:style-name="P18"><text:span text:style-name="T18_1">分</text:span><text:span text:style-name="T18_2">:<text:s/></text:span><text:span text:style-name="T18_3">(1)</text:span><text:span text:style-name="T18_4">國中組</text:span><text:span text:style-name="T18_5">。</text:span></text:p>
        <text:p text:style-name="P19"><text:span text:style-name="T19_1">(2)</text:span><text:span text:style-name="T19_2">高中（職）組。</text:span></text:p>
        <text:p text:style-name="P20"><text:span text:style-name="T20_1"><text:s/></text:span><text:span text:style-name="T20_2">(</text:span><text:span text:style-name="T20_3">二</text:span><text:span text:style-name="T20_4">)</text:span><text:span text:style-name="T20_5">苗栗縣文學集:</text:span><text:span text:style-name="T20_6">(</text:span><text:span text:style-name="T20_7">成冊徵稿</text:span><text:span text:style-name="T20_8">至少100頁</text:span><text:span text:style-name="T20_9">，每類收一件作品為限，每人至多參</text:span></text:p>
        <text:p text:style-name="P21"><text:span text:style-name="T21_1">加二類)</text:span></text:p>
        <text:p text:style-name="P22"><text:span text:style-name="T22_1">1.</text:span><text:span text:style-name="T22_2">資深作家文集：</text:span></text:p>
        <text:p text:style-name="P23"><text:span text:style-name="T23_1">文學創作，不限文類，不限出版已否（新作、舊作均可，唯不得有版權問題）</text:span><text:span text:style-name="T23_2">，</text:span><text:span text:style-name="T23_3">足夠印製1</text:span><text:span text:style-name="T23_4">本書份量</text:span><text:span text:style-name="T23_5">，</text:span><text:span text:style-name="T23_6">【</text:span><text:span text:style-name="T23_7">約</text:span><text:span text:style-name="T23_8">3</text:span><text:span text:style-name="T23_9">00頁</text:span><text:span text:style-name="T23_10">×</text:span><text:span text:style-name="T23_11">1本，依此類推作品字數以每冊</text:span><text:span text:style-name="T23_12">15</text:span><text:span text:style-name="T23_13">萬字為原則（新詩除外）</text:span><text:span text:style-name="T23_14">】</text:span><text:span text:style-name="T23_15">；印製規格：</text:span><text:span text:style-name="T23_16">菊</text:span><text:span text:style-name="T23_17">版十六</text:span><text:span text:style-name="T23_18">開</text:span><text:span text:style-name="T23_19">《</text:span><text:span text:style-name="T23_20">21</text:span><text:span text:style-name="T23_21">cm×</text:span><text:span text:style-name="T23_22">15</text:span><text:span text:style-name="T23_23">cm</text:span><text:span text:style-name="T23_24">》</text:span><text:span text:style-name="T23_25">。</text:span></text:p>
        <text:p text:style-name="P24"><text:span text:style-name="T24_1">2.</text:span><text:span text:style-name="T24_2">文學家作品集：</text:span></text:p>
        <text:p text:style-name="P25"><text:span text:style-name="T25_1">未曾出版之作品，形式含詩、詞、散文、小說、劇本、文學論述等不限題材現代文學作品，作品總字數以</text:span><text:span text:style-name="T25_2">5萬至10萬字</text:span><text:span text:style-name="T25_3">，詩、詞足以成冊者</text:span><text:span text:style-name="T25_4">為原則</text:span><text:span text:style-name="T25_5">(至少100頁)</text:span><text:span text:style-name="T25_6">；印製規格：</text:span><text:span text:style-name="T25_7">菊版十六開《21</text:span><text:span text:style-name="T25_8">cm×</text:span><text:span text:style-name="T25_9">15</text:span><text:span text:style-name="T25_10">cm</text:span><text:span text:style-name="T25_11">》。</text:span></text:p>
        <text:p text:style-name="P26"><text:span text:style-name="T26_1">3.</text:span><text:span text:style-name="T26_2">兒童文學創作集：</text:span></text:p>
        <text:p text:style-name="P27"><text:span text:style-name="T27_1">凡將苗栗自然人文景觀或風土民情等內涵融入，適合學齡前、國小低年級的幼兒文學，以兒童文學故事書、圖畫書或繪本等創作方式呈現，以上作品包含中文或母語，含圖片、照片及文字以<text:s/>50頁以內為宜</text:span><text:span text:style-name="T27_2">。</text:span></text:p>
        <text:p text:style-name="P28"><text:span text:style-name="T28_1"><text:s/></text:span><text:span text:style-name="T28_2">4.</text:span><text:span text:style-name="T28_3">母語文學創作</text:span><text:span text:style-name="T28_4">集</text:span><text:span text:style-name="T28_5">：</text:span></text:p>
        <text:p text:style-name="P29"><text:span text:style-name="T29_1">含苗栗地區客</text:span><text:span text:style-name="T29_2">家</text:span><text:span text:style-name="T29_3">語</text:span><text:span text:style-name="T29_4">、閩南</text:span><text:span text:style-name="T29_5">語</text:span><text:span text:style-name="T29_6">、</text:span><text:span text:style-name="T29_7">賽夏族語及泰雅族語</text:span><text:span text:style-name="T29_8">等</text:span><text:span text:style-name="T29_9">文學創作</text:span><text:span text:style-name="T29_10">，相關項目字數規定同上所列。</text:span><text:span text:style-name="T29_11"><text:s text:c="6"/></text:span></text:p>
        <text:p text:style-name="P30"><text:span text:style-name="T30_1">四、參賽資格</text:span><text:span text:style-name="T30_2">、徵選對象</text:span><text:span text:style-name="T30_3">：</text:span></text:p>
        <text:p text:style-name="P31"><text:span text:style-name="T31_1"><text:s/></text:span><text:span text:style-name="T31_2">(一)</text:span><text:span text:style-name="T31_3">夢花文學獎:</text:span></text:p>
        <text:p text:style-name="P32"><text:span text:style-name="T32_1">1.</text:span><text:span text:style-name="T32_2">設籍本縣人士或在本縣居住、就學及就業者，作品主題不限，作品必須是中</text:span></text:p>
        <text:p text:style-name="P33"><text:span text:style-name="T33_1">文</text:span><text:span text:style-name="T33_2">或</text:span><text:span text:style-name="T33_3">母語未曾發表之</text:span><text:span text:style-name="T33_4">單篇</text:span><text:span text:style-name="T33_5">創作。</text:span></text:p>
        <text:p text:style-name="P34"><text:span text:style-name="T34_1">2.</text:span><text:span text:style-name="T34_2">如作品內容是書寫苗栗縣人文風土民情地景者，不限資格，作品必須是中文</text:span><text:span text:style-name="T34_3">或</text:span><text:span text:style-name="T34_4">母語，未曾發表之</text:span><text:span text:style-name="T34_5">單篇</text:span><text:span text:style-name="T34_6">創作。</text:span></text:p>
        <text:p text:style-name="P35"><text:span text:style-name="T35_1"><text:s/></text:span><text:span text:style-name="T35_2">(二)苗栗縣文學集</text:span></text:p>
        <text:p text:style-name="P36"><text:span text:style-name="T36_1">1.</text:span><text:span text:style-name="T36_2">資深作家文集：</text:span></text:p>
        <text:p text:style-name="P37"><text:span text:style-name="T37_1">民國5</text:span><text:span text:style-name="T37_2">6</text:span><text:span text:style-name="T37_3">年（</text:span><text:span text:style-name="T37_4">西</text:span><text:span text:style-name="T37_5">元</text:span><text:span text:style-name="T37_6">196</text:span><text:span text:style-name="T37_7">7</text:span><text:span text:style-name="T37_8">年）以前出生苗栗縣籍(或曾設籍)，已出版著作3本以上之作家。</text:span></text:p>
        <text:p text:style-name="P38"><text:span text:style-name="T38_1">2.文學家作品集：</text:span></text:p>
        <text:p text:style-name="P39"><text:span text:style-name="T39_1">(1)</text:span><text:span text:style-name="T39_2">設籍苗栗縣或在苗栗縣居住、就學、就業者，未曾出版</text:span><text:span text:style-name="T39_3">且</text:span><text:span text:style-name="T39_4">足夠印製成書之累積作品，題材與表現方式不拘。</text:span></text:p>
        <text:p text:style-name="P40"><text:span text:style-name="T40_1">(2)</text:span><text:span text:style-name="T40_2">作品內容描述苗栗縣人文</text:span><text:span text:style-name="T40_3">、</text:span><text:span text:style-name="T40_4">風土民情</text:span><text:span text:style-name="T40_5">、</text:span><text:span text:style-name="T40_6">地景者。</text:span></text:p>
        <text:p text:style-name="P41"><text:span text:style-name="T41_1">3</text:span><text:span text:style-name="T41_2">.</text:span><text:span text:style-name="T41_3">兒童文學創作</text:span><text:span text:style-name="T41_4">集</text:span><text:span text:style-name="T41_5">：</text:span></text:p>
        <text:p text:style-name="P42"><text:span text:style-name="T42_1">全國年滿18歲以上之民眾，徵選作品必須未</text:span><text:span text:style-name="T42_2">曾出版</text:span><text:span text:style-name="T42_3">，作品內容描述苗栗人文、風土民情、地景者，且可出版成書者</text:span><text:span text:style-name="T42_4">。</text:span></text:p>
        <text:p text:style-name="P43"><text:span text:style-name="T43_1">4.</text:span><text:span text:style-name="T43_2">母語文學創作</text:span><text:span text:style-name="T43_3">集</text:span><text:span text:style-name="T43_4">：</text:span></text:p>
        <text:p text:style-name="P44"><text:span text:style-name="T44_1">設籍不限，</text:span><text:span text:style-name="T44_2">未曾出版</text:span><text:span text:style-name="T44_3">且</text:span><text:span text:style-name="T44_4">足夠印製成書之累積作品，題材與表現方式</text:span><text:span text:style-name="T44_5">如上所列；惟</text:span><text:span text:style-name="T44_6">作品內容</text:span><text:span text:style-name="T44_7">以苗栗地區客家語、閩南語、泰雅族語、賽夏族語等</text:span><text:span text:style-name="T44_8">母語創作</text:span><text:span text:style-name="T44_9">。</text:span><text:span text:style-name="T44_10"><text:s text:c="10"/></text:span></text:p>
        <text:p text:style-name="P45"/>
        <text:p text:style-name="P46"><text:span text:style-name="T46_1">五</text:span><text:span text:style-name="T46_2">、</text:span><text:span text:style-name="T46_3">獎</text:span><text:span text:style-name="T46_4">勵辦法</text:span><text:span text:style-name="T46_5">：</text:span></text:p>
        <text:p text:style-name="P47"><text:span text:style-name="T47_1">(一)</text:span><text:span text:style-name="T47_2">夢花文學獎:</text:span></text:p>
        <text:p text:style-name="P48"><text:span text:style-name="T48_1">1.</text:span><text:span text:style-name="T48_2">新詩、散文、短篇小說、</text:span><text:span text:style-name="T48_3">報導文學、</text:span><text:span text:style-name="T48_4">母語</text:span><text:span text:style-name="T48_5">文學</text:span><text:span text:style-name="T48_6">各遴選：</text:span></text:p>
        <text:p text:style-name="P49"><text:span text:style-name="T49_1">首獎乙名，優選</text:span><text:span text:style-name="T49_2">、</text:span><text:span text:style-name="T49_3">佳作</text:span><text:span text:style-name="T49_4">各</text:span><text:span text:style-name="T49_5">若干名</text:span><text:span text:style-name="T49_6">。</text:span></text:p>
        <text:p text:style-name="P50"><text:span text:style-name="T50_1">獎金：首獎新台幣</text:span><text:span text:style-name="T50_2">5</text:span><text:span text:style-name="T50_3">萬元整。</text:span></text:p>
        <text:p text:style-name="P51"><text:span text:style-name="T51_1">優選新台幣</text:span><text:span text:style-name="T51_2">3</text:span><text:span text:style-name="T51_3">萬元整。</text:span></text:p>
        <text:p text:style-name="P52"><text:span text:style-name="T52_1">佳作新台幣</text:span><text:span text:style-name="T52_2">1</text:span><text:span text:style-name="T52_3">萬元整。</text:span></text:p>
        <text:p text:style-name="P53"><text:span text:style-name="T53_1">2.</text:span><text:span text:style-name="T53_2">小夢花兒童詩優選</text:span><text:span text:style-name="T53_3">50</text:span><text:span text:style-name="T53_4">名，每名獎金新台幣</text:span><text:span text:style-name="T53_5">2000</text:span><text:span text:style-name="T53_6">元。</text:span></text:p>
        <text:p text:style-name="P54"><text:span text:style-name="T54_1">3.</text:span><text:span text:style-name="T54_2">青春夢花</text:span><text:span text:style-name="T54_3">優選</text:span><text:span text:style-name="T54_4">20</text:span><text:span text:style-name="T54_5">名，每名獎金新台幣</text:span><text:span text:style-name="T54_6">5000</text:span><text:span text:style-name="T54_7">元。</text:span></text:p>
        <text:p text:style-name="P55"><text:span text:style-name="T55_1">4.</text:span><text:span text:style-name="T55_2">以上獎項相關評選名額，</text:span><text:span text:style-name="T55_3">評審委員會得於未超過獎金總額之情況下，</text:span><text:span text:style-name="T55_4">因應作品水準，</text:span><text:span text:style-name="T55_5">調整各類得獎名額</text:span><text:span text:style-name="T55_6">。得獎者除頒發獎金外，各得獎狀乙幀，得獎者出席頒獎典禮會場即</text:span><text:span text:style-name="T55_7">贈予得獎作品專輯</text:span><text:span text:style-name="T55_8">5</text:span><text:span text:style-name="T55_9">册。</text:span></text:p>
        <text:p text:style-name="P56"><text:span text:style-name="T56_1">5.</text:span><text:span text:style-name="T56_2">依苗栗縣政府公布得獎名單，</text:span><text:span text:style-name="T56_3">請學校</text:span><text:span text:style-name="T56_4">本權責依相關規定辦理敘獎</text:span><text:span text:style-name="T56_5">。</text:span></text:p>
        <text:p text:style-name="P57"><text:span text:style-name="T57_1">(1)</text:span><text:span text:style-name="T57_2">本縣</text:span><text:span text:style-name="T57_3">教師</text:span><text:span text:style-name="T57_4">參加新詩、散文、短篇小說、報導文學、母語文學等五類組榮獲首獎</text:span><text:span text:style-name="T57_5">核予</text:span><text:span text:style-name="T57_6">小功1次、優選</text:span><text:span text:style-name="T57_7">核予</text:span><text:span text:style-name="T57_8">嘉奬2次、佳作</text:span><text:span text:style-name="T57_9">核予</text:span><text:span text:style-name="T57_10">嘉獎1次。</text:span></text:p>
        <text:p text:style-name="P58"><text:span text:style-name="T58_1">(2)</text:span><text:span text:style-name="T58_2">指導學生參與本次徵選獲獎</text:span><text:span text:style-name="T58_3">之教師核予嘉獎1次</text:span><text:span text:style-name="T58_4">；該指導教師若為代理教師，請於規定時間內將名單報府，</text:span><text:span text:style-name="T58_5">由本府統一頒製</text:span><text:span text:style-name="T58_6">獎狀，請學校轉發。</text:span><text:span text:style-name="T58_7">(若教師同一項目指導多名學生獲獎，僅能擇一敘獎，不得重複)</text:span></text:p>
        <text:p text:style-name="P59"><text:span text:style-name="T59_1">(3)</text:span><text:span text:style-name="T59_2">另小夢花兒童詩</text:span><text:span text:style-name="T59_3">，</text:span><text:span text:style-name="T59_4">得獎率前</text:span><text:span text:style-name="T59_5">10</text:span><text:span text:style-name="T59_6">名學校由承辦單位辦理敍獎</text:span><text:span text:style-name="T59_7">〈上限3人，含校長〉</text:span><text:span text:style-name="T59_8">各</text:span><text:span text:style-name="T59_9">嘉獎</text:span><text:span text:style-name="T59_10">2</text:span><text:span text:style-name="T59_11">次</text:span><text:span text:style-name="T59_12">，</text:span><text:span text:style-name="T59_13">送件須5件以</text:span><text:span text:style-name="T59_14">上</text:span><text:span text:style-name="T59_15">，</text:span><text:span text:style-name="T59_16">得獎率=該校評審優選件數/該校總送件數</text:span><text:span text:style-name="T59_17">。</text:span></text:p>
        <text:p text:style-name="P60"><text:span text:style-name="T60_1">(4)</text:span><text:span text:style-name="T60_2">為鼓勵及增進原民地區創作，請本縣原住民</text:span><text:span text:style-name="T60_3">族</text:span><text:span text:style-name="T60_4">學校與原住民</text:span><text:span text:style-name="T60_5">族</text:span><text:span text:style-name="T60_6">重點學校務必送件；另客</text:span><text:span text:style-name="T60_7">家</text:span><text:span text:style-name="T60_8">語</text:span><text:span text:style-name="T60_9">、閩</text:span><text:span text:style-name="T60_10">南</text:span><text:span text:style-name="T60_11">語</text:span><text:span text:style-name="T60_12">創作，</text:span><text:span text:style-name="T60_13">請</text:span><text:span text:style-name="T60_14">學校</text:span><text:span text:style-name="T60_15">繼續</text:span><text:span text:style-name="T60_16">鼓勵踴躍投稿。</text:span></text:p>
        <text:p text:style-name="P61"><text:span text:style-name="T61_1">(二)苗栗縣文學集:</text:span></text:p>
        <text:p text:style-name="P62"><text:span text:style-name="T62_1"><text:s/></text:span><text:span text:style-name="T62_2">1.</text:span><text:span text:style-name="T62_3">資深作家文集：</text:span></text:p>
        <text:p text:style-name="P63"><text:span text:style-name="T63_1">凡經入選作品，每冊贈送稿酬</text:span><text:span text:style-name="T63_2">2</text:span><text:span text:style-name="T63_3">萬元整</text:span><text:span text:style-name="T63_4">，</text:span><text:span text:style-name="T63_5">出版後並贈送作者該出版品</text:span><text:span text:style-name="T63_6">1</text:span><text:span text:style-name="T63_7">00冊（套）。</text:span><text:span text:style-name="T63_8"><text:s text:c="6"/></text:span></text:p>
        <text:p text:style-name="P64"><text:span text:style-name="T64_1">2.文學家作品集：</text:span></text:p>
        <text:p text:style-name="P65"><text:span text:style-name="T65_1">凡經入選作品，每冊贈送稿酬</text:span><text:span text:style-name="T65_2">1萬元整，出版後</text:span><text:span text:style-name="T65_3">並</text:span><text:span text:style-name="T65_4">贈送該作者出版品</text:span><text:span text:style-name="T65_5">1</text:span><text:span text:style-name="T65_6">00冊</text:span><text:span text:style-name="T65_7">(套)</text:span><text:span text:style-name="T65_8">。</text:span><text:span text:style-name="T65_9"><text:s/></text:span></text:p>
        <text:p text:style-name="P66"><text:span text:style-name="T66_1">3</text:span><text:span text:style-name="T66_2">.</text:span><text:span text:style-name="T66_3">兒童文學創作</text:span><text:span text:style-name="T66_4">集</text:span><text:span text:style-name="T66_5">：</text:span></text:p>
        <text:p text:style-name="P67"><text:span text:style-name="T67_1">含故事書、圖畫書或繪本，凡經入選作品，每冊贈送稿酬</text:span><text:span text:style-name="T67_2">1</text:span><text:span text:style-name="T67_3">萬元整，出版後並贈送作者該出版品</text:span><text:span text:style-name="T67_4">1</text:span><text:span text:style-name="T67_5">00冊（套）。</text:span></text:p>
        <text:p text:style-name="P68"><text:span text:style-name="T68_1">4.</text:span><text:span text:style-name="T68_2">母語文學創作</text:span><text:span text:style-name="T68_3">集</text:span><text:span text:style-name="T68_4">：</text:span></text:p>
        <text:p text:style-name="P69"><text:span text:style-name="T69_1">含苗栗地區客</text:span><text:span text:style-name="T69_2">家</text:span><text:span text:style-name="T69_3">語、閩南語、賽夏族語及泰雅族語文化內涵者，凡經入選作品，每冊贈送稿酬1</text:span><text:span text:style-name="T69_4">萬元整，出版後並贈送作者該出版品</text:span><text:span text:style-name="T69_5">1</text:span><text:span text:style-name="T69_6">00冊（套）。</text:span></text:p>
        <text:p text:style-name="P70"><text:span text:style-name="T70_1">5.</text:span><text:span text:style-name="T70_2">上列作品包含中文或母語，入選作品之校對，由作者自負文責，出版完成，主辦單位擇期舉辦新書發表會，邀請媒體記者及民眾參與，推介本縣文學作品；主辦單位並擁有該著作</text:span><text:span text:style-name="T70_3">5年之出版發行權，期限截止時，若尚有已</text:span><text:span text:style-name="T70_4">印製之存書時，主辦單位仍可繼續販售至售罄，或得由作者以定價</text:span><text:span text:style-name="T70_5">6</text:span><text:span text:style-name="T70_6">折購回。</text:span></text:p>
        <text:p text:style-name="P71"><text:span text:style-name="T71_1">6.</text:span><text:span text:style-name="T71_2">入選作品</text:span><text:span text:style-name="T71_3">請依苗栗縣政府公布得獎名單，本權責依相關規定辦理核予小功</text:span><text:span text:style-name="T71_4">1</text:span><text:span text:style-name="T71_5">次，以資鼓勵。</text:span></text:p>
        <text:p text:style-name="P72"><text:span text:style-name="T72_1">六、報名、徵選投稿方式</text:span><text:span text:style-name="T72_2">：</text:span></text:p>
        <text:p text:style-name="P73"><text:span text:style-name="T73_1"><text:s/></text:span><text:span text:style-name="T73_2">(一)</text:span><text:span text:style-name="T73_3">夢花文學獎:</text:span></text:p>
        <text:p text:style-name="P74"><text:span text:style-name="T74_1">1.</text:span><text:span text:style-name="T74_2">簡章及報名表索取地點：</text:span><text:span text:style-name="T74_3">請至苗栗縣政府網站http：</text:span><text:span text:style-name="T74_4">/</text:span><text:span text:style-name="T74_5">/</text:span><text:span text:style-name="T74_6">www.miaoli.gov.tw</text:span><text:span text:style-name="T74_7">；苗栗縣立圖書館網站</text:span><text:span text:style-name="T74_8">http</text:span><text:span text:style-name="T74_9">：/</text:span><text:span text:style-name="T74_10">/lib.miaoli.gov.tw</text:span><text:span text:style-name="T74_11">下載報名表，相關洽詢電話：037-</text:span><text:span text:style-name="T74_12">350887</text:span><text:span text:style-name="T74_13">鄭</text:span><text:span text:style-name="T74_14">欣怡</text:span><text:span text:style-name="T74_15">小姐</text:span><text:span text:style-name="T74_16">。</text:span></text:p>
        <text:p text:style-name="P75"><text:span text:style-name="T75_1">2.</text:span><text:span text:style-name="T75_2">參選作品須以電腦繕打</text:span></text:p>
        <text:p text:style-name="P76"><text:span text:style-name="T76_1">(1)</text:span><text:span text:style-name="T76_2">紙本作品文件格式：</text:span><text:span text:style-name="T76_3">Word/A4</text:span><text:span text:style-name="T76_4">規格</text:span><text:span text:style-name="T76_5">/</text:span><text:span text:style-name="T76_6">直式橫書</text:span><text:span text:style-name="T76_7">/<text:s/>1</text:span><text:span text:style-name="T76_8">4號字體</text:span><text:span text:style-name="T76_9">列印一式4份</text:span><text:span text:style-name="T76_10">（母語文學一式5份）</text:span></text:p>
        <text:p text:style-name="P77"><text:span text:style-name="T77_1">A.新詩、散文、短篇小說、報導文學、母語</text:span><text:span text:style-name="T77_2">文學-客</text:span><text:span text:style-name="T77_3">家</text:span><text:span text:style-name="T77_4">語</text:span><text:span text:style-name="T77_5">、</text:span><text:span text:style-name="T77_6">小夢花兒童詩</text:span><text:span text:style-name="T77_7">、青春夢花以</text:span><text:span text:style-name="T77_8">標楷體字型呈現</text:span><text:span text:style-name="T77_9">。</text:span></text:p>
        <text:p text:style-name="P78"><text:span text:style-name="T78_1">B.母語</text:span><text:span text:style-name="T78_2">文學-閩南語</text:span><text:span text:style-name="T78_3">：書寫文字全漢字、全羅馬、漢羅合用均可；</text:span><text:span text:style-name="T78_4">拼音均應遵照教育部公告的「臺灣閩南語羅馬字拼音方案」</text:span><text:span text:style-name="T78_5">之拼寫系統</text:span><text:span text:style-name="T78_6">呈現</text:span><text:span text:style-name="T78_7">；用字部分，請用教育部公布之「臺灣閩南語常用辭典」</text:span><text:span text:style-name="T78_8">。</text:span></text:p>
        <text:p text:style-name="P79"><text:span text:style-name="T79_1">C.母語文學-原住民族語:請使用</text:span><text:span text:style-name="T79_2">Times<text:s/>New<text:s/>Roman</text:span><text:span text:style-name="T79_3">字型</text:span><text:span text:style-name="T79_4">。</text:span></text:p>
        <text:p text:style-name="P80"><text:span text:style-name="T80_1">(2)</text:span><text:span text:style-name="T80_2">作品中請勿出現作者姓名及其他個人資料；另報名表1份-須簽章(如附件</text:span><text:span text:style-name="T80_3">3</text:span><text:span text:style-name="T80_4">)<text:s/>及參賽資格證明文件影本任一（含身分證、戶口名簿、學生證、工作證明或在學證明等，該文件需可檢核參賽者身分）。</text:span></text:p>
        <text:p text:style-name="P81"><text:span text:style-name="T81_1">(</text:span><text:span text:style-name="T81_2">3</text:span><text:span text:style-name="T81_3">)</text:span><text:span text:style-name="T81_4">並附上作品及個人資料電子檔之光碟片，格式同上(內含報名表-</text:span><text:span text:style-name="T81_5">勿須簽章</text:span><text:span text:style-name="T81_6">、作品檔案），併同紙本文件以掛號郵寄至（</text:span><text:span text:style-name="T81_7">36045</text:span><text:span text:style-name="T81_8">）苗栗市北苗里自治路</text:span><text:span text:style-name="T81_9">50</text:span><text:span text:style-name="T81_10">號－苗栗縣立圖書館<text:s/></text:span><text:span text:style-name="T81_11">鄭</text:span><text:span text:style-name="T81_12">欣怡</text:span><text:span text:style-name="T81_13">小姐收</text:span><text:span text:style-name="T81_14">；</text:span><text:span text:style-name="T81_15">小夢花兒童詩<text:s/></text:span><text:span text:style-name="T81_16">陳亭儒</text:span><text:span text:style-name="T81_17">課督收</text:span><text:span text:style-name="T81_18">；</text:span><text:span text:style-name="T81_19">青春夢花-</text:span><text:span text:style-name="T81_20">散文</text:span><text:span text:style-name="T81_21"><text:s/></text:span><text:span text:style-name="T81_22">陳秀卿</text:span><text:span text:style-name="T81_23">課督收，</text:span><text:span text:style-name="T81_24">並於信封上註明參加「苗栗縣</text:span><text:span text:style-name="T81_25">107年</text:span><text:span text:style-name="T81_26">第</text:span><text:span text:style-name="T81_27">21屆</text:span><text:span text:style-name="T81_28">夢花文學獎徵選及參賽類別</text:span><text:span text:style-name="T81_29">」</text:span><text:span text:style-name="T81_30">。</text:span><text:span text:style-name="T81_31"><text:s/></text:span></text:p>
        <text:p text:style-name="P82"><text:span text:style-name="T82_1">(</text:span><text:span text:style-name="T82_2">4</text:span><text:span text:style-name="T82_3">)</text:span><text:span text:style-name="T82_4">學校團體送件者，報名表及作品文件請依上述規定辦理，並另檢附團體送件表乙份</text:span><text:span text:style-name="T82_5">-須簽章(如附件</text:span><text:span text:style-name="T82_6">1.附件2</text:span><text:span text:style-name="T82_7">)</text:span><text:span text:style-name="T82_8">，免徵提參賽資格證明文件。電子檔可集中同一光碟(但需含有個別獨自建檔之作品、報名表Word檔案及團體送件表Excel檔案乙份)。以上資料如有不齊全者，恕不受理。郵寄前請確實檢核相關文件。</text:span></text:p>
        <text:p text:style-name="P83"><text:span text:style-name="T83_1">(二</text:span><text:span text:style-name="T83_2">)</text:span><text:span text:style-name="T83_3">苗栗縣文學集:</text:span></text:p>
        <text:p text:style-name="P84"><text:span text:style-name="T84_1">投稿者請備妥：徵選報名表（如附件</text:span><text:span text:style-name="T84_2">4</text:span><text:span text:style-name="T84_3">），連同資格證明文件影本（戶口名簿、服務證明等）及</text:span><text:span text:style-name="T84_4">參選</text:span><text:span text:style-name="T84_5">作品(</text:span><text:span text:style-name="T84_6">文件格式：</text:span><text:span text:style-name="T84_7">Word/A4</text:span><text:span text:style-name="T84_8">規格</text:span><text:span text:style-name="T84_9">/</text:span><text:span text:style-name="T84_10">直式橫書</text:span><text:span text:style-name="T84_11">/</text:span><text:span text:style-name="T84_12">標楷體字型</text:span><text:span text:style-name="T84_13">/<text:s/>1</text:span><text:span text:style-name="T84_14">4</text:span><text:span text:style-name="T84_15">號字體</text:span><text:span text:style-name="T84_16">列印</text:span><text:span text:style-name="T84_17">；除</text:span><text:span text:style-name="T84_18">「</text:span><text:span text:style-name="T84_19">母語文學創作</text:span><text:span text:style-name="T84_20">集</text:span><text:span text:style-name="T84_21">－閩南語</text:span><text:span text:style-name="T84_22">」書寫文字全漢字、全羅馬、漢羅合用均可/拼音均應遵照教育部公告的「臺灣閩南語羅馬字拼音方案」之拼寫系統呈現/用字部分，請用教育部公布之「臺灣閩南語常用辭典」及「母語文學創作集－原住民語」</text:span><text:span text:style-name="T84_23">請使用</text:span><text:span text:style-name="T84_24">(</text:span><text:span text:style-name="T84_25">Times<text:s/>New<text:s/>Roman</text:span><text:span text:style-name="T84_26">字型</text:span><text:span text:style-name="T84_27">)</text:span><text:span text:style-name="T84_28">書面1式8份，全文文字(含圖文</text:span><text:span text:style-name="T84_29">、影音檔</text:span><text:span text:style-name="T84_30">)之打字電子檔光碟片2份</text:span><text:span text:style-name="T84_31">，</text:span><text:span text:style-name="T84_32">以上資料如有不齊全者，恕不受理</text:span><text:span text:style-name="T84_33">。</text:span></text:p>
        <text:p text:style-name="P85"><text:span text:style-name="T85_1">包裝封面請加註「</text:span><text:span text:style-name="T85_2">107年</text:span><text:span text:style-name="T85_3">苗栗縣文學集</text:span><text:span text:style-name="T85_4">-加註徵選項目</text:span><text:span text:style-name="T85_5">」字樣，掛號郵寄至「（36045）苗栗市北苗里自治路50號苗栗縣</text:span><text:span text:style-name="T85_6">立圖書館</text:span><text:span text:style-name="T85_7">鄭</text:span><text:span text:style-name="T85_8">欣怡</text:span><text:span text:style-name="T85_9">小姐</text:span><text:span text:style-name="T85_10">收」詳情</text:span><text:span text:style-name="T85_11">請至苗栗縣政府網站：</text:span><text:span text:style-name="T85_12"><text:a xlink:type="simple" xlink:href="http://www.miaoli.gov"><text:span text:style-name="T85_13">http://www.miaoli.gov</text:span></text:a></text:span><text:span text:style-name="T85_14">.tw或苗栗縣立圖書館網</text:span><text:span text:style-name="T85_15">站htt</text:span><text:span text:style-name="T85_16">p://</text:span><text:span text:style-name="T85_17">lib.miaoli.gov.tw</text:span><text:span text:style-name="T85_18">下載報名表，相關洽詢電話：037-</text:span><text:span text:style-name="T85_19">350887</text:span><text:span text:style-name="T85_20"><text:s/></text:span><text:span text:style-name="T85_21">鄭</text:span></text:p>
        <text:p text:style-name="P86"><text:span text:style-name="T86_1"><text:s text:c="8"/></text:span><text:span text:style-name="T86_2">欣怡</text:span><text:span text:style-name="T86_3">小姐</text:span><text:span text:style-name="T86_4">。</text:span></text:p>
        <text:p text:style-name="P87"><text:span text:style-name="T87_1">七、收件時間及地點：</text:span></text:p>
        <text:p text:style-name="P88"><text:span text:style-name="T88_1">公告</text:span><text:span text:style-name="T88_2">日</text:span><text:span text:style-name="T88_3">起至</text:span><text:span text:style-name="T88_4">4</text:span><text:span text:style-name="T88_5">月</text:span><text:span text:style-name="T88_6">30</text:span><text:span text:style-name="T88_7">日(星期</text:span><text:span text:style-name="T88_8">一</text:span><text:span text:style-name="T88_9">)止。郵寄或親送苗栗縣立圖書館（每日8：00-17：00，郵寄者，郵戳為憑，逾期不予受理）。</text:span></text:p>
        <text:p text:style-name="P89"><text:span text:style-name="T89_1">八、</text:span><text:span text:style-name="T89_2">評選：</text:span></text:p>
        <text:p text:style-name="P90"><text:span text:style-name="T90_1">(一)</text:span><text:span text:style-name="T90_2">資格審查：作品字行數及相關規定由承辦單位審核。</text:span></text:p>
        <text:p text:style-name="P91"><text:span text:style-name="T91_1">(二)</text:span><text:span text:style-name="T91_2">作品審查：由主辦單位聘請專家學者組成評審委員會評審之。評審委員會得於未超過獎金總額之情況下調整各類得獎名額。</text:span></text:p>
        <text:p text:style-name="P92"><text:span text:style-name="T92_1">九、</text:span><text:span text:style-name="T92_2">得</text:span><text:span text:style-name="T92_3">獎</text:span><text:span text:style-name="T92_4">名單或入選</text:span><text:span text:style-name="T92_5">名單公告</text:span><text:span text:style-name="T92_6">：</text:span></text:p>
        <text:p text:style-name="P93"><text:span text:style-name="T93_1">預計</text:span><text:span text:style-name="T93_2">107年</text:span><text:span text:style-name="T93_3">6</text:span><text:span text:style-name="T93_4">月</text:span><text:span text:style-name="T93_5">下旬</text:span><text:span text:style-name="T93_6">公布得獎名單於下列網站：</text:span><text:span text:style-name="T93_7">苗栗縣政府網站</text:span><text:span text:style-name="T93_8">http</text:span><text:span text:style-name="T93_9">：</text:span><text:span text:style-name="T93_10">//</text:span><text:span text:style-name="T93_11"><text:s text:c="2"/></text:span><text:span text:style-name="T93_12">www.miaoli.gov.tw</text:span><text:span text:style-name="T93_13">；苗栗縣立圖書館網站</text:span><text:span text:style-name="T93_14">http</text:span><text:span text:style-name="T93_15">：</text:span><text:span text:style-name="T93_16">//lib.miaoli.gov</text:span><text:span text:style-name="T93_17">.tw/</text:span></text:p>
        <text:p text:style-name="P94"><text:span text:style-name="T94_1">十、注意事項：</text:span></text:p>
        <text:p text:style-name="P95"><text:span text:style-name="T95_1">(一)</text:span><text:span text:style-name="T95_2">送件作品概不退件，請參賽者自行保存底稿。</text:span></text:p>
        <text:p text:style-name="P96"><text:span text:style-name="T96_1">(二)</text:span><text:span text:style-name="T96_2">徵文得獎作品交由主辦單位集結出版；出版時由得獎者校對並自負文責，其著作權屬創作者，版權歸主辦單位，授權主辦單位重製、公開播送（映）、網路傳輸等，主辦單位保有以任何形式推廣</text:span><text:span text:style-name="T96_3">(</text:span><text:span text:style-name="T96_4">如數位化、光碟、有聲出版、書報雜誌等</text:span><text:span text:style-name="T96_5">)</text:span><text:span text:style-name="T96_6">、保存、轉載和銷售之權利，不另支付酬勞、版稅。</text:span><text:span text:style-name="T96_7">另配合</text:span><text:span text:style-name="T96_8">政府出版品電子書徵集</text:span><text:span text:style-name="T96_9">得永久</text:span><text:span text:style-name="T96_10">授權</text:span><text:span text:style-name="T96_11">、不限</text:span><text:span text:style-name="T96_12">授</text:span><text:span text:style-name="T96_13">權數及全書授權。</text:span></text:p>
        <text:p text:style-name="P97"><text:span text:style-name="T97_1">(三)</text:span><text:span text:style-name="T97_2">參賽者須以真實姓名參加，惟得獎作品發表時得以筆名替代。每人至多參加兩類</text:span><text:span text:style-name="T97_3">(</text:span><text:span text:style-name="T97_4">夢花文學獎和苗栗縣文學集分別計列)</text:span><text:span text:style-name="T97_5">詳簡章三</text:span><text:span text:style-name="T97_6">，參賽者對評審委員會所做決議，不得有異議。</text:span></text:p>
        <text:p text:style-name="P98"><text:span text:style-name="T98_1">(四)</text:span><text:span text:style-name="T98_2">參賽作品不得抄襲他人創作或冒名頂替參賽，若經發現將取消資格，公佈姓名，追回獎金及獎牌，並依法究辦。</text:span><text:span text:style-name="T98_3">作品若已進行編印、出版，必須重新編製印刷等費用，由抄襲者全額付擔。</text:span></text:p>
        <text:p text:style-name="P99"><text:span text:style-name="T99_1">(五)</text:span><text:span text:style-name="T99_2">送件徵選者視為同意本簡章之規定,對評審委員會之決議不得有異</text:span><text:span text:style-name="T99_3">議</text:span><text:span text:style-name="T99_4">。</text:span></text:p>
        <text:p text:style-name="P100"><text:span text:style-name="T100_1">十一、經費來源：</text:span></text:p>
        <text:p text:style-name="P101"><text:span text:style-name="T101_1">苗栗縣政府編列預算。</text:span></text:p>
        <text:p text:style-name="P102"><text:span text:style-name="T102_1">十二、本徵選簡章經</text:span><text:span text:style-name="T102_2">「</text:span><text:span text:style-name="T102_3">107年</text:span><text:span text:style-name="T102_4">苗栗縣第</text:span><text:span text:style-name="T102_5">21屆</text:span><text:span text:style-name="T102_6">夢花文學獎</text:span><text:span text:style-name="T102_7">暨苗栗縣文學</text:span><text:span text:style-name="T102_8">集</text:span><text:span text:style-name="T102_9">籌備委員會</text:span><text:span text:style-name="T102_10">」</text:span><text:span text:style-name="T102_11">討論，並經核定後公</text:span><text:span text:style-name="T102_12">布</text:span><text:span text:style-name="T102_13">實施，修正時亦同。</text:span></text:p>
        <text:p text:style-name="P103"><text:span text:style-name="T103_1">十三、預定進度：</text:span></text:p>
        <text:p text:style-name="P104"><text:span text:style-name="T104_1"><text:s/>收件日期：</text:span><text:span text:style-name="T104_2">公告</text:span><text:span text:style-name="T104_3">日</text:span><text:span text:style-name="T104_4">起至</text:span><text:span text:style-name="T104_5">4</text:span><text:span text:style-name="T104_6">月</text:span><text:span text:style-name="T104_7">3</text:span><text:span text:style-name="T104_8">0</text:span><text:span text:style-name="T104_9">日止</text:span></text:p>
        <text:p text:style-name="P105"><text:span text:style-name="T105_1">評審日期：</text:span><text:span text:style-name="T105_2">107年</text:span><text:span text:style-name="T105_3">5-6</text:span><text:span text:style-name="T105_4">月</text:span></text:p>
        <text:p text:style-name="P106"><text:span text:style-name="T106_1">得獎</text:span><text:span text:style-name="T106_2">(入選)</text:span><text:span text:style-name="T106_3">公</text:span><text:span text:style-name="T106_4">布</text:span><text:span text:style-name="T106_5">：</text:span><text:span text:style-name="T106_6">107年</text:span><text:span text:style-name="T106_7">6</text:span><text:span text:style-name="T106_8">月</text:span><text:span text:style-name="T106_9">下旬</text:span></text:p>
        <text:p text:style-name="P107"><text:span text:style-name="T107_1">頒獎</text:span><text:span text:style-name="T107_2">(發表)</text:span><text:span text:style-name="T107_3">日期：</text:span><text:span text:style-name="T107_4">107年</text:span><text:span text:style-name="T107_5">1</text:span><text:span text:style-name="T107_6">1</text:span><text:span text:style-name="T107_7">月底前<text:s/></text:span></text:p>
        <text:p text:style-name="P108"><text:span text:style-name="T108_1">十四、預期效益：</text:span></text:p>
        <text:p text:style-name="P109"><text:span text:style-name="T109_1">(一)</text:span><text:span text:style-name="T109_2">增加文學創作人口，培養苗栗文學環境。</text:span></text:p>
        <text:p text:style-name="P110"><text:span text:style-name="T110_1">(二)</text:span><text:span text:style-name="T110_2">引領縣籍旅居外地人士重視及支持家鄉文學。</text:span></text:p>
        <text:p text:style-name="P111"><text:span text:style-name="T111_1">(三)</text:span><text:span text:style-name="T111_2">鼓勵文學寫作，提升學生語文創作能力，增進文學涵養。</text:span></text:p>
        <text:p text:style-name="P112"><text:span text:style-name="T112_1">(四)</text:span><text:span text:style-name="T112_2">提昇本土文學創作，有助於心靈改革。</text:span></text:p>
        <text:p text:style-name="P113"/>
        <text:p text:style-name="P114"/>
      </text:section>
      <text:section text:style-name="S2" text:name="S2">
        <text:p text:style-name="P115"><text:span text:style-name="T115_1"><draw:g draw:style-name="FR1" text:anchor-type="as-char" draw:z-index="1"><draw:g draw:style-name="FR2" draw:z-index="0"><draw:frame svg:x="0.106cm" svg:y="1.102cm" svg:width="0.637cm" svg:height="0.69cm" draw:style-name="FR3" text:anchor-type="char" draw:z-index="0"><draw:text-box><text:p text:style-name="P116"><text:span text:style-name="T116_1">編號</text:span></text:p></draw:text-box></draw:frame><draw:frame svg:x="0.843cm" svg:y="1.102cm" svg:width="1.272cm" svg:height="0.69cm" draw:style-name="FR4" text:anchor-type="char" draw:z-index="0"><draw:text-box><text:p text:style-name="P117"><text:span text:style-name="T117_1">送件日期</text:span></text:p></draw:text-box></draw:frame><draw:frame svg:x="2.637cm" svg:y="1.102cm" svg:width="1.272cm" svg:height="0.69cm" draw:style-name="FR5" text:anchor-type="char" draw:z-index="0"><draw:text-box><text:p text:style-name="P118"><text:span text:style-name="T118_1">作品名稱</text:span></text:p></draw:text-box></draw:frame><draw:frame svg:x="4.727cm" svg:y="1.102cm" svg:width="0.637cm" svg:height="0.69cm" draw:style-name="FR6" text:anchor-type="char" draw:z-index="0"><draw:text-box><text:p text:style-name="P119"><text:span text:style-name="T119_1">行數</text:span></text:p></draw:text-box></draw:frame><draw:frame svg:x="5.659cm" svg:y="1.102cm" svg:width="1.272cm" svg:height="0.69cm" draw:style-name="FR7" text:anchor-type="char" draw:z-index="0"><draw:text-box><text:p text:style-name="P120"><text:span text:style-name="T120_1">作者姓名</text:span></text:p></draw:text-box></draw:frame><draw:frame svg:x="7.153cm" svg:y="1.102cm" svg:width="1.272cm" svg:height="0.69cm" draw:style-name="FR8" text:anchor-type="char" draw:z-index="0"><draw:text-box><text:p text:style-name="P121"><text:span text:style-name="T121_1">身分證號</text:span></text:p></draw:text-box></draw:frame><draw:frame svg:x="8.858cm" svg:y="1.102cm" svg:width="0.637cm" svg:height="0.69cm" draw:style-name="FR9" text:anchor-type="char" draw:z-index="0"><draw:text-box><text:p text:style-name="P122"><text:span text:style-name="T122_1">生日</text:span></text:p></draw:text-box></draw:frame><draw:frame svg:x="9.86cm" svg:y="1.102cm" svg:width="1.272cm" svg:height="0.69cm" draw:style-name="FR10" text:anchor-type="char" draw:z-index="0"><draw:text-box><text:p text:style-name="P123"><text:span text:style-name="T123_1">學校</text:span><text:span text:style-name="T123_2">電話</text:span></text:p></draw:text-box></draw:frame><draw:frame svg:x="11.248cm" svg:y="1.102cm" svg:width="1.272cm" svg:height="0.69cm" draw:style-name="FR11" text:anchor-type="char" draw:z-index="0"><draw:text-box><text:p text:style-name="P124"><text:span text:style-name="T124_1">住宅</text:span><text:span text:style-name="T124_2">電話</text:span></text:p></draw:text-box></draw:frame><draw:frame svg:x="12.672cm" svg:y="1.102cm" svg:width="1.272cm" svg:height="0.69cm" draw:style-name="FR12" text:anchor-type="char" draw:z-index="0"><draw:text-box><text:p text:style-name="P125"><text:span text:style-name="T125_1">行動電話</text:span></text:p></draw:text-box></draw:frame><draw:frame svg:x="14.183cm" svg:y="1.102cm" svg:width="1.272cm" svg:height="0.69cm" draw:style-name="FR13" text:anchor-type="char" draw:z-index="0"><draw:text-box><text:p text:style-name="P126"><text:span text:style-name="T126_1">通訊住址</text:span></text:p></draw:text-box></draw:frame><draw:frame svg:x="15.695cm" svg:y="1.102cm" svg:width="1.272cm" svg:height="0.69cm" draw:style-name="FR14" text:anchor-type="char" draw:z-index="0"><draw:text-box><text:p text:style-name="P127"><text:span text:style-name="T127_1">戶籍地址<text:s/></text:span></text:p></draw:text-box></draw:frame><draw:frame svg:x="17.101cm" svg:y="1.102cm" svg:width="1.272cm" svg:height="0.69cm" draw:style-name="FR15" text:anchor-type="char" draw:z-index="0"><draw:text-box><text:p text:style-name="P128"><text:span text:style-name="T128_1">就讀學校</text:span></text:p></draw:text-box></draw:frame><draw:frame svg:x="18.507cm" svg:y="1.102cm" svg:width="1.272cm" svg:height="0.69cm" draw:style-name="FR16" text:anchor-type="char" draw:z-index="0"><draw:text-box><text:p text:style-name="P129"><text:span text:style-name="T129_1">指導老師</text:span></text:p></draw:text-box></draw:frame><draw:frame svg:x="19.75cm" svg:y="1.102cm" svg:width="1.272cm" svg:height="0.69cm" draw:style-name="FR17" text:anchor-type="char" draw:z-index="0"><draw:text-box><text:p text:style-name="P130"><text:span text:style-name="T130_1">行動</text:span><text:span text:style-name="T130_2">電話</text:span></text:p></draw:text-box></draw:frame><draw:frame svg:x="21.144cm" svg:y="1.102cm" svg:width="2.542cm" svg:height="0.69cm" draw:style-name="FR18" text:anchor-type="char" draw:z-index="0"><draw:text-box><text:p text:style-name="P131"><text:span text:style-name="T131_1">指導老師服務學校</text:span></text:p></draw:text-box></draw:frame><draw:frame svg:x="23.763cm" svg:y="1.102cm" svg:width="0.637cm" svg:height="0.69cm" draw:style-name="FR19" text:anchor-type="char" draw:z-index="0"><draw:text-box><text:p text:style-name="P132"><text:span text:style-name="T132_1">備註</text:span></text:p></draw:text-box></draw:frame><draw:frame svg:x="0.316cm" svg:y="1.919cm" svg:width="0.161cm" svg:height="0.69cm" draw:style-name="FR20" text:anchor-type="char" draw:z-index="0"><draw:text-box><text:p text:style-name="P133"><text:span text:style-name="T133_1">1</text:span></text:p></draw:text-box></draw:frame><draw:frame svg:x="0.316cm" svg:y="2.734cm" svg:width="0.161cm" svg:height="0.69cm" draw:style-name="FR21" text:anchor-type="char" draw:z-index="0"><draw:text-box><text:p text:style-name="P134"><text:span text:style-name="T134_1">2</text:span></text:p></draw:text-box></draw:frame><draw:frame svg:x="0.316cm" svg:y="3.551cm" svg:width="0.161cm" svg:height="0.69cm" draw:style-name="FR22" text:anchor-type="char" draw:z-index="0"><draw:text-box><text:p text:style-name="P135"><text:span text:style-name="T135_1">3</text:span></text:p></draw:text-box></draw:frame><draw:frame svg:x="0.316cm" svg:y="4.368cm" svg:width="0.161cm" svg:height="0.69cm" draw:style-name="FR23" text:anchor-type="char" draw:z-index="0"><draw:text-box><text:p text:style-name="P136"><text:span text:style-name="T136_1">4</text:span></text:p></draw:text-box></draw:frame><draw:frame svg:x="0.316cm" svg:y="5.184cm" svg:width="0.161cm" svg:height="0.69cm" draw:style-name="FR24" text:anchor-type="char" draw:z-index="0"><draw:text-box><text:p text:style-name="P137"><text:span text:style-name="T137_1">5</text:span></text:p></draw:text-box></draw:frame><draw:frame svg:x="0.316cm" svg:y="5.999cm" svg:width="0.161cm" svg:height="0.69cm" draw:style-name="FR25" text:anchor-type="char" draw:z-index="0"><draw:text-box><text:p text:style-name="P138"><text:span text:style-name="T138_1">6</text:span></text:p></draw:text-box></draw:frame><draw:frame svg:x="0.316cm" svg:y="6.816cm" svg:width="0.161cm" svg:height="0.69cm" draw:style-name="FR26" text:anchor-type="char" draw:z-index="0"><draw:text-box><text:p text:style-name="P139"><text:span text:style-name="T139_1">7</text:span></text:p></draw:text-box></draw:frame><draw:frame svg:x="0.316cm" svg:y="7.633cm" svg:width="0.161cm" svg:height="0.69cm" draw:style-name="FR27" text:anchor-type="char" draw:z-index="0"><draw:text-box><text:p text:style-name="P140"><text:span text:style-name="T140_1">8</text:span></text:p></draw:text-box></draw:frame><draw:frame svg:x="0.316cm" svg:y="8.45cm" svg:width="0.161cm" svg:height="0.69cm" draw:style-name="FR28" text:anchor-type="char" draw:z-index="0"><draw:text-box><text:p text:style-name="P141"><text:span text:style-name="T141_1">9</text:span></text:p></draw:text-box></draw:frame><draw:frame svg:x="0.245cm" svg:y="9.265cm" svg:width="0.319cm" svg:height="0.69cm" draw:style-name="FR29" text:anchor-type="char" draw:z-index="0"><draw:text-box><text:p text:style-name="P142"><text:span text:style-name="T142_1">10</text:span></text:p></draw:text-box></draw:frame><draw:frame svg:x="0.245cm" svg:y="10.081cm" svg:width="0.319cm" svg:height="0.69cm" draw:style-name="FR30" text:anchor-type="char" draw:z-index="0"><draw:text-box><text:p text:style-name="P143"><text:span text:style-name="T143_1">11</text:span></text:p></draw:text-box></draw:frame><draw:frame svg:x="0.245cm" svg:y="10.898cm" svg:width="0.319cm" svg:height="0.69cm" draw:style-name="FR31" text:anchor-type="char" draw:z-index="0"><draw:text-box><text:p text:style-name="P144"><text:span text:style-name="T144_1">12</text:span></text:p></draw:text-box></draw:frame><draw:frame svg:x="0.245cm" svg:y="11.715cm" svg:width="0.319cm" svg:height="0.69cm" draw:style-name="FR32" text:anchor-type="char" draw:z-index="0"><draw:text-box><text:p text:style-name="P145"><text:span text:style-name="T145_1">13</text:span></text:p></draw:text-box></draw:frame><draw:frame svg:x="0.245cm" svg:y="12.53cm" svg:width="0.319cm" svg:height="0.69cm" draw:style-name="FR33" text:anchor-type="char" draw:z-index="0"><draw:text-box><text:p text:style-name="P146"><text:span text:style-name="T146_1">14</text:span></text:p></draw:text-box></draw:frame><draw:frame svg:x="0.245cm" svg:y="13.347cm" svg:width="0.319cm" svg:height="0.69cm" draw:style-name="FR34" text:anchor-type="char" draw:z-index="0"><draw:text-box><text:p text:style-name="P147"><text:span text:style-name="T147_1">15</text:span></text:p></draw:text-box></draw:frame><draw:frame svg:x="0.808cm" svg:y="14.163cm" svg:width="13.734cm" svg:height="1.38cm" draw:style-name="FR35" text:anchor-type="char" draw:z-index="0"><draw:text-box><text:p text:style-name="P148"><text:span text:style-name="T148_1">註1︰若報名人數眾多請自行增加列數，</text:span><text:span text:style-name="T148_2">每校最高總送件數50件為限，免徵提參賽資格證明文件。</text:span></text:p><text:p text:style-name="P149"/></draw:text-box></draw:frame><draw:frame svg:x="0.808cm" svg:y="14.98cm" svg:width="5.479cm" svg:height="0.69cm" draw:style-name="FR36" text:anchor-type="char" draw:z-index="0"><draw:text-box><text:p text:style-name="P150"><text:span text:style-name="T150_1">註2︰請承辦及覆核人員於紙本<text:s/>核章。</text:span></text:p></draw:text-box></draw:frame><draw:frame svg:x="11.125cm" svg:y="14.98cm" svg:width="0.954cm" svg:height="0.69cm" draw:style-name="FR37" text:anchor-type="char" draw:z-index="0"><draw:text-box><text:p text:style-name="P151"><text:span text:style-name="T151_1">承辦人</text:span></text:p></draw:text-box></draw:frame><draw:frame svg:x="11.97cm" svg:y="14.98cm" svg:width="0.319cm" svg:height="0.69cm" draw:style-name="FR38" text:anchor-type="char" draw:z-index="0"><draw:text-box><text:p text:style-name="P152"><text:span text:style-name="T152_1">︰</text:span></text:p></draw:text-box></draw:frame><draw:frame svg:x="18.471cm" svg:y="14.98cm" svg:width="0.637cm" svg:height="0.69cm" draw:style-name="FR39" text:anchor-type="char" draw:z-index="0"><draw:text-box><text:p text:style-name="P153"><text:span text:style-name="T153_1">覆核</text:span></text:p></draw:text-box></draw:frame><draw:frame svg:x="19.034cm" svg:y="14.98cm" svg:width="0.319cm" svg:height="0.69cm" draw:style-name="FR40" text:anchor-type="char" draw:z-index="0"><draw:text-box><text:p text:style-name="P154"><text:span text:style-name="T154_1">︰</text:span></text:p></draw:text-box></draw:frame><draw:frame svg:x="2.496cm" svg:y="0.245cm" svg:width="15.54cm" svg:height="0.69cm" draw:style-name="FR41" text:anchor-type="char" draw:z-index="0"><draw:text-box><text:p text:style-name="P155"><text:span text:style-name="T155_1">附件</text:span><text:span text:style-name="T155_2">1</text:span><text:span text:style-name="T155_3"><text:s text:c="5"/>(<text:s text:c="8"/></text:span><text:span text:style-name="T155_4"><text:s/>)國小</text:span><text:span text:style-name="T155_5"><text:s text:c="2"/></text:span><text:span text:style-name="T155_6">107年</text:span><text:span text:style-name="T155_7">苗栗縣第</text:span><text:span text:style-name="T155_8">21屆</text:span><text:span text:style-name="T155_9">夢花文學獎徵選出版<text:s/>小夢花兒童詩<text:s/>團體送件表</text:span></text:p></draw:text-box></draw:frame><draw:line svg:x1="0cm" svg:y1="0cm" svg:x2="0cm" svg:y2="0.817cm" draw:style-name="FR42" draw:z-index="0"/><draw:rect svg:x="0cm" svg:y="0cm" svg:width="0.018cm" svg:height="0.817cm" draw:style-name="FR43" draw:z-index="0"/><draw:line svg:x1="0.755cm" svg:y1="0cm" svg:x2="0.755cm" svg:y2="0.021cm" draw:style-name="FR44" draw:z-index="0"/><draw:rect svg:x="0.755cm" svg:y="0cm" svg:width="0.018cm" svg:height="0.021cm" draw:style-name="FR45" draw:z-index="0"/><draw:line svg:x1="2.021cm" svg:y1="0cm" svg:x2="2.021cm" svg:y2="0.021cm" draw:style-name="FR46" draw:z-index="0"/><draw:rect svg:x="2.021cm" svg:y="0cm" svg:width="0.018cm" svg:height="0.021cm" draw:style-name="FR47" draw:z-index="0"/><draw:line svg:x1="4.341cm" svg:y1="0cm" svg:x2="4.341cm" svg:y2="0.021cm" draw:style-name="FR48" draw:z-index="0"/><draw:rect svg:x="4.341cm" svg:y="0cm" svg:width="0.018cm" svg:height="0.021cm" draw:style-name="FR49" draw:z-index="0"/><draw:line svg:x1="5.643cm" svg:y1="0cm" svg:x2="5.643cm" svg:y2="0.021cm" draw:style-name="FR50" draw:z-index="0"/><draw:rect svg:x="5.643cm" svg:y="0cm" svg:width="0.016cm" svg:height="0.021cm" draw:style-name="FR51" draw:z-index="0"/><draw:line svg:x1="6.907cm" svg:y1="0cm" svg:x2="6.907cm" svg:y2="0.021cm" draw:style-name="FR52" draw:z-index="0"/><draw:rect svg:x="6.907cm" svg:y="0cm" svg:width="0.018cm" svg:height="0.021cm" draw:style-name="FR53" draw:z-index="0"/><draw:line svg:x1="8.49cm" svg:y1="0cm" svg:x2="8.49cm" svg:y2="0.021cm" draw:style-name="FR54" draw:z-index="0"/><draw:rect svg:x="8.49cm" svg:y="0cm" svg:width="0.018cm" svg:height="0.021cm" draw:style-name="FR55" draw:z-index="0"/><draw:line svg:x1="9.754cm" svg:y1="0cm" svg:x2="9.754cm" svg:y2="0.021cm" draw:style-name="FR56" draw:z-index="0"/><draw:rect svg:x="9.754cm" svg:y="0cm" svg:width="0.018cm" svg:height="0.021cm" draw:style-name="FR57" draw:z-index="0"/><draw:line svg:x1="11.072cm" svg:y1="0cm" svg:x2="11.072cm" svg:y2="0.021cm" draw:style-name="FR58" draw:z-index="0"/><draw:rect svg:x="11.072cm" svg:y="0cm" svg:width="0.018cm" svg:height="0.021cm" draw:style-name="FR59" draw:z-index="0"/><draw:line svg:x1="12.515cm" svg:y1="0cm" svg:x2="12.515cm" svg:y2="0.021cm" draw:style-name="FR60" draw:z-index="0"/><draw:rect svg:x="12.515cm" svg:y="0cm" svg:width="0.016cm" svg:height="0.021cm" draw:style-name="FR61" draw:z-index="0"/><draw:line svg:x1="13.921cm" svg:y1="0cm" svg:x2="13.921cm" svg:y2="0.021cm" draw:style-name="FR62" draw:z-index="0"/><draw:rect svg:x="13.921cm" svg:y="0cm" svg:width="0.018cm" svg:height="0.021cm" draw:style-name="FR63" draw:z-index="0"/><draw:line svg:x1="15.536cm" svg:y1="0cm" svg:x2="15.536cm" svg:y2="0.021cm" draw:style-name="FR64" draw:z-index="0"/><draw:rect svg:x="15.536cm" svg:y="0cm" svg:width="0.018cm" svg:height="0.021cm" draw:style-name="FR65" draw:z-index="0"/><draw:line svg:x1="17.101cm" svg:y1="0cm" svg:x2="17.101cm" svg:y2="0.021cm" draw:style-name="FR66" draw:z-index="0"/><draw:rect svg:x="17.101cm" svg:y="0cm" svg:width="0.018cm" svg:height="0.021cm" draw:style-name="FR67" draw:z-index="0"/><draw:line svg:x1="18.42cm" svg:y1="0cm" svg:x2="18.42cm" svg:y2="0.021cm" draw:style-name="FR68" draw:z-index="0"/><draw:rect svg:x="18.42cm" svg:y="0cm" svg:width="0.016cm" svg:height="0.021cm" draw:style-name="FR69" draw:z-index="0"/><draw:line svg:x1="19.685cm" svg:y1="0cm" svg:x2="19.685cm" svg:y2="0.021cm" draw:style-name="FR70" draw:z-index="0"/><draw:rect svg:x="19.685cm" svg:y="0cm" svg:width="0.018cm" svg:height="0.021cm" draw:style-name="FR71" draw:z-index="0"/><draw:line svg:x1="21.02cm" svg:y1="0cm" svg:x2="21.02cm" svg:y2="0.021cm" draw:style-name="FR72" draw:z-index="0"/><draw:rect svg:x="21.02cm" svg:y="0cm" svg:width="0.018cm" svg:height="0.021cm" draw:style-name="FR73" draw:z-index="0"/><draw:line svg:x1="23.481cm" svg:y1="0cm" svg:x2="23.481cm" svg:y2="0.021cm" draw:style-name="FR74" draw:z-index="0"/><draw:rect svg:x="23.481cm" svg:y="0cm" svg:width="0.018cm" svg:height="0.021cm" draw:style-name="FR75" draw:z-index="0"/><draw:line svg:x1="0.018cm" svg:y1="0.817cm" svg:x2="24.606cm" svg:y2="0.817cm" draw:style-name="FR76" draw:z-index="0"/><draw:rect svg:x="0.018cm" svg:y="0.817cm" svg:width="24.589cm" svg:height="0.019cm" draw:style-name="FR77" draw:z-index="0"/><draw:line svg:x1="24.589cm" svg:y1="0cm" svg:x2="24.589cm" svg:y2="0.817cm" draw:style-name="FR78" draw:z-index="0"/><draw:rect svg:x="24.589cm" svg:y="0cm" svg:width="0.018cm" svg:height="0.817cm" draw:style-name="FR79" draw:z-index="0"/><draw:line svg:x1="0.018cm" svg:y1="1.634cm" svg:x2="24.606cm" svg:y2="1.634cm" draw:style-name="FR80" draw:z-index="0"/><draw:rect svg:x="0.018cm" svg:y="1.634cm" svg:width="24.589cm" svg:height="0.019cm" draw:style-name="FR81" draw:z-index="0"/><draw:line svg:x1="0.018cm" svg:y1="2.448cm" svg:x2="24.606cm" svg:y2="2.448cm" draw:style-name="FR82" draw:z-index="0"/><draw:rect svg:x="0.018cm" svg:y="2.448cm" svg:width="24.589cm" svg:height="0.021cm" draw:style-name="FR83" draw:z-index="0"/><draw:line svg:x1="0.018cm" svg:y1="3.265cm" svg:x2="24.606cm" svg:y2="3.265cm" draw:style-name="FR84" draw:z-index="0"/><draw:rect svg:x="0.018cm" svg:y="3.265cm" svg:width="24.589cm" svg:height="0.021cm" draw:style-name="FR85" draw:z-index="0"/><draw:line svg:x1="0.018cm" svg:y1="4.082cm" svg:x2="24.606cm" svg:y2="4.082cm" draw:style-name="FR86" draw:z-index="0"/><draw:rect svg:x="0.018cm" svg:y="4.082cm" svg:width="24.589cm" svg:height="0.019cm" draw:style-name="FR87" draw:z-index="0"/><draw:line svg:x1="0.018cm" svg:y1="4.899cm" svg:x2="24.606cm" svg:y2="4.899cm" draw:style-name="FR88" draw:z-index="0"/><draw:rect svg:x="0.018cm" svg:y="4.899cm" svg:width="24.589cm" svg:height="0.019cm" draw:style-name="FR89" draw:z-index="0"/><draw:line svg:x1="0.018cm" svg:y1="5.714cm" svg:x2="24.606cm" svg:y2="5.714cm" draw:style-name="FR90" draw:z-index="0"/><draw:rect svg:x="0.018cm" svg:y="5.714cm" svg:width="24.589cm" svg:height="0.021cm" draw:style-name="FR91" draw:z-index="0"/><draw:line svg:x1="0.018cm" svg:y1="6.53cm" svg:x2="24.606cm" svg:y2="6.53cm" draw:style-name="FR92" draw:z-index="0"/><draw:rect svg:x="0.018cm" svg:y="6.53cm" svg:width="24.589cm" svg:height="0.021cm" draw:style-name="FR93" draw:z-index="0"/><draw:line svg:x1="0.018cm" svg:y1="7.347cm" svg:x2="24.606cm" svg:y2="7.347cm" draw:style-name="FR94" draw:z-index="0"/><draw:rect svg:x="0.018cm" svg:y="7.347cm" svg:width="24.589cm" svg:height="0.019cm" draw:style-name="FR95" draw:z-index="0"/><draw:line svg:x1="0.018cm" svg:y1="8.164cm" svg:x2="24.606cm" svg:y2="8.164cm" draw:style-name="FR96" draw:z-index="0"/><draw:rect svg:x="0.018cm" svg:y="8.164cm" svg:width="24.589cm" svg:height="0.019cm" draw:style-name="FR97" draw:z-index="0"/><draw:line svg:x1="0.018cm" svg:y1="8.979cm" svg:x2="24.606cm" svg:y2="8.979cm" draw:style-name="FR98" draw:z-index="0"/><draw:rect svg:x="0.018cm" svg:y="8.979cm" svg:width="24.589cm" svg:height="0.021cm" draw:style-name="FR99" draw:z-index="0"/><draw:line svg:x1="0.018cm" svg:y1="9.796cm" svg:x2="24.606cm" svg:y2="9.796cm" draw:style-name="FR100" draw:z-index="0"/><draw:rect svg:x="0.018cm" svg:y="9.796cm" svg:width="24.589cm" svg:height="0.021cm" draw:style-name="FR101" draw:z-index="0"/><draw:line svg:x1="0.018cm" svg:y1="10.612cm" svg:x2="24.606cm" svg:y2="10.612cm" draw:style-name="FR102" draw:z-index="0"/><draw:rect svg:x="0.018cm" svg:y="10.612cm" svg:width="24.589cm" svg:height="0.019cm" draw:style-name="FR103" draw:z-index="0"/><draw:line svg:x1="0.018cm" svg:y1="11.429cm" svg:x2="24.606cm" svg:y2="11.429cm" draw:style-name="FR104" draw:z-index="0"/><draw:rect svg:x="0.018cm" svg:y="11.429cm" svg:width="24.589cm" svg:height="0.019cm" draw:style-name="FR105" draw:z-index="0"/><draw:line svg:x1="0.018cm" svg:y1="12.244cm" svg:x2="24.606cm" svg:y2="12.244cm" draw:style-name="FR106" draw:z-index="0"/><draw:rect svg:x="0.018cm" svg:y="12.244cm" svg:width="24.589cm" svg:height="0.021cm" draw:style-name="FR107" draw:z-index="0"/><draw:line svg:x1="0.018cm" svg:y1="13.061cm" svg:x2="24.606cm" svg:y2="13.061cm" draw:style-name="FR108" draw:z-index="0"/><draw:rect svg:x="0.018cm" svg:y="13.061cm" svg:width="24.589cm" svg:height="0.021cm" draw:style-name="FR109" draw:z-index="0"/><draw:line svg:x1="0cm" svg:y1="0.817cm" svg:x2="0cm" svg:y2="13.897cm" draw:style-name="FR110" draw:z-index="0"/><draw:rect svg:x="0cm" svg:y="0.817cm" svg:width="0.018cm" svg:height="13.08cm" draw:style-name="FR111" draw:z-index="0"/><draw:line svg:x1="0.755cm" svg:y1="0.836cm" svg:x2="0.755cm" svg:y2="13.897cm" draw:style-name="FR112" draw:z-index="0"/><draw:rect svg:x="0.755cm" svg:y="0.836cm" svg:width="0.018cm" svg:height="13.061cm" draw:style-name="FR113" draw:z-index="0"/><draw:line svg:x1="6.907cm" svg:y1="0.836cm" svg:x2="6.907cm" svg:y2="13.897cm" draw:style-name="FR114" draw:z-index="0"/><draw:rect svg:x="6.907cm" svg:y="0.836cm" svg:width="0.018cm" svg:height="13.061cm" draw:style-name="FR115" draw:z-index="0"/><draw:line svg:x1="8.49cm" svg:y1="0.836cm" svg:x2="8.49cm" svg:y2="13.897cm" draw:style-name="FR116" draw:z-index="0"/><draw:rect svg:x="8.49cm" svg:y="0.836cm" svg:width="0.018cm" svg:height="13.061cm" draw:style-name="FR117" draw:z-index="0"/><draw:line svg:x1="9.754cm" svg:y1="0.836cm" svg:x2="9.754cm" svg:y2="13.897cm" draw:style-name="FR118" draw:z-index="0"/><draw:rect svg:x="9.754cm" svg:y="0.836cm" svg:width="0.018cm" svg:height="13.061cm" draw:style-name="FR119" draw:z-index="0"/><draw:line svg:x1="11.072cm" svg:y1="0.836cm" svg:x2="11.072cm" svg:y2="13.897cm" draw:style-name="FR120" draw:z-index="0"/><draw:rect svg:x="11.072cm" svg:y="0.836cm" svg:width="0.018cm" svg:height="13.061cm" draw:style-name="FR121" draw:z-index="0"/><draw:line svg:x1="12.515cm" svg:y1="0.836cm" svg:x2="12.515cm" svg:y2="13.897cm" draw:style-name="FR122" draw:z-index="0"/><draw:rect svg:x="12.515cm" svg:y="0.836cm" svg:width="0.016cm" svg:height="13.061cm" draw:style-name="FR123" draw:z-index="0"/><draw:line svg:x1="13.921cm" svg:y1="0.836cm" svg:x2="13.921cm" svg:y2="13.897cm" draw:style-name="FR124" draw:z-index="0"/><draw:rect svg:x="13.921cm" svg:y="0.836cm" svg:width="0.018cm" svg:height="13.061cm" draw:style-name="FR125" draw:z-index="0"/><draw:line svg:x1="15.536cm" svg:y1="0.836cm" svg:x2="15.536cm" svg:y2="13.897cm" draw:style-name="FR126" draw:z-index="0"/><draw:rect svg:x="15.536cm" svg:y="0.836cm" svg:width="0.018cm" svg:height="13.061cm" draw:style-name="FR127" draw:z-index="0"/><draw:line svg:x1="17.101cm" svg:y1="0.836cm" svg:x2="17.101cm" svg:y2="13.897cm" draw:style-name="FR128" draw:z-index="0"/><draw:rect svg:x="17.101cm" svg:y="0.836cm" svg:width="0.018cm" svg:height="13.061cm" draw:style-name="FR129" draw:z-index="0"/><draw:line svg:x1="18.42cm" svg:y1="0.836cm" svg:x2="18.42cm" svg:y2="13.897cm" draw:style-name="FR130" draw:z-index="0"/><draw:rect svg:x="18.42cm" svg:y="0.836cm" svg:width="0.016cm" svg:height="13.061cm" draw:style-name="FR131" draw:z-index="0"/><draw:line svg:x1="19.685cm" svg:y1="0.836cm" svg:x2="19.685cm" svg:y2="13.897cm" draw:style-name="FR132" draw:z-index="0"/><draw:rect svg:x="19.685cm" svg:y="0.836cm" svg:width="0.018cm" svg:height="13.061cm" draw:style-name="FR133" draw:z-index="0"/><draw:line svg:x1="21.02cm" svg:y1="0.836cm" svg:x2="21.02cm" svg:y2="13.897cm" draw:style-name="FR134" draw:z-index="0"/><draw:rect svg:x="21.02cm" svg:y="0.836cm" svg:width="0.018cm" svg:height="13.061cm" draw:style-name="FR135" draw:z-index="0"/><draw:line svg:x1="23.481cm" svg:y1="0.836cm" svg:x2="23.481cm" svg:y2="13.897cm" draw:style-name="FR136" draw:z-index="0"/><draw:rect svg:x="23.481cm" svg:y="0.836cm" svg:width="0.018cm" svg:height="13.061cm" draw:style-name="FR137" draw:z-index="0"/><draw:line svg:x1="0.018cm" svg:y1="13.878cm" svg:x2="24.606cm" svg:y2="13.878cm" draw:style-name="FR138" draw:z-index="0"/><draw:rect svg:x="0.018cm" svg:y="13.878cm" svg:width="24.589cm" svg:height="0.019cm" draw:style-name="FR139" draw:z-index="0"/><draw:line svg:x1="24.589cm" svg:y1="0.836cm" svg:x2="24.589cm" svg:y2="13.897cm" draw:style-name="FR140" draw:z-index="0"/><draw:rect svg:x="24.589cm" svg:y="0.836cm" svg:width="0.018cm" svg:height="13.061cm" draw:style-name="FR141" draw:z-index="0"/><draw:line svg:x1="5.643cm" svg:y1="0.836cm" svg:x2="5.643cm" svg:y2="13.897cm" draw:style-name="FR142" draw:z-index="0"/><draw:rect svg:x="5.643cm" svg:y="0.836cm" svg:width="0.016cm" svg:height="13.061cm" draw:style-name="FR143" draw:z-index="0"/><draw:line svg:x1="2.021cm" svg:y1="0.836cm" svg:x2="2.021cm" svg:y2="13.897cm" draw:style-name="FR144" draw:z-index="0"/><draw:rect svg:x="2.021cm" svg:y="0.836cm" svg:width="0.018cm" svg:height="13.061cm" draw:style-name="FR145" draw:z-index="0"/><draw:line svg:x1="4.341cm" svg:y1="0.836cm" svg:x2="4.341cm" svg:y2="13.897cm" draw:style-name="FR146" draw:z-index="0"/><draw:rect svg:x="4.341cm" svg:y="0.836cm" svg:width="0.018cm" svg:height="13.061cm" draw:style-name="FR147" draw:z-index="0"/><draw:line svg:x1="0cm" svg:y1="13.897cm" svg:x2="0.002cm" svg:y2="15.53cm" draw:style-name="FR148" draw:z-index="0"/><draw:rect svg:x="0cm" svg:y="13.897cm" svg:width="0.018cm" svg:height="1.655cm" draw:style-name="FR149" draw:z-index="0"/><draw:line svg:x1="0.755cm" svg:y1="13.897cm" svg:x2="0.757cm" svg:y2="15.53cm" draw:style-name="FR150" draw:z-index="0"/><draw:rect svg:x="0.755cm" svg:y="13.897cm" svg:width="0.018cm" svg:height="1.655cm" draw:style-name="FR151" draw:z-index="0"/><draw:line svg:x1="2.021cm" svg:y1="15.53cm" svg:x2="2.023cm" svg:y2="15.532cm" draw:style-name="FR152" draw:z-index="0"/><draw:rect svg:x="2.021cm" svg:y="15.53cm" svg:width="0.018cm" svg:height="0.021cm" draw:style-name="FR153" draw:z-index="0"/><draw:line svg:x1="4.341cm" svg:y1="15.53cm" svg:x2="4.343cm" svg:y2="15.532cm" draw:style-name="FR154" draw:z-index="0"/><draw:rect svg:x="4.341cm" svg:y="15.53cm" svg:width="0.018cm" svg:height="0.021cm" draw:style-name="FR155" draw:z-index="0"/><draw:line svg:x1="5.643cm" svg:y1="14.714cm" svg:x2="5.644cm" svg:y2="15.53cm" draw:style-name="FR156" draw:z-index="0"/><draw:rect svg:x="5.643cm" svg:y="14.714cm" svg:width="0.016cm" svg:height="0.838cm" draw:style-name="FR157" draw:z-index="0"/><draw:line svg:x1="6.907cm" svg:y1="13.897cm" svg:x2="6.909cm" svg:y2="15.53cm" draw:style-name="FR158" draw:z-index="0"/><draw:rect svg:x="6.907cm" svg:y="13.897cm" svg:width="0.018cm" svg:height="1.655cm" draw:style-name="FR159" draw:z-index="0"/><draw:line svg:x1="8.49cm" svg:y1="13.897cm" svg:x2="8.491cm" svg:y2="15.53cm" draw:style-name="FR160" draw:z-index="0"/><draw:rect svg:x="8.49cm" svg:y="13.897cm" svg:width="0.018cm" svg:height="1.655cm" draw:style-name="FR161" draw:z-index="0"/><draw:line svg:x1="9.754cm" svg:y1="13.897cm" svg:x2="9.756cm" svg:y2="15.53cm" draw:style-name="FR162" draw:z-index="0"/><draw:rect svg:x="9.754cm" svg:y="13.897cm" svg:width="0.018cm" svg:height="1.655cm" draw:style-name="FR163" draw:z-index="0"/><draw:line svg:x1="11.072cm" svg:y1="13.897cm" svg:x2="11.074cm" svg:y2="15.53cm" draw:style-name="FR164" draw:z-index="0"/><draw:rect svg:x="11.072cm" svg:y="13.897cm" svg:width="0.018cm" svg:height="1.655cm" draw:style-name="FR165" draw:z-index="0"/><draw:line svg:x1="12.515cm" svg:y1="13.897cm" svg:x2="12.517cm" svg:y2="15.53cm" draw:style-name="FR166" draw:z-index="0"/><draw:rect svg:x="12.515cm" svg:y="13.897cm" svg:width="0.016cm" svg:height="1.655cm" draw:style-name="FR167" draw:z-index="0"/><draw:line svg:x1="13.921cm" svg:y1="13.897cm" svg:x2="13.922cm" svg:y2="15.53cm" draw:style-name="FR168" draw:z-index="0"/><draw:rect svg:x="13.921cm" svg:y="13.897cm" svg:width="0.018cm" svg:height="1.655cm" draw:style-name="FR169" draw:z-index="0"/><draw:line svg:x1="15.536cm" svg:y1="13.897cm" svg:x2="15.538cm" svg:y2="15.53cm" draw:style-name="FR170" draw:z-index="0"/><draw:rect svg:x="15.536cm" svg:y="13.897cm" svg:width="0.018cm" svg:height="1.655cm" draw:style-name="FR171" draw:z-index="0"/><draw:line svg:x1="17.101cm" svg:y1="13.897cm" svg:x2="17.103cm" svg:y2="15.53cm" draw:style-name="FR172" draw:z-index="0"/><draw:rect svg:x="17.101cm" svg:y="13.897cm" svg:width="0.018cm" svg:height="1.655cm" draw:style-name="FR173" draw:z-index="0"/><draw:line svg:x1="18.42cm" svg:y1="13.897cm" svg:x2="18.422cm" svg:y2="15.53cm" draw:style-name="FR174" draw:z-index="0"/><draw:rect svg:x="18.42cm" svg:y="13.897cm" svg:width="0.016cm" svg:height="1.655cm" draw:style-name="FR175" draw:z-index="0"/><draw:line svg:x1="19.685cm" svg:y1="13.897cm" svg:x2="19.687cm" svg:y2="15.53cm" draw:style-name="FR176" draw:z-index="0"/><draw:rect svg:x="19.685cm" svg:y="13.897cm" svg:width="0.018cm" svg:height="1.655cm" draw:style-name="FR177" draw:z-index="0"/><draw:line svg:x1="21.02cm" svg:y1="13.897cm" svg:x2="21.022cm" svg:y2="15.53cm" draw:style-name="FR178" draw:z-index="0"/><draw:rect svg:x="21.02cm" svg:y="13.897cm" svg:width="0.018cm" svg:height="1.655cm" draw:style-name="FR179" draw:z-index="0"/><draw:line svg:x1="23.481cm" svg:y1="13.897cm" svg:x2="23.483cm" svg:y2="15.53cm" draw:style-name="FR180" draw:z-index="0"/><draw:rect svg:x="23.481cm" svg:y="13.897cm" svg:width="0.018cm" svg:height="1.655cm" draw:style-name="FR181" draw:z-index="0"/><draw:line svg:x1="24.589cm" svg:y1="13.897cm" svg:x2="24.59cm" svg:y2="15.53cm" draw:style-name="FR182" draw:z-index="0"/><draw:rect svg:x="24.589cm" svg:y="13.897cm" svg:width="0.018cm" svg:height="1.655cm" draw:style-name="FR183" draw:z-index="0"/><draw:line svg:x1="0cm" svg:y1="0cm" svg:x2="24.606cm" svg:y2="0.002cm" draw:style-name="FR184" draw:z-index="0"/><draw:rect svg:x="0cm" svg:y="0cm" svg:width="24.624cm" svg:height="0.021cm" draw:style-name="FR185" draw:z-index="0"/><draw:line svg:x1="24.606cm" svg:y1="0.817cm" svg:x2="24.608cm" svg:y2="0.819cm" draw:style-name="FR186" draw:z-index="0"/><draw:rect svg:x="24.606cm" svg:y="0.817cm" svg:width="0.018cm" svg:height="0.019cm" draw:style-name="FR187" draw:z-index="0"/><draw:line svg:x1="24.606cm" svg:y1="1.634cm" svg:x2="24.608cm" svg:y2="1.635cm" draw:style-name="FR188" draw:z-index="0"/><draw:rect svg:x="24.606cm" svg:y="1.634cm" svg:width="0.018cm" svg:height="0.019cm" draw:style-name="FR189" draw:z-index="0"/><draw:line svg:x1="24.606cm" svg:y1="2.448cm" svg:x2="24.608cm" svg:y2="2.45cm" draw:style-name="FR190" draw:z-index="0"/><draw:rect svg:x="24.606cm" svg:y="2.448cm" svg:width="0.018cm" svg:height="0.021cm" draw:style-name="FR191" draw:z-index="0"/><draw:line svg:x1="24.606cm" svg:y1="3.265cm" svg:x2="24.608cm" svg:y2="3.267cm" draw:style-name="FR192" draw:z-index="0"/><draw:rect svg:x="24.606cm" svg:y="3.265cm" svg:width="0.018cm" svg:height="0.021cm" draw:style-name="FR193" draw:z-index="0"/><draw:line svg:x1="24.606cm" svg:y1="4.082cm" svg:x2="24.608cm" svg:y2="4.084cm" draw:style-name="FR194" draw:z-index="0"/><draw:rect svg:x="24.606cm" svg:y="4.082cm" svg:width="0.018cm" svg:height="0.019cm" draw:style-name="FR195" draw:z-index="0"/><draw:line svg:x1="24.606cm" svg:y1="4.899cm" svg:x2="24.608cm" svg:y2="4.901cm" draw:style-name="FR196" draw:z-index="0"/><draw:rect svg:x="24.606cm" svg:y="4.899cm" svg:width="0.018cm" svg:height="0.019cm" draw:style-name="FR197" draw:z-index="0"/><draw:line svg:x1="24.606cm" svg:y1="5.714cm" svg:x2="24.608cm" svg:y2="5.716cm" draw:style-name="FR198" draw:z-index="0"/><draw:rect svg:x="24.606cm" svg:y="5.714cm" svg:width="0.018cm" svg:height="0.021cm" draw:style-name="FR199" draw:z-index="0"/><draw:line svg:x1="24.606cm" svg:y1="6.53cm" svg:x2="24.608cm" svg:y2="6.532cm" draw:style-name="FR200" draw:z-index="0"/><draw:rect svg:x="24.606cm" svg:y="6.53cm" svg:width="0.018cm" svg:height="0.021cm" draw:style-name="FR201" draw:z-index="0"/><draw:line svg:x1="24.606cm" svg:y1="7.347cm" svg:x2="24.608cm" svg:y2="7.349cm" draw:style-name="FR202" draw:z-index="0"/></draw:g><draw:rect svg:x="24.606cm" svg:y="6.759cm" svg:width="0.018cm" svg:height="0.018cm" draw:style-name="FR203" draw:z-index="0"/><draw:line svg:x1="24.606cm" svg:y1="7.511cm" svg:x2="24.608cm" svg:y2="7.512cm" draw:style-name="FR204" draw:z-index="0"/><draw:rect svg:x="24.606cm" svg:y="7.511cm" svg:width="0.018cm" svg:height="0.018cm" draw:style-name="FR205" draw:z-index="0"/><draw:line svg:x1="24.606cm" svg:y1="8.26cm" svg:x2="24.608cm" svg:y2="8.262cm" draw:style-name="FR206" draw:z-index="0"/><draw:rect svg:x="24.606cm" svg:y="8.26cm" svg:width="0.018cm" svg:height="0.019cm" draw:style-name="FR207" draw:z-index="0"/><draw:line svg:x1="24.606cm" svg:y1="9.012cm" svg:x2="24.608cm" svg:y2="9.013cm" draw:style-name="FR208" draw:z-index="0"/><draw:rect svg:x="24.606cm" svg:y="9.012cm" svg:width="0.018cm" svg:height="0.019cm" draw:style-name="FR209" draw:z-index="0"/><draw:line svg:x1="24.606cm" svg:y1="9.763cm" svg:x2="24.608cm" svg:y2="9.765cm" draw:style-name="FR210" draw:z-index="0"/><draw:rect svg:x="24.606cm" svg:y="9.763cm" svg:width="0.018cm" svg:height="0.018cm" draw:style-name="FR211" draw:z-index="0"/><draw:line svg:x1="24.606cm" svg:y1="10.515cm" svg:x2="24.608cm" svg:y2="10.516cm" draw:style-name="FR212" draw:z-index="0"/><draw:rect svg:x="24.606cm" svg:y="10.515cm" svg:width="0.018cm" svg:height="0.018cm" draw:style-name="FR213" draw:z-index="0"/><draw:line svg:x1="24.606cm" svg:y1="11.264cm" svg:x2="24.608cm" svg:y2="11.266cm" draw:style-name="FR214" draw:z-index="0"/><draw:rect svg:x="24.606cm" svg:y="11.264cm" svg:width="0.018cm" svg:height="0.019cm" draw:style-name="FR215" draw:z-index="0"/><draw:line svg:x1="24.606cm" svg:y1="12.016cm" svg:x2="24.608cm" svg:y2="12.017cm" draw:style-name="FR216" draw:z-index="0"/><draw:rect svg:x="24.606cm" svg:y="12.016cm" svg:width="0.018cm" svg:height="0.019cm" draw:style-name="FR217" draw:z-index="0"/><draw:line svg:x1="24.606cm" svg:y1="12.767cm" svg:x2="24.608cm" svg:y2="12.769cm" draw:style-name="FR218" draw:z-index="0"/><draw:rect svg:x="24.606cm" svg:y="12.767cm" svg:width="0.018cm" svg:height="0.018cm" draw:style-name="FR219" draw:z-index="0"/><draw:line svg:x1="0cm" svg:y1="13.518cm" svg:x2="24.606cm" svg:y2="13.52cm" draw:style-name="FR220" draw:z-index="0"/><draw:rect svg:x="0cm" svg:y="13.518cm" svg:width="24.624cm" svg:height="0.018cm" draw:style-name="FR221" draw:z-index="0"/><draw:line svg:x1="0cm" svg:y1="14.268cm" svg:x2="24.606cm" svg:y2="14.27cm" draw:style-name="FR222" draw:z-index="0"/><draw:rect svg:x="0cm" svg:y="14.268cm" svg:width="24.624cm" svg:height="0.019cm" draw:style-name="FR223" draw:z-index="0"/></draw:g></text:span></text:p>
        <text:p text:style-name="P156"><text:span text:style-name="T156_1"><draw:g draw:style-name="FR224" text:anchor-type="as-char" draw:z-index="0"><draw:g draw:style-name="FR225" draw:z-index="0"><draw:frame svg:x="0.106cm" svg:y="1.034cm" svg:width="0.637cm" svg:height="0.635cm" draw:style-name="FR226" text:anchor-type="char" draw:z-index="0"><draw:text-box fo:min-height="0.635cm"><text:p text:style-name="P157"><text:span text:style-name="T157_1">編號</text:span></text:p></draw:text-box></draw:frame><draw:frame svg:x="0.843cm" svg:y="1.034cm" svg:width="1.272cm" svg:height="0.635cm" draw:style-name="FR227" text:anchor-type="char" draw:z-index="0"><draw:text-box fo:min-height="0.635cm"><text:p text:style-name="P158"><text:span text:style-name="T158_1">送件日期</text:span></text:p></draw:text-box></draw:frame><draw:frame svg:x="2.637cm" svg:y="1.034cm" svg:width="1.272cm" svg:height="0.635cm" draw:style-name="FR228" text:anchor-type="char" draw:z-index="0"><draw:text-box fo:min-height="0.635cm"><text:p text:style-name="P159"><text:span text:style-name="T159_1">作品名稱</text:span></text:p></draw:text-box></draw:frame><draw:frame svg:x="4.727cm" svg:y="1.034cm" svg:width="0.637cm" svg:height="0.635cm" draw:style-name="FR229" text:anchor-type="char" draw:z-index="0"><draw:text-box fo:min-height="0.635cm"><text:p text:style-name="P160"><text:span text:style-name="T160_1">字數</text:span></text:p></draw:text-box></draw:frame><draw:frame svg:x="5.659cm" svg:y="1.034cm" svg:width="1.272cm" svg:height="0.635cm" draw:style-name="FR230" text:anchor-type="char" draw:z-index="0"><draw:text-box fo:min-height="0.635cm"><text:p text:style-name="P161"><text:span text:style-name="T161_1">作者姓名</text:span></text:p></draw:text-box></draw:frame><draw:frame svg:x="7.153cm" svg:y="1.034cm" svg:width="1.272cm" svg:height="0.635cm" draw:style-name="FR231" text:anchor-type="char" draw:z-index="0"><draw:text-box fo:min-height="0.635cm"><text:p text:style-name="P162"><text:span text:style-name="T162_1">身分證號</text:span></text:p></draw:text-box></draw:frame><draw:frame svg:x="8.858cm" svg:y="1.034cm" svg:width="0.637cm" svg:height="0.635cm" draw:style-name="FR232" text:anchor-type="char" draw:z-index="0"><draw:text-box fo:min-height="0.635cm"><text:p text:style-name="P163"><text:span text:style-name="T163_1">生日</text:span></text:p></draw:text-box></draw:frame><draw:frame svg:x="9.86cm" svg:y="1.034cm" svg:width="1.272cm" svg:height="0.635cm" draw:style-name="FR233" text:anchor-type="char" draw:z-index="0"><draw:text-box fo:min-height="0.635cm"><text:p text:style-name="P164"><text:span text:style-name="T164_1">學校</text:span><text:span text:style-name="T164_2">電話</text:span></text:p></draw:text-box></draw:frame><draw:frame svg:x="11.248cm" svg:y="1.034cm" svg:width="1.272cm" svg:height="0.635cm" draw:style-name="FR234" text:anchor-type="char" draw:z-index="0"><draw:text-box fo:min-height="0.635cm"><text:p text:style-name="P165"><text:span text:style-name="T165_1">住宅</text:span><text:span text:style-name="T165_2">電話</text:span></text:p></draw:text-box></draw:frame><draw:frame svg:x="12.672cm" svg:y="1.034cm" svg:width="1.272cm" svg:height="0.635cm" draw:style-name="FR235" text:anchor-type="char" draw:z-index="0"><draw:text-box fo:min-height="0.635cm"><text:p text:style-name="P166"><text:span text:style-name="T166_1">行動電話</text:span></text:p></draw:text-box></draw:frame><draw:frame svg:x="14.183cm" svg:y="1.034cm" svg:width="1.272cm" svg:height="0.635cm" draw:style-name="FR236" text:anchor-type="char" draw:z-index="0"><draw:text-box fo:min-height="0.635cm"><text:p text:style-name="P167"><text:span text:style-name="T167_1">通訊住址</text:span></text:p></draw:text-box></draw:frame><draw:frame svg:x="15.695cm" svg:y="1.034cm" svg:width="1.272cm" svg:height="0.635cm" draw:style-name="FR237" text:anchor-type="char" draw:z-index="0"><draw:text-box fo:min-height="0.635cm"><text:p text:style-name="P168"><text:span text:style-name="T168_1">戶籍地址<text:s/></text:span></text:p></draw:text-box></draw:frame><draw:frame svg:x="17.149cm" svg:y="1.034cm" svg:width="1.272cm" svg:height="0.635cm" draw:style-name="FR238" text:anchor-type="char" draw:z-index="0"><draw:text-box fo:min-height="0.635cm"><text:p text:style-name="P169"><text:span text:style-name="T169_1">就讀學校</text:span></text:p></draw:text-box></draw:frame><draw:frame svg:x="18.413cm" svg:y="1.034cm" svg:width="1.272cm" svg:height="0.635cm" draw:style-name="FR239" text:anchor-type="char" draw:z-index="0"><draw:text-box fo:min-height="0.635cm"><text:p text:style-name="P170"><text:span text:style-name="T170_1">指導老師</text:span></text:p></draw:text-box></draw:frame><draw:frame svg:x="19.685cm" svg:y="1.034cm" svg:width="1.272cm" svg:height="0.635cm" draw:style-name="FR240" text:anchor-type="char" draw:z-index="0"><draw:text-box fo:min-height="0.635cm"><text:p text:style-name="P171"><text:span text:style-name="T171_1">行動電話</text:span></text:p></draw:text-box></draw:frame><draw:frame svg:x="21.144cm" svg:y="1.034cm" svg:width="2.542cm" svg:height="0.635cm" draw:style-name="FR241" text:anchor-type="char" draw:z-index="0"><draw:text-box fo:min-height="0.635cm"><text:p text:style-name="P172"><text:span text:style-name="T172_1">指導老師服務學校</text:span></text:p></draw:text-box></draw:frame><draw:frame svg:x="23.763cm" svg:y="1.034cm" svg:width="0.637cm" svg:height="0.635cm" draw:style-name="FR242" text:anchor-type="char" draw:z-index="0"><draw:text-box fo:min-height="0.635cm"><text:p text:style-name="P173"><text:span text:style-name="T173_1">備註</text:span></text:p></draw:text-box></draw:frame><draw:frame svg:x="0.316cm" svg:y="1.785cm" svg:width="0.161cm" svg:height="0.635cm" draw:style-name="FR243" text:anchor-type="char" draw:z-index="0"><draw:text-box fo:min-height="0.635cm"><text:p text:style-name="P174"><text:span text:style-name="T174_1">1</text:span></text:p></draw:text-box></draw:frame><draw:frame svg:x="0.316cm" svg:y="2.535cm" svg:width="0.161cm" svg:height="0.635cm" draw:style-name="FR244" text:anchor-type="char" draw:z-index="0"><draw:text-box fo:min-height="0.635cm"><text:p text:style-name="P175"><text:span text:style-name="T175_1">2</text:span></text:p></draw:text-box></draw:frame><draw:frame svg:x="0.316cm" svg:y="3.286cm" svg:width="0.161cm" svg:height="0.635cm" draw:style-name="FR245" text:anchor-type="char" draw:z-index="0"><draw:text-box fo:min-height="0.635cm"><text:p text:style-name="P176"><text:span text:style-name="T176_1">3</text:span></text:p></draw:text-box></draw:frame><draw:frame svg:x="0.316cm" svg:y="4.038cm" svg:width="0.161cm" svg:height="0.635cm" draw:style-name="FR246" text:anchor-type="char" draw:z-index="0"><draw:text-box fo:min-height="0.635cm"><text:p text:style-name="P177"><text:span text:style-name="T177_1">4</text:span></text:p></draw:text-box></draw:frame><draw:frame svg:x="0.316cm" svg:y="4.789cm" svg:width="0.161cm" svg:height="0.635cm" draw:style-name="FR247" text:anchor-type="char" draw:z-index="0"><draw:text-box fo:min-height="0.635cm"><text:p text:style-name="P178"><text:span text:style-name="T178_1">5</text:span></text:p></draw:text-box></draw:frame><draw:frame svg:x="0.316cm" svg:y="5.539cm" svg:width="0.161cm" svg:height="0.635cm" draw:style-name="FR248" text:anchor-type="char" draw:z-index="0"><draw:text-box fo:min-height="0.635cm"><text:p text:style-name="P179"><text:span text:style-name="T179_1">6</text:span></text:p></draw:text-box></draw:frame><draw:frame svg:x="0.316cm" svg:y="6.29cm" svg:width="0.161cm" svg:height="0.635cm" draw:style-name="FR249" text:anchor-type="char" draw:z-index="0"><draw:text-box fo:min-height="0.635cm"><text:p text:style-name="P180"><text:span text:style-name="T180_1">7</text:span></text:p></draw:text-box></draw:frame><draw:frame svg:x="0.316cm" svg:y="7.041cm" svg:width="0.161cm" svg:height="0.635cm" draw:style-name="FR250" text:anchor-type="char" draw:z-index="0"><draw:text-box fo:min-height="0.635cm"><text:p text:style-name="P181"><text:span text:style-name="T181_1">8</text:span></text:p></draw:text-box></draw:frame><draw:frame svg:x="0.316cm" svg:y="7.793cm" svg:width="0.161cm" svg:height="0.635cm" draw:style-name="FR251" text:anchor-type="char" draw:z-index="0"><draw:text-box fo:min-height="0.635cm"><text:p text:style-name="P182"><text:span text:style-name="T182_1">9</text:span></text:p></draw:text-box></draw:frame><draw:frame svg:x="0.245cm" svg:y="8.543cm" svg:width="0.319cm" svg:height="0.635cm" draw:style-name="FR252" text:anchor-type="char" draw:z-index="0"><draw:text-box fo:min-height="0.635cm"><text:p text:style-name="P183"><text:span text:style-name="T183_1">10</text:span></text:p></draw:text-box></draw:frame><draw:frame svg:x="0.245cm" svg:y="9.294cm" svg:width="0.319cm" svg:height="0.635cm" draw:style-name="FR253" text:anchor-type="char" draw:z-index="0"><draw:text-box fo:min-height="0.635cm"><text:p text:style-name="P184"><text:span text:style-name="T184_1">11</text:span></text:p></draw:text-box></draw:frame><draw:frame svg:x="0.245cm" svg:y="10.045cm" svg:width="0.319cm" svg:height="0.635cm" draw:style-name="FR254" text:anchor-type="char" draw:z-index="0"><draw:text-box fo:min-height="0.635cm"><text:p text:style-name="P185"><text:span text:style-name="T185_1">12</text:span></text:p></draw:text-box></draw:frame><draw:frame svg:x="0.245cm" svg:y="10.797cm" svg:width="0.319cm" svg:height="0.635cm" draw:style-name="FR255" text:anchor-type="char" draw:z-index="0"><draw:text-box fo:min-height="0.635cm"><text:p text:style-name="P186"><text:span text:style-name="T186_1">13</text:span></text:p></draw:text-box></draw:frame><draw:frame svg:x="0.245cm" svg:y="11.546cm" svg:width="0.319cm" svg:height="0.635cm" draw:style-name="FR256" text:anchor-type="char" draw:z-index="0"><draw:text-box fo:min-height="0.635cm"><text:p text:style-name="P187"><text:span text:style-name="T187_1">14</text:span></text:p></draw:text-box></draw:frame><draw:frame svg:x="0.245cm" svg:y="12.298cm" svg:width="0.319cm" svg:height="0.635cm" draw:style-name="FR257" text:anchor-type="char" draw:z-index="0"><draw:text-box fo:min-height="0.635cm"><text:p text:style-name="P188"><text:span text:style-name="T188_1">15</text:span></text:p></draw:text-box></draw:frame><draw:frame svg:x="0.808cm" svg:y="13.049cm" svg:width="13.734cm" svg:height="1.27cm" draw:style-name="FR258" text:anchor-type="char" draw:z-index="0"><draw:text-box fo:min-height="1.27cm"><text:p text:style-name="P189"><text:span text:style-name="T189_1">註1︰若報名人數眾多請自行增加列數，</text:span><text:span text:style-name="T189_2">每校最高總送件數50件為限，免徵提參賽資格證明文件。</text:span></text:p><text:p text:style-name="P190"/></draw:text-box></draw:frame><draw:frame svg:x="0.808cm" svg:y="13.801cm" svg:width="5.479cm" svg:height="0.635cm" draw:style-name="FR259" text:anchor-type="char" draw:z-index="0"><draw:text-box fo:min-height="0.635cm"><text:p text:style-name="P191"><text:span text:style-name="T191_1">註2︰請承辦及覆核人員於紙本<text:s/>核章。</text:span></text:p></draw:text-box></draw:frame><draw:frame svg:x="11.125cm" svg:y="13.801cm" svg:width="0.954cm" svg:height="0.635cm" draw:style-name="FR260" text:anchor-type="char" draw:z-index="0"><draw:text-box fo:min-height="0.635cm"><text:p text:style-name="P192"><text:span text:style-name="T192_1">承辦人</text:span></text:p></draw:text-box></draw:frame><draw:frame svg:x="11.97cm" svg:y="13.801cm" svg:width="0.319cm" svg:height="0.635cm" draw:style-name="FR261" text:anchor-type="char" draw:z-index="0"><draw:text-box fo:min-height="0.635cm"><text:p text:style-name="P193"><text:span text:style-name="T193_1">︰</text:span></text:p></draw:text-box></draw:frame><draw:frame svg:x="18.471cm" svg:y="13.801cm" svg:width="0.637cm" svg:height="0.635cm" draw:style-name="FR262" text:anchor-type="char" draw:z-index="0"><draw:text-box fo:min-height="0.635cm"><text:p text:style-name="P194"><text:span text:style-name="T194_1">覆核</text:span></text:p></draw:text-box></draw:frame><draw:frame svg:x="19.034cm" svg:y="13.801cm" svg:width="0.319cm" svg:height="0.635cm" draw:style-name="FR263" text:anchor-type="char" draw:z-index="0"><draw:text-box fo:min-height="0.635cm"><text:p text:style-name="P195"><text:span text:style-name="T195_1">︰</text:span></text:p></draw:text-box></draw:frame><draw:frame svg:x="2.496cm" svg:y="0.245cm" svg:width="18.013cm" svg:height="0.635cm" draw:style-name="FR264" text:anchor-type="char" draw:z-index="0"><draw:text-box fo:min-height="0.635cm"><text:p text:style-name="P196"><text:span text:style-name="T196_1">附件</text:span><text:span text:style-name="T196_2">2</text:span><text:span text:style-name="T196_3"><text:s text:c="5"/>(<text:s text:c="9"/>)</text:span><text:span text:style-name="T196_4">□</text:span><text:span text:style-name="T196_5">國中/</text:span><text:span text:style-name="T196_6">□</text:span><text:span text:style-name="T196_7">高中(職)<text:s text:c="2"/></text:span><text:span text:style-name="T196_8">107年</text:span><text:span text:style-name="T196_9">苗栗縣第</text:span><text:span text:style-name="T196_10">21屆</text:span><text:span text:style-name="T196_11">夢花文學獎徵選出版<text:s/>青春夢花</text:span><text:span text:style-name="T196_12">-</text:span><text:span text:style-name="T196_13">散文</text:span><text:span text:style-name="T196_14"><text:s/>團體送件表</text:span></text:p></draw:text-box></draw:frame><draw:line svg:x1="0cm" svg:y1="0.019cm" svg:x2="0cm" svg:y2="0.771cm" draw:style-name="FR265" draw:z-index="0"/><draw:rect svg:x="0cm" svg:y="0.019cm" svg:width="0.018cm" svg:height="0.751cm" draw:style-name="FR266" draw:z-index="0"/><draw:line svg:x1="0.755cm" svg:y1="0.019cm" svg:x2="0.755cm" svg:y2="0.039cm" draw:style-name="FR267" draw:z-index="0"/><draw:rect svg:x="0.755cm" svg:y="0.019cm" svg:width="0.018cm" svg:height="0.019cm" draw:style-name="FR268" draw:z-index="0"/><draw:line svg:x1="2.021cm" svg:y1="0.019cm" svg:x2="2.021cm" svg:y2="0.039cm" draw:style-name="FR269" draw:z-index="0"/><draw:rect svg:x="2.021cm" svg:y="0.019cm" svg:width="0.018cm" svg:height="0.019cm" draw:style-name="FR270" draw:z-index="0"/><draw:line svg:x1="4.341cm" svg:y1="0.019cm" svg:x2="4.341cm" svg:y2="0.039cm" draw:style-name="FR271" draw:z-index="0"/><draw:rect svg:x="4.341cm" svg:y="0.019cm" svg:width="0.018cm" svg:height="0.019cm" draw:style-name="FR272" draw:z-index="0"/><draw:line svg:x1="5.643cm" svg:y1="0.019cm" svg:x2="5.643cm" svg:y2="0.039cm" draw:style-name="FR273" draw:z-index="0"/><draw:rect svg:x="5.643cm" svg:y="0.019cm" svg:width="0.016cm" svg:height="0.019cm" draw:style-name="FR274" draw:z-index="0"/><draw:line svg:x1="6.907cm" svg:y1="0.019cm" svg:x2="6.907cm" svg:y2="0.039cm" draw:style-name="FR275" draw:z-index="0"/><draw:rect svg:x="6.907cm" svg:y="0.019cm" svg:width="0.018cm" svg:height="0.019cm" draw:style-name="FR276" draw:z-index="0"/><draw:line svg:x1="8.49cm" svg:y1="0.019cm" svg:x2="8.49cm" svg:y2="0.039cm" draw:style-name="FR277" draw:z-index="0"/><draw:rect svg:x="8.49cm" svg:y="0.019cm" svg:width="0.018cm" svg:height="0.019cm" draw:style-name="FR278" draw:z-index="0"/><draw:line svg:x1="9.754cm" svg:y1="0.019cm" svg:x2="9.754cm" svg:y2="0.039cm" draw:style-name="FR279" draw:z-index="0"/><draw:rect svg:x="9.754cm" svg:y="0.019cm" svg:width="0.018cm" svg:height="0.019cm" draw:style-name="FR280" draw:z-index="0"/><draw:line svg:x1="11.072cm" svg:y1="0.019cm" svg:x2="11.072cm" svg:y2="0.039cm" draw:style-name="FR281" draw:z-index="0"/><draw:rect svg:x="11.072cm" svg:y="0.019cm" svg:width="0.018cm" svg:height="0.019cm" draw:style-name="FR282" draw:z-index="0"/><draw:line svg:x1="12.515cm" svg:y1="0.019cm" svg:x2="12.515cm" svg:y2="0.039cm" draw:style-name="FR283" draw:z-index="0"/><draw:rect svg:x="12.515cm" svg:y="0.019cm" svg:width="0.016cm" svg:height="0.019cm" draw:style-name="FR284" draw:z-index="0"/><draw:line svg:x1="13.921cm" svg:y1="0.019cm" svg:x2="13.921cm" svg:y2="0.039cm" draw:style-name="FR285" draw:z-index="0"/><draw:rect svg:x="13.921cm" svg:y="0.019cm" svg:width="0.018cm" svg:height="0.019cm" draw:style-name="FR286" draw:z-index="0"/><draw:line svg:x1="15.536cm" svg:y1="0.019cm" svg:x2="15.536cm" svg:y2="0.039cm" draw:style-name="FR287" draw:z-index="0"/><draw:rect svg:x="15.536cm" svg:y="0.019cm" svg:width="0.018cm" svg:height="0.019cm" draw:style-name="FR288" draw:z-index="0"/><draw:line svg:x1="17.101cm" svg:y1="0.019cm" svg:x2="17.101cm" svg:y2="0.039cm" draw:style-name="FR289" draw:z-index="0"/><draw:rect svg:x="17.101cm" svg:y="0.019cm" svg:width="0.018cm" svg:height="0.019cm" draw:style-name="FR290" draw:z-index="0"/><draw:line svg:x1="18.42cm" svg:y1="0.019cm" svg:x2="18.42cm" svg:y2="0.039cm" draw:style-name="FR291" draw:z-index="0"/><draw:rect svg:x="18.42cm" svg:y="0.019cm" svg:width="0.016cm" svg:height="0.019cm" draw:style-name="FR292" draw:z-index="0"/><draw:line svg:x1="19.685cm" svg:y1="0.019cm" svg:x2="19.685cm" svg:y2="0.039cm" draw:style-name="FR293" draw:z-index="0"/><draw:rect svg:x="19.685cm" svg:y="0.019cm" svg:width="0.018cm" svg:height="0.019cm" draw:style-name="FR294" draw:z-index="0"/><draw:line svg:x1="21.02cm" svg:y1="0.019cm" svg:x2="21.02cm" svg:y2="0.039cm" draw:style-name="FR295" draw:z-index="0"/><draw:rect svg:x="21.02cm" svg:y="0.019cm" svg:width="0.018cm" svg:height="0.019cm" draw:style-name="FR296" draw:z-index="0"/><draw:line svg:x1="23.481cm" svg:y1="0.019cm" svg:x2="23.481cm" svg:y2="0.039cm" draw:style-name="FR297" draw:z-index="0"/><draw:rect svg:x="23.481cm" svg:y="0.019cm" svg:width="0.018cm" svg:height="0.019cm" draw:style-name="FR298" draw:z-index="0"/><draw:line svg:x1="0.018cm" svg:y1="0.771cm" svg:x2="24.606cm" svg:y2="0.771cm" draw:style-name="FR299" draw:z-index="0"/><draw:rect svg:x="0.018cm" svg:y="0.771cm" svg:width="24.589cm" svg:height="0.018cm" draw:style-name="FR300" draw:z-index="0"/><draw:line svg:x1="24.589cm" svg:y1="0.019cm" svg:x2="24.589cm" svg:y2="0.771cm" draw:style-name="FR301" draw:z-index="0"/><draw:rect svg:x="24.589cm" svg:y="0.019cm" svg:width="0.018cm" svg:height="0.751cm" draw:style-name="FR302" draw:z-index="0"/><draw:line svg:x1="0.018cm" svg:y1="1.522cm" svg:x2="24.606cm" svg:y2="1.522cm" draw:style-name="FR303" draw:z-index="0"/><draw:rect svg:x="0.018cm" svg:y="1.522cm" svg:width="24.589cm" svg:height="0.018cm" draw:style-name="FR304" draw:z-index="0"/><draw:line svg:x1="0.018cm" svg:y1="2.272cm" svg:x2="24.606cm" svg:y2="2.272cm" draw:style-name="FR305" draw:z-index="0"/><draw:rect svg:x="0.018cm" svg:y="2.272cm" svg:width="24.589cm" svg:height="0.019cm" draw:style-name="FR306" draw:z-index="0"/><draw:line svg:x1="0.018cm" svg:y1="3.023cm" svg:x2="24.606cm" svg:y2="3.023cm" draw:style-name="FR307" draw:z-index="0"/><draw:rect svg:x="0.018cm" svg:y="3.023cm" svg:width="24.589cm" svg:height="0.019cm" draw:style-name="FR308" draw:z-index="0"/><draw:line svg:x1="0.018cm" svg:y1="3.775cm" svg:x2="24.606cm" svg:y2="3.775cm" draw:style-name="FR309" draw:z-index="0"/><draw:rect svg:x="0.018cm" svg:y="3.775cm" svg:width="24.589cm" svg:height="0.018cm" draw:style-name="FR310" draw:z-index="0"/><draw:line svg:x1="0.018cm" svg:y1="4.526cm" svg:x2="24.606cm" svg:y2="4.526cm" draw:style-name="FR311" draw:z-index="0"/><draw:rect svg:x="0.018cm" svg:y="4.526cm" svg:width="24.589cm" svg:height="0.018cm" draw:style-name="FR312" draw:z-index="0"/><draw:line svg:x1="0.018cm" svg:y1="5.276cm" svg:x2="24.606cm" svg:y2="5.276cm" draw:style-name="FR313" draw:z-index="0"/><draw:rect svg:x="0.018cm" svg:y="5.276cm" svg:width="24.589cm" svg:height="0.019cm" draw:style-name="FR314" draw:z-index="0"/><draw:line svg:x1="0.018cm" svg:y1="6.027cm" svg:x2="24.606cm" svg:y2="6.027cm" draw:style-name="FR315" draw:z-index="0"/><draw:rect svg:x="0.018cm" svg:y="6.027cm" svg:width="24.589cm" svg:height="0.019cm" draw:style-name="FR316" draw:z-index="0"/><draw:line svg:x1="0.018cm" svg:y1="6.779cm" svg:x2="24.606cm" svg:y2="6.779cm" draw:style-name="FR317" draw:z-index="0"/><draw:rect svg:x="0.018cm" svg:y="6.779cm" svg:width="24.589cm" svg:height="0.018cm" draw:style-name="FR318" draw:z-index="0"/><draw:line svg:x1="0.018cm" svg:y1="7.53cm" svg:x2="24.606cm" svg:y2="7.53cm" draw:style-name="FR319" draw:z-index="0"/><draw:rect svg:x="0.018cm" svg:y="7.53cm" svg:width="24.589cm" svg:height="0.018cm" draw:style-name="FR320" draw:z-index="0"/><draw:line svg:x1="0.018cm" svg:y1="8.28cm" svg:x2="24.606cm" svg:y2="8.28cm" draw:style-name="FR321" draw:z-index="0"/><draw:rect svg:x="0.018cm" svg:y="8.28cm" svg:width="24.589cm" svg:height="0.019cm" draw:style-name="FR322" draw:z-index="0"/><draw:line svg:x1="0.018cm" svg:y1="9.031cm" svg:x2="24.606cm" svg:y2="9.031cm" draw:style-name="FR323" draw:z-index="0"/><draw:rect svg:x="0.018cm" svg:y="9.031cm" svg:width="24.589cm" svg:height="0.019cm" draw:style-name="FR324" draw:z-index="0"/><draw:line svg:x1="0.018cm" svg:y1="9.783cm" svg:x2="24.606cm" svg:y2="9.783cm" draw:style-name="FR325" draw:z-index="0"/><draw:rect svg:x="0.018cm" svg:y="9.783cm" svg:width="24.589cm" svg:height="0.018cm" draw:style-name="FR326" draw:z-index="0"/><draw:line svg:x1="0.018cm" svg:y1="10.534cm" svg:x2="24.606cm" svg:y2="10.534cm" draw:style-name="FR327" draw:z-index="0"/><draw:rect svg:x="0.018cm" svg:y="10.534cm" svg:width="24.589cm" svg:height="0.018cm" draw:style-name="FR328" draw:z-index="0"/><draw:line svg:x1="0.018cm" svg:y1="11.284cm" svg:x2="24.606cm" svg:y2="11.284cm" draw:style-name="FR329" draw:z-index="0"/><draw:rect svg:x="0.018cm" svg:y="11.284cm" svg:width="24.589cm" svg:height="0.019cm" draw:style-name="FR330" draw:z-index="0"/><draw:line svg:x1="0.018cm" svg:y1="12.035cm" svg:x2="24.606cm" svg:y2="12.035cm" draw:style-name="FR331" draw:z-index="0"/><draw:rect svg:x="0.018cm" svg:y="12.035cm" svg:width="24.589cm" svg:height="0.019cm" draw:style-name="FR332" draw:z-index="0"/><draw:line svg:x1="0cm" svg:y1="0.771cm" svg:x2="0cm" svg:y2="12.804cm" draw:style-name="FR333" draw:z-index="0"/><draw:rect svg:x="0cm" svg:y="0.771cm" svg:width="0.018cm" svg:height="12.033cm" draw:style-name="FR334" draw:z-index="0"/><draw:line svg:x1="0.755cm" svg:y1="0.788cm" svg:x2="0.755cm" svg:y2="12.804cm" draw:style-name="FR335" draw:z-index="0"/><draw:rect svg:x="0.755cm" svg:y="0.788cm" svg:width="0.018cm" svg:height="12.016cm" draw:style-name="FR336" draw:z-index="0"/><draw:line svg:x1="6.907cm" svg:y1="0.788cm" svg:x2="6.907cm" svg:y2="12.804cm" draw:style-name="FR337" draw:z-index="0"/><draw:rect svg:x="6.907cm" svg:y="0.788cm" svg:width="0.018cm" svg:height="12.016cm" draw:style-name="FR338" draw:z-index="0"/><draw:line svg:x1="8.49cm" svg:y1="0.788cm" svg:x2="8.49cm" svg:y2="12.804cm" draw:style-name="FR339" draw:z-index="0"/><draw:rect svg:x="8.49cm" svg:y="0.788cm" svg:width="0.018cm" svg:height="12.016cm" draw:style-name="FR340" draw:z-index="0"/><draw:line svg:x1="9.754cm" svg:y1="0.788cm" svg:x2="9.754cm" svg:y2="12.804cm" draw:style-name="FR341" draw:z-index="0"/><draw:rect svg:x="9.754cm" svg:y="0.788cm" svg:width="0.018cm" svg:height="12.016cm" draw:style-name="FR342" draw:z-index="0"/><draw:line svg:x1="11.072cm" svg:y1="0.788cm" svg:x2="11.072cm" svg:y2="12.804cm" draw:style-name="FR343" draw:z-index="0"/><draw:rect svg:x="11.072cm" svg:y="0.788cm" svg:width="0.018cm" svg:height="12.016cm" draw:style-name="FR344" draw:z-index="0"/><draw:line svg:x1="12.515cm" svg:y1="0.788cm" svg:x2="12.515cm" svg:y2="12.804cm" draw:style-name="FR345" draw:z-index="0"/><draw:rect svg:x="12.515cm" svg:y="0.788cm" svg:width="0.016cm" svg:height="12.016cm" draw:style-name="FR346" draw:z-index="0"/><draw:line svg:x1="13.921cm" svg:y1="0.788cm" svg:x2="13.921cm" svg:y2="12.804cm" draw:style-name="FR347" draw:z-index="0"/><draw:rect svg:x="13.921cm" svg:y="0.788cm" svg:width="0.018cm" svg:height="12.016cm" draw:style-name="FR348" draw:z-index="0"/><draw:line svg:x1="15.536cm" svg:y1="0.788cm" svg:x2="15.536cm" svg:y2="12.804cm" draw:style-name="FR349" draw:z-index="0"/><draw:rect svg:x="15.536cm" svg:y="0.788cm" svg:width="0.018cm" svg:height="12.016cm" draw:style-name="FR350" draw:z-index="0"/><draw:line svg:x1="17.101cm" svg:y1="0.788cm" svg:x2="17.101cm" svg:y2="12.804cm" draw:style-name="FR351" draw:z-index="0"/><draw:rect svg:x="17.101cm" svg:y="0.788cm" svg:width="0.018cm" svg:height="12.016cm" draw:style-name="FR352" draw:z-index="0"/><draw:line svg:x1="18.42cm" svg:y1="0.788cm" svg:x2="18.42cm" svg:y2="12.804cm" draw:style-name="FR353" draw:z-index="0"/><draw:rect svg:x="18.42cm" svg:y="0.788cm" svg:width="0.016cm" svg:height="12.016cm" draw:style-name="FR354" draw:z-index="0"/><draw:line svg:x1="19.685cm" svg:y1="0.788cm" svg:x2="19.685cm" svg:y2="12.804cm" draw:style-name="FR355" draw:z-index="0"/><draw:rect svg:x="19.685cm" svg:y="0.788cm" svg:width="0.018cm" svg:height="12.016cm" draw:style-name="FR356" draw:z-index="0"/><draw:line svg:x1="21.02cm" svg:y1="0.788cm" svg:x2="21.02cm" svg:y2="12.804cm" draw:style-name="FR357" draw:z-index="0"/><draw:rect svg:x="21.02cm" svg:y="0.788cm" svg:width="0.018cm" svg:height="12.016cm" draw:style-name="FR358" draw:z-index="0"/><draw:line svg:x1="23.481cm" svg:y1="0.788cm" svg:x2="23.481cm" svg:y2="12.804cm" draw:style-name="FR359" draw:z-index="0"/><draw:rect svg:x="23.481cm" svg:y="0.788cm" svg:width="0.018cm" svg:height="12.016cm" draw:style-name="FR360" draw:z-index="0"/><draw:line svg:x1="0.018cm" svg:y1="12.786cm" svg:x2="24.606cm" svg:y2="12.786cm" draw:style-name="FR361" draw:z-index="0"/><draw:rect svg:x="0.018cm" svg:y="12.786cm" svg:width="24.589cm" svg:height="0.018cm" draw:style-name="FR362" draw:z-index="0"/><draw:line svg:x1="24.589cm" svg:y1="0.788cm" svg:x2="24.589cm" svg:y2="12.804cm" draw:style-name="FR363" draw:z-index="0"/><draw:rect svg:x="24.589cm" svg:y="0.788cm" svg:width="0.018cm" svg:height="12.016cm" draw:style-name="FR364" draw:z-index="0"/><draw:line svg:x1="5.643cm" svg:y1="0.788cm" svg:x2="5.643cm" svg:y2="12.804cm" draw:style-name="FR365" draw:z-index="0"/><draw:rect svg:x="5.643cm" svg:y="0.788cm" svg:width="0.016cm" svg:height="12.016cm" draw:style-name="FR366" draw:z-index="0"/><draw:line svg:x1="2.021cm" svg:y1="0.788cm" svg:x2="2.021cm" svg:y2="12.804cm" draw:style-name="FR367" draw:z-index="0"/><draw:rect svg:x="2.021cm" svg:y="0.788cm" svg:width="0.018cm" svg:height="12.016cm" draw:style-name="FR368" draw:z-index="0"/><draw:line svg:x1="4.341cm" svg:y1="0.788cm" svg:x2="4.341cm" svg:y2="12.804cm" draw:style-name="FR369" draw:z-index="0"/><draw:rect svg:x="4.341cm" svg:y="0.788cm" svg:width="0.018cm" svg:height="12.016cm" draw:style-name="FR370" draw:z-index="0"/><draw:line svg:x1="0cm" svg:y1="12.804cm" svg:x2="0.002cm" svg:y2="14.307cm" draw:style-name="FR371" draw:z-index="0"/><draw:rect svg:x="0cm" svg:y="12.804cm" svg:width="0.018cm" svg:height="1.522cm" draw:style-name="FR372" draw:z-index="0"/><draw:line svg:x1="0.755cm" svg:y1="12.804cm" svg:x2="0.757cm" svg:y2="14.307cm" draw:style-name="FR373" draw:z-index="0"/><draw:rect svg:x="0.755cm" svg:y="12.804cm" svg:width="0.018cm" svg:height="1.522cm" draw:style-name="FR374" draw:z-index="0"/><draw:line svg:x1="2.021cm" svg:y1="14.307cm" svg:x2="2.023cm" svg:y2="14.309cm" draw:style-name="FR375" draw:z-index="0"/><draw:rect svg:x="2.021cm" svg:y="14.307cm" svg:width="0.018cm" svg:height="0.019cm" draw:style-name="FR376" draw:z-index="0"/><draw:line svg:x1="4.341cm" svg:y1="14.307cm" svg:x2="4.343cm" svg:y2="14.309cm" draw:style-name="FR377" draw:z-index="0"/><draw:rect svg:x="4.341cm" svg:y="14.307cm" svg:width="0.018cm" svg:height="0.019cm" draw:style-name="FR378" draw:z-index="0"/><draw:line svg:x1="5.643cm" svg:y1="13.555cm" svg:x2="5.644cm" svg:y2="14.307cm" draw:style-name="FR379" draw:z-index="0"/><draw:rect svg:x="5.643cm" svg:y="13.555cm" svg:width="0.016cm" svg:height="0.771cm" draw:style-name="FR380" draw:z-index="0"/><draw:line svg:x1="6.907cm" svg:y1="12.804cm" svg:x2="6.909cm" svg:y2="14.307cm" draw:style-name="FR381" draw:z-index="0"/><draw:rect svg:x="6.907cm" svg:y="12.804cm" svg:width="0.018cm" svg:height="1.522cm" draw:style-name="FR382" draw:z-index="0"/><draw:line svg:x1="8.49cm" svg:y1="12.804cm" svg:x2="8.491cm" svg:y2="14.307cm" draw:style-name="FR383" draw:z-index="0"/><draw:rect svg:x="8.49cm" svg:y="12.804cm" svg:width="0.018cm" svg:height="1.522cm" draw:style-name="FR384" draw:z-index="0"/><draw:line svg:x1="9.754cm" svg:y1="12.804cm" svg:x2="9.756cm" svg:y2="14.307cm" draw:style-name="FR385" draw:z-index="0"/><draw:rect svg:x="9.754cm" svg:y="12.804cm" svg:width="0.018cm" svg:height="1.522cm" draw:style-name="FR386" draw:z-index="0"/><draw:line svg:x1="11.072cm" svg:y1="12.804cm" svg:x2="11.074cm" svg:y2="14.307cm" draw:style-name="FR387" draw:z-index="0"/><draw:rect svg:x="11.072cm" svg:y="12.804cm" svg:width="0.018cm" svg:height="1.522cm" draw:style-name="FR388" draw:z-index="0"/><draw:line svg:x1="12.515cm" svg:y1="12.804cm" svg:x2="12.517cm" svg:y2="14.307cm" draw:style-name="FR389" draw:z-index="0"/><draw:rect svg:x="12.515cm" svg:y="12.804cm" svg:width="0.016cm" svg:height="1.522cm" draw:style-name="FR390" draw:z-index="0"/><draw:line svg:x1="13.921cm" svg:y1="12.804cm" svg:x2="13.922cm" svg:y2="14.307cm" draw:style-name="FR391" draw:z-index="0"/><draw:rect svg:x="13.921cm" svg:y="12.804cm" svg:width="0.018cm" svg:height="1.522cm" draw:style-name="FR392" draw:z-index="0"/><draw:line svg:x1="15.536cm" svg:y1="12.804cm" svg:x2="15.538cm" svg:y2="14.307cm" draw:style-name="FR393" draw:z-index="0"/><draw:rect svg:x="15.536cm" svg:y="12.804cm" svg:width="0.018cm" svg:height="1.522cm" draw:style-name="FR394" draw:z-index="0"/><draw:line svg:x1="17.101cm" svg:y1="12.804cm" svg:x2="17.103cm" svg:y2="14.307cm" draw:style-name="FR395" draw:z-index="0"/><draw:rect svg:x="17.101cm" svg:y="12.804cm" svg:width="0.018cm" svg:height="1.522cm" draw:style-name="FR396" draw:z-index="0"/><draw:line svg:x1="18.42cm" svg:y1="12.804cm" svg:x2="18.422cm" svg:y2="14.307cm" draw:style-name="FR397" draw:z-index="0"/><draw:rect svg:x="18.42cm" svg:y="12.804cm" svg:width="0.016cm" svg:height="1.522cm" draw:style-name="FR398" draw:z-index="0"/><draw:line svg:x1="19.685cm" svg:y1="12.804cm" svg:x2="19.687cm" svg:y2="14.307cm" draw:style-name="FR399" draw:z-index="0"/><draw:rect svg:x="19.685cm" svg:y="12.804cm" svg:width="0.018cm" svg:height="1.522cm" draw:style-name="FR400" draw:z-index="0"/><draw:line svg:x1="21.02cm" svg:y1="12.804cm" svg:x2="21.022cm" svg:y2="14.307cm" draw:style-name="FR401" draw:z-index="0"/><draw:rect svg:x="21.02cm" svg:y="12.804cm" svg:width="0.018cm" svg:height="1.522cm" draw:style-name="FR402" draw:z-index="0"/><draw:line svg:x1="23.481cm" svg:y1="12.804cm" svg:x2="23.483cm" svg:y2="14.307cm" draw:style-name="FR403" draw:z-index="0"/><draw:rect svg:x="23.481cm" svg:y="12.804cm" svg:width="0.018cm" svg:height="1.522cm" draw:style-name="FR404" draw:z-index="0"/><draw:line svg:x1="24.589cm" svg:y1="12.804cm" svg:x2="24.59cm" svg:y2="14.307cm" draw:style-name="FR405" draw:z-index="0"/><draw:rect svg:x="24.589cm" svg:y="12.804cm" svg:width="0.018cm" svg:height="1.522cm" draw:style-name="FR406" draw:z-index="0"/><draw:line svg:x1="0cm" svg:y1="0.019cm" svg:x2="24.606cm" svg:y2="0.021cm" draw:style-name="FR407" draw:z-index="0"/><draw:rect svg:x="0cm" svg:y="0.019cm" svg:width="24.624cm" svg:height="0.019cm" draw:style-name="FR408" draw:z-index="0"/><draw:line svg:x1="24.606cm" svg:y1="0.771cm" svg:x2="24.608cm" svg:y2="0.773cm" draw:style-name="FR409" draw:z-index="0"/><draw:rect svg:x="24.606cm" svg:y="0.771cm" svg:width="0.018cm" svg:height="0.018cm" draw:style-name="FR410" draw:z-index="0"/><draw:line svg:x1="24.606cm" svg:y1="1.522cm" svg:x2="24.608cm" svg:y2="1.524cm" draw:style-name="FR411" draw:z-index="0"/><draw:rect svg:x="24.606cm" svg:y="1.522cm" svg:width="0.018cm" svg:height="0.018cm" draw:style-name="FR412" draw:z-index="0"/><draw:line svg:x1="24.606cm" svg:y1="2.272cm" svg:x2="24.608cm" svg:y2="2.274cm" draw:style-name="FR413" draw:z-index="0"/><draw:rect svg:x="24.606cm" svg:y="2.272cm" svg:width="0.018cm" svg:height="0.019cm" draw:style-name="FR414" draw:z-index="0"/><draw:line svg:x1="24.606cm" svg:y1="3.023cm" svg:x2="24.608cm" svg:y2="3.025cm" draw:style-name="FR415" draw:z-index="0"/><draw:rect svg:x="24.606cm" svg:y="3.023cm" svg:width="0.018cm" svg:height="0.019cm" draw:style-name="FR416" draw:z-index="0"/><draw:line svg:x1="24.606cm" svg:y1="3.775cm" svg:x2="24.608cm" svg:y2="3.776cm" draw:style-name="FR417" draw:z-index="0"/><draw:rect svg:x="24.606cm" svg:y="3.775cm" svg:width="0.018cm" svg:height="0.018cm" draw:style-name="FR418" draw:z-index="0"/><draw:line svg:x1="24.606cm" svg:y1="4.526cm" svg:x2="24.608cm" svg:y2="4.528cm" draw:style-name="FR419" draw:z-index="0"/><draw:rect svg:x="24.606cm" svg:y="4.526cm" svg:width="0.018cm" svg:height="0.018cm" draw:style-name="FR420" draw:z-index="0"/><draw:line svg:x1="24.606cm" svg:y1="5.276cm" svg:x2="24.608cm" svg:y2="5.278cm" draw:style-name="FR421" draw:z-index="0"/><draw:rect svg:x="24.606cm" svg:y="5.276cm" svg:width="0.018cm" svg:height="0.019cm" draw:style-name="FR422" draw:z-index="0"/><draw:line svg:x1="24.606cm" svg:y1="6.027cm" svg:x2="24.608cm" svg:y2="6.029cm" draw:style-name="FR423" draw:z-index="0"/><draw:rect svg:x="24.606cm" svg:y="6.027cm" svg:width="0.018cm" svg:height="0.019cm" draw:style-name="FR424" draw:z-index="0"/><draw:line svg:x1="24.606cm" svg:y1="6.779cm" svg:x2="24.608cm" svg:y2="6.78cm" draw:style-name="FR425" draw:z-index="0"/></draw:g><draw:rect svg:x="24.825cm" svg:y="6.969cm" svg:width="0.018cm" svg:height="0.018cm" draw:style-name="FR426" draw:z-index="0"/><draw:line svg:x1="24.825cm" svg:y1="7.721cm" svg:x2="24.827cm" svg:y2="7.722cm" draw:style-name="FR427" draw:z-index="0"/><draw:rect svg:x="24.825cm" svg:y="7.721cm" svg:width="0.018cm" svg:height="0.018cm" draw:style-name="FR428" draw:z-index="0"/><draw:line svg:x1="24.825cm" svg:y1="8.47cm" svg:x2="24.827cm" svg:y2="8.472cm" draw:style-name="FR429" draw:z-index="0"/><draw:rect svg:x="24.825cm" svg:y="8.47cm" svg:width="0.018cm" svg:height="0.019cm" draw:style-name="FR430" draw:z-index="0"/><draw:line svg:x1="24.825cm" svg:y1="9.222cm" svg:x2="24.827cm" svg:y2="9.223cm" draw:style-name="FR431" draw:z-index="0"/><draw:rect svg:x="24.825cm" svg:y="9.222cm" svg:width="0.018cm" svg:height="0.019cm" draw:style-name="FR432" draw:z-index="0"/><draw:line svg:x1="24.825cm" svg:y1="9.973cm" svg:x2="24.827cm" svg:y2="9.975cm" draw:style-name="FR433" draw:z-index="0"/><draw:rect svg:x="24.825cm" svg:y="9.973cm" svg:width="0.018cm" svg:height="0.018cm" draw:style-name="FR434" draw:z-index="0"/><draw:line svg:x1="24.825cm" svg:y1="10.724cm" svg:x2="24.827cm" svg:y2="10.726cm" draw:style-name="FR435" draw:z-index="0"/><draw:rect svg:x="24.825cm" svg:y="10.724cm" svg:width="0.018cm" svg:height="0.018cm" draw:style-name="FR436" draw:z-index="0"/><draw:line svg:x1="24.825cm" svg:y1="11.474cm" svg:x2="24.827cm" svg:y2="11.476cm" draw:style-name="FR437" draw:z-index="0"/><draw:rect svg:x="24.825cm" svg:y="11.474cm" svg:width="0.018cm" svg:height="0.019cm" draw:style-name="FR438" draw:z-index="0"/><draw:line svg:x1="24.825cm" svg:y1="12.226cm" svg:x2="24.827cm" svg:y2="12.227cm" draw:style-name="FR439" draw:z-index="0"/><draw:rect svg:x="24.825cm" svg:y="12.226cm" svg:width="0.018cm" svg:height="0.019cm" draw:style-name="FR440" draw:z-index="0"/><draw:line svg:x1="24.825cm" svg:y1="12.977cm" svg:x2="24.827cm" svg:y2="12.979cm" draw:style-name="FR441" draw:z-index="0"/><draw:rect svg:x="24.825cm" svg:y="12.977cm" svg:width="0.018cm" svg:height="0.018cm" draw:style-name="FR442" draw:z-index="0"/><draw:line svg:x1="0.219cm" svg:y1="13.728cm" svg:x2="24.825cm" svg:y2="13.73cm" draw:style-name="FR443" draw:z-index="0"/><draw:rect svg:x="0.219cm" svg:y="13.728cm" svg:width="24.624cm" svg:height="0.018cm" draw:style-name="FR444" draw:z-index="0"/><draw:line svg:x1="0.219cm" svg:y1="14.478cm" svg:x2="24.825cm" svg:y2="14.48cm" draw:style-name="FR445" draw:z-index="0"/><draw:rect svg:x="0.219cm" svg:y="14.478cm" svg:width="24.624cm" svg:height="0.019cm" draw:style-name="FR446" draw:z-index="0"/></draw:g></text:span></text:p>
      </text:section>
      <text:section text:style-name="S3" text:name="S3">
        <text:p text:style-name="P197"><text:span text:style-name="T197_1">附件3</text:span></text:p>
        <text:p text:style-name="P198"><text:span text:style-name="T198_1">※</text:span><text:span text:style-name="T198_2">此表格可自行複印　　　　　　　　<text:s text:c="4"/>　　收件編號：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199"><text:span text:style-name="T199_1"><text:s text:c="8"/></text:span><text:span text:style-name="T199_2">107年</text:span><text:span text:style-name="T199_3">苗栗縣第</text:span><text:span text:style-name="T199_4">21屆</text:span><text:span text:style-name="T199_5">夢花文學獎暨苗栗縣文學集徵選</text:span></text:p>
              <text:p text:style-name="P200"><text:span text:style-name="T200_1"><text:s text:c="18"/>「</text:span><text:span text:style-name="T200_2">第</text:span><text:span text:style-name="T200_3">21屆</text:span><text:span text:style-name="T200_4">夢花文學獎」徵選</text:span><text:span text:style-name="T200_5">出版</text:span><text:span text:style-name="T200_6">報名表</text:span><text:span text:style-name="T200_7">（請附</text:span><text:span text:style-name="T200_8">光碟片電子檔</text:span><text:span text:style-name="T200_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201"><text:span text:style-name="T201_1">徵選類別</text:span></text:p>
            </table:table-cell>
            <table:table-cell table:style-name="Cell3" table:number-columns-spanned="7">
              <text:p text:style-name="P202"><text:span text:style-name="T202_1">□</text:span><text:span text:style-name="T202_2">新詩</text:span><text:span text:style-name="T202_3">□</text:span><text:span text:style-name="T202_4">散文</text:span><text:span text:style-name="T202_5">□</text:span><text:span text:style-name="T202_6">短篇</text:span><text:span text:style-name="T202_7">小說</text:span><text:span text:style-name="T202_8">□</text:span><text:span text:style-name="T202_9">報導文學</text:span><text:span text:style-name="T202_10">□</text:span><text:span text:style-name="T202_11">母語</text:span><text:span text:style-name="T202_12">文學</text:span><text:span text:style-name="T202_13">(</text:span><text:span text:style-name="T202_14">□</text:span><text:span text:style-name="T202_15">客家語</text:span><text:span text:style-name="T202_16">□</text:span><text:span text:style-name="T202_17">閩南語</text:span><text:span text:style-name="T202_18">□</text:span><text:span text:style-name="T202_19">賽夏族語</text:span><text:span text:style-name="T202_20">□</text:span><text:span text:style-name="T202_21">泰雅族語)</text:span><text:span text:style-name="T202_22">□</text:span><text:span text:style-name="T202_23">小夢花兒童詩</text:span><text:span text:style-name="T202_24">□</text:span><text:span text:style-name="T202_25">青春夢花-散文</text:span><text:span text:style-name="T202_26">(</text:span><text:span text:style-name="T202_27">□</text:span><text:span text:style-name="T202_28">國中組</text:span><text:span text:style-name="T202_29">□</text:span><text:span text:style-name="T202_30">高中職組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203"><text:span text:style-name="T203_1">作品名稱</text:span></text:p>
            </table:table-cell>
            <table:table-cell table:style-name="Cell5" table:number-columns-spanned="7">
              <text:p text:style-name="P2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205"><text:span text:style-name="T205_1">姓<text:s text:c="2"/>名</text:span><text:span text:style-name="T205_2">/</text:span></text:p>
              <text:p text:style-name="P206"><text:span text:style-name="T206_1">(筆<text:s/>名)/</text:span></text:p>
              <text:p text:style-name="P207"><text:span text:style-name="T207_1">身分證號</text:span></text:p>
            </table:table-cell>
            <table:table-cell table:style-name="Cell7" table:number-columns-spanned="2">
              <text:p text:style-name="P208"/>
              <text:p text:style-name="P209"/>
              <text:p text:style-name="P210"><text:span text:style-name="T210_1"><text:s text:c="11"/></text:span><text:span text:style-name="T210_2"><text:s text:c="3"/></text:span><text:span text:style-name="T210_3"><text:s text:c="3"/></text:span></text:p>
            </table:table-cell>
            <table:table-cell table:style-name="Cell8" table:number-columns-spanned="2">
              <text:p text:style-name="P211"><text:span text:style-name="T211_1">作品字</text:span></text:p>
              <text:p text:style-name="P212"><text:span text:style-name="T212_1">(</text:span><text:span text:style-name="T212_2">行</text:span><text:span text:style-name="T212_3">)</text:span><text:span text:style-name="T212_4">數</text:span></text:p>
            </table:table-cell>
            <table:table-cell table:style-name="Cell9" table:number-columns-spanned="3">
              <text:p text:style-name="P21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0">
              <text:p text:style-name="P214"><text:span text:style-name="T214_1">性</text:span><text:span text:style-name="T214_2"><text:s text:c="3"/></text:span><text:span text:style-name="T214_3">別</text:span></text:p>
            </table:table-cell>
            <table:table-cell table:style-name="Cell11" table:number-columns-spanned="2">
              <text:p text:style-name="P215"><text:span text:style-name="T215_1">□</text:span><text:span text:style-name="T215_2"><text:s text:c="2"/></text:span><text:span text:style-name="T215_3">男</text:span><text:span text:style-name="T215_4"><text:s text:c="2"/></text:span><text:span text:style-name="T215_5">□</text:span><text:span text:style-name="T215_6"><text:s text:c="2"/></text:span><text:span text:style-name="T215_7">女</text:span></text:p>
            </table:table-cell>
            <table:table-cell table:style-name="Cell12" table:number-columns-spanned="2">
              <text:p text:style-name="P216"><text:span text:style-name="T216_1">出生年月日</text:span></text:p>
            </table:table-cell>
            <table:table-cell table:style-name="Cell13" table:number-columns-spanned="3">
              <text:p text:style-name="P217"/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4">
              <text:p text:style-name="P218"><text:span text:style-name="T218_1">通訊地址</text:span></text:p>
              <text:p text:style-name="P219"><text:span text:style-name="T219_1">戶籍地址</text:span></text:p>
            </table:table-cell>
            <table:table-cell table:style-name="Cell15" table:number-columns-spanned="7">
              <text:p text:style-name="P220"><text:span text:style-name="T220_1">（</text:span><text:span text:style-name="T220_2"><text:s text:c="6"/></text:span><text:span text:style-name="T220_3">）</text:span></text:p>
              <text:p text:style-name="P221"><text:span text:style-name="T221_1"><text:s/></text:span><text:span text:style-name="T221_2">□</text:span><text:span text:style-name="T221_3">同<text:s/>通訊地址<text:s/></text:span><text:span text:style-name="T221_4">□</text:span><text:span text:style-name="T221_5">不同<text:s/>請詳列如後：</text:span><text:span text:style-name="T221_6"><text:s text:c="36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6">
              <text:p text:style-name="P222"><text:span text:style-name="T222_1">聯絡電話</text:span></text:p>
            </table:table-cell>
            <table:table-cell table:style-name="Cell17" table:number-columns-spanned="7">
              <text:p text:style-name="P223"><text:span text:style-name="T223_1">（</text:span><text:span text:style-name="T223_2">公</text:span><text:span text:style-name="T223_3">）</text:span><text:span text:style-name="T223_4"><text:s text:c="11"/></text:span><text:span text:style-name="T223_5">（</text:span><text:span text:style-name="T223_6">宅</text:span><text:span text:style-name="T223_7">）</text:span><text:span text:style-name="T223_8"><text:s text:c="12"/></text:span><text:span text:style-name="T223_9">（手機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8">
              <text:p text:style-name="P224"><text:span text:style-name="T224_1">現</text:span><text:span text:style-name="T224_2"><text:s text:c="2"/></text:span><text:span text:style-name="T224_3">職</text:span><text:span text:style-name="T224_4"><text:s/>/</text:span></text:p>
              <text:p text:style-name="P225"><text:span text:style-name="T225_1">就讀學校</text:span></text:p>
            </table:table-cell>
            <table:table-cell table:style-name="Cell19" table:number-columns-spanned="3">
              <text:p text:style-name="P226"/>
            </table:table-cell>
            <table:table-cell table:style-name="Cell20" table:number-columns-spanned="2">
              <text:p text:style-name="P227"><text:span text:style-name="T227_1">E</text:span><text:span text:style-name="T227_2">－</text:span><text:span text:style-name="T227_3">Mail</text:span></text:p>
            </table:table-cell>
            <table:table-cell table:style-name="Cell21" table:number-columns-spanned="2">
              <text:p text:style-name="P228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2" table:number-rows-spanned="3">
              <text:p text:style-name="P229"><text:span text:style-name="T229_1">指導老師</text:span></text:p>
            </table:table-cell>
            <table:table-cell table:style-name="Cell23">
              <text:p text:style-name="P230"><text:span text:style-name="T230_1">姓名</text:span></text:p>
            </table:table-cell>
            <table:table-cell table:style-name="Cell24" table:number-columns-spanned="2">
              <text:p text:style-name="P231"><text:span text:style-name="T231_1">服務機關學校</text:span></text:p>
            </table:table-cell>
            <table:table-cell table:style-name="Cell25" table:number-columns-spanned="2">
              <text:p text:style-name="P232"><text:span text:style-name="T232_1">聯絡電話</text:span></text:p>
            </table:table-cell>
            <table:table-cell table:style-name="Cell26">
              <text:p text:style-name="P233"><text:span text:style-name="T233_1">行動電話</text:span></text:p>
            </table:table-cell>
            <table:table-cell table:style-name="Cell27">
              <text:p text:style-name="P234"><text:span text:style-name="T234_1">E</text:span><text:span text:style-name="T234_2">－</text:span><text:span text:style-name="T234_3">Mail</text:span></text:p>
            </table:table-cell>
            <table:covered-table-cell/>
            <table:covered-table-cell/>
          </table:table-row>
          <table:table-row table:style-name="Row10">
            <table:covered-table-cell/>
            <table:table-cell table:style-name="Cell28">
              <text:p text:style-name="P235"/>
            </table:table-cell>
            <table:table-cell table:style-name="Cell29" table:number-columns-spanned="2">
              <text:p text:style-name="P236"/>
            </table:table-cell>
            <table:table-cell table:style-name="Cell30" table:number-columns-spanned="2">
              <text:p text:style-name="P237"/>
            </table:table-cell>
            <table:table-cell table:style-name="Cell31">
              <text:p text:style-name="P238"/>
            </table:table-cell>
            <table:table-cell table:style-name="Cell32">
              <text:p text:style-name="P239"/>
            </table:table-cell>
            <table:covered-table-cell/>
            <table:covered-table-cell/>
          </table:table-row>
          <table:table-row table:style-name="Row11">
            <table:covered-table-cell/>
            <table:table-cell table:style-name="Cell33">
              <text:p text:style-name="P240"><text:span text:style-name="T240_1">通訊地址</text:span></text:p>
            </table:table-cell>
            <table:table-cell table:style-name="Cell34" table:number-columns-spanned="6">
              <text:p text:style-name="P24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5">
              <text:p text:style-name="P242"><text:span text:style-name="T242_1">檢送文件</text:span></text:p>
            </table:table-cell>
            <table:table-cell table:style-name="Cell36" table:number-columns-spanned="7">
              <text:p text:style-name="P243"><text:span text:style-name="T243_1">1.</text:span><text:span text:style-name="T243_2">作品一式</text:span><text:span text:style-name="T243_3">4</text:span><text:span text:style-name="T243_4">份及電子檔（</text:span><text:span text:style-name="T243_5">母語</text:span><text:span text:style-name="T243_6">文學類作品一式5份</text:span><text:span text:style-name="T243_7">及電子檔）</text:span></text:p>
              <text:p text:style-name="P244"><text:span text:style-name="T244_1">2.參賽資格證明文件</text:span><text:span text:style-name="T244_2">請附以下</text:span><text:span text:style-name="T244_3">影本任一（團體參賽者免送）：</text:span></text:p>
              <text:p text:style-name="P245"><text:span text:style-name="T245_1">　　　　　　　　　</text:span><text:span text:style-name="T245_2"></text:span><text:span text:style-name="T245_3">身分證</text:span><text:span text:style-name="T245_4"></text:span><text:span text:style-name="T245_5">戶口名簿</text:span><text:span text:style-name="T245_6"></text:span><text:span text:style-name="T245_7">學生證</text:span><text:span text:style-name="T245_8"></text:span><text:span text:style-name="T245_9">工作證</text:span><text:span text:style-name="T245_10"></text:span><text:span text:style-name="T245_11">在學證明<text:s text:c="7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7" table:number-columns-spanned="8">
              <text:p text:style-name="P246"><text:span text:style-name="T246_1">1、本人同意依</text:span><text:span text:style-name="T246_2">107年</text:span><text:span text:style-name="T246_3">「苗栗縣第</text:span><text:span text:style-name="T246_4">21屆</text:span><text:span text:style-name="T246_5">夢花文學獎」徵選簡章之規定參加競賽。</text:span></text:p>
              <text:p text:style-name="P247"><text:span text:style-name="T247_1">2、</text:span><text:span text:style-name="T247_2">苗栗縣政府為辦理夢花文學獎徵選、出版之需求，必須取得您的個人資料。在個人資料保護法及相關法令之規定下，本府將依法蒐集、處理及利用個人資料。本人同意提供上列資料，供<text:s text:c="2"/>貴府內部、與合作之官方與非官方單位等使用。</text:span></text:p>
              <text:p text:style-name="P248"><text:span text:style-name="T248_1">3、得獎作品出版配合政府出版品電子書徵集得永久授權、不限</text:span><text:span text:style-name="T248_2">授</text:span><text:span text:style-name="T248_3">權數及全書授權。</text:span></text:p>
              <text:p text:style-name="P249"><text:span text:style-name="T249_1">本人簽章：</text:span><text:span text:style-name="T249_2"><text:s text:c="16"/></text:span></text:p>
              <text:p text:style-name="P250"><text:span text:style-name="T250_1"><text:s text:c="54"/></text:span><text:span text:style-name="T250_2">107</text:span><text:span text:style-name="T250_3">年</text:span><text:span text:style-name="T250_4"><text:s text:c="5"/></text:span><text:span text:style-name="T250_5">月</text:span><text:span text:style-name="T250_6"><text:s text:c="5"/></text:span><text:span text:style-name="T250_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4" text:name="S4">
        <text:p text:style-name="P251"><draw:frame svg:x="0.143cm" svg:y="-0.106cm" svg:width="2.161cm" svg:height="0.926cm" draw:style-name="FR447" text:anchor-type="char" draw:z-index="2"><draw:text-box><text:p text:style-name="P252"><text:span text:style-name="T252_1">附件</text:span><text:span text:style-name="T252_2">4</text:span></text:p></draw:text-box></draw:frame><text:span text:style-name="T252_3">107年</text:span><text:span text:style-name="T252_4">苗栗縣第</text:span><text:span text:style-name="T252_5">21屆</text:span><text:span text:style-name="T252_6">夢花文學獎暨苗栗縣文學集徵選</text:span></text:p>
        <text:p text:style-name="P253"><text:span text:style-name="T253_1"><text:s text:c="10"/></text:span><text:span text:style-name="T253_2">「</text:span><text:span text:style-name="T253_3">107年</text:span><text:span text:style-name="T253_4">苗栗縣文學集</text:span><text:span text:style-name="T253_5">」徵選出版</text:span><text:span text:style-name="T253_6">報名</text:span><text:span text:style-name="T253_7">表</text:span><text:span text:style-name="T253_8"><text:s text:c="7"/></text:span><text:span text:style-name="T253_9">（請附</text:span><text:span text:style-name="T253_10">光碟片電子檔）</text:span><text:span text:style-name="T253_11"><text:s/></text:span></text:p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4">
            <table:table-cell table:style-name="Cell38">
              <text:p text:style-name="P254"><text:span text:style-name="T254_1">編<text:s text:c="3"/></text:span><text:span text:style-name="T254_2">號</text:span><text:span text:style-name="T254_3">:</text:span></text:p>
            </table:table-cell>
            <table:table-cell table:style-name="Cell39" table:number-columns-spanned="4">
              <text:p text:style-name="P255"><text:span text:style-name="T255_1"><text:s/>書名：</text:span></text:p>
            </table:table-cell>
            <table:table-cell table:style-name="Cell40" table:number-columns-spanned="3">
              <text:p text:style-name="P256"><text:span text:style-name="T256_1">類</text:span><text:span text:style-name="T256_2"><text:s text:c="5"/>別</text:span></text:p>
              <text:p text:style-name="P257"><text:span text:style-name="T257_1">（請勾選）</text:span></text:p>
            </table:table-cell>
            <table:table-cell table:style-name="Cell41">
              <text:p text:style-name="P258"><text:span text:style-name="T258_1">□</text:span><text:span text:style-name="T258_2"><text:s/>資深作家文集</text:span></text:p>
              <text:p text:style-name="P259"><text:span text:style-name="T259_1">□</text:span><text:span text:style-name="T259_2"><text:s/>文學</text:span><text:span text:style-name="T259_3">家</text:span><text:span text:style-name="T259_4">作品集</text:span></text:p>
              <text:p text:style-name="P260"><text:span text:style-name="T260_1">□</text:span><text:span text:style-name="T260_2"><text:s/>兒童文學創作</text:span><text:span text:style-name="T260_3">集</text:span></text:p>
              <text:p text:style-name="P261"><text:span text:style-name="T261_1">□</text:span><text:span text:style-name="T261_2"><text:s/>母語文學</text:span><text:span text:style-name="T261_3">創作</text:span><text:span text:style-name="T261_4">集</text:span><text:span text:style-name="T261_5"><text:s/></text:span></text:p>
              <text:p text:style-name="P262"><text:span text:style-name="T262_1"><text:s text:c="3"/></text:span><text:span text:style-name="T262_2">□</text:span><text:span text:style-name="T262_3"><text:s/>客<text:s/>家<text:s/>語<text:s text:c="2"/></text:span><text:span text:style-name="T262_4">□</text:span><text:span text:style-name="T262_5"><text:s/>閩<text:s/>南<text:s/>語<text:s text:c="12"/></text:span></text:p>
              <text:p text:style-name="P263"><text:span text:style-name="T263_1"><text:s text:c="3"/></text:span><text:span text:style-name="T263_2">□</text:span><text:span text:style-name="T263_3"><text:s/>賽夏族語</text:span><text:span text:style-name="T263_4"><text:s text:c="2"/></text:span><text:span text:style-name="T263_5">□</text:span><text:span text:style-name="T263_6"><text:s/></text:span><text:span text:style-name="T263_7">泰雅族語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42">
              <text:p text:style-name="P264"><text:span text:style-name="T264_1">姓</text:span><text:span text:style-name="T264_2"><text:s text:c="4"/>名</text:span></text:p>
            </table:table-cell>
            <table:table-cell table:style-name="Cell43" table:number-columns-spanned="4">
              <text:p text:style-name="P265"/>
            </table:table-cell>
            <table:table-cell table:style-name="Cell44" table:number-columns-spanned="3">
              <text:p text:style-name="P266"><text:span text:style-name="T266_1">筆</text:span><text:span text:style-name="T266_2"><text:s text:c="6"/>名</text:span></text:p>
            </table:table-cell>
            <table:table-cell table:style-name="Cell45">
              <text:p text:style-name="P26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46">
              <text:p text:style-name="P268"><text:span text:style-name="T268_1">出生日期</text:span></text:p>
            </table:table-cell>
            <table:table-cell table:style-name="Cell47">
              <text:p text:style-name="P269"><text:span text:style-name="T269_1"><text:s/>年</text:span><text:span text:style-name="T269_2"><text:s text:c="2"/></text:span><text:span text:style-name="T269_3"><text:s/></text:span><text:span text:style-name="T269_4">月<text:s text:c="2"/></text:span><text:span text:style-name="T269_5"><text:s/></text:span><text:span text:style-name="T269_6">日</text:span></text:p>
            </table:table-cell>
            <table:table-cell table:style-name="Cell48">
              <text:p text:style-name="P270"><text:span text:style-name="T270_1">性別</text:span></text:p>
            </table:table-cell>
            <table:table-cell table:style-name="Cell49" table:number-columns-spanned="2">
              <text:p text:style-name="P271"/>
            </table:table-cell>
            <table:table-cell table:style-name="Cell50" table:number-columns-spanned="3">
              <text:p text:style-name="P272"><text:span text:style-name="T272_1">身分證字號</text:span></text:p>
            </table:table-cell>
            <table:table-cell table:style-name="Cell51">
              <text:p text:style-name="P273"/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2">
              <text:p text:style-name="P274"><text:span text:style-name="T274_1">通訊住址</text:span></text:p>
            </table:table-cell>
            <table:table-cell table:style-name="Cell53" table:number-columns-spanned="8">
              <text:p text:style-name="P275"><text:span text:style-name="T275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54">
              <text:p text:style-name="P276"><text:span text:style-name="T276_1">戶籍地址</text:span></text:p>
            </table:table-cell>
            <table:table-cell table:style-name="Cell55" table:number-columns-spanned="8">
              <text:p text:style-name="P277"><text:span text:style-name="T277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56" table:number-rows-spanned="2">
              <text:p text:style-name="P278"><text:span text:style-name="T278_1">現<text:s text:c="3"/>職/</text:span></text:p>
              <text:p text:style-name="P279"><text:span text:style-name="T279_1">就讀學校</text:span></text:p>
            </table:table-cell>
            <table:table-cell table:style-name="Cell57" table:number-columns-spanned="3" table:number-rows-spanned="2">
              <text:p text:style-name="P280"/>
            </table:table-cell>
            <table:table-cell table:style-name="Cell58" table:number-columns-spanned="3">
              <text:p text:style-name="P281"><text:span text:style-name="T281_1">聯絡電話</text:span></text:p>
            </table:table-cell>
            <table:table-cell table:style-name="Cell59" table:number-columns-spanned="2">
              <text:p text:style-name="P282"><text:span text:style-name="T282_1">（</text:span><text:span text:style-name="T282_2">公</text:span><text:span text:style-name="T282_3">）</text:span><text:span text:style-name="T282_4"><text:s text:c="4"/></text:span><text:span text:style-name="T282_5"><text:s text:c="6"/></text:span><text:span text:style-name="T282_6">（</text:span><text:span text:style-name="T282_7">宅</text:span><text:span text:style-name="T282_8">）</text:span></text:p>
              <text:p text:style-name="P283"><text:span text:style-name="T283_1">手機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/>
            <table:covered-table-cell/>
            <table:table-cell table:style-name="Cell60" table:number-columns-spanned="3">
              <text:p text:style-name="P284"><text:span text:style-name="T284_1">E-Mail</text:span></text:p>
            </table:table-cell>
            <table:table-cell table:style-name="Cell61" table:number-columns-spanned="2">
              <text:p text:style-name="P28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62" table:number-rows-spanned="2">
              <text:p text:style-name="P286"><text:span text:style-name="T286_1">最高學歷</text:span></text:p>
            </table:table-cell>
            <table:table-cell table:style-name="Cell63" table:number-columns-spanned="6">
              <text:p text:style-name="P287"><text:span text:style-name="T287_1">學校名稱</text:span></text:p>
            </table:table-cell>
            <table:table-cell table:style-name="Cell64" table:number-columns-spanned="2">
              <text:p text:style-name="P288"><text:span text:style-name="T288_1">畢業系（所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/>
            <table:table-cell table:style-name="Cell65" table:number-columns-spanned="6">
              <text:p text:style-name="P289"/>
              <text:p text:style-name="P290"/>
            </table:table-cell>
            <table:table-cell table:style-name="Cell66" table:number-columns-spanned="2">
              <text:p text:style-name="P2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7" table:number-columns-spanned="9">
              <text:p text:style-name="P292"><text:span text:style-name="T292_1">符合下列條件者請打勾：</text:span></text:p>
              <text:p text:style-name="P293"><text:span text:style-name="T293_1">一</text:span><text:span text:style-name="T293_2">.</text:span><text:span text:style-name="T293_3">資深作家文集：</text:span></text:p>
              <text:p text:style-name="P294"><text:span text:style-name="T294_1"><text:s text:c="3"/></text:span><text:span text:style-name="T294_2">□</text:span><text:span text:style-name="T294_3">民國5</text:span><text:span text:style-name="T294_4">6</text:span><text:span text:style-name="T294_5">年（</text:span><text:span text:style-name="T294_6">西</text:span><text:span text:style-name="T294_7">元</text:span><text:span text:style-name="T294_8">196</text:span><text:span text:style-name="T294_9">7</text:span><text:span text:style-name="T294_10">年）以前出生且為苗栗縣籍已出版著作</text:span><text:span text:style-name="T294_11">3</text:span><text:span text:style-name="T294_12">本以上之作家。</text:span></text:p>
              <text:p text:style-name="P295"><text:span text:style-name="T295_1">二</text:span><text:span text:style-name="T295_2">.</text:span><text:span text:style-name="T295_3">文學</text:span><text:span text:style-name="T295_4">家</text:span><text:span text:style-name="T295_5">作品集</text:span><text:span text:style-name="T295_6">：</text:span></text:p>
              <text:p text:style-name="P296"><text:span text:style-name="T296_1"><text:s text:c="3"/></text:span><text:span text:style-name="T296_2">□</text:span><text:span text:style-name="T296_3">設籍苗栗縣或在苗栗縣居住、就學及就業者，作品必須是未曾出版之創作。</text:span></text:p>
              <text:p text:style-name="P297"><text:span text:style-name="T297_1"><text:s text:c="2"/></text:span><text:span text:style-name="T297_2"><text:s/></text:span><text:span text:style-name="T297_3">□</text:span><text:span text:style-name="T297_4">如作品內容是書寫苗栗縣人文風土民情地景者，不限資格，作品必須是未曾出版之創作。</text:span></text:p>
              <text:p text:style-name="P298"><text:span text:style-name="T298_1">三</text:span><text:span text:style-name="T298_2">.</text:span><text:span text:style-name="T298_3">兒童文學創作集(含故事書、圖畫書或繪本)：</text:span></text:p>
              <text:p text:style-name="P299"><text:span text:style-name="T299_1"><text:s text:c="3"/></text:span><text:span text:style-name="T299_2">□</text:span><text:span text:style-name="T299_3">全國年滿18歲以上之民眾，以苗栗之人文、風土民情、地景者為創作題材方式，且未曾出版之創作</text:span><text:span text:style-name="T299_4">。</text:span></text:p>
              <text:p text:style-name="P300"><text:span text:style-name="T300_1">四.</text:span><text:span text:style-name="T300_2">母語文學創作</text:span><text:span text:style-name="T300_3">集</text:span><text:span text:style-name="T300_4">：</text:span><text:span text:style-name="T300_5">以苗栗地區客語、閩南語、泰雅族語、賽夏族語等</text:span><text:span text:style-name="T300_6">文學創作</text:span><text:span text:style-name="T300_7">，</text:span><text:span text:style-name="T300_8">文字請以教育部公布之書寫文字為主</text:span><text:span text:style-name="T300_9">，相關項目字數規定同上所列。</text:span></text:p>
              <text:p text:style-name="P301"><text:span text:style-name="T301_1"><text:s/></text:span><text:span text:style-name="T301_2">□</text:span><text:span text:style-name="T301_3">客<text:s/>家<text:s/>語</text:span><text:span text:style-name="T301_4"><text:s text:c="6"/></text:span></text:p>
              <text:p text:style-name="P302"><text:span text:style-name="T302_1"><text:s text:c="3"/></text:span><text:span text:style-name="T302_2">□</text:span><text:span text:style-name="T302_3">閩<text:s/>南<text:s/>語<text:s text:c="3"/></text:span></text:p>
              <text:p text:style-name="P303"><text:span text:style-name="T303_1"><text:s text:c="3"/></text:span><text:span text:style-name="T303_2">□</text:span><text:span text:style-name="T303_3">泰雅族語<text:s text:c="7"/></text:span></text:p>
              <text:p text:style-name="P304"><text:span text:style-name="T304_1"><text:s text:c="3"/></text:span><text:span text:style-name="T304_2">□</text:span><text:span text:style-name="T304_3">賽夏族語<text:s/></text:span></text:p>
              <text:p text:style-name="P305"><text:span text:style-name="T305_1">※</text:span><text:span text:style-name="T305_2">上列作品必須是中文</text:span><text:span text:style-name="T305_3">或</text:span><text:span text:style-name="T305_4">母語，請檢附證明文件影本含戶口名簿、或其他相關可資證明之文件及參選與全文文字(含圖文</text:span><text:span text:style-name="T305_5">、影音檔</text:span><text:span text:style-name="T305_6">)打字之電子檔光碟(詳簡章</text:span><text:span text:style-name="T305_7">六</text:span><text:span text:style-name="T305_8">)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8" table:number-columns-spanned="6">
              <text:p text:style-name="P306"><text:span text:style-name="T306_1">黏貼身份證影本正面</text:span></text:p>
            </table:table-cell>
            <table:table-cell table:style-name="Cell69" table:number-columns-spanned="3">
              <text:p text:style-name="P307"><text:span text:style-name="T307_1">黏貼身份證影本反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8"/>
        <text:p text:style-name="P309"><text:span text:style-name="T309_1">附件</text:span><text:span text:style-name="T309_2">4</text:span></text:p>
        <table:table table:style-name="Table3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5">
            <table:table-cell table:style-name="Cell70" table:number-columns-spanned="4">
              <text:p text:style-name="P310"><text:span text:style-name="T310_1"><text:s text:c="4"/></text:span><text:span text:style-name="T310_2">個人出版作品</text:span></text:p>
            </table:table-cell>
            <table:table-cell table:style-name="Cell71" table:number-columns-spanned="3">
              <text:p text:style-name="P311"><text:span text:style-name="T311_1">得獎紀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2">
              <text:p text:style-name="P312"><text:span text:style-name="T312_1">著作名稱</text:span></text:p>
            </table:table-cell>
            <table:table-cell table:style-name="Cell73">
              <text:p text:style-name="P313"><text:span text:style-name="T313_1">出版年</text:span></text:p>
            </table:table-cell>
            <table:table-cell table:style-name="Cell74" table:number-columns-spanned="2">
              <text:p text:style-name="P314"><text:span text:style-name="T314_1">出版社</text:span></text:p>
            </table:table-cell>
            <table:table-cell table:style-name="Cell75">
              <text:p text:style-name="P315"><text:span text:style-name="T315_1">年度</text:span></text:p>
            </table:table-cell>
            <table:table-cell table:style-name="Cell76">
              <text:p text:style-name="P316"><text:span text:style-name="T316_1">作品名稱</text:span></text:p>
            </table:table-cell>
            <table:table-cell table:style-name="Cell77">
              <text:p text:style-name="P317"><text:span text:style-name="T317_1">獎項名稱及獎次</text:span></text:p>
            </table:table-cell>
            <table:covered-table-cell/>
          </table:table-row>
          <table:table-row table:style-name="Row27">
            <table:table-cell table:style-name="Cell78">
              <text:p text:style-name="P318"><text:span text:style-name="T318_1">1</text:span></text:p>
            </table:table-cell>
            <table:table-cell table:style-name="Cell79">
              <text:p text:style-name="P319"/>
            </table:table-cell>
            <table:table-cell table:style-name="Cell80" table:number-columns-spanned="2">
              <text:p text:style-name="P320"/>
            </table:table-cell>
            <table:table-cell table:style-name="Cell81">
              <text:p text:style-name="P321"/>
            </table:table-cell>
            <table:table-cell table:style-name="Cell82">
              <text:p text:style-name="P322"><text:span text:style-name="T322_1">1</text:span></text:p>
            </table:table-cell>
            <table:table-cell table:style-name="Cell83">
              <text:p text:style-name="P323"/>
            </table:table-cell>
            <table:covered-table-cell/>
          </table:table-row>
          <table:table-row table:style-name="Row28">
            <table:table-cell table:style-name="Cell84">
              <text:p text:style-name="P324"><text:span text:style-name="T324_1">2</text:span></text:p>
            </table:table-cell>
            <table:table-cell table:style-name="Cell85">
              <text:p text:style-name="P325"/>
            </table:table-cell>
            <table:table-cell table:style-name="Cell86" table:number-columns-spanned="2">
              <text:p text:style-name="P326"/>
            </table:table-cell>
            <table:table-cell table:style-name="Cell87">
              <text:p text:style-name="P327"/>
            </table:table-cell>
            <table:table-cell table:style-name="Cell88">
              <text:p text:style-name="P328"><text:span text:style-name="T328_1">2</text:span></text:p>
            </table:table-cell>
            <table:table-cell table:style-name="Cell89">
              <text:p text:style-name="P329"/>
            </table:table-cell>
            <table:covered-table-cell/>
          </table:table-row>
          <table:table-row table:style-name="Row29">
            <table:table-cell table:style-name="Cell90">
              <text:p text:style-name="P330"><text:span text:style-name="T330_1">3</text:span></text:p>
            </table:table-cell>
            <table:table-cell table:style-name="Cell91">
              <text:p text:style-name="P331"/>
            </table:table-cell>
            <table:table-cell table:style-name="Cell92" table:number-columns-spanned="2">
              <text:p text:style-name="P332"/>
            </table:table-cell>
            <table:table-cell table:style-name="Cell93">
              <text:p text:style-name="P333"/>
            </table:table-cell>
            <table:table-cell table:style-name="Cell94">
              <text:p text:style-name="P334"><text:span text:style-name="T334_1">3</text:span></text:p>
            </table:table-cell>
            <table:table-cell table:style-name="Cell95">
              <text:p text:style-name="P335"/>
            </table:table-cell>
            <table:covered-table-cell/>
          </table:table-row>
          <table:table-row table:style-name="Row30">
            <table:table-cell table:style-name="Cell96">
              <text:p text:style-name="P336"><text:span text:style-name="T336_1">4</text:span></text:p>
            </table:table-cell>
            <table:table-cell table:style-name="Cell97">
              <text:p text:style-name="P337"/>
            </table:table-cell>
            <table:table-cell table:style-name="Cell98" table:number-columns-spanned="2">
              <text:p text:style-name="P338"/>
            </table:table-cell>
            <table:table-cell table:style-name="Cell99">
              <text:p text:style-name="P339"/>
            </table:table-cell>
            <table:table-cell table:style-name="Cell100">
              <text:p text:style-name="P340"><text:span text:style-name="T340_1">4</text:span></text:p>
            </table:table-cell>
            <table:table-cell table:style-name="Cell101">
              <text:p text:style-name="P341"/>
            </table:table-cell>
            <table:covered-table-cell/>
          </table:table-row>
          <table:table-row table:style-name="Row31">
            <table:table-cell table:style-name="Cell102">
              <text:p text:style-name="P342"><text:span text:style-name="T342_1">5</text:span></text:p>
            </table:table-cell>
            <table:table-cell table:style-name="Cell103">
              <text:p text:style-name="P343"/>
            </table:table-cell>
            <table:table-cell table:style-name="Cell104" table:number-columns-spanned="2">
              <text:p text:style-name="P344"/>
            </table:table-cell>
            <table:table-cell table:style-name="Cell105">
              <text:p text:style-name="P345"/>
            </table:table-cell>
            <table:table-cell table:style-name="Cell106">
              <text:p text:style-name="P346"><text:span text:style-name="T346_1">5</text:span></text:p>
            </table:table-cell>
            <table:table-cell table:style-name="Cell107">
              <text:p text:style-name="P347"/>
            </table:table-cell>
            <table:covered-table-cell/>
          </table:table-row>
          <table:table-row table:style-name="Row32">
            <table:table-cell table:style-name="Cell108">
              <text:p text:style-name="P348"><text:span text:style-name="T348_1">6</text:span></text:p>
            </table:table-cell>
            <table:table-cell table:style-name="Cell109">
              <text:p text:style-name="P349"/>
            </table:table-cell>
            <table:table-cell table:style-name="Cell110" table:number-columns-spanned="2">
              <text:p text:style-name="P350"/>
            </table:table-cell>
            <table:table-cell table:style-name="Cell111">
              <text:p text:style-name="P351"/>
            </table:table-cell>
            <table:table-cell table:style-name="Cell112">
              <text:p text:style-name="P352"><text:span text:style-name="T352_1">6</text:span></text:p>
            </table:table-cell>
            <table:table-cell table:style-name="Cell113">
              <text:p text:style-name="P353"/>
            </table:table-cell>
            <table:covered-table-cell/>
          </table:table-row>
          <table:table-row table:style-name="Row33">
            <table:table-cell table:style-name="Cell114" table:number-columns-spanned="7">
              <text:p text:style-name="P354"><text:span text:style-name="T354_1">徵</text:span><text:span text:style-name="T354_2"><text:s/>選<text:s/>作<text:s/>品<text:s/>簡<text:s/>介（必填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115" table:number-columns-spanned="3">
              <text:p text:style-name="P355"><text:span text:style-name="T355_1">書名：</text:span></text:p>
            </table:table-cell>
            <table:table-cell table:style-name="Cell116" table:number-columns-spanned="4">
              <text:p text:style-name="P356"><text:span text:style-name="T356_1">類別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17" table:number-columns-spanned="7">
              <text:p text:style-name="P357"><text:span text:style-name="T357_1">字數：</text:span><text:span text:style-name="T357_2"><text:s text:c="15"/>字</text:span><text:span text:style-name="T357_3">(含標點符號)</text:span><text:span text:style-name="T357_4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18" table:number-columns-spanned="7">
              <text:p text:style-name="P358"><text:span text:style-name="T358_1">簡介、文學經歷、創作理念：</text:span></text:p>
              <text:p text:style-name="P359"/>
              <text:p text:style-name="P360"/>
              <text:p text:style-name="P361"><text:span text:style-name="T361_1"><text:s text:c="4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119" table:number-columns-spanned="7">
              <text:list text:style-name="LS6" xml:id="list0">
                <text:list-item>
                  <text:p text:style-name="P362"><text:span text:style-name="T362_1">本人同意依「</text:span><text:span text:style-name="T362_2">107年</text:span><text:span text:style-name="T362_3">苗栗縣文學集」</text:span><text:span text:style-name="T362_4">徵選</text:span><text:span text:style-name="T362_5">簡章之各項規定參加徵選。</text:span></text:p>
                </text:list-item>
                <text:list-item>
                  <text:p text:style-name="P363"><text:span text:style-name="T363_1">苗栗縣政府為辦理</text:span><text:span text:style-name="T363_2">苗栗縣文學集</text:span><text:span text:style-name="T363_3">徵選、出版之需求，必須取得您的個人資料</text:span><text:span text:style-name="T363_4">。</text:span><text:span text:style-name="T363_5">在個<text:s text:c="5"/></text:span></text:p>
                </text:list-item>
              </text:list>
              <text:p text:style-name="P364"><text:span text:style-name="T364_1"><text:s text:c="4"/>人資料保護法及相關法令之規定下，本府將依法蒐集、處理及利用個人資料</text:span><text:span text:style-name="T364_2">。</text:span><text:span text:style-name="T364_3">本人</text:span></text:p>
              <text:p text:style-name="P365"><text:span text:style-name="T365_1"><text:s text:c="4"/>同意提供上列資料，供<text:s/>貴府內部、與合作之官方與非官方單位等使用</text:span><text:span text:style-name="T365_2">。</text:span><text:span text:style-name="T365_3"><text:s text:c="2"/></text:span></text:p>
              <text:list text:style-name="LS6" xml:id="list2" text:continue-list="list0">
                <text:list-item>
                  <text:p text:style-name="P366"><text:span text:style-name="T366_1">徵選獲出版作品配合政府出版品電子書作品集得授權使用、不限授權數及全書授權。</text:span></text:p>
                </text:list-item>
              </text:list>
              <text:p text:style-name="P367"><text:span text:style-name="T367_1"><text:s text:c="5"/></text:span><text:span text:style-name="T367_2">□</text:span><text:span text:style-name="T367_3">同意授權<text:s text:c="2"/>(配合政府出版品電子書作品集、授權使用)。</text:span></text:p>
              <text:p text:style-name="P368"><text:span text:style-name="T368_1"><text:s text:c="3"/></text:span></text:p>
              <text:p text:style-name="P369"><text:span text:style-name="T369_1">本人簽章：</text:span><text:span text:style-name="T369_2"><text:s/></text:span><text:span text:style-name="T369_3"><text:s text:c="14"/></text:span><text:span text:style-name="T369_4"><text:s text:c="7"/></text:span><text:span text:style-name="T369_5"><text:s text:c="38"/></text:span></text:p>
              <text:p text:style-name="P370"><text:span text:style-name="T370_1"><text:s/></text:span><text:span text:style-name="T370_2"><text:s/></text:span><text:span text:style-name="T370_3">107年</text:span><text:span text:style-name="T370_4"><text:s/></text:span><text:span text:style-name="T370_5"><text:s/></text:span><text:span text:style-name="T370_6">　<text:s/>月　</text:span><text:span text:style-name="T370_7"><text:s/></text:span><text:span text:style-name="T370_8"><text:s text:c="2"/></text:span><text:span text:style-name="T370_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LinGothic-Medium" svg:font-family="LinGothic-Medium"/>
    <style:font-face style:name="TimesNewRomanPSMT" svg:font-family="TimesNewRomanPSMT" style:font-family-generic="roman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text-indent="-0.988cm" fo:line-height="0.564cm" fo:margin-left="1.986cm"/>
      <style:text-properties style:font-name="標楷體" fo:font-size="14pt" style:font-name-asian="標楷體" style:font-size-asian="14pt" style:font-size-complex="12pt"/>
    </style:style>
    <style:style style:name="本文縮排_20_2_20_字元" style:display-name="本文縮排 2 字元" style:family="text">
      <style:text-properties style:font-name="標楷體" fo:font-size="14pt" style:font-name-asian="標楷體" style:font-size-asian="14pt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02cm" text:min-label-width="1.508cm" fo:text-align="start" text:list-level-position-and-space-mode="label-alignment">
          <style:list-level-label-alignment text:label-followed-by="listtab" fo:margin-left="2.51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8.259cm" text:min-label-width="0.847cm" fo:text-align="start" text:list-level-position-and-space-mode="label-alignment">
          <style:list-level-label-alignment text:label-followed-by="listtab" fo:margin-left="9.105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9.105cm" text:min-label-width="0.847cm" fo:text-align="start" text:list-level-position-and-space-mode="label-alignment">
          <style:list-level-label-alignment text:label-followed-by="listtab" fo:margin-left="9.95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9.952cm" text:min-label-width="0.847cm" fo:text-align="start" text:list-level-position-and-space-mode="label-alignment">
          <style:list-level-label-alignment text:label-followed-by="listtab" fo:margin-left="10.799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A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page-layout style:name="pm2">
      <style:page-layout-properties style:print-orientation="landscape" fo:page-width="29.7cm" fo:page-height="21.001cm" fo:padding-top="0cm" fo:margin-top="3.175cm" fo:padding-bottom="0cm" fo:margin-bottom="1.75cm" fo:padding-left="0cm" fo:margin-left="2.54cm" fo:padding-right="0cm" fo:margin-right="2.54cm"/>
      <style:footer-style>
        <style:header-footer-properties fo:min-height="1.425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/>
    <style:page-layout style:name="pm3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page-layout style:name="pm4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page-number text:select-page="current"/></text:span></text:p>
      </style:footer>
    </style:master-page>
    <style:master-page style:name="MasterPage3" style:page-layout-name="pm4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志成</meta:initial-creator>
    <meta:creation-date>2017-02-07T10:29:00</meta:creation-date>
    <dc:creator>鄭欣怡</dc:creator>
    <dc:date>2018-03-05T02:46:00</dc:date>
    <meta:print-date>2018-02-09T00:43:00</meta:print-date>
    <meta:editing-cycles>61</meta:editing-cycles>
    <meta:editing-duration>PT10H11M</meta:editing-duration>
    <meta:document-statistic meta:page-count="12" meta:paragraph-count="13" meta:row-count="47" meta:word-count="1003" meta:character-count="6711" meta:non-whitespace-character-count="5721"/>
  </office:meta>
</office:document-meta>
</file>