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Georgia" svg:font-family="Georgia" style:font-pitch="variable" style:font-family-generic="roman"/>
    <style:font-face style:name="Cambria" svg:font-family="Cambria" style:font-pitch="variable" style:font-family-generic="roman"/>
    <style:font-face style:name="Arimo" svg:font-family="Arimo"/>
    <style:font-face style:name="標楷體" svg:font-family="標楷體" style:font-pitch="fixed" style:font-family-generic="script"/>
    <style:font-face style:name="SimSun" svg:font-family="SimSun" style:font-pitch="variable"/>
    <style:font-face style:name="Arial Unicode MS" svg:font-family="Arial Unicode MS" style:font-pitch="variable" style:font-family-generic="swiss"/>
    <style:font-face style:name="Calibri" svg:font-family="Calibri" style:font-pitch="variable" style:font-family-generic="swiss"/>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center" fo:line-height="100%"/>
    </style:style>
    <style:style style:name="T1_1" style:family="text">
      <style:text-properties style:font-name="Times New Roman" fo:font-size="12pt" style:font-name-asian="Arial" style:font-size-asian="12pt" style:font-name-complex="Times New Roman" style:font-size-complex="12pt" fo:font-weight="bold" style:font-weight-asian="bold"/>
    </style:style>
    <style:style style:name="T1_2" style:family="text">
      <style:text-properties style:font-name="Times New Roman" fo:font-size="12pt" style:font-size-asian="12pt" style:font-name-complex="Times New Roman" style:font-size-complex="12pt" fo:font-weight="bold" style:font-weight-asian="bold"/>
    </style:style>
    <style:style style:name="T1_3" style:family="text">
      <style:text-properties style:font-name="Times New Roman" fo:font-size="12pt" style:font-name-asian="Arial" style:font-size-asian="12pt" style:font-name-complex="Times New Roman" style:font-size-complex="12pt" fo:font-weight="bold" style:font-weight-asian="bold"/>
    </style:style>
    <style:style style:name="P2" style:family="paragraph" style:parent-style-name="Normal">
      <style:paragraph-properties fo:text-align="center" fo:line-height="100%"/>
    </style:style>
    <style:style style:name="T2_1" style:family="text">
      <style:text-properties style:font-name="Times New Roman" fo:font-size="12pt" style:font-name-asian="Arial" style:font-size-asian="12pt" style:font-name-complex="Times New Roman" style:font-size-complex="12pt" fo:font-weight="bold" style:font-weight-asian="bold"/>
    </style:style>
    <style:style style:name="T2_2" style:family="text">
      <style:text-properties style:font-name="Times New Roman" fo:font-size="12pt" style:font-size-asian="12pt" style:font-name-complex="Times New Roman" style:font-size-complex="12pt" fo:font-weight="bold" style:font-weight-asian="bold"/>
    </style:style>
    <style:style style:name="T2_3" style:family="text">
      <style:text-properties style:font-name="Times New Roman" fo:font-size="12pt" style:font-name-asian="Arial" style:font-size-asian="12pt" style:font-name-complex="Times New Roman" style:font-size-complex="12pt" fo:font-weight="bold" style:font-weight-asian="bold"/>
    </style:style>
    <style:style style:name="P3" style:family="paragraph" style:parent-style-name="Normal">
      <style:paragraph-properties fo:text-indent="0.776cm" fo:line-height="100%" fo:margin-top="0.353cm"/>
    </style:style>
    <style:style style:name="T3_1" style:family="text">
      <style:text-properties style:font-name="Times New Roman" style:font-name-complex="Times New Roman"/>
    </style:style>
    <style:style style:name="T3_2" style:family="text">
      <style:text-properties style:font-name="Times New Roman" style:font-name-asian="Arial" style:font-name-complex="Times New Roman"/>
    </style:style>
    <style:style style:name="T3_3" style:family="text">
      <style:text-properties style:font-name="Times New Roman" style:font-name-complex="Times New Roman"/>
    </style:style>
    <style:style style:name="T3_4" style:family="text">
      <style:text-properties style:font-name="Times New Roman" style:font-name-asian="Arial" style:font-name-complex="Times New Roman"/>
    </style:style>
    <style:style style:name="T3_5" style:family="text">
      <style:text-properties style:font-name="Times New Roman" style:font-name-complex="Times New Roman"/>
    </style:style>
    <style:style style:name="T3_6" style:family="text">
      <style:text-properties style:font-name="Times New Roman" style:font-name-asian="Arial" style:font-name-complex="Times New Roman"/>
    </style:style>
    <style:style style:name="P4" style:family="paragraph" style:parent-style-name="Normal">
      <style:paragraph-properties fo:line-height="100%" fo:margin-top="0.318cm"/>
    </style:style>
    <style:style style:name="T4_1" style:family="text">
      <style:text-properties style:font-name="Times New Roman" style:font-name-complex="Times New Roman" fo:font-weight="bold" style:font-weight-asian="bold"/>
    </style:style>
    <style:style style:name="P5" style:family="paragraph" style:parent-style-name="Normal">
      <style:paragraph-properties fo:text-indent="-0.33cm" fo:line-height="100%" fo:margin-top="0.318cm" fo:margin-left="0.63cm"/>
    </style:style>
    <style:style style:name="T5_1" style:family="text">
      <style:text-properties style:font-name="Times New Roman" style:font-name-complex="Times New Roman" fo:font-weight="bold" style:font-weight-asian="bold"/>
    </style:style>
    <style:style style:name="T5_2" style:family="text">
      <style:text-properties style:font-name="Times New Roman" style:font-name-asian="Arial" style:font-name-complex="Times New Roman" fo:font-weight="bold" style:font-weight-asian="bold"/>
    </style:style>
    <style:style style:name="T5_3" style:family="text">
      <style:text-properties style:font-name="Times New Roman" style:font-name-asian="Arial" style:font-name-complex="Times New Roman"/>
    </style:style>
    <style:style style:name="T5_4" style:family="text">
      <style:text-properties style:font-name="Times New Roman" style:font-name-complex="Times New Roman" fo:font-weight="bold" style:font-weight-asian="bold"/>
    </style:style>
    <style:style style:name="T5_5" style:family="text">
      <style:text-properties style:font-name="Times New Roman" style:font-name-complex="Times New Roman" fo:font-weight="bold" style:font-weight-asian="bold"/>
    </style:style>
    <style:style style:name="T5_6" style:family="text">
      <style:text-properties style:font-name="Times New Roman" style:font-name-complex="Times New Roman" fo:font-weight="bold" style:font-weight-asian="bold"/>
    </style:style>
    <style:style style:name="T5_7" style:family="text">
      <style:text-properties style:font-name="Times New Roman" style:font-name-complex="Times New Roman" fo:font-weight="bold" style:font-weight-asian="bold"/>
    </style:style>
    <style:style style:name="T5_8" style:family="text">
      <style:text-properties style:font-name="Times New Roman" style:font-name-complex="Times New Roman" fo:font-weight="bold" style:font-weight-asian="bold"/>
    </style:style>
    <style:style style:name="T5_9" style:family="text">
      <style:text-properties style:font-name="Times New Roman" style:font-name-complex="Times New Roman" fo:font-weight="bold" style:font-weight-asian="bold"/>
    </style:style>
    <style:style style:name="T5_10" style:family="text">
      <style:text-properties style:font-name="Times New Roman" style:font-name-complex="Times New Roman" fo:font-weight="bold" style:font-weight-asian="bold"/>
    </style:style>
    <style:style style:name="T5_11" style:family="text">
      <style:text-properties style:font-name="Times New Roman" style:font-name-complex="Times New Roman" fo:font-weight="bold" style:font-weight-asian="bold"/>
    </style:style>
    <style:style style:name="T5_12" style:family="text">
      <style:text-properties style:font-name="Times New Roman" style:font-name-complex="Times New Roman" fo:font-weight="bold" style:font-weight-asian="bold"/>
    </style:style>
    <style:style style:name="T5_13" style:family="text">
      <style:text-properties style:font-name="Times New Roman" style:font-name-complex="Times New Roman" fo:font-weight="bold" style:font-weight-asian="bold"/>
    </style:style>
    <style:style style:name="T5_14" style:family="text">
      <style:text-properties style:font-name="Times New Roman" style:font-name-complex="Times New Roman" fo:font-weight="bold" style:font-weight-asian="bold"/>
    </style:style>
    <style:style style:name="T5_15" style:family="text">
      <style:text-properties style:font-name="Times New Roman" style:font-name-complex="Times New Roman" fo:font-weight="bold" style:font-weight-asian="bold"/>
    </style:style>
    <style:style style:name="T5_16" style:family="text">
      <style:text-properties style:font-name="Times New Roman" style:font-name-complex="Times New Roman" fo:font-weight="bold" style:font-weight-asian="bold"/>
    </style:style>
    <style:style style:name="T5_17" style:family="text">
      <style:text-properties style:font-name="Times New Roman" style:font-name-complex="Times New Roman" fo:font-weight="bold" style:font-weight-asian="bold"/>
    </style:style>
    <style:style style:name="T5_18" style:family="text">
      <style:text-properties style:font-name="Times New Roman" style:font-name-complex="Times New Roman" fo:font-weight="bold" style:font-weight-asian="bold"/>
    </style:style>
    <style:style style:name="T5_19" style:family="text">
      <style:text-properties style:font-name="Times New Roman" style:font-name-complex="Times New Roman"/>
    </style:style>
    <style:style style:name="T5_20" style:family="text">
      <style:text-properties style:font-name="Times New Roman" style:font-name-complex="Times New Roman"/>
    </style:style>
    <style:style style:name="T5_21" style:family="text">
      <style:text-properties style:font-name="Times New Roman" style:font-name-complex="Times New Roman"/>
    </style:style>
    <style:style style:name="T5_22" style:family="text">
      <style:text-properties style:font-name="Times New Roman" style:font-name-complex="Times New Roman"/>
    </style:style>
    <style:style style:name="T5_23" style:family="text">
      <style:text-properties style:font-name="Times New Roman" style:font-name-complex="Times New Roman"/>
    </style:style>
    <style:style style:name="T5_24" style:family="text">
      <style:text-properties style:font-name="Times New Roman" style:font-name-complex="Times New Roman"/>
    </style:style>
    <style:style style:name="T5_25" style:family="text">
      <style:text-properties style:font-name="Times New Roman" style:font-name-complex="Times New Roman"/>
    </style:style>
    <style:style style:name="T5_26" style:family="text">
      <style:text-properties style:font-name="Times New Roman" style:font-name-complex="Times New Roman"/>
    </style:style>
    <style:style style:name="P6" style:family="paragraph" style:parent-style-name="Normal">
      <style:paragraph-properties fo:text-indent="-0.33cm" fo:line-height="100%" fo:margin-top="0.318cm" fo:margin-left="0.63cm"/>
    </style:style>
    <style:style style:name="T6_1" style:family="text">
      <style:text-properties style:font-name="Times New Roman" style:font-name-complex="Times New Roman" fo:font-weight="bold" style:font-weight-asian="bold"/>
    </style:style>
    <style:style style:name="P7" style:family="paragraph" style:parent-style-name="Normal">
      <style:paragraph-properties fo:text-indent="-0.64cm" fo:line-height="100%"/>
    </style:style>
    <style:style style:name="T7_1" style:family="text">
      <style:text-properties style:font-name="Times New Roman" style:font-name-complex="Times New Roman"/>
    </style:style>
    <style:style style:name="T7_2" style:family="text">
      <style:text-properties style:font-name="Times New Roman" style:font-name-complex="Times New Roman"/>
    </style:style>
    <style:style style:name="T7_3" style:family="text">
      <style:text-properties style:font-name="Times New Roman" style:font-name-complex="Times New Roman"/>
    </style:style>
    <style:style style:name="P8" style:family="paragraph" style:parent-style-name="Normal">
      <style:paragraph-properties fo:text-indent="-0.64cm" fo:line-height="100%"/>
    </style:style>
    <style:style style:name="T8_1" style:family="text">
      <style:text-properties style:font-name="Times New Roman" style:font-name-complex="Times New Roman"/>
    </style:style>
    <style:style style:name="T8_2" style:family="text">
      <style:text-properties style:font-name="Times New Roman" style:font-name-complex="Times New Roman" style:text-underline-style="solid" style:text-underline-color="font-color"/>
    </style:style>
    <style:style style:name="T8_3" style:family="text">
      <style:text-properties style:font-name="Times New Roman" style:font-name-complex="Times New Roman"/>
    </style:style>
    <style:style style:name="T8_4" style:family="text">
      <style:text-properties fo:font-style="italic" style:font-style-asian="italic" style:font-name="Times New Roman" style:font-name-complex="Times New Roman"/>
    </style:style>
    <style:style style:name="T8_5" style:family="text">
      <style:text-properties fo:font-style="italic" style:font-style-asian="italic" style:font-name="Times New Roman" style:font-name-complex="Times New Roman"/>
    </style:style>
    <style:style style:name="T8_6" style:family="text">
      <style:text-properties fo:font-style="italic" style:font-style-asian="italic" style:font-name="Times New Roman" style:font-name-complex="Times New Roman"/>
    </style:style>
    <style:style style:name="T8_7" style:family="text">
      <style:text-properties style:font-name="Times New Roman" style:font-name-complex="Times New Roman"/>
    </style:style>
    <style:style style:name="P9" style:family="paragraph" style:parent-style-name="Normal">
      <style:paragraph-properties fo:text-indent="-0.64cm" fo:line-height="100%" fo:margin-bottom="0.353cm"/>
    </style:style>
    <style:style style:name="T9_1" style:family="text">
      <style:text-properties style:font-name="Times New Roman" style:font-name-complex="Times New Roman"/>
    </style:style>
    <style:style style:name="T9_2" style:family="text"/>
    <style:style style:name="T9_3" style:family="text" style:parent-style-name="Internet_20_link">
      <style:text-properties style:font-name="Times New Roman" style:font-name-asian="標楷體" style:font-name-complex="Times New Roman"/>
    </style:style>
    <style:style style:name="T9_4" style:family="text">
      <style:text-properties style:font-name="Times New Roman" style:font-name-asian="標楷體" style:font-name-complex="Times New Roman" style:text-underline-style="solid" style:text-underline-color="font-color"/>
    </style:style>
    <style:style style:name="T9_5" style:family="text">
      <style:text-properties style:font-name="Times New Roman" style:font-name-complex="Times New Roman"/>
    </style:style>
    <style:style style:name="T9_6" style:family="text">
      <style:text-properties style:font-name="Times New Roman" style:font-name-complex="Times New Roman"/>
    </style:style>
    <style:style style:name="T9_7" style:family="text">
      <style:text-properties style:font-name="Times New Roman" style:font-name-complex="Times New Roman"/>
    </style:style>
    <style:style style:name="P10" style:family="paragraph" style:parent-style-name="Normal">
      <style:paragraph-properties fo:text-indent="-0.33cm" fo:line-height="100%" fo:margin-top="0.318cm" fo:margin-left="0.63cm"/>
    </style:style>
    <style:style style:name="T10_1" style:family="text">
      <style:text-properties style:font-name="Times New Roman" style:font-name-complex="Times New Roman" fo:font-weight="bold" style:font-weight-asian="bold"/>
    </style:style>
    <style:style style:name="P11" style:family="paragraph" style:parent-style-name="Normal">
      <style:paragraph-properties fo:text-indent="-0.64cm" fo:line-height="100%"/>
    </style:style>
    <style:style style:name="T11_1" style:family="text">
      <style:text-properties style:font-name="Times New Roman" style:font-name-complex="Times New Roman" fo:font-weight="bold" style:font-weight-asian="bold"/>
    </style:style>
    <style:style style:name="T11_2" style:family="text">
      <style:text-properties style:font-name="Times New Roman" style:font-name-complex="Times New Roman" fo:font-weight="bold" style:font-weight-asian="bold"/>
    </style:style>
    <style:style style:name="T11_3" style:family="text">
      <style:text-properties fo:color="#ff0000" style:font-name="Times New Roman" style:font-name-complex="Times New Roman" fo:font-weight="bold" style:font-weight-asian="bold"/>
    </style:style>
    <style:style style:name="T11_4" style:family="text">
      <style:text-properties fo:color="#ff0000" style:font-name="Times New Roman" style:font-name-complex="Times New Roman" fo:font-weight="bold" style:font-weight-asian="bold"/>
    </style:style>
    <style:style style:name="T11_5" style:family="text">
      <style:text-properties style:font-name="Times New Roman" style:font-name-complex="Times New Roman" fo:font-weight="bold" style:font-weight-asian="bold"/>
    </style:style>
    <style:style style:name="T11_6" style:family="text">
      <style:text-properties style:font-name="Times New Roman" style:font-name-complex="Times New Roman" fo:font-weight="bold" style:font-weight-asian="bold"/>
    </style:style>
    <style:style style:name="T11_7" style:family="text">
      <style:text-properties style:font-name="Times New Roman" style:font-name-complex="Times New Roman" fo:font-weight="bold" style:font-weight-asian="bold"/>
    </style:style>
    <style:style style:name="T11_8" style:family="text">
      <style:text-properties style:font-name="Times New Roman" style:font-name-complex="Times New Roman" fo:font-weight="bold" style:font-weight-asian="bold"/>
    </style:style>
    <style:style style:name="T11_9" style:family="text">
      <style:text-properties style:font-name="Times New Roman" style:font-name-complex="Times New Roman" fo:font-weight="bold" style:font-weight-asian="bold"/>
    </style:style>
    <style:style style:name="P12" style:family="paragraph" style:parent-style-name="Normal">
      <style:paragraph-properties fo:text-indent="-0.64cm" fo:line-height="100%"/>
    </style:style>
    <style:style style:name="T12_1" style:family="text">
      <style:text-properties style:font-name="Times New Roman" style:font-name-complex="Times New Roman"/>
    </style:style>
    <style:style style:name="T12_2" style:family="text">
      <style:text-properties style:font-name="Times New Roman" style:font-name-complex="Times New Roman"/>
    </style:style>
    <style:style style:name="T12_3" style:family="text">
      <style:text-properties style:font-name="Times New Roman" style:font-name-complex="Times New Roman"/>
    </style:style>
    <style:style style:name="T12_4" style:family="text">
      <style:text-properties style:font-name="Times New Roman" style:font-name-complex="Times New Roman"/>
    </style:style>
    <style:style style:name="P13" style:family="paragraph" style:parent-style-name="Normal">
      <style:paragraph-properties fo:text-indent="-0.635cm" fo:line-height="100%"/>
    </style:style>
    <style:style style:name="T13_1" style:family="text">
      <style:text-properties style:font-name="Times New Roman" style:font-name-complex="Times New Roman"/>
    </style:style>
    <style:style style:name="P14" style:family="paragraph" style:parent-style-name="Normal">
      <style:paragraph-properties fo:text-indent="-0.635cm" fo:line-height="100%"/>
    </style:style>
    <style:style style:name="T14_1" style:family="text">
      <style:text-properties style:font-name="Times New Roman" style:font-name-complex="Times New Roman"/>
    </style:style>
    <style:style style:name="T14_2" style:family="text">
      <style:text-properties style:font-name="標楷體" style:font-name-asian="標楷體"/>
    </style:style>
    <style:style style:name="P15" style:family="paragraph" style:parent-style-name="Normal">
      <style:paragraph-properties fo:line-height="100%" fo:margin-left="1.905cm"/>
    </style:style>
    <style:style style:name="T15_1" style:family="text">
      <style:text-properties style:font-name="Times New Roman" style:font-name-complex="Times New Roman"/>
    </style:style>
    <style:style style:name="T15_2" style:family="text">
      <style:text-properties style:font-name="Times New Roman" style:font-name-asian="標楷體" style:font-name-complex="Times New Roman"/>
    </style:style>
    <style:style style:name="P16" style:family="paragraph" style:parent-style-name="Normal">
      <style:paragraph-properties fo:line-height="100%" fo:margin-left="1.905cm"/>
    </style:style>
    <style:style style:name="T16_1" style:family="text">
      <style:text-properties style:font-name="Times New Roman" style:font-name-complex="Times New Roman"/>
    </style:style>
    <style:style style:name="T16_2" style:family="text">
      <style:text-properties style:font-name="Times New Roman" style:font-name-complex="Times New Roman"/>
    </style:style>
    <style:style style:name="T16_3" style:family="text">
      <style:text-properties style:font-name="Times New Roman" style:font-name-complex="Times New Roman"/>
    </style:style>
    <style:style style:name="T16_4" style:family="text">
      <style:text-properties style:font-name="Times New Roman" style:font-name-asian="標楷體" style:font-name-complex="Times New Roman"/>
    </style:style>
    <style:style style:name="T16_5" style:family="text">
      <style:text-properties style:font-name="Times New Roman" style:font-name-asian="標楷體" style:font-name-complex="Times New Roman"/>
    </style:style>
    <style:style style:name="T16_6" style:family="text">
      <style:text-properties style:font-name="Times New Roman" style:font-name-asian="標楷體" style:font-name-complex="Times New Roman"/>
    </style:style>
    <style:style style:name="T16_7" style:family="text">
      <style:text-properties style:font-name="Times New Roman" style:font-name-asian="標楷體" style:font-name-complex="Times New Roman"/>
    </style:style>
    <style:style style:name="T16_8" style:family="text">
      <style:text-properties style:font-name="Times New Roman" style:font-name-asian="標楷體" style:font-name-complex="Times New Roman"/>
    </style:style>
    <style:style style:name="T16_9" style:family="text">
      <style:text-properties style:font-name="Times New Roman" style:font-name-asian="標楷體" style:font-name-complex="Times New Roman"/>
    </style:style>
    <style:style style:name="P17" style:family="paragraph" style:parent-style-name="Normal">
      <style:paragraph-properties fo:text-indent="-0.64cm" fo:line-height="100%"/>
    </style:style>
    <style:style style:name="T17_1" style:family="text">
      <style:text-properties style:font-name="Times New Roman" style:font-name-complex="Times New Roman"/>
    </style:style>
    <style:style style:name="T17_2" style:family="text">
      <style:text-properties style:font-name="Times New Roman" style:font-name-complex="Times New Roman"/>
    </style:style>
    <style:style style:name="T17_3" style:family="text">
      <style:text-properties style:font-name="Times New Roman" style:font-name-complex="Times New Roman"/>
    </style:style>
    <style:style style:name="T17_4" style:family="text">
      <style:text-properties style:font-name="Times New Roman" style:font-name-complex="Times New Roman"/>
    </style:style>
    <style:style style:name="T17_5" style:family="text">
      <style:text-properties style:font-name="Times New Roman" style:font-name-complex="Times New Roman"/>
    </style:style>
    <style:style style:name="T17_6" style:family="text">
      <style:text-properties style:font-name="Times New Roman" style:font-name-complex="Times New Roman"/>
    </style:style>
    <style:style style:name="T17_7" style:family="text">
      <style:text-properties style:font-name="Times New Roman" style:font-name-complex="Times New Roman"/>
    </style:style>
    <style:style style:name="T17_8" style:family="text">
      <style:text-properties style:font-name="Times New Roman" style:font-name-complex="Times New Roman"/>
    </style:style>
    <style:style style:name="T17_9" style:family="text">
      <style:text-properties style:font-name="Times New Roman" style:font-name-complex="Times New Roman"/>
    </style:style>
    <style:style style:name="P18" style:family="paragraph" style:parent-style-name="Normal">
      <style:paragraph-properties fo:line-height="100%" fo:margin-left="1.27cm"/>
      <style:text-properties style:font-name="Times New Roman" style:font-name-asian="標楷體" style:font-name-complex="Times New Roman"/>
    </style:style>
    <style:style style:name="P19" style:family="paragraph" style:parent-style-name="Normal">
      <style:paragraph-properties fo:text-indent="-0.335cm" fo:line-height="100%"/>
    </style:style>
    <style:style style:name="T19_1" style:family="text">
      <style:text-properties style:font-name="Times New Roman" style:font-name-complex="Times New Roman" fo:font-weight="bold" style:font-weight-asian="bold"/>
    </style:style>
    <style:style style:name="P20" style:family="paragraph" style:parent-style-name="Normal">
      <style:paragraph-properties fo:text-indent="-0.64cm" fo:line-height="100%"/>
    </style:style>
    <style:style style:name="T20_1" style:family="text">
      <style:text-properties style:font-name="Times New Roman" style:font-name-complex="Times New Roman"/>
    </style:style>
    <style:style style:name="T20_2" style:family="text">
      <style:text-properties fo:color="#ff0000" style:font-name="Times New Roman" style:font-name-complex="Times New Roman"/>
    </style:style>
    <style:style style:name="T20_3" style:family="text">
      <style:text-properties fo:color="#ff0000" style:font-name="Times New Roman" style:font-name-complex="Times New Roman"/>
    </style:style>
    <style:style style:name="T20_4" style:family="text">
      <style:text-properties fo:color="#ff0000" style:font-name="Times New Roman" style:font-name-complex="Times New Roman"/>
    </style:style>
    <style:style style:name="T20_5" style:family="text">
      <style:text-properties fo:color="#ff0000" style:font-name="Times New Roman" style:font-name-complex="Times New Roman"/>
    </style:style>
    <style:style style:name="T20_6" style:family="text">
      <style:text-properties style:text-position="super 58%" fo:color="#ff0000" style:font-name="Times New Roman" style:font-name-complex="Times New Roman"/>
    </style:style>
    <style:style style:name="T20_7" style:family="text">
      <style:text-properties fo:color="#ff0000" style:font-name="Times New Roman" style:font-name-complex="Times New Roman"/>
    </style:style>
    <style:style style:name="T20_8" style:family="text">
      <style:text-properties fo:color="#ff0000" style:font-name="Times New Roman" style:font-name-complex="Times New Roman"/>
    </style:style>
    <style:style style:name="T20_9" style:family="text">
      <style:text-properties style:font-name="Times New Roman" style:font-name-complex="Times New Roman"/>
    </style:style>
    <style:style style:name="P21" style:family="paragraph" style:parent-style-name="Normal">
      <style:paragraph-properties fo:text-indent="-0.64cm" fo:line-height="100%" fo:margin-bottom="0.353cm"/>
    </style:style>
    <style:style style:name="T21_1" style:family="text">
      <style:text-properties style:font-name="Times New Roman" style:font-name-complex="Times New Roman"/>
    </style:style>
    <style:style style:name="P22" style:family="paragraph" style:parent-style-name="Normal">
      <style:paragraph-properties fo:text-indent="-0.335cm" fo:line-height="100%" fo:margin-top="0.318cm"/>
    </style:style>
    <style:style style:name="T22_1" style:family="text">
      <style:text-properties style:font-name="Times New Roman" style:font-name-complex="Times New Roman" fo:font-weight="bold" style:font-weight-asian="bold"/>
    </style:style>
    <style:style style:name="P23" style:family="paragraph" style:parent-style-name="Normal">
      <style:paragraph-properties fo:text-indent="-0.64cm" fo:line-height="100%"/>
    </style:style>
    <style:style style:name="T23_1" style:family="text">
      <style:text-properties style:font-name="Times New Roman" style:font-name-complex="Times New Roman" fo:font-weight="bold" style:font-weight-asian="bold"/>
    </style:style>
    <style:style style:name="T23_2" style:family="text">
      <style:text-properties style:font-name="Times New Roman" style:font-name-complex="Times New Roman"/>
    </style:style>
    <style:style style:name="P24" style:family="paragraph" style:parent-style-name="Normal">
      <style:paragraph-properties fo:text-indent="-0.64cm" fo:line-height="100%"/>
    </style:style>
    <style:style style:name="T24_1" style:family="text">
      <style:text-properties style:font-name="Times New Roman" style:font-name-complex="Times New Roman" fo:font-weight="bold" style:font-weight-asian="bold"/>
    </style:style>
    <style:style style:name="T24_2" style:family="text">
      <style:text-properties style:font-name="Times New Roman" style:font-name-complex="Times New Roman"/>
    </style:style>
    <style:style style:name="P25" style:family="paragraph" style:parent-style-name="Normal">
      <style:paragraph-properties fo:text-indent="-0.64cm" fo:line-height="100%"/>
    </style:style>
    <style:style style:name="T25_1" style:family="text">
      <style:text-properties style:font-name="Times New Roman" style:font-name-complex="Times New Roman" fo:font-weight="bold" style:font-weight-asian="bold"/>
    </style:style>
    <style:style style:name="T25_2" style:family="text">
      <style:text-properties style:font-name="Times New Roman" style:font-name-complex="Times New Roman"/>
    </style:style>
    <style:style style:name="P26" style:family="paragraph" style:parent-style-name="Normal">
      <style:paragraph-properties fo:text-indent="-0.64cm" fo:line-height="100%"/>
    </style:style>
    <style:style style:name="T26_1" style:family="text">
      <style:text-properties style:font-name="Times New Roman" style:font-name-complex="Times New Roman" fo:font-weight="bold" style:font-weight-asian="bold"/>
    </style:style>
    <style:style style:name="T26_2" style:family="text">
      <style:text-properties style:font-name="Times New Roman" style:font-name-complex="Times New Roman"/>
    </style:style>
    <style:style style:name="P27" style:family="paragraph" style:parent-style-name="Normal">
      <style:paragraph-properties fo:line-height="100%" fo:margin-left="1.27cm"/>
      <style:text-properties style:font-name="Times New Roman" style:font-name-complex="Times New Roman"/>
    </style:style>
    <style:style style:name="P28" style:family="paragraph" style:parent-style-name="Normal">
      <style:paragraph-properties fo:text-indent="-0.335cm" fo:line-height="100%" fo:margin-top="0.318cm"/>
    </style:style>
    <style:style style:name="T28_1" style:family="text">
      <style:text-properties style:font-name="Times New Roman" style:font-name-complex="Times New Roman" fo:font-weight="bold" style:font-weight-asian="bold"/>
    </style:style>
    <style:style style:name="P29" style:family="paragraph" style:parent-style-name="Normal">
      <style:paragraph-properties fo:text-indent="-0.64cm" fo:line-height="100%"/>
    </style:style>
    <style:style style:name="T29_1" style:family="text">
      <style:text-properties style:font-name="Times New Roman" style:font-name-complex="Times New Roman" fo:font-weight="bold" style:font-weight-asian="bold"/>
    </style:style>
    <style:style style:name="P30" style:family="paragraph" style:parent-style-name="Normal">
      <style:paragraph-properties fo:text-indent="-0.64cm" fo:line-height="100%"/>
    </style:style>
    <style:style style:name="T30_1" style:family="text">
      <style:text-properties style:font-name="Times New Roman" style:font-name-complex="Times New Roman" fo:font-weight="bold" style:font-weight-asian="bold"/>
    </style:style>
    <style:style style:name="T30_2" style:family="text">
      <style:text-properties style:font-name="Times New Roman" style:font-name-complex="Times New Roman"/>
    </style:style>
    <style:style style:name="P31" style:family="paragraph" style:parent-style-name="Normal">
      <style:paragraph-properties fo:text-indent="-0.335cm" fo:line-height="100%" fo:margin-top="0.318cm"/>
    </style:style>
    <style:style style:name="T31_1" style:family="text">
      <style:text-properties style:font-name="Times New Roman" style:font-name-complex="Times New Roman" fo:font-weight="bold" style:font-weight-asian="bold"/>
    </style:style>
    <style:style style:name="P32" style:family="paragraph" style:parent-style-name="Normal">
      <style:paragraph-properties fo:text-indent="-0.64cm" fo:line-height="100%"/>
    </style:style>
    <style:style style:name="T32_1" style:family="text">
      <style:text-properties style:font-name="Times New Roman" style:font-name-complex="Times New Roman" fo:font-weight="bold" style:font-weight-asian="bold"/>
    </style:style>
    <style:style style:name="T32_2" style:family="text">
      <style:text-properties style:font-name="Times New Roman" style:font-name-complex="Times New Roman" fo:font-weight="bold" style:font-weight-asian="bold"/>
    </style:style>
    <style:style style:name="T32_3" style:family="text">
      <style:text-properties style:font-name="Times New Roman" style:font-name-complex="Times New Roman"/>
    </style:style>
    <style:style style:name="P33" style:family="paragraph" style:parent-style-name="Normal">
      <style:paragraph-properties fo:text-indent="-0.64cm" fo:line-height="100%"/>
    </style:style>
    <style:style style:name="T33_1" style:family="text">
      <style:text-properties style:font-name="Times New Roman" style:font-name-complex="Times New Roman"/>
    </style:style>
    <style:style style:name="T33_2" style:family="text">
      <style:text-properties style:font-name="Times New Roman" style:font-name-complex="Times New Roman" fo:font-weight="bold" style:font-weight-asian="bold"/>
    </style:style>
    <style:style style:name="T33_3" style:family="text">
      <style:text-properties style:font-name="Times New Roman" style:font-name-complex="Times New Roman"/>
    </style:style>
    <style:style style:name="T33_4" style:family="text">
      <style:text-properties style:font-name="Times New Roman" style:font-name-complex="Times New Roman" style:text-underline-style="solid" style:text-underline-color="font-color"/>
    </style:style>
    <style:style style:name="T33_5" style:family="text">
      <style:text-properties style:font-name="Times New Roman" style:font-name-complex="Times New Roman"/>
    </style:style>
    <style:style style:name="P34" style:family="paragraph" style:parent-style-name="Normal">
      <style:paragraph-properties fo:text-indent="-0.64cm" fo:line-height="100%"/>
    </style:style>
    <style:style style:name="T34_1" style:family="text">
      <style:text-properties style:font-name="Times New Roman" style:font-name-complex="Times New Roman"/>
    </style:style>
    <style:style style:name="T34_2" style:family="text">
      <style:text-properties style:font-name="Times New Roman" style:font-name-complex="Times New Roman"/>
    </style:style>
    <style:style style:name="T34_3" style:family="text">
      <style:text-properties fo:color="#ff0000" style:font-name="Times New Roman" style:font-name-complex="Times New Roman"/>
    </style:style>
    <style:style style:name="T34_4" style:family="text">
      <style:text-properties fo:color="#ff0000" style:font-name="Times New Roman" style:font-name-complex="Times New Roman"/>
    </style:style>
    <style:style style:name="T34_5" style:family="text">
      <style:text-properties fo:color="#ff0000" style:font-name="Times New Roman" style:font-name-complex="Times New Roman"/>
    </style:style>
    <style:style style:name="T34_6" style:family="text">
      <style:text-properties fo:color="#ff0000" style:font-name="Times New Roman" style:font-name-complex="Times New Roman"/>
    </style:style>
    <style:style style:name="T34_7" style:family="text">
      <style:text-properties style:text-position="super 58%" fo:color="#ff0000" style:font-name="Times New Roman" style:font-name-complex="Times New Roman"/>
    </style:style>
    <style:style style:name="T34_8" style:family="text">
      <style:text-properties fo:color="#ff0000" style:font-name="Times New Roman" style:font-name-complex="Times New Roman"/>
    </style:style>
    <style:style style:name="T34_9" style:family="text">
      <style:text-properties fo:color="#ff0000" style:font-name="Times New Roman" style:font-name-complex="Times New Roman"/>
    </style:style>
    <style:style style:name="T34_10" style:family="text">
      <style:text-properties fo:color="#000000" style:font-name="Times New Roman" style:font-name-complex="Times New Roman"/>
    </style:style>
    <style:style style:name="T34_11" style:family="text">
      <style:text-properties style:font-name="Times New Roman" style:font-name-complex="Times New Roman"/>
    </style:style>
    <style:style style:name="T34_12" style:family="text">
      <style:text-properties style:font-name="Times New Roman" style:font-name-complex="Times New Roman" fo:font-weight="bold" style:font-weight-asian="bold"/>
    </style:style>
    <style:style style:name="T34_13" style:family="text">
      <style:text-properties style:font-name="Times New Roman" style:font-name-complex="Times New Roman"/>
    </style:style>
    <style:style style:name="P35" style:family="paragraph" style:parent-style-name="Normal">
      <style:paragraph-properties fo:line-height="100%" fo:margin-left="1.27cm"/>
      <style:text-properties style:font-name="Times New Roman" style:font-name-complex="Times New Roman"/>
    </style:style>
    <style:style style:name="P36" style:family="paragraph" style:parent-style-name="Normal">
      <style:paragraph-properties fo:text-indent="-0.335cm" fo:line-height="100%" fo:margin-top="0.318cm"/>
    </style:style>
    <style:style style:name="T36_1" style:family="text">
      <style:text-properties style:font-name="Times New Roman" style:font-name-complex="Times New Roman" fo:font-weight="bold" style:font-weight-asian="bold"/>
    </style:style>
    <style:style style:name="P37" style:family="paragraph" style:parent-style-name="Normal">
      <style:paragraph-properties fo:text-indent="-0.64cm" fo:line-height="100%"/>
    </style:style>
    <style:style style:name="T37_1" style:family="text">
      <style:text-properties style:font-name="Times New Roman" style:font-name-complex="Times New Roman"/>
    </style:style>
    <style:style style:name="P38" style:family="paragraph" style:parent-style-name="Normal">
      <style:paragraph-properties fo:text-indent="-0.64cm" fo:line-height="100%"/>
    </style:style>
    <style:style style:name="T38_1" style:family="text">
      <style:text-properties style:font-name="Times New Roman" style:font-name-complex="Times New Roman"/>
    </style:style>
    <style:style style:name="T38_2" style:family="text">
      <style:text-properties style:font-name="Times New Roman" style:font-name-complex="Times New Roman" fo:font-weight="bold" style:font-weight-asian="bold"/>
    </style:style>
    <style:style style:name="T38_3" style:family="text">
      <style:text-properties style:font-name="Times New Roman" style:font-name-complex="Times New Roman" fo:font-weight="bold" style:font-weight-asian="bold"/>
    </style:style>
    <style:style style:name="T38_4" style:family="text">
      <style:text-properties style:font-name="Times New Roman" style:font-name-complex="Times New Roman" fo:font-weight="bold" style:font-weight-asian="bold"/>
    </style:style>
    <style:style style:name="T38_5" style:family="text">
      <style:text-properties style:font-name="Times New Roman" style:font-name-complex="Times New Roman" fo:font-weight="bold" style:font-weight-asian="bold"/>
    </style:style>
    <style:style style:name="T38_6" style:family="text">
      <style:text-properties style:font-name="Times New Roman" style:font-name-complex="Times New Roman" fo:font-weight="bold" style:font-weight-asian="bold"/>
    </style:style>
    <style:style style:name="T38_7" style:family="text">
      <style:text-properties style:font-name="Times New Roman" style:font-name-complex="Times New Roman" fo:font-weight="bold" style:font-weight-asian="bold"/>
    </style:style>
    <style:style style:name="P39" style:family="paragraph" style:parent-style-name="Normal">
      <style:paragraph-properties fo:text-indent="-0.64cm" fo:line-height="100%"/>
    </style:style>
    <style:style style:name="T39_1" style:family="text">
      <style:text-properties style:font-name="Times New Roman" style:font-name-complex="Times New Roman"/>
    </style:style>
    <style:style style:name="P40" style:family="paragraph" style:parent-style-name="Normal">
      <style:paragraph-properties fo:text-indent="-0.64cm" fo:line-height="100%"/>
    </style:style>
    <style:style style:name="T40_1" style:family="text">
      <style:text-properties style:font-name="Times New Roman" style:font-name-complex="Times New Roman"/>
    </style:style>
    <style:style style:name="P41" style:family="paragraph" style:parent-style-name="Normal">
      <style:paragraph-properties fo:text-indent="-0.635cm" fo:line-height="100%"/>
    </style:style>
    <style:style style:name="T41_1" style:family="text">
      <style:text-properties style:font-name="Times New Roman" style:font-name-complex="Times New Roman"/>
    </style:style>
    <style:style style:name="T41_2" style:family="text">
      <style:text-properties style:font-name="Times New Roman" style:font-name-complex="Times New Roman"/>
    </style:style>
    <style:style style:name="T41_3" style:family="text">
      <style:text-properties style:font-name="Times New Roman" style:font-name-complex="Times New Roman"/>
    </style:style>
    <style:style style:name="P42" style:family="paragraph" style:parent-style-name="Normal">
      <style:paragraph-properties fo:text-indent="-0.635cm" fo:line-height="100%"/>
    </style:style>
    <style:style style:name="T42_1" style:family="text">
      <style:text-properties style:font-name="Times New Roman" style:font-name-complex="Times New Roman"/>
    </style:style>
    <style:style style:name="T42_2" style:family="text">
      <style:text-properties style:text-position="super 58%" style:font-name="Times New Roman" style:font-name-complex="Times New Roman"/>
    </style:style>
    <style:style style:name="T42_3" style:family="text">
      <style:text-properties style:font-name="Times New Roman" style:font-name-complex="Times New Roman"/>
    </style:style>
    <style:style style:name="T42_4" style:family="text">
      <style:text-properties style:font-name="Times New Roman" style:font-name-complex="Times New Roman"/>
    </style:style>
    <style:style style:name="T42_5" style:family="text">
      <style:text-properties style:font-name="Times New Roman" style:font-name-complex="Times New Roman"/>
    </style:style>
    <style:style style:name="P43" style:family="paragraph" style:parent-style-name="Normal">
      <style:paragraph-properties fo:text-indent="-0.635cm" fo:line-height="100%"/>
    </style:style>
    <style:style style:name="T43_1" style:family="text">
      <style:text-properties style:font-name="Times New Roman" style:font-name-complex="Times New Roman"/>
    </style:style>
    <style:style style:name="T43_2" style:family="text">
      <style:text-properties style:font-name="Times New Roman" style:font-name-complex="Times New Roman"/>
    </style:style>
    <style:style style:name="T43_3" style:family="text">
      <style:text-properties style:font-name="Times New Roman" style:font-name-complex="Times New Roman"/>
    </style:style>
    <style:style style:name="T43_4" style:family="text"/>
    <style:style style:name="T43_5" style:family="text">
      <style:text-properties style:font-name="Times New Roman" style:font-name-complex="Times New Roman"/>
    </style:style>
    <style:style style:name="T43_6" style:family="text">
      <style:text-properties style:font-name="Times New Roman" style:font-name-asian="SimSun" style:font-name-complex="Times New Roman"/>
    </style:style>
    <style:style style:name="T43_7" style:family="text">
      <style:text-properties style:font-name="Times New Roman" style:font-name-complex="Times New Roman"/>
    </style:style>
    <style:style style:name="T43_8" style:family="text">
      <style:text-properties style:font-name="Times New Roman" style:font-name-asian="標楷體" style:font-name-complex="Times New Roman"/>
    </style:style>
    <style:style style:name="T43_9" style:family="text">
      <style:text-properties style:font-name="Times New Roman" style:font-name-asian="標楷體" style:font-name-complex="Times New Roman"/>
    </style:style>
    <style:style style:name="T43_10" style:family="text">
      <style:text-properties style:font-name="Times New Roman" style:font-name-complex="Times New Roman"/>
    </style:style>
    <style:style style:name="T43_11" style:family="text">
      <style:text-properties style:font-name="Times New Roman" style:font-name-asian="標楷體" style:font-name-complex="Times New Roman"/>
    </style:style>
    <style:style style:name="T43_12" style:family="text">
      <style:text-properties style:font-name="Times New Roman" style:font-name-asian="標楷體" style:font-name-complex="Times New Roman"/>
    </style:style>
    <style:style style:name="T43_13" style:family="text">
      <style:text-properties style:font-name="Times New Roman" style:font-name-asian="標楷體" style:font-name-complex="Times New Roman"/>
    </style:style>
    <style:style style:name="T43_14" style:family="text">
      <style:text-properties style:font-name="Times New Roman" style:font-name-asian="標楷體" style:font-name-complex="Times New Roman"/>
    </style:style>
    <style:style style:name="T43_15" style:family="text">
      <style:text-properties style:font-name="Times New Roman" style:font-name-complex="Times New Roman"/>
    </style:style>
    <style:style style:name="P44" style:family="paragraph" style:parent-style-name="Normal">
      <style:paragraph-properties fo:line-height="100%" fo:margin-top="0.353cm"/>
    </style:style>
    <style:style style:name="T44_1" style:family="text">
      <style:text-properties style:font-name="Times New Roman" style:font-name-complex="Times New Roman" fo:font-weight="bold" style:font-weight-asian="bold"/>
    </style:style>
    <style:style style:name="P45" style:family="paragraph" style:parent-style-name="Normal">
      <style:paragraph-properties fo:text-indent="-0.318cm" fo:line-height="100%" fo:margin-top="0.353cm" fo:margin-left="0.616cm"/>
    </style:style>
    <style:style style:name="T45_1" style:family="text">
      <style:text-properties style:font-name="Times New Roman" style:font-name-complex="Times New Roman" fo:font-weight="bold" style:font-weight-asian="bold"/>
    </style:style>
    <style:style style:name="T45_2" style:family="text">
      <style:text-properties style:font-name="Times New Roman" style:font-name-complex="Times New Roman"/>
    </style:style>
    <style:style style:name="T45_3" style:family="text">
      <style:text-properties style:font-name="Times New Roman" style:font-name-complex="Times New Roman"/>
    </style:style>
    <style:style style:name="T45_4" style:family="text">
      <style:text-properties style:font-name="Times New Roman" style:font-name-complex="Times New Roman"/>
    </style:style>
    <style:style style:name="T45_5" style:family="text">
      <style:text-properties style:font-name="Times New Roman" style:font-name-complex="Times New Roman"/>
    </style:style>
    <style:style style:name="T45_6" style:family="text">
      <style:text-properties style:font-name="Times New Roman" style:font-name-complex="Times New Roman"/>
    </style:style>
    <style:style style:name="T45_7" style:family="text">
      <style:text-properties style:font-name="Times New Roman" style:font-name-complex="Times New Roman"/>
    </style:style>
    <style:style style:name="T45_8" style:family="text">
      <style:text-properties style:font-name="Times New Roman" style:font-name-complex="Times New Roman"/>
    </style:style>
    <style:style style:name="T45_9" style:family="text">
      <style:text-properties style:font-name="Times New Roman" style:font-name-complex="Times New Roman"/>
    </style:style>
    <style:style style:name="T45_10" style:family="text">
      <style:text-properties style:font-name="Times New Roman" style:font-name-complex="Times New Roman"/>
    </style:style>
    <style:style style:name="T45_11" style:family="text">
      <style:text-properties style:font-name="Times New Roman" style:font-name-complex="Times New Roman"/>
    </style:style>
    <style:style style:name="T45_12" style:family="text">
      <style:text-properties style:font-name="Times New Roman" style:font-name-complex="Times New Roman"/>
    </style:style>
    <style:style style:name="P46" style:family="paragraph" style:parent-style-name="Normal">
      <style:paragraph-properties fo:text-indent="-0.318cm" fo:line-height="100%" fo:margin-top="0.353cm" fo:margin-left="0.616cm"/>
    </style:style>
    <style:style style:name="T46_1" style:family="text">
      <style:text-properties style:font-name="Times New Roman" style:font-name-asian="Arial" style:font-name-complex="Times New Roman" fo:font-weight="bold" style:font-weight-asian="bold"/>
    </style:style>
    <style:style style:name="T46_2" style:family="text">
      <style:text-properties style:font-name="Times New Roman" style:font-name-asian="Arial" style:font-name-complex="Times New Roman"/>
    </style:style>
    <style:style style:name="T46_3" style:family="text">
      <style:text-properties style:font-name="Times New Roman" style:font-name-asian="Arial" style:font-name-complex="Times New Roman"/>
    </style:style>
    <style:style style:name="T46_4" style:family="text">
      <style:text-properties style:font-name="Times New Roman" style:font-name-complex="Times New Roman"/>
    </style:style>
    <style:style style:name="T46_5" style:family="text">
      <style:text-properties fo:background-color="#ffffff" style:font-name="Times New Roman" style:font-name-asian="Arial" style:font-name-complex="Times New Roman"/>
    </style:style>
    <style:style style:name="T46_6" style:family="text">
      <style:text-properties fo:background-color="#ffffff" style:font-name="Times New Roman" style:font-name-asian="Arial" style:font-name-complex="Times New Roman"/>
    </style:style>
    <style:style style:name="T46_7" style:family="text">
      <style:text-properties fo:background-color="#ffffff" style:font-name="Times New Roman" style:font-name-asian="Arial" style:font-name-complex="Times New Roman"/>
    </style:style>
    <style:style style:name="T46_8" style:family="text">
      <style:text-properties style:font-name="Times New Roman" style:font-name-complex="Times New Roman"/>
    </style:style>
    <style:style style:name="T46_9" style:family="text">
      <style:text-properties style:font-name="Times New Roman" style:font-name-complex="Times New Roman" fo:font-weight="bold" style:font-weight-asian="bold"/>
    </style:style>
    <style:style style:name="T46_10" style:family="text">
      <style:text-properties style:font-name="Times New Roman" style:font-name-asian="Arial" style:font-name-complex="Times New Roman" fo:font-weight="bold" style:font-weight-asian="bold"/>
    </style:style>
    <style:style style:name="T46_11" style:family="text">
      <style:text-properties style:font-name="Times New Roman" style:font-name-complex="Times New Roman" fo:font-weight="bold" style:font-weight-asian="bold"/>
    </style:style>
    <style:style style:name="T46_12" style:family="text">
      <style:text-properties style:font-name="Times New Roman" style:font-name-asian="Arial" style:font-name-complex="Times New Roman" fo:font-weight="bold" style:font-weight-asian="bold"/>
    </style:style>
    <style:style style:name="T46_13" style:family="text">
      <style:text-properties style:font-name="Times New Roman" style:font-name-complex="Times New Roman" fo:font-weight="bold" style:font-weight-asian="bold"/>
    </style:style>
    <style:style style:name="T46_14" style:family="text">
      <style:text-properties style:font-name="Times New Roman" style:font-name-asian="Arial" style:font-name-complex="Times New Roman" fo:font-weight="bold" style:font-weight-asian="bold"/>
    </style:style>
    <style:style style:name="T46_15" style:family="text">
      <style:text-properties style:font-name="Times New Roman" style:font-name-complex="Times New Roman" fo:font-weight="bold" style:font-weight-asian="bold"/>
    </style:style>
    <style:style style:name="T46_16" style:family="text">
      <style:text-properties style:font-name="Times New Roman" style:font-name-asian="Arial" style:font-name-complex="Times New Roman" fo:font-weight="bold" style:font-weight-asian="bold"/>
    </style:style>
    <style:style style:name="T46_17" style:family="text">
      <style:text-properties style:font-name="Times New Roman" style:font-name-complex="Times New Roman" fo:font-weight="bold" style:font-weight-asian="bold"/>
    </style:style>
    <style:style style:name="P47" style:family="paragraph" style:parent-style-name="Normal">
      <style:paragraph-properties fo:text-indent="-0.318cm" fo:line-height="100%" fo:margin-top="0.353cm" fo:margin-left="0.616cm"/>
    </style:style>
    <style:style style:name="T47_1" style:family="text">
      <style:text-properties style:font-name="Times New Roman" style:font-name-asian="Arial" style:font-name-complex="Times New Roman" fo:font-weight="bold" style:font-weight-asian="bold"/>
    </style:style>
    <style:style style:name="P48" style:family="paragraph" style:parent-style-name="Normal">
      <style:paragraph-properties fo:text-indent="-0.635cm" fo:line-height="100%" fo:margin-top="0.353cm"/>
    </style:style>
    <style:style style:name="T48_1" style:family="text">
      <style:text-properties style:font-name="Times New Roman" style:font-name-complex="Times New Roman"/>
    </style:style>
    <style:style style:name="T48_2" style:family="text">
      <style:text-properties style:font-name="Times New Roman" style:font-name-asian="Arial" style:font-name-complex="Times New Roman"/>
    </style:style>
    <style:style style:name="T48_3" style:family="text">
      <style:text-properties style:font-name="Times New Roman" style:font-name-complex="Times New Roman"/>
    </style:style>
    <style:style style:name="T48_4" style:family="text">
      <style:text-properties style:font-name="Times New Roman" style:font-name-asian="Arial" style:font-name-complex="Times New Roman"/>
    </style:style>
    <style:style style:name="T48_5" style:family="text">
      <style:text-properties style:font-name="Times New Roman" style:font-name-complex="Times New Roman"/>
    </style:style>
    <style:style style:name="T48_6" style:family="text">
      <style:text-properties style:font-name="Times New Roman" style:font-name-asian="Arial" style:font-name-complex="Times New Roman"/>
    </style:style>
    <style:style style:name="P49" style:family="paragraph" style:parent-style-name="Normal">
      <style:paragraph-properties fo:text-indent="-0.635cm" fo:line-height="100%" fo:margin-top="0.353cm"/>
    </style:style>
    <style:style style:name="T49_1" style:family="text">
      <style:text-properties style:font-name="Times New Roman" style:font-name-complex="Times New Roman"/>
    </style:style>
    <style:style style:name="T49_2" style:family="text">
      <style:text-properties style:font-name="Times New Roman" style:font-name-asian="Arial" style:font-name-complex="Times New Roman"/>
    </style:style>
    <style:style style:name="T49_3" style:family="text">
      <style:text-properties style:font-name="Times New Roman" style:font-name-complex="Times New Roman"/>
    </style:style>
    <style:style style:name="T49_4" style:family="text">
      <style:text-properties style:font-name="Times New Roman" style:font-name-asian="Arial" style:font-name-complex="Times New Roman"/>
    </style:style>
    <style:style style:name="T49_5" style:family="text">
      <style:text-properties style:font-name="Times New Roman" style:font-name-complex="Times New Roman"/>
    </style:style>
    <style:style style:name="T49_6" style:family="text">
      <style:text-properties style:font-name="Times New Roman" style:font-name-asian="Arial" style:font-name-complex="Times New Roman"/>
    </style:style>
    <style:style style:name="T49_7" style:family="text">
      <style:text-properties style:font-name="Times New Roman" style:font-name-complex="Times New Roman"/>
    </style:style>
    <style:style style:name="T49_8" style:family="text">
      <style:text-properties style:font-name="Times New Roman" style:font-name-asian="Arial" style:font-name-complex="Times New Roman"/>
    </style:style>
    <style:style style:name="T49_9" style:family="text">
      <style:text-properties style:font-name="Times New Roman" style:font-name-complex="Times New Roman"/>
    </style:style>
    <style:style style:name="T49_10" style:family="text">
      <style:text-properties style:font-name="Times New Roman" style:font-name-asian="Arial" style:font-name-complex="Times New Roman"/>
    </style:style>
    <style:style style:name="T49_11" style:family="text">
      <style:text-properties style:font-name="Times New Roman" style:font-name-complex="Times New Roman"/>
    </style:style>
    <style:style style:name="T49_12" style:family="text">
      <style:text-properties style:font-name="Times New Roman" style:font-name-asian="Arial" style:font-name-complex="Times New Roman"/>
    </style:style>
    <style:style style:name="T49_13" style:family="text">
      <style:text-properties style:font-name="Times New Roman" style:font-name-complex="Times New Roman"/>
    </style:style>
    <style:style style:name="T49_14" style:family="text">
      <style:text-properties style:font-name="Times New Roman" style:font-name-asian="Arial" style:font-name-complex="Times New Roman"/>
    </style:style>
    <style:style style:name="T49_15" style:family="text">
      <style:text-properties style:font-name="Times New Roman" style:font-name-complex="Times New Roman"/>
    </style:style>
    <style:style style:name="T49_16" style:family="text">
      <style:text-properties style:font-name="Times New Roman" style:font-name-asian="Arial" style:font-name-complex="Times New Roman"/>
    </style:style>
    <style:style style:name="P50" style:family="paragraph" style:parent-style-name="Normal">
      <style:paragraph-properties fo:text-indent="-0.635cm" fo:line-height="100%" fo:margin-top="0.353cm"/>
    </style:style>
    <style:style style:name="T50_1" style:family="text">
      <style:text-properties style:font-name="Times New Roman" style:font-name-asian="Arial" style:font-name-complex="Times New Roman"/>
    </style:style>
    <style:style style:name="T50_2" style:family="text">
      <style:text-properties style:font-name="Times New Roman" style:font-name-asian="Arial" style:font-name-complex="Times New Roman" fo:font-weight="bold" style:font-weight-asian="bold"/>
    </style:style>
    <style:style style:name="P51" style:family="paragraph" style:parent-style-name="Normal">
      <style:paragraph-properties fo:text-indent="-0.318cm" fo:line-height="100%" fo:margin-top="0.353cm" fo:margin-bottom="0.353cm" fo:margin-left="0.616cm"/>
    </style:style>
    <style:style style:name="T51_1" style:family="text">
      <style:text-properties style:font-name="Times New Roman" style:font-name-asian="Arial" style:font-name-complex="Times New Roman" fo:font-weight="bold" style:font-weight-asian="bold"/>
    </style:style>
    <style:style style:name="P52" style:family="paragraph" style:parent-style-name="Normal">
      <style:paragraph-properties fo:text-indent="-0.64cm" fo:line-height="100%"/>
    </style:style>
    <style:style style:name="T52_1" style:family="text">
      <style:text-properties style:font-name="Times New Roman" style:font-name-complex="Times New Roman" fo:font-weight="bold" style:font-weight-asian="bold"/>
    </style:style>
    <style:style style:name="P53" style:family="paragraph" style:parent-style-name="Normal">
      <style:paragraph-properties fo:text-indent="-0.635cm" fo:line-height="100%"/>
    </style:style>
    <style:style style:name="T53_1" style:family="text">
      <style:text-properties style:font-name="Times New Roman" style:font-name-asian="Arial" style:font-name-complex="Times New Roman"/>
    </style:style>
    <style:style style:name="P54" style:family="paragraph" style:parent-style-name="Normal">
      <style:paragraph-properties fo:text-indent="-0.635cm" fo:line-height="100%"/>
    </style:style>
    <style:style style:name="T54_1" style:family="text">
      <style:text-properties style:font-name="Times New Roman" style:font-name-complex="Times New Roman"/>
    </style:style>
    <style:style style:name="T54_2" style:family="text">
      <style:text-properties style:font-name="Times New Roman" style:font-name-asian="Arial" style:font-name-complex="Times New Roman"/>
    </style:style>
    <style:style style:name="P55" style:family="paragraph" style:parent-style-name="Normal">
      <style:paragraph-properties fo:text-indent="-0.635cm" fo:line-height="100%"/>
    </style:style>
    <style:style style:name="T55_1" style:family="text">
      <style:text-properties style:font-name="Times New Roman" style:font-name-complex="Times New Roman"/>
    </style:style>
    <style:style style:name="P56" style:family="paragraph" style:parent-style-name="Normal">
      <style:paragraph-properties fo:text-indent="-0.635cm" fo:line-height="100%"/>
    </style:style>
    <style:style style:name="T56_1" style:family="text">
      <style:text-properties style:font-name="Times New Roman" style:font-name-complex="Times New Roman"/>
    </style:style>
    <style:style style:name="T56_2" style:family="text">
      <style:text-properties style:font-name="Times New Roman" style:font-name-complex="Times New Roman"/>
    </style:style>
    <style:style style:name="T56_3" style:family="text">
      <style:text-properties style:font-name="Times New Roman" style:font-name-complex="Times New Roman"/>
    </style:style>
    <style:style style:name="P57" style:family="paragraph" style:parent-style-name="Normal">
      <style:paragraph-properties fo:text-indent="-0.635cm" fo:line-height="100%"/>
    </style:style>
    <style:style style:name="T57_1" style:family="text">
      <style:text-properties style:font-name="Times New Roman" style:font-name-complex="Times New Roman"/>
    </style:style>
    <style:style style:name="P58" style:family="paragraph" style:parent-style-name="Normal">
      <style:paragraph-properties fo:text-indent="-0.635cm" fo:line-height="100%"/>
    </style:style>
    <style:style style:name="T58_1" style:family="text">
      <style:text-properties style:font-name="Times New Roman" style:font-name-complex="Times New Roman"/>
    </style:style>
    <style:style style:name="P59" style:family="paragraph" style:parent-style-name="Normal">
      <style:paragraph-properties fo:text-indent="-0.635cm" fo:line-height="100%"/>
    </style:style>
    <style:style style:name="T59_1" style:family="text">
      <style:text-properties style:font-name="Times New Roman" style:font-name-complex="Times New Roman"/>
    </style:style>
    <style:style style:name="P60" style:family="paragraph" style:parent-style-name="Normal">
      <style:paragraph-properties fo:text-indent="-0.635cm" fo:line-height="100%"/>
    </style:style>
    <style:style style:name="T60_1" style:family="text">
      <style:text-properties style:font-name="Times New Roman" style:font-name-complex="Times New Roman"/>
    </style:style>
    <style:style style:name="P61" style:family="paragraph" style:parent-style-name="Normal">
      <style:paragraph-properties fo:text-indent="-0.635cm" fo:line-height="100%"/>
    </style:style>
    <style:style style:name="T61_1" style:family="text">
      <style:text-properties style:font-name="Times New Roman" style:font-name-complex="Times New Roman"/>
    </style:style>
    <style:style style:name="P62" style:family="paragraph" style:parent-style-name="Normal">
      <style:paragraph-properties fo:text-indent="-0.635cm" fo:line-height="100%"/>
    </style:style>
    <style:style style:name="T62_1" style:family="text">
      <style:text-properties style:font-name="Times New Roman" style:font-name-complex="Times New Roman"/>
    </style:style>
    <style:style style:name="T62_2" style:family="text">
      <style:text-properties style:font-name="Times New Roman" style:font-name-asian="Arial" style:font-name-complex="Times New Roman"/>
    </style:style>
    <style:style style:name="T62_3" style:family="text">
      <style:text-properties style:font-name="Times New Roman" style:font-name-complex="Times New Roman"/>
    </style:style>
    <style:style style:name="T62_4" style:family="text">
      <style:text-properties style:font-name="Times New Roman" style:font-name-asian="Arial" style:font-name-complex="Times New Roman"/>
    </style:style>
    <style:style style:name="T62_5" style:family="text">
      <style:text-properties style:font-name="Times New Roman" style:font-name-complex="Times New Roman"/>
    </style:style>
    <style:style style:name="P63" style:family="paragraph" style:parent-style-name="Normal">
      <style:paragraph-properties fo:text-indent="-0.635cm" fo:line-height="100%"/>
    </style:style>
    <style:style style:name="T63_1" style:family="text">
      <style:text-properties style:font-name="Times New Roman" style:font-name-asian="Arial" style:font-name-complex="Times New Roman"/>
    </style:style>
    <style:style style:name="T63_2" style:family="text">
      <style:text-properties style:font-name="Times New Roman" style:font-name-complex="Times New Roman"/>
    </style:style>
    <style:style style:name="T63_3" style:family="text">
      <style:text-properties style:font-name="Times New Roman" style:font-name-asian="Arial" style:font-name-complex="Times New Roman"/>
    </style:style>
    <style:style style:name="P64" style:family="paragraph" style:parent-style-name="Normal">
      <style:paragraph-properties fo:text-indent="-0.635cm" fo:line-height="100%" fo:margin-bottom="0.353cm"/>
    </style:style>
    <style:style style:name="T64_1" style:family="text">
      <style:text-properties style:font-name="Times New Roman" style:font-name-asian="Arial" style:font-name-complex="Times New Roman"/>
    </style:style>
    <style:style style:name="T64_2" style:family="text">
      <style:text-properties style:font-name="Times New Roman" style:font-name-complex="Times New Roman"/>
    </style:style>
    <style:style style:name="P65" style:family="paragraph" style:parent-style-name="Normal">
      <style:paragraph-properties fo:text-indent="-0.64cm" fo:line-height="100%"/>
    </style:style>
    <style:style style:name="T65_1" style:family="text">
      <style:text-properties style:font-name="Times New Roman" style:font-name-complex="Times New Roman" fo:font-weight="bold" style:font-weight-asian="bold"/>
    </style:style>
    <style:style style:name="P66" style:family="paragraph" style:parent-style-name="Normal">
      <style:paragraph-properties fo:line-height="100%" fo:margin-left="1.27cm"/>
    </style:style>
    <style:style style:name="T66_1" style:family="text">
      <style:text-properties style:font-name="Times New Roman" style:font-name-complex="Times New Roman"/>
    </style:style>
    <style:style style:name="T66_2" style:family="text">
      <style:text-properties style:font-name="Times New Roman" style:font-name-asian="Arial" style:font-name-complex="Times New Roman"/>
    </style:style>
    <style:style style:name="T66_3" style:family="text">
      <style:text-properties style:font-name="Times New Roman" style:font-name-complex="Times New Roman"/>
    </style:style>
    <style:style style:name="T66_4" style:family="text">
      <style:text-properties style:font-name="Times New Roman" style:font-name-asian="Arial" style:font-name-complex="Times New Roman"/>
    </style:style>
    <style:style style:name="T66_5" style:family="text">
      <style:text-properties style:font-name="Times New Roman" style:font-name-complex="Times New Roman"/>
    </style:style>
    <style:style style:name="T66_6" style:family="text">
      <style:text-properties style:font-name="Times New Roman" style:font-name-asian="Arial" style:font-name-complex="Times New Roman"/>
    </style:style>
    <style:style style:name="T66_7" style:family="text">
      <style:text-properties style:font-name="Times New Roman" style:font-name-complex="Times New Roman"/>
    </style:style>
    <style:style style:name="T66_8" style:family="text">
      <style:text-properties style:font-name="Times New Roman" style:font-name-asian="Arial" style:font-name-complex="Times New Roman"/>
    </style:style>
    <style:style style:name="T66_9" style:family="text">
      <style:text-properties style:font-name="Times New Roman" style:font-name-asian="Arial" style:font-name-complex="Times New Roman"/>
    </style:style>
    <style:style style:name="T66_10" style:family="text">
      <style:text-properties style:font-name="Times New Roman" style:font-name-asian="Arial" style:font-name-complex="Times New Roman"/>
    </style:style>
    <style:style style:name="T66_11" style:family="text">
      <style:text-properties style:font-name="Times New Roman" style:font-name-complex="Times New Roman"/>
    </style:style>
    <style:style style:name="T66_12" style:family="text">
      <style:text-properties style:font-name="Times New Roman" style:font-name-asian="Arial" style:font-name-complex="Times New Roman"/>
    </style:style>
    <style:style style:name="T66_13" style:family="text">
      <style:text-properties style:font-name="Times New Roman" style:font-name-complex="Times New Roman"/>
    </style:style>
    <style:style style:name="P67" style:family="paragraph" style:parent-style-name="Normal">
      <style:paragraph-properties fo:line-height="100%" fo:margin-top="0.318cm"/>
    </style:style>
    <style:style style:name="T67_1" style:family="text">
      <style:text-properties style:font-name="Times New Roman" style:font-name-complex="Times New Roman" fo:font-weight="bold" style:font-weight-asian="bold"/>
    </style:style>
    <style:style style:name="P68" style:family="paragraph" style:parent-style-name="Normal">
      <style:paragraph-properties fo:line-height="100%" fo:margin-left="1.27cm"/>
    </style:style>
    <style:style style:name="T68_1" style:family="text">
      <style:text-properties style:font-name="Times New Roman" style:font-name-asian="Arial" style:font-name-complex="Times New Roman"/>
    </style:style>
    <style:style style:name="T68_2" style:family="text">
      <style:text-properties style:font-name="Times New Roman" style:font-name-complex="Times New Roman"/>
    </style:style>
    <style:style style:name="T68_3" style:family="text">
      <style:text-properties style:font-name="Times New Roman" style:font-name-asian="Arial" style:font-name-complex="Times New Roman"/>
    </style:style>
    <style:style style:name="T68_4" style:family="text">
      <style:text-properties style:font-name="Times New Roman" style:font-name-complex="Times New Roman"/>
    </style:style>
    <style:style style:name="T68_5" style:family="text">
      <style:text-properties style:font-name="Times New Roman" style:font-name-asian="Arial" style:font-name-complex="Times New Roman"/>
    </style:style>
    <style:style style:name="T68_6" style:family="text">
      <style:text-properties style:font-name="Times New Roman" style:font-name-complex="Times New Roman"/>
    </style:style>
    <style:style style:name="T68_7" style:family="text">
      <style:text-properties style:font-name="Times New Roman" style:font-name-asian="Arial" style:font-name-complex="Times New Roman"/>
    </style:style>
    <style:style style:name="T68_8" style:family="text">
      <style:text-properties style:font-name="Times New Roman" style:font-name-complex="Times New Roman"/>
    </style:style>
    <style:style style:name="T68_9" style:family="text">
      <style:text-properties style:font-name="Times New Roman" style:font-name-asian="Arial" style:font-name-complex="Times New Roman"/>
    </style:style>
    <style:style style:name="T68_10" style:family="text">
      <style:text-properties style:font-name="Times New Roman" style:font-name-complex="Times New Roman"/>
    </style:style>
    <style:style style:name="P69" style:family="paragraph" style:parent-style-name="Normal">
      <style:paragraph-properties fo:line-height="100%" fo:margin-top="0.353cm"/>
    </style:style>
    <style:style style:name="T69_1" style:family="text">
      <style:text-properties style:font-name="Times New Roman" style:font-name-complex="Times New Roman" fo:font-weight="bold" style:font-weight-asian="bold"/>
    </style:style>
    <style:style style:name="P70" style:family="paragraph" style:parent-style-name="Normal">
      <style:paragraph-properties fo:text-indent="-0.33cm" fo:line-height="100%" fo:margin-top="0.318cm" fo:margin-bottom="0.353cm" fo:margin-left="0.63cm"/>
    </style:style>
    <style:style style:name="T70_1" style:family="text">
      <style:text-properties style:font-name="Times New Roman" style:font-name-complex="Times New Roman" fo:font-weight="bold" style:font-weight-asian="bold"/>
    </style:style>
    <style:style style:name="T70_2" style:family="text">
      <style:text-properties style:font-name="Times New Roman" style:font-name-complex="Times New Roman" fo:font-weight="bold" style:font-weight-asian="bold"/>
    </style:style>
    <style:style style:name="T70_3" style:family="text">
      <style:text-properties style:font-name="Times New Roman" style:font-name-complex="Times New Roman" fo:font-weight="bold" style:font-weight-asian="bold"/>
    </style:style>
    <style:style style:name="T70_4" style:family="text">
      <style:text-properties style:font-name="Times New Roman" style:font-name-complex="Times New Roman"/>
    </style:style>
    <style:style style:name="T70_5" style:family="text">
      <style:text-properties style:font-name="Times New Roman" style:font-name-complex="Times New Roman" style:text-underline-style="solid" style:text-underline-color="font-color"/>
    </style:style>
    <style:style style:name="T70_6" style:family="text">
      <style:text-properties style:font-name="Times New Roman" style:font-name-complex="Times New Roman"/>
    </style:style>
    <style:style style:name="T70_7" style:family="text">
      <style:text-properties style:font-name="Times New Roman" style:font-name-complex="Times New Roman" fo:font-weight="bold" style:font-weight-asian="bold"/>
    </style:style>
    <style:style style:name="T70_8" style:family="text">
      <style:text-properties style:font-name="Times New Roman" style:font-name-complex="Times New Roman"/>
    </style:style>
    <style:style style:name="T70_9" style:family="text">
      <style:text-properties style:font-name="Times New Roman" style:font-name-complex="Times New Roman" fo:font-weight="bold" style:font-weight-asian="bold"/>
    </style:style>
    <style:style style:name="P71" style:family="paragraph" style:parent-style-name="Normal">
      <style:paragraph-properties fo:text-indent="-0.318cm" fo:line-height="100%"/>
    </style:style>
    <style:style style:name="T71_1" style:family="text">
      <style:text-properties style:font-name="Times New Roman" style:font-name-complex="Times New Roman" fo:font-weight="bold" style:font-weight-asian="bold"/>
    </style:style>
    <style:style style:name="P72" style:family="paragraph" style:parent-style-name="Normal">
      <style:paragraph-properties fo:text-indent="-0.64cm" fo:line-height="100%"/>
    </style:style>
    <style:style style:name="T72_1" style:family="text">
      <style:text-properties style:font-name="Times New Roman" style:font-name-complex="Times New Roman"/>
    </style:style>
    <style:style style:name="P73" style:family="paragraph" style:parent-style-name="Normal">
      <style:paragraph-properties fo:text-indent="-0.64cm" fo:line-height="100%"/>
    </style:style>
    <style:style style:name="T73_1" style:family="text">
      <style:text-properties style:font-name="Times New Roman" style:font-name-complex="Times New Roman"/>
    </style:style>
    <style:style style:name="P74" style:family="paragraph" style:parent-style-name="Normal">
      <style:paragraph-properties fo:line-height="100%" fo:margin-left="1.27cm"/>
      <style:text-properties style:font-name="Times New Roman" style:font-name-complex="Times New Roman"/>
    </style:style>
    <style:style style:name="P75" style:family="paragraph" style:parent-style-name="Normal">
      <style:paragraph-properties fo:text-indent="-0.318cm" fo:line-height="100%" fo:margin-top="0.318cm"/>
    </style:style>
    <style:style style:name="T75_1" style:family="text">
      <style:text-properties style:font-name="Times New Roman" style:font-name-complex="Times New Roman" fo:font-weight="bold" style:font-weight-asian="bold"/>
    </style:style>
    <style:style style:name="P76" style:family="paragraph" style:parent-style-name="Normal">
      <style:paragraph-properties fo:text-indent="-0.64cm" fo:line-height="100%"/>
    </style:style>
    <style:style style:name="T76_1" style:family="text">
      <style:text-properties style:font-name="Times New Roman" style:font-name-complex="Times New Roman"/>
    </style:style>
    <style:style style:name="P77" style:family="paragraph" style:parent-style-name="Normal">
      <style:paragraph-properties fo:text-indent="-0.64cm" fo:line-height="100%"/>
    </style:style>
    <style:style style:name="T77_1" style:family="text">
      <style:text-properties style:font-name="Times New Roman" style:font-name-complex="Times New Roman"/>
    </style:style>
    <style:style style:name="T77_2" style:family="text">
      <style:text-properties style:font-name="Times New Roman" style:font-name-complex="Times New Roman"/>
    </style:style>
    <style:style style:name="T77_3" style:family="text">
      <style:text-properties style:font-name="Times New Roman" style:font-name-complex="Times New Roman"/>
    </style:style>
    <style:style style:name="P78" style:family="paragraph" style:parent-style-name="Normal">
      <style:paragraph-properties fo:text-indent="-0.64cm" fo:line-height="100%"/>
    </style:style>
    <style:style style:name="T78_1" style:family="text">
      <style:text-properties style:font-name="Times New Roman" style:font-name-complex="Times New Roman"/>
    </style:style>
    <style:style style:name="P79" style:family="paragraph" style:parent-style-name="Normal">
      <style:paragraph-properties fo:line-height="100%" fo:margin-left="1.27cm"/>
      <style:text-properties style:font-name="Times New Roman" style:font-name-complex="Times New Roman"/>
    </style:style>
    <style:style style:name="P80" style:family="paragraph" style:parent-style-name="Normal">
      <style:paragraph-properties fo:text-indent="-0.318cm" fo:line-height="100%" fo:margin-top="0.318cm"/>
    </style:style>
    <style:style style:name="T80_1" style:family="text">
      <style:text-properties style:font-name="Times New Roman" style:font-name-asian="Arial" style:font-name-complex="Times New Roman" fo:font-weight="bold" style:font-weight-asian="bold"/>
    </style:style>
    <style:style style:name="P81" style:family="paragraph" style:parent-style-name="Normal">
      <style:paragraph-properties fo:text-indent="-0.64cm" fo:line-height="100%"/>
    </style:style>
    <style:style style:name="T81_1" style:family="text">
      <style:text-properties style:font-name="Times New Roman" style:font-name-complex="Times New Roman"/>
    </style:style>
    <style:style style:name="T81_2" style:family="text">
      <style:text-properties style:font-name="Times New Roman" style:font-name-complex="Times New Roman"/>
    </style:style>
    <style:style style:name="P82" style:family="paragraph" style:parent-style-name="Normal">
      <style:paragraph-properties fo:text-indent="-0.64cm" fo:line-height="100%"/>
    </style:style>
    <style:style style:name="T82_1" style:family="text">
      <style:text-properties style:font-name="Times New Roman" style:font-name-complex="Times New Roman"/>
    </style:style>
    <style:style style:name="P83" style:family="paragraph" style:parent-style-name="Normal">
      <style:paragraph-properties fo:line-height="100%" fo:margin-left="1.27cm"/>
      <style:text-properties style:font-name="Times New Roman" style:font-name-complex="Times New Roman"/>
    </style:style>
    <style:style style:name="P84" style:family="paragraph" style:parent-style-name="Normal">
      <style:paragraph-properties fo:text-indent="-0.318cm" fo:line-height="100%" fo:margin-top="0.318cm"/>
    </style:style>
    <style:style style:name="T84_1" style:family="text">
      <style:text-properties style:font-name="Times New Roman" style:font-name-complex="Times New Roman" fo:font-weight="bold" style:font-weight-asian="bold"/>
    </style:style>
    <style:style style:name="P85" style:family="paragraph" style:parent-style-name="Normal">
      <style:paragraph-properties fo:text-indent="-0.64cm" fo:line-height="100%"/>
    </style:style>
    <style:style style:name="T85_1" style:family="text">
      <style:text-properties style:font-name="Times New Roman" style:font-name-complex="Times New Roman"/>
    </style:style>
    <style:style style:name="T85_2" style:family="text">
      <style:text-properties style:font-name="Times New Roman" style:font-name-complex="Times New Roman" fo:font-weight="bold" style:font-weight-asian="bold"/>
    </style:style>
    <style:style style:name="T85_3" style:family="text">
      <style:text-properties style:font-name="Times New Roman" style:font-name-complex="Times New Roman"/>
    </style:style>
    <style:style style:name="P86" style:family="paragraph" style:parent-style-name="Normal">
      <style:paragraph-properties fo:text-indent="-0.64cm" fo:line-height="100%"/>
    </style:style>
    <style:style style:name="T86_1" style:family="text">
      <style:text-properties style:font-name="Times New Roman" style:font-name-complex="Times New Roman"/>
    </style:style>
    <style:style style:name="P87" style:family="paragraph" style:parent-style-name="Normal">
      <style:paragraph-properties fo:text-indent="-0.64cm" fo:line-height="100%"/>
    </style:style>
    <style:style style:name="T87_1" style:family="text">
      <style:text-properties fo:color="#ff0000" style:font-name="Times New Roman" style:font-name-complex="Times New Roman"/>
    </style:style>
    <style:style style:name="T87_2" style:family="text">
      <style:text-properties fo:color="#ff0000" style:font-name="Times New Roman" style:font-name-complex="Times New Roman" fo:font-weight="bold" style:font-weight-asian="bold"/>
    </style:style>
    <style:style style:name="T87_3" style:family="text">
      <style:text-properties fo:color="#ff0000" style:font-name="Times New Roman" style:font-name-complex="Times New Roman"/>
    </style:style>
    <style:style style:name="T87_4" style:family="text">
      <style:text-properties fo:color="#ff0000" style:font-name="Times New Roman" style:font-name-complex="Times New Roman" fo:font-weight="bold" style:font-weight-asian="bold"/>
    </style:style>
    <style:style style:name="T87_5" style:family="text">
      <style:text-properties fo:color="#ff0000" style:font-name="Times New Roman" style:font-name-complex="Times New Roman" fo:font-weight="bold" style:font-weight-asian="bold"/>
    </style:style>
    <style:style style:name="T87_6" style:family="text">
      <style:text-properties fo:color="#ff0000" style:font-name="Times New Roman" style:font-name-complex="Times New Roman" fo:font-weight="bold" style:font-weight-asian="bold"/>
    </style:style>
    <style:style style:name="T87_7" style:family="text">
      <style:text-properties fo:color="#ff0000" style:font-name="Times New Roman" style:font-name-complex="Times New Roman" fo:font-weight="bold" style:font-weight-asian="bold"/>
    </style:style>
    <style:style style:name="T87_8" style:family="text">
      <style:text-properties fo:color="#ff0000" style:font-name="Times New Roman" style:font-name-complex="Times New Roman" fo:font-weight="bold" style:font-weight-asian="bold"/>
    </style:style>
    <style:style style:name="T87_9" style:family="text">
      <style:text-properties fo:color="#ff0000" style:font-name="Times New Roman" style:font-name-complex="Times New Roman" fo:font-weight="bold" style:font-weight-asian="bold"/>
    </style:style>
    <style:style style:name="T87_10" style:family="text">
      <style:text-properties fo:color="#ff0000" style:font-name="Times New Roman" style:font-name-complex="Times New Roman" fo:font-weight="bold" style:font-weight-asian="bold"/>
    </style:style>
    <style:style style:name="T87_11" style:family="text">
      <style:text-properties fo:color="#ff0000" style:font-name="Times New Roman" style:font-name-complex="Times New Roman" fo:font-weight="bold" style:font-weight-asian="bold"/>
    </style:style>
    <style:style style:name="T87_12" style:family="text">
      <style:text-properties fo:color="#ff0000" style:font-name="Times New Roman" style:font-name-complex="Times New Roman"/>
    </style:style>
    <style:style style:name="T87_13" style:family="text">
      <style:text-properties fo:color="#ff0000" style:font-name="Times New Roman" style:font-name-complex="Times New Roman"/>
    </style:style>
    <style:style style:name="T87_14" style:family="text">
      <style:text-properties fo:color="#ff0000" style:font-name="Times New Roman" style:font-name-complex="Times New Roman"/>
    </style:style>
    <style:style style:name="T87_15" style:family="text">
      <style:text-properties style:text-position="super 58%" fo:color="#ff0000" style:font-name="Times New Roman" style:font-name-complex="Times New Roman"/>
    </style:style>
    <style:style style:name="T87_16" style:family="text">
      <style:text-properties fo:color="#ff0000" style:font-name="Times New Roman" style:font-name-complex="Times New Roman"/>
    </style:style>
    <style:style style:name="P88" style:family="paragraph" style:parent-style-name="Normal">
      <style:paragraph-properties fo:text-indent="-0.64cm" fo:line-height="100%"/>
    </style:style>
    <style:style style:name="T88_1" style:family="text">
      <style:text-properties style:font-name="Times New Roman" style:font-name-complex="Times New Roman"/>
    </style:style>
    <style:style style:name="P89" style:family="paragraph" style:parent-style-name="Normal">
      <style:paragraph-properties fo:text-indent="-0.64cm" fo:line-height="100%"/>
    </style:style>
    <style:style style:name="T89_1" style:family="text">
      <style:text-properties style:font-name="Times New Roman" style:font-name-complex="Times New Roman"/>
    </style:style>
    <style:style style:name="T89_2" style:family="text">
      <style:text-properties style:font-name="Times New Roman" style:font-name-complex="Times New Roman"/>
    </style:style>
    <style:style style:name="T89_3" style:family="text">
      <style:text-properties style:font-name="Times New Roman" style:font-name-complex="Times New Roman"/>
    </style:style>
    <style:style style:name="P90" style:family="paragraph" style:parent-style-name="Normal">
      <style:paragraph-properties fo:text-indent="-0.64cm" fo:line-height="100%"/>
    </style:style>
    <style:style style:name="T90_1" style:family="text">
      <style:text-properties style:font-name="Times New Roman" style:font-name-complex="Times New Roman"/>
    </style:style>
    <style:style style:name="P91" style:family="paragraph" style:parent-style-name="Normal">
      <style:paragraph-properties fo:text-indent="-0.64cm" fo:line-height="100%"/>
    </style:style>
    <style:style style:name="T91_1" style:family="text">
      <style:text-properties style:font-name="Times New Roman" style:font-name-complex="Times New Roman"/>
    </style:style>
    <style:style style:name="P92" style:family="paragraph" style:parent-style-name="Normal">
      <style:paragraph-properties fo:text-indent="-0.64cm" fo:line-height="100%"/>
    </style:style>
    <style:style style:name="T92_1" style:family="text">
      <style:text-properties style:font-name="Times New Roman" style:font-name-complex="Times New Roman"/>
    </style:style>
    <style:style style:name="P93" style:family="paragraph" style:parent-style-name="Normal">
      <style:paragraph-properties fo:text-indent="-0.64cm" fo:line-height="100%"/>
    </style:style>
    <style:style style:name="T93_1" style:family="text">
      <style:text-properties style:font-name="Times New Roman" style:font-name-complex="Times New Roman"/>
    </style:style>
    <style:style style:name="P94" style:family="paragraph" style:parent-style-name="Normal">
      <style:paragraph-properties fo:text-indent="-0.64cm" fo:line-height="100%"/>
    </style:style>
    <style:style style:name="T94_1" style:family="text">
      <style:text-properties style:font-name="Times New Roman" style:font-name-complex="Times New Roman"/>
    </style:style>
    <style:style style:name="P95" style:family="paragraph" style:parent-style-name="Normal">
      <style:paragraph-properties fo:text-indent="-0.64cm" fo:line-height="100%"/>
    </style:style>
    <style:style style:name="T95_1" style:family="text">
      <style:text-properties style:font-name="Times New Roman" style:font-name-complex="Times New Roman"/>
    </style:style>
    <style:style style:name="P96" style:family="paragraph" style:parent-style-name="Normal">
      <style:paragraph-properties fo:text-indent="-0.64cm" fo:line-height="100%"/>
    </style:style>
    <style:style style:name="T96_1" style:family="text">
      <style:text-properties style:font-name="Times New Roman" style:font-name-complex="Times New Roman"/>
    </style:style>
    <style:style style:name="P97" style:family="paragraph" style:parent-style-name="Normal">
      <style:paragraph-properties fo:text-indent="-0.64cm" fo:line-height="100%"/>
    </style:style>
    <style:style style:name="T97_1" style:family="text">
      <style:text-properties style:font-name="Times New Roman" style:font-name-complex="Times New Roman"/>
    </style:style>
    <style:style style:name="P98" style:family="paragraph" style:parent-style-name="Normal">
      <style:paragraph-properties fo:text-indent="-0.64cm" fo:line-height="100%"/>
    </style:style>
    <style:style style:name="T98_1" style:family="text">
      <style:text-properties style:font-name="Times New Roman" style:font-name-complex="Times New Roman"/>
    </style:style>
    <style:style style:name="P99" style:family="paragraph" style:parent-style-name="Normal">
      <style:paragraph-properties fo:text-indent="-0.64cm" fo:line-height="100%"/>
    </style:style>
    <style:style style:name="T99_1" style:family="text">
      <style:text-properties style:font-name="Times New Roman" style:font-name-complex="Times New Roman"/>
    </style:style>
    <style:style style:name="P100" style:family="paragraph" style:parent-style-name="Normal">
      <style:paragraph-properties fo:text-indent="-0.64cm" fo:line-height="100%"/>
    </style:style>
    <style:style style:name="T100_1" style:family="text">
      <style:text-properties style:font-name="Times New Roman" style:font-name-complex="Times New Roman"/>
    </style:style>
    <style:style style:name="P101" style:family="paragraph" style:parent-style-name="Normal">
      <style:paragraph-properties fo:line-height="100%" fo:margin-left="1.27cm"/>
      <style:text-properties style:font-name="Times New Roman" style:font-name-complex="Times New Roman"/>
    </style:style>
    <style:style style:name="P102" style:family="paragraph" style:parent-style-name="Normal">
      <style:paragraph-properties fo:text-indent="-0.318cm" fo:line-height="100%" fo:margin-top="0.318cm"/>
    </style:style>
    <style:style style:name="T102_1" style:family="text">
      <style:text-properties style:font-name="Times New Roman" style:font-name-complex="Times New Roman" fo:font-weight="bold" style:font-weight-asian="bold"/>
    </style:style>
    <style:style style:name="P103" style:family="paragraph" style:parent-style-name="Normal">
      <style:paragraph-properties fo:text-indent="-0.64cm" fo:line-height="100%" fo:margin-top="0.318cm"/>
    </style:style>
    <style:style style:name="T103_1" style:family="text">
      <style:text-properties style:font-name="Times New Roman" style:font-name-complex="Times New Roman"/>
    </style:style>
    <style:style style:name="P104" style:family="paragraph" style:parent-style-name="Normal">
      <style:paragraph-properties fo:text-indent="-0.64cm" fo:line-height="100%" fo:margin-top="0.318cm"/>
    </style:style>
    <style:style style:name="T104_1" style:family="text">
      <style:text-properties style:font-name="Times New Roman" style:font-name-complex="Times New Roman"/>
    </style:style>
    <style:style style:name="P105" style:family="paragraph" style:parent-style-name="Normal">
      <style:paragraph-properties fo:line-height="100%"/>
      <style:text-properties style:font-name="Times New Roman" style:font-name-complex="Times New Roman"/>
    </style:style>
    <style:style style:name="P106" style:family="paragraph" style:parent-style-name="Normal">
      <style:paragraph-properties fo:line-height="100%"/>
      <style:text-properties style:font-name="Times New Roman" style:font-name-complex="Times New Roman"/>
    </style:style>
    <style:style style:name="P107" style:family="paragraph" style:parent-style-name="Normal">
      <style:paragraph-properties fo:line-height="100%"/>
      <style:text-properties style:font-name="Times New Roman" style:font-name-complex="Times New Roman"/>
    </style:style>
    <style:style style:name="S2" style:family="section" style:master-page-name="MasterPage1">
      <style:section-properties text:dont-balance-text-columns="false">
        <style:columns fo:column-count="0" fo:column-gap="1.27cm"/>
      </style:section-properties>
    </style:style>
    <style:style style:name="P108" style:family="paragraph" style:parent-style-name="Normal" style:master-page-name="MasterPage1">
      <style:paragraph-properties fo:text-align="center" fo:line-height="100%"/>
    </style:style>
    <style:style style:name="T108_1" style:family="text">
      <style:text-properties fo:background-color="#d8d8d8" style:font-name="Times New Roman" fo:font-size="17pt" style:font-name-asian="標楷體" style:font-size-asian="17pt" style:font-name-complex="Times New Roman" style:font-size-complex="17pt"/>
    </style:style>
    <style:style style:name="P109" style:family="paragraph" style:parent-style-name="Normal">
      <style:paragraph-properties fo:text-align="center" fo:line-height="100%"/>
      <style:text-properties style:font-name="Times New Roman" style:font-name-complex="Times New Roman"/>
    </style:style>
    <style:style style:name="P110" style:family="paragraph" style:parent-style-name="Normal">
      <style:paragraph-properties fo:text-align="center" fo:line-height="100%" fo:margin-left="0.002cm"/>
    </style:style>
    <style:style style:name="T110_1" style:family="text">
      <style:text-properties style:font-name="Times New Roman" fo:font-size="17pt" style:font-name-asian="標楷體" style:font-size-asian="17pt" style:font-name-complex="Times New Roman" style:font-size-complex="17pt"/>
    </style:style>
    <style:style style:name="T110_2" style:family="text">
      <style:text-properties style:font-name="Times New Roman" fo:font-size="17pt" style:font-name-asian="標楷體" style:font-size-asian="17pt" style:font-name-complex="Times New Roman" style:font-size-complex="17pt"/>
    </style:style>
    <style:style style:name="T110_3" style:family="text">
      <style:text-properties style:font-name="Times New Roman" fo:font-size="17pt" style:font-name-asian="標楷體" style:font-size-asian="17pt" style:font-name-complex="Times New Roman" style:font-size-complex="17pt"/>
    </style:style>
    <style:style style:name="P111" style:family="paragraph" style:parent-style-name="Normal">
      <style:paragraph-properties fo:line-height="0.035cm" fo:margin-top="0.318cm" fo:margin-bottom="0.318cm"/>
      <style:text-properties style:font-name="Times New Roman" fo:font-size="8pt" style:font-size-asian="8pt" style:font-name-complex="Times New Roman" style:font-size-complex="8pt"/>
    </style:style>
    <style:style style:name="Table1" style:family="table">
      <style:table-properties table:align="left" style:width="16.616cm" fo:margin-left="-0.19cm"/>
    </style:style>
    <style:style style:name="Column1" style:family="table-column">
      <style:table-column-properties style:column-width="3.381cm"/>
    </style:style>
    <style:style style:name="Column2" style:family="table-column">
      <style:table-column-properties style:column-width="13.234cm"/>
    </style:style>
    <style:style style:name="Row1" style:family="table-row">
      <style:table-row-properties style:min-row-height="7.969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line-height="100%"/>
    </style:style>
    <style:style style:name="T11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line-height="0.6cm"/>
    </style:style>
    <style:style style:name="T11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4" style:family="paragraph" style:parent-style-name="Normal">
      <style:paragraph-properties fo:line-height="0.6cm"/>
    </style:style>
    <style:style style:name="T11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4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4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4_4" style:family="text">
      <style:text-properties fo:color="#000000" style:font-name="Times New Roman" fo:font-size="14pt" style:font-name-asian="宋体" style:font-size-asian="14pt" style:font-name-complex="Times New Roman" style:font-size-complex="14pt" fo:language="en" fo:language-asian="zh" fo:language-complex="ar" fo:country="US" fo:country-asian="TW" fo:country-complex="SA"/>
    </style:style>
    <style:style style:name="P115" style:family="paragraph" style:parent-style-name="Normal">
      <style:paragraph-properties fo:line-height="0.6cm"/>
    </style:style>
    <style:style style:name="T115_1" style:family="text">
      <style:text-properties fo:color="#000000" style:font-name="Times New Roman" fo:font-size="14pt" style:font-name-asian="宋体" style:font-size-asian="14pt" style:font-name-complex="Times New Roman" style:font-size-complex="14pt" fo:language="en" fo:language-asian="zh" fo:language-complex="ar" fo:country="US" fo:country-asian="TW" fo:country-complex="SA"/>
    </style:style>
    <style:style style:name="T115_2" style:family="text">
      <style:text-properties fo:color="#000000" style:font-name="Times New Roman" fo:font-size="14pt" style:font-name-asian="宋体" style:font-size-asian="14pt" style:font-name-complex="Times New Roman" style:font-size-complex="14pt" fo:language="en" fo:language-asian="zh" fo:language-complex="ar" fo:country="US" fo:country-asian="TW" fo:country-complex="SA"/>
    </style:style>
    <style:style style:name="T115_3" style:family="text">
      <style:text-properties fo:color="#000000" style:font-name="Times New Roman" fo:font-size="14pt" style:font-name-asian="宋体" style:font-size-asian="14pt" style:font-name-complex="Times New Roman" style:font-size-complex="14pt" fo:language="en" fo:language-asian="zh" fo:language-complex="ar" fo:country="US" fo:country-asian="TW" fo:country-complex="SA"/>
    </style:style>
    <style:style style:name="P116" style:family="paragraph" style:parent-style-name="Normal">
      <style:paragraph-properties fo:text-indent="-1.561cm" fo:line-height="0.6cm" fo:margin-top="0.318cm" fo:margin-left="1.561cm"/>
    </style:style>
    <style:style style:name="T11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6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6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6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6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6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7" style:family="paragraph" style:parent-style-name="Normal">
      <style:paragraph-properties fo:text-indent="-1.561cm" fo:line-height="0.6cm" fo:margin-top="0.318cm" fo:margin-left="1.561cm"/>
    </style:style>
    <style:style style:name="T11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7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7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8" style:family="paragraph" style:parent-style-name="Normal">
      <style:paragraph-properties fo:text-indent="-1.561cm" fo:line-height="0.6cm" fo:margin-top="0.318cm" fo:margin-left="1.561cm"/>
    </style:style>
    <style:style style:name="T11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8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8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9" style:family="paragraph" style:parent-style-name="Normal">
      <style:paragraph-properties fo:text-indent="-1.561cm" fo:line-height="0.6cm" fo:margin-top="0.318cm" fo:margin-left="1.561cm"/>
    </style:style>
    <style:style style:name="T11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0" style:family="paragraph" style:parent-style-name="Normal">
      <style:paragraph-properties fo:text-indent="-1.561cm" fo:line-height="0.6cm" fo:margin-top="0.318cm" fo:margin-bottom="0.318cm" fo:margin-left="1.561cm"/>
    </style:style>
    <style:style style:name="T12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0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0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11.192cm"/>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indent="-0.159cm" fo:line-height="100%"/>
    </style:style>
    <style:style style:name="T12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indent="-0.635cm" fo:line-height="100%" fo:margin-left="0.635cm"/>
    </style:style>
    <style:style style:name="T12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3" style:family="paragraph" style:parent-style-name="Normal">
      <style:paragraph-properties fo:text-indent="-0.635cm" fo:line-height="100%" fo:margin-left="0.635cm"/>
    </style:style>
    <style:style style:name="T12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4" style:family="paragraph" style:parent-style-name="Normal">
      <style:paragraph-properties fo:text-indent="-0.635cm" fo:line-height="100%" fo:margin-left="0.635cm"/>
    </style:style>
    <style:style style:name="T12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5" style:family="paragraph" style:parent-style-name="Normal">
      <style:paragraph-properties fo:text-indent="-0.635cm" fo:line-height="100%" fo:margin-left="0.635cm"/>
    </style:style>
    <style:style style:name="T12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6" style:family="paragraph" style:parent-style-name="Normal">
      <style:text-properties style:font-name="Times New Roman" fo:font-size="12pt" style:font-size-asian="12pt" style:font-name-complex="Times New Roman" style:font-size-complex="12pt" fo:font-weight="bold" style:font-weight-asian="bold"/>
    </style:style>
    <style:style style:name="P127" style:family="paragraph" style:parent-style-name="Normal">
      <style:paragraph-properties fo:text-align="center" fo:line-height="100%" fo:margin-left="0.63cm"/>
    </style:style>
    <style:style style:name="FR1"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margin-left="0.318cm" fo:padding-right="0.254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28" style:family="paragraph" style:parent-style-name="Normal">
      <style:paragraph-properties fo:line-height="100%" fo:margin-top="0cm" fo:margin-bottom="0cm"/>
    </style:style>
    <style:style style:name="T128_1" style:family="text">
      <style:text-properties style:font-name="Times New Roman" fo:font-size="12pt" style:font-name-asian="標楷體" style:font-size-asian="12pt" style:font-name-complex="Times New Roman" style:font-size-complex="12pt"/>
    </style:style>
    <style:style style:name="P129" style:family="paragraph" style:parent-style-name="Normal">
      <style:paragraph-properties fo:line-height="100%" fo:margin-top="0cm" fo:margin-bottom="0cm"/>
      <style:text-properties style:font-name="Times New Roman" fo:font-size="12pt" style:font-size-asian="12pt" style:font-name-complex="Times New Roman" style:font-size-complex="12pt"/>
    </style:style>
    <style:style style:name="T129_1" style:family="text">
      <style:text-properties style:font-name="Times New Roman" fo:font-size="12pt" style:font-size-asian="12pt" style:font-name-complex="Times New Roman" style:font-size-complex="12pt" fo:font-weight="bold" style:font-weight-asian="bold"/>
    </style:style>
    <style:style style:name="T129_2" style:family="text">
      <style:text-properties style:font-name="Times New Roman" fo:font-size="12pt" style:font-size-asian="12pt" style:font-name-complex="Times New Roman" style:font-size-complex="12pt" fo:font-weight="bold" style:font-weight-asian="bold"/>
    </style:style>
    <style:style style:name="T129_3" style:family="text">
      <style:text-properties style:font-name="Times New Roman" fo:font-size="12pt" style:font-name-asian="Arial" style:font-size-asian="12pt" style:font-name-complex="Times New Roman" style:font-size-complex="12pt" fo:font-weight="bold" style:font-weight-asian="bold"/>
    </style:style>
    <style:style style:name="T129_4" style:family="text">
      <style:text-properties style:font-name="Times New Roman" fo:font-size="12pt" style:font-name-asian="標楷體" style:font-size-asian="12pt" style:font-name-complex="Times New Roman" style:font-size-complex="12pt" fo:font-weight="bold" style:font-weight-asian="bold"/>
    </style:style>
    <style:style style:name="T129_5" style:family="text">
      <style:text-properties style:font-name="Times New Roman" fo:font-size="12pt" style:font-name-asian="標楷體" style:font-size-asian="12pt" style:font-name-complex="Times New Roman" style:font-size-complex="12pt" fo:font-weight="bold" style:font-weight-asian="bold"/>
    </style:style>
    <style:style style:name="T129_6" style:family="text">
      <style:text-properties style:font-name="Times New Roman" fo:font-size="12pt" style:font-name-asian="Arial" style:font-size-asian="12pt" style:font-name-complex="Times New Roman" style:font-size-complex="12pt" fo:font-weight="bold" style:font-weight-asian="bold"/>
    </style:style>
    <style:style style:name="T129_7" style:family="text">
      <style:text-properties style:font-name="Times New Roman" fo:font-size="12pt" style:font-name-asian="Arial" style:font-size-asian="12pt" style:font-name-complex="Times New Roman" style:font-size-complex="12pt" fo:font-weight="bold" style:font-weight-asian="bold"/>
    </style:style>
    <style:style style:name="P130" style:family="paragraph" style:parent-style-name="Normal">
      <style:paragraph-properties fo:text-align="right" fo:line-height="100%" fo:margin-top="0.318cm" fo:margin-left="-0.21cm"/>
    </style:style>
    <style:style style:name="T130_1" style:family="text">
      <style:text-properties style:font-name="Times New Roman" style:font-name-asian="Arial" style:font-name-complex="Times New Roman"/>
    </style:style>
    <style:style style:name="T130_2" style:family="text">
      <style:text-properties fo:color="#d9d9d9" style:font-name="Times New Roman" style:font-name-asian="Arial" style:font-name-complex="Times New Roman"/>
    </style:style>
    <style:style style:name="P131" style:family="paragraph" style:parent-style-name="Normal">
      <style:paragraph-properties fo:line-height="100%"/>
    </style:style>
    <style:style style:name="T131_1" style:family="text">
      <style:text-properties fo:background-color="#f5f5f5" style:font-name="Times New Roman" fo:font-size="10pt" style:font-name-asian="Arial" style:font-size-asian="10pt" style:font-name-complex="Times New Roman" style:font-size-complex="10pt"/>
    </style:style>
    <style:style style:name="T131_2" style:family="text">
      <style:text-properties fo:background-color="#f5f5f5" style:font-name="Times New Roman" fo:font-size="10pt" style:font-name-asian="Arial" style:font-size-asian="10pt" style:font-name-complex="Times New Roman" style:font-size-complex="10pt"/>
    </style:style>
    <style:style style:name="T131_3" style:family="text">
      <style:text-properties fo:background-color="#f5f5f5" style:font-name="Times New Roman" fo:font-size="10pt" style:font-name-asian="Arial" style:font-size-asian="10pt" style:font-name-complex="Times New Roman" style:font-size-complex="10pt"/>
    </style:style>
    <style:style style:name="T131_4" style:family="text">
      <style:text-properties fo:background-color="#f5f5f5" style:font-name="Times New Roman" fo:font-size="10pt" style:font-name-asian="Arial" style:font-size-asian="10pt" style:font-name-complex="Times New Roman" style:font-size-complex="10pt" style:text-underline-style="solid" style:text-underline-color="font-color"/>
    </style:style>
    <style:style style:name="T131_5" style:family="text">
      <style:text-properties fo:background-color="#f5f5f5" style:font-name="Times New Roman" fo:font-size="10pt" style:font-name-asian="Arial" style:font-size-asian="10pt" style:font-name-complex="Times New Roman" style:font-size-complex="10pt"/>
    </style:style>
    <style:style style:name="T131_6" style:family="text">
      <style:text-properties fo:background-color="#f5f5f5" style:font-name="Times New Roman" fo:font-size="10pt" style:font-name-asian="Arial" style:font-size-asian="10pt" style:font-name-complex="Times New Roman" style:font-size-complex="10pt" style:text-underline-style="solid" style:text-underline-color="font-color"/>
    </style:style>
    <style:style style:name="T131_7" style:family="text">
      <style:text-properties fo:background-color="#f5f5f5" style:font-name="Times New Roman" fo:font-size="10pt" style:font-name-asian="Arial" style:font-size-asian="10pt" style:font-name-complex="Times New Roman" style:font-size-complex="10pt"/>
    </style:style>
    <style:style style:name="T131_8" style:family="text">
      <style:text-properties fo:background-color="#f5f5f5" style:font-name="Times New Roman" fo:font-size="10pt" style:font-name-asian="Arial" style:font-size-asian="10pt" style:font-name-complex="Times New Roman" style:font-size-complex="10pt" style:text-underline-style="solid" style:text-underline-color="font-color"/>
    </style:style>
    <style:style style:name="Table2" style:family="table">
      <style:table-properties table:align="left" style:width="17.334cm" fo:margin-left="-0.519cm"/>
    </style:style>
    <style:style style:name="Column3" style:family="table-column">
      <style:table-column-properties style:column-width="3.059cm"/>
    </style:style>
    <style:style style:name="Column4" style:family="table-column">
      <style:table-column-properties style:column-width="3.175cm"/>
    </style:style>
    <style:style style:name="Column5" style:family="table-column">
      <style:table-column-properties style:column-width="0.318cm"/>
    </style:style>
    <style:style style:name="Column6" style:family="table-column">
      <style:table-column-properties style:column-width="2.54cm"/>
    </style:style>
    <style:style style:name="Column7" style:family="table-column">
      <style:table-column-properties style:column-width="1.588cm"/>
    </style:style>
    <style:style style:name="Column8" style:family="table-column">
      <style:table-column-properties style:column-width="0.635cm"/>
    </style:style>
    <style:style style:name="Column9" style:family="table-column">
      <style:table-column-properties style:column-width="1.588cm"/>
    </style:style>
    <style:style style:name="Column10" style:family="table-column">
      <style:table-column-properties style:column-width="4.433cm"/>
    </style:style>
    <style:style style:name="Row3" style:family="table-row">
      <style:table-row-properties style:min-row-height="1.023cm"/>
    </style:style>
    <style:style style:name="Cell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32" style:family="paragraph" style:parent-style-name="Normal">
      <style:paragraph-properties fo:line-height="100%" fo:margin-top="0.176cm" fo:margin-bottom="0.176cm" fo:margin-left="0.097cm"/>
    </style:style>
    <style:style style:name="T13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33" style:family="paragraph" style:parent-style-name="Normal">
      <style:paragraph-properties fo:text-align="justify" fo:line-height="100%" fo:margin-top="0.176cm" fo:margin-bottom="0.176cm"/>
    </style:style>
    <style:style style:name="T133_1"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3_2"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133_3"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3_4"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133_5"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3_6"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133_7"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33_8"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4" style:family="table-row">
      <style:table-row-properties style:min-row-height="1.235cm"/>
    </style:style>
    <style:style style:name="Cell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34" style:family="paragraph" style:parent-style-name="Normal">
      <style:paragraph-properties fo:text-align="justify" fo:line-height="100%" fo:margin-left="0.101cm"/>
    </style:style>
    <style:style style:name="T13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134_2"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134_3"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134_4"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134_5"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5" style:family="table-row">
      <style:table-row-properties style:min-row-height="2.963cm"/>
    </style:style>
    <style:style style:name="Cell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35" style:family="paragraph" style:parent-style-name="Normal">
      <style:paragraph-properties fo:text-align="justify" fo:line-height="100%" fo:margin-left="0.101cm"/>
    </style:style>
    <style:style style:name="T13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135_2" style:family="text">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T135_3"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6" style:family="table-row">
      <style:table-row-properties style:min-row-height="2.963cm"/>
    </style:style>
    <style:style style:name="Cell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36" style:family="paragraph" style:parent-style-name="Normal">
      <style:paragraph-properties fo:text-align="justify" fo:line-height="100%" fo:margin-left="0.101cm"/>
    </style:style>
    <style:style style:name="T136_1" style:family="text">
      <style:text-properties fo:color="#000000" style:font-name="Times New Roman" fo:font-size="12pt" style:font-name-asian="Arial" style:font-size-asian="12pt" style:font-name-complex="Times New Roman" style:font-size-complex="12pt" fo:language="en" fo:language-asian="zh" fo:language-complex="ar" fo:country="US" fo:country-asian="TW" fo:country-complex="SA"/>
    </style:style>
    <style:style style:name="T136_2" style:family="text">
      <style:text-properties fo:color="#000000" style:font-name="Times New Roman" fo:font-size="12pt" style:font-name-asian="Arial"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T136_3" style:family="text">
      <style:text-properties fo:color="#000000"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1.517cm"/>
    </style:style>
    <style:style style:name="Cell1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37" style:family="paragraph" style:parent-style-name="Normal">
      <style:paragraph-properties fo:line-height="100%" fo:margin-left="0.097cm"/>
    </style:style>
    <style:style style:name="T13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138" style:family="paragraph" style:parent-style-name="Normal">
      <style:paragraph-properties fo:text-align="justify" fo:line-height="100%" fo:margin-left="0.097cm"/>
    </style:style>
    <style:style style:name="T13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line-height="100%"/>
    </style:style>
    <style:style style:name="T13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line-height="100%"/>
    </style:style>
    <style:style style:name="T14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141" style:family="paragraph" style:parent-style-name="Normal">
      <style:paragraph-properties fo:text-align="justify" fo:line-height="100%"/>
    </style:style>
    <style:style style:name="T141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line-height="100%"/>
    </style:style>
    <style:style style:name="T142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Row8" style:family="table-row">
      <style:table-row-properties style:min-row-height="5.539cm"/>
    </style:style>
    <style:style style:name="Cell1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43" style:family="paragraph" style:parent-style-name="Normal">
      <style:paragraph-properties fo:text-align="center" fo:line-height="100%" fo:margin-left="-0.097cm"/>
    </style:style>
    <style:style style:name="T14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144" style:family="paragraph" style:parent-style-name="Normal">
      <style:paragraph-properties fo:text-align="center" fo:line-height="100%" fo:margin-left="-0.097cm"/>
    </style:style>
    <style:style style:name="T14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45" style:family="paragraph" style:parent-style-name="Normal">
      <style:paragraph-properties fo:text-align="justify"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FR2"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146" style:family="paragraph" style:parent-style-name="Normal">
      <style:paragraph-properties fo:line-height="100%" fo:margin-top="0cm" fo:margin-bottom="0cm"/>
    </style:style>
    <style:style style:name="P147" style:family="paragraph" style:parent-style-name="Normal">
      <style:paragraph-properties fo:line-height="100%" fo:margin-top="0cm" fo:margin-bottom="0cm"/>
    </style:style>
    <style:style style:name="P148" style:family="paragraph" style:parent-style-name="Normal">
      <style:paragraph-properties fo:line-height="100%" fo:margin-top="0cm" fo:margin-bottom="0cm"/>
    </style:style>
    <style:style style:name="P149" style:family="paragraph" style:parent-style-name="Normal">
      <style:paragraph-properties fo:text-align="center" fo:line-height="100%" fo:margin-top="0cm" fo:margin-bottom="0cm"/>
    </style:style>
    <style:style style:name="T149_1" style:family="text">
      <style:text-properties fo:color="#999999" fo:font-size="13pt" style:font-name-asian="Arial" style:font-size-asian="13pt"/>
    </style:style>
    <style:style style:name="P150" style:family="paragraph" style:parent-style-name="Normal">
      <style:paragraph-properties fo:line-height="100%" fo:margin-top="0cm" fo:margin-bottom="0cm"/>
    </style:style>
    <style:style style:name="FR4"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151" style:family="paragraph" style:parent-style-name="Normal">
      <style:paragraph-properties fo:line-height="100%" fo:margin-top="0cm" fo:margin-bottom="0cm"/>
    </style:style>
    <style:style style:name="P152" style:family="paragraph" style:parent-style-name="Normal">
      <style:paragraph-properties fo:line-height="100%" fo:margin-top="0cm" fo:margin-bottom="0cm"/>
    </style:style>
    <style:style style:name="P153" style:family="paragraph" style:parent-style-name="Normal">
      <style:paragraph-properties fo:line-height="100%" fo:margin-top="0cm" fo:margin-bottom="0cm"/>
    </style:style>
    <style:style style:name="P154" style:family="paragraph" style:parent-style-name="Normal">
      <style:paragraph-properties fo:text-align="center" fo:line-height="100%" fo:margin-top="0cm" fo:margin-bottom="0cm"/>
    </style:style>
    <style:style style:name="T154_1" style:family="text">
      <style:text-properties fo:color="#999999" fo:font-size="13pt" style:font-name-asian="Arial" style:font-size-asian="13pt"/>
    </style:style>
    <style:style style:name="P155" style:family="paragraph" style:parent-style-name="Normal">
      <style:paragraph-properties fo:line-height="100%" fo:margin-top="0cm" fo:margin-bottom="0cm"/>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line-height="100%"/>
    </style:style>
    <style:style style:name="T156_1"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156_2"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fo:font-weight="bold" style:font-weight-asian="bold"/>
    </style:style>
    <style:style style:name="T156_3"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Row9" style:family="table-row">
      <style:table-row-properties style:min-row-height="5.503cm"/>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100%"/>
    </style:style>
    <style:style style:name="T157_1"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157_2"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fo:font-weight="bold" style:font-weight-asian="bold" style:text-underline-style="solid" style:text-underline-color="font-color"/>
    </style:style>
    <style:style style:name="T157_3"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Row10" style:family="table-row">
      <style:table-row-properties style:min-row-height="1.058cm"/>
    </style:style>
    <style:style style:name="Cell1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8" style:family="paragraph" style:parent-style-name="Normal">
      <style:paragraph-properties fo:text-align="justify" fo:line-height="100%" fo:margin-left="0.097cm" fo:margin-right="0.139cm"/>
    </style:style>
    <style:style style:name="T15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line-height="100%" fo:margin-right="0.139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0" style:family="paragraph" style:parent-style-name="Normal">
      <style:paragraph-properties fo:text-align="justify" fo:line-height="100%" fo:margin-left="-0.049cm" fo:margin-right="0.139cm"/>
    </style:style>
    <style:style style:name="T16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fo:line-height="100%" fo:margin-right="0.139cm"/>
    </style:style>
    <style:style style:name="T161_1" style:family="text">
      <style:text-properties fo:color="#d9d9d9"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2" style:family="paragraph" style:parent-style-name="Normal">
      <style:paragraph-properties fo:text-align="center" fo:line-height="100%"/>
    </style:style>
    <style:style style:name="T162_1"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162_2"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fo:font-weight="bold" style:font-weight-asian="bold" style:text-underline-style="solid" style:text-underline-color="font-color"/>
    </style:style>
    <style:style style:name="T162_3"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Row11" style:family="table-row">
      <style:table-row-properties style:min-row-height="1.27cm"/>
    </style:style>
    <style:style style:name="Cell2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3" style:family="paragraph" style:parent-style-name="Normal">
      <style:paragraph-properties fo:line-height="100%" fo:margin-left="0.097cm" fo:margin-right="0.139cm"/>
    </style:style>
    <style:style style:name="T16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163_2"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line-height="100%" fo:margin-left="-0.049cm" fo:margin-right="0.139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line-height="100%" fo:margin-right="0.139cm"/>
    </style:style>
    <style:style style:name="T16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fo:line-height="100%" fo:margin-top="0.176cm" fo:margin-bottom="0.176cm" fo:margin-right="0.139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Row12" style:family="table-row">
      <style:table-row-properties style:min-row-height="1.341cm"/>
    </style:style>
    <style:style style:name="Cell2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7" style:family="paragraph" style:parent-style-name="Normal">
      <style:paragraph-properties fo:line-height="100%" fo:margin-left="0.097cm"/>
    </style:style>
    <style:style style:name="T16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168" style:family="paragraph" style:parent-style-name="Normal">
      <style:paragraph-properties fo:line-height="100%" fo:margin-left="0.097cm"/>
    </style:style>
    <style:style style:name="T168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P170" style:family="paragraph" style:parent-style-name="Normal">
      <style:paragraph-properties fo:line-height="100%"/>
    </style:style>
    <style:style style:name="T17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170_2" style:family="text">
      <style:text-properties fo:color="#d9d9d9"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13" style:family="table-row">
      <style:table-row-properties style:min-row-height="1.235cm"/>
    </style:style>
    <style:style style:name="Cell2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1" style:family="paragraph" style:parent-style-name="Normal">
      <style:paragraph-properties fo:line-height="100%" fo:margin-left="0.097cm" fo:margin-right="0.139cm"/>
    </style:style>
    <style:style style:name="T17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172" style:family="paragraph" style:parent-style-name="Normal">
      <style:paragraph-properties fo:line-height="100%" fo:margin-left="0.097cm" fo:margin-right="0.139cm"/>
    </style:style>
    <style:style style:name="T172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P174" style:family="paragraph" style:parent-style-name="Normal">
      <style:paragraph-properties fo:line-height="100%" fo:margin-right="0.139cm"/>
    </style:style>
    <style:style style:name="T17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174_2" style:family="text">
      <style:text-properties fo:color="#d9d9d9"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14" style:family="table-row">
      <style:table-row-properties style:min-row-height="1.341cm"/>
    </style:style>
    <style:style style:name="Cell3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5" style:family="paragraph" style:parent-style-name="Normal">
      <style:paragraph-properties fo:line-height="100%" fo:margin-left="0.101cm"/>
    </style:style>
    <style:style style:name="T17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6" style:family="paragraph" style:parent-style-name="Normal">
      <style:paragraph-properties fo:line-height="100%"/>
    </style:style>
    <style:style style:name="T17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15" style:family="table-row">
      <style:table-row-properties style:min-row-height="0.847cm"/>
    </style:style>
    <style:style style:name="Cell3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7" style:family="paragraph" style:parent-style-name="Normal">
      <style:paragraph-properties fo:line-height="100%" fo:margin-top="0.176cm" fo:margin-bottom="0.176cm" fo:margin-left="0.101cm" fo:margin-right="0.139cm"/>
    </style:style>
    <style:style style:name="T17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8" style:family="paragraph" style:parent-style-name="Normal">
      <style:paragraph-properties fo:line-height="100%" fo:margin-top="0.176cm" fo:margin-bottom="0.176cm" fo:margin-left="-0.049cm" fo:margin-right="0.139cm"/>
    </style:style>
    <style:style style:name="T17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9" style:family="paragraph" style:parent-style-name="Normal">
      <style:paragraph-properties fo:line-height="100%" fo:margin-top="0.176cm" fo:margin-bottom="0.176cm" fo:margin-left="-0.026cm"/>
    </style:style>
    <style:style style:name="T17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0" style:family="paragraph" style:parent-style-name="Normal">
      <style:paragraph-properties fo:line-height="100%" fo:margin-top="0.176cm" fo:margin-bottom="0.176cm" fo:margin-left="-0.026cm"/>
    </style:style>
    <style:style style:name="T18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16" style:family="table-row">
      <style:table-row-properties style:min-row-height="0.847cm"/>
    </style:style>
    <style:style style:name="Cell3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1" style:family="paragraph" style:parent-style-name="Normal">
      <style:paragraph-properties fo:line-height="100%" fo:margin-top="0.176cm" fo:margin-bottom="0.176cm" fo:margin-left="0.101cm"/>
    </style:style>
    <style:style style:name="T18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2" style:family="paragraph" style:parent-style-name="Normal">
      <style:paragraph-properties fo:line-height="100%" fo:margin-top="0.176cm" fo:margin-bottom="0.176cm" fo:margin-left="-0.026cm"/>
    </style:style>
    <style:style style:name="T18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3" style:family="paragraph" style:parent-style-name="Normal">
      <style:paragraph-properties fo:line-height="100%" fo:margin-top="0.176cm" fo:margin-bottom="0.176cm" fo:margin-left="-0.026cm"/>
    </style:style>
    <style:style style:name="T18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4" style:family="paragraph" style:parent-style-name="Normal">
      <style:paragraph-properties fo:line-height="100%" fo:margin-top="0.176cm" fo:margin-bottom="0.176cm" fo:margin-left="-0.026cm"/>
    </style:style>
    <style:style style:name="T18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17" style:family="table-row">
      <style:table-row-properties style:min-row-height="0.847cm"/>
    </style:style>
    <style:style style:name="Cell4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5" style:family="paragraph" style:parent-style-name="Normal">
      <style:paragraph-properties fo:line-height="100%" fo:margin-top="0.176cm" fo:margin-bottom="0.176cm" fo:margin-left="0.101cm"/>
    </style:style>
    <style:style style:name="T18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18" style:family="table-row">
      <style:table-row-properties style:min-row-height="1.976cm"/>
    </style:style>
    <style:style style:name="Cell4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6" style:family="paragraph" style:parent-style-name="Normal">
      <style:paragraph-properties fo:line-height="100%" fo:margin-top="0.176cm" fo:margin-bottom="0.176cm" fo:margin-left="0.101cm"/>
    </style:style>
    <style:style style:name="T18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186_2"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ffffff 0.018cm solid" fo:wrap-option="wrap"/>
    </style:style>
    <style:style style:name="P187" style:family="paragraph" style:parent-style-name="Normal">
      <style:paragraph-properties fo:line-height="100%" fo:margin-left="-0.03cm"/>
    </style:style>
    <style:style style:name="T18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188" style:family="paragraph" style:parent-style-name="Normal">
      <style:paragraph-properties fo:line-height="100%" fo:margin-left="-0.03cm"/>
    </style:style>
    <style:style style:name="T18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189" style:family="paragraph" style:parent-style-name="Normal">
      <style:paragraph-properties fo:line-height="100%" fo:margin-left="-0.03cm"/>
    </style:style>
    <style:style style:name="T18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ffffff 0.018cm solid" fo:padding-right="0.049cm" fo:border-right="#000000 0.018cm solid" fo:wrap-option="wrap"/>
    </style:style>
    <style:style style:name="P190" style:family="paragraph" style:parent-style-name="Normal">
      <style:paragraph-properties fo:line-height="100%"/>
    </style:style>
    <style:style style:name="T19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191" style:family="paragraph" style:parent-style-name="Normal">
      <style:paragraph-properties fo:line-height="100%"/>
    </style:style>
    <style:style style:name="T19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192" style:family="paragraph" style:parent-style-name="Normal">
      <style:paragraph-properties fo:line-height="100%"/>
    </style:style>
    <style:style style:name="T19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ffffff 0.018cm solid" fo:wrap-option="wrap"/>
    </style:style>
    <style:style style:name="P193" style:family="paragraph" style:parent-style-name="Normal">
      <style:paragraph-properties fo:line-height="100%" fo:margin-left="-0.03cm"/>
    </style:style>
    <style:style style:name="T19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194" style:family="paragraph" style:parent-style-name="Normal">
      <style:paragraph-properties fo:line-height="100%" fo:margin-left="-0.03cm"/>
    </style:style>
    <style:style style:name="T19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195" style:family="paragraph" style:parent-style-name="Normal">
      <style:paragraph-properties fo:line-height="100%" fo:margin-left="-0.03cm"/>
    </style:style>
    <style:style style:name="T19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9cm" fo:border-left="#ffffff 0.018cm solid" fo:padding-right="0.049cm" fo:border-right="#000000 0.018cm solid" fo:wrap-option="wrap"/>
    </style:style>
    <style:style style:name="P196" style:family="paragraph" style:parent-style-name="Normal">
      <style:paragraph-properties fo:line-height="100%" fo:margin-left="-0.03cm"/>
    </style:style>
    <style:style style:name="T19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197" style:family="paragraph" style:parent-style-name="Normal">
      <style:paragraph-properties fo:line-height="100%" fo:margin-left="-0.03cm"/>
    </style:style>
    <style:style style:name="T19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198" style:family="paragraph" style:parent-style-name="Normal">
      <style:paragraph-properties fo:line-height="100%" fo:margin-left="-0.03cm"/>
    </style:style>
    <style:style style:name="T19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19" style:family="table-row">
      <style:table-row-properties style:min-row-height="6.985cm"/>
    </style:style>
    <style:style style:name="Cell4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9" style:family="paragraph" style:parent-style-name="Normal">
      <style:paragraph-properties fo:text-align="center" fo:line-height="100%" fo:margin-left="-0.03cm"/>
    </style:style>
    <style:style style:name="FR5"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margin-left="0.318cm" fo:padding-right="0.254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00" style:family="paragraph" style:parent-style-name="Normal">
      <style:paragraph-properties fo:line-height="100%" fo:margin-top="0cm" fo:margin-bottom="0cm"/>
    </style:style>
    <style:style style:name="P201" style:family="paragraph" style:parent-style-name="Normal">
      <style:paragraph-properties fo:line-height="100%" fo:margin-top="0cm" fo:margin-bottom="0cm"/>
    </style:style>
    <style:style style:name="P202" style:family="paragraph" style:parent-style-name="Normal">
      <style:paragraph-properties fo:line-height="100%" fo:margin-top="0cm" fo:margin-bottom="0cm"/>
    </style:style>
    <style:style style:name="P203" style:family="paragraph" style:parent-style-name="Normal">
      <style:paragraph-properties fo:line-height="100%" fo:margin-top="0cm" fo:margin-bottom="0cm"/>
    </style:style>
    <style:style style:name="P204" style:family="paragraph" style:parent-style-name="Normal">
      <style:paragraph-properties fo:text-align="center" fo:line-height="100%" fo:margin-top="0cm" fo:margin-bottom="0cm"/>
    </style:style>
    <style:style style:name="T204_1" style:family="text">
      <style:text-properties fo:color="#999999" fo:font-size="10pt" style:font-name-asian="Arial" style:font-size-asian="10pt"/>
    </style:style>
    <style:style style:name="P205" style:family="paragraph" style:parent-style-name="Normal">
      <style:paragraph-properties fo:text-align="center" fo:line-height="100%" fo:margin-top="0cm" fo:margin-bottom="0cm"/>
    </style:style>
    <style:style style:name="T20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line-height="150%" fo:margin-top="0.176cm" fo:margin-bottom="0.494cm" fo:margin-left="-0.026cm"/>
    </style:style>
    <style:style style:name="T206_1"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06_2"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206_3"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06_4"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206_5"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text-underline-style="solid" style:text-underline-color="font-color"/>
    </style:style>
    <style:style style:name="P207" style:family="paragraph" style:parent-style-name="Normal">
      <style:paragraph-properties fo:text-align="justify" fo:line-height="150%" fo:margin-bottom="0.176cm" fo:margin-left="-0.026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Row20" style:family="table-row">
      <style:table-row-properties style:min-row-height="11.254cm"/>
    </style:style>
    <style:style style:name="Cell4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8" style:family="paragraph" style:parent-style-name="Normal">
      <style:paragraph-properties fo:text-align="center" fo:line-height="100%" fo:margin-left="-0.03cm"/>
    </style:style>
    <style:style style:name="FR6"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 style:family="graphic">
      <style:graphic-properties draw:stroke="none" draw:fill="none" fo:padding-top="0.254cm" fo:border-top="none" fo:padding-bottom="0.254cm" fo:border-bottom="none" fo:padding-left="0.254cm" fo:border-left="none" fo:padding-right="0.254cm" fo:border-right="none" style:horizontal-pos="from-left" style:horizontal-rel="paragraph" style:vertical-pos="from-top" style:vertical-rel="paragraph" style:flow-with-text="false" style:run-through="foreground" fo:wrap-option="wrap" draw:auto-grow-height="false" draw:auto-grow-width="false"/>
    </style:style>
    <style:style style:name="P209" style:family="paragraph" style:parent-style-name="Normal">
      <style:paragraph-properties fo:line-height="100%" fo:margin-top="0cm" fo:margin-bottom="0cm"/>
    </style:style>
    <style:style style:name="FR9" style:family="graphic">
      <style:graphic-properties draw:stroke="none" draw:fill="none" fo:padding-top="0.254cm" fo:border-top="none" fo:padding-bottom="0.254cm" fo:border-bottom="none" fo:padding-left="0.254cm" fo:border-left="none" fo:padding-right="0.254cm" fo:border-right="none" style:horizontal-pos="from-left" style:horizontal-rel="paragraph" style:vertical-pos="from-top" style:vertical-rel="paragraph" style:flow-with-text="false" style:run-through="foreground" fo:wrap-option="wrap" draw:auto-grow-height="false" draw:auto-grow-width="false"/>
    </style:style>
    <style:style style:name="P210" style:family="paragraph" style:parent-style-name="Normal">
      <style:paragraph-properties fo:line-height="100%" fo:margin-top="0cm" fo:margin-bottom="0cm"/>
    </style:style>
    <style:style style:name="FR10"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 style:family="graphic">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211" style:family="paragraph" style:parent-style-name="Normal">
      <style:paragraph-properties fo:line-height="100%" fo:margin-top="0cm" fo:margin-bottom="0cm"/>
    </style:style>
    <style:style style:name="FR12" style:family="graphic">
      <style:graphic-properties draw:stroke="solid" svg:stroke-width="0.026cm" svg:stroke-color="#333333" draw:fill="none" fo:padding-top="0.254cm" fo:border-top="#333333 0.026cm solid" fo:padding-bottom="0.254cm" fo:border-bottom="#333333 0.026cm solid" fo:padding-left="0.254cm" fo:border-left="#333333 0.026cm solid" fo:padding-right="0.254cm" fo:border-right="#333333 0.026cm solid" style:horizontal-pos="from-left" style:horizontal-rel="paragraph" style:vertical-pos="from-top" style:vertical-rel="paragraph" style:flow-with-text="false" style:run-through="foreground" fo:wrap-option="wrap" draw:auto-grow-height="false" draw:auto-grow-width="false"/>
    </style:style>
    <style:style style:name="P212" style:family="paragraph" style:parent-style-name="Normal">
      <style:paragraph-properties fo:text-align="center" fo:line-height="100%" fo:margin-top="0cm" fo:margin-bottom="0cm"/>
    </style:style>
    <style:style style:name="T212_1" style:family="text">
      <style:text-properties style:font-name="Times New Roman" fo:font-size="12pt" style:font-name-asian="Times New Roman" style:font-size-asian="12pt" style:font-name-complex="Times New Roman"/>
    </style:style>
    <style:style style:name="P213" style:family="paragraph" style:parent-style-name="Normal">
      <style:paragraph-properties fo:line-height="100%" fo:margin-top="0cm" fo:margin-bottom="0cm"/>
    </style:style>
    <style:style style:name="FR13"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4" style:family="graphic">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214" style:family="paragraph" style:parent-style-name="Normal">
      <style:paragraph-properties fo:line-height="100%" fo:margin-top="0cm" fo:margin-bottom="0cm"/>
    </style:style>
    <style:style style:name="FR15" style:family="graphic">
      <style:graphic-properties draw:stroke="solid" svg:stroke-width="0.026cm" svg:stroke-color="#333333" draw:fill="none" fo:padding-top="0.254cm" fo:border-top="#333333 0.026cm solid" fo:padding-bottom="0.254cm" fo:border-bottom="#333333 0.026cm solid" fo:padding-left="0.254cm" fo:border-left="#333333 0.026cm solid" fo:padding-right="0.254cm" fo:border-right="#333333 0.026cm solid" style:horizontal-pos="from-left" style:horizontal-rel="paragraph" style:vertical-pos="from-top" style:vertical-rel="paragraph" style:flow-with-text="false" style:run-through="foreground" fo:wrap-option="wrap" draw:auto-grow-height="false" draw:auto-grow-width="false"/>
    </style:style>
    <style:style style:name="P215" style:family="paragraph" style:parent-style-name="Normal">
      <style:paragraph-properties fo:text-align="center" fo:line-height="100%" fo:margin-top="0cm" fo:margin-bottom="0cm"/>
    </style:style>
    <style:style style:name="T215_1" style:family="text">
      <style:text-properties style:font-name="Times New Roman" fo:font-size="12pt" style:font-name-asian="Times New Roman" style:font-size-asian="12pt" style:font-name-complex="Times New Roman"/>
    </style:style>
    <style:style style:name="P216" style:family="paragraph" style:parent-style-name="Normal">
      <style:paragraph-properties fo:line-height="100%" fo:margin-top="0cm" fo:margin-bottom="0cm"/>
    </style:style>
    <style:style style:name="FR16"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 style:family="graphic">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217" style:family="paragraph" style:parent-style-name="Normal">
      <style:paragraph-properties fo:line-height="100%" fo:margin-top="0cm" fo:margin-bottom="0cm"/>
    </style:style>
    <style:style style:name="FR18" style:family="graphic">
      <style:graphic-properties draw:stroke="solid" svg:stroke-width="0.026cm" svg:stroke-color="#333333" draw:fill="none" fo:padding-top="0.254cm" fo:border-top="#333333 0.026cm solid" fo:padding-bottom="0.254cm" fo:border-bottom="#333333 0.026cm solid" fo:padding-left="0.254cm" fo:border-left="#333333 0.026cm solid" fo:padding-right="0.254cm" fo:border-right="#333333 0.026cm solid" style:horizontal-pos="from-left" style:horizontal-rel="paragraph" style:vertical-pos="from-top" style:vertical-rel="paragraph" style:flow-with-text="false" style:run-through="foreground" fo:wrap-option="wrap" draw:auto-grow-height="false" draw:auto-grow-width="false"/>
    </style:style>
    <style:style style:name="P218" style:family="paragraph" style:parent-style-name="Normal">
      <style:paragraph-properties fo:text-align="center" fo:line-height="100%" fo:margin-top="0cm" fo:margin-bottom="0cm"/>
    </style:style>
    <style:style style:name="T218_1" style:family="text">
      <style:text-properties style:font-name="Times New Roman" fo:font-size="12pt" style:font-name-asian="Times New Roman" style:font-size-asian="12pt" style:font-name-complex="Times New Roman"/>
    </style:style>
    <style:style style:name="P219" style:family="paragraph" style:parent-style-name="Normal">
      <style:paragraph-properties fo:line-height="100%" fo:margin-top="0cm" fo:margin-bottom="0cm"/>
    </style:style>
    <style:style style:name="T21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line-height="100%" fo:margin-left="-0.03cm"/>
    </style:style>
    <style:style style:name="T220_1"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20_2"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220_3"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20_4"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220_5"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220_6"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220_7"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220_8"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221" style:family="paragraph" style:parent-style-name="Normal">
      <style:paragraph-properties fo:line-height="100%" fo:margin-left="0.19cm"/>
    </style:style>
    <style:style style:name="T221_1"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221_2"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221_3"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222" style:family="paragraph" style:parent-style-name="Normal">
      <style:paragraph-properties fo:text-align="justify" fo:line-height="100%" fo:margin-left="-0.03cm"/>
    </style:style>
    <style:style style:name="T22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FR19" style:family="graphic" style:parent-style-name="Normal">
      <style:graphic-properties draw:stroke="none" draw:fill="none" fo:border-top="none" fo:border-bottom="none" fo:border-left="none" fo:margin-left="0.318cm" fo:border-right="none" fo:margin-right="0.318cm" style:flow-with-text="false" style:run-through="foreground" draw:auto-grow-height="false" draw:auto-grow-width="false"/>
    </style:style>
    <style:style style:name="P223" style:family="paragraph" style:parent-style-name="Normal">
      <style:paragraph-properties fo:text-align="center" fo:line-height="100%" fo:margin-bottom="0.318cm" fo:margin-left="-0.21cm"/>
      <style:text-properties style:font-name="Times New Roman" style:font-name-complex="Times New Roman"/>
    </style:style>
    <style:style style:name="P224" style:family="paragraph" style:parent-style-name="Normal">
      <style:paragraph-properties fo:break-before="page"/>
    </style:style>
    <style:style style:name="P225" style:family="paragraph" style:parent-style-name="Normal">
      <style:paragraph-properties fo:text-align="center" fo:line-height="100%" fo:margin-bottom="0.318cm" fo:margin-left="-0.21cm"/>
    </style:style>
    <style:style style:name="FR20"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margin-left="0.318cm" fo:padding-right="0.254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26" style:family="paragraph" style:parent-style-name="Normal">
      <style:paragraph-properties fo:line-height="100%" fo:margin-top="0cm" fo:margin-bottom="0cm"/>
    </style:style>
    <style:style style:name="T226_1" style:family="text">
      <style:text-properties style:font-name="Times New Roman" fo:font-size="12pt" style:font-name-asian="標楷體" style:font-size-asian="12pt" style:font-name-complex="Times New Roman" style:font-size-complex="12pt"/>
    </style:style>
    <style:style style:name="T226_2" style:family="text">
      <style:text-properties style:font-name="Times New Roman" fo:font-size="12pt" style:font-name-asian="標楷體" style:font-size-asian="12pt" style:font-name-complex="Times New Roman" style:font-size-complex="12pt"/>
    </style:style>
    <style:style style:name="P227" style:family="paragraph" style:parent-style-name="Normal">
      <style:paragraph-properties fo:line-height="100%" fo:margin-top="0cm" fo:margin-bottom="0cm"/>
      <style:text-properties style:font-name="Times New Roman" fo:font-size="12pt" style:font-size-asian="12pt" style:font-name-complex="Times New Roman" style:font-size-complex="12pt"/>
    </style:style>
    <style:style style:name="T227_1" style:family="text">
      <style:text-properties style:font-name="Times New Roman" fo:font-size="12pt" style:font-name-asian="Arial" style:font-size-asian="12pt" style:font-name-complex="Times New Roman" style:font-size-complex="12pt" fo:font-weight="bold" style:font-weight-asian="bold"/>
    </style:style>
    <style:style style:name="T227_2" style:family="text">
      <style:text-properties style:font-name="Times New Roman" fo:font-size="12pt" style:font-size-asian="12pt" style:font-name-complex="Times New Roman" style:font-size-complex="12pt" fo:font-weight="bold" style:font-weight-asian="bold"/>
    </style:style>
    <style:style style:name="T227_3" style:family="text">
      <style:text-properties style:font-name="Times New Roman" fo:font-size="12pt" style:font-name-asian="Arial" style:font-size-asian="12pt" style:font-name-complex="Times New Roman" style:font-size-complex="12pt" fo:font-weight="bold" style:font-weight-asian="bold"/>
    </style:style>
    <style:style style:name="T227_4" style:family="text">
      <style:text-properties style:font-name="Times New Roman" fo:font-size="14pt" style:font-name-asian="標楷體" style:font-size-asian="14pt" style:font-name-complex="Times New Roman" style:font-size-complex="14pt" fo:font-weight="bold" style:font-weight-asian="bold"/>
    </style:style>
    <style:style style:name="T227_5" style:family="text">
      <style:text-properties style:font-name="Times New Roman" fo:font-size="14pt" style:font-name-asian="Arial" style:font-size-asian="14pt" style:font-name-complex="Times New Roman" style:font-size-complex="14pt" fo:font-weight="bold" style:font-weight-asian="bold"/>
    </style:style>
    <style:style style:name="T227_6" style:family="text">
      <style:text-properties style:font-name="Times New Roman" fo:font-size="14pt" style:font-name-asian="Arial" style:font-size-asian="14pt" style:font-name-complex="Times New Roman" style:font-size-complex="14pt" fo:font-weight="bold" style:font-weight-asian="bold"/>
    </style:style>
    <style:style style:name="T227_7" style:family="text">
      <style:text-properties style:font-name="Times New Roman" fo:font-size="14pt" style:font-name-asian="Arial" style:font-size-asian="14pt" style:font-name-complex="Times New Roman" style:font-size-complex="14pt" fo:font-weight="bold" style:font-weight-asian="bold"/>
    </style:style>
    <style:style style:name="P228" style:family="paragraph" style:parent-style-name="Normal">
      <style:paragraph-properties fo:text-align="right" fo:line-height="100%" fo:margin-left="-0.21cm"/>
    </style:style>
    <style:style style:name="T228_1" style:family="text">
      <style:text-properties style:font-name="Times New Roman" style:font-name-asian="Arial" style:font-name-complex="Times New Roman"/>
    </style:style>
    <style:style style:name="T228_2" style:family="text">
      <style:text-properties fo:color="#d9d9d9" style:font-name="Times New Roman" style:font-name-asian="Arial" style:font-name-complex="Times New Roman"/>
    </style:style>
    <style:style style:name="P229" style:family="paragraph" style:parent-style-name="Normal">
      <style:paragraph-properties fo:line-height="100%"/>
    </style:style>
    <style:style style:name="T229_1" style:family="text">
      <style:text-properties fo:background-color="#f5f5f5" style:font-name="Times New Roman" fo:font-size="10pt" style:font-name-asian="Arial" style:font-size-asian="10pt" style:font-name-complex="Times New Roman" style:font-size-complex="10pt"/>
    </style:style>
    <style:style style:name="T229_2" style:family="text">
      <style:text-properties fo:background-color="#f5f5f5" style:font-name="Times New Roman" fo:font-size="10pt" style:font-name-asian="Arial" style:font-size-asian="10pt" style:font-name-complex="Times New Roman" style:font-size-complex="10pt"/>
    </style:style>
    <style:style style:name="T229_3" style:family="text">
      <style:text-properties fo:background-color="#f5f5f5" style:font-name="Times New Roman" fo:font-size="10pt" style:font-name-asian="Arial" style:font-size-asian="10pt" style:font-name-complex="Times New Roman" style:font-size-complex="10pt"/>
    </style:style>
    <style:style style:name="T229_4" style:family="text">
      <style:text-properties fo:background-color="#f5f5f5" style:font-name="Times New Roman" fo:font-size="10pt" style:font-name-asian="Arial" style:font-size-asian="10pt" style:font-name-complex="Times New Roman" style:font-size-complex="10pt" style:text-underline-style="solid" style:text-underline-color="font-color"/>
    </style:style>
    <style:style style:name="T229_5" style:family="text">
      <style:text-properties fo:background-color="#f5f5f5" style:font-name="Times New Roman" fo:font-size="10pt" style:font-name-asian="Arial" style:font-size-asian="10pt" style:font-name-complex="Times New Roman" style:font-size-complex="10pt"/>
    </style:style>
    <style:style style:name="T229_6" style:family="text">
      <style:text-properties fo:background-color="#f5f5f5" style:font-name="Times New Roman" fo:font-size="10pt" style:font-name-asian="Arial" style:font-size-asian="10pt" style:font-name-complex="Times New Roman" style:font-size-complex="10pt" style:text-underline-style="solid" style:text-underline-color="font-color"/>
    </style:style>
    <style:style style:name="T229_7" style:family="text">
      <style:text-properties fo:background-color="#f5f5f5" style:font-name="Times New Roman" fo:font-size="10pt" style:font-name-asian="Arial" style:font-size-asian="10pt" style:font-name-complex="Times New Roman" style:font-size-complex="10pt"/>
    </style:style>
    <style:style style:name="T229_8" style:family="text">
      <style:text-properties fo:background-color="#f5f5f5" style:font-name="Times New Roman" fo:font-size="10pt" style:font-name-asian="Arial" style:font-size-asian="10pt" style:font-name-complex="Times New Roman" style:font-size-complex="10pt" style:text-underline-style="solid" style:text-underline-color="font-color"/>
    </style:style>
    <style:style style:name="Table3" style:family="table">
      <style:table-properties table:align="left" style:width="17.334cm" fo:margin-left="-0.519cm"/>
    </style:style>
    <style:style style:name="Column11" style:family="table-column">
      <style:table-column-properties style:column-width="3.059cm"/>
    </style:style>
    <style:style style:name="Column12" style:family="table-column">
      <style:table-column-properties style:column-width="3.175cm"/>
    </style:style>
    <style:style style:name="Column13" style:family="table-column">
      <style:table-column-properties style:column-width="0.318cm"/>
    </style:style>
    <style:style style:name="Column14" style:family="table-column">
      <style:table-column-properties style:column-width="2.54cm"/>
    </style:style>
    <style:style style:name="Column15" style:family="table-column">
      <style:table-column-properties style:column-width="1.588cm"/>
    </style:style>
    <style:style style:name="Column16" style:family="table-column">
      <style:table-column-properties style:column-width="0.635cm"/>
    </style:style>
    <style:style style:name="Column17" style:family="table-column">
      <style:table-column-properties style:column-width="1.588cm"/>
    </style:style>
    <style:style style:name="Column18" style:family="table-column">
      <style:table-column-properties style:column-width="4.433cm"/>
    </style:style>
    <style:style style:name="Row21" style:family="table-row">
      <style:table-row-properties style:min-row-height="0.882cm"/>
    </style:style>
    <style:style style:name="Cell5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0" style:family="paragraph" style:parent-style-name="Normal">
      <style:paragraph-properties fo:line-height="100%" fo:margin-top="0.176cm" fo:margin-bottom="0.176cm"/>
    </style:style>
    <style:style style:name="T23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1" style:family="paragraph" style:parent-style-name="Normal">
      <style:paragraph-properties fo:text-align="justify" fo:line-height="100%" fo:margin-top="0.176cm" fo:margin-bottom="0.176cm"/>
    </style:style>
    <style:style style:name="T231_1"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31_2"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231_3"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31_4"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231_5"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31_6"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231_7"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31_8"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22" style:family="table-row">
      <style:table-row-properties style:min-row-height="0.882cm"/>
    </style:style>
    <style:style style:name="Cell5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2" style:family="paragraph" style:parent-style-name="Normal">
      <style:paragraph-properties fo:text-align="justify" fo:line-height="100%" fo:margin-top="0.176cm" fo:margin-bottom="0.176cm"/>
    </style:style>
    <style:style style:name="T23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fo:line-height="100%" fo:margin-top="0.176cm" fo:margin-bottom="0.176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Row23" style:family="table-row">
      <style:table-row-properties style:min-row-height="1.235cm"/>
    </style:style>
    <style:style style:name="Cell5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34" style:family="paragraph" style:parent-style-name="Normal">
      <style:paragraph-properties fo:text-align="justify" fo:line-height="100%" fo:margin-left="0.023cm"/>
    </style:style>
    <style:style style:name="T23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234_2"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234_3"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234_4"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234_5"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24" style:family="table-row">
      <style:table-row-properties style:min-row-height="2.646cm"/>
    </style:style>
    <style:style style:name="Cell5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35" style:family="paragraph" style:parent-style-name="Normal">
      <style:paragraph-properties fo:text-align="justify" fo:line-height="100%" fo:margin-left="0.048cm"/>
    </style:style>
    <style:style style:name="T23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25" style:family="table-row">
      <style:table-row-properties style:min-row-height="2.646cm"/>
    </style:style>
    <style:style style:name="Cell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36" style:family="paragraph" style:parent-style-name="Normal">
      <style:paragraph-properties fo:text-align="justify" fo:line-height="100%" fo:margin-left="0.048cm"/>
    </style:style>
    <style:style style:name="T236_1" style:family="text">
      <style:text-properties fo:color="#000000" style:font-name="Times New Roman" fo:font-size="12pt" style:font-name-asian="Arial" style:font-size-asian="12pt" style:font-name-complex="Times New Roman" style:font-size-complex="12pt" fo:language="en" fo:language-asian="zh" fo:language-complex="ar" fo:country="US" fo:country-asian="TW" fo:country-complex="SA"/>
    </style:style>
    <style:style style:name="T236_2" style:family="text">
      <style:text-properties fo:color="#000000" style:font-name="Times New Roman" fo:font-size="12pt" style:font-name-asian="Arial"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T236_3" style:family="text">
      <style:text-properties fo:color="#000000"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Row26" style:family="table-row">
      <style:table-row-properties style:min-row-height="0.741cm"/>
    </style:style>
    <style:style style:name="Cell5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7" style:family="paragraph" style:parent-style-name="Normal">
      <style:paragraph-properties fo:text-align="center" fo:line-height="100%"/>
    </style:style>
    <style:style style:name="T23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fo:font-weight="bold" style:font-weight-asian="bold"/>
    </style:style>
    <style:style style:name="Row27" style:family="table-row">
      <style:table-row-properties style:min-row-height="1.27cm"/>
    </style:style>
    <style:style style:name="Cell5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8" style:family="paragraph" style:parent-style-name="Normal">
      <style:paragraph-properties fo:line-height="100%" fo:margin-left="0.097cm"/>
    </style:style>
    <style:style style:name="T23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239" style:family="paragraph" style:parent-style-name="Normal">
      <style:paragraph-properties fo:text-align="justify" fo:line-height="100%" fo:margin-left="0.097cm"/>
    </style:style>
    <style:style style:name="T23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fo:line-height="100%"/>
    </style:style>
    <style:style style:name="T24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fo:line-height="100%"/>
    </style:style>
    <style:style style:name="T24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242" style:family="paragraph" style:parent-style-name="Normal">
      <style:paragraph-properties fo:text-align="justify" fo:line-height="100%"/>
    </style:style>
    <style:style style:name="T242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line-height="100%"/>
    </style:style>
    <style:style style:name="T243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Row28" style:family="table-row">
      <style:table-row-properties style:min-row-height="5.539cm"/>
    </style:style>
    <style:style style:name="Cell6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4" style:family="paragraph" style:parent-style-name="Normal">
      <style:paragraph-properties fo:text-align="center" fo:line-height="100%" fo:margin-left="0.097cm"/>
    </style:style>
    <style:style style:name="T24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245" style:family="paragraph" style:parent-style-name="Normal">
      <style:paragraph-properties fo:text-align="center" fo:line-height="100%" fo:margin-left="0.097cm"/>
    </style:style>
    <style:style style:name="T24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6" style:family="paragraph" style:parent-style-name="Normal">
      <style:paragraph-properties fo:text-align="justify"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FR21"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247" style:family="paragraph" style:parent-style-name="Normal">
      <style:paragraph-properties fo:line-height="100%" fo:margin-top="0cm" fo:margin-bottom="0cm"/>
    </style:style>
    <style:style style:name="P248" style:family="paragraph" style:parent-style-name="Normal">
      <style:paragraph-properties fo:line-height="100%" fo:margin-top="0cm" fo:margin-bottom="0cm"/>
    </style:style>
    <style:style style:name="P249" style:family="paragraph" style:parent-style-name="Normal">
      <style:paragraph-properties fo:line-height="100%" fo:margin-top="0cm" fo:margin-bottom="0cm"/>
    </style:style>
    <style:style style:name="P250" style:family="paragraph" style:parent-style-name="Normal">
      <style:paragraph-properties fo:text-align="center" fo:line-height="100%" fo:margin-top="0cm" fo:margin-bottom="0cm"/>
    </style:style>
    <style:style style:name="T250_1" style:family="text">
      <style:text-properties fo:color="#999999" fo:font-size="13pt" style:font-name-asian="Arial" style:font-size-asian="13pt"/>
    </style:style>
    <style:style style:name="P251" style:family="paragraph" style:parent-style-name="Normal">
      <style:paragraph-properties fo:line-height="100%" fo:margin-top="0cm" fo:margin-bottom="0cm"/>
    </style:style>
    <style:style style:name="FR23"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252" style:family="paragraph" style:parent-style-name="Normal">
      <style:paragraph-properties fo:line-height="100%" fo:margin-top="0cm" fo:margin-bottom="0cm"/>
    </style:style>
    <style:style style:name="P253" style:family="paragraph" style:parent-style-name="Normal">
      <style:paragraph-properties fo:line-height="100%" fo:margin-top="0cm" fo:margin-bottom="0cm"/>
    </style:style>
    <style:style style:name="P254" style:family="paragraph" style:parent-style-name="Normal">
      <style:paragraph-properties fo:line-height="100%" fo:margin-top="0cm" fo:margin-bottom="0cm"/>
    </style:style>
    <style:style style:name="P255" style:family="paragraph" style:parent-style-name="Normal">
      <style:paragraph-properties fo:text-align="center" fo:line-height="100%" fo:margin-top="0cm" fo:margin-bottom="0cm"/>
    </style:style>
    <style:style style:name="T255_1" style:family="text">
      <style:text-properties fo:color="#999999" fo:font-size="13pt" style:font-name-asian="Arial" style:font-size-asian="13pt"/>
    </style:style>
    <style:style style:name="P256" style:family="paragraph" style:parent-style-name="Normal">
      <style:paragraph-properties fo:line-height="100%" fo:margin-top="0cm" fo:margin-bottom="0cm"/>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line-height="100%"/>
    </style:style>
    <style:style style:name="T257_1"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257_2"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fo:font-weight="bold" style:font-weight-asian="bold"/>
    </style:style>
    <style:style style:name="T257_3"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Row29" style:family="table-row">
      <style:table-row-properties style:min-row-height="5.503cm"/>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line-height="100%"/>
    </style:style>
    <style:style style:name="T258_1"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258_2"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fo:font-weight="bold" style:font-weight-asian="bold" style:text-underline-style="solid" style:text-underline-color="font-color"/>
    </style:style>
    <style:style style:name="T258_3"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Row30" style:family="table-row">
      <style:table-row-properties style:min-row-height="0.882cm"/>
    </style:style>
    <style:style style:name="Cell6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9" style:family="paragraph" style:parent-style-name="Normal">
      <style:paragraph-properties fo:text-align="justify" fo:line-height="100%" fo:margin-left="0.097cm" fo:margin-right="0.139cm"/>
    </style:style>
    <style:style style:name="T25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fo:line-height="100%" fo:margin-right="0.139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61" style:family="paragraph" style:parent-style-name="Normal">
      <style:paragraph-properties fo:text-align="justify" fo:line-height="100%" fo:margin-left="-0.049cm" fo:margin-right="0.139cm"/>
    </style:style>
    <style:style style:name="T26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fo:line-height="100%" fo:margin-right="0.139cm"/>
    </style:style>
    <style:style style:name="T262_1" style:family="text">
      <style:text-properties fo:color="#d9d9d9"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63" style:family="paragraph" style:parent-style-name="Normal">
      <style:paragraph-properties fo:text-align="center" fo:line-height="100%"/>
    </style:style>
    <style:style style:name="T263_1"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263_2"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fo:font-weight="bold" style:font-weight-asian="bold" style:text-underline-style="solid" style:text-underline-color="font-color"/>
    </style:style>
    <style:style style:name="T263_3"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Row31" style:family="table-row">
      <style:table-row-properties style:min-row-height="1.129cm"/>
    </style:style>
    <style:style style:name="Cell7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64" style:family="paragraph" style:parent-style-name="Normal">
      <style:paragraph-properties fo:line-height="100%" fo:margin-left="0.097cm" fo:margin-right="0.139cm"/>
    </style:style>
    <style:style style:name="T26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264_2"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fo:line-height="100%" fo:margin-left="-0.049cm" fo:margin-right="0.139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fo:line-height="100%" fo:margin-right="0.139cm"/>
    </style:style>
    <style:style style:name="T26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line-height="100%" fo:margin-top="0.176cm" fo:margin-bottom="0.176cm" fo:margin-right="0.139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Row32" style:family="table-row">
      <style:table-row-properties style:min-row-height="1.129cm"/>
    </style:style>
    <style:style style:name="Cell7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68" style:family="paragraph" style:parent-style-name="Normal">
      <style:paragraph-properties fo:line-height="100%" fo:margin-left="0.097cm"/>
    </style:style>
    <style:style style:name="T26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269" style:family="paragraph" style:parent-style-name="Normal">
      <style:paragraph-properties fo:line-height="100%" fo:margin-left="0.097cm"/>
    </style:style>
    <style:style style:name="T269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P271" style:family="paragraph" style:parent-style-name="Normal">
      <style:paragraph-properties fo:line-height="100%"/>
    </style:style>
    <style:style style:name="T27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271_2" style:family="text">
      <style:text-properties fo:color="#d9d9d9"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33" style:family="table-row">
      <style:table-row-properties style:min-row-height="1.023cm"/>
    </style:style>
    <style:style style:name="Cell7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72" style:family="paragraph" style:parent-style-name="Normal">
      <style:paragraph-properties fo:line-height="100%" fo:margin-left="0.097cm" fo:margin-right="0.139cm"/>
    </style:style>
    <style:style style:name="T27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273" style:family="paragraph" style:parent-style-name="Normal">
      <style:paragraph-properties fo:line-height="100%" fo:margin-left="0.097cm" fo:margin-right="0.139cm"/>
    </style:style>
    <style:style style:name="T273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P275" style:family="paragraph" style:parent-style-name="Normal">
      <style:paragraph-properties fo:line-height="100%" fo:margin-right="0.139cm"/>
    </style:style>
    <style:style style:name="T27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275_2" style:family="text">
      <style:text-properties fo:color="#d9d9d9"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34" style:family="table-row">
      <style:table-row-properties style:min-row-height="1.552cm"/>
    </style:style>
    <style:style style:name="Cell8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76" style:family="paragraph" style:parent-style-name="Normal">
      <style:paragraph-properties fo:line-height="100%" fo:margin-left="0.101cm"/>
    </style:style>
    <style:style style:name="T27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77" style:family="paragraph" style:parent-style-name="Normal">
      <style:paragraph-properties fo:line-height="100%"/>
    </style:style>
    <style:style style:name="T27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35" style:family="table-row">
      <style:table-row-properties style:min-row-height="0.847cm"/>
    </style:style>
    <style:style style:name="Cell8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78" style:family="paragraph" style:parent-style-name="Normal">
      <style:paragraph-properties fo:line-height="100%" fo:margin-top="0.176cm" fo:margin-bottom="0.176cm" fo:margin-left="0.101cm" fo:margin-right="0.139cm"/>
    </style:style>
    <style:style style:name="T27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79" style:family="paragraph" style:parent-style-name="Normal">
      <style:paragraph-properties fo:line-height="100%" fo:margin-top="0.176cm" fo:margin-bottom="0.176cm" fo:margin-left="-0.049cm" fo:margin-right="0.139cm"/>
    </style:style>
    <style:style style:name="T27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80" style:family="paragraph" style:parent-style-name="Normal">
      <style:paragraph-properties fo:line-height="100%" fo:margin-top="0.176cm" fo:margin-bottom="0.176cm" fo:margin-left="-0.026cm"/>
    </style:style>
    <style:style style:name="T28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81" style:family="paragraph" style:parent-style-name="Normal">
      <style:paragraph-properties fo:line-height="100%" fo:margin-top="0.176cm" fo:margin-bottom="0.176cm" fo:margin-left="-0.026cm"/>
    </style:style>
    <style:style style:name="T28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36" style:family="table-row">
      <style:table-row-properties style:min-row-height="0.847cm"/>
    </style:style>
    <style:style style:name="Cell8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82" style:family="paragraph" style:parent-style-name="Normal">
      <style:paragraph-properties fo:line-height="100%" fo:margin-top="0.176cm" fo:margin-bottom="0.176cm" fo:margin-left="0.101cm"/>
    </style:style>
    <style:style style:name="T28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83" style:family="paragraph" style:parent-style-name="Normal">
      <style:paragraph-properties fo:line-height="100%" fo:margin-top="0.176cm" fo:margin-bottom="0.176cm" fo:margin-left="-0.026cm"/>
    </style:style>
    <style:style style:name="T28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84" style:family="paragraph" style:parent-style-name="Normal">
      <style:paragraph-properties fo:line-height="100%" fo:margin-top="0.176cm" fo:margin-bottom="0.176cm" fo:margin-left="-0.026cm"/>
    </style:style>
    <style:style style:name="T28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85" style:family="paragraph" style:parent-style-name="Normal">
      <style:paragraph-properties fo:line-height="100%" fo:margin-top="0.176cm" fo:margin-bottom="0.176cm" fo:margin-left="-0.026cm"/>
    </style:style>
    <style:style style:name="T28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37" style:family="table-row">
      <style:table-row-properties style:min-row-height="0.847cm"/>
    </style:style>
    <style:style style:name="Cell9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86" style:family="paragraph" style:parent-style-name="Normal">
      <style:paragraph-properties fo:line-height="100%" fo:margin-top="0.176cm" fo:margin-bottom="0.176cm" fo:margin-left="0.101cm"/>
    </style:style>
    <style:style style:name="T28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38" style:family="table-row">
      <style:table-row-properties style:min-row-height="1.976cm"/>
    </style:style>
    <style:style style:name="Cell9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87" style:family="paragraph" style:parent-style-name="Normal">
      <style:paragraph-properties fo:line-height="100%" fo:margin-top="0.176cm" fo:margin-bottom="0.176cm" fo:margin-left="0.101cm"/>
    </style:style>
    <style:style style:name="T28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287_2"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ffffff 0.018cm solid" fo:wrap-option="wrap"/>
    </style:style>
    <style:style style:name="P288" style:family="paragraph" style:parent-style-name="Normal">
      <style:paragraph-properties fo:line-height="100%" fo:margin-left="-0.03cm"/>
    </style:style>
    <style:style style:name="T28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289" style:family="paragraph" style:parent-style-name="Normal">
      <style:paragraph-properties fo:line-height="100%" fo:margin-left="-0.03cm"/>
    </style:style>
    <style:style style:name="T28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290" style:family="paragraph" style:parent-style-name="Normal">
      <style:paragraph-properties fo:line-height="100%" fo:margin-left="-0.03cm"/>
    </style:style>
    <style:style style:name="T29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ffffff 0.018cm solid" fo:padding-right="0.049cm" fo:border-right="#000000 0.018cm solid" fo:wrap-option="wrap"/>
    </style:style>
    <style:style style:name="P291" style:family="paragraph" style:parent-style-name="Normal">
      <style:paragraph-properties fo:line-height="100%"/>
    </style:style>
    <style:style style:name="T29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292" style:family="paragraph" style:parent-style-name="Normal">
      <style:paragraph-properties fo:line-height="100%"/>
    </style:style>
    <style:style style:name="T29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293" style:family="paragraph" style:parent-style-name="Normal">
      <style:paragraph-properties fo:line-height="100%"/>
    </style:style>
    <style:style style:name="T29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ffffff 0.018cm solid" fo:wrap-option="wrap"/>
    </style:style>
    <style:style style:name="P294" style:family="paragraph" style:parent-style-name="Normal">
      <style:paragraph-properties fo:line-height="100%" fo:margin-left="-0.03cm"/>
    </style:style>
    <style:style style:name="T29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295" style:family="paragraph" style:parent-style-name="Normal">
      <style:paragraph-properties fo:line-height="100%" fo:margin-left="-0.03cm"/>
    </style:style>
    <style:style style:name="T29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296" style:family="paragraph" style:parent-style-name="Normal">
      <style:paragraph-properties fo:line-height="100%" fo:margin-left="-0.03cm"/>
    </style:style>
    <style:style style:name="T29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049cm" fo:border-left="#ffffff 0.018cm solid" fo:padding-right="0.049cm" fo:border-right="#000000 0.018cm solid" fo:wrap-option="wrap"/>
    </style:style>
    <style:style style:name="P297" style:family="paragraph" style:parent-style-name="Normal">
      <style:paragraph-properties fo:line-height="100%" fo:margin-left="-0.03cm"/>
    </style:style>
    <style:style style:name="T29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298" style:family="paragraph" style:parent-style-name="Normal">
      <style:paragraph-properties fo:line-height="100%" fo:margin-left="-0.03cm"/>
    </style:style>
    <style:style style:name="T29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299" style:family="paragraph" style:parent-style-name="Normal">
      <style:paragraph-properties fo:line-height="100%" fo:margin-left="-0.03cm"/>
    </style:style>
    <style:style style:name="T29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39" style:family="table-row">
      <style:table-row-properties style:min-row-height="6.879cm"/>
    </style:style>
    <style:style style:name="Cell9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00" style:family="paragraph" style:parent-style-name="Normal">
      <style:paragraph-properties fo:text-align="center" fo:line-height="100%" fo:margin-left="-0.03cm"/>
    </style:style>
    <style:style style:name="FR24"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margin-left="0.318cm" fo:padding-right="0.254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01" style:family="paragraph" style:parent-style-name="Normal">
      <style:paragraph-properties fo:line-height="100%" fo:margin-top="0cm" fo:margin-bottom="0cm"/>
    </style:style>
    <style:style style:name="P302" style:family="paragraph" style:parent-style-name="Normal">
      <style:paragraph-properties fo:line-height="100%" fo:margin-top="0cm" fo:margin-bottom="0cm"/>
    </style:style>
    <style:style style:name="P303" style:family="paragraph" style:parent-style-name="Normal">
      <style:paragraph-properties fo:line-height="100%" fo:margin-top="0cm" fo:margin-bottom="0cm"/>
    </style:style>
    <style:style style:name="P304" style:family="paragraph" style:parent-style-name="Normal">
      <style:paragraph-properties fo:line-height="100%" fo:margin-top="0cm" fo:margin-bottom="0cm"/>
    </style:style>
    <style:style style:name="P305" style:family="paragraph" style:parent-style-name="Normal">
      <style:paragraph-properties fo:text-align="center" fo:line-height="100%" fo:margin-top="0cm" fo:margin-bottom="0cm"/>
    </style:style>
    <style:style style:name="T305_1" style:family="text">
      <style:text-properties fo:color="#999999" fo:font-size="10pt" style:font-name-asian="Arial" style:font-size-asian="10pt"/>
    </style:style>
    <style:style style:name="P306" style:family="paragraph" style:parent-style-name="Normal">
      <style:paragraph-properties fo:text-align="center" fo:line-height="100%" fo:margin-top="0cm" fo:margin-bottom="0cm"/>
    </style:style>
    <style:style style:name="T30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fo:line-height="150%" fo:margin-top="0.176cm" fo:margin-bottom="0.494cm" fo:margin-left="-0.026cm"/>
    </style:style>
    <style:style style:name="T307_1"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7_2"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307_3"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07_4"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307_5"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text-underline-style="solid" style:text-underline-color="font-color"/>
    </style:style>
    <style:style style:name="P308" style:family="paragraph" style:parent-style-name="Normal">
      <style:paragraph-properties fo:text-align="justify" fo:line-height="150%" fo:margin-bottom="0.176cm" fo:margin-left="-0.026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Row40" style:family="table-row">
      <style:table-row-properties style:min-row-height="11.254cm"/>
    </style:style>
    <style:style style:name="Cell9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09" style:family="paragraph" style:parent-style-name="Normal">
      <style:paragraph-properties fo:text-align="center" fo:line-height="100%" fo:margin-left="-0.03cm"/>
    </style:style>
    <style:style style:name="FR25"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 style:family="graphic">
      <style:graphic-properties draw:stroke="none" draw:fill="none" fo:padding-top="0.254cm" fo:border-top="none" fo:padding-bottom="0.254cm" fo:border-bottom="none" fo:padding-left="0.254cm" fo:border-left="none" fo:padding-right="0.254cm" fo:border-right="none" style:horizontal-pos="from-left" style:horizontal-rel="paragraph" style:vertical-pos="from-top" style:vertical-rel="paragraph" style:flow-with-text="false" style:run-through="foreground" fo:wrap-option="wrap" draw:auto-grow-height="false" draw:auto-grow-width="false"/>
    </style:style>
    <style:style style:name="P310" style:family="paragraph" style:parent-style-name="Normal">
      <style:paragraph-properties fo:line-height="100%" fo:margin-top="0cm" fo:margin-bottom="0cm"/>
    </style:style>
    <style:style style:name="FR28" style:family="graphic">
      <style:graphic-properties draw:stroke="none" draw:fill="none" fo:padding-top="0.254cm" fo:border-top="none" fo:padding-bottom="0.254cm" fo:border-bottom="none" fo:padding-left="0.254cm" fo:border-left="none" fo:padding-right="0.254cm" fo:border-right="none" style:horizontal-pos="from-left" style:horizontal-rel="paragraph" style:vertical-pos="from-top" style:vertical-rel="paragraph" style:flow-with-text="false" style:run-through="foreground" fo:wrap-option="wrap" draw:auto-grow-height="false" draw:auto-grow-width="false"/>
    </style:style>
    <style:style style:name="P311" style:family="paragraph" style:parent-style-name="Normal">
      <style:paragraph-properties fo:line-height="100%" fo:margin-top="0cm" fo:margin-bottom="0cm"/>
    </style:style>
    <style:style style:name="FR2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0" style:family="graphic">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312" style:family="paragraph" style:parent-style-name="Normal">
      <style:paragraph-properties fo:line-height="100%" fo:margin-top="0cm" fo:margin-bottom="0cm"/>
    </style:style>
    <style:style style:name="FR31" style:family="graphic">
      <style:graphic-properties draw:stroke="solid" svg:stroke-width="0.026cm" svg:stroke-color="#333333" draw:fill="none" fo:padding-top="0.254cm" fo:border-top="#333333 0.026cm solid" fo:padding-bottom="0.254cm" fo:border-bottom="#333333 0.026cm solid" fo:padding-left="0.254cm" fo:border-left="#333333 0.026cm solid" fo:padding-right="0.254cm" fo:border-right="#333333 0.026cm solid" style:horizontal-pos="from-left" style:horizontal-rel="paragraph" style:vertical-pos="from-top" style:vertical-rel="paragraph" style:flow-with-text="false" style:run-through="foreground" fo:wrap-option="wrap" draw:auto-grow-height="false" draw:auto-grow-width="false"/>
    </style:style>
    <style:style style:name="P313" style:family="paragraph" style:parent-style-name="Normal">
      <style:paragraph-properties fo:text-align="center" fo:line-height="100%" fo:margin-top="0cm" fo:margin-bottom="0cm"/>
    </style:style>
    <style:style style:name="T313_1" style:family="text">
      <style:text-properties style:font-name="Times New Roman" fo:font-size="12pt" style:font-name-asian="Times New Roman" style:font-size-asian="12pt" style:font-name-complex="Times New Roman"/>
    </style:style>
    <style:style style:name="P314" style:family="paragraph" style:parent-style-name="Normal">
      <style:paragraph-properties fo:line-height="100%" fo:margin-top="0cm" fo:margin-bottom="0cm"/>
    </style:style>
    <style:style style:name="FR32"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3" style:family="graphic">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315" style:family="paragraph" style:parent-style-name="Normal">
      <style:paragraph-properties fo:line-height="100%" fo:margin-top="0cm" fo:margin-bottom="0cm"/>
    </style:style>
    <style:style style:name="FR34" style:family="graphic">
      <style:graphic-properties draw:stroke="solid" svg:stroke-width="0.026cm" svg:stroke-color="#333333" draw:fill="none" fo:padding-top="0.254cm" fo:border-top="#333333 0.026cm solid" fo:padding-bottom="0.254cm" fo:border-bottom="#333333 0.026cm solid" fo:padding-left="0.254cm" fo:border-left="#333333 0.026cm solid" fo:padding-right="0.254cm" fo:border-right="#333333 0.026cm solid" style:horizontal-pos="from-left" style:horizontal-rel="paragraph" style:vertical-pos="from-top" style:vertical-rel="paragraph" style:flow-with-text="false" style:run-through="foreground" fo:wrap-option="wrap" draw:auto-grow-height="false" draw:auto-grow-width="false"/>
    </style:style>
    <style:style style:name="P316" style:family="paragraph" style:parent-style-name="Normal">
      <style:paragraph-properties fo:text-align="center" fo:line-height="100%" fo:margin-top="0cm" fo:margin-bottom="0cm"/>
    </style:style>
    <style:style style:name="T316_1" style:family="text">
      <style:text-properties style:font-name="Times New Roman" fo:font-size="12pt" style:font-name-asian="Times New Roman" style:font-size-asian="12pt" style:font-name-complex="Times New Roman"/>
    </style:style>
    <style:style style:name="P317" style:family="paragraph" style:parent-style-name="Normal">
      <style:paragraph-properties fo:line-height="100%" fo:margin-top="0cm" fo:margin-bottom="0cm"/>
    </style:style>
    <style:style style:name="FR35"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6" style:family="graphic">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318" style:family="paragraph" style:parent-style-name="Normal">
      <style:paragraph-properties fo:line-height="100%" fo:margin-top="0cm" fo:margin-bottom="0cm"/>
    </style:style>
    <style:style style:name="FR37" style:family="graphic">
      <style:graphic-properties draw:stroke="solid" svg:stroke-width="0.026cm" svg:stroke-color="#333333" draw:fill="none" fo:padding-top="0.254cm" fo:border-top="#333333 0.026cm solid" fo:padding-bottom="0.254cm" fo:border-bottom="#333333 0.026cm solid" fo:padding-left="0.254cm" fo:border-left="#333333 0.026cm solid" fo:padding-right="0.254cm" fo:border-right="#333333 0.026cm solid" style:horizontal-pos="from-left" style:horizontal-rel="paragraph" style:vertical-pos="from-top" style:vertical-rel="paragraph" style:flow-with-text="false" style:run-through="foreground" fo:wrap-option="wrap" draw:auto-grow-height="false" draw:auto-grow-width="false"/>
    </style:style>
    <style:style style:name="P319" style:family="paragraph" style:parent-style-name="Normal">
      <style:paragraph-properties fo:text-align="center" fo:line-height="100%" fo:margin-top="0cm" fo:margin-bottom="0cm"/>
    </style:style>
    <style:style style:name="T319_1" style:family="text">
      <style:text-properties style:font-name="Times New Roman" fo:font-size="12pt" style:font-name-asian="Times New Roman" style:font-size-asian="12pt" style:font-name-complex="Times New Roman"/>
    </style:style>
    <style:style style:name="P320" style:family="paragraph" style:parent-style-name="Normal">
      <style:paragraph-properties fo:line-height="100%" fo:margin-top="0cm" fo:margin-bottom="0cm"/>
    </style:style>
    <style:style style:name="T32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line-height="100%" fo:margin-left="-0.03cm"/>
    </style:style>
    <style:style style:name="T321_1"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21_2"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321_3"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21_4"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321_5"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321_6"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321_7"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321_8"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322" style:family="paragraph" style:parent-style-name="Normal">
      <style:paragraph-properties fo:line-height="100%" fo:margin-left="0.19cm"/>
    </style:style>
    <style:style style:name="T322_1"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322_2"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322_3"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323" style:family="paragraph" style:parent-style-name="Normal">
      <style:paragraph-properties fo:text-align="justify" fo:line-height="100%" fo:margin-left="-0.03cm"/>
    </style:style>
    <style:style style:name="T32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FR38" style:family="graphic" style:parent-style-name="Normal">
      <style:graphic-properties draw:stroke="none" draw:fill="none" fo:border-top="none" fo:border-bottom="none" fo:border-left="none" fo:margin-left="0.318cm" fo:border-right="none" fo:margin-right="0.318cm" style:flow-with-text="false" style:run-through="foreground" draw:auto-grow-height="false" draw:auto-grow-width="false"/>
    </style:style>
    <style:style style:name="P324" style:family="paragraph" style:parent-style-name="Normal">
      <style:paragraph-properties fo:line-height="100%"/>
      <style:text-properties style:font-name="Times New Roman" style:font-name-complex="Times New Roman"/>
    </style:style>
    <style:style style:name="P325" style:family="paragraph" style:parent-style-name="Normal">
      <style:paragraph-properties fo:break-before="page"/>
    </style:style>
    <style:style style:name="P326" style:family="paragraph" style:parent-style-name="Normal">
      <style:paragraph-properties fo:line-height="100%"/>
      <style:text-properties style:font-name="Times New Roman" style:font-name-complex="Times New Roman"/>
    </style:style>
    <style:style style:name="Table4" style:family="table">
      <style:table-properties table:align="left" style:width="17.334cm" fo:margin-left="-0.519cm"/>
    </style:style>
    <style:style style:name="Column19" style:family="table-column">
      <style:table-column-properties style:column-width="3.059cm"/>
    </style:style>
    <style:style style:name="Column20" style:family="table-column">
      <style:table-column-properties style:column-width="3.175cm"/>
    </style:style>
    <style:style style:name="Column21" style:family="table-column">
      <style:table-column-properties style:column-width="0.318cm"/>
    </style:style>
    <style:style style:name="Column22" style:family="table-column">
      <style:table-column-properties style:column-width="2.54cm"/>
    </style:style>
    <style:style style:name="Column23" style:family="table-column">
      <style:table-column-properties style:column-width="1.588cm"/>
    </style:style>
    <style:style style:name="Column24" style:family="table-column">
      <style:table-column-properties style:column-width="0.635cm"/>
    </style:style>
    <style:style style:name="Column25" style:family="table-column">
      <style:table-column-properties style:column-width="1.588cm"/>
    </style:style>
    <style:style style:name="Column26" style:family="table-column">
      <style:table-column-properties style:column-width="4.433cm"/>
    </style:style>
    <style:style style:name="Row41" style:family="table-row">
      <style:table-row-properties style:min-row-height="0.741cm"/>
    </style:style>
    <style:style style:name="Cell10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27" style:family="paragraph" style:parent-style-name="Normal">
      <style:paragraph-properties fo:text-align="center" fo:line-height="100%"/>
    </style:style>
    <style:style style:name="T32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fo:font-weight="bold" style:font-weight-asian="bold"/>
    </style:style>
    <style:style style:name="Row42" style:family="table-row">
      <style:table-row-properties style:min-row-height="1.411cm"/>
    </style:style>
    <style:style style:name="Cell10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28" style:family="paragraph" style:parent-style-name="Normal">
      <style:paragraph-properties fo:line-height="100%" fo:margin-left="0.097cm"/>
    </style:style>
    <style:style style:name="T32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329" style:family="paragraph" style:parent-style-name="Normal">
      <style:paragraph-properties fo:text-align="justify" fo:line-height="100%" fo:margin-left="0.097cm"/>
    </style:style>
    <style:style style:name="T32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fo:line-height="100%"/>
    </style:style>
    <style:style style:name="T33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fo:line-height="100%"/>
    </style:style>
    <style:style style:name="T33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332" style:family="paragraph" style:parent-style-name="Normal">
      <style:paragraph-properties fo:text-align="justify" fo:line-height="100%"/>
    </style:style>
    <style:style style:name="T332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fo:line-height="100%"/>
    </style:style>
    <style:style style:name="T333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Row43" style:family="table-row">
      <style:table-row-properties style:min-row-height="5.539cm"/>
    </style:style>
    <style:style style:name="Cell10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34" style:family="paragraph" style:parent-style-name="Normal">
      <style:paragraph-properties fo:text-align="center" fo:line-height="100%"/>
    </style:style>
    <style:style style:name="T33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335" style:family="paragraph" style:parent-style-name="Normal">
      <style:paragraph-properties fo:text-align="center" fo:line-height="100%"/>
    </style:style>
    <style:style style:name="T33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36" style:family="paragraph" style:parent-style-name="Normal">
      <style:paragraph-properties fo:text-align="justify"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FR39"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40"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337" style:family="paragraph" style:parent-style-name="Normal">
      <style:paragraph-properties fo:line-height="100%" fo:margin-top="0cm" fo:margin-bottom="0cm"/>
    </style:style>
    <style:style style:name="P338" style:family="paragraph" style:parent-style-name="Normal">
      <style:paragraph-properties fo:line-height="100%" fo:margin-top="0cm" fo:margin-bottom="0cm"/>
    </style:style>
    <style:style style:name="P339" style:family="paragraph" style:parent-style-name="Normal">
      <style:paragraph-properties fo:line-height="100%" fo:margin-top="0cm" fo:margin-bottom="0cm"/>
    </style:style>
    <style:style style:name="P340" style:family="paragraph" style:parent-style-name="Normal">
      <style:paragraph-properties fo:text-align="center" fo:line-height="100%" fo:margin-top="0cm" fo:margin-bottom="0cm"/>
    </style:style>
    <style:style style:name="T340_1" style:family="text">
      <style:text-properties fo:color="#999999" fo:font-size="13pt" style:font-name-asian="Arial" style:font-size-asian="13pt"/>
    </style:style>
    <style:style style:name="P341" style:family="paragraph" style:parent-style-name="Normal">
      <style:paragraph-properties fo:line-height="100%" fo:margin-top="0cm" fo:margin-bottom="0cm"/>
    </style:style>
    <style:style style:name="FR41"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342" style:family="paragraph" style:parent-style-name="Normal">
      <style:paragraph-properties fo:line-height="100%" fo:margin-top="0cm" fo:margin-bottom="0cm"/>
    </style:style>
    <style:style style:name="P343" style:family="paragraph" style:parent-style-name="Normal">
      <style:paragraph-properties fo:line-height="100%" fo:margin-top="0cm" fo:margin-bottom="0cm"/>
    </style:style>
    <style:style style:name="P344" style:family="paragraph" style:parent-style-name="Normal">
      <style:paragraph-properties fo:line-height="100%" fo:margin-top="0cm" fo:margin-bottom="0cm"/>
    </style:style>
    <style:style style:name="P345" style:family="paragraph" style:parent-style-name="Normal">
      <style:paragraph-properties fo:text-align="center" fo:line-height="100%" fo:margin-top="0cm" fo:margin-bottom="0cm"/>
    </style:style>
    <style:style style:name="T345_1" style:family="text">
      <style:text-properties fo:color="#999999" fo:font-size="13pt" style:font-name-asian="Arial" style:font-size-asian="13pt"/>
    </style:style>
    <style:style style:name="P346" style:family="paragraph" style:parent-style-name="Normal">
      <style:paragraph-properties fo:line-height="100%" fo:margin-top="0cm" fo:margin-bottom="0cm"/>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line-height="100%"/>
    </style:style>
    <style:style style:name="T347_1"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347_2"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fo:font-weight="bold" style:font-weight-asian="bold"/>
    </style:style>
    <style:style style:name="T347_3"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Row44" style:family="table-row">
      <style:table-row-properties style:min-row-height="5.503cm"/>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line-height="100%"/>
    </style:style>
    <style:style style:name="T348_1"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348_2"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fo:font-weight="bold" style:font-weight-asian="bold" style:text-underline-style="solid" style:text-underline-color="font-color"/>
    </style:style>
    <style:style style:name="T348_3"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Row45" style:family="table-row">
      <style:table-row-properties style:min-row-height="0.988cm"/>
    </style:style>
    <style:style style:name="Cell10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49" style:family="paragraph" style:parent-style-name="Normal">
      <style:paragraph-properties fo:text-align="justify" fo:line-height="100%" fo:margin-left="0.101cm" fo:margin-right="0.139cm"/>
    </style:style>
    <style:style style:name="T34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fo:line-height="100%" fo:margin-right="0.139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51" style:family="paragraph" style:parent-style-name="Normal">
      <style:paragraph-properties fo:text-align="justify" fo:line-height="100%" fo:margin-left="-0.049cm" fo:margin-right="0.139cm"/>
    </style:style>
    <style:style style:name="T35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fo:line-height="100%" fo:margin-right="0.139cm"/>
    </style:style>
    <style:style style:name="T352_1" style:family="text">
      <style:text-properties fo:color="#d9d9d9"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53" style:family="paragraph" style:parent-style-name="Normal">
      <style:paragraph-properties fo:text-align="center" fo:line-height="100%"/>
    </style:style>
    <style:style style:name="T353_1"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353_2"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fo:font-weight="bold" style:font-weight-asian="bold" style:text-underline-style="solid" style:text-underline-color="font-color"/>
    </style:style>
    <style:style style:name="T353_3"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Row46" style:family="table-row">
      <style:table-row-properties style:min-row-height="1.27cm"/>
    </style:style>
    <style:style style:name="Cell11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54" style:family="paragraph" style:parent-style-name="Normal">
      <style:paragraph-properties fo:line-height="100%" fo:margin-left="0.101cm" fo:margin-right="0.139cm"/>
    </style:style>
    <style:style style:name="T35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354_2"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justify" fo:line-height="100%" fo:margin-left="-0.049cm" fo:margin-right="0.139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fo:line-height="100%" fo:margin-left="0.042cm" fo:margin-right="0.139cm"/>
    </style:style>
    <style:style style:name="T35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fo:line-height="100%" fo:margin-top="0.176cm" fo:margin-bottom="0.176cm" fo:margin-right="0.139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Row47" style:family="table-row">
      <style:table-row-properties style:min-row-height="1.235cm"/>
    </style:style>
    <style:style style:name="Cell11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58" style:family="paragraph" style:parent-style-name="Normal">
      <style:paragraph-properties fo:line-height="100%" fo:margin-left="0.101cm"/>
    </style:style>
    <style:style style:name="T35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359" style:family="paragraph" style:parent-style-name="Normal">
      <style:paragraph-properties fo:line-height="100%" fo:margin-left="0.101cm"/>
    </style:style>
    <style:style style:name="T359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P361" style:family="paragraph" style:parent-style-name="Normal">
      <style:paragraph-properties fo:line-height="100%"/>
    </style:style>
    <style:style style:name="T36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361_2" style:family="text">
      <style:text-properties fo:color="#d9d9d9"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48" style:family="table-row">
      <style:table-row-properties style:min-row-height="1.341cm"/>
    </style:style>
    <style:style style:name="Cell12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62" style:family="paragraph" style:parent-style-name="Normal">
      <style:paragraph-properties fo:line-height="100%" fo:margin-left="0.097cm" fo:margin-right="0.139cm"/>
    </style:style>
    <style:style style:name="T36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363" style:family="paragraph" style:parent-style-name="Normal">
      <style:paragraph-properties fo:line-height="100%" fo:margin-left="0.097cm" fo:margin-right="0.139cm"/>
    </style:style>
    <style:style style:name="T363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P365" style:family="paragraph" style:parent-style-name="Normal">
      <style:paragraph-properties fo:line-height="100%" fo:margin-right="0.139cm"/>
    </style:style>
    <style:style style:name="T36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365_2" style:family="text">
      <style:text-properties fo:color="#d9d9d9"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49" style:family="table-row">
      <style:table-row-properties style:min-row-height="1.552cm"/>
    </style:style>
    <style:style style:name="Cell12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66" style:family="paragraph" style:parent-style-name="Normal">
      <style:paragraph-properties fo:line-height="100%" fo:margin-left="0.101cm"/>
    </style:style>
    <style:style style:name="T36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67" style:family="paragraph" style:parent-style-name="Normal">
      <style:paragraph-properties fo:line-height="100%"/>
    </style:style>
    <style:style style:name="T36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50" style:family="table-row">
      <style:table-row-properties style:min-row-height="0.847cm"/>
    </style:style>
    <style:style style:name="Cell12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68" style:family="paragraph" style:parent-style-name="Normal">
      <style:paragraph-properties fo:line-height="100%" fo:margin-top="0.176cm" fo:margin-bottom="0.176cm" fo:margin-left="0.101cm" fo:margin-right="0.139cm"/>
    </style:style>
    <style:style style:name="T36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69" style:family="paragraph" style:parent-style-name="Normal">
      <style:paragraph-properties fo:line-height="100%" fo:margin-top="0.176cm" fo:margin-bottom="0.176cm" fo:margin-left="-0.049cm" fo:margin-right="0.139cm"/>
    </style:style>
    <style:style style:name="T36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70" style:family="paragraph" style:parent-style-name="Normal">
      <style:paragraph-properties fo:line-height="100%" fo:margin-top="0.176cm" fo:margin-bottom="0.176cm" fo:margin-left="-0.026cm"/>
    </style:style>
    <style:style style:name="T37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71" style:family="paragraph" style:parent-style-name="Normal">
      <style:paragraph-properties fo:line-height="100%" fo:margin-top="0.176cm" fo:margin-bottom="0.176cm" fo:margin-left="-0.026cm"/>
    </style:style>
    <style:style style:name="T37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51" style:family="table-row">
      <style:table-row-properties style:min-row-height="0.847cm"/>
    </style:style>
    <style:style style:name="Cell12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72" style:family="paragraph" style:parent-style-name="Normal">
      <style:paragraph-properties fo:line-height="100%" fo:margin-top="0.176cm" fo:margin-bottom="0.176cm" fo:margin-left="0.101cm"/>
    </style:style>
    <style:style style:name="T37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73" style:family="paragraph" style:parent-style-name="Normal">
      <style:paragraph-properties fo:line-height="100%" fo:margin-top="0.176cm" fo:margin-bottom="0.176cm" fo:margin-left="-0.026cm"/>
    </style:style>
    <style:style style:name="T37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74" style:family="paragraph" style:parent-style-name="Normal">
      <style:paragraph-properties fo:line-height="100%" fo:margin-top="0.176cm" fo:margin-bottom="0.176cm" fo:margin-left="-0.026cm"/>
    </style:style>
    <style:style style:name="T37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75" style:family="paragraph" style:parent-style-name="Normal">
      <style:paragraph-properties fo:line-height="100%" fo:margin-top="0.176cm" fo:margin-bottom="0.176cm" fo:margin-left="-0.026cm"/>
    </style:style>
    <style:style style:name="T37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52" style:family="table-row">
      <style:table-row-properties style:min-row-height="0.847cm"/>
    </style:style>
    <style:style style:name="Cell13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76" style:family="paragraph" style:parent-style-name="Normal">
      <style:paragraph-properties fo:line-height="100%" fo:margin-top="0.176cm" fo:margin-bottom="0.176cm"/>
    </style:style>
    <style:style style:name="T37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53" style:family="table-row">
      <style:table-row-properties style:min-row-height="1.976cm"/>
    </style:style>
    <style:style style:name="Cell13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77" style:family="paragraph" style:parent-style-name="Normal">
      <style:paragraph-properties fo:line-height="100%" fo:margin-top="0.176cm" fo:margin-bottom="0.176cm" fo:margin-left="-0.026cm"/>
    </style:style>
    <style:style style:name="T37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377_2"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ffffff 0.018cm solid" fo:wrap-option="wrap"/>
    </style:style>
    <style:style style:name="P378" style:family="paragraph" style:parent-style-name="Normal">
      <style:paragraph-properties fo:line-height="100%" fo:margin-left="-0.03cm"/>
    </style:style>
    <style:style style:name="T37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379" style:family="paragraph" style:parent-style-name="Normal">
      <style:paragraph-properties fo:line-height="100%" fo:margin-left="-0.03cm"/>
    </style:style>
    <style:style style:name="T37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380" style:family="paragraph" style:parent-style-name="Normal">
      <style:paragraph-properties fo:line-height="100%" fo:margin-left="-0.03cm"/>
    </style:style>
    <style:style style:name="T38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049cm" fo:border-left="#ffffff 0.018cm solid" fo:padding-right="0.049cm" fo:border-right="#000000 0.018cm solid" fo:wrap-option="wrap"/>
    </style:style>
    <style:style style:name="P381" style:family="paragraph" style:parent-style-name="Normal">
      <style:paragraph-properties fo:line-height="100%"/>
    </style:style>
    <style:style style:name="T38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382" style:family="paragraph" style:parent-style-name="Normal">
      <style:paragraph-properties fo:line-height="100%"/>
    </style:style>
    <style:style style:name="T38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383" style:family="paragraph" style:parent-style-name="Normal">
      <style:paragraph-properties fo:line-height="100%"/>
    </style:style>
    <style:style style:name="T38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ffffff 0.018cm solid" fo:wrap-option="wrap"/>
    </style:style>
    <style:style style:name="P384" style:family="paragraph" style:parent-style-name="Normal">
      <style:paragraph-properties fo:line-height="100%" fo:margin-left="-0.03cm"/>
    </style:style>
    <style:style style:name="T38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385" style:family="paragraph" style:parent-style-name="Normal">
      <style:paragraph-properties fo:line-height="100%" fo:margin-left="-0.03cm"/>
    </style:style>
    <style:style style:name="T38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386" style:family="paragraph" style:parent-style-name="Normal">
      <style:paragraph-properties fo:line-height="100%" fo:margin-left="-0.03cm"/>
    </style:style>
    <style:style style:name="T38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049cm" fo:border-left="#ffffff 0.018cm solid" fo:padding-right="0.049cm" fo:border-right="#000000 0.018cm solid" fo:wrap-option="wrap"/>
    </style:style>
    <style:style style:name="P387" style:family="paragraph" style:parent-style-name="Normal">
      <style:paragraph-properties fo:line-height="100%" fo:margin-left="-0.03cm"/>
    </style:style>
    <style:style style:name="T38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388" style:family="paragraph" style:parent-style-name="Normal">
      <style:paragraph-properties fo:line-height="100%" fo:margin-left="-0.03cm"/>
    </style:style>
    <style:style style:name="T38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389" style:family="paragraph" style:parent-style-name="Normal">
      <style:paragraph-properties fo:line-height="100%" fo:margin-left="-0.03cm"/>
    </style:style>
    <style:style style:name="T38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54" style:family="table-row">
      <style:table-row-properties style:min-row-height="6.879cm"/>
    </style:style>
    <style:style style:name="Cell13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90" style:family="paragraph" style:parent-style-name="Normal">
      <style:paragraph-properties fo:text-align="center" fo:line-height="100%" fo:margin-left="-0.03cm"/>
    </style:style>
    <style:style style:name="FR42"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margin-left="0.318cm" fo:padding-right="0.254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91" style:family="paragraph" style:parent-style-name="Normal">
      <style:paragraph-properties fo:line-height="100%" fo:margin-top="0cm" fo:margin-bottom="0cm"/>
    </style:style>
    <style:style style:name="P392" style:family="paragraph" style:parent-style-name="Normal">
      <style:paragraph-properties fo:line-height="100%" fo:margin-top="0cm" fo:margin-bottom="0cm"/>
    </style:style>
    <style:style style:name="P393" style:family="paragraph" style:parent-style-name="Normal">
      <style:paragraph-properties fo:line-height="100%" fo:margin-top="0cm" fo:margin-bottom="0cm"/>
    </style:style>
    <style:style style:name="P394" style:family="paragraph" style:parent-style-name="Normal">
      <style:paragraph-properties fo:line-height="100%" fo:margin-top="0cm" fo:margin-bottom="0cm"/>
    </style:style>
    <style:style style:name="P395" style:family="paragraph" style:parent-style-name="Normal">
      <style:paragraph-properties fo:text-align="center" fo:line-height="100%" fo:margin-top="0cm" fo:margin-bottom="0cm"/>
    </style:style>
    <style:style style:name="T395_1" style:family="text">
      <style:text-properties fo:color="#999999" fo:font-size="10pt" style:font-name-asian="Arial" style:font-size-asian="10pt"/>
    </style:style>
    <style:style style:name="P396" style:family="paragraph" style:parent-style-name="Normal">
      <style:paragraph-properties fo:text-align="center" fo:line-height="100%" fo:margin-top="0cm" fo:margin-bottom="0cm"/>
    </style:style>
    <style:style style:name="T39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justify" fo:line-height="150%" fo:margin-top="0.176cm" fo:margin-bottom="0.494cm" fo:margin-left="-0.026cm"/>
    </style:style>
    <style:style style:name="T397_1"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97_2"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397_3"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397_4"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397_5"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text-underline-style="solid" style:text-underline-color="font-color"/>
    </style:style>
    <style:style style:name="P398" style:family="paragraph" style:parent-style-name="Normal">
      <style:paragraph-properties fo:text-align="justify" fo:line-height="150%" fo:margin-bottom="0.176cm" fo:margin-left="-0.026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Row55" style:family="table-row">
      <style:table-row-properties style:min-row-height="11.254cm"/>
    </style:style>
    <style:style style:name="Cell14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99" style:family="paragraph" style:parent-style-name="Normal">
      <style:paragraph-properties fo:text-align="center" fo:line-height="100%" fo:margin-left="-0.03cm"/>
    </style:style>
    <style:style style:name="FR43"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4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5" style:family="graphic">
      <style:graphic-properties draw:stroke="none" draw:fill="none" fo:padding-top="0.254cm" fo:border-top="none" fo:padding-bottom="0.254cm" fo:border-bottom="none" fo:padding-left="0.254cm" fo:border-left="none" fo:padding-right="0.254cm" fo:border-right="none" style:horizontal-pos="from-left" style:horizontal-rel="paragraph" style:vertical-pos="from-top" style:vertical-rel="paragraph" style:flow-with-text="false" style:run-through="foreground" fo:wrap-option="wrap" draw:auto-grow-height="false" draw:auto-grow-width="false"/>
    </style:style>
    <style:style style:name="P400" style:family="paragraph" style:parent-style-name="Normal">
      <style:paragraph-properties fo:line-height="100%" fo:margin-top="0cm" fo:margin-bottom="0cm"/>
    </style:style>
    <style:style style:name="FR46" style:family="graphic">
      <style:graphic-properties draw:stroke="none" draw:fill="none" fo:padding-top="0.254cm" fo:border-top="none" fo:padding-bottom="0.254cm" fo:border-bottom="none" fo:padding-left="0.254cm" fo:border-left="none" fo:padding-right="0.254cm" fo:border-right="none" style:horizontal-pos="from-left" style:horizontal-rel="paragraph" style:vertical-pos="from-top" style:vertical-rel="paragraph" style:flow-with-text="false" style:run-through="foreground" fo:wrap-option="wrap" draw:auto-grow-height="false" draw:auto-grow-width="false"/>
    </style:style>
    <style:style style:name="P401" style:family="paragraph" style:parent-style-name="Normal">
      <style:paragraph-properties fo:line-height="100%" fo:margin-top="0cm" fo:margin-bottom="0cm"/>
    </style:style>
    <style:style style:name="FR47"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8" style:family="graphic">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402" style:family="paragraph" style:parent-style-name="Normal">
      <style:paragraph-properties fo:line-height="100%" fo:margin-top="0cm" fo:margin-bottom="0cm"/>
    </style:style>
    <style:style style:name="FR49" style:family="graphic">
      <style:graphic-properties draw:stroke="solid" svg:stroke-width="0.026cm" svg:stroke-color="#333333" draw:fill="none" fo:padding-top="0.254cm" fo:border-top="#333333 0.026cm solid" fo:padding-bottom="0.254cm" fo:border-bottom="#333333 0.026cm solid" fo:padding-left="0.254cm" fo:border-left="#333333 0.026cm solid" fo:padding-right="0.254cm" fo:border-right="#333333 0.026cm solid" style:horizontal-pos="from-left" style:horizontal-rel="paragraph" style:vertical-pos="from-top" style:vertical-rel="paragraph" style:flow-with-text="false" style:run-through="foreground" fo:wrap-option="wrap" draw:auto-grow-height="false" draw:auto-grow-width="false"/>
    </style:style>
    <style:style style:name="P403" style:family="paragraph" style:parent-style-name="Normal">
      <style:paragraph-properties fo:text-align="center" fo:line-height="100%" fo:margin-top="0cm" fo:margin-bottom="0cm"/>
    </style:style>
    <style:style style:name="T403_1" style:family="text">
      <style:text-properties style:font-name="Times New Roman" fo:font-size="12pt" style:font-name-asian="Times New Roman" style:font-size-asian="12pt" style:font-name-complex="Times New Roman"/>
    </style:style>
    <style:style style:name="P404" style:family="paragraph" style:parent-style-name="Normal">
      <style:paragraph-properties fo:line-height="100%" fo:margin-top="0cm" fo:margin-bottom="0cm"/>
    </style:style>
    <style:style style:name="FR50"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1" style:family="graphic">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405" style:family="paragraph" style:parent-style-name="Normal">
      <style:paragraph-properties fo:line-height="100%" fo:margin-top="0cm" fo:margin-bottom="0cm"/>
    </style:style>
    <style:style style:name="FR52" style:family="graphic">
      <style:graphic-properties draw:stroke="solid" svg:stroke-width="0.026cm" svg:stroke-color="#333333" draw:fill="none" fo:padding-top="0.254cm" fo:border-top="#333333 0.026cm solid" fo:padding-bottom="0.254cm" fo:border-bottom="#333333 0.026cm solid" fo:padding-left="0.254cm" fo:border-left="#333333 0.026cm solid" fo:padding-right="0.254cm" fo:border-right="#333333 0.026cm solid" style:horizontal-pos="from-left" style:horizontal-rel="paragraph" style:vertical-pos="from-top" style:vertical-rel="paragraph" style:flow-with-text="false" style:run-through="foreground" fo:wrap-option="wrap" draw:auto-grow-height="false" draw:auto-grow-width="false"/>
    </style:style>
    <style:style style:name="P406" style:family="paragraph" style:parent-style-name="Normal">
      <style:paragraph-properties fo:text-align="center" fo:line-height="100%" fo:margin-top="0cm" fo:margin-bottom="0cm"/>
    </style:style>
    <style:style style:name="T406_1" style:family="text">
      <style:text-properties style:font-name="Times New Roman" fo:font-size="12pt" style:font-name-asian="Times New Roman" style:font-size-asian="12pt" style:font-name-complex="Times New Roman"/>
    </style:style>
    <style:style style:name="P407" style:family="paragraph" style:parent-style-name="Normal">
      <style:paragraph-properties fo:line-height="100%" fo:margin-top="0cm" fo:margin-bottom="0cm"/>
    </style:style>
    <style:style style:name="FR53"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4" style:family="graphic">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408" style:family="paragraph" style:parent-style-name="Normal">
      <style:paragraph-properties fo:line-height="100%" fo:margin-top="0cm" fo:margin-bottom="0cm"/>
    </style:style>
    <style:style style:name="FR55" style:family="graphic">
      <style:graphic-properties draw:stroke="solid" svg:stroke-width="0.026cm" svg:stroke-color="#333333" draw:fill="none" fo:padding-top="0.254cm" fo:border-top="#333333 0.026cm solid" fo:padding-bottom="0.254cm" fo:border-bottom="#333333 0.026cm solid" fo:padding-left="0.254cm" fo:border-left="#333333 0.026cm solid" fo:padding-right="0.254cm" fo:border-right="#333333 0.026cm solid" style:horizontal-pos="from-left" style:horizontal-rel="paragraph" style:vertical-pos="from-top" style:vertical-rel="paragraph" style:flow-with-text="false" style:run-through="foreground" fo:wrap-option="wrap" draw:auto-grow-height="false" draw:auto-grow-width="false"/>
    </style:style>
    <style:style style:name="P409" style:family="paragraph" style:parent-style-name="Normal">
      <style:paragraph-properties fo:text-align="center" fo:line-height="100%" fo:margin-top="0cm" fo:margin-bottom="0cm"/>
    </style:style>
    <style:style style:name="T409_1" style:family="text">
      <style:text-properties style:font-name="Times New Roman" fo:font-size="12pt" style:font-name-asian="Times New Roman" style:font-size-asian="12pt" style:font-name-complex="Times New Roman"/>
    </style:style>
    <style:style style:name="P410" style:family="paragraph" style:parent-style-name="Normal">
      <style:paragraph-properties fo:line-height="100%" fo:margin-top="0cm" fo:margin-bottom="0cm"/>
    </style:style>
    <style:style style:name="T41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line-height="100%" fo:margin-left="-0.03cm"/>
    </style:style>
    <style:style style:name="T411_1"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11_2"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411_3"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11_4"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411_5"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411_6"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411_7"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411_8"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412" style:family="paragraph" style:parent-style-name="Normal">
      <style:paragraph-properties fo:line-height="100%" fo:margin-left="0.19cm"/>
    </style:style>
    <style:style style:name="T412_1"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412_2"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412_3"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413" style:family="paragraph" style:parent-style-name="Normal">
      <style:paragraph-properties fo:text-align="justify" fo:line-height="100%" fo:margin-left="-0.03cm"/>
    </style:style>
    <style:style style:name="T41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FR56" style:family="graphic" style:parent-style-name="Normal">
      <style:graphic-properties draw:stroke="none" draw:fill="none" fo:border-top="none" fo:border-bottom="none" fo:border-left="none" fo:margin-left="0.318cm" fo:border-right="none" fo:margin-right="0.318cm" style:flow-with-text="false" style:run-through="foreground" draw:auto-grow-height="false" draw:auto-grow-width="false"/>
    </style:style>
    <style:style style:name="P414" style:family="paragraph" style:parent-style-name="Normal">
      <style:paragraph-properties fo:text-align="center" fo:line-height="100%"/>
      <style:text-properties style:font-name="Times New Roman" style:font-name-complex="Times New Roman"/>
    </style:style>
    <style:style style:name="P415" style:family="paragraph" style:parent-style-name="Normal">
      <style:paragraph-properties fo:text-align="center" fo:line-height="100%"/>
      <style:text-properties style:font-name="Times New Roman" style:font-name-complex="Times New Roman"/>
    </style:style>
    <style:style style:name="P416" style:family="paragraph" style:parent-style-name="Normal">
      <style:paragraph-properties fo:text-align="center" fo:line-height="100%"/>
      <style:text-properties style:font-name="Times New Roman" style:font-name-complex="Times New Roman"/>
    </style:style>
    <style:style style:name="P417" style:family="paragraph" style:parent-style-name="Normal">
      <style:paragraph-properties fo:text-align="center" fo:line-height="100%"/>
      <style:text-properties style:font-name="Times New Roman" style:font-name-complex="Times New Roman"/>
    </style:style>
    <style:style style:name="P418" style:family="paragraph" style:parent-style-name="Normal">
      <style:paragraph-properties fo:text-align="center" fo:line-height="100%"/>
      <style:text-properties style:font-name="Times New Roman" style:font-name-complex="Times New Roman"/>
    </style:style>
    <style:style style:name="P419" style:family="paragraph" style:parent-style-name="Normal">
      <style:paragraph-properties fo:text-align="center" fo:line-height="100%"/>
      <style:text-properties style:font-name="Times New Roman" style:font-name-complex="Times New Roman"/>
    </style:style>
    <style:style style:name="P420" style:family="paragraph" style:parent-style-name="Normal">
      <style:paragraph-properties fo:text-align="center" fo:line-height="100%"/>
      <style:text-properties style:font-name="Times New Roman" style:font-name-complex="Times New Roman"/>
    </style:style>
    <style:style style:name="P421" style:family="paragraph" style:parent-style-name="Normal">
      <style:paragraph-properties fo:text-align="center" fo:line-height="100%"/>
      <style:text-properties style:font-name="Times New Roman" style:font-name-complex="Times New Roman"/>
    </style:style>
    <style:style style:name="P422" style:family="paragraph" style:parent-style-name="Normal">
      <style:paragraph-properties fo:text-align="center" fo:line-height="100%"/>
      <style:text-properties style:font-name="Times New Roman" style:font-name-complex="Times New Roman"/>
    </style:style>
    <style:style style:name="Table5" style:family="table">
      <style:table-properties table:align="left" style:width="17.334cm" fo:margin-left="-0.519cm"/>
    </style:style>
    <style:style style:name="Column27" style:family="table-column">
      <style:table-column-properties style:column-width="3.059cm"/>
    </style:style>
    <style:style style:name="Column28" style:family="table-column">
      <style:table-column-properties style:column-width="3.175cm"/>
    </style:style>
    <style:style style:name="Column29" style:family="table-column">
      <style:table-column-properties style:column-width="0.318cm"/>
    </style:style>
    <style:style style:name="Column30" style:family="table-column">
      <style:table-column-properties style:column-width="2.54cm"/>
    </style:style>
    <style:style style:name="Column31" style:family="table-column">
      <style:table-column-properties style:column-width="1.588cm"/>
    </style:style>
    <style:style style:name="Column32" style:family="table-column">
      <style:table-column-properties style:column-width="0.635cm"/>
    </style:style>
    <style:style style:name="Column33" style:family="table-column">
      <style:table-column-properties style:column-width="1.588cm"/>
    </style:style>
    <style:style style:name="Column34" style:family="table-column">
      <style:table-column-properties style:column-width="4.433cm"/>
    </style:style>
    <style:style style:name="Row56" style:family="table-row">
      <style:table-row-properties style:min-row-height="0.741cm"/>
    </style:style>
    <style:style style:name="Cell14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23" style:family="paragraph" style:parent-style-name="Normal">
      <style:paragraph-properties fo:text-align="center" fo:line-height="100%"/>
    </style:style>
    <style:style style:name="T42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fo:font-weight="bold" style:font-weight-asian="bold"/>
    </style:style>
    <style:style style:name="Row57" style:family="table-row">
      <style:table-row-properties style:min-row-height="1.411cm"/>
    </style:style>
    <style:style style:name="Cell14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24" style:family="paragraph" style:parent-style-name="Normal">
      <style:paragraph-properties fo:line-height="100%" fo:margin-left="0.097cm"/>
    </style:style>
    <style:style style:name="T42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425" style:family="paragraph" style:parent-style-name="Normal">
      <style:paragraph-properties fo:text-align="justify" fo:line-height="100%" fo:margin-left="0.097cm"/>
    </style:style>
    <style:style style:name="T42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justify" fo:line-height="100%"/>
    </style:style>
    <style:style style:name="T42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justify" fo:line-height="100%"/>
    </style:style>
    <style:style style:name="T42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428" style:family="paragraph" style:parent-style-name="Normal">
      <style:paragraph-properties fo:text-align="justify" fo:line-height="100%"/>
    </style:style>
    <style:style style:name="T428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fo:line-height="100%"/>
    </style:style>
    <style:style style:name="T429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Row58" style:family="table-row">
      <style:table-row-properties style:min-row-height="5.539cm"/>
    </style:style>
    <style:style style:name="Cell14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30" style:family="paragraph" style:parent-style-name="Normal">
      <style:paragraph-properties fo:text-align="center" fo:line-height="100%"/>
    </style:style>
    <style:style style:name="T43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431" style:family="paragraph" style:parent-style-name="Normal">
      <style:paragraph-properties fo:text-align="center" fo:line-height="100%"/>
    </style:style>
    <style:style style:name="T43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32" style:family="paragraph" style:parent-style-name="Normal">
      <style:paragraph-properties fo:text-align="justify"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FR57"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58"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433" style:family="paragraph" style:parent-style-name="Normal">
      <style:paragraph-properties fo:line-height="100%" fo:margin-top="0cm" fo:margin-bottom="0cm"/>
    </style:style>
    <style:style style:name="P434" style:family="paragraph" style:parent-style-name="Normal">
      <style:paragraph-properties fo:line-height="100%" fo:margin-top="0cm" fo:margin-bottom="0cm"/>
    </style:style>
    <style:style style:name="P435" style:family="paragraph" style:parent-style-name="Normal">
      <style:paragraph-properties fo:line-height="100%" fo:margin-top="0cm" fo:margin-bottom="0cm"/>
    </style:style>
    <style:style style:name="P436" style:family="paragraph" style:parent-style-name="Normal">
      <style:paragraph-properties fo:text-align="center" fo:line-height="100%" fo:margin-top="0cm" fo:margin-bottom="0cm"/>
    </style:style>
    <style:style style:name="T436_1" style:family="text">
      <style:text-properties fo:color="#999999" fo:font-size="13pt" style:font-name-asian="Arial" style:font-size-asian="13pt"/>
    </style:style>
    <style:style style:name="P437" style:family="paragraph" style:parent-style-name="Normal">
      <style:paragraph-properties fo:line-height="100%" fo:margin-top="0cm" fo:margin-bottom="0cm"/>
    </style:style>
    <style:style style:name="FR59"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438" style:family="paragraph" style:parent-style-name="Normal">
      <style:paragraph-properties fo:line-height="100%" fo:margin-top="0cm" fo:margin-bottom="0cm"/>
    </style:style>
    <style:style style:name="P439" style:family="paragraph" style:parent-style-name="Normal">
      <style:paragraph-properties fo:line-height="100%" fo:margin-top="0cm" fo:margin-bottom="0cm"/>
    </style:style>
    <style:style style:name="P440" style:family="paragraph" style:parent-style-name="Normal">
      <style:paragraph-properties fo:line-height="100%" fo:margin-top="0cm" fo:margin-bottom="0cm"/>
    </style:style>
    <style:style style:name="P441" style:family="paragraph" style:parent-style-name="Normal">
      <style:paragraph-properties fo:text-align="center" fo:line-height="100%" fo:margin-top="0cm" fo:margin-bottom="0cm"/>
    </style:style>
    <style:style style:name="T441_1" style:family="text">
      <style:text-properties fo:color="#999999" fo:font-size="13pt" style:font-name-asian="Arial" style:font-size-asian="13pt"/>
    </style:style>
    <style:style style:name="P442" style:family="paragraph" style:parent-style-name="Normal">
      <style:paragraph-properties fo:line-height="100%" fo:margin-top="0cm" fo:margin-bottom="0cm"/>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fo:line-height="100%"/>
    </style:style>
    <style:style style:name="T443_1"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443_2"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fo:font-weight="bold" style:font-weight-asian="bold"/>
    </style:style>
    <style:style style:name="T443_3"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Row59" style:family="table-row">
      <style:table-row-properties style:min-row-height="5.503cm"/>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fo:line-height="100%"/>
    </style:style>
    <style:style style:name="T444_1"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444_2"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fo:font-weight="bold" style:font-weight-asian="bold" style:text-underline-style="solid" style:text-underline-color="font-color"/>
    </style:style>
    <style:style style:name="T444_3"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Row60" style:family="table-row">
      <style:table-row-properties style:min-row-height="0.988cm"/>
    </style:style>
    <style:style style:name="Cell15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45" style:family="paragraph" style:parent-style-name="Normal">
      <style:paragraph-properties fo:text-align="justify" fo:line-height="100%" fo:margin-left="0.101cm" fo:margin-right="0.139cm"/>
    </style:style>
    <style:style style:name="T44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justify" fo:line-height="100%" fo:margin-right="0.139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47" style:family="paragraph" style:parent-style-name="Normal">
      <style:paragraph-properties fo:text-align="justify" fo:line-height="100%" fo:margin-left="-0.049cm" fo:margin-right="0.139cm"/>
    </style:style>
    <style:style style:name="T44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justify" fo:line-height="100%" fo:margin-right="0.139cm"/>
    </style:style>
    <style:style style:name="T448_1" style:family="text">
      <style:text-properties fo:color="#d9d9d9"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49" style:family="paragraph" style:parent-style-name="Normal">
      <style:paragraph-properties fo:text-align="center" fo:line-height="100%"/>
    </style:style>
    <style:style style:name="T449_1"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449_2"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fo:font-weight="bold" style:font-weight-asian="bold" style:text-underline-style="solid" style:text-underline-color="font-color"/>
    </style:style>
    <style:style style:name="T449_3"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Row61" style:family="table-row">
      <style:table-row-properties style:min-row-height="1.27cm"/>
    </style:style>
    <style:style style:name="Cell15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50" style:family="paragraph" style:parent-style-name="Normal">
      <style:paragraph-properties fo:line-height="100%" fo:margin-left="0.101cm" fo:margin-right="0.139cm"/>
    </style:style>
    <style:style style:name="T45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450_2"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justify" fo:line-height="100%" fo:margin-left="-0.049cm" fo:margin-right="0.139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justify" fo:line-height="100%" fo:margin-left="0.042cm" fo:margin-right="0.139cm"/>
    </style:style>
    <style:style style:name="T45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fo:line-height="100%" fo:margin-top="0.176cm" fo:margin-bottom="0.176cm" fo:margin-right="0.139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Row62" style:family="table-row">
      <style:table-row-properties style:min-row-height="1.235cm"/>
    </style:style>
    <style:style style:name="Cell16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54" style:family="paragraph" style:parent-style-name="Normal">
      <style:paragraph-properties fo:line-height="100%" fo:margin-left="0.101cm"/>
    </style:style>
    <style:style style:name="T45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455" style:family="paragraph" style:parent-style-name="Normal">
      <style:paragraph-properties fo:line-height="100%" fo:margin-left="0.101cm"/>
    </style:style>
    <style:style style:name="T455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P457" style:family="paragraph" style:parent-style-name="Normal">
      <style:paragraph-properties fo:line-height="100%"/>
    </style:style>
    <style:style style:name="T45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457_2" style:family="text">
      <style:text-properties fo:color="#d9d9d9"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63" style:family="table-row">
      <style:table-row-properties style:min-row-height="1.341cm"/>
    </style:style>
    <style:style style:name="Cell16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58" style:family="paragraph" style:parent-style-name="Normal">
      <style:paragraph-properties fo:line-height="100%" fo:margin-left="0.097cm" fo:margin-right="0.139cm"/>
    </style:style>
    <style:style style:name="T45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459" style:family="paragraph" style:parent-style-name="Normal">
      <style:paragraph-properties fo:line-height="100%" fo:margin-left="0.097cm" fo:margin-right="0.139cm"/>
    </style:style>
    <style:style style:name="T459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P461" style:family="paragraph" style:parent-style-name="Normal">
      <style:paragraph-properties fo:line-height="100%" fo:margin-right="0.139cm"/>
    </style:style>
    <style:style style:name="T46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461_2" style:family="text">
      <style:text-properties fo:color="#d9d9d9"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64" style:family="table-row">
      <style:table-row-properties style:min-row-height="1.552cm"/>
    </style:style>
    <style:style style:name="Cell16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62" style:family="paragraph" style:parent-style-name="Normal">
      <style:paragraph-properties fo:line-height="100%" fo:margin-left="0.101cm"/>
    </style:style>
    <style:style style:name="T46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63" style:family="paragraph" style:parent-style-name="Normal">
      <style:paragraph-properties fo:line-height="100%"/>
    </style:style>
    <style:style style:name="T46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65" style:family="table-row">
      <style:table-row-properties style:min-row-height="0.847cm"/>
    </style:style>
    <style:style style:name="Cell16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64" style:family="paragraph" style:parent-style-name="Normal">
      <style:paragraph-properties fo:line-height="100%" fo:margin-top="0.176cm" fo:margin-bottom="0.176cm" fo:margin-left="0.101cm" fo:margin-right="0.139cm"/>
    </style:style>
    <style:style style:name="T46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65" style:family="paragraph" style:parent-style-name="Normal">
      <style:paragraph-properties fo:line-height="100%" fo:margin-top="0.176cm" fo:margin-bottom="0.176cm" fo:margin-left="-0.049cm" fo:margin-right="0.139cm"/>
    </style:style>
    <style:style style:name="T46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66" style:family="paragraph" style:parent-style-name="Normal">
      <style:paragraph-properties fo:line-height="100%" fo:margin-top="0.176cm" fo:margin-bottom="0.176cm" fo:margin-left="-0.026cm"/>
    </style:style>
    <style:style style:name="T46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67" style:family="paragraph" style:parent-style-name="Normal">
      <style:paragraph-properties fo:line-height="100%" fo:margin-top="0.176cm" fo:margin-bottom="0.176cm" fo:margin-left="-0.026cm"/>
    </style:style>
    <style:style style:name="T46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66" style:family="table-row">
      <style:table-row-properties style:min-row-height="0.847cm"/>
    </style:style>
    <style:style style:name="Cell17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68" style:family="paragraph" style:parent-style-name="Normal">
      <style:paragraph-properties fo:line-height="100%" fo:margin-top="0.176cm" fo:margin-bottom="0.176cm" fo:margin-left="0.101cm"/>
    </style:style>
    <style:style style:name="T46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69" style:family="paragraph" style:parent-style-name="Normal">
      <style:paragraph-properties fo:line-height="100%" fo:margin-top="0.176cm" fo:margin-bottom="0.176cm" fo:margin-left="-0.026cm"/>
    </style:style>
    <style:style style:name="T46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70" style:family="paragraph" style:parent-style-name="Normal">
      <style:paragraph-properties fo:line-height="100%" fo:margin-top="0.176cm" fo:margin-bottom="0.176cm" fo:margin-left="-0.026cm"/>
    </style:style>
    <style:style style:name="T47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71" style:family="paragraph" style:parent-style-name="Normal">
      <style:paragraph-properties fo:line-height="100%" fo:margin-top="0.176cm" fo:margin-bottom="0.176cm" fo:margin-left="-0.026cm"/>
    </style:style>
    <style:style style:name="T47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67" style:family="table-row">
      <style:table-row-properties style:min-row-height="0.847cm"/>
    </style:style>
    <style:style style:name="Cell17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72" style:family="paragraph" style:parent-style-name="Normal">
      <style:paragraph-properties fo:line-height="100%" fo:margin-top="0.176cm" fo:margin-bottom="0.176cm"/>
    </style:style>
    <style:style style:name="T47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68" style:family="table-row">
      <style:table-row-properties style:min-row-height="1.976cm"/>
    </style:style>
    <style:style style:name="Cell17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73" style:family="paragraph" style:parent-style-name="Normal">
      <style:paragraph-properties fo:line-height="100%" fo:margin-top="0.176cm" fo:margin-bottom="0.176cm" fo:margin-left="-0.026cm"/>
    </style:style>
    <style:style style:name="T47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473_2"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ffffff 0.018cm solid" fo:wrap-option="wrap"/>
    </style:style>
    <style:style style:name="P474" style:family="paragraph" style:parent-style-name="Normal">
      <style:paragraph-properties fo:line-height="100%" fo:margin-left="-0.03cm"/>
    </style:style>
    <style:style style:name="T47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475" style:family="paragraph" style:parent-style-name="Normal">
      <style:paragraph-properties fo:line-height="100%" fo:margin-left="-0.03cm"/>
    </style:style>
    <style:style style:name="T47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476" style:family="paragraph" style:parent-style-name="Normal">
      <style:paragraph-properties fo:line-height="100%" fo:margin-left="-0.03cm"/>
    </style:style>
    <style:style style:name="T47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ffffff 0.018cm solid" fo:padding-right="0.049cm" fo:border-right="#000000 0.018cm solid" fo:wrap-option="wrap"/>
    </style:style>
    <style:style style:name="P477" style:family="paragraph" style:parent-style-name="Normal">
      <style:paragraph-properties fo:line-height="100%"/>
    </style:style>
    <style:style style:name="T47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478" style:family="paragraph" style:parent-style-name="Normal">
      <style:paragraph-properties fo:line-height="100%"/>
    </style:style>
    <style:style style:name="T47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479" style:family="paragraph" style:parent-style-name="Normal">
      <style:paragraph-properties fo:line-height="100%"/>
    </style:style>
    <style:style style:name="T47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ffffff 0.018cm solid" fo:wrap-option="wrap"/>
    </style:style>
    <style:style style:name="P480" style:family="paragraph" style:parent-style-name="Normal">
      <style:paragraph-properties fo:line-height="100%" fo:margin-left="-0.03cm"/>
    </style:style>
    <style:style style:name="T48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481" style:family="paragraph" style:parent-style-name="Normal">
      <style:paragraph-properties fo:line-height="100%" fo:margin-left="-0.03cm"/>
    </style:style>
    <style:style style:name="T48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482" style:family="paragraph" style:parent-style-name="Normal">
      <style:paragraph-properties fo:line-height="100%" fo:margin-left="-0.03cm"/>
    </style:style>
    <style:style style:name="T48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ffffff 0.018cm solid" fo:padding-right="0.049cm" fo:border-right="#000000 0.018cm solid" fo:wrap-option="wrap"/>
    </style:style>
    <style:style style:name="P483" style:family="paragraph" style:parent-style-name="Normal">
      <style:paragraph-properties fo:line-height="100%" fo:margin-left="-0.03cm"/>
    </style:style>
    <style:style style:name="T48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484" style:family="paragraph" style:parent-style-name="Normal">
      <style:paragraph-properties fo:line-height="100%" fo:margin-left="-0.03cm"/>
    </style:style>
    <style:style style:name="T48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485" style:family="paragraph" style:parent-style-name="Normal">
      <style:paragraph-properties fo:line-height="100%" fo:margin-left="-0.03cm"/>
    </style:style>
    <style:style style:name="T48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69" style:family="table-row">
      <style:table-row-properties style:min-row-height="6.879cm"/>
    </style:style>
    <style:style style:name="Cell18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86" style:family="paragraph" style:parent-style-name="Normal">
      <style:paragraph-properties fo:text-align="center" fo:line-height="100%" fo:margin-left="-0.03cm"/>
    </style:style>
    <style:style style:name="FR60"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margin-left="0.318cm" fo:padding-right="0.254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87" style:family="paragraph" style:parent-style-name="Normal">
      <style:paragraph-properties fo:line-height="100%" fo:margin-top="0cm" fo:margin-bottom="0cm"/>
    </style:style>
    <style:style style:name="P488" style:family="paragraph" style:parent-style-name="Normal">
      <style:paragraph-properties fo:line-height="100%" fo:margin-top="0cm" fo:margin-bottom="0cm"/>
    </style:style>
    <style:style style:name="P489" style:family="paragraph" style:parent-style-name="Normal">
      <style:paragraph-properties fo:line-height="100%" fo:margin-top="0cm" fo:margin-bottom="0cm"/>
    </style:style>
    <style:style style:name="P490" style:family="paragraph" style:parent-style-name="Normal">
      <style:paragraph-properties fo:line-height="100%" fo:margin-top="0cm" fo:margin-bottom="0cm"/>
    </style:style>
    <style:style style:name="P491" style:family="paragraph" style:parent-style-name="Normal">
      <style:paragraph-properties fo:text-align="center" fo:line-height="100%" fo:margin-top="0cm" fo:margin-bottom="0cm"/>
    </style:style>
    <style:style style:name="T491_1" style:family="text">
      <style:text-properties fo:color="#999999" fo:font-size="10pt" style:font-name-asian="Arial" style:font-size-asian="10pt"/>
    </style:style>
    <style:style style:name="P492" style:family="paragraph" style:parent-style-name="Normal">
      <style:paragraph-properties fo:line-height="100%" fo:margin-top="0cm" fo:margin-bottom="0cm"/>
    </style:style>
    <style:style style:name="T49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justify" fo:line-height="150%" fo:margin-top="0.176cm" fo:margin-bottom="0.494cm" fo:margin-left="-0.026cm"/>
    </style:style>
    <style:style style:name="T493_1"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93_2"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493_3"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93_4"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493_5"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text-underline-style="solid" style:text-underline-color="font-color"/>
    </style:style>
    <style:style style:name="P494" style:family="paragraph" style:parent-style-name="Normal">
      <style:paragraph-properties fo:text-align="justify" fo:line-height="150%" fo:margin-bottom="0.176cm" fo:margin-left="-0.026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Row70" style:family="table-row">
      <style:table-row-properties style:min-row-height="11.254cm"/>
    </style:style>
    <style:style style:name="Cell18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95" style:family="paragraph" style:parent-style-name="Normal">
      <style:paragraph-properties fo:text-align="center" fo:line-height="100%" fo:margin-left="-0.03cm"/>
    </style:style>
    <style:style style:name="FR61"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6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3" style:family="graphic">
      <style:graphic-properties draw:stroke="none" draw:fill="none" fo:padding-top="0.254cm" fo:border-top="none" fo:padding-bottom="0.254cm" fo:border-bottom="none" fo:padding-left="0.254cm" fo:border-left="none" fo:padding-right="0.254cm" fo:border-right="none" style:horizontal-pos="from-left" style:horizontal-rel="paragraph" style:vertical-pos="from-top" style:vertical-rel="paragraph" style:flow-with-text="false" style:run-through="foreground" fo:wrap-option="wrap" draw:auto-grow-height="false" draw:auto-grow-width="false"/>
    </style:style>
    <style:style style:name="P496" style:family="paragraph" style:parent-style-name="Normal">
      <style:paragraph-properties fo:line-height="100%" fo:margin-top="0cm" fo:margin-bottom="0cm"/>
    </style:style>
    <style:style style:name="FR64" style:family="graphic">
      <style:graphic-properties draw:stroke="none" draw:fill="none" fo:padding-top="0.254cm" fo:border-top="none" fo:padding-bottom="0.254cm" fo:border-bottom="none" fo:padding-left="0.254cm" fo:border-left="none" fo:padding-right="0.254cm" fo:border-right="none" style:horizontal-pos="from-left" style:horizontal-rel="paragraph" style:vertical-pos="from-top" style:vertical-rel="paragraph" style:flow-with-text="false" style:run-through="foreground" fo:wrap-option="wrap" draw:auto-grow-height="false" draw:auto-grow-width="false"/>
    </style:style>
    <style:style style:name="P497" style:family="paragraph" style:parent-style-name="Normal">
      <style:paragraph-properties fo:line-height="100%" fo:margin-top="0cm" fo:margin-bottom="0cm"/>
    </style:style>
    <style:style style:name="FR65"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6" style:family="graphic">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498" style:family="paragraph" style:parent-style-name="Normal">
      <style:paragraph-properties fo:line-height="100%" fo:margin-top="0cm" fo:margin-bottom="0cm"/>
    </style:style>
    <style:style style:name="FR67" style:family="graphic">
      <style:graphic-properties draw:stroke="solid" svg:stroke-width="0.026cm" svg:stroke-color="#333333" draw:fill="none" fo:padding-top="0.254cm" fo:border-top="#333333 0.026cm solid" fo:padding-bottom="0.254cm" fo:border-bottom="#333333 0.026cm solid" fo:padding-left="0.254cm" fo:border-left="#333333 0.026cm solid" fo:padding-right="0.254cm" fo:border-right="#333333 0.026cm solid" style:horizontal-pos="from-left" style:horizontal-rel="paragraph" style:vertical-pos="from-top" style:vertical-rel="paragraph" style:flow-with-text="false" style:run-through="foreground" fo:wrap-option="wrap" draw:auto-grow-height="false" draw:auto-grow-width="false"/>
    </style:style>
    <style:style style:name="P499" style:family="paragraph" style:parent-style-name="Normal">
      <style:paragraph-properties fo:text-align="center" fo:line-height="100%" fo:margin-top="0cm" fo:margin-bottom="0cm"/>
    </style:style>
    <style:style style:name="T499_1" style:family="text">
      <style:text-properties style:font-name="Times New Roman" fo:font-size="12pt" style:font-name-asian="Times New Roman" style:font-size-asian="12pt" style:font-name-complex="Times New Roman"/>
    </style:style>
    <style:style style:name="P500" style:family="paragraph" style:parent-style-name="Normal">
      <style:paragraph-properties fo:text-align="center" fo:line-height="100%" fo:margin-top="0cm" fo:margin-bottom="0cm"/>
    </style:style>
    <style:style style:name="FR68"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9" style:family="graphic">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501" style:family="paragraph" style:parent-style-name="Normal">
      <style:paragraph-properties fo:line-height="100%" fo:margin-top="0cm" fo:margin-bottom="0cm"/>
    </style:style>
    <style:style style:name="FR70" style:family="graphic">
      <style:graphic-properties draw:stroke="solid" svg:stroke-width="0.026cm" svg:stroke-color="#333333" draw:fill="none" fo:padding-top="0.254cm" fo:border-top="#333333 0.026cm solid" fo:padding-bottom="0.254cm" fo:border-bottom="#333333 0.026cm solid" fo:padding-left="0.254cm" fo:border-left="#333333 0.026cm solid" fo:padding-right="0.254cm" fo:border-right="#333333 0.026cm solid" style:horizontal-pos="from-left" style:horizontal-rel="paragraph" style:vertical-pos="from-top" style:vertical-rel="paragraph" style:flow-with-text="false" style:run-through="foreground" fo:wrap-option="wrap" draw:auto-grow-height="false" draw:auto-grow-width="false"/>
    </style:style>
    <style:style style:name="P502" style:family="paragraph" style:parent-style-name="Normal">
      <style:paragraph-properties fo:text-align="center" fo:line-height="100%" fo:margin-top="0cm" fo:margin-bottom="0cm"/>
    </style:style>
    <style:style style:name="T502_1" style:family="text">
      <style:text-properties style:font-name="Times New Roman" fo:font-size="12pt" style:font-name-asian="Times New Roman" style:font-size-asian="12pt" style:font-name-complex="Times New Roman"/>
    </style:style>
    <style:style style:name="P503" style:family="paragraph" style:parent-style-name="Normal">
      <style:paragraph-properties fo:line-height="100%" fo:margin-top="0cm" fo:margin-bottom="0cm"/>
    </style:style>
    <style:style style:name="FR71"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2" style:family="graphic">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504" style:family="paragraph" style:parent-style-name="Normal">
      <style:paragraph-properties fo:line-height="100%" fo:margin-top="0cm" fo:margin-bottom="0cm"/>
    </style:style>
    <style:style style:name="FR73" style:family="graphic">
      <style:graphic-properties draw:stroke="solid" svg:stroke-width="0.026cm" svg:stroke-color="#333333" draw:fill="none" fo:padding-top="0.254cm" fo:border-top="#333333 0.026cm solid" fo:padding-bottom="0.254cm" fo:border-bottom="#333333 0.026cm solid" fo:padding-left="0.254cm" fo:border-left="#333333 0.026cm solid" fo:padding-right="0.254cm" fo:border-right="#333333 0.026cm solid" style:horizontal-pos="from-left" style:horizontal-rel="paragraph" style:vertical-pos="from-top" style:vertical-rel="paragraph" style:flow-with-text="false" style:run-through="foreground" fo:wrap-option="wrap" draw:auto-grow-height="false" draw:auto-grow-width="false"/>
    </style:style>
    <style:style style:name="P505" style:family="paragraph" style:parent-style-name="Normal">
      <style:paragraph-properties fo:text-align="center" fo:line-height="100%" fo:margin-top="0cm" fo:margin-bottom="0cm"/>
    </style:style>
    <style:style style:name="T505_1" style:family="text">
      <style:text-properties style:font-name="Times New Roman" fo:font-size="12pt" style:font-name-asian="Times New Roman" style:font-size-asian="12pt" style:font-name-complex="Times New Roman"/>
    </style:style>
    <style:style style:name="P506" style:family="paragraph" style:parent-style-name="Normal">
      <style:paragraph-properties fo:line-height="100%" fo:margin-top="0cm" fo:margin-bottom="0cm"/>
    </style:style>
    <style:style style:name="T50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line-height="100%" fo:margin-left="-0.03cm"/>
    </style:style>
    <style:style style:name="T507_1"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07_2"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507_3"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07_4"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507_5"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507_6"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507_7"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507_8"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508" style:family="paragraph" style:parent-style-name="Normal">
      <style:paragraph-properties fo:line-height="100%" fo:margin-left="0.19cm"/>
    </style:style>
    <style:style style:name="T508_1"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508_2"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508_3"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509" style:family="paragraph" style:parent-style-name="Normal">
      <style:paragraph-properties fo:text-align="justify" fo:line-height="100%" fo:margin-left="-0.03cm"/>
    </style:style>
    <style:style style:name="T50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FR74" style:family="graphic" style:parent-style-name="Normal">
      <style:graphic-properties draw:stroke="none" draw:fill="none" fo:border-top="none" fo:border-bottom="none" fo:border-left="none" fo:margin-left="0.318cm" fo:border-right="none" fo:margin-right="0.318cm" style:flow-with-text="false" style:run-through="foreground" draw:auto-grow-height="false" draw:auto-grow-width="false"/>
    </style:style>
    <style:style style:name="P510" style:family="paragraph" style:parent-style-name="Normal">
      <style:paragraph-properties fo:text-align="center" fo:line-height="100%"/>
      <style:text-properties style:font-name="Times New Roman" style:font-name-complex="Times New Roman"/>
    </style:style>
    <style:style style:name="P511" style:family="paragraph" style:parent-style-name="Normal">
      <style:paragraph-properties fo:text-align="center" fo:line-height="100%"/>
      <style:text-properties style:font-name="Times New Roman" style:font-name-complex="Times New Roman"/>
    </style:style>
    <style:style style:name="P512" style:family="paragraph" style:parent-style-name="Normal">
      <style:paragraph-properties fo:text-align="center" fo:line-height="100%"/>
      <style:text-properties style:font-name="Times New Roman" style:font-name-complex="Times New Roman"/>
    </style:style>
    <style:style style:name="P513" style:family="paragraph" style:parent-style-name="Normal">
      <style:paragraph-properties fo:text-align="center" fo:line-height="100%"/>
      <style:text-properties style:font-name="Times New Roman" style:font-name-complex="Times New Roman"/>
    </style:style>
    <style:style style:name="P514" style:family="paragraph" style:parent-style-name="Normal">
      <style:paragraph-properties fo:text-align="center" fo:line-height="100%"/>
      <style:text-properties style:font-name="Times New Roman" style:font-name-complex="Times New Roman"/>
    </style:style>
    <style:style style:name="P515" style:family="paragraph" style:parent-style-name="Normal">
      <style:paragraph-properties fo:text-align="center" fo:line-height="100%"/>
      <style:text-properties style:font-name="Times New Roman" style:font-name-complex="Times New Roman"/>
    </style:style>
    <style:style style:name="P516" style:family="paragraph" style:parent-style-name="Normal">
      <style:paragraph-properties fo:text-align="center" fo:line-height="100%"/>
      <style:text-properties style:font-name="Times New Roman" style:font-name-complex="Times New Roman"/>
    </style:style>
    <style:style style:name="P517" style:family="paragraph" style:parent-style-name="Normal">
      <style:paragraph-properties fo:text-align="center" fo:line-height="100%"/>
      <style:text-properties style:font-name="Times New Roman" style:font-name-complex="Times New Roman"/>
    </style:style>
    <style:style style:name="P518" style:family="paragraph" style:parent-style-name="Normal">
      <style:paragraph-properties fo:text-align="center" fo:line-height="100%"/>
      <style:text-properties style:font-name="Times New Roman" style:font-name-complex="Times New Roman"/>
    </style:style>
    <style:style style:name="Table6" style:family="table">
      <style:table-properties table:align="left" style:width="17.334cm" fo:margin-left="-0.519cm"/>
    </style:style>
    <style:style style:name="Column35" style:family="table-column">
      <style:table-column-properties style:column-width="3.059cm"/>
    </style:style>
    <style:style style:name="Column36" style:family="table-column">
      <style:table-column-properties style:column-width="3.175cm"/>
    </style:style>
    <style:style style:name="Column37" style:family="table-column">
      <style:table-column-properties style:column-width="0.318cm"/>
    </style:style>
    <style:style style:name="Column38" style:family="table-column">
      <style:table-column-properties style:column-width="2.54cm"/>
    </style:style>
    <style:style style:name="Column39" style:family="table-column">
      <style:table-column-properties style:column-width="1.588cm"/>
    </style:style>
    <style:style style:name="Column40" style:family="table-column">
      <style:table-column-properties style:column-width="0.635cm"/>
    </style:style>
    <style:style style:name="Column41" style:family="table-column">
      <style:table-column-properties style:column-width="1.588cm"/>
    </style:style>
    <style:style style:name="Column42" style:family="table-column">
      <style:table-column-properties style:column-width="4.433cm"/>
    </style:style>
    <style:style style:name="Row71" style:family="table-row">
      <style:table-row-properties style:min-row-height="0.741cm"/>
    </style:style>
    <style:style style:name="Cell18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19" style:family="paragraph" style:parent-style-name="Normal">
      <style:paragraph-properties fo:text-align="center" fo:line-height="100%"/>
    </style:style>
    <style:style style:name="T51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fo:font-weight="bold" style:font-weight-asian="bold"/>
    </style:style>
    <style:style style:name="Row72" style:family="table-row">
      <style:table-row-properties style:min-row-height="1.411cm"/>
    </style:style>
    <style:style style:name="Cell18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20" style:family="paragraph" style:parent-style-name="Normal">
      <style:paragraph-properties fo:line-height="100%" fo:margin-left="0.097cm"/>
    </style:style>
    <style:style style:name="T52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521" style:family="paragraph" style:parent-style-name="Normal">
      <style:paragraph-properties fo:text-align="justify" fo:line-height="100%" fo:margin-left="0.097cm"/>
    </style:style>
    <style:style style:name="T52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justify" fo:line-height="100%"/>
    </style:style>
    <style:style style:name="T52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justify" fo:line-height="100%"/>
    </style:style>
    <style:style style:name="T52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524" style:family="paragraph" style:parent-style-name="Normal">
      <style:paragraph-properties fo:text-align="justify" fo:line-height="100%"/>
    </style:style>
    <style:style style:name="T524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justify" fo:line-height="100%"/>
    </style:style>
    <style:style style:name="T525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Row73" style:family="table-row">
      <style:table-row-properties style:min-row-height="5.539cm"/>
    </style:style>
    <style:style style:name="Cell18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26" style:family="paragraph" style:parent-style-name="Normal">
      <style:paragraph-properties fo:text-align="center" fo:line-height="100%"/>
    </style:style>
    <style:style style:name="T52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527" style:family="paragraph" style:parent-style-name="Normal">
      <style:paragraph-properties fo:text-align="center" fo:line-height="100%"/>
    </style:style>
    <style:style style:name="T52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28" style:family="paragraph" style:parent-style-name="Normal">
      <style:paragraph-properties fo:text-align="justify"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FR75"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76"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529" style:family="paragraph" style:parent-style-name="Normal">
      <style:paragraph-properties fo:line-height="100%" fo:margin-top="0cm" fo:margin-bottom="0cm"/>
    </style:style>
    <style:style style:name="P530" style:family="paragraph" style:parent-style-name="Normal">
      <style:paragraph-properties fo:line-height="100%" fo:margin-top="0cm" fo:margin-bottom="0cm"/>
    </style:style>
    <style:style style:name="P531" style:family="paragraph" style:parent-style-name="Normal">
      <style:paragraph-properties fo:line-height="100%" fo:margin-top="0cm" fo:margin-bottom="0cm"/>
    </style:style>
    <style:style style:name="P532" style:family="paragraph" style:parent-style-name="Normal">
      <style:paragraph-properties fo:text-align="center" fo:line-height="100%" fo:margin-top="0cm" fo:margin-bottom="0cm"/>
    </style:style>
    <style:style style:name="T532_1" style:family="text">
      <style:text-properties fo:color="#999999" fo:font-size="13pt" style:font-name-asian="Arial" style:font-size-asian="13pt"/>
    </style:style>
    <style:style style:name="P533" style:family="paragraph" style:parent-style-name="Normal">
      <style:paragraph-properties fo:line-height="100%" fo:margin-top="0cm" fo:margin-bottom="0cm"/>
    </style:style>
    <style:style style:name="FR77"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534" style:family="paragraph" style:parent-style-name="Normal">
      <style:paragraph-properties fo:line-height="100%" fo:margin-top="0cm" fo:margin-bottom="0cm"/>
    </style:style>
    <style:style style:name="P535" style:family="paragraph" style:parent-style-name="Normal">
      <style:paragraph-properties fo:line-height="100%" fo:margin-top="0cm" fo:margin-bottom="0cm"/>
    </style:style>
    <style:style style:name="P536" style:family="paragraph" style:parent-style-name="Normal">
      <style:paragraph-properties fo:line-height="100%" fo:margin-top="0cm" fo:margin-bottom="0cm"/>
    </style:style>
    <style:style style:name="P537" style:family="paragraph" style:parent-style-name="Normal">
      <style:paragraph-properties fo:text-align="center" fo:line-height="100%" fo:margin-top="0cm" fo:margin-bottom="0cm"/>
    </style:style>
    <style:style style:name="T537_1" style:family="text">
      <style:text-properties fo:color="#999999" fo:font-size="13pt" style:font-name-asian="Arial" style:font-size-asian="13pt"/>
    </style:style>
    <style:style style:name="P538" style:family="paragraph" style:parent-style-name="Normal">
      <style:paragraph-properties fo:line-height="100%" fo:margin-top="0cm" fo:margin-bottom="0cm"/>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fo:line-height="100%"/>
    </style:style>
    <style:style style:name="T539_1"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539_2"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fo:font-weight="bold" style:font-weight-asian="bold"/>
    </style:style>
    <style:style style:name="T539_3"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Row74" style:family="table-row">
      <style:table-row-properties style:min-row-height="5.503cm"/>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fo:line-height="100%"/>
    </style:style>
    <style:style style:name="T540_1"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540_2"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fo:font-weight="bold" style:font-weight-asian="bold" style:text-underline-style="solid" style:text-underline-color="font-color"/>
    </style:style>
    <style:style style:name="T540_3"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Row75" style:family="table-row">
      <style:table-row-properties style:min-row-height="0.988cm"/>
    </style:style>
    <style:style style:name="Cell19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41" style:family="paragraph" style:parent-style-name="Normal">
      <style:paragraph-properties fo:text-align="justify" fo:line-height="100%" fo:margin-left="0.101cm" fo:margin-right="0.139cm"/>
    </style:style>
    <style:style style:name="T54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justify" fo:line-height="100%" fo:margin-right="0.139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43" style:family="paragraph" style:parent-style-name="Normal">
      <style:paragraph-properties fo:text-align="justify" fo:line-height="100%" fo:margin-left="-0.049cm" fo:margin-right="0.139cm"/>
    </style:style>
    <style:style style:name="T54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justify" fo:line-height="100%" fo:margin-right="0.139cm"/>
    </style:style>
    <style:style style:name="T544_1" style:family="text">
      <style:text-properties fo:color="#d9d9d9"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45" style:family="paragraph" style:parent-style-name="Normal">
      <style:paragraph-properties fo:text-align="center" fo:line-height="100%"/>
    </style:style>
    <style:style style:name="T545_1"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545_2"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fo:font-weight="bold" style:font-weight-asian="bold" style:text-underline-style="solid" style:text-underline-color="font-color"/>
    </style:style>
    <style:style style:name="T545_3"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Row76" style:family="table-row">
      <style:table-row-properties style:min-row-height="1.27cm"/>
    </style:style>
    <style:style style:name="Cell19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46" style:family="paragraph" style:parent-style-name="Normal">
      <style:paragraph-properties fo:line-height="100%" fo:margin-left="0.101cm" fo:margin-right="0.139cm"/>
    </style:style>
    <style:style style:name="T54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546_2"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justify" fo:line-height="100%" fo:margin-left="-0.049cm" fo:margin-right="0.139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justify" fo:line-height="100%" fo:margin-left="0.042cm" fo:margin-right="0.139cm"/>
    </style:style>
    <style:style style:name="T54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justify" fo:line-height="100%" fo:margin-top="0.176cm" fo:margin-bottom="0.176cm" fo:margin-right="0.139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Row77" style:family="table-row">
      <style:table-row-properties style:min-row-height="1.235cm"/>
    </style:style>
    <style:style style:name="Cell20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50" style:family="paragraph" style:parent-style-name="Normal">
      <style:paragraph-properties fo:line-height="100%" fo:margin-left="0.101cm"/>
    </style:style>
    <style:style style:name="T55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551" style:family="paragraph" style:parent-style-name="Normal">
      <style:paragraph-properties fo:line-height="100%" fo:margin-left="0.101cm"/>
    </style:style>
    <style:style style:name="T551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P553" style:family="paragraph" style:parent-style-name="Normal">
      <style:paragraph-properties fo:line-height="100%"/>
    </style:style>
    <style:style style:name="T55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553_2" style:family="text">
      <style:text-properties fo:color="#d9d9d9"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78" style:family="table-row">
      <style:table-row-properties style:min-row-height="1.341cm"/>
    </style:style>
    <style:style style:name="Cell20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54" style:family="paragraph" style:parent-style-name="Normal">
      <style:paragraph-properties fo:line-height="100%" fo:margin-left="0.097cm" fo:margin-right="0.139cm"/>
    </style:style>
    <style:style style:name="T55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555" style:family="paragraph" style:parent-style-name="Normal">
      <style:paragraph-properties fo:line-height="100%" fo:margin-left="0.097cm" fo:margin-right="0.139cm"/>
    </style:style>
    <style:style style:name="T555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P557" style:family="paragraph" style:parent-style-name="Normal">
      <style:paragraph-properties fo:line-height="100%" fo:margin-right="0.139cm"/>
    </style:style>
    <style:style style:name="T55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557_2" style:family="text">
      <style:text-properties fo:color="#d9d9d9"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79" style:family="table-row">
      <style:table-row-properties style:min-row-height="1.552cm"/>
    </style:style>
    <style:style style:name="Cell20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58" style:family="paragraph" style:parent-style-name="Normal">
      <style:paragraph-properties fo:line-height="100%" fo:margin-left="0.101cm"/>
    </style:style>
    <style:style style:name="T55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59" style:family="paragraph" style:parent-style-name="Normal">
      <style:paragraph-properties fo:line-height="100%"/>
    </style:style>
    <style:style style:name="T55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80" style:family="table-row">
      <style:table-row-properties style:min-row-height="0.847cm"/>
    </style:style>
    <style:style style:name="Cell20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60" style:family="paragraph" style:parent-style-name="Normal">
      <style:paragraph-properties fo:line-height="100%" fo:margin-top="0.176cm" fo:margin-bottom="0.176cm" fo:margin-left="0.101cm" fo:margin-right="0.139cm"/>
    </style:style>
    <style:style style:name="T56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61" style:family="paragraph" style:parent-style-name="Normal">
      <style:paragraph-properties fo:line-height="100%" fo:margin-top="0.176cm" fo:margin-bottom="0.176cm" fo:margin-left="-0.049cm" fo:margin-right="0.139cm"/>
    </style:style>
    <style:style style:name="T56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62" style:family="paragraph" style:parent-style-name="Normal">
      <style:paragraph-properties fo:line-height="100%" fo:margin-top="0.176cm" fo:margin-bottom="0.176cm" fo:margin-left="-0.026cm"/>
    </style:style>
    <style:style style:name="T56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63" style:family="paragraph" style:parent-style-name="Normal">
      <style:paragraph-properties fo:line-height="100%" fo:margin-top="0.176cm" fo:margin-bottom="0.176cm" fo:margin-left="-0.026cm"/>
    </style:style>
    <style:style style:name="T56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81" style:family="table-row">
      <style:table-row-properties style:min-row-height="0.847cm"/>
    </style:style>
    <style:style style:name="Cell21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64" style:family="paragraph" style:parent-style-name="Normal">
      <style:paragraph-properties fo:line-height="100%" fo:margin-top="0.176cm" fo:margin-bottom="0.176cm" fo:margin-left="0.101cm"/>
    </style:style>
    <style:style style:name="T56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65" style:family="paragraph" style:parent-style-name="Normal">
      <style:paragraph-properties fo:line-height="100%" fo:margin-top="0.176cm" fo:margin-bottom="0.176cm" fo:margin-left="-0.026cm"/>
    </style:style>
    <style:style style:name="T56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66" style:family="paragraph" style:parent-style-name="Normal">
      <style:paragraph-properties fo:line-height="100%" fo:margin-top="0.176cm" fo:margin-bottom="0.176cm" fo:margin-left="-0.026cm"/>
    </style:style>
    <style:style style:name="T56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67" style:family="paragraph" style:parent-style-name="Normal">
      <style:paragraph-properties fo:line-height="100%" fo:margin-top="0.176cm" fo:margin-bottom="0.176cm" fo:margin-left="-0.026cm"/>
    </style:style>
    <style:style style:name="T56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82" style:family="table-row">
      <style:table-row-properties style:min-row-height="0.847cm"/>
    </style:style>
    <style:style style:name="Cell21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68" style:family="paragraph" style:parent-style-name="Normal">
      <style:paragraph-properties fo:line-height="100%" fo:margin-top="0.176cm" fo:margin-bottom="0.176cm"/>
    </style:style>
    <style:style style:name="T56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83" style:family="table-row">
      <style:table-row-properties style:min-row-height="1.976cm"/>
    </style:style>
    <style:style style:name="Cell21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69" style:family="paragraph" style:parent-style-name="Normal">
      <style:paragraph-properties fo:line-height="100%" fo:margin-top="0.176cm" fo:margin-bottom="0.176cm" fo:margin-left="-0.026cm"/>
    </style:style>
    <style:style style:name="T56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569_2"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049cm" fo:border-left="#000000 0.018cm solid" fo:padding-right="0.049cm" fo:border-right="#ffffff 0.018cm solid" fo:wrap-option="wrap"/>
    </style:style>
    <style:style style:name="P570" style:family="paragraph" style:parent-style-name="Normal">
      <style:paragraph-properties fo:line-height="100%" fo:margin-left="-0.03cm"/>
    </style:style>
    <style:style style:name="T57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571" style:family="paragraph" style:parent-style-name="Normal">
      <style:paragraph-properties fo:line-height="100%" fo:margin-left="-0.03cm"/>
    </style:style>
    <style:style style:name="T57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572" style:family="paragraph" style:parent-style-name="Normal">
      <style:paragraph-properties fo:line-height="100%" fo:margin-left="-0.03cm"/>
    </style:style>
    <style:style style:name="T57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ffffff 0.018cm solid" fo:padding-right="0.049cm" fo:border-right="#000000 0.018cm solid" fo:wrap-option="wrap"/>
    </style:style>
    <style:style style:name="P573" style:family="paragraph" style:parent-style-name="Normal">
      <style:paragraph-properties fo:line-height="100%"/>
    </style:style>
    <style:style style:name="T57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574" style:family="paragraph" style:parent-style-name="Normal">
      <style:paragraph-properties fo:line-height="100%"/>
    </style:style>
    <style:style style:name="T57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575" style:family="paragraph" style:parent-style-name="Normal">
      <style:paragraph-properties fo:line-height="100%"/>
    </style:style>
    <style:style style:name="T57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ffffff 0.018cm solid" fo:wrap-option="wrap"/>
    </style:style>
    <style:style style:name="P576" style:family="paragraph" style:parent-style-name="Normal">
      <style:paragraph-properties fo:line-height="100%" fo:margin-left="-0.03cm"/>
    </style:style>
    <style:style style:name="T57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577" style:family="paragraph" style:parent-style-name="Normal">
      <style:paragraph-properties fo:line-height="100%" fo:margin-left="-0.03cm"/>
    </style:style>
    <style:style style:name="T57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578" style:family="paragraph" style:parent-style-name="Normal">
      <style:paragraph-properties fo:line-height="100%" fo:margin-left="-0.03cm"/>
    </style:style>
    <style:style style:name="T57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border-left="#ffffff 0.018cm solid" fo:padding-right="0.049cm" fo:border-right="#000000 0.018cm solid" fo:wrap-option="wrap"/>
    </style:style>
    <style:style style:name="P579" style:family="paragraph" style:parent-style-name="Normal">
      <style:paragraph-properties fo:line-height="100%" fo:margin-left="-0.03cm"/>
    </style:style>
    <style:style style:name="T57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580" style:family="paragraph" style:parent-style-name="Normal">
      <style:paragraph-properties fo:line-height="100%" fo:margin-left="-0.03cm"/>
    </style:style>
    <style:style style:name="T58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581" style:family="paragraph" style:parent-style-name="Normal">
      <style:paragraph-properties fo:line-height="100%" fo:margin-left="-0.03cm"/>
    </style:style>
    <style:style style:name="T58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84" style:family="table-row">
      <style:table-row-properties style:min-row-height="6.879cm"/>
    </style:style>
    <style:style style:name="Cell22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82" style:family="paragraph" style:parent-style-name="Normal">
      <style:paragraph-properties fo:text-align="center" fo:line-height="100%" fo:margin-left="-0.03cm"/>
    </style:style>
    <style:style style:name="FR78"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margin-left="0.318cm" fo:padding-right="0.254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83" style:family="paragraph" style:parent-style-name="Normal">
      <style:paragraph-properties fo:line-height="100%" fo:margin-top="0cm" fo:margin-bottom="0cm"/>
    </style:style>
    <style:style style:name="P584" style:family="paragraph" style:parent-style-name="Normal">
      <style:paragraph-properties fo:line-height="100%" fo:margin-top="0cm" fo:margin-bottom="0cm"/>
    </style:style>
    <style:style style:name="P585" style:family="paragraph" style:parent-style-name="Normal">
      <style:paragraph-properties fo:line-height="100%" fo:margin-top="0cm" fo:margin-bottom="0cm"/>
    </style:style>
    <style:style style:name="P586" style:family="paragraph" style:parent-style-name="Normal">
      <style:paragraph-properties fo:line-height="100%" fo:margin-top="0cm" fo:margin-bottom="0cm"/>
    </style:style>
    <style:style style:name="P587" style:family="paragraph" style:parent-style-name="Normal">
      <style:paragraph-properties fo:text-align="center" fo:line-height="100%" fo:margin-top="0cm" fo:margin-bottom="0cm"/>
    </style:style>
    <style:style style:name="T587_1" style:family="text">
      <style:text-properties fo:color="#999999" fo:font-size="10pt" style:font-name-asian="Arial" style:font-size-asian="10pt"/>
    </style:style>
    <style:style style:name="P588" style:family="paragraph" style:parent-style-name="Normal">
      <style:paragraph-properties fo:line-height="100%" fo:margin-top="0cm" fo:margin-bottom="0cm"/>
    </style:style>
    <style:style style:name="T58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justify" fo:line-height="150%" fo:margin-top="0.176cm" fo:margin-bottom="0.494cm" fo:margin-left="-0.026cm"/>
    </style:style>
    <style:style style:name="T589_1"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89_2"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589_3"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589_4"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589_5"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text-underline-style="solid" style:text-underline-color="font-color"/>
    </style:style>
    <style:style style:name="P590" style:family="paragraph" style:parent-style-name="Normal">
      <style:paragraph-properties fo:text-align="justify" fo:line-height="150%" fo:margin-bottom="0.176cm" fo:margin-left="-0.026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Row85" style:family="table-row">
      <style:table-row-properties style:min-row-height="11.254cm"/>
    </style:style>
    <style:style style:name="Cell22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91" style:family="paragraph" style:parent-style-name="Normal">
      <style:paragraph-properties fo:text-align="center" fo:line-height="100%" fo:margin-left="-0.03cm"/>
    </style:style>
    <style:style style:name="FR79"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8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1" style:family="graphic">
      <style:graphic-properties draw:stroke="none" draw:fill="none" fo:padding-top="0.254cm" fo:border-top="none" fo:padding-bottom="0.254cm" fo:border-bottom="none" fo:padding-left="0.254cm" fo:border-left="none" fo:padding-right="0.254cm" fo:border-right="none" style:horizontal-pos="from-left" style:horizontal-rel="paragraph" style:vertical-pos="from-top" style:vertical-rel="paragraph" style:flow-with-text="false" style:run-through="foreground" fo:wrap-option="wrap" draw:auto-grow-height="false" draw:auto-grow-width="false"/>
    </style:style>
    <style:style style:name="P592" style:family="paragraph" style:parent-style-name="Normal">
      <style:paragraph-properties fo:line-height="100%" fo:margin-top="0cm" fo:margin-bottom="0cm"/>
    </style:style>
    <style:style style:name="FR82" style:family="graphic">
      <style:graphic-properties draw:stroke="none" draw:fill="none" fo:padding-top="0.254cm" fo:border-top="none" fo:padding-bottom="0.254cm" fo:border-bottom="none" fo:padding-left="0.254cm" fo:border-left="none" fo:padding-right="0.254cm" fo:border-right="none" style:horizontal-pos="from-left" style:horizontal-rel="paragraph" style:vertical-pos="from-top" style:vertical-rel="paragraph" style:flow-with-text="false" style:run-through="foreground" fo:wrap-option="wrap" draw:auto-grow-height="false" draw:auto-grow-width="false"/>
    </style:style>
    <style:style style:name="P593" style:family="paragraph" style:parent-style-name="Normal">
      <style:paragraph-properties fo:line-height="100%" fo:margin-top="0cm" fo:margin-bottom="0cm"/>
    </style:style>
    <style:style style:name="FR83"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4" style:family="graphic">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594" style:family="paragraph" style:parent-style-name="Normal">
      <style:paragraph-properties fo:line-height="100%" fo:margin-top="0cm" fo:margin-bottom="0cm"/>
    </style:style>
    <style:style style:name="FR85" style:family="graphic">
      <style:graphic-properties draw:stroke="solid" svg:stroke-width="0.026cm" svg:stroke-color="#333333" draw:fill="none" fo:padding-top="0.254cm" fo:border-top="#333333 0.026cm solid" fo:padding-bottom="0.254cm" fo:border-bottom="#333333 0.026cm solid" fo:padding-left="0.254cm" fo:border-left="#333333 0.026cm solid" fo:padding-right="0.254cm" fo:border-right="#333333 0.026cm solid" style:horizontal-pos="from-left" style:horizontal-rel="paragraph" style:vertical-pos="from-top" style:vertical-rel="paragraph" style:flow-with-text="false" style:run-through="foreground" fo:wrap-option="wrap" draw:auto-grow-height="false" draw:auto-grow-width="false"/>
    </style:style>
    <style:style style:name="P595" style:family="paragraph" style:parent-style-name="Normal">
      <style:paragraph-properties fo:text-align="center" fo:line-height="100%" fo:margin-top="0cm" fo:margin-bottom="0cm"/>
    </style:style>
    <style:style style:name="T595_1" style:family="text">
      <style:text-properties style:font-name="Times New Roman" fo:font-size="12pt" style:font-name-asian="Times New Roman" style:font-size-asian="12pt" style:font-name-complex="Times New Roman"/>
    </style:style>
    <style:style style:name="P596" style:family="paragraph" style:parent-style-name="Normal">
      <style:paragraph-properties fo:text-align="center" fo:line-height="100%" fo:margin-top="0cm" fo:margin-bottom="0cm"/>
    </style:style>
    <style:style style:name="FR86"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7" style:family="graphic">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597" style:family="paragraph" style:parent-style-name="Normal">
      <style:paragraph-properties fo:line-height="100%" fo:margin-top="0cm" fo:margin-bottom="0cm"/>
    </style:style>
    <style:style style:name="FR88" style:family="graphic">
      <style:graphic-properties draw:stroke="solid" svg:stroke-width="0.026cm" svg:stroke-color="#333333" draw:fill="none" fo:padding-top="0.254cm" fo:border-top="#333333 0.026cm solid" fo:padding-bottom="0.254cm" fo:border-bottom="#333333 0.026cm solid" fo:padding-left="0.254cm" fo:border-left="#333333 0.026cm solid" fo:padding-right="0.254cm" fo:border-right="#333333 0.026cm solid" style:horizontal-pos="from-left" style:horizontal-rel="paragraph" style:vertical-pos="from-top" style:vertical-rel="paragraph" style:flow-with-text="false" style:run-through="foreground" fo:wrap-option="wrap" draw:auto-grow-height="false" draw:auto-grow-width="false"/>
    </style:style>
    <style:style style:name="P598" style:family="paragraph" style:parent-style-name="Normal">
      <style:paragraph-properties fo:text-align="center" fo:line-height="100%" fo:margin-top="0cm" fo:margin-bottom="0cm"/>
    </style:style>
    <style:style style:name="T598_1" style:family="text">
      <style:text-properties style:font-name="Times New Roman" fo:font-size="12pt" style:font-name-asian="Times New Roman" style:font-size-asian="12pt" style:font-name-complex="Times New Roman"/>
    </style:style>
    <style:style style:name="P599" style:family="paragraph" style:parent-style-name="Normal">
      <style:paragraph-properties fo:line-height="100%" fo:margin-top="0cm" fo:margin-bottom="0cm"/>
    </style:style>
    <style:style style:name="FR8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0" style:family="graphic">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600" style:family="paragraph" style:parent-style-name="Normal">
      <style:paragraph-properties fo:line-height="100%" fo:margin-top="0cm" fo:margin-bottom="0cm"/>
    </style:style>
    <style:style style:name="FR91" style:family="graphic">
      <style:graphic-properties draw:stroke="solid" svg:stroke-width="0.026cm" svg:stroke-color="#333333" draw:fill="none" fo:padding-top="0.254cm" fo:border-top="#333333 0.026cm solid" fo:padding-bottom="0.254cm" fo:border-bottom="#333333 0.026cm solid" fo:padding-left="0.254cm" fo:border-left="#333333 0.026cm solid" fo:padding-right="0.254cm" fo:border-right="#333333 0.026cm solid" style:horizontal-pos="from-left" style:horizontal-rel="paragraph" style:vertical-pos="from-top" style:vertical-rel="paragraph" style:flow-with-text="false" style:run-through="foreground" fo:wrap-option="wrap" draw:auto-grow-height="false" draw:auto-grow-width="false"/>
    </style:style>
    <style:style style:name="P601" style:family="paragraph" style:parent-style-name="Normal">
      <style:paragraph-properties fo:text-align="center" fo:line-height="100%" fo:margin-top="0cm" fo:margin-bottom="0cm"/>
    </style:style>
    <style:style style:name="T601_1" style:family="text">
      <style:text-properties style:font-name="Times New Roman" fo:font-size="12pt" style:font-name-asian="Times New Roman" style:font-size-asian="12pt" style:font-name-complex="Times New Roman"/>
    </style:style>
    <style:style style:name="P602" style:family="paragraph" style:parent-style-name="Normal">
      <style:paragraph-properties fo:line-height="100%" fo:margin-top="0cm" fo:margin-bottom="0cm"/>
    </style:style>
    <style:style style:name="T60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line-height="100%" fo:margin-left="-0.03cm"/>
    </style:style>
    <style:style style:name="T603_1"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603_2"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603_3"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603_4"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603_5"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603_6"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603_7"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603_8"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604" style:family="paragraph" style:parent-style-name="Normal">
      <style:paragraph-properties fo:line-height="100%" fo:margin-left="0.19cm"/>
    </style:style>
    <style:style style:name="T604_1"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604_2"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604_3"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605" style:family="paragraph" style:parent-style-name="Normal">
      <style:paragraph-properties fo:text-align="justify" fo:line-height="100%" fo:margin-left="-0.03cm"/>
    </style:style>
    <style:style style:name="T60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FR92" style:family="graphic" style:parent-style-name="Normal">
      <style:graphic-properties draw:stroke="none" draw:fill="none" fo:border-top="none" fo:border-bottom="none" fo:border-left="none" fo:margin-left="0.318cm" fo:border-right="none" fo:margin-right="0.318cm" style:flow-with-text="false" style:run-through="foreground" draw:auto-grow-height="false" draw:auto-grow-width="false"/>
    </style:style>
    <style:style style:name="P606" style:family="paragraph" style:parent-style-name="Normal">
      <style:paragraph-properties fo:text-align="center" fo:line-height="100%"/>
      <style:text-properties style:font-name="Times New Roman" style:font-name-complex="Times New Roman"/>
    </style:style>
    <style:style style:name="P607" style:family="paragraph" style:parent-style-name="Normal">
      <style:paragraph-properties fo:text-align="center" fo:line-height="100%"/>
      <style:text-properties style:font-name="Times New Roman" style:font-name-complex="Times New Roman"/>
    </style:style>
    <style:style style:name="P608" style:family="paragraph" style:parent-style-name="Normal">
      <style:paragraph-properties fo:text-align="center" fo:line-height="100%"/>
      <style:text-properties style:font-name="Times New Roman" style:font-name-complex="Times New Roman"/>
    </style:style>
    <style:style style:name="P609" style:family="paragraph" style:parent-style-name="Normal">
      <style:paragraph-properties fo:text-align="center" fo:line-height="100%"/>
      <style:text-properties style:font-name="Times New Roman" style:font-name-complex="Times New Roman"/>
    </style:style>
    <style:style style:name="P610" style:family="paragraph" style:parent-style-name="Normal">
      <style:paragraph-properties fo:text-align="center" fo:line-height="100%"/>
      <style:text-properties style:font-name="Times New Roman" style:font-name-complex="Times New Roman"/>
    </style:style>
    <style:style style:name="P611" style:family="paragraph" style:parent-style-name="Normal">
      <style:paragraph-properties fo:text-align="center" fo:line-height="100%"/>
      <style:text-properties style:font-name="Times New Roman" style:font-name-complex="Times New Roman"/>
    </style:style>
    <style:style style:name="P612" style:family="paragraph" style:parent-style-name="Normal">
      <style:paragraph-properties fo:text-align="center" fo:line-height="100%"/>
      <style:text-properties style:font-name="Times New Roman" style:font-name-complex="Times New Roman"/>
    </style:style>
    <style:style style:name="P613" style:family="paragraph" style:parent-style-name="Normal">
      <style:paragraph-properties fo:text-align="center" fo:line-height="100%"/>
      <style:text-properties style:font-name="Times New Roman" style:font-name-complex="Times New Roman"/>
    </style:style>
    <style:style style:name="P614" style:family="paragraph" style:parent-style-name="Normal">
      <style:paragraph-properties fo:text-align="center" fo:line-height="100%"/>
      <style:text-properties style:font-name="Times New Roman" style:font-name-complex="Times New Roman"/>
    </style:style>
    <style:style style:name="Table7" style:family="table">
      <style:table-properties table:align="left" style:width="17.334cm" fo:margin-left="-0.519cm"/>
    </style:style>
    <style:style style:name="Column43" style:family="table-column">
      <style:table-column-properties style:column-width="3.059cm"/>
    </style:style>
    <style:style style:name="Column44" style:family="table-column">
      <style:table-column-properties style:column-width="3.175cm"/>
    </style:style>
    <style:style style:name="Column45" style:family="table-column">
      <style:table-column-properties style:column-width="0.318cm"/>
    </style:style>
    <style:style style:name="Column46" style:family="table-column">
      <style:table-column-properties style:column-width="2.54cm"/>
    </style:style>
    <style:style style:name="Column47" style:family="table-column">
      <style:table-column-properties style:column-width="1.588cm"/>
    </style:style>
    <style:style style:name="Column48" style:family="table-column">
      <style:table-column-properties style:column-width="0.635cm"/>
    </style:style>
    <style:style style:name="Column49" style:family="table-column">
      <style:table-column-properties style:column-width="1.588cm"/>
    </style:style>
    <style:style style:name="Column50" style:family="table-column">
      <style:table-column-properties style:column-width="4.433cm"/>
    </style:style>
    <style:style style:name="Row86" style:family="table-row">
      <style:table-row-properties style:min-row-height="0.741cm"/>
    </style:style>
    <style:style style:name="Cell22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15" style:family="paragraph" style:parent-style-name="Normal">
      <style:paragraph-properties fo:text-align="center" fo:line-height="100%"/>
    </style:style>
    <style:style style:name="T61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fo:font-weight="bold" style:font-weight-asian="bold"/>
    </style:style>
    <style:style style:name="Row87" style:family="table-row">
      <style:table-row-properties style:min-row-height="1.411cm"/>
    </style:style>
    <style:style style:name="Cell22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16" style:family="paragraph" style:parent-style-name="Normal">
      <style:paragraph-properties fo:line-height="100%" fo:margin-left="0.097cm"/>
    </style:style>
    <style:style style:name="T61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617" style:family="paragraph" style:parent-style-name="Normal">
      <style:paragraph-properties fo:text-align="justify" fo:line-height="100%" fo:margin-left="0.097cm"/>
    </style:style>
    <style:style style:name="T61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justify" fo:line-height="100%"/>
    </style:style>
    <style:style style:name="T61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justify" fo:line-height="100%"/>
    </style:style>
    <style:style style:name="T61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620" style:family="paragraph" style:parent-style-name="Normal">
      <style:paragraph-properties fo:text-align="justify" fo:line-height="100%"/>
    </style:style>
    <style:style style:name="T620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justify" fo:line-height="100%"/>
    </style:style>
    <style:style style:name="T621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Row88" style:family="table-row">
      <style:table-row-properties style:min-row-height="5.539cm"/>
    </style:style>
    <style:style style:name="Cell23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22" style:family="paragraph" style:parent-style-name="Normal">
      <style:paragraph-properties fo:text-align="center" fo:line-height="100%"/>
    </style:style>
    <style:style style:name="T62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623" style:family="paragraph" style:parent-style-name="Normal">
      <style:paragraph-properties fo:text-align="center" fo:line-height="100%"/>
    </style:style>
    <style:style style:name="T62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24" style:family="paragraph" style:parent-style-name="Normal">
      <style:paragraph-properties fo:text-align="justify"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FR93"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94"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625" style:family="paragraph" style:parent-style-name="Normal">
      <style:paragraph-properties fo:line-height="100%" fo:margin-top="0cm" fo:margin-bottom="0cm"/>
    </style:style>
    <style:style style:name="P626" style:family="paragraph" style:parent-style-name="Normal">
      <style:paragraph-properties fo:line-height="100%" fo:margin-top="0cm" fo:margin-bottom="0cm"/>
    </style:style>
    <style:style style:name="P627" style:family="paragraph" style:parent-style-name="Normal">
      <style:paragraph-properties fo:line-height="100%" fo:margin-top="0cm" fo:margin-bottom="0cm"/>
    </style:style>
    <style:style style:name="P628" style:family="paragraph" style:parent-style-name="Normal">
      <style:paragraph-properties fo:text-align="center" fo:line-height="100%" fo:margin-top="0cm" fo:margin-bottom="0cm"/>
    </style:style>
    <style:style style:name="T628_1" style:family="text">
      <style:text-properties fo:color="#999999" fo:font-size="13pt" style:font-name-asian="Arial" style:font-size-asian="13pt"/>
    </style:style>
    <style:style style:name="P629" style:family="paragraph" style:parent-style-name="Normal">
      <style:paragraph-properties fo:line-height="100%" fo:margin-top="0cm" fo:margin-bottom="0cm"/>
    </style:style>
    <style:style style:name="FR95"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630" style:family="paragraph" style:parent-style-name="Normal">
      <style:paragraph-properties fo:line-height="100%" fo:margin-top="0cm" fo:margin-bottom="0cm"/>
    </style:style>
    <style:style style:name="P631" style:family="paragraph" style:parent-style-name="Normal">
      <style:paragraph-properties fo:line-height="100%" fo:margin-top="0cm" fo:margin-bottom="0cm"/>
    </style:style>
    <style:style style:name="P632" style:family="paragraph" style:parent-style-name="Normal">
      <style:paragraph-properties fo:line-height="100%" fo:margin-top="0cm" fo:margin-bottom="0cm"/>
    </style:style>
    <style:style style:name="P633" style:family="paragraph" style:parent-style-name="Normal">
      <style:paragraph-properties fo:text-align="center" fo:line-height="100%" fo:margin-top="0cm" fo:margin-bottom="0cm"/>
    </style:style>
    <style:style style:name="T633_1" style:family="text">
      <style:text-properties fo:color="#999999" fo:font-size="13pt" style:font-name-asian="Arial" style:font-size-asian="13pt"/>
    </style:style>
    <style:style style:name="P634" style:family="paragraph" style:parent-style-name="Normal">
      <style:paragraph-properties fo:line-height="100%" fo:margin-top="0cm" fo:margin-bottom="0cm"/>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fo:line-height="100%"/>
    </style:style>
    <style:style style:name="T635_1"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635_2"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fo:font-weight="bold" style:font-weight-asian="bold"/>
    </style:style>
    <style:style style:name="T635_3"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Row89" style:family="table-row">
      <style:table-row-properties style:min-row-height="5.503cm"/>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fo:line-height="100%"/>
    </style:style>
    <style:style style:name="T636_1"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636_2"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fo:font-weight="bold" style:font-weight-asian="bold" style:text-underline-style="solid" style:text-underline-color="font-color"/>
    </style:style>
    <style:style style:name="T636_3"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Row90" style:family="table-row">
      <style:table-row-properties style:min-row-height="0.988cm"/>
    </style:style>
    <style:style style:name="Cell23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37" style:family="paragraph" style:parent-style-name="Normal">
      <style:paragraph-properties fo:text-align="justify" fo:line-height="100%" fo:margin-left="0.101cm" fo:margin-right="0.139cm"/>
    </style:style>
    <style:style style:name="T63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justify" fo:line-height="100%" fo:margin-right="0.139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39" style:family="paragraph" style:parent-style-name="Normal">
      <style:paragraph-properties fo:text-align="justify" fo:line-height="100%" fo:margin-left="-0.049cm" fo:margin-right="0.139cm"/>
    </style:style>
    <style:style style:name="T63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justify" fo:line-height="100%" fo:margin-right="0.139cm"/>
    </style:style>
    <style:style style:name="T640_1" style:family="text">
      <style:text-properties fo:color="#d9d9d9"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41" style:family="paragraph" style:parent-style-name="Normal">
      <style:paragraph-properties fo:text-align="center" fo:line-height="100%"/>
    </style:style>
    <style:style style:name="T641_1"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T641_2"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fo:font-weight="bold" style:font-weight-asian="bold" style:text-underline-style="solid" style:text-underline-color="font-color"/>
    </style:style>
    <style:style style:name="T641_3" style:family="text">
      <style:text-properties fo:color="#000000" style:font-name="Times New Roman" fo:font-size="10pt" style:font-name-asian="Arial" style:font-size-asian="10pt" style:font-name-complex="Times New Roman" style:font-size-complex="10pt" fo:language="en" fo:language-asian="zh" fo:language-complex="ar" fo:country="US" fo:country-asian="TW" fo:country-complex="SA"/>
    </style:style>
    <style:style style:name="Row91" style:family="table-row">
      <style:table-row-properties style:min-row-height="1.27cm"/>
    </style:style>
    <style:style style:name="Cell24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42" style:family="paragraph" style:parent-style-name="Normal">
      <style:paragraph-properties fo:line-height="100%" fo:margin-left="0.101cm" fo:margin-right="0.139cm"/>
    </style:style>
    <style:style style:name="T64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642_2"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justify" fo:line-height="100%" fo:margin-left="-0.049cm" fo:margin-right="0.139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justify" fo:line-height="100%" fo:margin-left="0.042cm" fo:margin-right="0.139cm"/>
    </style:style>
    <style:style style:name="T64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justify" fo:line-height="100%" fo:margin-top="0.176cm" fo:margin-bottom="0.176cm" fo:margin-right="0.139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Row92" style:family="table-row">
      <style:table-row-properties style:min-row-height="1.235cm"/>
    </style:style>
    <style:style style:name="Cell24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46" style:family="paragraph" style:parent-style-name="Normal">
      <style:paragraph-properties fo:line-height="100%" fo:margin-left="0.101cm"/>
    </style:style>
    <style:style style:name="T64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647" style:family="paragraph" style:parent-style-name="Normal">
      <style:paragraph-properties fo:line-height="100%" fo:margin-left="0.101cm"/>
    </style:style>
    <style:style style:name="T647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P649" style:family="paragraph" style:parent-style-name="Normal">
      <style:paragraph-properties fo:line-height="100%"/>
    </style:style>
    <style:style style:name="T64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649_2" style:family="text">
      <style:text-properties fo:color="#d9d9d9"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93" style:family="table-row">
      <style:table-row-properties style:min-row-height="1.341cm"/>
    </style:style>
    <style:style style:name="Cell24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50" style:family="paragraph" style:parent-style-name="Normal">
      <style:paragraph-properties fo:line-height="100%" fo:margin-left="0.097cm" fo:margin-right="0.139cm"/>
    </style:style>
    <style:style style:name="T65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651" style:family="paragraph" style:parent-style-name="Normal">
      <style:paragraph-properties fo:line-height="100%" fo:margin-left="0.097cm" fo:margin-right="0.139cm"/>
    </style:style>
    <style:style style:name="T651_1" style:family="text">
      <style:text-properties fo:color="#000000" style:font-name="Times New Roman" fo:font-size="9pt" style:font-name-asian="Arial" style:font-size-asian="9pt" style:font-name-complex="Times New Roman" style:font-size-complex="9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P653" style:family="paragraph" style:parent-style-name="Normal">
      <style:paragraph-properties fo:line-height="100%" fo:margin-right="0.139cm"/>
    </style:style>
    <style:style style:name="T65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653_2" style:family="text">
      <style:text-properties fo:color="#d9d9d9"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94" style:family="table-row">
      <style:table-row-properties style:min-row-height="1.552cm"/>
    </style:style>
    <style:style style:name="Cell24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54" style:family="paragraph" style:parent-style-name="Normal">
      <style:paragraph-properties fo:line-height="100%" fo:margin-left="0.101cm"/>
    </style:style>
    <style:style style:name="T65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55" style:family="paragraph" style:parent-style-name="Normal">
      <style:paragraph-properties fo:line-height="100%"/>
    </style:style>
    <style:style style:name="T65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95" style:family="table-row">
      <style:table-row-properties style:min-row-height="0.847cm"/>
    </style:style>
    <style:style style:name="Cell25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56" style:family="paragraph" style:parent-style-name="Normal">
      <style:paragraph-properties fo:line-height="100%" fo:margin-top="0.176cm" fo:margin-bottom="0.176cm" fo:margin-left="0.101cm" fo:margin-right="0.139cm"/>
    </style:style>
    <style:style style:name="T65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57" style:family="paragraph" style:parent-style-name="Normal">
      <style:paragraph-properties fo:line-height="100%" fo:margin-top="0.176cm" fo:margin-bottom="0.176cm" fo:margin-left="-0.049cm" fo:margin-right="0.139cm"/>
    </style:style>
    <style:style style:name="T65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58" style:family="paragraph" style:parent-style-name="Normal">
      <style:paragraph-properties fo:line-height="100%" fo:margin-top="0.176cm" fo:margin-bottom="0.176cm" fo:margin-left="-0.026cm"/>
    </style:style>
    <style:style style:name="T65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59" style:family="paragraph" style:parent-style-name="Normal">
      <style:paragraph-properties fo:line-height="100%" fo:margin-top="0.176cm" fo:margin-bottom="0.176cm" fo:margin-left="-0.026cm"/>
    </style:style>
    <style:style style:name="T65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96" style:family="table-row">
      <style:table-row-properties style:min-row-height="0.847cm"/>
    </style:style>
    <style:style style:name="Cell25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60" style:family="paragraph" style:parent-style-name="Normal">
      <style:paragraph-properties fo:line-height="100%" fo:margin-top="0.176cm" fo:margin-bottom="0.176cm" fo:margin-left="0.101cm"/>
    </style:style>
    <style:style style:name="T66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61" style:family="paragraph" style:parent-style-name="Normal">
      <style:paragraph-properties fo:line-height="100%" fo:margin-top="0.176cm" fo:margin-bottom="0.176cm" fo:margin-left="-0.026cm"/>
    </style:style>
    <style:style style:name="T66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62" style:family="paragraph" style:parent-style-name="Normal">
      <style:paragraph-properties fo:line-height="100%" fo:margin-top="0.176cm" fo:margin-bottom="0.176cm" fo:margin-left="-0.026cm"/>
    </style:style>
    <style:style style:name="T66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63" style:family="paragraph" style:parent-style-name="Normal">
      <style:paragraph-properties fo:line-height="100%" fo:margin-top="0.176cm" fo:margin-bottom="0.176cm" fo:margin-left="-0.026cm"/>
    </style:style>
    <style:style style:name="T66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97" style:family="table-row">
      <style:table-row-properties style:min-row-height="0.847cm"/>
    </style:style>
    <style:style style:name="Cell25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64" style:family="paragraph" style:parent-style-name="Normal">
      <style:paragraph-properties fo:line-height="100%" fo:margin-top="0.176cm" fo:margin-bottom="0.176cm"/>
    </style:style>
    <style:style style:name="T66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98" style:family="table-row">
      <style:table-row-properties style:min-row-height="1.976cm"/>
    </style:style>
    <style:style style:name="Cell25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65" style:family="paragraph" style:parent-style-name="Normal">
      <style:paragraph-properties fo:line-height="100%" fo:margin-top="0.176cm" fo:margin-bottom="0.176cm" fo:margin-left="-0.026cm"/>
    </style:style>
    <style:style style:name="T66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665_2"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049cm" fo:border-left="#000000 0.018cm solid" fo:padding-right="0.049cm" fo:border-right="#ffffff 0.018cm solid" fo:wrap-option="wrap"/>
    </style:style>
    <style:style style:name="P666" style:family="paragraph" style:parent-style-name="Normal">
      <style:paragraph-properties fo:line-height="100%" fo:margin-left="-0.03cm"/>
    </style:style>
    <style:style style:name="T66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667" style:family="paragraph" style:parent-style-name="Normal">
      <style:paragraph-properties fo:line-height="100%" fo:margin-left="-0.03cm"/>
    </style:style>
    <style:style style:name="T66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668" style:family="paragraph" style:parent-style-name="Normal">
      <style:paragraph-properties fo:line-height="100%" fo:margin-left="-0.03cm"/>
    </style:style>
    <style:style style:name="T66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049cm" fo:border-left="#ffffff 0.018cm solid" fo:padding-right="0.049cm" fo:border-right="#000000 0.018cm solid" fo:wrap-option="wrap"/>
    </style:style>
    <style:style style:name="P669" style:family="paragraph" style:parent-style-name="Normal">
      <style:paragraph-properties fo:line-height="100%"/>
    </style:style>
    <style:style style:name="T669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670" style:family="paragraph" style:parent-style-name="Normal">
      <style:paragraph-properties fo:line-height="100%"/>
    </style:style>
    <style:style style:name="T670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671" style:family="paragraph" style:parent-style-name="Normal">
      <style:paragraph-properties fo:line-height="100%"/>
    </style:style>
    <style:style style:name="T67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049cm" fo:border-left="#000000 0.018cm solid" fo:padding-right="0.049cm" fo:border-right="#ffffff 0.018cm solid" fo:wrap-option="wrap"/>
    </style:style>
    <style:style style:name="P672" style:family="paragraph" style:parent-style-name="Normal">
      <style:paragraph-properties fo:line-height="100%" fo:margin-left="-0.03cm"/>
    </style:style>
    <style:style style:name="T672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673" style:family="paragraph" style:parent-style-name="Normal">
      <style:paragraph-properties fo:line-height="100%" fo:margin-left="-0.03cm"/>
    </style:style>
    <style:style style:name="T673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674" style:family="paragraph" style:parent-style-name="Normal">
      <style:paragraph-properties fo:line-height="100%" fo:margin-left="-0.03cm"/>
    </style:style>
    <style:style style:name="T67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049cm" fo:border-left="#ffffff 0.018cm solid" fo:padding-right="0.049cm" fo:border-right="#000000 0.018cm solid" fo:wrap-option="wrap"/>
    </style:style>
    <style:style style:name="P675" style:family="paragraph" style:parent-style-name="Normal">
      <style:paragraph-properties fo:line-height="100%" fo:margin-left="-0.03cm"/>
    </style:style>
    <style:style style:name="T675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676" style:family="paragraph" style:parent-style-name="Normal">
      <style:paragraph-properties fo:line-height="100%" fo:margin-left="-0.03cm"/>
    </style:style>
    <style:style style:name="T676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677" style:family="paragraph" style:parent-style-name="Normal">
      <style:paragraph-properties fo:line-height="100%" fo:margin-left="-0.03cm"/>
    </style:style>
    <style:style style:name="T677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Row99" style:family="table-row">
      <style:table-row-properties style:min-row-height="6.879cm"/>
    </style:style>
    <style:style style:name="Cell26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78" style:family="paragraph" style:parent-style-name="Normal">
      <style:paragraph-properties fo:text-align="center" fo:line-height="100%" fo:margin-left="-0.03cm"/>
    </style:style>
    <style:style style:name="FR96"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margin-left="0.318cm" fo:padding-right="0.254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79" style:family="paragraph" style:parent-style-name="Normal">
      <style:paragraph-properties fo:line-height="100%" fo:margin-top="0cm" fo:margin-bottom="0cm"/>
    </style:style>
    <style:style style:name="P680" style:family="paragraph" style:parent-style-name="Normal">
      <style:paragraph-properties fo:line-height="100%" fo:margin-top="0cm" fo:margin-bottom="0cm"/>
    </style:style>
    <style:style style:name="P681" style:family="paragraph" style:parent-style-name="Normal">
      <style:paragraph-properties fo:line-height="100%" fo:margin-top="0cm" fo:margin-bottom="0cm"/>
    </style:style>
    <style:style style:name="P682" style:family="paragraph" style:parent-style-name="Normal">
      <style:paragraph-properties fo:line-height="100%" fo:margin-top="0cm" fo:margin-bottom="0cm"/>
    </style:style>
    <style:style style:name="P683" style:family="paragraph" style:parent-style-name="Normal">
      <style:paragraph-properties fo:text-align="center" fo:line-height="100%" fo:margin-top="0cm" fo:margin-bottom="0cm"/>
    </style:style>
    <style:style style:name="T683_1" style:family="text">
      <style:text-properties fo:color="#999999" fo:font-size="10pt" style:font-name-asian="Arial" style:font-size-asian="10pt"/>
    </style:style>
    <style:style style:name="P684" style:family="paragraph" style:parent-style-name="Normal">
      <style:paragraph-properties fo:line-height="100%" fo:margin-top="0cm" fo:margin-bottom="0cm"/>
    </style:style>
    <style:style style:name="T684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justify" fo:line-height="150%" fo:margin-top="0.176cm" fo:margin-bottom="0.494cm" fo:margin-left="-0.026cm"/>
    </style:style>
    <style:style style:name="T685_1"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685_2"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685_3"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685_4"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685_5"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text-underline-style="solid" style:text-underline-color="font-color"/>
    </style:style>
    <style:style style:name="P686" style:family="paragraph" style:parent-style-name="Normal">
      <style:paragraph-properties fo:text-align="justify" fo:line-height="150%" fo:margin-bottom="0.176cm" fo:margin-left="-0.026cm"/>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Row100" style:family="table-row">
      <style:table-row-properties style:min-row-height="11.254cm"/>
    </style:style>
    <style:style style:name="Cell26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87" style:family="paragraph" style:parent-style-name="Normal">
      <style:paragraph-properties fo:text-align="center" fo:line-height="100%" fo:margin-left="-0.03cm"/>
    </style:style>
    <style:style style:name="FR97"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9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9" style:family="graphic">
      <style:graphic-properties draw:stroke="none" draw:fill="none" fo:padding-top="0.254cm" fo:border-top="none" fo:padding-bottom="0.254cm" fo:border-bottom="none" fo:padding-left="0.254cm" fo:border-left="none" fo:padding-right="0.254cm" fo:border-right="none" style:horizontal-pos="from-left" style:horizontal-rel="paragraph" style:vertical-pos="from-top" style:vertical-rel="paragraph" style:flow-with-text="false" style:run-through="foreground" fo:wrap-option="wrap" draw:auto-grow-height="false" draw:auto-grow-width="false"/>
    </style:style>
    <style:style style:name="P688" style:family="paragraph" style:parent-style-name="Normal">
      <style:paragraph-properties fo:line-height="100%" fo:margin-top="0cm" fo:margin-bottom="0cm"/>
    </style:style>
    <style:style style:name="FR100" style:family="graphic">
      <style:graphic-properties draw:stroke="none" draw:fill="none" fo:padding-top="0.254cm" fo:border-top="none" fo:padding-bottom="0.254cm" fo:border-bottom="none" fo:padding-left="0.254cm" fo:border-left="none" fo:padding-right="0.254cm" fo:border-right="none" style:horizontal-pos="from-left" style:horizontal-rel="paragraph" style:vertical-pos="from-top" style:vertical-rel="paragraph" style:flow-with-text="false" style:run-through="foreground" fo:wrap-option="wrap" draw:auto-grow-height="false" draw:auto-grow-width="false"/>
    </style:style>
    <style:style style:name="P689" style:family="paragraph" style:parent-style-name="Normal">
      <style:paragraph-properties fo:line-height="100%" fo:margin-top="0cm" fo:margin-bottom="0cm"/>
    </style:style>
    <style:style style:name="FR101"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2" style:family="graphic">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690" style:family="paragraph" style:parent-style-name="Normal">
      <style:paragraph-properties fo:line-height="100%" fo:margin-top="0cm" fo:margin-bottom="0cm"/>
    </style:style>
    <style:style style:name="FR103" style:family="graphic">
      <style:graphic-properties draw:stroke="solid" svg:stroke-width="0.026cm" svg:stroke-color="#333333" draw:fill="none" fo:padding-top="0.254cm" fo:border-top="#333333 0.026cm solid" fo:padding-bottom="0.254cm" fo:border-bottom="#333333 0.026cm solid" fo:padding-left="0.254cm" fo:border-left="#333333 0.026cm solid" fo:padding-right="0.254cm" fo:border-right="#333333 0.026cm solid" style:horizontal-pos="from-left" style:horizontal-rel="paragraph" style:vertical-pos="from-top" style:vertical-rel="paragraph" style:flow-with-text="false" style:run-through="foreground" fo:wrap-option="wrap" draw:auto-grow-height="false" draw:auto-grow-width="false"/>
    </style:style>
    <style:style style:name="P691" style:family="paragraph" style:parent-style-name="Normal">
      <style:paragraph-properties fo:text-align="center" fo:line-height="100%" fo:margin-top="0cm" fo:margin-bottom="0cm"/>
    </style:style>
    <style:style style:name="T691_1" style:family="text">
      <style:text-properties style:font-name="Times New Roman" fo:font-size="12pt" style:font-name-asian="Times New Roman" style:font-size-asian="12pt" style:font-name-complex="Times New Roman"/>
    </style:style>
    <style:style style:name="P692" style:family="paragraph" style:parent-style-name="Normal">
      <style:paragraph-properties fo:text-align="center" fo:line-height="100%" fo:margin-top="0cm" fo:margin-bottom="0cm"/>
    </style:style>
    <style:style style:name="FR104"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5" style:family="graphic">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693" style:family="paragraph" style:parent-style-name="Normal">
      <style:paragraph-properties fo:line-height="100%" fo:margin-top="0cm" fo:margin-bottom="0cm"/>
    </style:style>
    <style:style style:name="FR106" style:family="graphic">
      <style:graphic-properties draw:stroke="solid" svg:stroke-width="0.026cm" svg:stroke-color="#333333" draw:fill="none" fo:padding-top="0.254cm" fo:border-top="#333333 0.026cm solid" fo:padding-bottom="0.254cm" fo:border-bottom="#333333 0.026cm solid" fo:padding-left="0.254cm" fo:border-left="#333333 0.026cm solid" fo:padding-right="0.254cm" fo:border-right="#333333 0.026cm solid" style:horizontal-pos="from-left" style:horizontal-rel="paragraph" style:vertical-pos="from-top" style:vertical-rel="paragraph" style:flow-with-text="false" style:run-through="foreground" fo:wrap-option="wrap" draw:auto-grow-height="false" draw:auto-grow-width="false"/>
    </style:style>
    <style:style style:name="P694" style:family="paragraph" style:parent-style-name="Normal">
      <style:paragraph-properties fo:text-align="center" fo:line-height="100%" fo:margin-top="0cm" fo:margin-bottom="0cm"/>
    </style:style>
    <style:style style:name="T694_1" style:family="text">
      <style:text-properties style:font-name="Times New Roman" fo:font-size="12pt" style:font-name-asian="Times New Roman" style:font-size-asian="12pt" style:font-name-complex="Times New Roman"/>
    </style:style>
    <style:style style:name="P695" style:family="paragraph" style:parent-style-name="Normal">
      <style:paragraph-properties fo:line-height="100%" fo:margin-top="0cm" fo:margin-bottom="0cm"/>
    </style:style>
    <style:style style:name="FR107"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8" style:family="graphic">
      <style:graphic-properties draw:stroke="solid" svg:stroke-width="0.026cm" svg:stroke-color="#000000" draw:fill="none" fo:padding-top="0.254cm" fo:border-top="#000000 0.026cm solid" fo:padding-bottom="0.254cm" fo:border-bottom="#000000 0.026cm solid" fo:padding-left="0.254cm" fo:border-left="#000000 0.026cm solid" fo:padding-right="0.254cm"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696" style:family="paragraph" style:parent-style-name="Normal">
      <style:paragraph-properties fo:line-height="100%" fo:margin-top="0cm" fo:margin-bottom="0cm"/>
    </style:style>
    <style:style style:name="FR109" style:family="graphic">
      <style:graphic-properties draw:stroke="solid" svg:stroke-width="0.026cm" svg:stroke-color="#333333" draw:fill="none" fo:padding-top="0.254cm" fo:border-top="#333333 0.026cm solid" fo:padding-bottom="0.254cm" fo:border-bottom="#333333 0.026cm solid" fo:padding-left="0.254cm" fo:border-left="#333333 0.026cm solid" fo:padding-right="0.254cm" fo:border-right="#333333 0.026cm solid" style:horizontal-pos="from-left" style:horizontal-rel="paragraph" style:vertical-pos="from-top" style:vertical-rel="paragraph" style:flow-with-text="false" style:run-through="foreground" fo:wrap-option="wrap" draw:auto-grow-height="false" draw:auto-grow-width="false"/>
    </style:style>
    <style:style style:name="P697" style:family="paragraph" style:parent-style-name="Normal">
      <style:paragraph-properties fo:text-align="center" fo:line-height="100%" fo:margin-top="0cm" fo:margin-bottom="0cm"/>
    </style:style>
    <style:style style:name="T697_1" style:family="text">
      <style:text-properties style:font-name="Times New Roman" fo:font-size="12pt" style:font-name-asian="Times New Roman" style:font-size-asian="12pt" style:font-name-complex="Times New Roman"/>
    </style:style>
    <style:style style:name="P698" style:family="paragraph" style:parent-style-name="Normal">
      <style:paragraph-properties fo:line-height="100%" fo:margin-top="0cm" fo:margin-bottom="0cm"/>
    </style:style>
    <style:style style:name="T698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line-height="100%" fo:margin-left="-0.03cm"/>
    </style:style>
    <style:style style:name="T699_1"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699_2"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699_3"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699_4"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699_5"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699_6"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699_7"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699_8"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700" style:family="paragraph" style:parent-style-name="Normal">
      <style:paragraph-properties fo:line-height="100%" fo:margin-left="0.19cm"/>
    </style:style>
    <style:style style:name="T700_1"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700_2" style:family="text">
      <style:text-properties fo:color="#000000" style:font-name="Times New Roman" fo:font-size="11pt" style:font-name-asian="Arial Unicode MS" style:font-size-asian="11pt" style:font-name-complex="Times New Roman" style:font-size-complex="11pt" fo:language="en" fo:language-asian="zh" fo:language-complex="ar" fo:country="US" fo:country-asian="TW" fo:country-complex="SA" style:text-underline-style="solid" style:text-underline-color="font-color"/>
    </style:style>
    <style:style style:name="T700_3"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P701" style:family="paragraph" style:parent-style-name="Normal">
      <style:paragraph-properties fo:text-align="justify" fo:line-height="100%" fo:margin-left="-0.03cm"/>
    </style:style>
    <style:style style:name="T701_1" style:family="text">
      <style:text-properties fo:color="#000000"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FR110" style:family="graphic" style:parent-style-name="Normal">
      <style:graphic-properties draw:stroke="none" draw:fill="none" fo:border-top="none" fo:border-bottom="none" fo:border-left="none" fo:margin-left="0.318cm" fo:border-right="none" fo:margin-right="0.318cm" style:flow-with-text="false" style:run-through="foreground" draw:auto-grow-height="false" draw:auto-grow-width="false"/>
    </style:style>
    <style:style style:name="P702" style:family="paragraph" style:parent-style-name="Normal">
      <style:paragraph-properties fo:break-before="page"/>
    </style:style>
    <style:style style:name="P703" style:family="paragraph" style:parent-style-name="Normal">
      <style:paragraph-properties fo:text-align="center" fo:line-height="100%"/>
    </style:style>
    <style:style style:name="FR111"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margin-left="0.318cm" fo:padding-right="0.254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04" style:family="paragraph" style:parent-style-name="Normal">
      <style:paragraph-properties fo:line-height="100%" fo:margin-top="0cm" fo:margin-bottom="0cm"/>
    </style:style>
    <style:style style:name="T704_1" style:family="text">
      <style:text-properties style:font-name="Times New Roman" fo:font-size="12pt" style:font-name-asian="標楷體" style:font-size-asian="12pt" style:font-name-complex="Times New Roman" style:font-size-complex="12pt"/>
    </style:style>
    <style:style style:name="T704_2" style:family="text">
      <style:text-properties style:font-name="Times New Roman" fo:font-size="12pt" style:font-name-asian="標楷體" style:font-size-asian="12pt" style:font-name-complex="Times New Roman" style:font-size-complex="12pt"/>
    </style:style>
    <style:style style:name="P705" style:family="paragraph" style:parent-style-name="Normal">
      <style:paragraph-properties fo:line-height="100%" fo:margin-top="0cm" fo:margin-bottom="0cm"/>
      <style:text-properties style:font-name="Times New Roman" fo:font-size="12pt" style:font-size-asian="12pt" style:font-name-complex="Times New Roman" style:font-size-complex="12pt"/>
    </style:style>
    <style:style style:name="T705_1" style:family="text">
      <style:text-properties style:font-name="Times New Roman" fo:font-size="11.5pt" style:font-name-asian="Arial" style:font-size-asian="11.5pt" style:font-name-complex="Times New Roman" style:font-size-complex="11.5pt" fo:font-weight="bold" style:font-weight-asian="bold"/>
    </style:style>
    <style:style style:name="P706" style:family="paragraph" style:parent-style-name="Normal">
      <style:paragraph-properties fo:line-height="150%"/>
      <style:text-properties style:font-name="Times New Roman" style:font-name-complex="Times New Roman"/>
    </style:style>
    <style:style style:name="P707" style:family="paragraph" style:parent-style-name="Normal">
      <style:paragraph-properties fo:line-height="100%"/>
    </style:style>
    <style:style style:name="T707_1" style:family="text">
      <style:text-properties style:font-name="Times New Roman" style:font-name-asian="Arial" style:font-name-complex="Times New Roman"/>
    </style:style>
    <style:style style:name="T707_2" style:family="text">
      <style:text-properties style:font-name="Times New Roman" style:font-name-asian="Arial" style:font-name-complex="Times New Roman"/>
    </style:style>
    <style:style style:name="T707_3" style:family="text">
      <style:text-properties style:font-name="Times New Roman" style:font-name-asian="Arial" style:font-name-complex="Times New Roman" style:text-underline-style="solid" style:text-underline-color="font-color"/>
    </style:style>
    <style:style style:name="T707_4" style:family="text">
      <style:text-properties style:font-name="Times New Roman" style:font-name-asian="Arial" style:font-name-complex="Times New Roman"/>
    </style:style>
    <style:style style:name="T707_5" style:family="text">
      <style:text-properties style:font-name="Times New Roman" style:font-name-asian="Arial" style:font-name-complex="Times New Roman"/>
    </style:style>
    <style:style style:name="P708" style:family="paragraph" style:parent-style-name="Normal">
      <style:paragraph-properties fo:line-height="100%"/>
      <style:text-properties style:font-name="Times New Roman" style:font-name-complex="Times New Roman"/>
    </style:style>
    <style:style style:name="P709" style:family="paragraph" style:parent-style-name="Normal">
      <style:paragraph-properties fo:text-indent="-0.635cm" fo:line-height="100%" fo:margin-left="0.952cm"/>
    </style:style>
    <style:style style:name="T709_1" style:family="text">
      <style:text-properties style:font-name="Times New Roman" style:font-name-asian="Arial" style:font-name-complex="Times New Roman"/>
    </style:style>
    <style:style style:name="T709_2" style:family="text">
      <style:text-properties style:font-name="Times New Roman" style:font-name-asian="Arial" style:font-name-complex="Times New Roman"/>
    </style:style>
    <style:style style:name="T709_3" style:family="text">
      <style:text-properties style:font-name="Times New Roman" style:font-name-asian="Arial" style:font-name-complex="Times New Roman"/>
    </style:style>
    <style:style style:name="T709_4" style:family="text">
      <style:text-properties style:font-name="Times New Roman" style:font-name-asian="Arial" style:font-name-complex="Times New Roman"/>
    </style:style>
    <style:style style:name="T709_5" style:family="text">
      <style:text-properties style:font-name="Times New Roman" style:font-name-asian="Arial" style:font-name-complex="Times New Roman"/>
    </style:style>
    <style:style style:name="T709_6" style:family="text">
      <style:text-properties style:font-name="Times New Roman" style:font-name-complex="Times New Roman"/>
    </style:style>
    <style:style style:name="T709_7" style:family="text">
      <style:text-properties style:font-name="Times New Roman" style:font-name-asian="Arial" style:font-name-complex="Times New Roman"/>
    </style:style>
    <style:style style:name="P710" style:family="paragraph" style:parent-style-name="Normal">
      <style:paragraph-properties fo:line-height="100%"/>
      <style:text-properties style:font-name="Times New Roman" style:font-name-complex="Times New Roman"/>
    </style:style>
    <style:style style:name="P711" style:family="paragraph" style:parent-style-name="Normal">
      <style:paragraph-properties fo:text-indent="-0.635cm" fo:line-height="100%" fo:margin-left="0.952cm"/>
    </style:style>
    <style:style style:name="T711_1" style:family="text">
      <style:text-properties style:font-name="Times New Roman" style:font-name-asian="Arial" style:font-name-complex="Times New Roman"/>
    </style:style>
    <style:style style:name="T711_2" style:family="text">
      <style:text-properties style:font-name="Times New Roman" style:font-name-asian="Arial" style:font-name-complex="Times New Roman"/>
    </style:style>
    <style:style style:name="T711_3" style:family="text">
      <style:text-properties style:font-name="Times New Roman" style:font-name-asian="Arial" style:font-name-complex="Times New Roman"/>
    </style:style>
    <style:style style:name="P712" style:family="paragraph" style:parent-style-name="Normal">
      <style:paragraph-properties fo:line-height="100%"/>
      <style:text-properties style:font-name="Times New Roman" style:font-name-complex="Times New Roman"/>
    </style:style>
    <style:style style:name="P713" style:family="paragraph" style:parent-style-name="Normal">
      <style:paragraph-properties fo:line-height="100%"/>
      <style:text-properties style:font-name="Times New Roman" style:font-name-complex="Times New Roman"/>
    </style:style>
    <style:style style:name="P714" style:family="paragraph" style:parent-style-name="Normal">
      <style:paragraph-properties fo:line-height="100%"/>
      <style:text-properties style:font-name="Times New Roman" style:font-name-complex="Times New Roman"/>
    </style:style>
    <style:style style:name="P715" style:family="paragraph" style:parent-style-name="Normal">
      <style:paragraph-properties fo:line-height="100%"/>
      <style:text-properties style:font-name="Times New Roman" style:font-name-complex="Times New Roman"/>
    </style:style>
    <style:style style:name="P716" style:family="paragraph" style:parent-style-name="Normal">
      <style:paragraph-properties fo:line-height="100%"/>
    </style:style>
    <style:style style:name="T716_1" style:family="text">
      <style:text-properties style:font-name="Times New Roman" style:font-name-asian="Arial" style:font-name-complex="Times New Roman"/>
    </style:style>
    <style:style style:name="P717" style:family="paragraph" style:parent-style-name="Normal">
      <style:paragraph-properties fo:line-height="100%"/>
      <style:text-properties style:font-name="Times New Roman" style:font-name-complex="Times New Roman"/>
    </style:style>
    <style:style style:name="P718" style:family="paragraph" style:parent-style-name="Normal">
      <style:paragraph-properties fo:line-height="100%"/>
    </style:style>
    <style:style style:name="T718_1" style:family="text">
      <style:text-properties style:font-name="Times New Roman" style:font-name-asian="Arial" style:font-name-complex="Times New Roman"/>
    </style:style>
    <style:style style:name="T718_2" style:family="text">
      <style:text-properties style:font-name="Times New Roman" fo:font-size="10.5pt" style:font-name-asian="Arial" style:font-size-asian="10.5pt" style:font-name-complex="Times New Roman" style:font-size-complex="10.5pt"/>
    </style:style>
    <style:style style:name="P719" style:family="paragraph" style:parent-style-name="Normal">
      <style:paragraph-properties fo:line-height="100%"/>
      <style:text-properties style:font-name="Times New Roman" style:font-name-complex="Times New Roman"/>
    </style:style>
    <style:style style:name="P720" style:family="paragraph" style:parent-style-name="Normal">
      <style:paragraph-properties fo:line-height="100%"/>
      <style:text-properties style:font-name="Times New Roman" style:font-name-complex="Times New Roman"/>
    </style:style>
    <style:style style:name="P721" style:family="paragraph" style:parent-style-name="Normal">
      <style:paragraph-properties fo:line-height="100%"/>
      <style:text-properties style:font-name="Times New Roman" style:font-name-complex="Times New Roman"/>
    </style:style>
    <style:style style:name="P722" style:family="paragraph" style:parent-style-name="Normal">
      <style:paragraph-properties fo:line-height="100%"/>
      <style:text-properties style:font-name="Times New Roman" style:font-name-complex="Times New Roman"/>
    </style:style>
    <style:style style:name="P723" style:family="paragraph" style:parent-style-name="Normal">
      <style:paragraph-properties fo:line-height="100%"/>
      <style:text-properties style:font-name="Times New Roman" style:font-name-complex="Times New Roman"/>
    </style:style>
    <style:style style:name="P724" style:family="paragraph" style:parent-style-name="Normal">
      <style:paragraph-properties fo:line-height="100%"/>
      <style:text-properties style:font-name="Times New Roman" style:font-name-complex="Times New Roman"/>
    </style:style>
    <style:style style:name="P725" style:family="paragraph" style:parent-style-name="Normal">
      <style:paragraph-properties fo:line-height="100%"/>
      <style:text-properties style:font-name="Times New Roman" style:font-name-complex="Times New Roman"/>
    </style:style>
    <style:style style:name="P726" style:family="paragraph" style:parent-style-name="Normal">
      <style:paragraph-properties fo:line-height="100%"/>
      <style:text-properties style:font-name="Times New Roman" style:font-name-complex="Times New Roman"/>
    </style:style>
    <style:style style:name="P727" style:family="paragraph" style:parent-style-name="Normal">
      <style:paragraph-properties fo:line-height="100%"/>
      <style:text-properties style:font-name="Times New Roman" style:font-name-complex="Times New Roman"/>
    </style:style>
    <style:style style:name="P728" style:family="paragraph" style:parent-style-name="Normal">
      <style:paragraph-properties fo:line-height="100%"/>
      <style:text-properties style:font-name="Times New Roman" style:font-name-complex="Times New Roman"/>
    </style:style>
    <style:style style:name="P729" style:family="paragraph" style:parent-style-name="Normal">
      <style:paragraph-properties fo:break-before="page"/>
    </style:style>
    <style:style style:name="P730" style:family="paragraph" style:parent-style-name="Normal">
      <style:paragraph-properties fo:text-align="center" fo:line-height="100%" fo:margin-top="0.494cm"/>
    </style:style>
    <style:style style:name="FR112"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margin-left="0.318cm" fo:padding-right="0.254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31" style:family="paragraph" style:parent-style-name="Normal">
      <style:paragraph-properties fo:line-height="100%" fo:margin-top="0cm" fo:margin-bottom="0cm"/>
    </style:style>
    <style:style style:name="T731_1" style:family="text">
      <style:text-properties style:font-name="Times New Roman" fo:font-size="12pt" style:font-name-asian="標楷體" style:font-size-asian="12pt" style:font-name-complex="Times New Roman" style:font-size-complex="12pt"/>
    </style:style>
    <style:style style:name="T731_2" style:family="text">
      <style:text-properties style:font-name="Times New Roman" fo:font-size="12pt" style:font-name-asian="標楷體" style:font-size-asian="12pt" style:font-name-complex="Times New Roman" style:font-size-complex="12pt"/>
    </style:style>
    <style:style style:name="P732" style:family="paragraph" style:parent-style-name="Normal">
      <style:paragraph-properties fo:line-height="100%" fo:margin-top="0cm" fo:margin-bottom="0cm"/>
      <style:text-properties style:font-name="Times New Roman" fo:font-size="12pt" style:font-size-asian="12pt" style:font-name-complex="Times New Roman" style:font-size-complex="12pt"/>
    </style:style>
    <style:style style:name="T732_1" style:family="text">
      <style:text-properties style:font-name="Times New Roman" fo:font-size="16pt" style:font-name-asian="標楷體" style:font-size-asian="16pt" style:font-name-complex="Times New Roman" style:font-size-complex="16pt" fo:font-weight="bold" style:font-weight-asian="bold"/>
    </style:style>
    <style:style style:name="P733" style:family="paragraph" style:parent-style-name="Normal">
      <style:paragraph-properties fo:text-align="center" fo:line-height="100%" fo:margin-top="0.494cm"/>
    </style:style>
    <style:style style:name="T733_1" style:family="text">
      <style:text-properties style:font-name="Times New Roman" fo:font-size="12pt" style:font-name-asian="標楷體" style:font-size-asian="12pt" style:font-name-complex="Times New Roman" style:font-size-complex="12pt"/>
    </style:style>
    <style:style style:name="T733_2" style:family="text">
      <style:text-properties style:font-name="Times New Roman" fo:font-size="12pt" style:font-name-asian="標楷體" style:font-size-asian="12pt" style:font-name-complex="Times New Roman" style:font-size-complex="12pt"/>
    </style:style>
    <style:style style:name="T733_3" style:family="text">
      <style:text-properties style:font-name="Times New Roman" fo:font-size="12pt" style:font-name-asian="標楷體" style:font-size-asian="12pt" style:font-name-complex="Times New Roman" style:font-size-complex="12pt"/>
    </style:style>
    <style:style style:name="T733_4" style:family="text">
      <style:text-properties style:font-name="Times New Roman" fo:font-size="12pt" style:font-name-asian="標楷體" style:font-size-asian="12pt" style:font-name-complex="Times New Roman" style:font-size-complex="12pt"/>
    </style:style>
    <style:style style:name="T733_5" style:family="text">
      <style:text-properties style:font-name="Times New Roman" fo:font-size="12pt" style:font-name-asian="標楷體" style:font-size-asian="12pt" style:font-name-complex="Times New Roman" style:font-size-complex="12pt"/>
    </style:style>
    <style:style style:name="T733_6" style:family="text">
      <style:text-properties style:font-name="Times New Roman" fo:font-size="12pt" style:font-name-asian="標楷體" style:font-size-asian="12pt" style:font-name-complex="Times New Roman" style:font-size-complex="12pt"/>
    </style:style>
    <style:style style:name="T733_7" style:family="text">
      <style:text-properties style:font-name="Times New Roman" fo:font-size="12pt" style:font-name-asian="標楷體" style:font-size-asian="12pt" style:font-name-complex="Times New Roman" style:font-size-complex="12pt"/>
    </style:style>
    <style:style style:name="T733_8" style:family="text">
      <style:text-properties style:font-name="Times New Roman" fo:font-size="12pt" style:font-name-asian="標楷體" style:font-size-asian="12pt" style:font-name-complex="Times New Roman" style:font-size-complex="12pt"/>
    </style:style>
    <style:style style:name="T733_9" style:family="text">
      <style:text-properties style:font-name="Times New Roman" fo:font-size="12pt" style:font-name-asian="標楷體" style:font-size-asian="12pt" style:font-name-complex="Times New Roman" style:font-size-complex="12pt"/>
    </style:style>
    <style:style style:name="P734" style:family="paragraph" style:parent-style-name="Normal">
      <style:paragraph-properties fo:line-height="100%" fo:margin-top="0.494cm"/>
    </style:style>
    <style:style style:name="T734_1" style:family="text">
      <style:text-properties style:font-name="Times New Roman" fo:font-size="12pt" style:font-name-asian="標楷體" style:font-size-asian="12pt" style:font-name-complex="Times New Roman" style:font-size-complex="12pt"/>
    </style:style>
    <style:style style:name="P735" style:family="paragraph" style:parent-style-name="Normal">
      <style:paragraph-properties fo:line-height="100%" fo:margin-top="0.494cm"/>
    </style:style>
    <style:style style:name="T735_1" style:family="text">
      <style:text-properties style:font-name="Times New Roman" fo:font-size="12pt" style:font-name-asian="標楷體" style:font-size-asian="12pt" style:font-name-complex="Times New Roman" style:font-size-complex="12pt"/>
    </style:style>
    <style:style style:name="P736" style:family="paragraph" style:parent-style-name="Normal">
      <style:paragraph-properties fo:line-height="100%" fo:margin-top="0.494cm"/>
    </style:style>
    <style:style style:name="T736_1" style:family="text">
      <style:text-properties style:font-name="Times New Roman" fo:font-size="12pt" style:font-name-asian="標楷體" style:font-size-asian="12pt" style:font-name-complex="Times New Roman" style:font-size-complex="12pt"/>
    </style:style>
    <style:style style:name="T736_2" style:family="text">
      <style:text-properties style:font-name="Times New Roman" fo:font-size="12pt" style:font-name-asian="標楷體" style:font-size-asian="12pt" style:font-name-complex="Times New Roman" style:font-size-complex="12pt"/>
    </style:style>
    <style:style style:name="T736_3" style:family="text">
      <style:text-properties style:font-name="Times New Roman" fo:font-size="12pt" style:font-name-asian="標楷體" style:font-size-asian="12pt" style:font-name-complex="Times New Roman" style:font-size-complex="12pt"/>
    </style:style>
    <style:style style:name="T736_4" style:family="text">
      <style:text-properties style:font-name="Times New Roman" fo:font-size="12pt" style:font-name-asian="標楷體" style:font-size-asian="12pt" style:font-name-complex="Times New Roman" style:font-size-complex="12pt"/>
    </style:style>
    <style:style style:name="T736_5" style:family="text">
      <style:text-properties style:font-name="Times New Roman" fo:font-size="12pt" style:font-name-asian="標楷體" style:font-size-asian="12pt" style:font-name-complex="Times New Roman" style:font-size-complex="12pt"/>
    </style:style>
    <style:style style:name="P737" style:family="paragraph" style:parent-style-name="Normal">
      <style:paragraph-properties fo:line-height="100%" fo:margin-top="0.494cm"/>
    </style:style>
    <style:style style:name="T737_1" style:family="text">
      <style:text-properties style:font-name="Times New Roman" fo:font-size="12pt" style:font-name-asian="標楷體" style:font-size-asian="12pt" style:font-name-complex="Times New Roman" style:font-size-complex="12pt"/>
    </style:style>
    <style:style style:name="T737_2" style:family="text">
      <style:text-properties style:font-name="Times New Roman" fo:font-size="12pt" style:font-name-asian="標楷體" style:font-size-asian="12pt" style:font-name-complex="Times New Roman" style:font-size-complex="12pt"/>
    </style:style>
    <style:style style:name="T737_3" style:family="text">
      <style:text-properties style:font-name="Times New Roman" fo:font-size="12pt" style:font-name-asian="標楷體" style:font-size-asian="12pt" style:font-name-complex="Times New Roman" style:font-size-complex="12pt"/>
    </style:style>
    <style:style style:name="T737_4" style:family="text">
      <style:text-properties style:font-name="Times New Roman" fo:font-size="12pt" style:font-name-asian="標楷體" style:font-size-asian="12pt" style:font-name-complex="Times New Roman" style:font-size-complex="12pt"/>
    </style:style>
    <style:style style:name="T737_5" style:family="text">
      <style:text-properties style:font-name="Times New Roman" fo:font-size="12pt" style:font-name-asian="標楷體" style:font-size-asian="12pt" style:font-name-complex="Times New Roman" style:font-size-complex="12pt"/>
    </style:style>
    <style:style style:name="T737_6" style:family="text">
      <style:text-properties style:font-name="Times New Roman" fo:font-size="12pt" style:font-name-asian="標楷體" style:font-size-asian="12pt" style:font-name-complex="Times New Roman" style:font-size-complex="12pt"/>
    </style:style>
    <style:style style:name="P738" style:family="paragraph" style:parent-style-name="Normal">
      <style:paragraph-properties fo:line-height="100%" fo:margin-top="0.494cm"/>
    </style:style>
    <style:style style:name="T738_1" style:family="text">
      <style:text-properties style:font-name="Times New Roman" fo:font-size="12pt" style:font-name-asian="標楷體" style:font-size-asian="12pt" style:font-name-complex="Times New Roman" style:font-size-complex="12pt"/>
    </style:style>
    <style:style style:name="T738_2" style:family="text">
      <style:text-properties style:font-name="Times New Roman" fo:font-size="12pt" style:font-name-asian="標楷體" style:font-size-asian="12pt" style:font-name-complex="Times New Roman" style:font-size-complex="12pt"/>
    </style:style>
    <style:style style:name="T738_3" style:family="text">
      <style:text-properties style:font-name="Times New Roman" fo:font-size="12pt" style:font-name-asian="標楷體" style:font-size-asian="12pt" style:font-name-complex="Times New Roman" style:font-size-complex="12pt"/>
    </style:style>
    <style:style style:name="T738_4" style:family="text">
      <style:text-properties style:font-name="Times New Roman" fo:font-size="12pt" style:font-name-asian="標楷體" style:font-size-asian="12pt" style:font-name-complex="Times New Roman" style:font-size-complex="12pt"/>
    </style:style>
    <style:style style:name="T738_5" style:family="text">
      <style:text-properties style:font-name="Times New Roman" fo:font-size="12pt" style:font-name-asian="標楷體" style:font-size-asian="12pt" style:font-name-complex="Times New Roman" style:font-size-complex="12pt"/>
    </style:style>
    <style:style style:name="T738_6" style:family="text">
      <style:text-properties style:font-name="Times New Roman" fo:font-size="12pt" style:font-name-asian="標楷體" style:font-size-asian="12pt" style:font-name-complex="Times New Roman" style:font-size-complex="12pt"/>
    </style:style>
    <style:style style:name="T738_7" style:family="text">
      <style:text-properties style:font-name="Times New Roman" fo:font-size="12pt" style:font-name-asian="標楷體" style:font-size-asian="12pt" style:font-name-complex="Times New Roman" style:font-size-complex="12pt"/>
    </style:style>
    <style:style style:name="T738_8" style:family="text">
      <style:text-properties style:font-name="Times New Roman" fo:font-size="12pt" style:font-name-asian="標楷體" style:font-size-asian="12pt" style:font-name-complex="Times New Roman" style:font-size-complex="12pt"/>
    </style:style>
    <style:style style:name="T738_9" style:family="text">
      <style:text-properties style:font-name="Times New Roman" fo:font-size="12pt" style:font-name-asian="標楷體" style:font-size-asian="12pt" style:font-name-complex="Times New Roman" style:font-size-complex="12pt"/>
    </style:style>
    <style:style style:name="T738_10" style:family="text">
      <style:text-properties style:font-name="Times New Roman" fo:font-size="12pt" style:font-name-asian="標楷體" style:font-size-asian="12pt" style:font-name-complex="Times New Roman" style:font-size-complex="12pt"/>
    </style:style>
    <style:style style:name="T738_11" style:family="text">
      <style:text-properties style:font-name="Times New Roman" fo:font-size="12pt" style:font-name-asian="標楷體" style:font-size-asian="12pt" style:font-name-complex="Times New Roman" style:font-size-complex="12pt"/>
    </style:style>
    <style:style style:name="P739" style:family="paragraph" style:parent-style-name="Normal">
      <style:paragraph-properties fo:line-height="100%" fo:margin-top="0.494cm"/>
    </style:style>
    <style:style style:name="T739_1" style:family="text">
      <style:text-properties style:font-name="Times New Roman" fo:font-size="12pt" style:font-name-asian="標楷體" style:font-size-asian="12pt" style:font-name-complex="Times New Roman" style:font-size-complex="12pt"/>
    </style:style>
    <style:style style:name="T739_2" style:family="text">
      <style:text-properties style:font-name="Times New Roman" fo:font-size="12pt" style:font-name-asian="標楷體" style:font-size-asian="12pt" style:font-name-complex="Times New Roman" style:font-size-complex="12pt"/>
    </style:style>
    <style:style style:name="T739_3" style:family="text">
      <style:text-properties style:font-name="Times New Roman" fo:font-size="12pt" style:font-name-asian="標楷體" style:font-size-asian="12pt" style:font-name-complex="Times New Roman" style:font-size-complex="12pt"/>
    </style:style>
    <style:style style:name="T739_4" style:family="text">
      <style:text-properties style:font-name="Times New Roman" fo:font-size="12pt" style:font-name-asian="標楷體" style:font-size-asian="12pt" style:font-name-complex="Times New Roman" style:font-size-complex="12pt"/>
    </style:style>
    <style:style style:name="T739_5" style:family="text">
      <style:text-properties style:font-name="Times New Roman" fo:font-size="12pt" style:font-name-asian="標楷體" style:font-size-asian="12pt" style:font-name-complex="Times New Roman" style:font-size-complex="12pt"/>
    </style:style>
    <style:style style:name="T739_6" style:family="text">
      <style:text-properties style:font-name="Times New Roman" fo:font-size="12pt" style:font-name-asian="標楷體" style:font-size-asian="12pt" style:font-name-complex="Times New Roman" style:font-size-complex="12pt"/>
    </style:style>
    <style:style style:name="T739_7" style:family="text">
      <style:text-properties style:font-name="Times New Roman" fo:font-size="12pt" style:font-name-asian="標楷體" style:font-size-asian="12pt" style:font-name-complex="Times New Roman" style:font-size-complex="12pt"/>
    </style:style>
    <style:style style:name="T739_8" style:family="text">
      <style:text-properties style:font-name="Times New Roman" fo:font-size="12pt" style:font-name-asian="標楷體" style:font-size-asian="12pt" style:font-name-complex="Times New Roman" style:font-size-complex="12pt"/>
    </style:style>
    <style:style style:name="T739_9" style:family="text">
      <style:text-properties style:font-name="Times New Roman" fo:font-size="12pt" style:font-name-asian="標楷體" style:font-size-asian="12pt" style:font-name-complex="Times New Roman" style:font-size-complex="12pt"/>
    </style:style>
    <style:style style:name="T739_10" style:family="text">
      <style:text-properties style:font-name="Times New Roman" fo:font-size="12pt" style:font-name-asian="標楷體" style:font-size-asian="12pt" style:font-name-complex="Times New Roman" style:font-size-complex="12pt"/>
    </style:style>
    <style:style style:name="T739_11" style:family="text">
      <style:text-properties style:font-name="Times New Roman" fo:font-size="12pt" style:font-name-asian="標楷體" style:font-size-asian="12pt" style:font-name-complex="Times New Roman" style:font-size-complex="12pt"/>
    </style:style>
    <style:style style:name="T739_12" style:family="text">
      <style:text-properties style:font-name="Times New Roman" fo:font-size="12pt" style:font-name-asian="標楷體" style:font-size-asian="12pt" style:font-name-complex="Times New Roman" style:font-size-complex="12pt"/>
    </style:style>
    <style:style style:name="T739_13" style:family="text">
      <style:text-properties style:font-name="Times New Roman" fo:font-size="12pt" style:font-name-asian="標楷體" style:font-size-asian="12pt" style:font-name-complex="Times New Roman" style:font-size-complex="12pt"/>
    </style:style>
    <style:style style:name="T739_14" style:family="text">
      <style:text-properties style:font-name="Times New Roman" fo:font-size="12pt" style:font-name-asian="標楷體" style:font-size-asian="12pt" style:font-name-complex="Times New Roman" style:font-size-complex="12pt"/>
    </style:style>
    <style:style style:name="T739_15" style:family="text">
      <style:text-properties style:font-name="Times New Roman" fo:font-size="12pt" style:font-name-asian="標楷體" style:font-size-asian="12pt" style:font-name-complex="Times New Roman" style:font-size-complex="12pt"/>
    </style:style>
    <style:style style:name="T739_16" style:family="text">
      <style:text-properties style:font-name="Times New Roman" fo:font-size="12pt" style:font-name-asian="標楷體" style:font-size-asian="12pt" style:font-name-complex="Times New Roman" style:font-size-complex="12pt"/>
    </style:style>
    <style:style style:name="T739_17" style:family="text">
      <style:text-properties style:font-name="Times New Roman" fo:font-size="12pt" style:font-name-asian="標楷體" style:font-size-asian="12pt" style:font-name-complex="Times New Roman" style:font-size-complex="12pt"/>
    </style:style>
    <style:style style:name="P740" style:family="paragraph" style:parent-style-name="Normal">
      <style:paragraph-properties fo:text-align="justify" fo:text-indent="-1.614cm" fo:line-height="100%" fo:margin-top="0.635cm"/>
    </style:style>
    <style:style style:name="T740_1" style:family="text">
      <style:text-properties style:font-name="Times New Roman" fo:font-size="12pt" style:font-name-asian="標楷體" style:font-size-asian="12pt" style:font-name-complex="Times New Roman" style:font-size-complex="12pt"/>
    </style:style>
    <style:style style:name="P741" style:family="paragraph" style:parent-style-name="Normal">
      <style:paragraph-properties fo:text-align="justify" fo:line-height="100%" fo:margin-top="0.635cm"/>
      <style:text-properties style:font-name="Times New Roman" style:font-name-complex="Times New Roman"/>
    </style:style>
    <style:style style:name="P742" style:family="paragraph" style:parent-style-name="Normal">
      <style:paragraph-properties fo:text-align="justify" fo:line-height="100%" fo:margin-top="0.635cm"/>
      <style:text-properties style:font-name="Times New Roman" style:font-name-complex="Times New Roman"/>
    </style:style>
    <style:style style:name="P743" style:family="paragraph" style:parent-style-name="Normal">
      <style:paragraph-properties fo:text-align="justify" fo:line-height="100%" fo:margin-top="0.635cm"/>
      <style:text-properties style:font-name="Times New Roman" style:font-name-complex="Times New Roman"/>
    </style:style>
    <style:style style:name="P744" style:family="paragraph" style:parent-style-name="Normal">
      <style:paragraph-properties fo:text-align="justify" fo:line-height="100%" fo:margin-top="0.635cm"/>
      <style:text-properties style:font-name="Times New Roman" style:font-name-complex="Times New Roman"/>
    </style:style>
    <style:style style:name="P745" style:family="paragraph" style:parent-style-name="Normal">
      <style:paragraph-properties fo:text-align="justify" fo:line-height="100%" fo:margin-top="0.635cm"/>
      <style:text-properties style:font-name="Times New Roman" style:font-name-complex="Times New Roman"/>
    </style:style>
    <style:style style:name="P746" style:family="paragraph" style:parent-style-name="Normal">
      <style:paragraph-properties fo:text-align="justify" fo:line-height="100%" fo:margin-top="0.635cm"/>
      <style:text-properties style:font-name="Times New Roman" style:font-name-complex="Times New Roman"/>
    </style:style>
    <style:style style:name="FR113"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margin-left="0.318cm" fo:padding-right="0.254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47" style:family="paragraph" style:parent-style-name="Normal">
      <style:paragraph-properties fo:line-height="100%" fo:margin-top="0cm" fo:margin-bottom="0cm"/>
    </style:style>
    <style:style style:name="T747_1" style:family="text">
      <style:text-properties style:font-name="Times New Roman" fo:font-size="12pt" style:font-name-asian="標楷體" style:font-size-asian="12pt" style:font-name-complex="Times New Roman" style:font-size-complex="12pt"/>
    </style:style>
    <style:style style:name="T747_2" style:family="text">
      <style:text-properties style:font-name="Times New Roman" fo:font-size="12pt" style:font-name-asian="標楷體" style:font-size-asian="12pt" style:font-name-complex="Times New Roman" style:font-size-complex="12pt"/>
    </style:style>
    <style:style style:name="P748" style:family="paragraph" style:parent-style-name="Normal">
      <style:paragraph-properties fo:line-height="100%" fo:margin-top="0cm" fo:margin-bottom="0cm"/>
      <style:text-properties style:font-name="Times New Roman" fo:font-size="12pt" style:font-size-asian="12pt" style:font-name-complex="Times New Roman" style:font-size-complex="12pt"/>
    </style:style>
    <style:style style:name="P749" style:family="paragraph" style:parent-style-name="Normal">
      <style:paragraph-properties fo:text-align="center" fo:line-height="100%"/>
    </style:style>
    <style:style style:name="T749_1" style:family="text">
      <style:text-properties style:font-name="Times New Roman" fo:font-size="16pt" style:font-name-asian="標楷體" style:font-size-asian="16pt" style:font-name-complex="Times New Roman" style:font-size-complex="16pt" fo:font-weight="bold" style:font-weight-asian="bold"/>
    </style:style>
    <style:style style:name="P750" style:family="paragraph" style:parent-style-name="Normal">
      <style:paragraph-properties fo:text-align="center" fo:line-height="100%"/>
    </style:style>
    <style:style style:name="T750_1" style:family="text">
      <style:text-properties style:font-name="Times New Roman" fo:font-size="16pt" style:font-name-asian="標楷體" style:font-size-asian="16pt" style:font-name-complex="Times New Roman" style:font-size-complex="16pt" fo:font-weight="bold" style:font-weight-asian="bold"/>
    </style:style>
    <style:style style:name="P751" style:family="paragraph" style:parent-style-name="Normal">
      <style:paragraph-properties fo:text-align="center" fo:line-height="100%"/>
    </style:style>
    <style:style style:name="T751_1" style:family="text">
      <style:text-properties style:font-name="Times New Roman" fo:font-size="12pt" style:font-name-asian="標楷體" style:font-size-asian="12pt" style:font-name-complex="Times New Roman" style:font-size-complex="12pt"/>
    </style:style>
    <style:style style:name="T751_2" style:family="text">
      <style:text-properties style:font-name="Times New Roman" fo:font-size="12pt" style:font-name-asian="標楷體" style:font-size-asian="12pt" style:font-name-complex="Times New Roman" style:font-size-complex="12pt"/>
    </style:style>
    <style:style style:name="T751_3" style:family="text">
      <style:text-properties style:font-name="Times New Roman" fo:font-size="12pt" style:font-name-asian="標楷體" style:font-size-asian="12pt" style:font-name-complex="Times New Roman" style:font-size-complex="12pt"/>
    </style:style>
    <style:style style:name="T751_4" style:family="text">
      <style:text-properties style:font-name="Times New Roman" fo:font-size="12pt" style:font-name-asian="標楷體" style:font-size-asian="12pt" style:font-name-complex="Times New Roman" style:font-size-complex="12pt"/>
    </style:style>
    <style:style style:name="T751_5" style:family="text">
      <style:text-properties style:font-name="Times New Roman" fo:font-size="12pt" style:font-name-asian="標楷體" style:font-size-asian="12pt" style:font-name-complex="Times New Roman" style:font-size-complex="12pt"/>
    </style:style>
    <style:style style:name="T751_6" style:family="text">
      <style:text-properties style:font-name="Times New Roman" fo:font-size="12pt" style:font-name-asian="標楷體" style:font-size-asian="12pt" style:font-name-complex="Times New Roman" style:font-size-complex="12pt"/>
    </style:style>
    <style:style style:name="T751_7" style:family="text">
      <style:text-properties style:font-name="Times New Roman" fo:font-size="12pt" style:font-name-asian="標楷體" style:font-size-asian="12pt" style:font-name-complex="Times New Roman" style:font-size-complex="12pt"/>
    </style:style>
    <style:style style:name="T751_8" style:family="text">
      <style:text-properties style:font-name="Times New Roman" fo:font-size="12pt" style:font-name-asian="標楷體" style:font-size-asian="12pt" style:font-name-complex="Times New Roman" style:font-size-complex="12pt"/>
    </style:style>
    <style:style style:name="T751_9" style:family="text">
      <style:text-properties style:font-name="Times New Roman" fo:font-size="12pt" style:font-name-asian="標楷體" style:font-size-asian="12pt" style:font-name-complex="Times New Roman" style:font-size-complex="12pt"/>
    </style:style>
    <style:style style:name="P752" style:family="paragraph" style:parent-style-name="Normal">
      <style:paragraph-properties fo:text-indent="-0.813cm" fo:line-height="100%" fo:margin-left="0.813cm"/>
    </style:style>
    <style:style style:name="T752_1" style:family="text">
      <style:text-properties style:font-name="Times New Roman" fo:font-size="12pt" style:font-name-asian="標楷體" style:font-size-asian="12pt" style:font-name-complex="Times New Roman" style:font-size-complex="12pt"/>
    </style:style>
    <style:style style:name="T752_2" style:family="text">
      <style:text-properties style:font-name="Times New Roman" fo:font-size="12pt" style:font-name-asian="標楷體" style:font-size-asian="12pt" style:font-name-complex="Times New Roman" style:font-size-complex="12pt"/>
    </style:style>
    <style:style style:name="T752_3" style:family="text">
      <style:text-properties style:font-name="Times New Roman" fo:font-size="12pt" style:font-name-asian="標楷體" style:font-size-asian="12pt" style:font-name-complex="Times New Roman" style:font-size-complex="12pt"/>
    </style:style>
    <style:style style:name="P753" style:family="paragraph" style:parent-style-name="Normal">
      <style:paragraph-properties fo:text-indent="-0.813cm" fo:line-height="100%" fo:margin-left="0.813cm"/>
    </style:style>
    <style:style style:name="T753_1" style:family="text">
      <style:text-properties style:font-name="Times New Roman" fo:font-size="12pt" style:font-name-asian="標楷體" style:font-size-asian="12pt" style:font-name-complex="Times New Roman" style:font-size-complex="12pt"/>
    </style:style>
    <style:style style:name="P754" style:family="paragraph" style:parent-style-name="Normal">
      <style:paragraph-properties fo:text-indent="-0.813cm" fo:line-height="100%" fo:margin-left="0.813cm"/>
    </style:style>
    <style:style style:name="T754_1" style:family="text">
      <style:text-properties style:font-name="Times New Roman" fo:font-size="12pt" style:font-name-asian="標楷體" style:font-size-asian="12pt" style:font-name-complex="Times New Roman" style:font-size-complex="12pt"/>
    </style:style>
    <style:style style:name="T754_2" style:family="text">
      <style:text-properties style:font-name="Times New Roman" fo:font-size="12pt" style:font-name-asian="標楷體" style:font-size-asian="12pt" style:font-name-complex="Times New Roman" style:font-size-complex="12pt"/>
    </style:style>
    <style:style style:name="T754_3" style:family="text">
      <style:text-properties style:font-name="Times New Roman" fo:font-size="12pt" style:font-name-asian="標楷體" style:font-size-asian="12pt" style:font-name-complex="Times New Roman" style:font-size-complex="12pt"/>
    </style:style>
    <style:style style:name="P755" style:family="paragraph" style:parent-style-name="Normal">
      <style:paragraph-properties fo:text-indent="-0.813cm" fo:line-height="100%" fo:margin-left="0.813cm"/>
    </style:style>
    <style:style style:name="T755_1" style:family="text">
      <style:text-properties style:font-name="Times New Roman" fo:font-size="12pt" style:font-name-asian="標楷體" style:font-size-asian="12pt" style:font-name-complex="Times New Roman" style:font-size-complex="12pt"/>
    </style:style>
    <style:style style:name="T755_2" style:family="text">
      <style:text-properties style:font-name="Times New Roman" fo:font-size="12pt" style:font-name-asian="標楷體" style:font-size-asian="12pt" style:font-name-complex="Times New Roman" style:font-size-complex="12pt"/>
    </style:style>
    <style:style style:name="T755_3" style:family="text">
      <style:text-properties style:font-name="Times New Roman" fo:font-size="12pt" style:font-name-asian="標楷體" style:font-size-asian="12pt" style:font-name-complex="Times New Roman" style:font-size-complex="12pt"/>
    </style:style>
    <style:style style:name="T755_4" style:family="text">
      <style:text-properties style:font-name="Times New Roman" fo:font-size="12pt" style:font-name-asian="標楷體" style:font-size-asian="12pt" style:font-name-complex="Times New Roman" style:font-size-complex="12pt"/>
    </style:style>
    <style:style style:name="P756" style:family="paragraph" style:parent-style-name="Normal">
      <style:paragraph-properties fo:text-indent="-0.813cm" fo:line-height="100%" fo:margin-left="0.813cm"/>
    </style:style>
    <style:style style:name="T756_1" style:family="text">
      <style:text-properties style:font-name="Times New Roman" fo:font-size="12pt" style:font-name-asian="標楷體" style:font-size-asian="12pt" style:font-name-complex="Times New Roman" style:font-size-complex="12pt"/>
    </style:style>
    <style:style style:name="T756_2" style:family="text">
      <style:text-properties style:font-name="Times New Roman" fo:font-size="12pt" style:font-name-asian="標楷體" style:font-size-asian="12pt" style:font-name-complex="Times New Roman" style:font-size-complex="12pt"/>
    </style:style>
    <style:style style:name="T756_3" style:family="text">
      <style:text-properties style:font-name="Times New Roman" fo:font-size="12pt" style:font-name-asian="標楷體" style:font-size-asian="12pt" style:font-name-complex="Times New Roman" style:font-size-complex="12pt"/>
    </style:style>
    <style:style style:name="T756_4" style:family="text">
      <style:text-properties style:font-name="Times New Roman" fo:font-size="12pt" style:font-name-asian="標楷體" style:font-size-asian="12pt" style:font-name-complex="Times New Roman" style:font-size-complex="12pt"/>
    </style:style>
    <style:style style:name="P757" style:family="paragraph" style:parent-style-name="Normal">
      <style:paragraph-properties fo:text-indent="-1.355cm" fo:line-height="100%" fo:margin-left="1.355cm"/>
    </style:style>
    <style:style style:name="T757_1" style:family="text">
      <style:text-properties style:font-name="Times New Roman" fo:font-size="12pt" style:font-name-asian="標楷體" style:font-size-asian="12pt" style:font-name-complex="Times New Roman" style:font-size-complex="12pt"/>
    </style:style>
    <style:style style:name="T757_2" style:family="text">
      <style:text-properties style:font-name="Times New Roman" fo:font-size="12pt" style:font-name-asian="標楷體" style:font-size-asian="12pt" style:font-name-complex="Times New Roman" style:font-size-complex="12pt"/>
    </style:style>
    <style:style style:name="T757_3" style:family="text">
      <style:text-properties style:font-name="Times New Roman" fo:font-size="12pt" style:font-name-asian="標楷體" style:font-size-asian="12pt" style:font-name-complex="Times New Roman" style:font-size-complex="12pt"/>
    </style:style>
    <style:style style:name="T757_4" style:family="text">
      <style:text-properties style:font-name="Times New Roman" fo:font-size="12pt" style:font-name-asian="標楷體" style:font-size-asian="12pt" style:font-name-complex="Times New Roman" style:font-size-complex="12pt"/>
    </style:style>
    <style:style style:name="T757_5" style:family="text">
      <style:text-properties style:font-name="Times New Roman" fo:font-size="12pt" style:font-name-asian="標楷體" style:font-size-asian="12pt" style:font-name-complex="Times New Roman" style:font-size-complex="12pt"/>
    </style:style>
    <style:style style:name="T757_6" style:family="text">
      <style:text-properties style:font-name="Times New Roman" fo:font-size="12pt" style:font-name-asian="標楷體" style:font-size-asian="12pt" style:font-name-complex="Times New Roman" style:font-size-complex="12pt"/>
    </style:style>
    <style:style style:name="T757_7" style:family="text">
      <style:text-properties style:font-name="Times New Roman" fo:font-size="12pt" style:font-name-asian="標楷體" style:font-size-asian="12pt" style:font-name-complex="Times New Roman" style:font-size-complex="12pt"/>
    </style:style>
    <style:style style:name="T757_8" style:family="text">
      <style:text-properties style:font-name="Times New Roman" fo:font-size="12pt" style:font-name-asian="標楷體" style:font-size-asian="12pt" style:font-name-complex="Times New Roman" style:font-size-complex="12pt"/>
    </style:style>
    <style:style style:name="T757_9" style:family="text">
      <style:text-properties style:font-name="Times New Roman" fo:font-size="12pt" style:font-name-asian="標楷體" style:font-size-asian="12pt" style:font-name-complex="Times New Roman" style:font-size-complex="12pt"/>
    </style:style>
    <style:style style:name="T757_10" style:family="text">
      <style:text-properties style:font-name="Times New Roman" fo:font-size="12pt" style:font-name-asian="標楷體" style:font-size-asian="12pt" style:font-name-complex="Times New Roman" style:font-size-complex="12pt"/>
    </style:style>
    <style:style style:name="T757_11" style:family="text">
      <style:text-properties style:font-name="Times New Roman" fo:font-size="12pt" style:font-name-asian="標楷體" style:font-size-asian="12pt" style:font-name-complex="Times New Roman" style:font-size-complex="12pt"/>
    </style:style>
    <style:style style:name="T757_12" style:family="text">
      <style:text-properties style:font-name="Times New Roman" fo:font-size="12pt" style:font-name-asian="標楷體" style:font-size-asian="12pt" style:font-name-complex="Times New Roman" style:font-size-complex="12pt"/>
    </style:style>
    <style:style style:name="P758" style:family="paragraph" style:parent-style-name="Normal">
      <style:paragraph-properties fo:text-indent="-1.355cm" fo:line-height="100%" fo:margin-left="1.355cm"/>
    </style:style>
    <style:style style:name="T758_1" style:family="text">
      <style:text-properties style:font-name="Times New Roman" fo:font-size="12pt" style:font-name-asian="標楷體" style:font-size-asian="12pt" style:font-name-complex="Times New Roman" style:font-size-complex="12pt"/>
    </style:style>
    <style:style style:name="T758_2" style:family="text">
      <style:text-properties style:font-name="Times New Roman" fo:font-size="12pt" style:font-name-asian="標楷體" style:font-size-asian="12pt" style:font-name-complex="Times New Roman" style:font-size-complex="12pt"/>
    </style:style>
    <style:style style:name="T758_3" style:family="text">
      <style:text-properties style:font-name="Times New Roman" fo:font-size="12pt" style:font-name-asian="標楷體" style:font-size-asian="12pt" style:font-name-complex="Times New Roman" style:font-size-complex="12pt"/>
    </style:style>
    <style:style style:name="T758_4" style:family="text">
      <style:text-properties style:font-name="Times New Roman" fo:font-size="12pt" style:font-name-asian="標楷體" style:font-size-asian="12pt" style:font-name-complex="Times New Roman" style:font-size-complex="12pt"/>
    </style:style>
    <style:style style:name="P759" style:family="paragraph" style:parent-style-name="Normal">
      <style:paragraph-properties fo:text-indent="-1.355cm" fo:line-height="100%" fo:margin-left="1.355cm"/>
    </style:style>
    <style:style style:name="T759_1" style:family="text">
      <style:text-properties style:font-name="Times New Roman" fo:font-size="12pt" style:font-name-asian="標楷體" style:font-size-asian="12pt" style:font-name-complex="Times New Roman" style:font-size-complex="12pt"/>
    </style:style>
    <style:style style:name="P760" style:family="paragraph" style:parent-style-name="Normal">
      <style:paragraph-properties fo:text-indent="-1.355cm" fo:line-height="100%" fo:margin-left="1.355cm"/>
    </style:style>
    <style:style style:name="T760_1" style:family="text">
      <style:text-properties style:font-name="Times New Roman" fo:font-size="12pt" style:font-name-asian="標楷體" style:font-size-asian="12pt" style:font-name-complex="Times New Roman" style:font-size-complex="12pt"/>
    </style:style>
    <style:style style:name="P761" style:family="paragraph" style:parent-style-name="Normal">
      <style:paragraph-properties fo:text-indent="-1.355cm" fo:line-height="100%" fo:margin-left="1.355cm"/>
    </style:style>
    <style:style style:name="T761_1" style:family="text">
      <style:text-properties style:font-name="Times New Roman" fo:font-size="12pt" style:font-name-asian="標楷體" style:font-size-asian="12pt" style:font-name-complex="Times New Roman" style:font-size-complex="12pt"/>
    </style:style>
    <style:style style:name="T761_2" style:family="text">
      <style:text-properties style:font-name="Times New Roman" fo:font-size="12pt" style:font-name-asian="標楷體" style:font-size-asian="12pt" style:font-name-complex="Times New Roman" style:font-size-complex="12pt"/>
    </style:style>
    <style:style style:name="T761_3" style:family="text">
      <style:text-properties style:font-name="Times New Roman" fo:font-size="12pt" style:font-name-asian="標楷體" style:font-size-asian="12pt" style:font-name-complex="Times New Roman" style:font-size-complex="12pt"/>
    </style:style>
    <style:style style:name="T761_4" style:family="text">
      <style:text-properties style:font-name="Times New Roman" fo:font-size="12pt" style:font-name-asian="標楷體" style:font-size-asian="12pt" style:font-name-complex="Times New Roman" style:font-size-complex="12pt"/>
    </style:style>
    <style:style style:name="P762" style:family="paragraph" style:parent-style-name="Normal">
      <style:paragraph-properties fo:text-indent="-1.355cm" fo:line-height="100%" fo:margin-left="1.355cm"/>
    </style:style>
    <style:style style:name="T762_1" style:family="text">
      <style:text-properties style:font-name="Times New Roman" fo:font-size="12pt" style:font-name-asian="標楷體" style:font-size-asian="12pt" style:font-name-complex="Times New Roman" style:font-size-complex="12pt"/>
    </style:style>
    <style:style style:name="T762_2" style:family="text">
      <style:text-properties style:font-name="Times New Roman" fo:font-size="12pt" style:font-name-asian="標楷體" style:font-size-asian="12pt" style:font-name-complex="Times New Roman" style:font-size-complex="12pt"/>
    </style:style>
    <style:style style:name="T762_3" style:family="text">
      <style:text-properties style:font-name="Times New Roman" fo:font-size="12pt" style:font-name-asian="標楷體" style:font-size-asian="12pt" style:font-name-complex="Times New Roman" style:font-size-complex="12pt"/>
    </style:style>
    <style:style style:name="T762_4" style:family="text">
      <style:text-properties style:font-name="Times New Roman" fo:font-size="12pt" style:font-name-asian="標楷體" style:font-size-asian="12pt" style:font-name-complex="Times New Roman" style:font-size-complex="12pt"/>
    </style:style>
    <style:style style:name="P763" style:family="paragraph" style:parent-style-name="Normal">
      <style:paragraph-properties fo:text-indent="-1.355cm" fo:line-height="100%" fo:margin-left="1.355cm"/>
    </style:style>
    <style:style style:name="T763_1" style:family="text">
      <style:text-properties style:font-name="Times New Roman" fo:font-size="12pt" style:font-name-asian="標楷體" style:font-size-asian="12pt" style:font-name-complex="Times New Roman" style:font-size-complex="12pt"/>
    </style:style>
    <style:style style:name="T763_2" style:family="text">
      <style:text-properties style:font-name="Times New Roman" fo:font-size="12pt" style:font-name-asian="標楷體" style:font-size-asian="12pt" style:font-name-complex="Times New Roman" style:font-size-complex="12pt"/>
    </style:style>
    <style:style style:name="T763_3" style:family="text">
      <style:text-properties style:font-name="Times New Roman" fo:font-size="12pt" style:font-name-asian="標楷體" style:font-size-asian="12pt" style:font-name-complex="Times New Roman" style:font-size-complex="12pt"/>
    </style:style>
    <style:style style:name="T763_4" style:family="text">
      <style:text-properties style:font-name="Times New Roman" fo:font-size="12pt" style:font-name-asian="標楷體" style:font-size-asian="12pt" style:font-name-complex="Times New Roman" style:font-size-complex="12pt"/>
    </style:style>
    <style:style style:name="P764" style:family="paragraph" style:parent-style-name="Normal">
      <style:paragraph-properties fo:text-indent="-1.355cm" fo:line-height="100%" fo:margin-left="1.355cm"/>
    </style:style>
    <style:style style:name="T764_1" style:family="text">
      <style:text-properties style:font-name="Times New Roman" fo:font-size="12pt" style:font-name-asian="標楷體" style:font-size-asian="12pt" style:font-name-complex="Times New Roman" style:font-size-complex="12pt"/>
    </style:style>
    <style:style style:name="T764_2" style:family="text">
      <style:text-properties style:font-name="Times New Roman" fo:font-size="12pt" style:font-name-asian="標楷體" style:font-size-asian="12pt" style:font-name-complex="Times New Roman" style:font-size-complex="12pt"/>
    </style:style>
    <style:style style:name="T764_3" style:family="text">
      <style:text-properties style:font-name="Times New Roman" fo:font-size="12pt" style:font-name-asian="標楷體" style:font-size-asian="12pt" style:font-name-complex="Times New Roman" style:font-size-complex="12pt"/>
    </style:style>
    <style:style style:name="T764_4" style:family="text">
      <style:text-properties style:font-name="Times New Roman" fo:font-size="12pt" style:font-name-asian="標楷體" style:font-size-asian="12pt" style:font-name-complex="Times New Roman" style:font-size-complex="12pt"/>
    </style:style>
    <style:style style:name="P765" style:family="paragraph" style:parent-style-name="Normal">
      <style:paragraph-properties fo:text-indent="-1.355cm" fo:line-height="100%" fo:margin-left="1.355cm"/>
    </style:style>
    <style:style style:name="T765_1" style:family="text">
      <style:text-properties style:font-name="Times New Roman" fo:font-size="12pt" style:font-name-asian="標楷體" style:font-size-asian="12pt" style:font-name-complex="Times New Roman" style:font-size-complex="12pt"/>
    </style:style>
    <style:style style:name="T765_2" style:family="text">
      <style:text-properties style:font-name="Times New Roman" fo:font-size="12pt" style:font-name-asian="標楷體" style:font-size-asian="12pt" style:font-name-complex="Times New Roman" style:font-size-complex="12pt"/>
    </style:style>
    <style:style style:name="T765_3" style:family="text">
      <style:text-properties style:font-name="Times New Roman" fo:font-size="12pt" style:font-name-asian="標楷體" style:font-size-asian="12pt" style:font-name-complex="Times New Roman" style:font-size-complex="12pt"/>
    </style:style>
    <style:style style:name="T765_4" style:family="text">
      <style:text-properties style:font-name="Times New Roman" fo:font-size="12pt" style:font-name-asian="標楷體" style:font-size-asian="12pt" style:font-name-complex="Times New Roman" style:font-size-complex="12pt"/>
    </style:style>
    <style:style style:name="T765_5" style:family="text">
      <style:text-properties style:font-name="Times New Roman" fo:font-size="12pt" style:font-name-asian="標楷體" style:font-size-asian="12pt" style:font-name-complex="Times New Roman" style:font-size-complex="12pt"/>
    </style:style>
    <style:style style:name="T765_6" style:family="text">
      <style:text-properties style:font-name="Times New Roman" fo:font-size="12pt" style:font-name-asian="標楷體" style:font-size-asian="12pt" style:font-name-complex="Times New Roman" style:font-size-complex="12pt"/>
    </style:style>
    <style:style style:name="T765_7" style:family="text">
      <style:text-properties style:font-name="Times New Roman" fo:font-size="12pt" style:font-name-asian="標楷體" style:font-size-asian="12pt" style:font-name-complex="Times New Roman" style:font-size-complex="12pt"/>
    </style:style>
    <style:style style:name="T765_8" style:family="text">
      <style:text-properties style:font-name="Times New Roman" fo:font-size="12pt" style:font-name-asian="標楷體" style:font-size-asian="12pt" style:font-name-complex="Times New Roman" style:font-size-complex="12pt"/>
    </style:style>
    <style:style style:name="T765_9" style:family="text">
      <style:text-properties style:font-name="Times New Roman" fo:font-size="12pt" style:font-name-asian="標楷體" style:font-size-asian="12pt" style:font-name-complex="Times New Roman" style:font-size-complex="12pt"/>
    </style:style>
    <style:style style:name="T765_10" style:family="text">
      <style:text-properties style:font-name="Times New Roman" fo:font-size="12pt" style:font-name-asian="標楷體" style:font-size-asian="12pt" style:font-name-complex="Times New Roman" style:font-size-complex="12pt"/>
    </style:style>
    <style:style style:name="T765_11" style:family="text">
      <style:text-properties style:font-name="Times New Roman" fo:font-size="12pt" style:font-name-asian="標楷體" style:font-size-asian="12pt" style:font-name-complex="Times New Roman" style:font-size-complex="12pt"/>
    </style:style>
    <style:style style:name="T765_12" style:family="text">
      <style:text-properties style:font-name="Times New Roman" fo:font-size="12pt" style:font-name-asian="標楷體" style:font-size-asian="12pt" style:font-name-complex="Times New Roman" style:font-size-complex="12pt"/>
    </style:style>
    <style:style style:name="P766" style:family="paragraph" style:parent-style-name="Normal">
      <style:paragraph-properties fo:text-indent="-1.355cm" fo:line-height="100%" fo:margin-left="1.355cm"/>
    </style:style>
    <style:style style:name="T766_1" style:family="text">
      <style:text-properties style:font-name="Times New Roman" fo:font-size="12pt" style:font-name-asian="標楷體" style:font-size-asian="12pt" style:font-name-complex="Times New Roman" style:font-size-complex="12pt"/>
    </style:style>
    <style:style style:name="T766_2" style:family="text">
      <style:text-properties style:font-name="Times New Roman" fo:font-size="12pt" style:font-name-asian="標楷體" style:font-size-asian="12pt" style:font-name-complex="Times New Roman" style:font-size-complex="12pt"/>
    </style:style>
    <style:style style:name="T766_3" style:family="text">
      <style:text-properties style:font-name="Times New Roman" fo:font-size="12pt" style:font-name-asian="標楷體" style:font-size-asian="12pt" style:font-name-complex="Times New Roman" style:font-size-complex="12pt"/>
    </style:style>
    <style:style style:name="T766_4" style:family="text">
      <style:text-properties style:font-name="Times New Roman" fo:font-size="12pt" style:font-name-asian="標楷體" style:font-size-asian="12pt" style:font-name-complex="Times New Roman" style:font-size-complex="12pt"/>
    </style:style>
    <style:style style:name="P767" style:family="paragraph" style:parent-style-name="Normal">
      <style:paragraph-properties fo:text-indent="-1.355cm" fo:line-height="100%" fo:margin-left="1.355cm"/>
    </style:style>
    <style:style style:name="T767_1" style:family="text">
      <style:text-properties style:font-name="Times New Roman" fo:font-size="12pt" style:font-name-asian="標楷體" style:font-size-asian="12pt" style:font-name-complex="Times New Roman" style:font-size-complex="12pt"/>
    </style:style>
    <style:style style:name="T767_2" style:family="text">
      <style:text-properties style:font-name="Times New Roman" fo:font-size="12pt" style:font-name-asian="標楷體" style:font-size-asian="12pt" style:font-name-complex="Times New Roman" style:font-size-complex="12pt"/>
    </style:style>
    <style:style style:name="T767_3" style:family="text">
      <style:text-properties style:font-name="Times New Roman" fo:font-size="12pt" style:font-name-asian="標楷體" style:font-size-asian="12pt" style:font-name-complex="Times New Roman" style:font-size-complex="12pt"/>
    </style:style>
    <style:style style:name="T767_4" style:family="text">
      <style:text-properties style:font-name="Times New Roman" fo:font-size="12pt" style:font-name-asian="標楷體" style:font-size-asian="12pt" style:font-name-complex="Times New Roman" style:font-size-complex="12pt"/>
    </style:style>
    <style:style style:name="T767_5" style:family="text">
      <style:text-properties style:font-name="Times New Roman" fo:font-size="12pt" style:font-name-asian="標楷體" style:font-size-asian="12pt" style:font-name-complex="Times New Roman" style:font-size-complex="12pt"/>
    </style:style>
    <style:style style:name="T767_6" style:family="text">
      <style:text-properties style:font-name="Times New Roman" fo:font-size="12pt" style:font-name-asian="標楷體" style:font-size-asian="12pt" style:font-name-complex="Times New Roman" style:font-size-complex="12pt"/>
    </style:style>
    <style:style style:name="P768" style:family="paragraph" style:parent-style-name="Normal">
      <style:paragraph-properties fo:text-indent="-1.355cm" fo:line-height="100%" fo:margin-left="1.355cm"/>
    </style:style>
    <style:style style:name="T768_1" style:family="text">
      <style:text-properties style:font-name="Times New Roman" fo:font-size="12pt" style:font-name-asian="標楷體" style:font-size-asian="12pt" style:font-name-complex="Times New Roman" style:font-size-complex="12pt"/>
    </style:style>
    <style:style style:name="T768_2" style:family="text">
      <style:text-properties style:font-name="Times New Roman" fo:font-size="12pt" style:font-name-asian="標楷體" style:font-size-asian="12pt" style:font-name-complex="Times New Roman" style:font-size-complex="12pt"/>
    </style:style>
    <style:style style:name="T768_3" style:family="text">
      <style:text-properties style:font-name="Times New Roman" fo:font-size="12pt" style:font-name-asian="標楷體" style:font-size-asian="12pt" style:font-name-complex="Times New Roman" style:font-size-complex="12pt"/>
    </style:style>
    <style:style style:name="T768_4" style:family="text">
      <style:text-properties style:font-name="Times New Roman" fo:font-size="12pt" style:font-name-asian="標楷體" style:font-size-asian="12pt" style:font-name-complex="Times New Roman" style:font-size-complex="12pt"/>
    </style:style>
    <style:style style:name="P769" style:family="paragraph" style:parent-style-name="Normal">
      <style:paragraph-properties fo:text-indent="-1.355cm" fo:line-height="100%" fo:margin-left="1.355cm"/>
      <style:text-properties style:font-name="Times New Roman" style:font-name-complex="Times New Roman"/>
    </style:style>
    <style:style style:name="P770" style:family="paragraph" style:parent-style-name="Normal">
      <style:paragraph-properties fo:text-indent="-1.355cm" fo:line-height="100%" fo:margin-left="1.355cm"/>
      <style:text-properties style:font-name="Times New Roman" style:font-name-complex="Times New Roman"/>
    </style:style>
    <style:style style:name="P771" style:family="paragraph" style:parent-style-name="Normal">
      <style:paragraph-properties fo:text-indent="-1.355cm" fo:line-height="100%" fo:margin-left="1.355cm"/>
      <style:text-properties style:font-name="Times New Roman" style:font-name-complex="Times New Roman"/>
    </style:style>
    <style:style style:name="P772" style:family="paragraph" style:parent-style-name="Normal">
      <style:paragraph-properties fo:text-indent="-1.355cm" fo:line-height="100%" fo:margin-left="1.355cm"/>
      <style:text-properties style:font-name="Times New Roman" style:font-name-complex="Times New Roman"/>
    </style:style>
    <style:style style:name="P773" style:family="paragraph" style:parent-style-name="Normal">
      <style:paragraph-properties fo:text-indent="-1.355cm" fo:line-height="100%" fo:margin-left="1.355cm"/>
      <style:text-properties style:font-name="Times New Roman" style:font-name-complex="Times New Roman"/>
    </style:style>
    <style:style style:name="P774" style:family="paragraph" style:parent-style-name="Normal">
      <style:paragraph-properties fo:text-indent="-1.355cm" fo:line-height="100%" fo:margin-left="1.355cm"/>
      <style:text-properties style:font-name="Times New Roman" style:font-name-complex="Times New Roman"/>
    </style:style>
    <style:style style:name="P775" style:family="paragraph" style:parent-style-name="Normal">
      <style:paragraph-properties fo:text-indent="-1.355cm" fo:line-height="100%" fo:margin-left="1.355cm"/>
      <style:text-properties style:font-name="Times New Roman" style:font-name-complex="Times New Roman"/>
    </style:style>
    <style:style style:name="P776" style:family="paragraph" style:parent-style-name="Normal">
      <style:paragraph-properties fo:text-indent="-0.954cm" fo:line-height="100%" fo:margin-left="0.954cm"/>
      <style:text-properties style:font-name="Times New Roman" style:font-name-complex="Times New Roman"/>
    </style:style>
    <style:style style:name="P777" style:family="paragraph" style:parent-style-name="Normal">
      <style:paragraph-properties fo:text-indent="-0.954cm" fo:line-height="100%" fo:margin-left="0.954cm"/>
    </style:style>
    <style:style style:name="T777_1" style:family="text">
      <style:text-properties style:font-name="Times New Roman" fo:font-size="12pt" style:font-name-asian="標楷體" style:font-size-asian="12pt" style:font-name-complex="Times New Roman" style:font-size-complex="12pt" fo:font-weight="bold" style:font-weight-asian="bold"/>
    </style:style>
    <style:style style:name="Table8" style:family="table">
      <style:table-properties table:align="left" style:width="14.841cm" fo:margin-left="0.19cm"/>
    </style:style>
    <style:style style:name="Column51" style:family="table-column">
      <style:table-column-properties style:column-width="1.27cm"/>
    </style:style>
    <style:style style:name="Column52" style:family="table-column">
      <style:table-column-properties style:column-width="0.952cm"/>
    </style:style>
    <style:style style:name="Column53" style:family="table-column">
      <style:table-column-properties style:column-width="1.27cm"/>
    </style:style>
    <style:style style:name="Column54" style:family="table-column">
      <style:table-column-properties style:column-width="5.398cm"/>
    </style:style>
    <style:style style:name="Column55" style:family="table-column">
      <style:table-column-properties style:column-width="0.635cm"/>
    </style:style>
    <style:style style:name="Column56" style:family="table-column">
      <style:table-column-properties style:column-width="0.635cm"/>
    </style:style>
    <style:style style:name="Column57" style:family="table-column">
      <style:table-column-properties style:column-width="3.175cm"/>
    </style:style>
    <style:style style:name="Column58" style:family="table-column">
      <style:table-column-properties style:column-width="1.506cm"/>
    </style:style>
    <style:style style:name="Row101" style:family="table-row"/>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8" style:family="paragraph" style:parent-style-name="Normal">
      <style:paragraph-properties fo:text-align="center" fo:line-height="100%"/>
    </style:style>
    <style:style style:name="T77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02" style:family="table-row"/>
    <style:style style:name="Cell2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9" style:family="paragraph" style:parent-style-name="Normal">
      <style:paragraph-properties fo:line-height="100%"/>
    </style:style>
    <style:style style:name="T77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0" style:family="paragraph" style:parent-style-name="Normal">
      <style:paragraph-properties fo:line-height="100%"/>
    </style:style>
    <style:style style:name="T78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8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1" style:family="paragraph" style:parent-style-name="Normal">
      <style:paragraph-properties fo:line-height="100%"/>
    </style:style>
    <style:style style:name="T78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03" style:family="table-row"/>
    <style:style style:name="Cell2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2" style:family="paragraph" style:parent-style-name="Normal">
      <style:paragraph-properties fo:line-height="100%"/>
    </style:style>
    <style:style style:name="T78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8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3" style:family="paragraph" style:parent-style-name="Normal">
      <style:paragraph-properties fo:line-height="100%"/>
    </style:style>
    <style:style style:name="T78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04" style:family="table-row">
      <style:table-row-properties style:min-row-height="0.706cm"/>
    </style:style>
    <style:style style:name="Cell2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4" style:family="paragraph" style:parent-style-name="Normal">
      <style:paragraph-properties fo:line-height="100%"/>
    </style:style>
    <style:style style:name="T78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5" style:family="paragraph" style:parent-style-name="Normal">
      <style:paragraph-properties fo:line-height="100%"/>
    </style:style>
    <style:style style:name="T78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8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8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85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85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85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85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85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05" style:family="table-row"/>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6" style:family="paragraph" style:parent-style-name="Normal">
      <style:paragraph-properties fo:line-height="100%"/>
    </style:style>
    <style:style style:name="T78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7"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Row106" style:family="table-row"/>
    <style:style style:name="Cell2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8" style:family="paragraph" style:parent-style-name="Normal">
      <style:paragraph-properties fo:text-align="center" fo:line-height="100%"/>
    </style:style>
    <style:style style:name="T78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89" style:family="paragraph" style:parent-style-name="Normal">
      <style:paragraph-properties fo:text-align="center" fo:line-height="100%"/>
    </style:style>
    <style:style style:name="T78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90" style:family="paragraph" style:parent-style-name="Normal">
      <style:paragraph-properties fo:text-align="center" fo:line-height="100%"/>
    </style:style>
    <style:style style:name="T79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91" style:family="paragraph" style:parent-style-name="Normal">
      <style:paragraph-properties fo:text-align="center" fo:line-height="100%"/>
    </style:style>
    <style:style style:name="T79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2" style:family="paragraph" style:parent-style-name="Normal">
      <style:paragraph-properties fo:text-align="center" fo:line-height="100%"/>
    </style:style>
    <style:style style:name="T79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93" style:family="paragraph" style:parent-style-name="Normal">
      <style:paragraph-properties fo:text-align="center" fo:line-height="100%"/>
    </style:style>
    <style:style style:name="T79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94" style:family="paragraph" style:parent-style-name="Normal">
      <style:paragraph-properties fo:text-align="center" fo:line-height="100%"/>
    </style:style>
    <style:style style:name="T79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95" style:family="paragraph" style:parent-style-name="Normal">
      <style:paragraph-properties fo:text-align="center" fo:line-height="100%"/>
    </style:style>
    <style:style style:name="T79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6" style:family="paragraph" style:parent-style-name="Normal">
      <style:paragraph-properties fo:line-height="100%"/>
    </style:style>
    <style:style style:name="T79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9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7" style:family="paragraph" style:parent-style-name="Normal">
      <style:paragraph-properties fo:text-align="center" fo:line-height="100%"/>
    </style:style>
    <style:style style:name="T79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79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07" style:family="table-row"/>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8" style:family="paragraph" style:parent-style-name="Normal">
      <style:paragraph-properties fo:line-height="100%"/>
    </style:style>
    <style:style style:name="T79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9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9" style:family="paragraph" style:parent-style-name="Normal">
      <style:paragraph-properties fo:text-align="center" fo:line-height="100%"/>
    </style:style>
    <style:style style:name="T79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79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99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08" style:family="table-row"/>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0" style:family="paragraph" style:parent-style-name="Normal">
      <style:paragraph-properties fo:line-height="100%"/>
    </style:style>
    <style:style style:name="T80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0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1" style:family="paragraph" style:parent-style-name="Normal">
      <style:paragraph-properties fo:text-align="center" fo:line-height="100%"/>
    </style:style>
    <style:style style:name="T80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0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09" style:family="table-row"/>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2" style:family="paragraph" style:parent-style-name="Normal">
      <style:paragraph-properties fo:line-height="100%"/>
    </style:style>
    <style:style style:name="T80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3" style:family="paragraph" style:parent-style-name="Normal">
      <style:paragraph-properties fo:text-align="center" fo:line-height="100%"/>
    </style:style>
    <style:style style:name="T80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0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3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0" style:family="table-row"/>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4" style:family="paragraph" style:parent-style-name="Normal">
      <style:paragraph-properties fo:line-height="100%"/>
    </style:style>
    <style:style style:name="T80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5" style:family="paragraph" style:parent-style-name="Normal">
      <style:paragraph-properties fo:text-align="center" fo:line-height="100%"/>
    </style:style>
    <style:style style:name="T80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0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1" style:family="table-row"/>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6" style:family="paragraph" style:parent-style-name="Normal">
      <style:paragraph-properties fo:line-height="100%"/>
    </style:style>
    <style:style style:name="T80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7" style:family="paragraph" style:parent-style-name="Normal">
      <style:paragraph-properties fo:text-align="center" fo:line-height="100%"/>
    </style:style>
    <style:style style:name="T80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0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2" style:family="table-row"/>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8" style:family="paragraph" style:parent-style-name="Normal">
      <style:paragraph-properties fo:line-height="100%"/>
    </style:style>
    <style:style style:name="T80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9" style:family="paragraph" style:parent-style-name="Normal">
      <style:paragraph-properties fo:text-align="center" fo:line-height="100%"/>
    </style:style>
    <style:style style:name="T80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0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9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3" style:family="table-row"/>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0" style:family="paragraph" style:parent-style-name="Normal">
      <style:paragraph-properties fo:text-align="center" fo:line-height="100%"/>
    </style:style>
    <style:style style:name="T81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11" style:family="paragraph" style:parent-style-name="Normal">
      <style:paragraph-properties fo:text-align="center" fo:line-height="100%"/>
    </style:style>
    <style:style style:name="T81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12" style:family="paragraph" style:parent-style-name="Normal">
      <style:paragraph-properties fo:text-align="center" fo:line-height="100%"/>
    </style:style>
    <style:style style:name="T81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13" style:family="paragraph" style:parent-style-name="Normal">
      <style:paragraph-properties fo:text-align="center" fo:line-height="100%"/>
    </style:style>
    <style:style style:name="T81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4" style:family="paragraph" style:parent-style-name="Normal">
      <style:paragraph-properties fo:line-height="100%"/>
    </style:style>
    <style:style style:name="T81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1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5" style:family="paragraph" style:parent-style-name="Normal">
      <style:paragraph-properties fo:text-align="center" fo:line-height="100%"/>
    </style:style>
    <style:style style:name="T81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1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1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4" style:family="table-row"/>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6" style:family="paragraph" style:parent-style-name="Normal">
      <style:paragraph-properties fo:line-height="100%"/>
    </style:style>
    <style:style style:name="T81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1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7" style:family="paragraph" style:parent-style-name="Normal">
      <style:paragraph-properties fo:text-align="center" fo:line-height="100%"/>
    </style:style>
    <style:style style:name="T81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1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1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5" style:family="table-row"/>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8" style:family="paragraph" style:parent-style-name="Normal">
      <style:paragraph-properties fo:line-height="100%"/>
    </style:style>
    <style:style style:name="T81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1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9" style:family="paragraph" style:parent-style-name="Normal">
      <style:paragraph-properties fo:text-align="center" fo:line-height="100%"/>
    </style:style>
    <style:style style:name="T81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1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19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6" style:family="table-row"/>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0" style:family="paragraph" style:parent-style-name="Normal">
      <style:paragraph-properties fo:line-height="100%"/>
    </style:style>
    <style:style style:name="T82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2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1" style:family="paragraph" style:parent-style-name="Normal">
      <style:paragraph-properties fo:text-align="center" fo:line-height="100%"/>
    </style:style>
    <style:style style:name="T82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2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2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7" style:family="table-row"/>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2" style:family="paragraph" style:parent-style-name="Normal">
      <style:paragraph-properties fo:line-height="100%"/>
    </style:style>
    <style:style style:name="T82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2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3" style:family="paragraph" style:parent-style-name="Normal">
      <style:paragraph-properties fo:text-align="center" fo:line-height="100%"/>
    </style:style>
    <style:style style:name="T82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2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23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8" style:family="table-row"/>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4" style:family="paragraph" style:parent-style-name="Normal">
      <style:paragraph-properties fo:line-height="100%"/>
    </style:style>
    <style:style style:name="T82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2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5" style:family="paragraph" style:parent-style-name="Normal">
      <style:paragraph-properties fo:text-align="center" fo:line-height="100%"/>
    </style:style>
    <style:style style:name="T82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2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9" style:family="table-row"/>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6" style:family="paragraph" style:parent-style-name="Normal">
      <style:paragraph-properties fo:line-height="100%"/>
    </style:style>
    <style:style style:name="T82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2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7" style:family="paragraph" style:parent-style-name="Normal">
      <style:paragraph-properties fo:text-align="center" fo:line-height="100%"/>
    </style:style>
    <style:style style:name="T82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2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2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20" style:family="table-row"/>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8" style:family="paragraph" style:parent-style-name="Normal">
      <style:paragraph-properties fo:line-height="100%"/>
    </style:style>
    <style:style style:name="T82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2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9" style:family="paragraph" style:parent-style-name="Normal">
      <style:paragraph-properties fo:text-align="center" fo:line-height="100%"/>
    </style:style>
    <style:style style:name="T82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2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29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21" style:family="table-row"/>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0" style:family="paragraph" style:parent-style-name="Normal">
      <style:paragraph-properties fo:line-height="100%"/>
    </style:style>
    <style:style style:name="T83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3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1" style:family="paragraph" style:parent-style-name="Normal">
      <style:paragraph-properties fo:text-align="center" fo:line-height="100%"/>
    </style:style>
    <style:style style:name="T83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3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3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22" style:family="table-row"/>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2" style:family="paragraph" style:parent-style-name="Normal">
      <style:paragraph-properties fo:line-height="100%"/>
    </style:style>
    <style:style style:name="T83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3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3" style:family="paragraph" style:parent-style-name="Normal">
      <style:paragraph-properties fo:text-align="center" fo:line-height="100%"/>
    </style:style>
    <style:style style:name="T83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3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33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23" style:family="table-row"/>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4" style:family="paragraph" style:parent-style-name="Normal">
      <style:paragraph-properties fo:line-height="100%"/>
    </style:style>
    <style:style style:name="T83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3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5" style:family="paragraph" style:parent-style-name="Normal">
      <style:paragraph-properties fo:text-align="center" fo:line-height="100%"/>
    </style:style>
    <style:style style:name="T83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3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3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24" style:family="table-row"/>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6" style:family="paragraph" style:parent-style-name="Normal">
      <style:paragraph-properties fo:line-height="100%"/>
    </style:style>
    <style:style style:name="T83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3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7" style:family="paragraph" style:parent-style-name="Normal">
      <style:paragraph-properties fo:text-align="center" fo:line-height="100%"/>
    </style:style>
    <style:style style:name="T83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3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3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25" style:family="table-row"/>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8" style:family="paragraph" style:parent-style-name="Normal">
      <style:paragraph-properties fo:line-height="100%"/>
    </style:style>
    <style:style style:name="T83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3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9"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Row126" style:family="table-row">
      <style:table-row-properties style:min-row-height="0.635cm"/>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0" style:family="paragraph" style:parent-style-name="Normal">
      <style:paragraph-properties fo:line-height="100%"/>
    </style:style>
    <style:style style:name="T84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1" style:family="paragraph" style:parent-style-name="Normal">
      <style:paragraph-properties fo:line-height="100%"/>
    </style:style>
    <style:style style:name="T84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2"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3" style:family="paragraph" style:parent-style-name="Normal">
      <style:paragraph-properties fo:line-height="100%"/>
    </style:style>
    <style:style style:name="T84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4"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Row127" style:family="table-row">
      <style:table-row-properties style:min-row-height="0.635cm"/>
    </style:style>
    <style:style style:name="Cell3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5" style:family="paragraph" style:parent-style-name="Normal">
      <style:paragraph-properties fo:line-height="100%"/>
    </style:style>
    <style:style style:name="T84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6"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P847"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Row128" style:family="table-row"/>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8" style:family="paragraph" style:parent-style-name="Normal">
      <style:paragraph-properties fo:line-height="100%"/>
    </style:style>
    <style:style style:name="T84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9"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Row129" style:family="table-row"/>
    <style:style style:name="Cell3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0" style:family="paragraph" style:parent-style-name="Normal">
      <style:paragraph-properties fo:line-height="100%"/>
    </style:style>
    <style:style style:name="T85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1" style:family="paragraph" style:parent-style-name="Normal">
      <style:paragraph-properties fo:line-height="100%"/>
    </style:style>
    <style:style style:name="T85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1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1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1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1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1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1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1_10"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30" style:family="table-row"/>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2" style:family="paragraph" style:parent-style-name="Normal">
      <style:paragraph-properties fo:line-height="100%"/>
    </style:style>
    <style:style style:name="T85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3" style:family="paragraph" style:parent-style-name="Normal">
      <style:paragraph-properties fo:line-height="100%"/>
    </style:style>
    <style:style style:name="T85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31" style:family="table-row">
      <style:table-row-properties style:min-row-height="1.517cm"/>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4"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P855"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P856"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7" style:family="paragraph" style:parent-style-name="Normal">
      <style:paragraph-properties fo:line-height="100%"/>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P858" style:family="paragraph" style:parent-style-name="Normal">
      <style:paragraph-properties fo:text-align="justify" fo:line-height="100%" fo:margin-top="0.635cm"/>
      <style:text-properties style:font-name="Times New Roman" style:font-name-complex="Times New Roman"/>
    </style:style>
    <style:style style:name="P859" style:family="paragraph" style:parent-style-name="Normal">
      <style:paragraph-properties fo:text-align="justify" fo:line-height="100%" fo:margin-top="0.635cm"/>
      <style:text-properties style:font-name="Times New Roman" style:font-name-complex="Times New Roman"/>
    </style:style>
    <style:style style:name="P860" style:family="paragraph" style:parent-style-name="Normal">
      <style:paragraph-properties fo:break-before="page"/>
    </style:style>
    <style:style style:name="P861" style:family="paragraph" style:parent-style-name="Normal">
      <style:text-properties style:font-name="Times New Roman" style:font-name-complex="Times New Roman"/>
    </style:style>
    <style:style style:name="FR114"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margin-left="0.318cm" fo:padding-right="0.254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62" style:family="paragraph" style:parent-style-name="Normal">
      <style:paragraph-properties fo:line-height="100%" fo:margin-top="0cm" fo:margin-bottom="0cm"/>
    </style:style>
    <style:style style:name="T862_1" style:family="text">
      <style:text-properties style:font-name="Times New Roman" fo:font-size="12pt" style:font-name-asian="標楷體" style:font-size-asian="12pt" style:font-name-complex="Times New Roman" style:font-size-complex="12pt"/>
    </style:style>
    <style:style style:name="T862_2" style:family="text">
      <style:text-properties style:font-name="Times New Roman" fo:font-size="12pt" style:font-name-asian="標楷體" style:font-size-asian="12pt" style:font-name-complex="Times New Roman" style:font-size-complex="12pt"/>
    </style:style>
    <style:style style:name="P863" style:family="paragraph" style:parent-style-name="Normal">
      <style:paragraph-properties fo:line-height="100%" fo:margin-top="0cm" fo:margin-bottom="0cm"/>
      <style:text-properties style:font-name="Times New Roman" fo:font-size="12pt" style:font-size-asian="12pt" style:font-name-complex="Times New Roman" style:font-size-complex="12pt"/>
    </style:style>
    <style:style style:name="P864" style:family="paragraph" style:parent-style-name="Normal">
      <style:paragraph-properties fo:text-align="justify" fo:line-height="100%" fo:margin-top="0.635cm"/>
      <style:text-properties style:font-name="Times New Roman" style:font-name-complex="Times New Roman"/>
    </style:style>
    <style:style style:name="P865" style:family="paragraph" style:parent-style-name="Normal">
      <style:paragraph-properties fo:line-height="100%"/>
    </style:style>
    <style:style style:name="T865_1" style:family="text">
      <style:text-properties style:font-name="Times New Roman" fo:font-size="12pt" style:font-name-asian="標楷體" style:font-size-asian="12pt" style:font-name-complex="Times New Roman" style:font-size-complex="12pt"/>
    </style:style>
    <style:style style:name="T865_2" style:family="text">
      <style:text-properties style:font-name="Times New Roman" fo:font-size="12pt" style:font-name-asian="標楷體" style:font-size-asian="12pt" style:font-name-complex="Times New Roman" style:font-size-complex="12pt"/>
    </style:style>
    <style:style style:name="T865_3" style:family="text">
      <style:text-properties style:font-name="Times New Roman" fo:font-size="12pt" style:font-name-asian="標楷體" style:font-size-asian="12pt" style:font-name-complex="Times New Roman" style:font-size-complex="12pt"/>
    </style:style>
    <style:style style:name="P866" style:family="paragraph" style:parent-style-name="Normal">
      <style:paragraph-properties fo:line-height="100%"/>
    </style:style>
    <style:style style:name="T866_1" style:family="text">
      <style:text-properties style:font-name="Times New Roman" fo:font-size="12pt" style:font-name-asian="標楷體" style:font-size-asian="12pt" style:font-name-complex="Times New Roman" style:font-size-complex="12pt"/>
    </style:style>
    <style:style style:name="P867" style:family="paragraph" style:parent-style-name="Normal">
      <style:paragraph-properties fo:line-height="100%" fo:margin-left="0.847cm"/>
    </style:style>
    <style:style style:name="T867_1" style:family="text">
      <style:text-properties style:font-name="Times New Roman" fo:font-size="12pt" style:font-name-asian="標楷體" style:font-size-asian="12pt" style:font-name-complex="Times New Roman" style:font-size-complex="12pt"/>
    </style:style>
    <style:style style:name="P868" style:family="paragraph" style:parent-style-name="Normal">
      <style:paragraph-properties fo:line-height="100%"/>
    </style:style>
    <style:style style:name="T868_1" style:family="text">
      <style:text-properties style:font-name="Times New Roman" fo:font-size="12pt" style:font-name-asian="標楷體" style:font-size-asian="12pt" style:font-name-complex="Times New Roman" style:font-size-complex="12pt"/>
    </style:style>
    <style:style style:name="T868_2" style:family="text">
      <style:text-properties style:font-name="Times New Roman" fo:font-size="12pt" style:font-name-asian="標楷體" style:font-size-asian="12pt" style:font-name-complex="Times New Roman" style:font-size-complex="12pt"/>
    </style:style>
    <style:style style:name="P869" style:family="paragraph" style:parent-style-name="Normal">
      <style:paragraph-properties fo:line-height="100%" fo:margin-left="0.847cm"/>
    </style:style>
    <style:style style:name="T869_1" style:family="text">
      <style:text-properties style:font-name="Times New Roman" fo:font-size="12pt" style:font-name-asian="標楷體" style:font-size-asian="12pt" style:font-name-complex="Times New Roman" style:font-size-complex="12pt"/>
    </style:style>
    <style:style style:name="T869_2" style:family="text">
      <style:text-properties style:font-name="Times New Roman" fo:font-size="12pt" style:font-name-asian="標楷體" style:font-size-asian="12pt" style:font-name-complex="Times New Roman" style:font-size-complex="12pt"/>
    </style:style>
    <style:style style:name="T869_3" style:family="text">
      <style:text-properties style:font-name="Times New Roman" fo:font-size="12pt" style:font-name-asian="標楷體" style:font-size-asian="12pt" style:font-name-complex="Times New Roman" style:font-size-complex="12pt"/>
    </style:style>
    <style:style style:name="P870" style:family="paragraph" style:parent-style-name="Normal">
      <style:paragraph-properties fo:line-height="100%"/>
    </style:style>
    <style:style style:name="T870_1" style:family="text">
      <style:text-properties style:font-name="Times New Roman" fo:font-size="12pt" style:font-name-asian="標楷體" style:font-size-asian="12pt" style:font-name-complex="Times New Roman" style:font-size-complex="12pt"/>
    </style:style>
    <style:style style:name="T870_2" style:family="text">
      <style:text-properties style:font-name="Times New Roman" fo:font-size="12pt" style:font-name-asian="標楷體" style:font-size-asian="12pt" style:font-name-complex="Times New Roman" style:font-size-complex="12pt"/>
    </style:style>
    <style:style style:name="T870_3" style:family="text">
      <style:text-properties style:font-name="Times New Roman" fo:font-size="12pt" style:font-name-asian="標楷體" style:font-size-asian="12pt" style:font-name-complex="Times New Roman" style:font-size-complex="12pt"/>
    </style:style>
    <style:style style:name="T870_4" style:family="text">
      <style:text-properties style:font-name="Times New Roman" fo:font-size="12pt" style:font-name-asian="標楷體" style:font-size-asian="12pt" style:font-name-complex="Times New Roman" style:font-size-complex="12pt"/>
    </style:style>
    <style:style style:name="P871" style:family="paragraph" style:parent-style-name="Normal">
      <style:paragraph-properties fo:text-indent="-1.27cm" fo:line-height="100%"/>
    </style:style>
    <style:style style:name="T871_1" style:family="text">
      <style:text-properties style:font-name="Times New Roman" fo:font-size="12pt" style:font-name-asian="標楷體" style:font-size-asian="12pt" style:font-name-complex="Times New Roman" style:font-size-complex="12pt"/>
    </style:style>
    <style:style style:name="T871_2" style:family="text">
      <style:text-properties style:font-name="Times New Roman" fo:font-size="12pt" style:font-name-asian="標楷體" style:font-size-asian="12pt" style:font-name-complex="Times New Roman" style:font-size-complex="12pt"/>
    </style:style>
    <style:style style:name="T871_3" style:family="text">
      <style:text-properties style:font-name="Times New Roman" fo:font-size="12pt" style:font-name-asian="標楷體" style:font-size-asian="12pt" style:font-name-complex="Times New Roman" style:font-size-complex="12pt"/>
    </style:style>
    <style:style style:name="T871_4" style:family="text">
      <style:text-properties style:font-name="Times New Roman" fo:font-size="12pt" style:font-name-asian="標楷體" style:font-size-asian="12pt" style:font-name-complex="Times New Roman" style:font-size-complex="12pt"/>
    </style:style>
    <style:style style:name="T871_5" style:family="text">
      <style:text-properties style:font-name="Times New Roman" fo:font-size="12pt" style:font-name-asian="標楷體" style:font-size-asian="12pt" style:font-name-complex="Times New Roman" style:font-size-complex="12pt"/>
    </style:style>
    <style:style style:name="T871_6" style:family="text">
      <style:text-properties style:font-name="Times New Roman" fo:font-size="12pt" style:font-name-asian="標楷體" style:font-size-asian="12pt" style:font-name-complex="Times New Roman" style:font-size-complex="12pt"/>
    </style:style>
    <style:style style:name="T871_7" style:family="text">
      <style:text-properties style:font-name="Times New Roman" fo:font-size="12pt" style:font-name-asian="標楷體" style:font-size-asian="12pt" style:font-name-complex="Times New Roman" style:font-size-complex="12pt"/>
    </style:style>
    <style:style style:name="T871_8" style:family="text">
      <style:text-properties style:font-name="Times New Roman" fo:font-size="12pt" style:font-name-asian="標楷體" style:font-size-asian="12pt" style:font-name-complex="Times New Roman" style:font-size-complex="12pt"/>
    </style:style>
    <style:style style:name="P872" style:family="paragraph" style:parent-style-name="Normal">
      <style:paragraph-properties fo:text-indent="-1.27cm" fo:line-height="100%"/>
    </style:style>
    <style:style style:name="T872_1" style:family="text">
      <style:text-properties style:font-name="Times New Roman" fo:font-size="12pt" style:font-name-asian="標楷體" style:font-size-asian="12pt" style:font-name-complex="Times New Roman" style:font-size-complex="12pt"/>
    </style:style>
    <style:style style:name="T872_2" style:family="text">
      <style:text-properties style:font-name="Times New Roman" fo:font-size="12pt" style:font-name-asian="標楷體" style:font-size-asian="12pt" style:font-name-complex="Times New Roman" style:font-size-complex="12pt"/>
    </style:style>
    <style:style style:name="P873" style:family="paragraph" style:parent-style-name="Normal">
      <style:paragraph-properties fo:text-indent="-1.27cm" fo:line-height="100%"/>
    </style:style>
    <style:style style:name="T873_1" style:family="text">
      <style:text-properties style:font-name="Times New Roman" fo:font-size="12pt" style:font-name-asian="標楷體" style:font-size-asian="12pt" style:font-name-complex="Times New Roman" style:font-size-complex="12pt"/>
    </style:style>
    <style:style style:name="P874" style:family="paragraph" style:parent-style-name="Normal">
      <style:paragraph-properties fo:text-indent="-0.847cm" fo:line-height="100%"/>
    </style:style>
    <style:style style:name="T874_1" style:family="text">
      <style:text-properties style:font-name="Times New Roman" fo:font-size="12pt" style:font-name-asian="標楷體" style:font-size-asian="12pt" style:font-name-complex="Times New Roman" style:font-size-complex="12pt"/>
    </style:style>
    <style:style style:name="P875" style:family="paragraph" style:parent-style-name="Normal">
      <style:paragraph-properties fo:text-indent="-0.847cm" fo:line-height="100%"/>
    </style:style>
    <style:style style:name="T875_1" style:family="text">
      <style:text-properties style:font-name="Times New Roman" fo:font-size="12pt" style:font-name-asian="標楷體" style:font-size-asian="12pt" style:font-name-complex="Times New Roman" style:font-size-complex="12pt"/>
    </style:style>
    <style:style style:name="P876" style:family="paragraph" style:parent-style-name="Normal">
      <style:paragraph-properties fo:text-indent="-0.847cm" fo:line-height="100%"/>
    </style:style>
    <style:style style:name="T876_1" style:family="text">
      <style:text-properties style:font-name="Times New Roman" fo:font-size="12pt" style:font-name-asian="標楷體" style:font-size-asian="12pt" style:font-name-complex="Times New Roman" style:font-size-complex="12pt"/>
    </style:style>
    <style:style style:name="P877" style:family="paragraph" style:parent-style-name="Normal">
      <style:paragraph-properties fo:text-indent="-0.847cm" fo:line-height="100%"/>
    </style:style>
    <style:style style:name="T877_1" style:family="text">
      <style:text-properties style:font-name="Times New Roman" fo:font-size="12pt" style:font-name-asian="標楷體" style:font-size-asian="12pt" style:font-name-complex="Times New Roman" style:font-size-complex="12pt"/>
    </style:style>
    <style:style style:name="P878" style:family="paragraph" style:parent-style-name="Normal">
      <style:paragraph-properties fo:text-indent="-0.847cm" fo:line-height="100%"/>
    </style:style>
    <style:style style:name="T878_1" style:family="text">
      <style:text-properties style:font-name="Times New Roman" fo:font-size="12pt" style:font-name-asian="標楷體" style:font-size-asian="12pt" style:font-name-complex="Times New Roman" style:font-size-complex="12pt"/>
    </style:style>
    <style:style style:name="P879" style:family="paragraph" style:parent-style-name="Normal">
      <style:paragraph-properties fo:text-indent="-0.847cm" fo:line-height="100%"/>
    </style:style>
    <style:style style:name="T879_1" style:family="text">
      <style:text-properties style:font-name="Times New Roman" fo:font-size="12pt" style:font-name-asian="標楷體" style:font-size-asian="12pt" style:font-name-complex="Times New Roman" style:font-size-complex="12pt"/>
    </style:style>
    <style:style style:name="P880" style:family="paragraph" style:parent-style-name="Normal">
      <style:paragraph-properties fo:text-indent="-0.847cm" fo:line-height="100%"/>
    </style:style>
    <style:style style:name="T880_1" style:family="text">
      <style:text-properties style:font-name="Times New Roman" fo:font-size="12pt" style:font-name-asian="標楷體" style:font-size-asian="12pt" style:font-name-complex="Times New Roman" style:font-size-complex="12pt"/>
    </style:style>
    <style:style style:name="P881" style:family="paragraph" style:parent-style-name="Normal">
      <style:paragraph-properties fo:text-indent="-0.847cm" fo:line-height="100%"/>
    </style:style>
    <style:style style:name="T881_1" style:family="text">
      <style:text-properties style:font-name="Times New Roman" fo:font-size="12pt" style:font-name-asian="標楷體" style:font-size-asian="12pt" style:font-name-complex="Times New Roman" style:font-size-complex="12pt"/>
    </style:style>
    <style:style style:name="P882" style:family="paragraph" style:parent-style-name="Normal">
      <style:paragraph-properties fo:text-indent="-1.27cm" fo:line-height="100%"/>
    </style:style>
    <style:style style:name="T882_1" style:family="text">
      <style:text-properties style:font-name="Times New Roman" fo:font-size="12pt" style:font-name-asian="標楷體" style:font-size-asian="12pt" style:font-name-complex="Times New Roman" style:font-size-complex="12pt"/>
    </style:style>
    <style:style style:name="T882_2" style:family="text">
      <style:text-properties style:font-name="Times New Roman" fo:font-size="12pt" style:font-name-asian="標楷體" style:font-size-asian="12pt" style:font-name-complex="Times New Roman" style:font-size-complex="12pt"/>
    </style:style>
    <style:style style:name="P883" style:family="paragraph" style:parent-style-name="Normal">
      <style:paragraph-properties fo:text-indent="-0.75cm" fo:line-height="100%" fo:margin-left="0.75cm"/>
    </style:style>
    <style:style style:name="T883_1" style:family="text">
      <style:text-properties style:font-name="Times New Roman" fo:font-size="12pt" style:font-name-asian="標楷體" style:font-size-asian="12pt" style:font-name-complex="Times New Roman" style:font-size-complex="12pt"/>
    </style:style>
    <style:style style:name="T883_2" style:family="text">
      <style:text-properties style:font-name="Times New Roman" fo:font-size="12pt" style:font-name-asian="標楷體" style:font-size-asian="12pt" style:font-name-complex="Times New Roman" style:font-size-complex="12pt"/>
    </style:style>
    <style:style style:name="T883_3" style:family="text">
      <style:text-properties style:font-name="Times New Roman" fo:font-size="12pt" style:font-name-asian="標楷體" style:font-size-asian="12pt" style:font-name-complex="Times New Roman" style:font-size-complex="12pt"/>
    </style:style>
    <style:style style:name="T883_4" style:family="text">
      <style:text-properties style:font-name="Times New Roman" fo:font-size="12pt" style:font-name-asian="標楷體" style:font-size-asian="12pt" style:font-name-complex="Times New Roman" style:font-size-complex="12pt"/>
    </style:style>
    <style:style style:name="P884" style:family="paragraph" style:parent-style-name="Normal">
      <style:paragraph-properties fo:text-indent="-1.27cm" fo:line-height="100%"/>
    </style:style>
    <style:style style:name="T884_1" style:family="text">
      <style:text-properties style:font-name="Times New Roman" fo:font-size="12pt" style:font-name-asian="標楷體" style:font-size-asian="12pt" style:font-name-complex="Times New Roman" style:font-size-complex="12pt"/>
    </style:style>
    <style:style style:name="T884_2" style:family="text">
      <style:text-properties style:font-name="Times New Roman" fo:font-size="12pt" style:font-name-asian="標楷體" style:font-size-asian="12pt" style:font-name-complex="Times New Roman" style:font-size-complex="12pt"/>
    </style:style>
    <style:style style:name="P885" style:family="paragraph" style:parent-style-name="Normal">
      <style:paragraph-properties fo:text-indent="-1.27cm" fo:line-height="100%"/>
    </style:style>
    <style:style style:name="T885_1" style:family="text">
      <style:text-properties style:font-name="Times New Roman" fo:font-size="12pt" style:font-name-asian="標楷體" style:font-size-asian="12pt" style:font-name-complex="Times New Roman" style:font-size-complex="12pt"/>
    </style:style>
    <style:style style:name="T885_2" style:family="text">
      <style:text-properties style:font-name="Times New Roman" fo:font-size="12pt" style:font-name-asian="標楷體" style:font-size-asian="12pt" style:font-name-complex="Times New Roman" style:font-size-complex="12pt"/>
    </style:style>
    <style:style style:name="T885_3" style:family="text">
      <style:text-properties style:font-name="Times New Roman" fo:font-size="12pt" style:font-name-asian="標楷體" style:font-size-asian="12pt" style:font-name-complex="Times New Roman" style:font-size-complex="12pt"/>
    </style:style>
    <style:style style:name="P886" style:family="paragraph" style:parent-style-name="Normal">
      <style:paragraph-properties fo:text-indent="-1.27cm" fo:line-height="100%"/>
    </style:style>
    <style:style style:name="T886_1" style:family="text">
      <style:text-properties style:font-name="Times New Roman" fo:font-size="12pt" style:font-name-asian="標楷體" style:font-size-asian="12pt" style:font-name-complex="Times New Roman" style:font-size-complex="12pt"/>
    </style:style>
    <style:style style:name="T886_2" style:family="text">
      <style:text-properties style:font-name="Times New Roman" fo:font-size="12pt" style:font-name-asian="標楷體" style:font-size-asian="12pt" style:font-name-complex="Times New Roman" style:font-size-complex="12pt"/>
    </style:style>
    <style:style style:name="P887" style:family="paragraph" style:parent-style-name="Normal">
      <style:paragraph-properties fo:text-indent="-0.75cm" fo:line-height="100%" fo:margin-left="0.75cm"/>
    </style:style>
    <style:style style:name="T887_1" style:family="text">
      <style:text-properties style:font-name="Times New Roman" fo:font-size="12pt" style:font-name-asian="標楷體" style:font-size-asian="12pt" style:font-name-complex="Times New Roman" style:font-size-complex="12pt"/>
    </style:style>
    <style:style style:name="P888" style:family="paragraph" style:parent-style-name="Normal">
      <style:paragraph-properties fo:text-align="justify" fo:line-height="100%" fo:margin-left="-0.635cm"/>
      <style:text-properties style:font-name="Times New Roman" style:font-name-complex="Times New Roman"/>
    </style:style>
    <style:style style:name="P889" style:family="paragraph" style:parent-style-name="Normal">
      <style:paragraph-properties fo:text-align="center" fo:line-height="100%"/>
      <style:text-properties style:font-name="Times New Roman" style:font-name-complex="Times New Roman"/>
    </style:style>
    <style:style style:name="P890" style:family="paragraph" style:parent-style-name="Normal">
      <style:paragraph-properties fo:text-align="center" fo:line-height="100%"/>
      <style:text-properties style:font-name="Times New Roman" style:font-name-complex="Times New Roman"/>
    </style:style>
    <style:style style:name="P891" style:family="paragraph" style:parent-style-name="Normal">
      <style:paragraph-properties fo:text-align="center" fo:line-height="100%"/>
      <style:text-properties style:font-name="Times New Roman" style:font-name-complex="Times New Roman"/>
    </style:style>
    <style:style style:name="P892" style:family="paragraph" style:parent-style-name="Normal">
      <style:paragraph-properties fo:text-align="center" fo:line-height="100%"/>
      <style:text-properties style:font-name="Times New Roman" style:font-name-complex="Times New Roman"/>
    </style:style>
    <style:style style:name="P893" style:family="paragraph" style:parent-style-name="Normal">
      <style:paragraph-properties fo:text-align="center" fo:line-height="100%"/>
      <style:text-properties style:font-name="Times New Roman" style:font-name-complex="Times New Roman"/>
    </style:style>
    <style:style style:name="P894" style:family="paragraph" style:parent-style-name="Normal">
      <style:paragraph-properties fo:text-align="center" fo:line-height="100%"/>
      <style:text-properties style:font-name="Times New Roman" style:font-name-complex="Times New Roman"/>
    </style:style>
    <style:style style:name="P895" style:family="paragraph" style:parent-style-name="Normal">
      <style:paragraph-properties fo:break-before="page"/>
    </style:style>
    <style:style style:name="P896" style:family="paragraph" style:parent-style-name="Normal">
      <style:paragraph-properties fo:text-align="center" fo:line-height="100%"/>
    </style:style>
    <style:style style:name="FR115"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margin-left="0.318cm" fo:padding-right="0.254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97" style:family="paragraph" style:parent-style-name="Normal">
      <style:paragraph-properties fo:line-height="100%" fo:margin-top="0cm" fo:margin-bottom="0cm"/>
    </style:style>
    <style:style style:name="T897_1" style:family="text">
      <style:text-properties style:font-name="Times New Roman" fo:font-size="12pt" style:font-name-asian="標楷體" style:font-size-asian="12pt" style:font-name-complex="Times New Roman" style:font-size-complex="12pt"/>
    </style:style>
    <style:style style:name="T897_2" style:family="text">
      <style:text-properties style:font-name="Times New Roman" fo:font-size="12pt" style:font-name-asian="標楷體" style:font-size-asian="12pt" style:font-name-complex="Times New Roman" style:font-size-complex="12pt"/>
    </style:style>
    <style:style style:name="P898" style:family="paragraph" style:parent-style-name="Normal">
      <style:paragraph-properties fo:line-height="100%" fo:margin-top="0cm" fo:margin-bottom="0cm"/>
      <style:text-properties style:font-name="Times New Roman" fo:font-size="12pt" style:font-size-asian="12pt" style:font-name-complex="Times New Roman" style:font-size-complex="12pt"/>
    </style:style>
    <style:style style:name="T898_1" style:family="text">
      <style:text-properties style:font-name="Times New Roman" fo:font-size="12pt" style:font-name-asian="Arial" style:font-size-asian="12pt" style:font-name-complex="Times New Roman" style:font-size-complex="12pt" fo:font-weight="bold" style:font-weight-asian="bold"/>
    </style:style>
    <style:style style:name="P899" style:family="paragraph" style:parent-style-name="Normal">
      <style:paragraph-properties fo:text-align="center" fo:line-height="150%"/>
      <style:text-properties style:font-name="Times New Roman" style:font-name-complex="Times New Roman"/>
    </style:style>
    <style:style style:name="P900" style:family="paragraph" style:parent-style-name="Normal">
      <style:paragraph-properties fo:line-height="100%"/>
    </style:style>
    <style:style style:name="T900_1" style:family="text">
      <style:text-properties style:font-name="Times New Roman" style:font-name-asian="Arial" style:font-name-complex="Times New Roman"/>
    </style:style>
    <style:style style:name="T900_2" style:family="text">
      <style:text-properties style:font-name="Times New Roman" style:font-name-asian="Arial" style:font-name-complex="Times New Roman"/>
    </style:style>
    <style:style style:name="T900_3" style:family="text">
      <style:text-properties style:font-name="Times New Roman" style:font-name-asian="Arial" style:font-name-complex="Times New Roman" style:text-underline-style="solid" style:text-underline-color="font-color"/>
    </style:style>
    <style:style style:name="T900_4" style:family="text">
      <style:text-properties style:font-name="Times New Roman" style:font-name-asian="Arial" style:font-name-complex="Times New Roman"/>
    </style:style>
    <style:style style:name="T900_5" style:family="text">
      <style:text-properties style:font-name="Times New Roman" style:font-name-asian="Arial" style:font-name-complex="Times New Roman"/>
    </style:style>
    <style:style style:name="T900_6" style:family="text">
      <style:text-properties style:font-name="Times New Roman" style:font-name-asian="Arial" style:font-name-complex="Times New Roman" style:text-underline-style="solid" style:text-underline-color="font-color"/>
    </style:style>
    <style:style style:name="T900_7" style:family="text">
      <style:text-properties style:font-name="Times New Roman" style:font-name-asian="Arial" style:font-name-complex="Times New Roman"/>
    </style:style>
    <style:style style:name="T900_8" style:family="text">
      <style:text-properties style:font-name="Times New Roman" style:font-name-asian="Arial" style:font-name-complex="Times New Roman" style:text-underline-style="solid" style:text-underline-color="font-color"/>
    </style:style>
    <style:style style:name="T900_9" style:family="text">
      <style:text-properties style:font-name="Times New Roman" style:font-name-complex="Times New Roman" style:text-underline-style="solid" style:text-underline-color="font-color"/>
    </style:style>
    <style:style style:name="T900_10" style:family="text">
      <style:text-properties style:font-name="Times New Roman" style:font-name-asian="Arial" style:font-name-complex="Times New Roman" style:text-underline-style="solid" style:text-underline-color="font-color"/>
    </style:style>
    <style:style style:name="T900_11" style:family="text">
      <style:text-properties style:font-name="Times New Roman" style:font-name-asian="Arial" style:font-name-complex="Times New Roman"/>
    </style:style>
    <style:style style:name="T900_12" style:family="text">
      <style:text-properties style:font-name="Times New Roman" style:font-name-asian="Arial" style:font-name-complex="Times New Roman" style:text-underline-style="solid" style:text-underline-color="font-color"/>
    </style:style>
    <style:style style:name="T900_13" style:family="text">
      <style:text-properties style:font-name="Times New Roman" style:font-name-complex="Times New Roman" style:text-underline-style="solid" style:text-underline-color="font-color"/>
    </style:style>
    <style:style style:name="T900_14" style:family="text">
      <style:text-properties style:font-name="Times New Roman" style:font-name-asian="Arial" style:font-name-complex="Times New Roman" style:text-underline-style="solid" style:text-underline-color="font-color"/>
    </style:style>
    <style:style style:name="T900_15" style:family="text">
      <style:text-properties style:font-name="Times New Roman" style:font-name-asian="Arial" style:font-name-complex="Times New Roman"/>
    </style:style>
    <style:style style:name="T900_16" style:family="text">
      <style:text-properties fo:font-style="italic" style:font-style-asian="italic" style:font-name="Times New Roman" style:font-name-asian="Arial" style:font-name-complex="Times New Roman"/>
    </style:style>
    <style:style style:name="T900_17" style:family="text">
      <style:text-properties fo:font-style="italic" style:font-style-asian="italic" style:font-name="Times New Roman" style:font-name-complex="Times New Roman"/>
    </style:style>
    <style:style style:name="T900_18" style:family="text">
      <style:text-properties fo:font-style="italic" style:font-style-asian="italic" style:font-name="Times New Roman" style:font-name-asian="Arial" style:font-name-complex="Times New Roman"/>
    </style:style>
    <style:style style:name="T900_19" style:family="text">
      <style:text-properties style:font-name="Times New Roman" style:font-name-asian="Arial" style:font-name-complex="Times New Roman"/>
    </style:style>
    <style:style style:name="P901" style:family="paragraph" style:parent-style-name="Normal">
      <style:paragraph-properties fo:line-height="100%"/>
      <style:text-properties style:font-name="Times New Roman" style:font-name-complex="Times New Roman"/>
    </style:style>
    <style:style style:name="P902" style:family="paragraph" style:parent-style-name="Normal">
      <style:paragraph-properties fo:line-height="100%"/>
    </style:style>
    <style:style style:name="T902_1" style:family="text">
      <style:text-properties style:font-name="Times New Roman" style:font-name-asian="Arial" style:font-name-complex="Times New Roman"/>
    </style:style>
    <style:style style:name="P903" style:family="paragraph" style:parent-style-name="Normal">
      <style:paragraph-properties fo:text-align="justify" fo:line-height="100%"/>
      <style:text-properties style:font-name="Times New Roman" style:font-name-complex="Times New Roman"/>
    </style:style>
    <style:style style:name="P904" style:family="paragraph" style:parent-style-name="Normal">
      <style:paragraph-properties fo:text-align="justify" fo:line-height="100%"/>
      <style:text-properties style:font-name="Times New Roman" style:font-name-complex="Times New Roman"/>
    </style:style>
    <style:style style:name="P905" style:family="paragraph" style:parent-style-name="Normal">
      <style:paragraph-properties fo:text-align="justify" fo:line-height="100%"/>
      <style:text-properties style:font-name="Times New Roman" style:font-name-complex="Times New Roman"/>
    </style:style>
    <style:style style:name="FR116"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margin-left="0.318cm" fo:padding-right="0.254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06" style:family="paragraph" style:parent-style-name="Normal">
      <style:paragraph-properties fo:text-align="center" fo:line-height="100%" fo:margin-top="0cm" fo:margin-bottom="0cm"/>
    </style:style>
    <style:style style:name="P907" style:family="paragraph" style:parent-style-name="Normal">
      <style:paragraph-properties fo:text-align="center" fo:line-height="100%" fo:margin-top="0cm" fo:margin-bottom="0cm"/>
    </style:style>
    <style:style style:name="P908" style:family="paragraph" style:parent-style-name="Normal">
      <style:paragraph-properties fo:text-align="center" fo:line-height="100%" fo:margin-top="0cm" fo:margin-bottom="0cm"/>
    </style:style>
    <style:style style:name="P909" style:family="paragraph" style:parent-style-name="Normal">
      <style:paragraph-properties fo:text-align="center" fo:line-height="100%" fo:margin-top="0cm" fo:margin-bottom="0cm"/>
    </style:style>
    <style:style style:name="T909_1" style:family="text">
      <style:text-properties fo:color="#999999" style:font-name-asian="Arial"/>
    </style:style>
    <style:style style:name="P910" style:family="paragraph" style:parent-style-name="Normal">
      <style:paragraph-properties fo:text-align="center" fo:line-height="100%" fo:margin-top="0cm" fo:margin-bottom="0cm"/>
    </style:style>
    <style:style style:name="T910_1" style:family="text">
      <style:text-properties fo:color="#999999" style:font-name-asian="Arial"/>
    </style:style>
    <style:style style:name="T910_2" style:family="text">
      <style:text-properties fo:color="#999999" style:font-name-asian="Arial"/>
    </style:style>
    <style:style style:name="P911" style:family="paragraph" style:parent-style-name="Normal">
      <style:paragraph-properties fo:line-height="100%" fo:margin-top="0cm" fo:margin-bottom="0cm"/>
    </style:style>
    <style:style style:name="FR117"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margin-left="0.318cm" fo:padding-right="0.254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12" style:family="paragraph" style:parent-style-name="Normal">
      <style:paragraph-properties fo:text-align="center" fo:line-height="100%" fo:margin-top="0cm" fo:margin-bottom="0cm"/>
    </style:style>
    <style:style style:name="P913" style:family="paragraph" style:parent-style-name="Normal">
      <style:paragraph-properties fo:text-align="center" fo:line-height="100%" fo:margin-top="0cm" fo:margin-bottom="0cm"/>
    </style:style>
    <style:style style:name="P914" style:family="paragraph" style:parent-style-name="Normal">
      <style:paragraph-properties fo:text-align="center" fo:line-height="100%" fo:margin-top="0cm" fo:margin-bottom="0cm"/>
    </style:style>
    <style:style style:name="P915" style:family="paragraph" style:parent-style-name="Normal">
      <style:paragraph-properties fo:text-align="center" fo:line-height="100%" fo:margin-top="0cm" fo:margin-bottom="0cm"/>
    </style:style>
    <style:style style:name="T915_1" style:family="text">
      <style:text-properties fo:color="#999999" style:font-name-asian="Arial"/>
    </style:style>
    <style:style style:name="P916" style:family="paragraph" style:parent-style-name="Normal">
      <style:paragraph-properties fo:text-align="center" fo:line-height="100%" fo:margin-top="0cm" fo:margin-bottom="0cm"/>
    </style:style>
    <style:style style:name="T916_1" style:family="text">
      <style:text-properties fo:color="#999999" style:font-name-asian="Arial"/>
    </style:style>
    <style:style style:name="T916_2" style:family="text">
      <style:text-properties fo:color="#999999" style:font-name-asian="Arial"/>
    </style:style>
    <style:style style:name="P917" style:family="paragraph" style:parent-style-name="Normal">
      <style:paragraph-properties fo:text-align="center" fo:line-height="100%" fo:margin-top="0cm" fo:margin-bottom="0cm"/>
    </style:style>
    <style:style style:name="P918" style:family="paragraph" style:parent-style-name="Normal">
      <style:paragraph-properties fo:text-align="justify" fo:line-height="100%"/>
      <style:text-properties style:font-name="Times New Roman" style:font-name-complex="Times New Roman"/>
    </style:style>
    <style:style style:name="P919" style:family="paragraph" style:parent-style-name="Normal">
      <style:paragraph-properties fo:text-align="justify" fo:line-height="100%"/>
      <style:text-properties style:font-name="Times New Roman" style:font-name-complex="Times New Roman"/>
    </style:style>
    <style:style style:name="P920" style:family="paragraph" style:parent-style-name="Normal">
      <style:paragraph-properties fo:text-align="justify" fo:line-height="100%"/>
      <style:text-properties style:font-name="Times New Roman" style:font-name-complex="Times New Roman"/>
    </style:style>
    <style:style style:name="P921" style:family="paragraph" style:parent-style-name="Normal">
      <style:paragraph-properties fo:text-align="justify" fo:line-height="100%"/>
      <style:text-properties style:font-name="Times New Roman" style:font-name-complex="Times New Roman"/>
    </style:style>
    <style:style style:name="P922" style:family="paragraph" style:parent-style-name="Normal">
      <style:paragraph-properties fo:text-align="justify" fo:line-height="100%"/>
      <style:text-properties style:font-name="Times New Roman" style:font-name-complex="Times New Roman"/>
    </style:style>
    <style:style style:name="P923" style:family="paragraph" style:parent-style-name="Normal">
      <style:paragraph-properties fo:text-align="justify" fo:line-height="100%"/>
      <style:text-properties style:font-name="Times New Roman" style:font-name-complex="Times New Roman"/>
    </style:style>
    <style:style style:name="P924" style:family="paragraph" style:parent-style-name="Normal">
      <style:paragraph-properties fo:text-align="justify" fo:line-height="100%"/>
      <style:text-properties style:font-name="Times New Roman" style:font-name-complex="Times New Roman"/>
    </style:style>
    <style:style style:name="P925" style:family="paragraph" style:parent-style-name="Normal">
      <style:paragraph-properties fo:text-align="justify" fo:line-height="100%"/>
      <style:text-properties style:font-name="Times New Roman" style:font-name-complex="Times New Roman"/>
    </style:style>
    <style:style style:name="P926" style:family="paragraph" style:parent-style-name="Normal">
      <style:paragraph-properties fo:text-align="justify" fo:line-height="100%"/>
      <style:text-properties style:font-name="Times New Roman" style:font-name-complex="Times New Roman"/>
    </style:style>
    <style:style style:name="P927" style:family="paragraph" style:parent-style-name="Normal">
      <style:paragraph-properties fo:text-align="justify" fo:line-height="100%"/>
      <style:text-properties style:font-name="Times New Roman" style:font-name-complex="Times New Roman"/>
    </style:style>
    <style:style style:name="P928" style:family="paragraph" style:parent-style-name="Normal">
      <style:paragraph-properties fo:line-height="100%"/>
      <style:text-properties style:font-name="Times New Roman" style:font-name-complex="Times New Roman"/>
    </style:style>
    <style:style style:name="P929" style:family="paragraph" style:parent-style-name="Normal">
      <style:paragraph-properties fo:line-height="100%"/>
      <style:text-properties style:font-name="Times New Roman" style:font-name-complex="Times New Roman"/>
    </style:style>
    <style:style style:name="P930" style:family="paragraph" style:parent-style-name="Normal">
      <style:paragraph-properties fo:line-height="100%"/>
      <style:text-properties style:font-name="Times New Roman" style:font-name-complex="Times New Roman"/>
    </style:style>
    <style:style style:name="P931" style:family="paragraph" style:parent-style-name="Normal">
      <style:paragraph-properties fo:line-height="100%"/>
      <style:text-properties style:font-name="Times New Roman" style:font-name-complex="Times New Roman"/>
    </style:style>
    <style:style style:name="P932" style:family="paragraph" style:parent-style-name="Normal">
      <style:paragraph-properties fo:line-height="150%"/>
    </style:style>
    <style:style style:name="T932_1" style:family="text">
      <style:text-properties style:font-name="Times New Roman" style:font-name-asian="Arial" style:font-name-complex="Times New Roman"/>
    </style:style>
    <style:style style:name="P933" style:family="paragraph" style:parent-style-name="Normal">
      <style:paragraph-properties fo:line-height="150%"/>
    </style:style>
    <style:style style:name="T933_1" style:family="text">
      <style:text-properties style:font-name="Times New Roman" style:font-name-asian="Arial" style:font-name-complex="Times New Roman"/>
    </style:style>
    <style:style style:name="T933_2" style:family="text">
      <style:text-properties style:font-name="Times New Roman" style:font-name-asian="Arial" style:font-name-complex="Times New Roman"/>
    </style:style>
    <style:style style:name="T933_3" style:family="text">
      <style:text-properties style:font-name="Times New Roman" style:font-name-asian="Arial" style:font-name-complex="Times New Roman"/>
    </style:style>
    <style:style style:name="P934" style:family="paragraph" style:parent-style-name="Normal">
      <style:paragraph-properties fo:line-height="100%"/>
    </style:style>
    <style:style style:name="T934_1" style:family="text">
      <style:text-properties style:font-name="Times New Roman" style:font-name-asian="Arial" style:font-name-complex="Times New Roman"/>
    </style:style>
    <style:style style:name="P935" style:family="paragraph" style:parent-style-name="Normal">
      <style:paragraph-properties fo:line-height="100%"/>
      <style:text-properties style:font-name="Times New Roman" style:font-name-complex="Times New Roman"/>
    </style:style>
    <style:style style:name="P936" style:family="paragraph" style:parent-style-name="Normal">
      <style:paragraph-properties fo:line-height="150%"/>
    </style:style>
    <style:style style:name="T936_1" style:family="text">
      <style:text-properties style:font-name="Times New Roman" style:font-name-asian="Arial" style:font-name-complex="Times New Roman"/>
    </style:style>
    <style:style style:name="P937" style:family="paragraph" style:parent-style-name="Normal">
      <style:paragraph-properties fo:line-height="150%"/>
      <style:text-properties style:font-name="Times New Roman" style:font-name-complex="Times New Roman"/>
    </style:style>
    <style:style style:name="P938" style:family="paragraph" style:parent-style-name="Normal">
      <style:paragraph-properties fo:line-height="150%"/>
    </style:style>
    <style:style style:name="T938_1" style:family="text">
      <style:text-properties style:font-name="Times New Roman" style:font-name-asian="Arial" style:font-name-complex="Times New Roman"/>
    </style:style>
    <style:style style:name="P939" style:family="paragraph" style:parent-style-name="Normal">
      <style:paragraph-properties fo:line-height="150%"/>
    </style:style>
    <style:style style:name="T939_1" style:family="text">
      <style:text-properties style:font-name="Times New Roman" style:font-name-asian="Arial" style:font-name-complex="Times New Roman"/>
    </style:style>
    <style:style style:name="P940" style:family="paragraph" style:parent-style-name="Normal">
      <style:paragraph-properties fo:line-height="100%"/>
      <style:text-properties style:font-name="Times New Roman" style:font-name-complex="Times New Roman"/>
    </style:style>
    <style:style style:name="P941" style:family="paragraph" style:parent-style-name="Normal">
      <style:paragraph-properties fo:line-height="100%"/>
      <style:text-properties style:font-name="Times New Roman" style:font-name-complex="Times New Roman"/>
    </style:style>
    <style:style style:name="P942" style:family="paragraph" style:parent-style-name="Normal">
      <style:paragraph-properties fo:line-height="100%"/>
      <style:text-properties style:font-name="Times New Roman" style:font-name-complex="Times New Roman"/>
    </style:style>
    <style:style style:name="P943" style:family="paragraph" style:parent-style-name="Normal">
      <style:paragraph-properties fo:line-height="100%"/>
      <style:text-properties style:font-name="Times New Roman" style:font-name-complex="Times New Roman"/>
    </style:style>
    <style:style style:name="P944" style:family="paragraph" style:parent-style-name="Normal">
      <style:paragraph-properties fo:line-height="100%"/>
      <style:text-properties style:font-name="Times New Roman" style:font-name-complex="Times New Roman"/>
    </style:style>
    <style:style style:name="P945" style:family="paragraph" style:parent-style-name="Normal">
      <style:paragraph-properties fo:break-before="page"/>
    </style:style>
    <style:style style:name="P946" style:family="paragraph" style:parent-style-name="Normal">
      <style:paragraph-properties fo:line-height="0.882cm"/>
    </style:style>
    <style:style style:name="FR118"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margin-left="0.318cm" fo:padding-right="0.254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47" style:family="paragraph" style:parent-style-name="Normal">
      <style:paragraph-properties fo:line-height="100%" fo:margin-top="0cm" fo:margin-bottom="0cm"/>
    </style:style>
    <style:style style:name="T947_1" style:family="text">
      <style:text-properties style:font-name="Times New Roman" fo:font-size="12pt" style:font-name-asian="標楷體" style:font-size-asian="12pt" style:font-name-complex="Times New Roman" style:font-size-complex="12pt"/>
    </style:style>
    <style:style style:name="T947_2" style:family="text">
      <style:text-properties style:font-name="Times New Roman" fo:font-size="12pt" style:font-name-asian="標楷體" style:font-size-asian="12pt" style:font-name-complex="Times New Roman" style:font-size-complex="12pt"/>
    </style:style>
    <style:style style:name="P948" style:family="paragraph" style:parent-style-name="Normal">
      <style:paragraph-properties fo:line-height="100%" fo:margin-top="0cm" fo:margin-bottom="0cm"/>
      <style:text-properties style:font-name="Times New Roman" fo:font-size="12pt" style:font-size-asian="12pt" style:font-name-complex="Times New Roman" style:font-size-complex="12pt"/>
    </style:style>
    <style:style style:name="T948_1" style:family="text">
      <style:text-properties style:font-name="標楷體" fo:font-size="16pt" style:font-name-asian="標楷體" style:font-size-asian="16pt" style:font-size-complex="16pt" fo:font-weight="bold" style:font-weight-asian="bold" style:font-weight-complex="bold"/>
    </style:style>
    <style:style style:name="T948_2" style:family="text">
      <style:text-properties style:font-name="標楷體" fo:font-size="16pt" style:font-name-asian="標楷體" style:font-size-asian="16pt" style:font-size-complex="16pt" fo:font-weight="bold" style:font-weight-asian="bold" style:font-weight-complex="bold"/>
    </style:style>
    <style:style style:name="T948_3" style:family="text">
      <style:text-properties style:font-name="標楷體" fo:font-size="16pt" style:font-name-asian="標楷體" style:font-size-asian="16pt" style:font-size-complex="16pt" fo:font-weight="bold" style:font-weight-asian="bold" style:font-weight-complex="bold"/>
    </style:style>
    <style:style style:name="P949" style:family="paragraph" style:parent-style-name="Normal">
      <style:paragraph-properties fo:line-height="0.882cm" fo:margin-left="1.9cm">
        <style:tab-stops>
          <style:tab-stop style:type="left" style:leader-style="none" style:position="-0.399cm"/>
          <style:tab-stop style:type="left" style:leader-style="none" style:position="0.601cm"/>
          <style:tab-stop style:type="left" style:leader-style="none" style:position="1.351cm"/>
        </style:tab-stops>
      </style:paragraph-properties>
    </style:style>
    <style:style style:name="T949_1" style:family="text">
      <style:text-properties style:font-name="標楷體" fo:font-size="14pt" style:font-name-asian="標楷體" style:font-size-asian="14pt" style:font-size-complex="14pt"/>
    </style:style>
    <style:style style:name="T949_2" style:family="text">
      <style:text-properties style:font-name="標楷體" fo:font-size="14pt" style:font-name-asian="標楷體" style:font-size-asian="14pt" style:font-size-complex="14pt"/>
    </style:style>
    <style:style style:name="T949_3" style:family="text">
      <style:text-properties style:font-name="標楷體" fo:font-size="14pt" style:font-name-asian="標楷體" style:font-size-asian="14pt" style:font-size-complex="14pt"/>
    </style:style>
    <style:style style:name="P950" style:family="paragraph" style:parent-style-name="Normal">
      <style:paragraph-properties fo:text-indent="-1.506cm" fo:line-height="0.882cm" fo:margin-left="1.501cm">
        <style:tab-stops>
          <style:tab-stop style:type="left" style:leader-style="none" style:position="0cm"/>
          <style:tab-stop style:type="left" style:leader-style="none" style:position="1cm"/>
          <style:tab-stop style:type="left" style:leader-style="none" style:position="1.75cm"/>
        </style:tab-stops>
      </style:paragraph-properties>
    </style:style>
    <style:style style:name="T950_1" style:family="text">
      <style:text-properties style:font-name="標楷體" fo:font-size="14pt" style:font-name-asian="標楷體" style:font-size-asian="14pt" style:font-size-complex="14pt"/>
    </style:style>
    <style:style style:name="T950_2" style:family="text">
      <style:text-properties style:font-name="標楷體" fo:font-size="14pt" style:font-name-asian="標楷體" style:font-size-asian="14pt" style:font-size-complex="14pt"/>
    </style:style>
    <style:style style:name="P951" style:family="paragraph" style:parent-style-name="Normal">
      <style:paragraph-properties fo:line-height="0.882cm" fo:margin-left="1.9cm">
        <style:tab-stops>
          <style:tab-stop style:type="left" style:leader-style="none" style:position="-0.399cm"/>
          <style:tab-stop style:type="left" style:leader-style="none" style:position="0.323cm"/>
        </style:tab-stops>
      </style:paragraph-properties>
    </style:style>
    <style:style style:name="T951_1" style:family="text">
      <style:text-properties style:font-name="標楷體" fo:font-size="14pt" style:font-name-asian="標楷體" style:font-size-asian="14pt" style:font-size-complex="14pt"/>
    </style:style>
    <style:style style:name="P952" style:family="paragraph" style:parent-style-name="Normal">
      <style:paragraph-properties fo:text-indent="1.101cm" fo:line-height="0.882cm" fo:margin-left="1.9cm">
        <style:tab-stops>
          <style:tab-stop style:type="left" style:leader-style="none" style:position="0.323cm"/>
        </style:tab-stops>
      </style:paragraph-properties>
    </style:style>
    <style:style style:name="T952_1" style:family="text">
      <style:text-properties style:font-name="標楷體" fo:font-size="14pt" style:font-name-asian="標楷體" style:font-size-asian="14pt" style:font-size-complex="14pt"/>
    </style:style>
    <style:style style:name="P953" style:family="paragraph" style:parent-style-name="Normal">
      <style:paragraph-properties fo:text-indent="1.101cm" fo:line-height="0.882cm" fo:margin-left="1.9cm">
        <style:tab-stops>
          <style:tab-stop style:type="left" style:leader-style="none" style:position="0.323cm"/>
        </style:tab-stops>
      </style:paragraph-properties>
    </style:style>
    <style:style style:name="T953_1" style:family="text">
      <style:text-properties style:font-name="標楷體" fo:font-size="14pt" style:font-name-asian="標楷體" style:font-size-asian="14pt" style:font-size-complex="14pt"/>
    </style:style>
    <style:style style:name="P954" style:family="paragraph" style:parent-style-name="Normal">
      <style:paragraph-properties fo:line-height="0.882cm" fo:margin-left="1.501cm">
        <style:tab-stops>
          <style:tab-stop style:type="left" style:leader-style="none" style:position="0.721cm"/>
          <style:tab-stop style:type="left" style:leader-style="none" style:position="1cm"/>
        </style:tab-stops>
      </style:paragraph-properties>
    </style:style>
    <style:style style:name="T954_1" style:family="text">
      <style:text-properties style:font-name="標楷體" fo:font-size="14pt" style:font-name-asian="標楷體" style:font-size-asian="14pt" style:font-size-complex="14pt"/>
    </style:style>
    <style:style style:name="T954_2" style:family="text">
      <style:text-properties style:font-name="標楷體" fo:font-size="14pt" style:font-name-asian="標楷體" style:font-size-asian="14pt" style:font-size-complex="14pt"/>
    </style:style>
    <style:style style:name="P955" style:family="paragraph" style:parent-style-name="Normal">
      <style:paragraph-properties fo:line-height="0.882cm" fo:margin-left="1.501cm">
        <style:tab-stops>
          <style:tab-stop style:type="left" style:leader-style="none" style:position="0.721cm"/>
        </style:tab-stops>
      </style:paragraph-properties>
    </style:style>
    <style:style style:name="T955_1" style:family="text">
      <style:text-properties style:font-name="標楷體" fo:font-size="14pt" style:font-name-asian="標楷體" style:font-size-asian="14pt" style:font-size-complex="14pt"/>
    </style:style>
    <style:style style:name="T955_2" style:family="text">
      <style:text-properties style:font-name="標楷體" fo:font-size="14pt" style:font-name-asian="標楷體" style:font-size-asian="14pt" style:font-size-complex="14pt"/>
    </style:style>
    <style:style style:name="P956" style:family="paragraph" style:parent-style-name="Normal">
      <style:paragraph-properties fo:line-height="0.882cm" fo:margin-left="1.9cm">
        <style:tab-stops>
          <style:tab-stop style:type="left" style:leader-style="none" style:position="-0.399cm"/>
          <style:tab-stop style:type="left" style:leader-style="none" style:position="0.323cm"/>
        </style:tab-stops>
      </style:paragraph-properties>
    </style:style>
    <style:style style:name="T956_1" style:family="text">
      <style:text-properties style:font-name="標楷體" fo:font-size="14pt" style:font-name-asian="標楷體" style:font-size-asian="14pt" style:font-size-complex="14pt"/>
    </style:style>
    <style:style style:name="P957" style:family="paragraph" style:parent-style-name="Normal">
      <style:paragraph-properties fo:text-indent="-1.501cm" fo:line-height="0.882cm" fo:margin-left="1.501cm">
        <style:tab-stops>
          <style:tab-stop style:type="left" style:leader-style="none" style:position="0cm"/>
          <style:tab-stop style:type="left" style:leader-style="none" style:position="0.721cm"/>
        </style:tab-stops>
      </style:paragraph-properties>
    </style:style>
    <style:style style:name="T957_1" style:family="text">
      <style:text-properties style:font-name="標楷體" fo:font-size="14pt" style:font-name-asian="標楷體" style:font-size-asian="14pt" style:font-size-complex="14pt"/>
    </style:style>
    <style:style style:name="P958" style:family="paragraph" style:parent-style-name="Normal">
      <style:paragraph-properties fo:line-height="0.882cm" fo:margin-left="1.9cm">
        <style:tab-stops>
          <style:tab-stop style:type="left" style:leader-style="none" style:position="-0.399cm"/>
          <style:tab-stop style:type="left" style:leader-style="none" style:position="0.323cm"/>
        </style:tab-stops>
      </style:paragraph-properties>
    </style:style>
    <style:style style:name="T958_1" style:family="text">
      <style:text-properties style:font-name="標楷體" fo:font-size="14pt" style:font-name-asian="標楷體" style:font-size-asian="14pt" style:font-size-complex="14pt"/>
    </style:style>
    <style:style style:name="P959" style:family="paragraph" style:parent-style-name="Normal">
      <style:paragraph-properties fo:text-align="center" fo:line-height="100%"/>
      <style:text-properties style:font-name="Times New Roman" style:font-name-complex="Times New Roman"/>
    </style:style>
    <style:style style:name="P960" style:family="paragraph" style:parent-style-name="Normal">
      <style:paragraph-properties fo:text-align="center" fo:line-height="150%"/>
      <style:text-properties style:font-name="Times New Roman" style:font-name-complex="Times New Roman"/>
    </style:style>
    <style:style style:name="P961" style:family="paragraph" style:parent-style-name="Normal">
      <style:paragraph-properties fo:line-height="100%"/>
      <style:text-properties style:font-name="Times New Roman" style:font-name-complex="Times New Roman"/>
    </style:style>
    <style:style style:name="P962" style:family="paragraph" style:parent-style-name="Normal">
      <style:paragraph-properties fo:line-height="100%"/>
      <style:text-properties style:font-name="Times New Roman" style:font-name-complex="Times New Roman"/>
    </style:style>
    <style:style style:name="P963" style:family="paragraph" style:parent-style-name="Normal">
      <style:paragraph-properties fo:break-before="page"/>
    </style:style>
    <style:style style:name="P964" style:family="paragraph" style:parent-style-name="Normal">
      <style:paragraph-properties fo:text-align="center" fo:line-height="0.6cm"/>
    </style:style>
    <style:style style:name="FR119" style:family="graphic" style:parent-style-name="Normal">
      <style:graphic-properties draw:stroke="solid" svg:stroke-width="0.026cm" svg:stroke-color="#000000" draw:fill="none" fo:padding-top="0.254cm" fo:border-top="#000000 0.026cm solid" fo:padding-bottom="0.254cm" fo:border-bottom="#000000 0.026cm solid" fo:padding-left="0.254cm" fo:border-left="#000000 0.026cm solid" fo:margin-left="0.318cm" fo:padding-right="0.254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65" style:family="paragraph" style:parent-style-name="Normal">
      <style:paragraph-properties fo:line-height="100%" fo:margin-top="0cm" fo:margin-bottom="0cm"/>
    </style:style>
    <style:style style:name="T965_1" style:family="text">
      <style:text-properties style:font-name="Times New Roman" fo:font-size="12pt" style:font-name-asian="標楷體" style:font-size-asian="12pt" style:font-name-complex="Times New Roman" style:font-size-complex="12pt"/>
    </style:style>
    <style:style style:name="T965_2" style:family="text">
      <style:text-properties style:font-name="Times New Roman" fo:font-size="12pt" style:font-name-asian="標楷體" style:font-size-asian="12pt" style:font-name-complex="Times New Roman" style:font-size-complex="12pt"/>
    </style:style>
    <style:style style:name="P966" style:family="paragraph" style:parent-style-name="Normal">
      <style:paragraph-properties fo:line-height="100%" fo:margin-top="0cm" fo:margin-bottom="0cm"/>
      <style:text-properties style:font-name="Times New Roman" fo:font-size="12pt" style:font-size-asian="12pt" style:font-name-complex="Times New Roman" style:font-size-complex="12pt"/>
    </style:style>
    <style:style style:name="T966_1" style:family="text">
      <style:text-properties style:font-name="Times New Roman" fo:font-size="16pt" style:font-name-asian="標楷體" style:font-size-asian="16pt" style:font-name-complex="Times New Roman" style:font-size-complex="16pt" fo:font-weight="bold" style:font-weight-asian="bold"/>
    </style:style>
    <style:style style:name="T966_2" style:family="text">
      <style:text-properties style:font-name="Times New Roman" fo:font-size="16pt" style:font-name-asian="標楷體" style:font-size-asian="16pt" style:font-name-complex="Times New Roman" style:font-size-complex="16pt" fo:font-weight="bold" style:font-weight-asian="bold"/>
    </style:style>
    <style:style style:name="T966_3" style:family="text">
      <style:text-properties style:font-name="Times New Roman" fo:font-size="16pt" style:font-name-asian="標楷體" style:font-size-asian="16pt" style:font-name-complex="Times New Roman" style:font-size-complex="16pt" fo:font-weight="bold" style:font-weight-asian="bold"/>
    </style:style>
    <style:style style:name="P967" style:family="paragraph" style:parent-style-name="Normal">
      <style:paragraph-properties fo:line-height="100%" fo:margin-top="0.318cm" fo:margin-bottom="0.318cm" fo:margin-left="-0.21cm"/>
    </style:style>
    <style:style style:name="T967_1" style:family="text">
      <style:text-properties style:font-name="Times New Roman" fo:font-size="12pt" style:font-name-asian="標楷體" style:font-size-asian="12pt" style:font-name-complex="Times New Roman" style:font-size-complex="12pt" fo:font-weight="bold" style:font-weight-asian="bold"/>
    </style:style>
    <style:style style:name="T967_2" style:family="text">
      <style:text-properties style:font-name="Times New Roman" fo:font-size="12pt" style:font-name-asian="標楷體" style:font-size-asian="12pt" style:font-name-complex="Times New Roman" style:font-size-complex="12pt" fo:font-weight="bold" style:font-weight-asian="bold"/>
    </style:style>
    <style:style style:name="Table9" style:family="table">
      <style:table-properties table:align="left" style:width="16.699cm" fo:margin-left="-0.4cm"/>
    </style:style>
    <style:style style:name="Column59" style:family="table-column">
      <style:table-column-properties style:column-width="5.842cm"/>
    </style:style>
    <style:style style:name="Column60" style:family="table-column">
      <style:table-column-properties style:column-width="10.857cm"/>
    </style:style>
    <style:style style:name="Row132" style:family="table-row">
      <style:table-row-properties style:min-row-height="1.067cm"/>
    </style:style>
    <style:style style:name="Cell3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8" style:family="paragraph" style:parent-style-name="Normal">
      <style:paragraph-properties fo:line-height="100%" fo:margin-top="0.318cm" fo:margin-bottom="0.318cm"/>
    </style:style>
    <style:style style:name="T96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9" style:family="paragraph" style:parent-style-name="Normal">
      <style:paragraph-properties fo:text-align="justify" fo:line-height="100%" fo:margin-top="0.318cm" fo:margin-bottom="0.318cm"/>
      <style:text-properties fo:color="#000000"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Row133" style:family="table-row">
      <style:table-row-properties style:min-row-height="1.318cm"/>
    </style:style>
    <style:style style:name="Cell3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0" style:family="paragraph" style:parent-style-name="Normal">
      <style:paragraph-properties fo:line-height="100%" fo:margin-top="0.318cm" fo:margin-bottom="0.318cm"/>
    </style:style>
    <style:style style:name="T97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1" style:family="paragraph" style:parent-style-name="Normal">
      <style:paragraph-properties fo:text-align="justify" fo:line-height="100%" fo:margin-top="0.318cm" fo:margin-bottom="0.318cm"/>
      <style:text-properties fo:color="#000000"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Row134" style:family="table-row">
      <style:table-row-properties style:min-row-height="1.588cm"/>
    </style:style>
    <style:style style:name="Cell3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2" style:family="paragraph" style:parent-style-name="Normal">
      <style:paragraph-properties fo:line-height="100%" fo:margin-top="0.318cm" fo:margin-bottom="0.318cm"/>
    </style:style>
    <style:style style:name="T97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3" style:family="paragraph" style:parent-style-name="Normal">
      <style:paragraph-properties fo:text-align="justify" fo:line-height="100%" fo:margin-top="0.318cm" fo:margin-bottom="0.318cm"/>
      <style:text-properties fo:color="#000000"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Row135" style:family="table-row">
      <style:table-row-properties style:min-row-height="1.736cm"/>
    </style:style>
    <style:style style:name="Cell3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4" style:family="paragraph" style:parent-style-name="Normal">
      <style:paragraph-properties fo:line-height="100%" fo:margin-top="0.318cm" fo:margin-bottom="0.318cm"/>
    </style:style>
    <style:style style:name="T97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5" style:family="paragraph" style:parent-style-name="Normal">
      <style:paragraph-properties fo:text-align="justify" fo:line-height="100%" fo:margin-top="0.318cm" fo:margin-bottom="0.318cm"/>
      <style:text-properties fo:color="#000000"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Row136" style:family="table-row">
      <style:table-row-properties style:min-row-height="1.711cm"/>
    </style:style>
    <style:style style:name="Cell3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6" style:family="paragraph" style:parent-style-name="Normal">
      <style:paragraph-properties fo:line-height="100%" fo:margin-top="0.318cm" fo:margin-bottom="0.318cm"/>
    </style:style>
    <style:style style:name="T97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7" style:family="paragraph" style:parent-style-name="Normal">
      <style:paragraph-properties fo:text-align="justify" fo:line-height="100%" fo:margin-top="0.318cm" fo:margin-bottom="0.318cm"/>
      <style:text-properties fo:color="#000000"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Row137" style:family="table-row">
      <style:table-row-properties style:min-row-height="1.51cm"/>
    </style:style>
    <style:style style:name="Cell3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8" style:family="paragraph" style:parent-style-name="Normal">
      <style:paragraph-properties fo:line-height="100%" fo:margin-top="0.318cm" fo:margin-bottom="0.318cm"/>
    </style:style>
    <style:style style:name="T97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9" style:family="paragraph" style:parent-style-name="Normal">
      <style:paragraph-properties fo:text-align="justify" fo:line-height="100%" fo:margin-top="0.318cm" fo:margin-bottom="0.318cm"/>
    </style:style>
    <style:style style:name="T97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9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9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9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9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9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9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38" style:family="table-row">
      <style:table-row-properties style:min-row-height="1.732cm"/>
    </style:style>
    <style:style style:name="Cell3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0" style:family="paragraph" style:parent-style-name="Normal">
      <style:paragraph-properties fo:line-height="100%" fo:margin-top="0.318cm" fo:margin-bottom="0.318cm"/>
    </style:style>
    <style:style style:name="T98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1" style:family="paragraph" style:parent-style-name="Normal">
      <style:paragraph-properties fo:text-align="justify" fo:line-height="100%" fo:margin-top="0.318cm" fo:margin-bottom="0.318cm"/>
    </style:style>
    <style:style style:name="FR120" style:family="graphic" style:parent-style-name="Normal">
      <style:graphic-properties draw:stroke="solid" svg:stroke-width="0.026cm" svg:stroke-color="#ffffff" draw:fill-color="#ffffff" fo:background-color="#ffffff" fo:border-top="#ffffff 0.026cm solid" fo:border-bottom="#ffffff 0.026cm solid" fo:border-left="#ffffff 0.026cm solid" fo:margin-left="0.318cm" fo:border-right="#ffffff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82" style:family="paragraph" style:parent-style-name="Normal"/>
    <style:style style:name="T98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8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98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82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982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139" style:family="table-row">
      <style:table-row-properties style:min-row-height="1.734cm"/>
    </style:style>
    <style:style style:name="Cell3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3" style:family="paragraph" style:parent-style-name="Normal">
      <style:paragraph-properties fo:line-height="100%" fo:margin-top="0.318cm" fo:margin-bottom="0.318cm"/>
    </style:style>
    <style:style style:name="T98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4" style:family="paragraph" style:parent-style-name="Normal">
      <style:paragraph-properties fo:text-align="justify" fo:line-height="100%" fo:margin-top="0.318cm" fo:margin-bottom="0.318cm"/>
      <style:text-properties fo:color="#000000"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Row140" style:family="table-row">
      <style:table-row-properties style:min-row-height="3.985cm"/>
    </style:style>
    <style:style style:name="Cell3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5" style:family="paragraph" style:parent-style-name="Normal">
      <style:paragraph-properties fo:line-height="100%" fo:margin-top="0.318cm" fo:margin-bottom="0.318cm"/>
    </style:style>
    <style:style style:name="T98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6" style:family="paragraph" style:parent-style-name="Normal">
      <style:paragraph-properties fo:text-align="justify" fo:line-height="100%" fo:margin-top="0.318cm" fo:margin-bottom="0.318cm"/>
      <style:text-properties fo:color="#000000"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Row141" style:family="table-row">
      <style:table-row-properties style:min-row-height="1.716cm"/>
    </style:style>
    <style:style style:name="Cell3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7" style:family="paragraph" style:parent-style-name="Normal">
      <style:paragraph-properties fo:line-height="100%" fo:margin-top="0.318cm" fo:margin-bottom="0.318cm"/>
    </style:style>
    <style:style style:name="T98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8" style:family="paragraph" style:parent-style-name="Normal">
      <style:paragraph-properties fo:text-align="justify" fo:line-height="100%" fo:margin-top="0.318cm" fo:margin-bottom="0.318cm"/>
      <style:text-properties fo:color="#000000" style:font-name="Times New Roman" fo:font-size="12pt" style:font-name-asian="宋体" style:font-size-asian="12pt" style:font-name-complex="Times New Roman" style:font-size-complex="12pt" fo:language="en" fo:language-asian="zh" fo:language-complex="ar" fo:country="US" fo:country-asian="TW" fo:country-complex="SA"/>
    </style:style>
    <style:style style:name="Row142" style:family="table-row">
      <style:table-row-properties style:min-row-height="1.739cm"/>
    </style:style>
    <style:style style:name="Cell3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9" style:family="paragraph" style:parent-style-name="Normal">
      <style:paragraph-properties fo:line-height="100%" fo:margin-top="0.318cm" fo:margin-bottom="0.318cm"/>
    </style:style>
    <style:style style:name="T98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0" style:family="paragraph" style:parent-style-name="Normal">
      <style:paragraph-properties fo:text-align="justify" fo:line-height="100%"/>
    </style:style>
    <style:style style:name="T990_1" style:family="text">
      <style:text-properties fo:color="#d9d9d9" style:font-name="Times New Roman" fo:font-size="11pt" style:font-name-asian="Arial" style:font-size-asian="11pt" style:font-name-complex="Times New Roman" style:font-size-complex="11pt" fo:language="en" fo:language-asian="zh" fo:language-complex="ar" fo:country="US" fo:country-asian="TW" fo:country-complex="SA"/>
    </style:style>
    <style:style style:name="T990_2" style:family="text">
      <style:text-properties fo:color="#000000" style:font-name="Times New Roman" fo:font-size="11pt" style:font-name-asian="宋体" style:font-size-asian="11pt" style:font-name-complex="Times New Roman" style:font-size-complex="11pt" fo:language="en" fo:language-asian="zh" fo:language-complex="ar" fo:country="US" fo:country-asian="TW" fo:country-complex="SA"/>
    </style:style>
    <style:style style:name="Row143" style:family="table-row">
      <style:table-row-properties style:min-row-height="5.542cm"/>
    </style:style>
    <style:style style:name="Cell3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1" style:family="paragraph" style:parent-style-name="Normal">
      <style:paragraph-properties fo:text-indent="-0.635cm" fo:line-height="100%" fo:margin-left="0.688cm"/>
    </style:style>
    <style:style style:name="T99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1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1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1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92" style:family="paragraph" style:parent-style-name="Normal">
      <style:paragraph-properties fo:text-indent="-0.635cm" fo:line-height="100%" fo:margin-left="0.688cm"/>
    </style:style>
    <style:style style:name="T99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93" style:family="paragraph" style:parent-style-name="Normal">
      <style:paragraph-properties fo:text-indent="-0.635cm" fo:line-height="100%" fo:margin-left="0.688cm"/>
    </style:style>
    <style:style style:name="T99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94" style:family="paragraph" style:parent-style-name="Normal">
      <style:paragraph-properties fo:text-indent="-0.635cm" fo:line-height="100%" fo:margin-left="0.688cm"/>
    </style:style>
    <style:style style:name="T99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4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4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4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4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94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95" style:family="paragraph" style:parent-style-name="Normal">
      <style:paragraph-properties fo:text-indent="-0.635cm" fo:line-height="100%" fo:margin-left="0.688cm"/>
    </style:style>
    <style:style style:name="T99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96" style:family="paragraph" style:parent-style-name="Normal">
      <style:paragraph-properties fo:line-height="100%"/>
      <style:text-properties style:font-name="Times New Roman" style:font-name-complex="Times New Roman"/>
    </style:style>
  </office:automatic-styles>
  <office:body>
    <office:text>
      <text:section text:style-name="S1" text:name="S1">
        <text:p text:style-name="P1"><text:span text:style-name="T1_1">General<text:s/>Regulations<text:s/>and<text:s/></text:span><text:span text:style-name="T1_2">Audition<text:s/></text:span><text:span text:style-name="T1_3">Application<text:s/>for<text:s/>the<text:s/></text:span></text:p>
        <text:p text:style-name="P2"><text:span text:style-name="T2_1">201</text:span><text:span text:style-name="T2_2">8</text:span><text:span text:style-name="T2_3"><text:s/>Street<text:s/>Artist’s<text:s/>Permit<text:s/>in<text:s/>New<text:s/>Taipei<text:s/>City<text:s/></text:span></text:p>
        <text:p text:style-name="P3"><text:span text:style-name="T3_1">In<text:s/>order<text:s/>to<text:s/>ensure<text:s/>the<text:s/>quality<text:s/>of<text:s/>street<text:s/>artists<text:s/>in<text:s/>public<text:s/>performance<text:s/>venues,<text:s/>New<text:s/>Taipei<text:s/>City<text:s/>requires<text:s/>street<text:s/>artists<text:s/>to<text:s/>audition<text:s/>and<text:s/>apply<text:s/>for<text:s/>permits<text:s/>annually<text:s/>in<text:s/>hopes<text:s/>of<text:s/>creating<text:s/>a<text:s/>more<text:s/>culturally<text:s/>diverse<text:s/>and<text:s/>international<text:s/>city.<text:s/></text:span><text:span text:style-name="T3_2">Street<text:s/>artists<text:s/></text:span><text:span text:style-name="T3_3">must<text:s/>apply<text:s/>for<text:s/></text:span><text:span text:style-name="T3_4">permits<text:s/>with<text:s/>the<text:s/>Department<text:s/>of<text:s/>Cultural<text:s/>Affair</text:span><text:span text:style-name="T3_5">s<text:s/>in<text:s/>the</text:span><text:span text:style-name="T3_6"><text:s/>New<text:s/>Taipei<text:s/>City<text:s/>Government<text:s/>(hereafter<text:s/>referred<text:s/>to<text:s/>as<text:s/>“the<text:s/>Department”).<text:s/>General<text:s/>regulations<text:s/>and<text:s/>application<text:s/>are<text:s/>as<text:s/>follows:</text:span></text:p>
        <text:p text:style-name="P4"><text:span text:style-name="T4_1">Section<text:s/>A:<text:s/>Application<text:s/>Information</text:span></text:p>
        <text:list text:style-name="LS11" xml:id="list0">
          <text:list-item>
            <text:p text:style-name="P5"><text:span text:style-name="T5_1">Application<text:s/>Submission<text:s/>Period</text:span><text:span text:style-name="T5_2">:</text:span><text:span text:style-name="T5_3"><text:s/></text:span><text:span text:style-name="T5_4">March</text:span><text:span text:style-name="T5_5"><text:s/></text:span><text:span text:style-name="T5_6">12</text:span><text:span text:style-name="T5_7">,<text:s/>201</text:span><text:span text:style-name="T5_8">8</text:span><text:span text:style-name="T5_9"><text:s/>(</text:span><text:span text:style-name="T5_10">Monday</text:span><text:span text:style-name="T5_11">)<text:s/>to<text:s/></text:span><text:span text:style-name="T5_12">April</text:span><text:span text:style-name="T5_13"><text:s/></text:span><text:span text:style-name="T5_14">1</text:span><text:span text:style-name="T5_15">3</text:span><text:span text:style-name="T5_16">,<text:s/>201</text:span><text:span text:style-name="T5_17">8</text:span><text:span text:style-name="T5_18"><text:s/>(Friday)</text:span><text:span text:style-name="T5_19">.<text:s/>Submission<text:s/>should<text:s/>be<text:s/>postmarked<text:s/>by<text:s/></text:span><text:span text:style-name="T5_20">April</text:span><text:span text:style-name="T5_21"><text:s/></text:span><text:span text:style-name="T5_22">1</text:span><text:span text:style-name="T5_23">3</text:span><text:span text:style-name="T5_24">,<text:s/>201</text:span><text:span text:style-name="T5_25">8</text:span><text:span text:style-name="T5_26"><text:s/>and<text:s/>late<text:s/>submission<text:s/>will<text:s/>not<text:s/>be<text:s/>accepted.</text:span></text:p>
          </text:list-item>
          <text:list-item>
            <text:p text:style-name="P6"><text:span text:style-name="T6_1">Process<text:s/>to<text:s/>Apply:</text:span></text:p>
            <text:list>
              <text:list-item>
                <text:p text:style-name="P7"><text:span text:style-name="T7_1">In<text:s/>person:<text:s/>Submit<text:s/>the<text:s/>application<text:s/>and<text:s/>all<text:s/>supporting<text:s/>documents<text:s/>in<text:s/>person<text:s/>or<text:s/>through<text:s/>a<text:s/>proxy<text:s/>during<text:s/>working<text:s/>hours<text:s/>(Monday<text:s/>to<text:s/>Friday<text:s/>from<text:s/>9:00am<text:s/>to<text:s/>12:00pm<text:s/>and<text:s/>from<text:s/>1:30pm<text:s/>to<text:s/>5:30pm)<text:s/>to<text:s/>the<text:s/>Office<text:s/>of<text:s/>Cultural<text:s/>Development<text:s/>Division<text:s/>at<text:s/>the<text:s/>Department<text:s/>of<text:s/>Cultural<text:s/>Affairs,<text:s/>New<text:s/>Taipei<text:s/>City<text:s/>(28F,<text:s/>No.<text:s/>161,<text:s/>Sec.<text:s/>1,<text:s/></text:span><text:span text:style-name="T7_2">Zhongshan</text:span><text:span text:style-name="T7_3"><text:s/>Rd.,<text:s/>Banqiao<text:s/>Dist.,<text:s/>New<text:s/>Taipei<text:s/>City).<text:s/></text:span></text:p>
              </text:list-item>
              <text:list-item>
                <text:p text:style-name="P8"><text:span text:style-name="T8_1">By<text:s/>mail:<text:s/>Send<text:s/>a<text:s/></text:span><text:span text:style-name="T8_2">registered<text:s/>letter</text:span><text:span text:style-name="T8_3"><text:s/>with<text:s/>the<text:s/>application<text:s/>and<text:s/>all<text:s/>supporting<text:s/>documents<text:s/>to<text:s/>the<text:s/>Department<text:s/>of<text:s/>Cultural<text:s/>Affairs<text:s/>at<text:s/></text:span><text:span text:style-name="T8_4">28F,<text:s/>No.161,<text:s/>Sec.<text:s/>1,<text:s/></text:span><text:span text:style-name="T8_5">Zhongshan</text:span><text:span text:style-name="T8_6"><text:s/>Rd.,<text:s/>Banqiao<text:s/>District,<text:s/>New<text:s/>Taipei<text:s/>City,<text:s/>22001</text:span><text:span text:style-name="T8_7">.<text:s/>Clearly<text:s/>mark<text:s/>“Application<text:s/>for<text:s/>Street<text:s/>Artists”<text:s/>on<text:s/>the<text:s/>envelope.<text:s/>The<text:s/>date<text:s/>of<text:s/>submission<text:s/>will<text:s/>be<text:s/>based<text:s/>on<text:s/>the<text:s/>postmark<text:s/>date.</text:span></text:p>
              </text:list-item>
              <text:list-item>
                <text:p text:style-name="P9"><text:span text:style-name="T9_1">By<text:s/>e-mail:<text:s/>Attach<text:s/>this<text:s/>document<text:s/>and<text:s/>send<text:s/>it<text:s/>to<text:s/></text:span><text:span text:style-name="T9_2"><text:a xlink:type="simple" xlink:href="mailto:ntc.busker@gmail.com"><text:span text:style-name="T9_3">ntc.busker@gmail.com</text:span></text:a></text:span><text:span text:style-name="T9_4"><text:s/></text:span><text:span text:style-name="T9_5"><text:s/>with<text:s/>the<text:s/>title<text:s/>“Application<text:s/>for<text:s/>Street<text:s/>Artists”<text:s/>+<text:s/>NAME<text:s/>(or<text:s/>group<text:s/>name).<text:s/>Make<text:s/>sure<text:s/>all<text:s/>the<text:s/>signatures<text:s/>in<text:s/>the<text:s/>application<text:s/>are<text:s/>valid<text:s/>E-signatures<text:s/>or<text:s/>scanned<text:s/>hand-writing.<text:s/>All<text:s/>of<text:s/>the<text:s/>IDs<text:s/>should<text:s/>also<text:s/>be<text:s/>valid<text:s/>E-files<text:s/>or<text:s/>clearly<text:s/>scanned<text:s/>copies.<text:s/>After<text:s/>sending,<text:s/>please<text:s/>call<text:s/>to<text:s/>confirm<text:s/>that<text:s/>the<text:s/>e-mail<text:s/>has<text:s/>been<text:s/>successful<text:s/>received:<text:s/>(02)<text:s/>2960-3456<text:s/>ext.<text:s/>450</text:span><text:span text:style-name="T9_6">2</text:span><text:span text:style-name="T9_7">.</text:span></text:p>
              </text:list-item>
            </text:list>
          </text:list-item>
          <text:list-item>
            <text:p text:style-name="P10"><text:span text:style-name="T10_1">Application<text:s/>Fee:</text:span></text:p>
            <text:list>
              <text:list-item>
                <text:p text:style-name="P11"><text:span text:style-name="T11_1">Individual:<text:s/>NT$500;<text:s/>Group:<text:s/>NT$1000</text:span><text:span text:style-name="T11_2">.<text:s/>Payment<text:s/>is</text:span><text:span text:style-name="T11_3"><text:s/>free</text:span><text:span text:style-name="T11_4"><text:s/></text:span><text:span text:style-name="T11_5">for<text:s/>applicants<text:s/>with<text:s/></text:span><text:span text:style-name="T11_6">disability</text:span><text:span text:style-name="T11_7"><text:s/>claim</text:span><text:span text:style-name="T11_8"><text:s/>or<text:s/>proof<text:s/>of<text:s/>low<text:s/>income<text:s/>households</text:span><text:span text:style-name="T11_9">.<text:s/></text:span></text:p>
              </text:list-item>
              <text:list-item>
                <text:p text:style-name="P12"><text:span text:style-name="T12_1">Payment</text:span><text:span text:style-name="T12_2"><text:s/></text:span><text:span text:style-name="T12_3">I</text:span><text:span text:style-name="T12_4">nformation:</text:span></text:p>
                <text:list>
                  <text:list-item>
                    <text:p text:style-name="P13"><text:span text:style-name="T13_1">Application<text:s/>fee<text:s/>can<text:s/>be<text:s/>paid<text:s/>by<text:s/>transfer,<text:s/>draft,<text:s/>or<text:s/>check.</text:span></text:p>
                  </text:list-item>
                  <text:list-item>
                    <text:p text:style-name="P14"><text:span text:style-name="T14_1">Beneficiary’s<text:s/>Name:<text:s/></text:span><text:bookmark-start text:name="_GoBack"/><text:bookmark-end text:name="_GoBack"/><text:span text:style-name="T14_2">新北市政府代納庫專戶<text:s/>93012802701092</text:span></text:p>
                  </text:list-item>
                </text:list>
              </text:list-item>
            </text:list>
          </text:list-item>
        </text:list>
        <text:p text:style-name="P15"><text:span text:style-name="T15_1">Bank:<text:s/></text:span><text:span text:style-name="T15_2">臺灣銀行板橋分行</text:span></text:p>
        <text:p text:style-name="P16"><text:span text:style-name="T16_1">*Make<text:s/>sure<text:s/>to</text:span><text:span text:style-name="T16_2"><text:s/>indicate</text:span><text:span text:style-name="T16_3"><text:s/>“</text:span><text:span text:style-name="T16_4">雜收</text:span><text:span text:style-name="T16_5">-</text:span><text:span text:style-name="T16_6">文化局街頭藝人報名費</text:span><text:span text:style-name="T16_7">”</text:span><text:span text:style-name="T16_8"><text:s/></text:span><text:span text:style-name="T16_9">on<text:s/>the<text:s/>remittance.</text:span></text:p>
        <text:list text:style-name="LS11" xml:id="list10" text:continue-list="list0">
          <text:list-item>
            <text:list>
              <text:list-item>
                <text:p text:style-name="P17"><text:span text:style-name="T17_1">Please<text:s/>note<text:s/>that<text:s/>a</text:span><text:span text:style-name="T17_2">pplication<text:s/>fee<text:s/>is<text:s/>nonrefundable.</text:span><text:span text:style-name="T17_3"><text:s/>For<text:s/>more<text:s/>information,<text:s/>see<text:s/>attachment<text:s/>8<text:s/>for<text:s/></text:span><text:span text:style-name="T17_4">“</text:span><text:span text:style-name="T17_5">Charging<text:s/>Standards</text:span><text:span text:style-name="T17_6"><text:s/></text:span><text:span text:style-name="T17_7">for<text:s/>Street<text:s/></text:span><text:span text:style-name="T17_8">Performing<text:s/>in<text:s/>New<text:s/>Taipei<text:s/>City”<text:s/>(in<text:s/>Chinese)</text:span><text:span text:style-name="T17_9">.</text:span></text:p>
              </text:list-item>
            </text:list>
          </text:list-item>
        </text:list>
        <text:p text:style-name="P18"/>
        <text:list text:style-name="LS11" xml:id="list11" text:continue-list="list0">
          <text:list-item>
            <text:p text:style-name="P19"><text:span text:style-name="T19_1">Eligibility:<text:s text:c="2"/></text:span></text:p>
            <text:list>
              <text:list-item>
                <text:p text:style-name="P20"><text:span text:style-name="T20_1">Citizens<text:s/>over<text:s/>16<text:s/>years<text:s/>of<text:s/>age<text:s/>(</text:span><text:span text:style-name="T20_2">born<text:s/>before<text:s/></text:span><text:span text:style-name="T20_3">May</text:span><text:span text:style-name="T20_4"><text:s/></text:span><text:span text:style-name="T20_5">5</text:span><text:span text:style-name="T20_6">th</text:span><text:span text:style-name="T20_7">,<text:s/>200</text:span><text:span text:style-name="T20_8">2</text:span><text:span text:style-name="T20_9">)</text:span></text:p>
              </text:list-item>
              <text:list-item>
                <text:p text:style-name="P21"><text:span text:style-name="T21_1">Non-citizen<text:s/>holding<text:s/>a<text:s/>valid<text:s/>Alien<text:s/>Resident<text:s/>Certificate,<text:s/>with<text:s/>more<text:s/>than<text:s/>6<text:s/>month<text:s/>validity<text:s/>remaining,<text:s/>issued<text:s/>by<text:s/>the<text:s/>National<text:s/>Immigration<text:s/>Agency.</text:span></text:p>
              </text:list-item>
            </text:list>
          </text:list-item>
          <text:list-item>
            <text:p text:style-name="P22"><text:span text:style-name="T22_1">Applicant<text:s/>Category:</text:span></text:p>
            <text:list>
              <text:list-item>
                <text:p text:style-name="P23"><text:span text:style-name="T23_1">Music</text:span><text:span text:style-name="T23_2">:<text:s/>Singing,<text:s/>choir,<text:s/>musical<text:s/>instruments,<text:s/>bands,<text:s/>rock<text:s/>groups,<text:s/>etc.</text:span></text:p>
              </text:list-item>
              <text:list-item>
                <text:p text:style-name="P24"><text:span text:style-name="T24_1">Visual<text:s/>Art</text:span><text:span text:style-name="T24_2">:<text:s/>Sketching,<text:s/>landscaping,<text:s/>audio-visual<text:s/>recording,<text:s/>photography,<text:s/>calligraphy,<text:s/>caricatures,<text:s/>manga,<text:s/>etc.</text:span></text:p>
              </text:list-item>
              <text:list-item>
                <text:p text:style-name="P25"><text:span text:style-name="T25_1">Crafts</text:span><text:span text:style-name="T25_2">:<text:s/>Sculpting,<text:s/>figurines,<text:s/>weaving,<text:s/>balloons,<text:s/>pressed<text:s/>flowers,<text:s/>shadow<text:s/>puppets,<text:s/>etc.</text:span></text:p>
              </text:list-item>
              <text:list-item>
                <text:p text:style-name="P26"><text:span text:style-name="T26_1">Performance<text:s/>Art</text:span><text:span text:style-name="T26_2">:<text:s/>Magic,<text:s/>dance,<text:s/>drama,<text:s/>standup<text:s/>comedy,<text:s/>puppetry,<text:s/>etc.</text:span></text:p>
              </text:list-item>
            </text:list>
          </text:list-item>
        </text:list>
        <text:p text:style-name="P27"/>
        <text:list text:style-name="LS11" xml:id="list19" text:continue-list="list0">
          <text:list-item>
            <text:p text:style-name="P28"><text:span text:style-name="T28_1">Applicant<text:s/>Type:</text:span></text:p>
            <text:list>
              <text:list-item>
                <text:p text:style-name="P29"><text:span text:style-name="T29_1">Individual</text:span></text:p>
              </text:list-item>
              <text:list-item>
                <text:p text:style-name="P30"><text:span text:style-name="T30_1">Group</text:span><text:span text:style-name="T30_2"><text:s/>(up<text:s/>to<text:s/>5<text:s/>members<text:s/>per<text:s/>group;<text:s/>one<text:s/>of<text:s/>the<text:s/>members<text:s/>must<text:s/>act<text:s/>as<text:s/>a<text:s/>delegate)</text:span></text:p>
              </text:list-item>
            </text:list>
          </text:list-item>
          <text:list-item>
            <text:p text:style-name="P31"><text:span text:style-name="T31_1">Required<text:s/>Documents:</text:span></text:p>
            <text:list>
              <text:list-item>
                <text:p text:style-name="P32"><text:span text:style-name="T32_1">ONE<text:s/>application<text:s/></text:span><text:span text:style-name="T32_2">form</text:span><text:span text:style-name="T32_3"><text:s/>(individual<text:s/>or<text:s/>group),<text:s/>include<text:s/>three<text:s/>2-inch<text:s/>ID<text:s/>photos<text:s/>taken<text:s/>in<text:s/>the<text:s/>past<text:s/>three<text:s/>months<text:s/>and<text:s/>a<text:s/>photocopy<text:s/>of<text:s/>both<text:s/>sides<text:s/>of<text:s/>the<text:s/>National<text:s/>ID<text:s/>card<text:s/>or<text:s/>Alien<text:s/>Resident<text:s/>Certificate.<text:s/>Disabled<text:s/>applicants<text:s/>must<text:s/>provide<text:s/>photocopies<text:s/>of<text:s/>supporting<text:s/>documents<text:s/>or<text:s/>proof<text:s/>of<text:s/>disability.<text:s/>(Attachment<text:s/>1<text:s/>is<text:s/>for<text:s/>individual<text:s/>applicants;<text:s/>Attachment<text:s/>2<text:s/>is<text:s/>for<text:s/>group<text:s/>applicants)</text:span></text:p>
              </text:list-item>
              <text:list-item>
                <text:p text:style-name="P33"><text:span text:style-name="T33_1">“</text:span><text:span text:style-name="T33_2">Consent<text:s/>of<text:s/>Collection,<text:s/>Process<text:s/>and<text:s/>Use<text:s/>of<text:s/>Personal<text:s/>Information<text:s/>on<text:s/>the<text:s/>Application</text:span><text:span text:style-name="T33_3">”<text:s/>(No<text:s/>electronic<text:s/>signature<text:s/>allowed;<text:s/>for<text:s/>groups,<text:s/></text:span><text:span text:style-name="T33_4">each<text:s/>member</text:span><text:span text:style-name="T33_5"><text:s/>is<text:s/>required<text:s/>to<text:s/>turn<text:s/>in<text:s/>a<text:s/>copy.<text:s/>Please<text:s/>fill<text:s/>in<text:s/>Attachment<text:s/>3<text:s/>and<text:s/>carefully<text:s/>read<text:s/>Attachment<text:s/>6)</text:span></text:p>
              </text:list-item>
              <text:list-item>
                <text:p text:style-name="P34"><text:span text:style-name="T34_1">For<text:s/>applicants<text:s/>und</text:span><text:span text:style-name="T34_2">er<text:s/>20<text:s/>years<text:s/>of<text:s/>age<text:s/>(</text:span><text:span text:style-name="T34_3">born<text:s/>after<text:s/></text:span><text:span text:style-name="T34_4"><text:s/>May</text:span><text:span text:style-name="T34_5"><text:s/></text:span><text:span text:style-name="T34_6">5</text:span><text:span text:style-name="T34_7">th</text:span><text:span text:style-name="T34_8">,<text:s/>199</text:span><text:span text:style-name="T34_9">8</text:span><text:span text:style-name="T34_10">)</text:span><text:span text:style-name="T34_11">:<text:s/>“</text:span><text:span text:style-name="T34_12">Letter<text:s/>of<text:s/>Consent<text:s/>from<text:s/>Legal<text:s/>Guardian</text:span><text:span text:style-name="T34_13">”<text:s/>must<text:s/>be<text:s/>submitted.<text:s/>(Attachment<text:s/>7)</text:span></text:p>
              </text:list-item>
            </text:list>
          </text:list-item>
        </text:list>
        <text:p text:style-name="P35"/>
        <text:list text:style-name="LS11" xml:id="list26" text:continue-list="list0">
          <text:list-item>
            <text:p text:style-name="P36"><text:span text:style-name="T36_1">Application<text:s/>Information:</text:span></text:p>
            <text:list>
              <text:list-item>
                <text:p text:style-name="P37"><text:span text:style-name="T37_1">The<text:s/>application<text:s/>documents<text:s/>must<text:s/>be<text:s/>typed<text:s/>electronically<text:s/>or<text:s/>filled<text:s/>out<text:s/>in<text:s/>block<text:s/>letters<text:s/>in<text:s/>either<text:s/>English<text:s/>or<text:s/>Chinese.</text:span></text:p>
              </text:list-item>
              <text:list-item>
                <text:p text:style-name="P38"><text:span text:style-name="T38_1">The<text:s/>application<text:s/>process<text:s/>is<text:s/>considered<text:s/>to<text:s/>be<text:s/>incomplete<text:s/>until<text:s/>all<text:s/>the<text:s/>required<text:s/>documents<text:s/>are<text:s/>submitted.<text:s/>The<text:s/>Department<text:s/>has<text:s/>the<text:s/>right<text:s/>to<text:s/>reject<text:s/>any<text:s/>application<text:s/>with<text:s/>insufficient<text:s/>supplements<text:s/>or<text:s/>ones<text:s/>which<text:s/>fail<text:s/>to<text:s/>comply<text:s/>with<text:s/>any<text:s/>of<text:s/>the<text:s/>written<text:s/>regulations.<text:s/></text:span><text:span text:style-name="T38_2">(Application<text:s/>Deadline:<text:s/></text:span><text:span text:style-name="T38_3">April<text:s/>1</text:span><text:span text:style-name="T38_4">3</text:span><text:span text:style-name="T38_5">,<text:s/>201</text:span><text:span text:style-name="T38_6">8<text:s/></text:span><text:span text:style-name="T38_7">at<text:s/>5:30<text:s/>pm)</text:span></text:p>
              </text:list-item>
              <text:list-item>
                <text:p text:style-name="P39"><text:span text:style-name="T39_1">Once<text:s/>an<text:s/>application<text:s/>has<text:s/>been<text:s/>received,<text:s/>there<text:s/>can<text:s/>be<text:s/>no<text:s/>changes<text:s/>to<text:s/>the<text:s/>group<text:s/>name<text:s/>or<text:s/>members.</text:span></text:p>
              </text:list-item>
              <text:list-item>
                <text:p text:style-name="P40"><text:span text:style-name="T40_1">Methods<text:s/>to<text:s/>obtain<text:s/>the<text:s/>application<text:s/>form:</text:span></text:p>
                <text:list>
                  <text:list-item>
                    <text:p text:style-name="P41"><text:span text:style-name="T41_1">Request<text:s/>the<text:s/>form<text:s/>at<text:s/>New<text:s/>Taipei<text:s/>City<text:s/>Hall<text:s/>service<text:s/>desk<text:s/>(1F,<text:s/>No.<text:s/>161,<text:s/>Sec.<text:s/>1,<text:s/></text:span><text:span text:style-name="T41_2">Zhongshan</text:span><text:span text:style-name="T41_3"><text:s/>Rd.,<text:s/>Banqiao<text:s/>District)</text:span></text:p>
                  </text:list-item>
                  <text:list-item>
                    <text:p text:style-name="P42"><text:span text:style-name="T42_1">Visit<text:s/>us<text:s/>during<text:s/>working<text:s/>hours<text:s/>at<text:s/>the<text:s/>Office<text:s/>of<text:s/>Cultural<text:s/>Development<text:s/>Division<text:s/>on<text:s/>the<text:s/>east<text:s/>side<text:s/>of<text:s/>the<text:s/>28</text:span><text:span text:style-name="T42_2">th</text:span><text:span text:style-name="T42_3"><text:s/>floor<text:s/>of<text:s/>New<text:s/>Taipei<text:s/>City<text:s/>Hall<text:s/>(No.<text:s/>161,<text:s/>Sec.<text:s/>1,<text:s/></text:span><text:span text:style-name="T42_4">Zhongshan</text:span><text:span text:style-name="T42_5"><text:s/>Rd.,<text:s/>Banqiao<text:s/>District)</text:span></text:p>
                  </text:list-item>
                  <text:list-item>
                    <text:p text:style-name="P43"><text:span text:style-name="T43_1">Download<text:s/>it<text:s/>online<text:s/>from<text:s/>the<text:s/>Department</text:span><text:span text:style-name="T43_2">’</text:span><text:span text:style-name="T43_3">s<text:s/>website<text:s/>(</text:span><text:span text:style-name="T43_4"><text:a xlink:type="simple" xlink:href="http://www.culture.ntpc.gov.tw"><text:span text:style-name="T43_5">http://www.culture.ntpc.gov.tw</text:span></text:a></text:span><text:span text:style-name="T43_6">)<text:s/></text:span><text:span text:style-name="T43_7">under<text:s/>the<text:s/>“</text:span><text:span text:style-name="T43_8">活動及公告</text:span><text:span text:style-name="T43_9">”</text:span><text:span text:style-name="T43_10"><text:s/>or<text:s/></text:span><text:span text:style-name="T43_11">“</text:span><text:span text:style-name="T43_12">街頭藝人</text:span><text:span text:style-name="T43_13">/</text:span><text:span text:style-name="T43_14">最新訊息</text:span><text:span text:style-name="T43_15">”<text:s/>sections<text:s/>of<text:s/>the<text:s/>website.<text:s/>(We<text:s/>apologize<text:s/>that<text:s/>the<text:s/>application<text:s/>form<text:s/>is<text:s/>not<text:s/>currently<text:s/>available<text:s/>on<text:s/>the<text:s/>Department’s<text:s/>English<text:s/>website)</text:span></text:p>
                  </text:list-item>
                </text:list>
              </text:list-item>
            </text:list>
          </text:list-item>
        </text:list>
        <text:p text:style-name="P44"><text:span text:style-name="T44_1">Section<text:s/>2:<text:s/>Audition<text:s/>Information</text:span></text:p>
        <text:list text:style-name="LS1" xml:id="list34">
          <text:list-item>
            <text:p text:style-name="P45"><text:span text:style-name="T45_1">Audition<text:s/>Dates</text:span><text:span text:style-name="T45_2">:<text:s/></text:span><text:span text:style-name="T45_3">May</text:span><text:span text:style-name="T45_4"><text:s/></text:span><text:span text:style-name="T45_5">5</text:span><text:span text:style-name="T45_6">,<text:s/>201</text:span><text:span text:style-name="T45_7">8</text:span><text:span text:style-name="T45_8"><text:s/>(Saturday)<text:s/>to<text:s/>May<text:s/></text:span><text:span text:style-name="T45_9">6</text:span><text:span text:style-name="T45_10">,<text:s/>201</text:span><text:span text:style-name="T45_11">8</text:span><text:span text:style-name="T45_12"><text:s/>(Sunday).<text:s/>Changes<text:s/>will<text:s/>be<text:s/>posted<text:s/>to<text:s/>the<text:s/>Department<text:s/>website<text:s/>if<text:s/>necessary.</text:span></text:p>
          </text:list-item>
          <text:list-item>
            <text:p text:style-name="P46"><text:span text:style-name="T46_1">Audition<text:s/>Location</text:span><text:span text:style-name="T46_2">:<text:s/>Banqiao<text:s/>Station<text:s/>Front<text:s/>Plaza,<text:s/>New<text:s/>Taipei<text:s/>City<text:s/></text:span><text:span text:style-name="T46_3"><text:line-break/></text:span><text:span text:style-name="T46_4">A</text:span><text:span text:style-name="T46_5">ddress:<text:s/>No.7,<text:s/>Sec.<text:s/>2,<text:s/></text:span><text:span text:style-name="T46_6">Xianmin</text:span><text:span text:style-name="T46_7"><text:s/>Blvd.,<text:s/>Banqiao<text:s/>Dist.,<text:s/>New<text:s/>Taipei<text:s/>City</text:span><text:span text:style-name="T46_8"><text:line-break/></text:span><text:span text:style-name="T46_9">*</text:span><text:span text:style-name="T46_10">Applicant<text:s/></text:span><text:span text:style-name="T46_11">audition<text:s/></text:span><text:span text:style-name="T46_12">appointment<text:s/>time<text:s/>and<text:s/></text:span><text:span text:style-name="T46_13">submission<text:s/></text:span><text:span text:style-name="T46_14">number<text:s/>will<text:s/>be<text:s/>assigned<text:s/>and<text:s/>given<text:s/>after<text:s/>the<text:s/>submission</text:span><text:span text:style-name="T46_15"><text:s/>period</text:span><text:span text:style-name="T46_16">.</text:span><text:span text:style-name="T46_17"><text:s/>Applicants<text:s/>may<text:s/>not<text:s/>demand<text:s/>certain<text:s/>appointment<text:s/>time<text:s/>or<text:s/>submission<text:s/>number.<text:s text:c="2"/></text:span></text:p>
          </text:list-item>
          <text:list-item>
            <text:p text:style-name="P47"><text:span text:style-name="T47_1">Audition<text:s/>Process:</text:span></text:p>
          </text:list-item>
        </text:list>
        <text:list text:style-name="LS4" xml:id="list37">
          <text:list-item>
            <text:p text:style-name="P48"><text:span text:style-name="T48_1">A</text:span><text:span text:style-name="T48_2">pplicants<text:s/></text:span><text:span text:style-name="T48_3">who<text:s/></text:span><text:span text:style-name="T48_4">have<text:s/>prepared<text:s/>all<text:s/>the<text:s/>required<text:s/>documents<text:s/>will<text:s/>be<text:s/>informed<text:s/>by<text:s/>the<text:s/>Department<text:s/>after<text:s/>the<text:s/>application<text:s/>submission<text:s/>period<text:s/>with<text:s/></text:span><text:span text:style-name="T48_5">specific<text:s/></text:span><text:span text:style-name="T48_6">slot<text:s/>time<text:s/>and<text:s/>submission<text:s/>number.</text:span></text:p>
          </text:list-item>
          <text:list-item>
            <text:p text:style-name="P49"><text:span text:style-name="T49_1">A</text:span><text:span text:style-name="T49_2">pplicants<text:s/>are<text:s/>re</text:span><text:span text:style-name="T49_3">quired<text:s/>to<text:s/>give<text:s/>a<text:s/>live<text:s/>performance<text:s/>at<text:s/>the<text:s/>audition<text:s/>location<text:s/>and<text:s/>during<text:s/>their<text:s/>designated<text:s/>time<text:s/>slot</text:span><text:span text:style-name="T49_4">.<text:s/></text:span><text:span text:style-name="T49_5">The<text:s/>performance<text:s/>should<text:s/>s</text:span><text:span text:style-name="T49_6">imulat</text:span><text:span text:style-name="T49_7">e</text:span><text:span text:style-name="T49_8"><text:s/></text:span><text:span text:style-name="T49_9">an<text:s/>actual</text:span><text:span text:style-name="T49_10"><text:s/>street<text:s/>performance<text:s/>to<text:s/></text:span><text:span text:style-name="T49_11">demonstrate<text:s/>techniques</text:span><text:span text:style-name="T49_12">,<text:s/></text:span><text:span text:style-name="T49_13">abilities</text:span><text:span text:style-name="T49_14">,<text:s/>and<text:s/>the<text:s/>interaction<text:s/>with<text:s/>the<text:s/>audience</text:span><text:span text:style-name="T49_15">.</text:span><text:span text:style-name="T49_16"><text:s/>The<text:s/>performing<text:s/>time<text:s/>is<text:s/>30<text:s/>minutes.</text:span></text:p>
          </text:list-item>
          <text:list-item>
            <text:p text:style-name="P50"><text:span text:style-name="T50_1">Performers<text:s/>will<text:s/>be<text:s/>evaluated<text:s/>by<text:s/>the<text:s/>audition<text:s/>committee<text:s/>formed<text:s/>by<text:s/>the<text:s/>Department.</text:span><text:span text:style-name="T50_2"><text:s/>The<text:s/>length<text:s/>of<text:s/>performance<text:s/>evaluation<text:s/>for<text:s/>each<text:s/>set<text:s/>of<text:s/>applicant<text:s/>is<text:s/>about<text:s/>3<text:s/>minutes.</text:span></text:p>
          </text:list-item>
        </text:list>
        <text:list text:style-name="LS1" xml:id="list40" text:continue-list="list34">
          <text:list-item>
            <text:p text:style-name="P51"><text:span text:style-name="T51_1">Standards<text:s/>of<text:s/>Conduct<text:s/>and<text:s/>Grading:</text:span></text:p>
          </text:list-item>
        </text:list>
        <text:list text:style-name="LS2" xml:id="list41">
          <text:list-item>
            <text:list>
              <text:list-item>
                <text:p text:style-name="P52"><text:span text:style-name="T52_1">Standards<text:s/>of<text:s/>Conduct</text:span></text:p>
                <text:list>
                  <text:list-item>
                    <text:p text:style-name="P53"><text:span text:style-name="T53_1">Presented<text:s/>in<text:s/>a<text:s/>live<text:s/>performance<text:s/>format</text:span></text:p>
                  </text:list-item>
                  <text:list-item>
                    <text:p text:style-name="P54"><text:span text:style-name="T54_1">Can<text:s/>be<text:s/>accepted<text:s/>by<text:s/>typical<text:s/>audiences;<text:s/></text:span><text:span text:style-name="T54_2">should<text:s/>have<text:s/>interaction<text:s/>with<text:s/>the<text:s/>audience</text:span></text:p>
                  </text:list-item>
                  <text:list-item>
                    <text:p text:style-name="P55"><text:span text:style-name="T55_1">Should<text:s/>satisfy<text:s/>the<text:s/>criteria<text:s/>of<text:s/>street<text:s/>artist<text:s/>with<text:s/>a<text:s/>degree<text:s/>of<text:s/>maturity</text:span></text:p>
                  </text:list-item>
                  <text:list-item>
                    <text:p text:style-name="P56"><text:span text:style-name="T56_1">Content<text:s/>of<text:s/>the<text:s/>performance<text:s/>or<text:s/>piece<text:s/>should<text:s/>demonstrate<text:s/>innovation,<text:s/>style<text:s/>and<text:s/></text:span><text:span text:style-name="T56_2">speciality</text:span><text:span text:style-name="T56_3"><text:s/></text:span></text:p>
                  </text:list-item>
                  <text:list-item>
                    <text:p text:style-name="P57"><text:span text:style-name="T57_1">No<text:s/>discriminating<text:s/>toward<text:s/>any<text:s/>religion,<text:s/>political<text:s/>group,<text:s/>or<text:s/>other<text:s/>groups<text:s/>of<text:s/>people</text:span></text:p>
                  </text:list-item>
                  <text:list-item>
                    <text:p text:style-name="P58"><text:span text:style-name="T58_1">Performance<text:s/>should<text:s/>be<text:s/>public<text:s/>in<text:s/>nature,<text:s/>separate<text:s/>from<text:s/>indoor<text:s/>activities<text:s/>or<text:s/>lessons<text:s/></text:span></text:p>
                  </text:list-item>
                  <text:list-item>
                    <text:p text:style-name="P59"><text:span text:style-name="T59_1">If<text:s/>the<text:s/>performance<text:s/>involves<text:s/>a<text:s/>live<text:s/>creation<text:s/>of<text:s/>a<text:s/>piece<text:s/>of<text:s/>art,<text:s/>the<text:s/>piece<text:s/>should<text:s/>be<text:s/>completed<text:s/>in<text:s/>20<text:s/>minutes</text:span></text:p>
                  </text:list-item>
                  <text:list-item>
                    <text:p text:style-name="P60"><text:span text:style-name="T60_1">The<text:s/>work<text:s/>should<text:s/>not<text:s/>be<text:s/>a<text:s/>replication<text:s/>based<text:s/>on<text:s/>a<text:s/>mold</text:span></text:p>
                  </text:list-item>
                  <text:list-item>
                    <text:p text:style-name="P61"><text:span text:style-name="T61_1">Performers<text:s/>should<text:s/>emphasize<text:s/>decoration<text:s/>of<text:s/>the<text:s/>performance<text:s/>space<text:s/>and<text:s/>costumes</text:span></text:p>
                  </text:list-item>
                  <text:list-item>
                    <text:p text:style-name="P62"><text:span text:style-name="T62_1">During<text:s/>the<text:s/>production<text:s/>of<text:s/>a<text:s/>piece,<text:s/>there<text:s/>should<text:s/>be<text:s/></text:span><text:span text:style-name="T62_2">interaction<text:s/>with<text:s/>the<text:s/>e</text:span><text:span text:style-name="T62_3">nvironment<text:s/>or<text:s/>the<text:s/></text:span><text:span text:style-name="T62_4">audience<text:s/>and<text:s/></text:span><text:span text:style-name="T62_5">not<text:s/>only<text:s/>focused<text:s/>on<text:s/>producing<text:s/>the<text:s/>piece</text:span></text:p>
                  </text:list-item>
                  <text:list-item>
                    <text:p text:style-name="P63"><text:span text:style-name="T63_1">Sufficient<text:s/>level<text:s/>of<text:s/></text:span><text:span text:style-name="T63_2">proficiency<text:s/>and<text:s/></text:span><text:span text:style-name="T63_3">professionalism</text:span></text:p>
                  </text:list-item>
                  <text:list-item>
                    <text:p text:style-name="P64"><text:span text:style-name="T64_1">Public<text:s/>safety<text:s/>and<text:s/>hygiene<text:s/>should<text:s/>be<text:s/>maintained<text:s/>and<text:s/></text:span><text:span text:style-name="T64_2">appropriate<text:s/>for<text:s/>the<text:s/>venue</text:span></text:p>
                  </text:list-item>
                </text:list>
              </text:list-item>
              <text:list-item>
                <text:p text:style-name="P65"><text:span text:style-name="T65_1">Grading:</text:span></text:p>
              </text:list-item>
            </text:list>
          </text:list-item>
        </text:list>
        <text:p text:style-name="P66"><text:span text:style-name="T66_1">T</text:span><text:span text:style-name="T66_2">he<text:s/>applicant<text:s/>must<text:s/>receive<text:s/>an<text:s/>average<text:s/>of<text:s/>80<text:s/>out<text:s/>of<text:s/>100<text:s/>points<text:s/>from<text:s/>the<text:s/>review<text:s/>committee.<text:s/></text:span><text:span text:style-name="T66_3">Live<text:s/>audience<text:s/>reaction<text:s/>and<text:s/>opinion<text:s/>will<text:s/>not<text:s/>be<text:s/>factored<text:s/>in<text:s/>the<text:s/>grading.<text:s/></text:span><text:span text:style-name="T66_4">Grading<text:s/>percentage<text:s/>breakdown:<text:s/>perform</text:span><text:span text:style-name="T66_5">ance</text:span><text:span text:style-name="T66_6"><text:s/>technique<text:s/>35%,<text:s/>level<text:s/>of<text:s/>interact</text:span><text:span text:style-name="T66_7">ion</text:span><text:span text:style-name="T66_8"><text:s/>25%,<text:s/>creativeness<text:s/>20%,<text:s/></text:span><text:span text:style-name="T66_9">street</text:span><text:span text:style-name="T66_10"><text:s/>perform</text:span><text:span text:style-name="T66_11">ance</text:span><text:span text:style-name="T66_12"><text:s/>suitability<text:s/>20%.<text:s/>(</text:span><text:span text:style-name="T66_13">The<text:s/>evaluation<text:s/>rubric<text:s/>will<text:s/>be<text:s/>released<text:s/>in<text:s/>a<text:s/>separate<text:s/>announcement)</text:span></text:p>
        <text:p text:style-name="P67"><text:span text:style-name="T67_1">Section<text:s/>3:<text:s/>Audition<text:s/>Result<text:s/>Announcement<text:s/>and<text:s/>Review</text:span></text:p>
        <text:p text:style-name="P68"><text:span text:style-name="T68_1">The<text:s/>audition<text:s/>result<text:s/></text:span><text:span text:style-name="T68_2">will<text:s/>be<text:s/></text:span><text:span text:style-name="T68_3">posted<text:s/>on<text:s/>the<text:s/>Department’s<text:s/>official<text:s/>website<text:s/>within<text:s/>10<text:s/>business<text:s/>days<text:s/>and<text:s/></text:span><text:span text:style-name="T68_4">the<text:s/>applicant<text:s/></text:span><text:span text:style-name="T68_5">will<text:s/>also<text:s/>be<text:s/></text:span><text:span text:style-name="T68_6">notified<text:s/>through<text:s/></text:span><text:span text:style-name="T68_7">e-mail.<text:s/>If<text:s/></text:span><text:span text:style-name="T68_8">the<text:s/>applicant<text:s/></text:span><text:span text:style-name="T68_9">wishes<text:s/>to<text:s/>a</text:span><text:span text:style-name="T68_10">pply<text:s/>for<text:s/>a<text:s/>review<text:s/>of<text:s/>the<text:s/>evaluation,<text:s/>please<text:s/>submit<text:s/>the<text:s/>Evaluation<text:s/>Review<text:s/>Application<text:s/>for<text:s/>Individual<text:s/>or<text:s/>Group<text:s/>(Attachment<text:s/>9)<text:s/>no<text:s/>later<text:s/>than<text:s/>2<text:s/>weeks<text:s/>after<text:s/>the<text:s/>scores<text:s/>have<text:s/>been<text:s/>posted.<text:s/>Review<text:s/>applications<text:s/>submitted<text:s/>after<text:s/>will<text:s/>not<text:s/>be<text:s/>accepted<text:s/>and<text:s/>only<text:s/>one<text:s/>review<text:s/>is<text:s/>allowed.<text:s/>A<text:s/>review<text:s/>will<text:s/>recalculate<text:s/>the<text:s/>evaluation<text:s/>scores<text:s/>to<text:s/>ensure<text:s/>no<text:s/>human<text:s/>error<text:s/>were<text:s/>made,<text:s/>but<text:s/>will<text:s/>not<text:s/>provide<text:s/>details<text:s/>on<text:s/>specific<text:s/>scores<text:s/>given<text:s/>by<text:s/>individual<text:s/>evaluators.</text:span></text:p>
        <text:p text:style-name="P69"><text:span text:style-name="T69_1">Section<text:s/>4:<text:s/>Permit<text:s/>Pickup,<text:s/>Replacement,<text:s/>and<text:s/>Other<text:s/>Regulations</text:span></text:p>
        <text:list text:style-name="LS6" xml:id="list55">
          <text:list-item>
            <text:p text:style-name="P70"><text:span text:style-name="T70_1">Permit<text:s/>Pickup</text:span><text:span text:style-name="T70_2">:</text:span><text:span text:style-name="T70_3"><text:line-break/></text:span><text:span text:style-name="T70_4">A<text:s/>week<text:s/>after<text:s/>the<text:s/>audition<text:s/>results<text:s/>are<text:s/>announced,<text:s/>the<text:s/>applicant’s<text:s/>permit<text:s/>will<text:s/>be<text:s/>sent<text:s/>in<text:s/>a<text:s/></text:span><text:span text:style-name="T70_5">registered<text:s/>letter</text:span><text:span text:style-name="T70_6">,<text:s/>so<text:s/>please<text:s/></text:span><text:span text:style-name="T70_7">make<text:s/>sure<text:s/>the<text:s/>address<text:s/>provided<text:s/>on<text:s/>the<text:s/>application<text:s/>is<text:s/>valid.<text:s/></text:span><text:span text:style-name="T70_8">The<text:s/>post<text:s/>office<text:s/>will<text:s/>require<text:s/>a<text:s/>receipt<text:s/>with<text:s/>the<text:s/>applicant’s<text:s/>signature<text:s/>upon<text:s/>delivery,<text:s/>which<text:s/>will<text:s/>be<text:s/>sent<text:s/>back<text:s/>to<text:s/>us<text:s/>to<text:s/>confirm<text:s/>the<text:s/>applicant<text:s/>have<text:s/>received<text:s/>the<text:s/>permit.</text:span><text:span text:style-name="T70_9"><text:s/></text:span></text:p>
          </text:list-item>
          <text:list-item>
            <text:p text:style-name="P71"><text:span text:style-name="T71_1">Permit<text:s/>Information:</text:span></text:p>
            <text:list>
              <text:list-item>
                <text:p text:style-name="P72"><text:span text:style-name="T72_1">The<text:s/>holder<text:s/>of<text:s/>the<text:s/>permit<text:s/>must<text:s/>have<text:s/>a<text:s/>clear<text:s/>understanding<text:s/>of<text:s/>“Regulations<text:s/>for<text:s/>Performing<text:s/>in<text:s/>New<text:s/>Taipei<text:s/>City<text:s/>Outdoor<text:s/>Public<text:s/>Area”<text:s/>(in<text:s/>Chinese),<text:s/>“Review<text:s/>Procedure<text:s/>and<text:s/>Inspection<text:s/>Regulation<text:s/>for<text:s/>Applying<text:s/>Performing<text:s/>in<text:s/>New<text:s/>Taipei<text:s/>City<text:s/>Outdoor<text:s/>Public<text:s/>Area”<text:s/>(in<text:s/>Chinese),<text:s/>as<text:s/>well<text:s/>as<text:s/>the<text:s/>review<text:s/>procedures<text:s/>for<text:s/>activities<text:s/>engaged<text:s/>in<text:s/>such<text:s/>locations<text:s/>and<text:s/>the<text:s/>obligations<text:s/>and<text:s/>rights<text:s/>of<text:s/>street<text:s/>performers.</text:span></text:p>
              </text:list-item>
              <text:list-item>
                <text:p text:style-name="P73"><text:span text:style-name="T73_1">Group<text:s/>performers<text:s/>are<text:s/>not<text:s/>allowed<text:s/>to<text:s/>apply<text:s/>for<text:s/>change<text:s/>of<text:s/>group<text:s/>names<text:s/>or<text:s/>members<text:s/>after<text:s/>acquiring<text:s/>their<text:s/>permits.</text:span></text:p>
              </text:list-item>
            </text:list>
          </text:list-item>
        </text:list>
        <text:p text:style-name="P74"/>
        <text:list text:style-name="LS6" xml:id="list59" text:continue-list="list55">
          <text:list-item>
            <text:p text:style-name="P75"><text:span text:style-name="T75_1">Inspection<text:s/>Regulation</text:span></text:p>
            <text:list>
              <text:list-item>
                <text:p text:style-name="P76"><text:span text:style-name="T76_1">When<text:s/>street<text:s/>artists<text:s/>with<text:s/>permits<text:s/>perform<text:s/>in<text:s/>the<text:s/>public<text:s/>areas,<text:s/>they<text:s/>must<text:s/>cooperate<text:s/>with<text:s/>inspections<text:s/>asked<text:s/>by<text:s/>management<text:s/>agency<text:s/>or<text:s/>venue<text:s/>management<text:s/>personnel</text:span></text:p>
              </text:list-item>
              <text:list-item>
                <text:p text:style-name="P77"><text:span text:style-name="T77_1">Any<text:s/>infringement<text:s/>on<text:s/>the<text:s/>“Review<text:s/>Procedure<text:s/>and<text:s/>Inspection<text:s/>Regulation<text:s/>for<text:s/>Applying<text:s/>Performing<text:s/>on<text:s/>New<text:s/>Taipei<text:s/>City<text:s/>Outdoor<text:s/>Public<text:s/>Space”<text:s/>shall<text:s/>been<text:s/>enforced<text:s/>by<text:s/>the<text:s/>management<text:s/>agency<text:s/>or<text:s/>venue<text:s/>management<text:s/>personnel.<text:s/></text:span><text:span text:style-name="T77_2">Consequences<text:s/>depends</text:span><text:span text:style-name="T77_3"><text:s/>on<text:s/>the<text:s/>severity<text:s/>of<text:s/>the<text:s/>infringement,<text:s/>such<text:s/>as<text:s/>suspension<text:s/>of<text:s/>the<text:s/>performance.</text:span></text:p>
              </text:list-item>
              <text:list-item>
                <text:p text:style-name="P78"><text:span text:style-name="T78_1">According<text:s/>to<text:s/>Art.<text:s/>5,<text:s/>Item<text:s/>5<text:s/>of<text:s/>the<text:s/>Regulation<text:s/>stated<text:s/>above,<text:s/>if<text:s/>the<text:s/>street<text:s/>performer’s<text:s/>permit<text:s/>is<text:s/>revoked<text:s/>by<text:s/>the<text:s/>authority,<text:s/>reapplication<text:s/>of<text:s/>the<text:s/>permit<text:s/>is<text:s/>not<text:s/>allowed<text:s/>for<text:s/>one<text:s/>year</text:span></text:p>
              </text:list-item>
            </text:list>
          </text:list-item>
        </text:list>
        <text:p text:style-name="P79"/>
        <text:list text:style-name="LS6" xml:id="list63" text:continue-list="list55">
          <text:list-item>
            <text:p text:style-name="P80"><text:span text:style-name="T80_1">Renewal<text:s/>and<text:s/>Reissue<text:s/>Information</text:span></text:p>
            <text:list>
              <text:list-item>
                <text:p text:style-name="P81"><text:span text:style-name="T81_1">Renewal:<text:s/>The<text:s/>street<text:s/>performer’s<text:s/>permit<text:s/>shall<text:s/>be<text:s/>valid<text:s/>for<text:s/>a<text:s/>period<text:s/>of<text:s/>two<text:s/>years,<text:s/>and<text:s/>will<text:s/>expire<text:s/>at<text:s/></text:span><text:span text:style-name="T81_2">the<text:s/>end<text:s/>of<text:s/>its<text:s/>validity.<text:s/>The<text:s/>permit<text:s/>holder<text:s/>may<text:s/>apply<text:s/>for<text:s/>a<text:s/>renewal<text:s/>with<text:s/>the<text:s/>Department<text:s/>before<text:s/>the<text:s/>current<text:s/>permit<text:s/>expires.</text:span></text:p>
              </text:list-item>
              <text:list-item>
                <text:p text:style-name="P82"><text:span text:style-name="T82_1">Reissue:<text:s/>If<text:s/>the<text:s/>permit<text:s/>is<text:s/>lost<text:s/>before<text:s/>its<text:s/>expiration<text:s/>date,<text:s/>please<text:s/>fill<text:s/>out<text:s/>the<text:s/>“Affidavit<text:s/>of<text:s/>Replacement<text:s/>of<text:s/>Lost/Damaged<text:s/>Street<text:s/>Performer<text:s/>Permit<text:s/>for<text:s/>New<text:s/>Taipei<text:s/>City”<text:s/>to<text:s/>apply<text:s/>for<text:s/>a<text:s/>permit<text:s/>replacement.</text:span></text:p>
              </text:list-item>
            </text:list>
          </text:list-item>
        </text:list>
        <text:p text:style-name="P83"/>
        <text:list text:style-name="LS6" xml:id="list66" text:continue-list="list55">
          <text:list-item>
            <text:p text:style-name="P84"><text:span text:style-name="T84_1">Important<text:s/>Information:</text:span></text:p>
            <text:list>
              <text:list-item>
                <text:p text:style-name="P85"><text:span text:style-name="T85_1">All<text:s/>applicants<text:s/>will<text:s/>be<text:s/>assigned<text:s/>a<text:s/>performance<text:s/>slot,<text:s/>which<text:s/>will<text:s/>be<text:s/>issued<text:s/>on<text:s/>the<text:s/>Department’s<text:s/>official<text:s/>website</text:span><text:span text:style-name="T85_2">.<text:s/>The<text:s/>applicant’s<text:s/>audition<text:s/>schedule<text:s/>and<text:s/>result<text:s/>will<text:s/>be<text:s/>notified<text:s/>by<text:s/>registered<text:s/>mail<text:s/>and<text:s/>e-mail,<text:s/>so<text:s/>please<text:s/>make<text:s/>sure<text:s/>the<text:s/>mailing<text:s/>address<text:s/>and<text:s/>e-mail<text:s/>address<text:s/>filled<text:s/>in<text:s/>are<text:s/>valid.</text:span><text:span text:style-name="T85_3"><text:s/></text:span></text:p>
              </text:list-item>
              <text:list-item>
                <text:p text:style-name="P86"><text:span text:style-name="T86_1">Applicant<text:s/>must<text:s/>ensure<text:s/>that<text:s/>all<text:s/>information<text:s/>provided<text:s/>are<text:s/>correct,<text:s/>accurate,<text:s/>and<text:s/>clear.<text:s/>If<text:s/>there<text:s/>are<text:s/>any<text:s/>errors,<text:s/>ambiguities,<text:s/>misinformation<text:s/>on<text:s/>the<text:s/>application<text:s/>form<text:s/>which<text:s/>results<text:s/>in<text:s/>a<text:s/>permit<text:s/>rejection,<text:s/>the<text:s/>responsibility<text:s/>falls<text:s/>on<text:s/>the<text:s/>applicant.</text:span></text:p>
              </text:list-item>
              <text:list-item>
                <text:p text:style-name="P87"><text:span text:style-name="T87_1">“</text:span><text:span text:style-name="T87_2">Briefing<text:s/>for<text:s/>Audition</text:span><text:span text:style-name="T87_3">”<text:s/>will<text:s/>take<text:s/>place<text:s/></text:span><text:span text:style-name="T87_4">at<text:s/>2:00pm<text:s/>on<text:s/></text:span><text:span text:style-name="T87_5">Sunda</text:span><text:span text:style-name="T87_6">y</text:span><text:span text:style-name="T87_7">,<text:s/></text:span><text:span text:style-name="T87_8">April<text:s/></text:span><text:span text:style-name="T87_9">29</text:span><text:span text:style-name="T87_10">,<text:s/>201</text:span><text:span text:style-name="T87_11">8</text:span><text:span text:style-name="T87_12"><text:s/>in<text:s/>Conference<text:s/>Room<text:s/>5</text:span><text:span text:style-name="T87_13">11</text:span><text:span text:style-name="T87_14">on<text:s/>the<text:s/>5</text:span><text:span text:style-name="T87_15">th</text:span><text:span text:style-name="T87_16"><text:s/>Floor<text:s/>of<text:s/>New<text:s/>Taipei<text:s/>City<text:s/>Hall<text:s/>to<text:s/>provide<text:s/>explanation<text:s/>for<text:s/>the<text:s/>evaluation<text:s/>process.<text:s/>The<text:s/>applicant’s<text:s/>participation<text:s/>is<text:s/>voluntary<text:s/>but<text:s/>highly<text:s/>recommended.</text:span></text:p>
              </text:list-item>
              <text:list-item>
                <text:p text:style-name="P88"><text:span text:style-name="T88_1">At<text:s/>the<text:s/>day<text:s/>of<text:s/>audition,<text:s/>all<text:s/>applicants<text:s/>is<text:s/>required<text:s/>to<text:s/>bring<text:s/>own<text:s/>personal<text:s/>IDs<text:s/>and<text:s/>report<text:s/>to<text:s/>the<text:s/>check-in<text:s/>counter.<text:s/>Each<text:s/>member<text:s/>of<text:s/>a<text:s/>group<text:s/>is<text:s/>required<text:s/>to<text:s/>bring<text:s/>his/her<text:s/>own<text:s/>personal<text:s/>IDs<text:s/>for<text:s/>check-in;<text:s/>the<text:s/>review<text:s/>process<text:s/>will<text:s/>not<text:s/>be<text:s/>held<text:s/>unless<text:s/>all<text:s/>of<text:s/>the<text:s/>members<text:s/>are<text:s/>present.</text:span></text:p>
              </text:list-item>
              <text:list-item>
                <text:p text:style-name="P89"><text:span text:style-name="T89_1">Providing<text:s/>the<text:s/>equipment<text:s/>for<text:s/>the<text:s/>performance,<text:s/>such<text:s/>as<text:s/>electricity<text:s/>generators,<text:s/>tables,<text:s/>canvases,<text:s/>light<text:s/>and<text:s/>audio-visual<text:s/>equipment,<text:s/></text:span><text:span text:style-name="T89_2">are</text:span><text:span text:style-name="T89_3"><text:s/>the<text:s/>responsibility<text:s/>of<text:s/>the<text:s/>applicant.<text:s/>In<text:s/>addition,<text:s/>critical<text:s/>equipment<text:s/>for<text:s/>the<text:s/>performance<text:s/>should<text:s/>be<text:s/>tested<text:s/>first<text:s/>by<text:s/>the<text:s/>applicant;<text:s/>the<text:s/>Department<text:s/>takes<text:s/>no<text:s/>responsibility<text:s/>if<text:s/>there<text:s/>are<text:s/>technical<text:s/>difficulties<text:s/>from<text:s/>malfunctioning<text:s/>equipment<text:s/>which<text:s/>causes<text:s/>interruptions<text:s/>or<text:s/>prevents<text:s/>the<text:s/>performance<text:s/>from<text:s/>being<text:s/>done<text:s/>as<text:s/>intended.</text:span></text:p>
              </text:list-item>
              <text:list-item>
                <text:p text:style-name="P90"><text:span text:style-name="T90_1">All<text:s/>applicants<text:s/>must<text:s/>have<text:s/>read<text:s/>“Regulations<text:s/>for<text:s/>Performing<text:s/>in<text:s/>New<text:s/>Taipei<text:s/>City<text:s/>Outdoor<text:s/>Public<text:s/>Area”<text:s/>(in<text:s/>Chinese)<text:s/>(Attachment<text:s/>4),<text:s/>“Review<text:s/>Procedure<text:s/>and<text:s/>Inspection<text:s/>Regulation<text:s/>for<text:s/>Applying<text:s/>Performing<text:s/>in<text:s/>New<text:s/>Taipei<text:s/>City<text:s/>Outdoor<text:s/>Public<text:s/>Area”<text:s/>(in<text:s/>Chinese)<text:s/>(Attachment<text:s/>5),<text:s/>and<text:s/>the<text:s/>regulations<text:s/>stated<text:s/>in<text:s/>this<text:s/>document<text:s/>and<text:s/>follow<text:s/>the<text:s/>rules<text:s/>during<text:s/>the<text:s/>audition.</text:span></text:p>
              </text:list-item>
              <text:list-item>
                <text:p text:style-name="P91"><text:span text:style-name="T91_1">All<text:s/>applicants<text:s/>will<text:s/>be<text:s/>assigned<text:s/>a<text:s/>performance<text:s/>slot<text:s/>and<text:s/>cannot<text:s/>be<text:s/>specified<text:s/>by<text:s/>the<text:s/>applicant.<text:s/>Assigned<text:s/>performance<text:s/>times<text:s/>cannot<text:s/>be<text:s/>altered.<text:s/>If<text:s/>applicants<text:s/>arrive<text:s/>over<text:s/>20<text:s/>minutes<text:s/>past<text:s/>the<text:s/>start<text:s/>of<text:s/>the<text:s/>appointment<text:s/>time<text:s/>or<text:s/>fail<text:s/>to<text:s/>attend<text:s/>the<text:s/>whole<text:s/>audition<text:s/>period<text:s/>in<text:s/>person,<text:s/>the<text:s/>session<text:s/>will<text:s/>be<text:s/>considered<text:s/>forfeit<text:s/>and<text:s/>the<text:s/>applicant<text:s/>will<text:s/>become<text:s/>ineligible<text:s/>to<text:s/>register<text:s/>as<text:s/>a<text:s/>street<text:s/>artist<text:s/>for<text:s/>two<text:s/>years.</text:span></text:p>
              </text:list-item>
              <text:list-item>
                <text:p text:style-name="P92"><text:span text:style-name="T92_1">For<text:s/>individual<text:s/>applicants,<text:s/>performance<text:s/>must<text:s/>be<text:s/>performed<text:s/>by<text:s/>the<text:s/>individual<text:s/>only;<text:s/>aids<text:s/>from<text:s/>other<text:s/>performers<text:s/>will<text:s/>not<text:s/>be<text:s/>taken<text:s/>into<text:s/>account<text:s/>in<text:s/>the<text:s/>evaluation<text:s/>process.<text:s/>For<text:s/>group<text:s/>applicants,<text:s/>all<text:s/>of<text:s/>the<text:s/>members<text:s/>in<text:s/>the<text:s/>group<text:s/>must<text:s/>be<text:s/>present<text:s/>in<text:s/>the<text:s/>performance;<text:s/>any<text:s/>other<text:s/>performers<text:s/>that<text:s/>are<text:s/>not<text:s/>listed<text:s/>on<text:s/>the<text:s/>application<text:s/>form<text:s/>will<text:s/>not<text:s/>be<text:s/>taken<text:s/>into<text:s/>account<text:s/>in<text:s/>the<text:s/>evaluation<text:s/>process.</text:span></text:p>
              </text:list-item>
              <text:list-item>
                <text:p text:style-name="P93"><text:span text:style-name="T93_1">Volume<text:s/>of<text:s/>the<text:s/>performance<text:s/>should<text:s/>not<text:s/>disrupt<text:s/>other<text:s/>nearby<text:s/>performers.<text:s/>During<text:s/>rehearsals<text:s/>before<text:s/>the<text:s/>audition,<text:s/>please<text:s/>lower<text:s/>the<text:s/>volume<text:s/>accordingly<text:s/>to<text:s/>aid<text:s/>the<text:s/>audition<text:s/>process.<text:s/>If<text:s/>the<text:s/>disruption<text:s/>continues<text:s/>in<text:s/>spite<text:s/>of<text:s/>warnings,<text:s/>the<text:s/>act<text:s/>will<text:s/>be<text:s/>taken<text:s/>into<text:s/>consideration<text:s/>during<text:s/>the<text:s/>applicant’s<text:s/>evaluation<text:s/>process.</text:span></text:p>
              </text:list-item>
              <text:list-item>
                <text:p text:style-name="P94"><text:span text:style-name="T94_1">The<text:s/>permit<text:s/>is<text:s/>only<text:s/>for<text:s/>use<text:s/>of<text:s/>public<text:s/>outdoor<text:s/>space<text:s/>in<text:s/>New<text:s/>Taipei<text:s/>City,<text:s/>and<text:s/>does<text:s/>not<text:s/>act<text:s/>as<text:s/>a<text:s/>permit<text:s/>for<text:s/>foreigners<text:s/>to<text:s/>stay,<text:s/>take<text:s/>up<text:s/>residence,<text:s/>or<text:s/>work<text:s/>in<text:s/>Taiwan;<text:s/>furthermore,<text:s/>it<text:s/>does<text:s/>not<text:s/>guarantee<text:s/>income<text:s/>for<text:s/>being<text:s/>a<text:s/>performer.</text:span></text:p>
              </text:list-item>
              <text:list-item>
                <text:p text:style-name="P95"><text:span text:style-name="T95_1">All<text:s/>applicants<text:s/>must<text:s/>consent<text:s/>to<text:s/>being<text:s/>documented<text:s/>via<text:s/>photography<text:s/>or<text:s/>video<text:s/>by<text:s/>officials<text:s/>of<text:s/>New<text:s/>Taipei<text:s/>City.<text:s/>Applicants<text:s/>may<text:s/>not<text:s/>object<text:s/>to<text:s/>being<text:s/>filmed<text:s/>or<text:s/>photographed<text:s/>or<text:s/>to<text:s/>having<text:s/>their<text:s/>images<text:s/>used<text:s/>by<text:s/>the<text:s/>Department.</text:span></text:p>
              </text:list-item>
              <text:list-item>
                <text:p text:style-name="P96"><text:span text:style-name="T96_1">Applicants<text:s/>can<text:s/>only<text:s/>apply<text:s/>to<text:s/>one<text:s/>of<text:s/>the<text:s/>categories<text:s/>(Music,<text:s/>Visual<text:s/>Art,<text:s/>Performance<text:s/>Art,<text:s/>and<text:s/>Crafts).<text:s/>No<text:s/>duplicate<text:s/>application<text:s/>is<text:s/>allowed<text:s/>for<text:s/>different<text:s/>categories.</text:span></text:p>
              </text:list-item>
              <text:list-item>
                <text:p text:style-name="P97"><text:span text:style-name="T97_1">If<text:s/>the<text:s/>category<text:s/>selected<text:s/>by<text:s/>the<text:s/>applicant<text:s/>in<text:s/>the<text:s/>application<text:s/>is<text:s/>deemed<text:s/>to<text:s/>not<text:s/>match<text:s/>the<text:s/>description,<text:s/>the<text:s/>evaluation<text:s/>council<text:s/>may<text:s/>contact<text:s/>the<text:s/>applicant<text:s/>to<text:s/>potentially<text:s/>change<text:s/>applied<text:s/>category.<text:s/>If<text:s/>the<text:s/>department<text:s/>is<text:s/>unable<text:s/>to<text:s/>reach<text:s/>the<text:s/>applicant<text:s/>3<text:s/>separate<text:s/>times<text:s/>by<text:s/>telephone,<text:s/>the<text:s/>application<text:s/>form<text:s/>will<text:s/>be<text:s/>reviewed<text:s/>and<text:s/>submitted<text:s/>as<text:s/>it<text:s/>is.</text:span></text:p>
              </text:list-item>
            </text:list>
            <text:list text:style-name="LS11" xml:id="list80" text:continue-list="list0">
              <text:list-item>
                <text:p text:style-name="P98"><text:span text:style-name="T98_1">Due<text:s/>to<text:s/>concerns<text:s/>about<text:s/>public<text:s/>safety,<text:s/>environmental<text:s/>protection,<text:s/>animal<text:s/>rights,<text:s/>and<text:s/>air/environmental<text:s/>pollution,<text:s/>performers<text:s/>are<text:s/>prohibited<text:s/>from<text:s/>using<text:s/>lethal<text:s/>weapons,<text:s/>open<text:s/>flame,<text:s/>spray<text:s/>paint,<text:s/>or<text:s/>animals<text:s/>during<text:s/>their<text:s/>performances.<text:s/>Performance<text:s/>art<text:s/>acts,<text:s/>that<text:s/>involve<text:s/>stunts<text:s/>or<text:s/>items<text:s/>being<text:s/>tossed,<text:s/>should<text:s/>keep<text:s/>a<text:s/>safe<text:s/>distance<text:s/>from<text:s/>the<text:s/>audience.</text:span></text:p>
              </text:list-item>
              <text:list-item>
                <text:p text:style-name="P99"><text:span text:style-name="T99_1">If<text:s/>any<text:s/>item<text:s/>used<text:s/>during<text:s/>the<text:s/>performance<text:s/>will<text:s/>come<text:s/>into<text:s/>contact<text:s/>with<text:s/>skin<text:s/>of<text:s/>the<text:s/>audience,<text:s/>the<text:s/>performers<text:s/>must<text:s/>present<text:s/>proof<text:s/>of<text:s/>hazard-free/allergy-free<text:s/>material<text:s/>for<text:s/>those<text:s/>items<text:s/>along<text:s/>with<text:s/>their<text:s/>application.</text:span></text:p>
              </text:list-item>
              <text:list-item>
                <text:p text:style-name="P100"><text:span text:style-name="T100_1">Tipping<text:s/>is<text:s/>voluntary<text:s/>during<text:s/>the<text:s/>performance<text:s/>or<text:s/>during<text:s/>production<text:s/>of<text:s/>an<text:s/>art<text:s/>piece;<text:s/>if<text:s/>objects<text:s/>produced<text:s/>on-site<text:s/>are<text:s/>to<text:s/>be<text:s/>sold,<text:s/>they<text:s/>should<text:s/>be<text:s/>clearly<text:s/>labeled<text:s/>with<text:s/>the<text:s/>price.</text:span></text:p>
              </text:list-item>
            </text:list>
          </text:list-item>
        </text:list>
        <text:p text:style-name="P101"/>
        <text:list text:style-name="LS6" xml:id="list83" text:continue-list="list55">
          <text:list-item>
            <text:p text:style-name="P102"><text:span text:style-name="T102_1">Conflict<text:s/>Resolution</text:span></text:p>
            <text:list>
              <text:list-item>
                <text:p text:style-name="P103"><text:span text:style-name="T103_1">If<text:s/>there<text:s/>are<text:s/>any<text:s/>discrepancies<text:s/>or<text:s/>disagreements<text:s/>to<text:s/>the<text:s/>regulations<text:s/>in<text:s/>this<text:s/>document,<text:s/>please<text:s/>contact<text:s/>the<text:s/>New<text:s/>Taipei<text:s/>City<text:s/>Cultural<text:s/>Affairs<text:s/>Department<text:s/>for<text:s/>clarification,<text:s/>explanation,<text:s/>and<text:s/>elaboration</text:span></text:p>
              </text:list-item>
              <text:list-item>
                <text:p text:style-name="P104"><text:span text:style-name="T104_1">If<text:s/>there<text:s/>are<text:s/>major<text:s/>disagreements<text:s/>or<text:s/>evidence<text:s/>of<text:s/>bias<text:s/>behavior<text:s/>in<text:s/>the<text:s/>evaluation<text:s/>and<text:s/>application<text:s/>process,<text:s/>please<text:s/>provide<text:s/>clear<text:s/>proof<text:s/>and<text:s/>the<text:s/>Department<text:s/>will<text:s/>hold<text:s/>a<text:s/>meeting<text:s/>with<text:s/>the<text:s/>evaluation<text:s/>committee<text:s/>to<text:s/>investigate<text:s/>the<text:s/>validity<text:s/>through<text:s/>video<text:s/>recording<text:s/>or<text:s/>other<text:s/>related<text:s/>materials.<text:s/>The<text:s/>relevant<text:s/>personnel<text:s/>will<text:s/>be<text:s/>notified<text:s/>of<text:s/>the<text:s/>results.</text:span></text:p>
              </text:list-item>
            </text:list>
          </text:list-item>
        </text:list>
        <text:p text:style-name="P105"/>
        <text:p text:style-name="P106"/>
        <text:p text:style-name="P107"/>
      </text:section>
      <text:section text:style-name="S2" text:name="S2">
        <text:p text:style-name="P108"><text:span text:style-name="T108_1">When<text:s/>submitting<text:s/>your<text:s/>application,<text:s/>please<text:s/>fill<text:s/>in<text:s/>this<text:s/>cover<text:s/>sheet<text:s/>and<text:s/>place<text:s/>it<text:s/>on<text:s/>top<text:s/>of<text:s/>all<text:s/>other<text:s/>documents</text:span></text:p>
        <text:p text:style-name="P109"/>
        <text:p text:style-name="P110"><text:span text:style-name="T110_1">201</text:span><text:span text:style-name="T110_2">8</text:span><text:span text:style-name="T110_3"><text:s/>Annual<text:s/>New<text:s/>Taipei<text:s/>City<text:s/>Street<text:s/>Performer<text:s/>Permit<text:s/>Application<text:s/>Document<text:s/>Check-list</text:span></text:p>
        <text:p text:style-name="P111"/>
        <table:table table:style-name="Table1">
          <table:table-column table:style-name="Column1"/>
          <table:table-column table:style-name="Column2"/>
          <table:table-row table:style-name="Row1">
            <table:table-cell table:style-name="Cell1">
              <text:p text:style-name="P112"><text:span text:style-name="T112_1">Required<text:s/>documents<text:s/>(Please<text:s/>place<text:s/>in<text:s/>the<text:s/>given<text:s/>order)</text:span></text:p>
            </table:table-cell>
            <table:table-cell table:style-name="Cell2">
              <text:p text:style-name="P113"><text:span text:style-name="T113_1">□<text:s/>1.<text:s/>Registration<text:s/>form</text:span></text:p>
              <text:p text:style-name="P114"><text:span text:style-name="T114_1"><text:s text:c="5"/></text:span><text:span text:style-name="T114_2"><text:s/></text:span><text:span text:style-name="T114_3">□<text:s/>Individual<text:s/>(</text:span><text:span text:style-name="T114_4">Attachment<text:s/>1)</text:span></text:p>
              <text:p text:style-name="P115"><text:span text:style-name="T115_1"><text:s text:c="5"/></text:span><text:span text:style-name="T115_2"><text:s/></text:span><text:span text:style-name="T115_3">□<text:s/>Group<text:s/>(Attachment<text:s/>2)</text:span></text:p>
              <text:p text:style-name="P116"><text:span text:style-name="T116_1">□<text:s/></text:span><text:span text:style-name="T116_2">2</text:span><text:span text:style-name="T116_3">.<text:s/></text:span><text:span text:style-name="T116_4">P</text:span><text:span text:style-name="T116_5">a</text:span><text:span text:style-name="T116_6">yment<text:s/>receipt</text:span></text:p>
              <text:p text:style-name="P117"><text:span text:style-name="T117_1">□<text:s/></text:span><text:span text:style-name="T117_2">3</text:span><text:span text:style-name="T117_3">.<text:s/>Consent<text:s/>of<text:s/>Collection,<text:s/>Process<text:s/>and<text:s/>Use<text:s/>of<text:s/>Personal<text:s/>Information<text:s/>on<text:s/>the<text:s/>Application<text:s/>(Attachment<text:s/>3)</text:span></text:p>
              <text:p text:style-name="P118"><text:span text:style-name="T118_1"><text:s text:c="4"/></text:span><text:span text:style-name="T118_2"><text:s text:c="2"/></text:span><text:span text:style-name="T118_3">(For<text:s/>Group<text:s/>applications,<text:s/>every<text:s/>member<text:s/>of<text:s/>the<text:s/>Group<text:s/>must<text:s/>sign<text:s/>a<text:s/>separate<text:s/>consent<text:s/>form)</text:span></text:p>
              <text:p text:style-name="P119"><text:span text:style-name="T119_1">□<text:s/></text:span><text:span text:style-name="T119_2">4</text:span><text:span text:style-name="T119_3">.<text:s/>Letter<text:s/>of<text:s/>Consent<text:s/>from<text:s/>Legal<text:s/>Guardian<text:s/>(Attachment<text:s/>7)</text:span></text:p>
              <text:p text:style-name="P120"><text:span text:style-name="T120_1"><text:s text:c="4"/></text:span><text:span text:style-name="T120_2"><text:s text:c="2"/></text:span><text:span text:style-name="T120_3">(Applicants<text:s/>under<text:s/>20<text:s/>years<text:s/>of<text:s/>age<text:s/>must<text:s/>submit<text:s/>a<text:s/>consent<text:s/>form)</text:span></text:p>
            </table:table-cell>
          </table:table-row>
          <table:table-row table:style-name="Row2">
            <table:table-cell table:style-name="Cell3">
              <text:p text:style-name="P121"><text:span text:style-name="T121_1">Explanation</text:span></text:p>
            </table:table-cell>
            <table:table-cell table:style-name="Cell4">
              <text:p text:style-name="P122"><text:span text:style-name="T122_1">1)<text:s/>Please<text:s/>arrange<text:s/>all<text:s/>necessary<text:s/>documents<text:s/>in<text:s/>the<text:s/>order<text:s/>stated<text:s/>above.<text:s/>Staple<text:s/>the<text:s/>top<text:s/>left<text:s/>corner<text:s/>and<text:s/>place<text:s/>inside<text:s/>the<text:s/>specialized<text:s/>envelope<text:s/>with<text:s/>this<text:s/>cover<text:s/>sheet.</text:span></text:p>
              <text:p text:style-name="P123"><text:span text:style-name="T123_1">2)<text:s/>Every<text:s/>envelope<text:s/>should<text:s/>only<text:s/>contain<text:s/>the<text:s/>registration<text:s/>documentation<text:s/>for<text:s/>1<text:s/>group<text:s/>or<text:s/>individual<text:s/>to<text:s/>sign<text:s/>up<text:s/>for<text:s/>1<text:s/>audition.</text:span></text:p>
              <text:p text:style-name="P124"><text:span text:style-name="T124_1">3)<text:s/>Please<text:s/>mail<text:s/>the<text:s/>specialized<text:s/>envelope<text:s/>using<text:s/>registered<text:s/>mail;<text:s/>regular<text:s/>mail<text:s/>tends<text:s/>to<text:s/>get<text:s/>lost<text:s/>or<text:s/>delayed<text:s/>which<text:s/>might<text:s/>cause<text:s/>issues<text:s/>during<text:s/>the<text:s/>application<text:s/>process.<text:s/>The<text:s/>Department<text:s/>takes<text:s/>no<text:s/>responsibilities<text:s/>for<text:s/>such<text:s/>delays.</text:span></text:p>
              <text:p text:style-name="P125"><text:span text:style-name="T125_1">4)<text:s/>Before<text:s/>mailing,<text:s/>please<text:s/>double<text:s/>check<text:s/>that<text:s/>there<text:s/>are<text:s/>3<text:s/>ID<text:s/>photos<text:s/>and<text:s/>photo<text:s/>copies<text:s/>of<text:s/>the<text:s/>national<text:s/>ID/ARC<text:s/>(glued<text:s/>on<text:s/>the<text:s/>application<text:s/>from<text:s/>on<text:s/>the<text:s/>corresponding<text:s/>fields),<text:s/>and<text:s/>all<text:s/>consent<text:s/>forms<text:s/>are<text:s/>signed<text:s/>to<text:s/>protect<text:s/>the<text:s/>applicant’s<text:s/>rights.<text:s/></text:span></text:p>
            </table:table-cell>
          </table:table-row>
        </table:table>
        <text:p text:style-name="P126"/>
        <text:p text:style-name="P127"><draw:frame svg:x="-1.291cm" svg:y="-1.071cm" svg:width="3.016cm" svg:height="1.005cm" draw:style-name="FR1" text:anchor-type="char" draw:z-index="40"><draw:text-box><text:p text:style-name="P128"><text:span text:style-name="T128_1">Attachment<text:s/>1</text:span></text:p><text:p text:style-name="P129"/></draw:text-box></draw:frame><text:span text:style-name="T129_1">20</text:span><text:span text:style-name="T129_2">18</text:span><text:span text:style-name="T129_3"><text:s/>Street<text:s/>Artist’s<text:s/>Permit<text:s/>in<text:s/>New<text:s/>Taipei<text:s/>City<text:s/>Application</text:span><text:span text:style-name="T129_4"><text:s/></text:span><text:span text:style-name="T129_5">-</text:span><text:span text:style-name="T129_6">[</text:span><text:span text:style-name="T129_7"><text:s/>Individuals<text:s/>]</text:span></text:p>
        <text:p text:style-name="P130"><text:span text:style-name="T130_1">Date:<text:s/></text:span><text:span text:style-name="T130_2">YYYY<text:s/>/<text:s/>MM<text:s/>/<text:s/>DD</text:span></text:p>
        <text:p text:style-name="P131"><text:span text:style-name="T131_1">(</text:span><text:span text:style-name="T131_2">limited</text:span><text:span text:style-name="T131_3"><text:s/>authority<text:s/>only)<text:s/>No.:</text:span><text:span text:style-name="T131_4"><text:s text:c="11"/></text:span><text:span text:style-name="T131_5">Review<text:s/>echelon:</text:span><text:span text:style-name="T131_6"><text:s text:c="10"/></text:span><text:span text:style-name="T131_7">The<text:s/>date<text:s/>of<text:s/>receipt:</text:span><text:span text:style-name="T131_8"><text:s text:c="14"/></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3">
            <table:table-cell table:style-name="Cell5">
              <text:p text:style-name="P132"><text:span text:style-name="T132_1">Category</text:span></text:p>
            </table:table-cell>
            <table:table-cell table:style-name="Cell6" table:number-columns-spanned="7">
              <text:p text:style-name="P133"><text:span text:style-name="T133_1"><text:s/>□</text:span><text:span text:style-name="T133_2"><text:s/>Music<text:s text:c="2"/></text:span><text:span text:style-name="T133_3">□</text:span><text:span text:style-name="T133_4"><text:s/>Visual<text:s/>Art<text:s text:c="2"/></text:span><text:span text:style-name="T133_5">□</text:span><text:span text:style-name="T133_6"><text:s/>Crafts<text:s text:c="2"/></text:span><text:span text:style-name="T133_7">□</text:span><text:span text:style-name="T133_8"><text:s/>Performance<text:s/>Art</text:span></text:p>
            </table:table-cell>
            <table:covered-table-cell/>
            <table:covered-table-cell/>
            <table:covered-table-cell/>
            <table:covered-table-cell/>
            <table:covered-table-cell/>
            <table:covered-table-cell/>
          </table:table-row>
          <table:table-row table:style-name="Row4">
            <table:table-cell table:style-name="Cell7" table:number-columns-spanned="8">
              <text:p text:style-name="P134"><text:span text:style-name="T134_1">What<text:s/>is<text:s/>your<text:s/>talent<text:s/></text:span><text:span text:style-name="T134_2">(Play<text:s/>guitar,<text:s/>dancing,<text:s/>sketching…</text:span><text:span text:style-name="T134_3">etc</text:span><text:span text:style-name="T134_4">)</text:span><text:span text:style-name="T134_5">:<text:s/></text:span></text:p>
            </table:table-cell>
            <table:covered-table-cell/>
            <table:covered-table-cell/>
            <table:covered-table-cell/>
            <table:covered-table-cell/>
            <table:covered-table-cell/>
            <table:covered-table-cell/>
            <table:covered-table-cell/>
          </table:table-row>
          <table:table-row table:style-name="Row5">
            <table:table-cell table:style-name="Cell8" table:number-columns-spanned="8">
              <text:p text:style-name="P135"><text:span text:style-name="T135_1">Please<text:s/>tell<text:s/>us<text:s/>briefly<text:s/>about<text:s/>your<text:s/>a</text:span><text:span text:style-name="T135_2">r</text:span><text:span text:style-name="T135_3">t:</text:span></text:p>
            </table:table-cell>
            <table:covered-table-cell/>
            <table:covered-table-cell/>
            <table:covered-table-cell/>
            <table:covered-table-cell/>
            <table:covered-table-cell/>
            <table:covered-table-cell/>
            <table:covered-table-cell/>
          </table:table-row>
          <table:table-row table:style-name="Row6">
            <table:table-cell table:style-name="Cell9" table:number-columns-spanned="8">
              <text:p text:style-name="P136"><text:span text:style-name="T136_1">Please<text:s/></text:span><text:span text:style-name="T136_2">affix</text:span><text:span text:style-name="T136_3"><text:s/>payment<text:s/>receipt</text:span></text:p>
            </table:table-cell>
            <table:covered-table-cell/>
            <table:covered-table-cell/>
            <table:covered-table-cell/>
            <table:covered-table-cell/>
            <table:covered-table-cell/>
            <table:covered-table-cell/>
            <table:covered-table-cell/>
          </table:table-row>
          <table:table-row table:style-name="Row7">
            <table:table-cell table:style-name="Cell10">
              <text:p text:style-name="P137"><text:span text:style-name="T137_1">Legal<text:s/>Name</text:span></text:p>
              <text:p text:style-name="P138"><text:span text:style-name="T138_1">of<text:s/>Applicant</text:span></text:p>
            </table:table-cell>
            <table:table-cell table:style-name="Cell11" table:number-columns-spanned="3">
              <text:p text:style-name="P139"><text:span text:style-name="T139_1"><text:s/></text:span></text:p>
            </table:table-cell>
            <table:table-cell table:style-name="Cell12" table:number-columns-spanned="2">
              <text:p text:style-name="P140"><text:span text:style-name="T140_1">Pseudonym</text:span></text:p>
              <text:p text:style-name="P141"><text:span text:style-name="T141_1">(if<text:s/>applicable)</text:span></text:p>
            </table:table-cell>
            <table:table-cell table:style-name="Cell13" table:number-columns-spanned="2">
              <text:p text:style-name="P142"><text:span text:style-name="T142_1"><text:s/></text:span></text:p>
            </table:table-cell>
            <table:covered-table-cell/>
            <table:covered-table-cell/>
            <table:covered-table-cell/>
            <table:covered-table-cell/>
          </table:table-row>
          <table:table-row table:style-name="Row8">
            <table:table-cell table:style-name="Cell14" table:number-rows-spanned="2">
              <text:p text:style-name="P143"><text:span text:style-name="T143_1">Photocopies<text:s/>of<text:s/>ID<text:s/>Card<text:s/>or<text:s/>Alien<text:s/>Resident<text:s/>Certificate</text:span></text:p>
              <text:p text:style-name="P144"><text:span text:style-name="T144_1">(both<text:s/>sides)</text:span></text:p>
            </table:table-cell>
            <table:table-cell table:style-name="Cell15" table:number-columns-spanned="6" table:number-rows-spanned="2">
              <text:p text:style-name="P145"><draw:g draw:style-name="FR2" draw:z-index="0"><draw:frame svg:x="0.071cm" svg:y="0.063cm" svg:width="9.472cm" svg:height="5.471cm" draw:style-name="FR3" text:anchor-type="char" draw:z-index="0"><draw:text-box><text:p text:style-name="P146"/><text:p text:style-name="P147"/><text:p text:style-name="P148"/><text:p text:style-name="P149"><text:span text:style-name="T149_1">Front</text:span></text:p><text:p text:style-name="P150"/></draw:text-box></draw:frame><draw:frame svg:x="0.071cm" svg:y="5.546cm" svg:width="9.472cm" svg:height="5.471cm" draw:style-name="FR4" text:anchor-type="char" draw:z-index="0"><draw:text-box><text:p text:style-name="P151"/><text:p text:style-name="P152"/><text:p text:style-name="P153"/><text:p text:style-name="P154"><text:span text:style-name="T154_1">Back</text:span></text:p><text:p text:style-name="P155"/></draw:text-box></draw:frame></draw:g></text:p>
            </table:table-cell>
            <table:table-cell table:style-name="Cell16">
              <text:p text:style-name="P156"><text:span text:style-name="T156_1">Please<text:s/></text:span><text:span text:style-name="T156_2">attach</text:span><text:span text:style-name="T156_3"><text:s/>2-inch<text:s/>color<text:s/>Headshot<text:s/>Photo<text:s/>x1</text:span></text:p>
            </table:table-cell>
            <table:covered-table-cell/>
            <table:covered-table-cell/>
            <table:covered-table-cell/>
            <table:covered-table-cell/>
            <table:covered-table-cell/>
          </table:table-row>
          <table:table-row table:style-name="Row9">
            <table:covered-table-cell/>
            <table:covered-table-cell/>
            <table:table-cell table:style-name="Cell17">
              <text:p text:style-name="P157"><text:span text:style-name="T157_1">Please<text:s/></text:span><text:span text:style-name="T157_2">affix</text:span><text:span text:style-name="T157_3"><text:s/>2-inch<text:s/>color<text:s/>Headshot<text:s/>Photo<text:s/>x1</text:span></text:p>
            </table:table-cell>
            <table:covered-table-cell/>
            <table:covered-table-cell/>
            <table:covered-table-cell/>
            <table:covered-table-cell/>
            <table:covered-table-cell/>
          </table:table-row>
          <table:table-row table:style-name="Row10">
            <table:table-cell table:style-name="Cell18">
              <text:p text:style-name="P158"><text:span text:style-name="T158_1">Gender</text:span></text:p>
            </table:table-cell>
            <table:table-cell table:style-name="Cell19" table:number-columns-spanned="2">
              <text:p text:style-name="P159"/>
            </table:table-cell>
            <table:table-cell table:style-name="Cell20">
              <text:p text:style-name="P160"><text:span text:style-name="T160_1">Date<text:s/>of<text:s/>Birth</text:span></text:p>
            </table:table-cell>
            <table:table-cell table:style-name="Cell21" table:number-columns-spanned="3">
              <text:p text:style-name="P161"><text:span text:style-name="T161_1">YYYY<text:s/>/<text:s/>MM<text:s/>/<text:s/>DD</text:span></text:p>
            </table:table-cell>
            <table:table-cell table:style-name="Cell22" table:number-rows-spanned="4">
              <text:p text:style-name="P162"><text:span text:style-name="T162_1">Please<text:s/></text:span><text:span text:style-name="T162_2">affix</text:span><text:span text:style-name="T162_3"><text:s/>2-inch<text:s/>color<text:s/>Headshot<text:s/>Photo<text:s/>x1</text:span></text:p>
            </table:table-cell>
            <table:covered-table-cell/>
            <table:covered-table-cell/>
            <table:covered-table-cell/>
          </table:table-row>
          <table:table-row table:style-name="Row11">
            <table:table-cell table:style-name="Cell23">
              <text:p text:style-name="P163"><text:span text:style-name="T163_1">ROC<text:s/>ID<text:s/>Card<text:s/>No.<text:s/></text:span><text:span text:style-name="T163_2">(if<text:s/>applicable)</text:span></text:p>
            </table:table-cell>
            <table:table-cell table:style-name="Cell24" table:number-columns-spanned="2">
              <text:p text:style-name="P164"/>
            </table:table-cell>
            <table:table-cell table:style-name="Cell25">
              <text:p text:style-name="P165"><text:span text:style-name="T165_1">Occupation</text:span></text:p>
            </table:table-cell>
            <table:table-cell table:style-name="Cell26" table:number-columns-spanned="3">
              <text:p text:style-name="P166"/>
            </table:table-cell>
            <table:covered-table-cell/>
            <table:covered-table-cell/>
            <table:covered-table-cell/>
            <table:covered-table-cell/>
          </table:table-row>
          <table:table-row table:style-name="Row12">
            <table:table-cell table:style-name="Cell27">
              <text:p text:style-name="P167"><text:span text:style-name="T167_1">Passport<text:s/>No:</text:span></text:p>
              <text:p text:style-name="P168"><text:span text:style-name="T168_1">(For<text:s/>Non-Citizen)</text:span></text:p>
            </table:table-cell>
            <table:table-cell table:style-name="Cell28" table:number-columns-spanned="6">
              <text:p text:style-name="P169"/>
              <text:p text:style-name="P170"><text:span text:style-name="T170_1">Expiry<text:s/>Date:<text:s text:c="3"/></text:span><text:span text:style-name="T170_2">YYYY/MM/DD</text:span></text:p>
            </table:table-cell>
            <table:covered-table-cell/>
            <table:covered-table-cell/>
            <table:covered-table-cell/>
            <table:covered-table-cell/>
            <table:covered-table-cell/>
            <table:covered-table-cell/>
          </table:table-row>
          <table:table-row table:style-name="Row13">
            <table:table-cell table:style-name="Cell29">
              <text:p text:style-name="P171"><text:span text:style-name="T171_1">Visa<text:s/>No:<text:s/></text:span></text:p>
              <text:p text:style-name="P172"><text:span text:style-name="T172_1">(For<text:s/>Non-Citizen)</text:span></text:p>
            </table:table-cell>
            <table:table-cell table:style-name="Cell30" table:number-columns-spanned="6">
              <text:p text:style-name="P173"/>
              <text:p text:style-name="P174"><text:span text:style-name="T174_1">Expiry<text:s/>Date:<text:s text:c="3"/></text:span><text:span text:style-name="T174_2">YYYY/MM/DD</text:span></text:p>
            </table:table-cell>
            <table:covered-table-cell/>
            <table:covered-table-cell/>
            <table:covered-table-cell/>
            <table:covered-table-cell/>
            <table:covered-table-cell/>
            <table:covered-table-cell/>
          </table:table-row>
          <table:table-row table:style-name="Row14">
            <table:table-cell table:style-name="Cell31">
              <text:p text:style-name="P175"><text:span text:style-name="T175_1">Address</text:span></text:p>
            </table:table-cell>
            <table:table-cell table:style-name="Cell32" table:number-columns-spanned="7">
              <text:p text:style-name="P176"><text:span text:style-name="T176_1"><text:s/></text:span></text:p>
            </table:table-cell>
            <table:covered-table-cell/>
            <table:covered-table-cell/>
            <table:covered-table-cell/>
            <table:covered-table-cell/>
            <table:covered-table-cell/>
            <table:covered-table-cell/>
          </table:table-row>
          <table:table-row table:style-name="Row15">
            <table:table-cell table:style-name="Cell33">
              <text:p text:style-name="P177"><text:span text:style-name="T177_1">Home<text:s/>Phone</text:span></text:p>
            </table:table-cell>
            <table:table-cell table:style-name="Cell34" table:number-columns-spanned="3">
              <text:p text:style-name="P178"><text:span text:style-name="T178_1"><text:s/></text:span></text:p>
            </table:table-cell>
            <table:table-cell table:style-name="Cell35">
              <text:p text:style-name="P179"><text:span text:style-name="T179_1">Mobile</text:span></text:p>
            </table:table-cell>
            <table:table-cell table:style-name="Cell36" table:number-columns-spanned="3">
              <text:p text:style-name="P180"><text:span text:style-name="T180_1"><text:s/></text:span></text:p>
            </table:table-cell>
            <table:covered-table-cell/>
            <table:covered-table-cell/>
            <table:covered-table-cell/>
            <table:covered-table-cell/>
          </table:table-row>
          <table:table-row table:style-name="Row16">
            <table:table-cell table:style-name="Cell37">
              <text:p text:style-name="P181"><text:span text:style-name="T181_1">Office<text:s/>Phone</text:span></text:p>
            </table:table-cell>
            <table:table-cell table:style-name="Cell38" table:number-columns-spanned="3">
              <text:p text:style-name="P182"><text:span text:style-name="T182_1"><text:s/></text:span></text:p>
            </table:table-cell>
            <table:table-cell table:style-name="Cell39">
              <text:p text:style-name="P183"><text:span text:style-name="T183_1">E-mail</text:span></text:p>
            </table:table-cell>
            <table:table-cell table:style-name="Cell40" table:number-columns-spanned="3">
              <text:p text:style-name="P184"><text:span text:style-name="T184_1"><text:s/></text:span></text:p>
            </table:table-cell>
            <table:covered-table-cell/>
            <table:covered-table-cell/>
            <table:covered-table-cell/>
            <table:covered-table-cell/>
          </table:table-row>
          <table:table-row table:style-name="Row17">
            <table:table-cell table:style-name="Cell41" table:number-columns-spanned="8">
              <text:p text:style-name="P185"><text:span text:style-name="T185_1">Personal<text:s/>Website:<text:s/></text:span></text:p>
            </table:table-cell>
            <table:covered-table-cell/>
            <table:covered-table-cell/>
            <table:covered-table-cell/>
            <table:covered-table-cell/>
            <table:covered-table-cell/>
            <table:covered-table-cell/>
            <table:covered-table-cell/>
          </table:table-row>
          <table:table-row table:style-name="Row18">
            <table:table-cell table:style-name="Cell42">
              <text:p text:style-name="P186"><text:span text:style-name="T186_1">Contact<text:s/>info<text:s/>to<text:s/>be<text:s/>publicized?<text:s text:c="2"/></text:span><text:span text:style-name="T186_2"><text:s/></text:span></text:p>
            </table:table-cell>
            <table:table-cell table:style-name="Cell43">
              <text:p text:style-name="P187"><text:span text:style-name="T187_1"><text:s/>Address</text:span></text:p>
              <text:p text:style-name="P188"><text:span text:style-name="T188_1"><text:s/>Home<text:s/>Phone</text:span></text:p>
              <text:p text:style-name="P189"><text:span text:style-name="T189_1"><text:s/>Office<text:s/>Phone</text:span></text:p>
            </table:table-cell>
            <table:table-cell table:style-name="Cell44" table:number-columns-spanned="3">
              <text:p text:style-name="P190"><text:span text:style-name="T190_1"><text:s/>□Yes<text:s text:c="4"/>□No</text:span></text:p>
              <text:p text:style-name="P191"><text:span text:style-name="T191_1"><text:s/>□Yes<text:s text:c="4"/>□No</text:span></text:p>
              <text:p text:style-name="P192"><text:span text:style-name="T192_1"><text:s/>□Yes<text:s text:c="4"/>□No</text:span></text:p>
            </table:table-cell>
            <table:table-cell table:style-name="Cell45" table:number-columns-spanned="2">
              <text:p text:style-name="P193"><text:span text:style-name="T193_1"><text:s/>Mobile</text:span></text:p>
              <text:p text:style-name="P194"><text:span text:style-name="T194_1"><text:s/>E-mail</text:span></text:p>
              <text:p text:style-name="P195"><text:span text:style-name="T195_1"><text:s/>Website</text:span></text:p>
            </table:table-cell>
            <table:table-cell table:style-name="Cell46">
              <text:p text:style-name="P196"><text:span text:style-name="T196_1"><text:s/>□Yes<text:s text:c="4"/>□No</text:span></text:p>
              <text:p text:style-name="P197"><text:span text:style-name="T197_1"><text:s/>□Yes<text:s text:c="4"/>□No</text:span></text:p>
              <text:p text:style-name="P198"><text:span text:style-name="T198_1"><text:s/>□Yes<text:s text:c="4"/>□No</text:span></text:p>
            </table:table-cell>
            <table:covered-table-cell/>
            <table:covered-table-cell/>
            <table:covered-table-cell/>
          </table:table-row>
          <table:table-row table:style-name="Row19">
            <table:table-cell table:style-name="Cell47">
              <text:p text:style-name="P199"><draw:frame svg:x="3.064cm" svg:y="0.891cm" svg:width="10.319cm" svg:height="5.803cm" draw:style-name="FR5" text:anchor-type="char" draw:z-index="2"><draw:text-box><text:p text:style-name="P200"/><text:p text:style-name="P201"/><text:p text:style-name="P202"/><text:p text:style-name="P203"/><text:p text:style-name="P204"><text:span text:style-name="T204_1">(If<text:s/>so,<text:s/>please<text:s/>provide<text:s/>the<text:s/>supporting<text:s/>document.)</text:span></text:p><text:p text:style-name="P205"/></draw:text-box></draw:frame><text:span text:style-name="T205_1">Are<text:s/>you<text:s/>disabled?</text:span></text:p>
            </table:table-cell>
            <table:table-cell table:style-name="Cell48" table:number-columns-spanned="7">
              <text:p text:style-name="P206"><text:span text:style-name="T206_1"><text:s/>□</text:span><text:span text:style-name="T206_2">No<text:s text:c="3"/></text:span><text:span text:style-name="T206_3">□</text:span><text:span text:style-name="T206_4">Yes,<text:s/></text:span><text:span text:style-name="T206_5"><text:s text:c="26"/></text:span></text:p>
              <text:p text:style-name="P207"/>
            </table:table-cell>
            <table:covered-table-cell/>
            <table:covered-table-cell/>
            <table:covered-table-cell/>
            <table:covered-table-cell/>
            <table:covered-table-cell/>
            <table:covered-table-cell/>
          </table:table-row>
          <table:table-row table:style-name="Row20">
            <table:table-cell table:style-name="Cell49">
              <text:p text:style-name="P208"><draw:g draw:style-name="FR6" draw:z-index="4"><draw:g draw:style-name="FR7" draw:z-index="0"><draw:frame svg:x="2.85cm" svg:y="1.622cm" svg:width="13.292cm" svg:height="9.373cm" draw:style-name="FR8" text:anchor-type="char" draw:z-index="0"><draw:text-box><text:p text:style-name="P209"/></draw:text-box></draw:frame><draw:frame svg:x="2.85cm" svg:y="1.622cm" svg:width="13.335cm" svg:height="9.375cm" draw:style-name="FR9" text:anchor-type="char" draw:z-index="0"><draw:text-box><text:p text:style-name="P210"/></draw:text-box></draw:frame><draw:g draw:style-name="FR10" draw:z-index="0"><draw:custom-shape svg:x="3.144cm" svg:y="1.594cm" svg:width="11.166cm" svg:height="7.418cm" draw:style-name="FR11" draw:z-index="0"><draw:enhanced-geometry draw:type="non-primitive" svg:viewBox="0 0 993600 993600" draw:enhanced-path="M 0 927912 C 43470 946312 86802 956800 128570 969910 165002 980352 199732 983020 232760 993462 326462 993462 350842 983020 375130 980352 401212 975062 428950 964620 453330 956800 475870 946312 496800 938400 521042 922760 543582 914802 567962 904360 592250 891250 618332 880762 642620 867652 670450 857210 698142 849252 725972 833612 760702 825700 793730 820502 825010 807392 863190 802102 903210 802102 946542 796812 993462 796812 L 993462 0 0 0 Z N" draw:text-areas="0 0 993600 796812" draw:glue-points="496800 0 0 496800 496800 938400 993600 496800"/><text:p text:style-name="P211"/></draw:custom-shape><draw:frame svg:x="3.462cm" svg:y="1.594cm" svg:width="10.53cm" svg:height="0.975cm" draw:style-name="FR12" text:anchor-type="char" draw:z-index="0"><draw:text-box><text:p text:style-name="P212"><text:span text:style-name="T212_1">Affix<text:s/>Here</text:span></text:p><text:p text:style-name="P213"/></draw:text-box></draw:frame></draw:g><draw:g draw:style-name="FR13" draw:z-index="0"><draw:custom-shape svg:x="3.462cm" svg:y="2.599cm" svg:width="11.397cm" svg:height="7.418cm" draw:style-name="FR14" draw:z-index="0"><draw:enhanced-geometry draw:type="non-primitive" svg:viewBox="0 0 993600 993600" draw:enhanced-path="M 0 927912 C 43470 946312 86802 956800 128570 969910 165002 980352 199732 983020 232760 993462 326462 993462 350842 983020 375130 980352 401212 975062 428950 964620 453330 956800 475870 946312 496800 938400 521042 922760 543582 914802 567962 904360 592250 891250 618332 880762 642620 867652 670450 857210 698142 849252 725972 833612 760702 825700 793730 820502 825010 807392 863190 802102 903210 802102 946542 796812 993462 796812 L 993462 0 0 0 Z N" draw:text-areas="0 0 993600 796812" draw:glue-points="496800 0 0 496800 496800 938400 993600 496800"/><text:p text:style-name="P214"/></draw:custom-shape><draw:frame svg:x="3.787cm" svg:y="2.599cm" svg:width="10.747cm" svg:height="0.975cm" draw:style-name="FR15" text:anchor-type="char" draw:z-index="0"><draw:text-box><text:p text:style-name="P215"><text:span text:style-name="T215_1">Affix<text:s/>Here</text:span></text:p><text:p text:style-name="P216"/></draw:text-box></draw:frame></draw:g><draw:g draw:style-name="FR16" draw:z-index="0"><draw:custom-shape svg:x="3.778cm" svg:y="3.603cm" svg:width="11.399cm" svg:height="7.418cm" draw:style-name="FR17" draw:z-index="0"><draw:enhanced-geometry draw:type="non-primitive" svg:viewBox="0 0 993600 993600" draw:enhanced-path="M 0 927912 C 43470 946312 86802 956800 128570 969910 165002 980352 199732 983020 232760 993462 326462 993462 350842 983020 375130 980352 401212 975062 428950 964620 453330 956800 475870 946312 496800 938400 521042 922760 543582 914802 567962 904360 592250 891250 618332 880762 642620 867652 670450 857210 698142 849252 725972 833612 760702 825700 793730 820502 825010 807392 863190 802102 903210 802102 946542 796812 993462 796812 L 993462 0 0 0 Z N" draw:text-areas="0 0 993600 796812" draw:glue-points="496800 0 0 496800 496800 938400 993600 496800"/><text:p text:style-name="P217"/></draw:custom-shape><draw:frame svg:x="4.103cm" svg:y="3.603cm" svg:width="10.749cm" svg:height="0.975cm" draw:style-name="FR18" text:anchor-type="char" draw:z-index="0"><draw:text-box><text:p text:style-name="P218"><text:span text:style-name="T218_1">Affix<text:s/>Here</text:span></text:p><text:p text:style-name="P219"/></draw:text-box></draw:frame></draw:g></draw:g></draw:g><text:span text:style-name="T219_1">Are<text:s/>you<text:s/>currently<text:s/>holding<text:s/>other<text:s/>cities’<text:s/>Street<text:s/>Artist<text:s/>Permit?</text:span></text:p>
            </table:table-cell>
            <table:table-cell table:style-name="Cell50" table:number-columns-spanned="7">
              <text:p text:style-name="P220"><text:span text:style-name="T220_1"><text:s/>□</text:span><text:span text:style-name="T220_2">No<text:s text:c="3"/></text:span><text:span text:style-name="T220_3">□</text:span><text:span text:style-name="T220_4">Yes,<text:s/>I<text:s/>am<text:s/>currently<text:s/>holding<text:s/></text:span><text:span text:style-name="T220_5"><text:s text:c="19"/></text:span><text:span text:style-name="T220_6">　　　</text:span><text:span text:style-name="T220_7"><text:s text:c="10"/></text:span><text:span text:style-name="T220_8"><text:s/></text:span></text:p>
              <text:p text:style-name="P221"><text:span text:style-name="T221_1">　　　　　　　　　　　　　　　　　</text:span><text:span text:style-name="T221_2"><text:s/></text:span><text:span text:style-name="T221_3">Street<text:s/>Artist<text:s/>Permit(s);<text:s/>(Please<text:s/>fill<text:s/>in<text:s/>other<text:s/>city<text:s/>names.)</text:span></text:p>
              <text:p text:style-name="P222"><text:span text:style-name="T222_1"><text:s text:c="4"/></text:span><draw:frame svg:x="0cm" svg:y="0cm" svg:width="13.335cm" svg:height="8.892cm" draw:style-name="FR19" text:anchor-type="as-char" draw:z-index="0"><draw:image xlink:href="Pictures/image1.png" xlink:type="simple" xlink:show="embed" xlink:actuate="onLoad"/></draw:frame></text:p>
            </table:table-cell>
            <table:covered-table-cell/>
            <table:covered-table-cell/>
            <table:covered-table-cell/>
            <table:covered-table-cell/>
            <table:covered-table-cell/>
            <table:covered-table-cell/>
          </table:table-row>
        </table:table>
        <text:p text:style-name="P223"/>
        <text:p text:style-name="P224"/>
        <text:p text:style-name="P225"><draw:frame svg:x="-0.649cm" svg:y="-1.117cm" svg:width="3.016cm" svg:height="1.005cm" draw:style-name="FR20" text:anchor-type="char" draw:z-index="42"><draw:text-box><text:p text:style-name="P226"><text:span text:style-name="T226_1">Attachment<text:s/></text:span><text:span text:style-name="T226_2">2</text:span></text:p><text:p text:style-name="P227"/></draw:text-box></draw:frame><text:span text:style-name="T227_1">201</text:span><text:span text:style-name="T227_2">8</text:span><text:span text:style-name="T227_3"><text:s/>Street<text:s/>Artist’s<text:s/>Permit<text:s/>in<text:s/>New<text:s/>Taipei<text:s/>City<text:s/>Application</text:span><text:span text:style-name="T227_4">-</text:span><text:span text:style-name="T227_5"><text:s/></text:span><text:span text:style-name="T227_6">[<text:s/>Groups</text:span><text:span text:style-name="T227_7"><text:s/>]</text:span></text:p>
        <text:p text:style-name="P228"><text:span text:style-name="T228_1">Date:<text:s/></text:span><text:span text:style-name="T228_2">YYYY<text:s/>/<text:s/>MM<text:s/>/<text:s/>DD</text:span></text:p>
        <text:p text:style-name="P229"><text:span text:style-name="T229_1">(</text:span><text:span text:style-name="T229_2">limited</text:span><text:span text:style-name="T229_3"><text:s/>authority<text:s/>only)<text:s/>No.:</text:span><text:span text:style-name="T229_4"><text:s text:c="11"/></text:span><text:span text:style-name="T229_5">Review<text:s/>echelon:</text:span><text:span text:style-name="T229_6"><text:s text:c="10"/></text:span><text:span text:style-name="T229_7">The<text:s/>date<text:s/>of<text:s/>receipt:</text:span><text:span text:style-name="T229_8"><text:s text:c="14"/></text:span></text:p>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21">
            <table:table-cell table:style-name="Cell51">
              <text:p text:style-name="P230"><text:span text:style-name="T230_1">Category</text:span></text:p>
            </table:table-cell>
            <table:table-cell table:style-name="Cell52" table:number-columns-spanned="7">
              <text:p text:style-name="P231"><text:span text:style-name="T231_1"><text:s/>□</text:span><text:span text:style-name="T231_2"><text:s/>Music<text:s text:c="2"/></text:span><text:span text:style-name="T231_3">□</text:span><text:span text:style-name="T231_4"><text:s/>Visual<text:s/>Art<text:s text:c="2"/></text:span><text:span text:style-name="T231_5">□</text:span><text:span text:style-name="T231_6"><text:s/>Crafts<text:s text:c="2"/></text:span><text:span text:style-name="T231_7">□</text:span><text:span text:style-name="T231_8"><text:s/>Performance<text:s/>Art</text:span></text:p>
            </table:table-cell>
            <table:covered-table-cell/>
            <table:covered-table-cell/>
            <table:covered-table-cell/>
            <table:covered-table-cell/>
            <table:covered-table-cell/>
            <table:covered-table-cell/>
          </table:table-row>
          <table:table-row table:style-name="Row22">
            <table:table-cell table:style-name="Cell53">
              <text:p text:style-name="P232"><text:span text:style-name="T232_1">Group<text:s/>Name</text:span></text:p>
            </table:table-cell>
            <table:table-cell table:style-name="Cell54" table:number-columns-spanned="7">
              <text:p text:style-name="P233"/>
            </table:table-cell>
            <table:covered-table-cell/>
            <table:covered-table-cell/>
            <table:covered-table-cell/>
            <table:covered-table-cell/>
            <table:covered-table-cell/>
            <table:covered-table-cell/>
          </table:table-row>
          <table:table-row table:style-name="Row23">
            <table:table-cell table:style-name="Cell55" table:number-columns-spanned="8">
              <text:p text:style-name="P234"><text:span text:style-name="T234_1">What<text:s/>is<text:s/>your<text:s/>talent<text:s/></text:span><text:span text:style-name="T234_2">(Play<text:s/>guitar,<text:s/>dancing,<text:s/>sketching…</text:span><text:span text:style-name="T234_3">etc</text:span><text:span text:style-name="T234_4">)</text:span><text:span text:style-name="T234_5">:<text:s/></text:span></text:p>
            </table:table-cell>
            <table:covered-table-cell/>
            <table:covered-table-cell/>
            <table:covered-table-cell/>
            <table:covered-table-cell/>
            <table:covered-table-cell/>
            <table:covered-table-cell/>
            <table:covered-table-cell/>
          </table:table-row>
          <table:table-row table:style-name="Row24">
            <table:table-cell table:style-name="Cell56" table:number-columns-spanned="8">
              <text:p text:style-name="P235"><text:span text:style-name="T235_1">Please<text:s/>tell<text:s/>us<text:s/>briefly<text:s/>about<text:s/>your<text:s/>act:</text:span></text:p>
            </table:table-cell>
            <table:covered-table-cell/>
            <table:covered-table-cell/>
            <table:covered-table-cell/>
            <table:covered-table-cell/>
            <table:covered-table-cell/>
            <table:covered-table-cell/>
            <table:covered-table-cell/>
          </table:table-row>
          <table:table-row table:style-name="Row25">
            <table:table-cell table:style-name="Cell57" table:number-columns-spanned="8">
              <text:p text:style-name="P236"><text:span text:style-name="T236_1">Please<text:s/></text:span><text:span text:style-name="T236_2">affix</text:span><text:span text:style-name="T236_3"><text:s/>payment<text:s/>receipt</text:span></text:p>
            </table:table-cell>
            <table:covered-table-cell/>
            <table:covered-table-cell/>
            <table:covered-table-cell/>
            <table:covered-table-cell/>
            <table:covered-table-cell/>
            <table:covered-table-cell/>
            <table:covered-table-cell/>
          </table:table-row>
          <table:table-row table:style-name="Row26">
            <table:table-cell table:style-name="Cell58" table:number-columns-spanned="8">
              <text:p text:style-name="P237"><text:span text:style-name="T237_1">Group<text:s/>Delegate<text:s/>(Member<text:s/>1)</text:span></text:p>
            </table:table-cell>
            <table:covered-table-cell/>
            <table:covered-table-cell/>
            <table:covered-table-cell/>
            <table:covered-table-cell/>
            <table:covered-table-cell/>
            <table:covered-table-cell/>
            <table:covered-table-cell/>
          </table:table-row>
          <table:table-row table:style-name="Row27">
            <table:table-cell table:style-name="Cell59">
              <text:p text:style-name="P238"><text:span text:style-name="T238_1">Legal<text:s/>Name</text:span></text:p>
              <text:p text:style-name="P239"><text:span text:style-name="T239_1">of<text:s/>Applicant</text:span></text:p>
            </table:table-cell>
            <table:table-cell table:style-name="Cell60" table:number-columns-spanned="3">
              <text:p text:style-name="P240"><text:span text:style-name="T240_1"><text:s/></text:span></text:p>
            </table:table-cell>
            <table:table-cell table:style-name="Cell61" table:number-columns-spanned="2">
              <text:p text:style-name="P241"><text:span text:style-name="T241_1">Pseudonym</text:span></text:p>
              <text:p text:style-name="P242"><text:span text:style-name="T242_1">(if<text:s/>applicable)</text:span></text:p>
            </table:table-cell>
            <table:table-cell table:style-name="Cell62" table:number-columns-spanned="2">
              <text:p text:style-name="P243"><text:span text:style-name="T243_1"><text:s/></text:span></text:p>
            </table:table-cell>
            <table:covered-table-cell/>
            <table:covered-table-cell/>
            <table:covered-table-cell/>
            <table:covered-table-cell/>
          </table:table-row>
          <table:table-row table:style-name="Row28">
            <table:table-cell table:style-name="Cell63" table:number-rows-spanned="2">
              <text:p text:style-name="P244"><text:span text:style-name="T244_1">Photocopies<text:s/>of<text:s/>ID<text:s/>Card<text:s/>or<text:s/>Alien<text:s/>Resident<text:s/>Certificate</text:span></text:p>
              <text:p text:style-name="P245"><text:span text:style-name="T245_1">(both<text:s/>sides)</text:span></text:p>
            </table:table-cell>
            <table:table-cell table:style-name="Cell64" table:number-columns-spanned="6" table:number-rows-spanned="2">
              <text:p text:style-name="P246"><draw:g draw:style-name="FR21" draw:z-index="6"><draw:frame svg:x="0.155cm" svg:y="0.067cm" svg:width="9.472cm" svg:height="5.471cm" draw:style-name="FR22" text:anchor-type="char" draw:z-index="0"><draw:text-box><text:p text:style-name="P247"/><text:p text:style-name="P248"/><text:p text:style-name="P249"/><text:p text:style-name="P250"><text:span text:style-name="T250_1">Front</text:span></text:p><text:p text:style-name="P251"/></draw:text-box></draw:frame><draw:frame svg:x="0.155cm" svg:y="5.549cm" svg:width="9.472cm" svg:height="5.471cm" draw:style-name="FR23" text:anchor-type="char" draw:z-index="0"><draw:text-box><text:p text:style-name="P252"/><text:p text:style-name="P253"/><text:p text:style-name="P254"/><text:p text:style-name="P255"><text:span text:style-name="T255_1">Back</text:span></text:p><text:p text:style-name="P256"/></draw:text-box></draw:frame></draw:g></text:p>
            </table:table-cell>
            <table:table-cell table:style-name="Cell65">
              <text:p text:style-name="P257"><text:span text:style-name="T257_1">Please<text:s/></text:span><text:span text:style-name="T257_2">attach</text:span><text:span text:style-name="T257_3"><text:s/>2-inch<text:s/>color<text:s/>Headshot<text:s/>Photo<text:s/>x1</text:span></text:p>
            </table:table-cell>
            <table:covered-table-cell/>
            <table:covered-table-cell/>
            <table:covered-table-cell/>
            <table:covered-table-cell/>
            <table:covered-table-cell/>
          </table:table-row>
          <table:table-row table:style-name="Row29">
            <table:covered-table-cell/>
            <table:covered-table-cell/>
            <table:table-cell table:style-name="Cell66">
              <text:p text:style-name="P258"><text:span text:style-name="T258_1">Please<text:s/></text:span><text:span text:style-name="T258_2">affix</text:span><text:span text:style-name="T258_3"><text:s/>2-inch<text:s/>color<text:s/>Headshot<text:s/>Photo<text:s/>x1</text:span></text:p>
            </table:table-cell>
            <table:covered-table-cell/>
            <table:covered-table-cell/>
            <table:covered-table-cell/>
            <table:covered-table-cell/>
            <table:covered-table-cell/>
          </table:table-row>
          <table:table-row table:style-name="Row30">
            <table:table-cell table:style-name="Cell67">
              <text:p text:style-name="P259"><text:span text:style-name="T259_1">Gender</text:span></text:p>
            </table:table-cell>
            <table:table-cell table:style-name="Cell68" table:number-columns-spanned="2">
              <text:p text:style-name="P260"/>
            </table:table-cell>
            <table:table-cell table:style-name="Cell69">
              <text:p text:style-name="P261"><text:span text:style-name="T261_1">Date<text:s/>of<text:s/>Birth</text:span></text:p>
            </table:table-cell>
            <table:table-cell table:style-name="Cell70" table:number-columns-spanned="3">
              <text:p text:style-name="P262"><text:span text:style-name="T262_1">YYYY<text:s/>/<text:s/>MM<text:s/>/<text:s/>DD</text:span></text:p>
            </table:table-cell>
            <table:table-cell table:style-name="Cell71" table:number-rows-spanned="4">
              <text:p text:style-name="P263"><text:span text:style-name="T263_1">Please<text:s/></text:span><text:span text:style-name="T263_2">affix</text:span><text:span text:style-name="T263_3"><text:s/>2-inch<text:s/>color<text:s/>Headshot<text:s/>Photo<text:s/>x1</text:span></text:p>
            </table:table-cell>
            <table:covered-table-cell/>
            <table:covered-table-cell/>
            <table:covered-table-cell/>
          </table:table-row>
          <table:table-row table:style-name="Row31">
            <table:table-cell table:style-name="Cell72">
              <text:p text:style-name="P264"><text:span text:style-name="T264_1">ROC<text:s/>ID<text:s/>Card<text:s/>No.<text:s/></text:span><text:span text:style-name="T264_2">(if<text:s/>applicable)</text:span></text:p>
            </table:table-cell>
            <table:table-cell table:style-name="Cell73" table:number-columns-spanned="2">
              <text:p text:style-name="P265"/>
            </table:table-cell>
            <table:table-cell table:style-name="Cell74">
              <text:p text:style-name="P266"><text:span text:style-name="T266_1">Occupation</text:span></text:p>
            </table:table-cell>
            <table:table-cell table:style-name="Cell75" table:number-columns-spanned="3">
              <text:p text:style-name="P267"/>
            </table:table-cell>
            <table:covered-table-cell/>
            <table:covered-table-cell/>
            <table:covered-table-cell/>
            <table:covered-table-cell/>
          </table:table-row>
          <table:table-row table:style-name="Row32">
            <table:table-cell table:style-name="Cell76">
              <text:p text:style-name="P268"><text:span text:style-name="T268_1">Passport<text:s/>No:</text:span></text:p>
              <text:p text:style-name="P269"><text:span text:style-name="T269_1">(For<text:s/>Non-Citizen)</text:span></text:p>
            </table:table-cell>
            <table:table-cell table:style-name="Cell77" table:number-columns-spanned="6">
              <text:p text:style-name="P270"/>
              <text:p text:style-name="P271"><text:span text:style-name="T271_1">Expiry<text:s/>Date:<text:s text:c="2"/></text:span><text:span text:style-name="T271_2">YYYY<text:s/>/<text:s/>MM<text:s/>/<text:s/>DD</text:span></text:p>
            </table:table-cell>
            <table:covered-table-cell/>
            <table:covered-table-cell/>
            <table:covered-table-cell/>
            <table:covered-table-cell/>
            <table:covered-table-cell/>
            <table:covered-table-cell/>
          </table:table-row>
          <table:table-row table:style-name="Row33">
            <table:table-cell table:style-name="Cell78">
              <text:p text:style-name="P272"><text:span text:style-name="T272_1">Visa<text:s/>No:<text:s/></text:span></text:p>
              <text:p text:style-name="P273"><text:span text:style-name="T273_1">(For<text:s/>Non-Citizen)</text:span></text:p>
            </table:table-cell>
            <table:table-cell table:style-name="Cell79" table:number-columns-spanned="6">
              <text:p text:style-name="P274"/>
              <text:p text:style-name="P275"><text:span text:style-name="T275_1">Expiry<text:s/>Date:<text:s text:c="2"/></text:span><text:span text:style-name="T275_2">YYYY<text:s/>/<text:s/>MM<text:s/>/<text:s/>DD</text:span></text:p>
            </table:table-cell>
            <table:covered-table-cell/>
            <table:covered-table-cell/>
            <table:covered-table-cell/>
            <table:covered-table-cell/>
            <table:covered-table-cell/>
            <table:covered-table-cell/>
          </table:table-row>
          <table:table-row table:style-name="Row34">
            <table:table-cell table:style-name="Cell80">
              <text:p text:style-name="P276"><text:span text:style-name="T276_1">Address</text:span></text:p>
            </table:table-cell>
            <table:table-cell table:style-name="Cell81" table:number-columns-spanned="7">
              <text:p text:style-name="P277"><text:span text:style-name="T277_1"><text:s/></text:span></text:p>
            </table:table-cell>
            <table:covered-table-cell/>
            <table:covered-table-cell/>
            <table:covered-table-cell/>
            <table:covered-table-cell/>
            <table:covered-table-cell/>
            <table:covered-table-cell/>
          </table:table-row>
          <table:table-row table:style-name="Row35">
            <table:table-cell table:style-name="Cell82">
              <text:p text:style-name="P278"><text:span text:style-name="T278_1">Home<text:s/>Phone</text:span></text:p>
            </table:table-cell>
            <table:table-cell table:style-name="Cell83" table:number-columns-spanned="3">
              <text:p text:style-name="P279"><text:span text:style-name="T279_1"><text:s/></text:span></text:p>
            </table:table-cell>
            <table:table-cell table:style-name="Cell84">
              <text:p text:style-name="P280"><text:span text:style-name="T280_1">Mobile</text:span></text:p>
            </table:table-cell>
            <table:table-cell table:style-name="Cell85" table:number-columns-spanned="3">
              <text:p text:style-name="P281"><text:span text:style-name="T281_1"><text:s/></text:span></text:p>
            </table:table-cell>
            <table:covered-table-cell/>
            <table:covered-table-cell/>
            <table:covered-table-cell/>
            <table:covered-table-cell/>
          </table:table-row>
          <table:table-row table:style-name="Row36">
            <table:table-cell table:style-name="Cell86">
              <text:p text:style-name="P282"><text:span text:style-name="T282_1">Office<text:s/>Phone</text:span></text:p>
            </table:table-cell>
            <table:table-cell table:style-name="Cell87" table:number-columns-spanned="3">
              <text:p text:style-name="P283"><text:span text:style-name="T283_1"><text:s/></text:span></text:p>
            </table:table-cell>
            <table:table-cell table:style-name="Cell88">
              <text:p text:style-name="P284"><text:span text:style-name="T284_1">E-mail</text:span></text:p>
            </table:table-cell>
            <table:table-cell table:style-name="Cell89" table:number-columns-spanned="3">
              <text:p text:style-name="P285"><text:span text:style-name="T285_1"><text:s/></text:span></text:p>
            </table:table-cell>
            <table:covered-table-cell/>
            <table:covered-table-cell/>
            <table:covered-table-cell/>
            <table:covered-table-cell/>
          </table:table-row>
          <table:table-row table:style-name="Row37">
            <table:table-cell table:style-name="Cell90" table:number-columns-spanned="8">
              <text:p text:style-name="P286"><text:span text:style-name="T286_1">Personal<text:s/>Website:<text:s/></text:span></text:p>
            </table:table-cell>
            <table:covered-table-cell/>
            <table:covered-table-cell/>
            <table:covered-table-cell/>
            <table:covered-table-cell/>
            <table:covered-table-cell/>
            <table:covered-table-cell/>
            <table:covered-table-cell/>
          </table:table-row>
          <table:table-row table:style-name="Row38">
            <table:table-cell table:style-name="Cell91">
              <text:p text:style-name="P287"><text:span text:style-name="T287_1">Contact<text:s/>info<text:s/>to<text:s/>be<text:s/>publicized?<text:s text:c="2"/></text:span><text:span text:style-name="T287_2"><text:s/></text:span></text:p>
            </table:table-cell>
            <table:table-cell table:style-name="Cell92">
              <text:p text:style-name="P288"><text:span text:style-name="T288_1"><text:s/>Address</text:span></text:p>
              <text:p text:style-name="P289"><text:span text:style-name="T289_1"><text:s/>Home<text:s/>Phone</text:span></text:p>
              <text:p text:style-name="P290"><text:span text:style-name="T290_1"><text:s/>Office<text:s/>Phone</text:span></text:p>
            </table:table-cell>
            <table:table-cell table:style-name="Cell93" table:number-columns-spanned="3">
              <text:p text:style-name="P291"><text:span text:style-name="T291_1"><text:s/>□Yes<text:s text:c="4"/>□No</text:span></text:p>
              <text:p text:style-name="P292"><text:span text:style-name="T292_1"><text:s/>□Yes<text:s text:c="4"/>□No</text:span></text:p>
              <text:p text:style-name="P293"><text:span text:style-name="T293_1"><text:s/>□Yes<text:s text:c="4"/>□No</text:span></text:p>
            </table:table-cell>
            <table:table-cell table:style-name="Cell94" table:number-columns-spanned="2">
              <text:p text:style-name="P294"><text:span text:style-name="T294_1"><text:s/>Mobile</text:span></text:p>
              <text:p text:style-name="P295"><text:span text:style-name="T295_1"><text:s/>E-mail</text:span></text:p>
              <text:p text:style-name="P296"><text:span text:style-name="T296_1"><text:s/>Website</text:span></text:p>
            </table:table-cell>
            <table:table-cell table:style-name="Cell95">
              <text:p text:style-name="P297"><text:span text:style-name="T297_1"><text:s/>□Yes<text:s text:c="4"/>□No</text:span></text:p>
              <text:p text:style-name="P298"><text:span text:style-name="T298_1"><text:s/>□Yes<text:s text:c="4"/>□No</text:span></text:p>
              <text:p text:style-name="P299"><text:span text:style-name="T299_1"><text:s/>□Yes<text:s text:c="4"/>□No</text:span></text:p>
            </table:table-cell>
            <table:covered-table-cell/>
            <table:covered-table-cell/>
            <table:covered-table-cell/>
          </table:table-row>
          <table:table-row table:style-name="Row39">
            <table:table-cell table:style-name="Cell96">
              <text:p text:style-name="P300"><draw:frame svg:x="3.72cm" svg:y="0.87cm" svg:width="10.319cm" svg:height="5.803cm" draw:style-name="FR24" text:anchor-type="char" draw:z-index="8"><draw:text-box><text:p text:style-name="P301"/><text:p text:style-name="P302"/><text:p text:style-name="P303"/><text:p text:style-name="P304"/><text:p text:style-name="P305"><text:span text:style-name="T305_1">(If<text:s/>so,<text:s/>please<text:s/>provide<text:s/>the<text:s/>supporting<text:s/>document.)</text:span></text:p><text:p text:style-name="P306"/></draw:text-box></draw:frame><text:span text:style-name="T306_1">Are<text:s/>you<text:s/>disabled?</text:span></text:p>
            </table:table-cell>
            <table:table-cell table:style-name="Cell97" table:number-columns-spanned="7">
              <text:p text:style-name="P307"><text:span text:style-name="T307_1"><text:s/>□</text:span><text:span text:style-name="T307_2">No<text:s text:c="3"/></text:span><text:span text:style-name="T307_3">□</text:span><text:span text:style-name="T307_4">Yes,<text:s/></text:span><text:span text:style-name="T307_5"><text:s text:c="26"/></text:span></text:p>
              <text:p text:style-name="P308"/>
            </table:table-cell>
            <table:covered-table-cell/>
            <table:covered-table-cell/>
            <table:covered-table-cell/>
            <table:covered-table-cell/>
            <table:covered-table-cell/>
            <table:covered-table-cell/>
          </table:table-row>
          <table:table-row table:style-name="Row40">
            <table:table-cell table:style-name="Cell98">
              <text:p text:style-name="P309"><draw:g draw:style-name="FR25" draw:z-index="10"><draw:g draw:style-name="FR26" draw:z-index="0"><draw:frame svg:x="2.892cm" svg:y="1.516cm" svg:width="13.292cm" svg:height="9.521cm" draw:style-name="FR27" text:anchor-type="char" draw:z-index="0"><draw:text-box><text:p text:style-name="P310"/></draw:text-box></draw:frame><draw:frame svg:x="2.892cm" svg:y="1.516cm" svg:width="13.335cm" svg:height="9.523cm" draw:style-name="FR28" text:anchor-type="char" draw:z-index="0"><draw:text-box><text:p text:style-name="P311"/></draw:text-box></draw:frame><draw:g draw:style-name="FR29" draw:z-index="0"><draw:custom-shape svg:x="3.186cm" svg:y="1.488cm" svg:width="11.166cm" svg:height="7.535cm" draw:style-name="FR30" draw:z-index="0"><draw:enhanced-geometry draw:type="non-primitive" svg:viewBox="0 0 993600 993600" draw:enhanced-path="M 0 927912 C 43470 946312 86802 956800 128570 969910 165002 980352 199732 983020 232760 993462 326462 993462 350842 983020 375130 980352 401212 975062 428950 964620 453330 956800 475870 946312 496800 938400 521042 922760 543582 914802 567962 904360 592250 891250 618332 880762 642620 867652 670450 857210 698142 849252 725972 833612 760702 825700 793730 820502 825010 807392 863190 802102 903210 802102 946542 796812 993462 796812 L 993462 0 0 0 Z N" draw:text-areas="0 0 993600 796812" draw:glue-points="496800 0 0 496800 496800 938400 993600 496800"/><text:p text:style-name="P312"/></draw:custom-shape><draw:frame svg:x="3.504cm" svg:y="1.488cm" svg:width="10.53cm" svg:height="0.989cm" draw:style-name="FR31" text:anchor-type="char" draw:z-index="0"><draw:text-box><text:p text:style-name="P313"><text:span text:style-name="T313_1">Affix<text:s/>Here</text:span></text:p><text:p text:style-name="P314"/></draw:text-box></draw:frame></draw:g><draw:g draw:style-name="FR32" draw:z-index="0"><draw:custom-shape svg:x="3.504cm" svg:y="2.509cm" svg:width="11.397cm" svg:height="7.535cm" draw:style-name="FR33" draw:z-index="0"><draw:enhanced-geometry draw:type="non-primitive" svg:viewBox="0 0 993600 993600" draw:enhanced-path="M 0 927912 C 43470 946312 86802 956800 128570 969910 165002 980352 199732 983020 232760 993462 326462 993462 350842 983020 375130 980352 401212 975062 428950 964620 453330 956800 475870 946312 496800 938400 521042 922760 543582 914802 567962 904360 592250 891250 618332 880762 642620 867652 670450 857210 698142 849252 725972 833612 760702 825700 793730 820502 825010 807392 863190 802102 903210 802102 946542 796812 993462 796812 L 993462 0 0 0 Z N" draw:text-areas="0 0 993600 796812" draw:glue-points="496800 0 0 496800 496800 938400 993600 496800"/><text:p text:style-name="P315"/></draw:custom-shape><draw:frame svg:x="3.829cm" svg:y="2.509cm" svg:width="10.747cm" svg:height="0.989cm" draw:style-name="FR34" text:anchor-type="char" draw:z-index="0"><draw:text-box><text:p text:style-name="P316"><text:span text:style-name="T316_1">Affix<text:s/>Here</text:span></text:p><text:p text:style-name="P317"/></draw:text-box></draw:frame></draw:g><draw:g draw:style-name="FR35" draw:z-index="0"><draw:custom-shape svg:x="3.821cm" svg:y="3.529cm" svg:width="11.399cm" svg:height="7.535cm" draw:style-name="FR36" draw:z-index="0"><draw:enhanced-geometry draw:type="non-primitive" svg:viewBox="0 0 993600 993600" draw:enhanced-path="M 0 927912 C 43470 946312 86802 956800 128570 969910 165002 980352 199732 983020 232760 993462 326462 993462 350842 983020 375130 980352 401212 975062 428950 964620 453330 956800 475870 946312 496800 938400 521042 922760 543582 914802 567962 904360 592250 891250 618332 880762 642620 867652 670450 857210 698142 849252 725972 833612 760702 825700 793730 820502 825010 807392 863190 802102 903210 802102 946542 796812 993462 796812 L 993462 0 0 0 Z N" draw:text-areas="0 0 993600 796812" draw:glue-points="496800 0 0 496800 496800 938400 993600 496800"/><text:p text:style-name="P318"/></draw:custom-shape><draw:frame svg:x="4.146cm" svg:y="3.529cm" svg:width="10.749cm" svg:height="0.989cm" draw:style-name="FR37" text:anchor-type="char" draw:z-index="0"><draw:text-box><text:p text:style-name="P319"><text:span text:style-name="T319_1">Affix<text:s/>Here</text:span></text:p><text:p text:style-name="P320"/></draw:text-box></draw:frame></draw:g></draw:g></draw:g><text:span text:style-name="T320_1">Are<text:s/>you<text:s/>currently<text:s/>holding<text:s/>other<text:s/>cities’<text:s/>Street<text:s/>Artist<text:s/>Permit?</text:span></text:p>
            </table:table-cell>
            <table:table-cell table:style-name="Cell99" table:number-columns-spanned="7">
              <text:p text:style-name="P321"><text:span text:style-name="T321_1"><text:s/>□</text:span><text:span text:style-name="T321_2">No<text:s text:c="3"/></text:span><text:span text:style-name="T321_3">□</text:span><text:span text:style-name="T321_4">Yes,<text:s/>I<text:s/>am<text:s/>currently<text:s/>holding<text:s/></text:span><text:span text:style-name="T321_5"><text:s text:c="19"/></text:span><text:span text:style-name="T321_6">　　　</text:span><text:span text:style-name="T321_7"><text:s text:c="10"/></text:span><text:span text:style-name="T321_8"><text:s/></text:span></text:p>
              <text:p text:style-name="P322"><text:span text:style-name="T322_1">　　　　　　　　　　　　　　　　　</text:span><text:span text:style-name="T322_2"><text:s/></text:span><text:span text:style-name="T322_3">Street<text:s/>Artist<text:s/>Permit(s);<text:s/>(Please<text:s/>fill<text:s/>in<text:s/>other<text:s/>city<text:s/>names.)</text:span></text:p>
              <text:p text:style-name="P323"><text:span text:style-name="T323_1"><text:s text:c="4"/></text:span><draw:frame svg:x="0cm" svg:y="0cm" svg:width="13.335cm" svg:height="8.892cm" draw:style-name="FR38" text:anchor-type="as-char" draw:z-index="0"><draw:image xlink:href="Pictures/image2.png" xlink:type="simple" xlink:show="embed" xlink:actuate="onLoad"/></draw:frame></text:p>
            </table:table-cell>
            <table:covered-table-cell/>
            <table:covered-table-cell/>
            <table:covered-table-cell/>
            <table:covered-table-cell/>
            <table:covered-table-cell/>
            <table:covered-table-cell/>
          </table:table-row>
        </table:table>
        <text:p text:style-name="P324"/>
        <text:p text:style-name="P325"/>
        <text:p text:style-name="P326"/>
        <table:table table:style-name="Table4">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row table:style-name="Row41">
            <table:table-cell table:style-name="Cell100" table:number-columns-spanned="8">
              <text:p text:style-name="P327"><text:span text:style-name="T327_1">Group<text:s/>Member<text:s/>2</text:span></text:p>
            </table:table-cell>
            <table:covered-table-cell/>
            <table:covered-table-cell/>
            <table:covered-table-cell/>
            <table:covered-table-cell/>
            <table:covered-table-cell/>
            <table:covered-table-cell/>
            <table:covered-table-cell/>
          </table:table-row>
          <table:table-row table:style-name="Row42">
            <table:table-cell table:style-name="Cell101">
              <text:p text:style-name="P328"><text:span text:style-name="T328_1">Legal<text:s/>Name</text:span></text:p>
              <text:p text:style-name="P329"><text:span text:style-name="T329_1">of<text:s/>Applicant</text:span></text:p>
            </table:table-cell>
            <table:table-cell table:style-name="Cell102" table:number-columns-spanned="3">
              <text:p text:style-name="P330"><text:span text:style-name="T330_1"><text:s/></text:span></text:p>
            </table:table-cell>
            <table:table-cell table:style-name="Cell103" table:number-columns-spanned="2">
              <text:p text:style-name="P331"><text:span text:style-name="T331_1">Pseudonym</text:span></text:p>
              <text:p text:style-name="P332"><text:span text:style-name="T332_1">(if<text:s/>applicable)</text:span></text:p>
            </table:table-cell>
            <table:table-cell table:style-name="Cell104" table:number-columns-spanned="2">
              <text:p text:style-name="P333"><text:span text:style-name="T333_1"><text:s/></text:span></text:p>
            </table:table-cell>
            <table:covered-table-cell/>
            <table:covered-table-cell/>
            <table:covered-table-cell/>
            <table:covered-table-cell/>
          </table:table-row>
          <table:table-row table:style-name="Row43">
            <table:table-cell table:style-name="Cell105" table:number-rows-spanned="2">
              <text:p text:style-name="P334"><text:span text:style-name="T334_1">Photocopies<text:s/>of<text:s/>ID<text:s/>Card<text:s/>or<text:s/>Alien<text:s/>Resident<text:s/>Certificate</text:span></text:p>
              <text:p text:style-name="P335"><text:span text:style-name="T335_1">(both<text:s/>sides)</text:span></text:p>
            </table:table-cell>
            <table:table-cell table:style-name="Cell106" table:number-columns-spanned="6" table:number-rows-spanned="2">
              <text:p text:style-name="P336"><draw:g draw:style-name="FR39" draw:z-index="12"><draw:frame svg:x="0.049cm" svg:y="0.085cm" svg:width="9.472cm" svg:height="5.471cm" draw:style-name="FR40" text:anchor-type="char" draw:z-index="0"><draw:text-box><text:p text:style-name="P337"/><text:p text:style-name="P338"/><text:p text:style-name="P339"/><text:p text:style-name="P340"><text:span text:style-name="T340_1">Front</text:span></text:p><text:p text:style-name="P341"/></draw:text-box></draw:frame><draw:frame svg:x="0.049cm" svg:y="5.567cm" svg:width="9.472cm" svg:height="5.471cm" draw:style-name="FR41" text:anchor-type="char" draw:z-index="0"><draw:text-box><text:p text:style-name="P342"/><text:p text:style-name="P343"/><text:p text:style-name="P344"/><text:p text:style-name="P345"><text:span text:style-name="T345_1">Back</text:span></text:p><text:p text:style-name="P346"/></draw:text-box></draw:frame></draw:g></text:p>
            </table:table-cell>
            <table:table-cell table:style-name="Cell107">
              <text:p text:style-name="P347"><text:span text:style-name="T347_1">Please<text:s/></text:span><text:span text:style-name="T347_2">attach</text:span><text:span text:style-name="T347_3"><text:s/>2-inch<text:s/>color<text:s/>Headshot<text:s/>Photo<text:s/>x1</text:span></text:p>
            </table:table-cell>
            <table:covered-table-cell/>
            <table:covered-table-cell/>
            <table:covered-table-cell/>
            <table:covered-table-cell/>
            <table:covered-table-cell/>
          </table:table-row>
          <table:table-row table:style-name="Row44">
            <table:covered-table-cell/>
            <table:covered-table-cell/>
            <table:table-cell table:style-name="Cell108">
              <text:p text:style-name="P348"><text:span text:style-name="T348_1">Please<text:s/></text:span><text:span text:style-name="T348_2">affix</text:span><text:span text:style-name="T348_3"><text:s/>2-inch<text:s/>color<text:s/>Headshot<text:s/>Photo<text:s/>x1</text:span></text:p>
            </table:table-cell>
            <table:covered-table-cell/>
            <table:covered-table-cell/>
            <table:covered-table-cell/>
            <table:covered-table-cell/>
            <table:covered-table-cell/>
          </table:table-row>
          <table:table-row table:style-name="Row45">
            <table:table-cell table:style-name="Cell109">
              <text:p text:style-name="P349"><text:span text:style-name="T349_1">Gender</text:span></text:p>
            </table:table-cell>
            <table:table-cell table:style-name="Cell110" table:number-columns-spanned="2">
              <text:p text:style-name="P350"/>
            </table:table-cell>
            <table:table-cell table:style-name="Cell111">
              <text:p text:style-name="P351"><text:span text:style-name="T351_1">Date<text:s/>of<text:s/>Birth</text:span></text:p>
            </table:table-cell>
            <table:table-cell table:style-name="Cell112" table:number-columns-spanned="3">
              <text:p text:style-name="P352"><text:span text:style-name="T352_1">YYYY<text:s/>/<text:s/>MM<text:s/>/<text:s/>DD</text:span></text:p>
            </table:table-cell>
            <table:table-cell table:style-name="Cell113" table:number-rows-spanned="4">
              <text:p text:style-name="P353"><text:span text:style-name="T353_1">Please<text:s/></text:span><text:span text:style-name="T353_2">affix</text:span><text:span text:style-name="T353_3"><text:s/>2-inch<text:s/>color<text:s/>Headshot<text:s/>Photo<text:s/>x1</text:span></text:p>
            </table:table-cell>
            <table:covered-table-cell/>
            <table:covered-table-cell/>
            <table:covered-table-cell/>
          </table:table-row>
          <table:table-row table:style-name="Row46">
            <table:table-cell table:style-name="Cell114">
              <text:p text:style-name="P354"><text:span text:style-name="T354_1">ROC<text:s/>ID<text:s/>Card<text:s/>No.<text:s/></text:span><text:span text:style-name="T354_2">(if<text:s/>applicable)</text:span></text:p>
            </table:table-cell>
            <table:table-cell table:style-name="Cell115" table:number-columns-spanned="2">
              <text:p text:style-name="P355"/>
            </table:table-cell>
            <table:table-cell table:style-name="Cell116">
              <text:p text:style-name="P356"><text:span text:style-name="T356_1">Occupation</text:span></text:p>
            </table:table-cell>
            <table:table-cell table:style-name="Cell117" table:number-columns-spanned="3">
              <text:p text:style-name="P357"/>
            </table:table-cell>
            <table:covered-table-cell/>
            <table:covered-table-cell/>
            <table:covered-table-cell/>
            <table:covered-table-cell/>
          </table:table-row>
          <table:table-row table:style-name="Row47">
            <table:table-cell table:style-name="Cell118">
              <text:p text:style-name="P358"><text:span text:style-name="T358_1">Passport<text:s/>No:</text:span></text:p>
              <text:p text:style-name="P359"><text:span text:style-name="T359_1">(For<text:s/>Non-Citizen)</text:span></text:p>
            </table:table-cell>
            <table:table-cell table:style-name="Cell119" table:number-columns-spanned="6">
              <text:p text:style-name="P360"/>
              <text:p text:style-name="P361"><text:span text:style-name="T361_1">Expiry<text:s/>Date:<text:s text:c="3"/></text:span><text:span text:style-name="T361_2">YYYY<text:s/>/<text:s/>MM<text:s/>/<text:s/>DD</text:span></text:p>
            </table:table-cell>
            <table:covered-table-cell/>
            <table:covered-table-cell/>
            <table:covered-table-cell/>
            <table:covered-table-cell/>
            <table:covered-table-cell/>
            <table:covered-table-cell/>
          </table:table-row>
          <table:table-row table:style-name="Row48">
            <table:table-cell table:style-name="Cell120">
              <text:p text:style-name="P362"><text:span text:style-name="T362_1">Visa<text:s/>No:<text:s/></text:span></text:p>
              <text:p text:style-name="P363"><text:span text:style-name="T363_1">(For<text:s/>Non-Citizen)</text:span></text:p>
            </table:table-cell>
            <table:table-cell table:style-name="Cell121" table:number-columns-spanned="6">
              <text:p text:style-name="P364"/>
              <text:p text:style-name="P365"><text:span text:style-name="T365_1">Expiry<text:s/>Date:<text:s text:c="3"/></text:span><text:span text:style-name="T365_2">YYYY<text:s/>/<text:s/>MM<text:s/>/<text:s/>DD</text:span></text:p>
            </table:table-cell>
            <table:covered-table-cell/>
            <table:covered-table-cell/>
            <table:covered-table-cell/>
            <table:covered-table-cell/>
            <table:covered-table-cell/>
            <table:covered-table-cell/>
          </table:table-row>
          <table:table-row table:style-name="Row49">
            <table:table-cell table:style-name="Cell122">
              <text:p text:style-name="P366"><text:span text:style-name="T366_1">Address</text:span></text:p>
            </table:table-cell>
            <table:table-cell table:style-name="Cell123" table:number-columns-spanned="7">
              <text:p text:style-name="P367"><text:span text:style-name="T367_1"><text:s/></text:span></text:p>
            </table:table-cell>
            <table:covered-table-cell/>
            <table:covered-table-cell/>
            <table:covered-table-cell/>
            <table:covered-table-cell/>
            <table:covered-table-cell/>
            <table:covered-table-cell/>
          </table:table-row>
          <table:table-row table:style-name="Row50">
            <table:table-cell table:style-name="Cell124">
              <text:p text:style-name="P368"><text:span text:style-name="T368_1">Home<text:s/>Phone</text:span></text:p>
            </table:table-cell>
            <table:table-cell table:style-name="Cell125" table:number-columns-spanned="3">
              <text:p text:style-name="P369"><text:span text:style-name="T369_1"><text:s/></text:span></text:p>
            </table:table-cell>
            <table:table-cell table:style-name="Cell126">
              <text:p text:style-name="P370"><text:span text:style-name="T370_1">Mobile</text:span></text:p>
            </table:table-cell>
            <table:table-cell table:style-name="Cell127" table:number-columns-spanned="3">
              <text:p text:style-name="P371"><text:span text:style-name="T371_1"><text:s/></text:span></text:p>
            </table:table-cell>
            <table:covered-table-cell/>
            <table:covered-table-cell/>
            <table:covered-table-cell/>
            <table:covered-table-cell/>
          </table:table-row>
          <table:table-row table:style-name="Row51">
            <table:table-cell table:style-name="Cell128">
              <text:p text:style-name="P372"><text:span text:style-name="T372_1">Office<text:s/>Phone</text:span></text:p>
            </table:table-cell>
            <table:table-cell table:style-name="Cell129" table:number-columns-spanned="3">
              <text:p text:style-name="P373"><text:span text:style-name="T373_1"><text:s/></text:span></text:p>
            </table:table-cell>
            <table:table-cell table:style-name="Cell130">
              <text:p text:style-name="P374"><text:span text:style-name="T374_1">E-mail</text:span></text:p>
            </table:table-cell>
            <table:table-cell table:style-name="Cell131" table:number-columns-spanned="3">
              <text:p text:style-name="P375"><text:span text:style-name="T375_1"><text:s/></text:span></text:p>
            </table:table-cell>
            <table:covered-table-cell/>
            <table:covered-table-cell/>
            <table:covered-table-cell/>
            <table:covered-table-cell/>
          </table:table-row>
          <table:table-row table:style-name="Row52">
            <table:table-cell table:style-name="Cell132" table:number-columns-spanned="8">
              <text:p text:style-name="P376"><text:span text:style-name="T376_1">Personal<text:s/>Website:<text:s/></text:span></text:p>
            </table:table-cell>
            <table:covered-table-cell/>
            <table:covered-table-cell/>
            <table:covered-table-cell/>
            <table:covered-table-cell/>
            <table:covered-table-cell/>
            <table:covered-table-cell/>
            <table:covered-table-cell/>
          </table:table-row>
          <table:table-row table:style-name="Row53">
            <table:table-cell table:style-name="Cell133">
              <text:p text:style-name="P377"><text:span text:style-name="T377_1">Contact<text:s/>info<text:s/>to<text:s/>be<text:s/>publicized?<text:s text:c="2"/></text:span><text:span text:style-name="T377_2"><text:s/></text:span></text:p>
            </table:table-cell>
            <table:table-cell table:style-name="Cell134">
              <text:p text:style-name="P378"><text:span text:style-name="T378_1"><text:s/>Address</text:span></text:p>
              <text:p text:style-name="P379"><text:span text:style-name="T379_1"><text:s/>Home<text:s/>Phone</text:span></text:p>
              <text:p text:style-name="P380"><text:span text:style-name="T380_1"><text:s/>Office<text:s/>Phone</text:span></text:p>
            </table:table-cell>
            <table:table-cell table:style-name="Cell135" table:number-columns-spanned="3">
              <text:p text:style-name="P381"><text:span text:style-name="T381_1"><text:s/>□Yes<text:s text:c="4"/>□No</text:span></text:p>
              <text:p text:style-name="P382"><text:span text:style-name="T382_1"><text:s/>□Yes<text:s text:c="4"/>□No</text:span></text:p>
              <text:p text:style-name="P383"><text:span text:style-name="T383_1"><text:s/>□Yes<text:s text:c="4"/>□No</text:span></text:p>
            </table:table-cell>
            <table:table-cell table:style-name="Cell136" table:number-columns-spanned="2">
              <text:p text:style-name="P384"><text:span text:style-name="T384_1"><text:s/>Mobile</text:span></text:p>
              <text:p text:style-name="P385"><text:span text:style-name="T385_1"><text:s/>E-mail</text:span></text:p>
              <text:p text:style-name="P386"><text:span text:style-name="T386_1"><text:s/>Website</text:span></text:p>
            </table:table-cell>
            <table:table-cell table:style-name="Cell137">
              <text:p text:style-name="P387"><text:span text:style-name="T387_1"><text:s/>□Yes<text:s text:c="4"/>□No</text:span></text:p>
              <text:p text:style-name="P388"><text:span text:style-name="T388_1"><text:s/>□Yes<text:s text:c="4"/>□No</text:span></text:p>
              <text:p text:style-name="P389"><text:span text:style-name="T389_1"><text:s/>□Yes<text:s text:c="4"/>□No</text:span></text:p>
            </table:table-cell>
            <table:covered-table-cell/>
            <table:covered-table-cell/>
            <table:covered-table-cell/>
          </table:table-row>
          <table:table-row table:style-name="Row54">
            <table:table-cell table:style-name="Cell138">
              <text:p text:style-name="P390"><draw:frame svg:x="4.948cm" svg:y="0.616cm" svg:width="10.319cm" svg:height="5.803cm" draw:style-name="FR42" text:anchor-type="char" draw:z-index="14"><draw:text-box><text:p text:style-name="P391"/><text:p text:style-name="P392"/><text:p text:style-name="P393"/><text:p text:style-name="P394"/><text:p text:style-name="P395"><text:span text:style-name="T395_1">(If<text:s/>so,<text:s/>please<text:s/>provide<text:s/>the<text:s/>supporting<text:s/>document.)</text:span></text:p><text:p text:style-name="P396"/></draw:text-box></draw:frame><text:span text:style-name="T396_1">Are<text:s/>you<text:s/>disabled?</text:span></text:p>
            </table:table-cell>
            <table:table-cell table:style-name="Cell139" table:number-columns-spanned="7">
              <text:p text:style-name="P397"><text:span text:style-name="T397_1"><text:s/>□</text:span><text:span text:style-name="T397_2">No<text:s text:c="3"/></text:span><text:span text:style-name="T397_3">□</text:span><text:span text:style-name="T397_4">Yes,<text:s/></text:span><text:span text:style-name="T397_5"><text:s text:c="26"/></text:span></text:p>
              <text:p text:style-name="P398"/>
            </table:table-cell>
            <table:covered-table-cell/>
            <table:covered-table-cell/>
            <table:covered-table-cell/>
            <table:covered-table-cell/>
            <table:covered-table-cell/>
            <table:covered-table-cell/>
          </table:table-row>
          <table:table-row table:style-name="Row55">
            <table:table-cell table:style-name="Cell140">
              <text:p text:style-name="P399"><draw:g draw:style-name="FR43" draw:z-index="16"><draw:g draw:style-name="FR44" draw:z-index="0"><draw:frame svg:x="2.956cm" svg:y="1.495cm" svg:width="13.292cm" svg:height="9.392cm" draw:style-name="FR45" text:anchor-type="char" draw:z-index="0"><draw:text-box><text:p text:style-name="P400"/></draw:text-box></draw:frame><draw:frame svg:x="2.956cm" svg:y="1.535cm" svg:width="13.335cm" svg:height="9.394cm" draw:style-name="FR46" text:anchor-type="char" draw:z-index="0"><draw:text-box><text:p text:style-name="P401"/></draw:text-box></draw:frame><draw:g draw:style-name="FR47" draw:z-index="0"><draw:custom-shape svg:x="3.25cm" svg:y="1.466cm" svg:width="11.166cm" svg:height="7.433cm" draw:style-name="FR48" draw:z-index="0"><draw:enhanced-geometry draw:type="non-primitive" svg:viewBox="0 0 993600 993600" draw:enhanced-path="M 0 927912 C 43470 946312 86802 956800 128570 969910 165002 980352 199732 983020 232760 993462 326462 993462 350842 983020 375130 980352 401212 975062 428950 964620 453330 956800 475870 946312 496800 938400 521042 922760 543582 914802 567962 904360 592250 891250 618332 880762 642620 867652 670450 857210 698142 849252 725972 833612 760702 825700 793730 820502 825010 807392 863190 802102 903210 802102 946542 796812 993462 796812 L 993462 0 0 0 Z N" draw:text-areas="0 0 993600 796812" draw:glue-points="496800 0 0 496800 496800 938400 993600 496800"/><text:p text:style-name="P402"/></draw:custom-shape><draw:frame svg:x="3.568cm" svg:y="1.466cm" svg:width="10.53cm" svg:height="0.977cm" draw:style-name="FR49" text:anchor-type="char" draw:z-index="0"><draw:text-box><text:p text:style-name="P403"><text:span text:style-name="T403_1">Affix<text:s/>Here</text:span></text:p><text:p text:style-name="P404"/></draw:text-box></draw:frame></draw:g><draw:g draw:style-name="FR50" draw:z-index="0"><draw:custom-shape svg:x="3.568cm" svg:y="2.474cm" svg:width="11.397cm" svg:height="7.433cm" draw:style-name="FR51" draw:z-index="0"><draw:enhanced-geometry draw:type="non-primitive" svg:viewBox="0 0 993600 993600" draw:enhanced-path="M 0 927912 C 43470 946312 86802 956800 128570 969910 165002 980352 199732 983020 232760 993462 326462 993462 350842 983020 375130 980352 401212 975062 428950 964620 453330 956800 475870 946312 496800 938400 521042 922760 543582 914802 567962 904360 592250 891250 618332 880762 642620 867652 670450 857210 698142 849252 725972 833612 760702 825700 793730 820502 825010 807392 863190 802102 903210 802102 946542 796812 993462 796812 L 993462 0 0 0 Z N" draw:text-areas="0 0 993600 796812" draw:glue-points="496800 0 0 496800 496800 938400 993600 496800"/><text:p text:style-name="P405"/></draw:custom-shape><draw:frame svg:x="3.893cm" svg:y="2.474cm" svg:width="10.747cm" svg:height="0.977cm" draw:style-name="FR52" text:anchor-type="char" draw:z-index="0"><draw:text-box><text:p text:style-name="P406"><text:span text:style-name="T406_1">Affix<text:s/>Here</text:span></text:p><text:p text:style-name="P407"/></draw:text-box></draw:frame></draw:g><draw:g draw:style-name="FR53" draw:z-index="0"><draw:custom-shape svg:x="3.884cm" svg:y="3.48cm" svg:width="11.399cm" svg:height="7.433cm" draw:style-name="FR54" draw:z-index="0"><draw:enhanced-geometry draw:type="non-primitive" svg:viewBox="0 0 993600 993600" draw:enhanced-path="M 0 927912 C 43470 946312 86802 956800 128570 969910 165002 980352 199732 983020 232760 993462 326462 993462 350842 983020 375130 980352 401212 975062 428950 964620 453330 956800 475870 946312 496800 938400 521042 922760 543582 914802 567962 904360 592250 891250 618332 880762 642620 867652 670450 857210 698142 849252 725972 833612 760702 825700 793730 820502 825010 807392 863190 802102 903210 802102 946542 796812 993462 796812 L 993462 0 0 0 Z N" draw:text-areas="0 0 993600 796812" draw:glue-points="496800 0 0 496800 496800 938400 993600 496800"/><text:p text:style-name="P408"/></draw:custom-shape><draw:frame svg:x="4.209cm" svg:y="3.48cm" svg:width="10.749cm" svg:height="0.977cm" draw:style-name="FR55" text:anchor-type="char" draw:z-index="0"><draw:text-box><text:p text:style-name="P409"><text:span text:style-name="T409_1">Affix<text:s/>Here</text:span></text:p><text:p text:style-name="P410"/></draw:text-box></draw:frame></draw:g></draw:g></draw:g><text:span text:style-name="T410_1">Are<text:s/>you<text:s/>currently<text:s/>holding<text:s/>other<text:s/>cities’<text:s/>Street<text:s/>Artist<text:s/>Permit?</text:span></text:p>
            </table:table-cell>
            <table:table-cell table:style-name="Cell141" table:number-columns-spanned="7">
              <text:p text:style-name="P411"><text:span text:style-name="T411_1"><text:s/>□</text:span><text:span text:style-name="T411_2">No<text:s text:c="3"/></text:span><text:span text:style-name="T411_3">□</text:span><text:span text:style-name="T411_4">Yes,<text:s/>I<text:s/>am<text:s/>currently<text:s/>holding<text:s/></text:span><text:span text:style-name="T411_5"><text:s text:c="19"/></text:span><text:span text:style-name="T411_6">　　　</text:span><text:span text:style-name="T411_7"><text:s text:c="10"/></text:span><text:span text:style-name="T411_8"><text:s/></text:span></text:p>
              <text:p text:style-name="P412"><text:span text:style-name="T412_1">　　　　　　　　　　　　　　　　　</text:span><text:span text:style-name="T412_2"><text:s/></text:span><text:span text:style-name="T412_3">Street<text:s/>Artist<text:s/>Permit(s);<text:s/>(Please<text:s/>fill<text:s/>in<text:s/>other<text:s/>city<text:s/>names.)</text:span></text:p>
              <text:p text:style-name="P413"><text:span text:style-name="T413_1"><text:s text:c="4"/></text:span><draw:frame svg:x="0cm" svg:y="0cm" svg:width="13.335cm" svg:height="8.892cm" draw:style-name="FR56" text:anchor-type="as-char" draw:z-index="0"><draw:image xlink:href="Pictures/image3.png" xlink:type="simple" xlink:show="embed" xlink:actuate="onLoad"/></draw:frame></text:p>
            </table:table-cell>
            <table:covered-table-cell/>
            <table:covered-table-cell/>
            <table:covered-table-cell/>
            <table:covered-table-cell/>
            <table:covered-table-cell/>
            <table:covered-table-cell/>
          </table:table-row>
        </table:table>
        <text:p text:style-name="P414"/>
        <text:p text:style-name="P415"/>
        <text:p text:style-name="P416"/>
        <text:p text:style-name="P417"/>
        <text:p text:style-name="P418"/>
        <text:p text:style-name="P419"/>
        <text:p text:style-name="P420"/>
        <text:p text:style-name="P421"/>
        <text:p text:style-name="P422"/>
        <table:table table:style-name="Table5">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56">
            <table:table-cell table:style-name="Cell142" table:number-columns-spanned="8">
              <text:p text:style-name="P423"><text:span text:style-name="T423_1">Group<text:s/>Member<text:s/>3</text:span></text:p>
            </table:table-cell>
            <table:covered-table-cell/>
            <table:covered-table-cell/>
            <table:covered-table-cell/>
            <table:covered-table-cell/>
            <table:covered-table-cell/>
            <table:covered-table-cell/>
            <table:covered-table-cell/>
          </table:table-row>
          <table:table-row table:style-name="Row57">
            <table:table-cell table:style-name="Cell143">
              <text:p text:style-name="P424"><text:span text:style-name="T424_1">Legal<text:s/>Name</text:span></text:p>
              <text:p text:style-name="P425"><text:span text:style-name="T425_1">of<text:s/>Applicant</text:span></text:p>
            </table:table-cell>
            <table:table-cell table:style-name="Cell144" table:number-columns-spanned="3">
              <text:p text:style-name="P426"><text:span text:style-name="T426_1"><text:s/></text:span></text:p>
            </table:table-cell>
            <table:table-cell table:style-name="Cell145" table:number-columns-spanned="2">
              <text:p text:style-name="P427"><text:span text:style-name="T427_1">Pseudonym</text:span></text:p>
              <text:p text:style-name="P428"><text:span text:style-name="T428_1">(if<text:s/>applicable)</text:span></text:p>
            </table:table-cell>
            <table:table-cell table:style-name="Cell146" table:number-columns-spanned="2">
              <text:p text:style-name="P429"><text:span text:style-name="T429_1"><text:s/></text:span></text:p>
            </table:table-cell>
            <table:covered-table-cell/>
            <table:covered-table-cell/>
            <table:covered-table-cell/>
            <table:covered-table-cell/>
          </table:table-row>
          <table:table-row table:style-name="Row58">
            <table:table-cell table:style-name="Cell147" table:number-rows-spanned="2">
              <text:p text:style-name="P430"><text:span text:style-name="T430_1">Photocopies<text:s/>of<text:s/>ID<text:s/>Card<text:s/>or<text:s/>Alien<text:s/>Resident<text:s/>Certificate</text:span></text:p>
              <text:p text:style-name="P431"><text:span text:style-name="T431_1">(both<text:s/>sides)</text:span></text:p>
            </table:table-cell>
            <table:table-cell table:style-name="Cell148" table:number-columns-spanned="6" table:number-rows-spanned="2">
              <text:p text:style-name="P432"><draw:g draw:style-name="FR57" draw:z-index="18"><draw:frame svg:x="0.007cm" svg:y="5.548cm" svg:width="9.472cm" svg:height="5.471cm" draw:style-name="FR58" text:anchor-type="char" draw:z-index="0"><draw:text-box><text:p text:style-name="P433"/><text:p text:style-name="P434"/><text:p text:style-name="P435"/><text:p text:style-name="P436"><text:span text:style-name="T436_1">Back</text:span></text:p><text:p text:style-name="P437"/></draw:text-box></draw:frame><draw:frame svg:x="0.007cm" svg:y="0.065cm" svg:width="9.472cm" svg:height="5.471cm" draw:style-name="FR59" text:anchor-type="char" draw:z-index="0"><draw:text-box><text:p text:style-name="P438"/><text:p text:style-name="P439"/><text:p text:style-name="P440"/><text:p text:style-name="P441"><text:span text:style-name="T441_1">Front</text:span></text:p><text:p text:style-name="P442"/></draw:text-box></draw:frame></draw:g></text:p>
            </table:table-cell>
            <table:table-cell table:style-name="Cell149">
              <text:p text:style-name="P443"><text:span text:style-name="T443_1">Please<text:s/></text:span><text:span text:style-name="T443_2">attach</text:span><text:span text:style-name="T443_3"><text:s/>2-inch<text:s/>color<text:s/>Headshot<text:s/>Photo<text:s/>x1</text:span></text:p>
            </table:table-cell>
            <table:covered-table-cell/>
            <table:covered-table-cell/>
            <table:covered-table-cell/>
            <table:covered-table-cell/>
            <table:covered-table-cell/>
          </table:table-row>
          <table:table-row table:style-name="Row59">
            <table:covered-table-cell/>
            <table:covered-table-cell/>
            <table:table-cell table:style-name="Cell150">
              <text:p text:style-name="P444"><text:span text:style-name="T444_1">Please<text:s/></text:span><text:span text:style-name="T444_2">affix</text:span><text:span text:style-name="T444_3"><text:s/>2-inch<text:s/>color<text:s/>Headshot<text:s/>Photo<text:s/>x1</text:span></text:p>
            </table:table-cell>
            <table:covered-table-cell/>
            <table:covered-table-cell/>
            <table:covered-table-cell/>
            <table:covered-table-cell/>
            <table:covered-table-cell/>
          </table:table-row>
          <table:table-row table:style-name="Row60">
            <table:table-cell table:style-name="Cell151">
              <text:p text:style-name="P445"><text:span text:style-name="T445_1">Gender</text:span></text:p>
            </table:table-cell>
            <table:table-cell table:style-name="Cell152" table:number-columns-spanned="2">
              <text:p text:style-name="P446"/>
            </table:table-cell>
            <table:table-cell table:style-name="Cell153">
              <text:p text:style-name="P447"><text:span text:style-name="T447_1">Date<text:s/>of<text:s/>Birth</text:span></text:p>
            </table:table-cell>
            <table:table-cell table:style-name="Cell154" table:number-columns-spanned="3">
              <text:p text:style-name="P448"><text:span text:style-name="T448_1">YYYY<text:s/>/<text:s/>MM<text:s/>/<text:s/>DD</text:span></text:p>
            </table:table-cell>
            <table:table-cell table:style-name="Cell155" table:number-rows-spanned="4">
              <text:p text:style-name="P449"><text:span text:style-name="T449_1">Please<text:s/></text:span><text:span text:style-name="T449_2">affix</text:span><text:span text:style-name="T449_3"><text:s/>2-inch<text:s/>color<text:s/>Headshot<text:s/>Photo<text:s/>x1</text:span></text:p>
            </table:table-cell>
            <table:covered-table-cell/>
            <table:covered-table-cell/>
            <table:covered-table-cell/>
          </table:table-row>
          <table:table-row table:style-name="Row61">
            <table:table-cell table:style-name="Cell156">
              <text:p text:style-name="P450"><text:span text:style-name="T450_1">ROC<text:s/>ID<text:s/>Card<text:s/>No.<text:s/></text:span><text:span text:style-name="T450_2">(if<text:s/>applicable)</text:span></text:p>
            </table:table-cell>
            <table:table-cell table:style-name="Cell157" table:number-columns-spanned="2">
              <text:p text:style-name="P451"/>
            </table:table-cell>
            <table:table-cell table:style-name="Cell158">
              <text:p text:style-name="P452"><text:span text:style-name="T452_1">Occupation</text:span></text:p>
            </table:table-cell>
            <table:table-cell table:style-name="Cell159" table:number-columns-spanned="3">
              <text:p text:style-name="P453"/>
            </table:table-cell>
            <table:covered-table-cell/>
            <table:covered-table-cell/>
            <table:covered-table-cell/>
            <table:covered-table-cell/>
          </table:table-row>
          <table:table-row table:style-name="Row62">
            <table:table-cell table:style-name="Cell160">
              <text:p text:style-name="P454"><text:span text:style-name="T454_1">Passport<text:s/>No:</text:span></text:p>
              <text:p text:style-name="P455"><text:span text:style-name="T455_1">(For<text:s/>Non-Citizen)</text:span></text:p>
            </table:table-cell>
            <table:table-cell table:style-name="Cell161" table:number-columns-spanned="6">
              <text:p text:style-name="P456"/>
              <text:p text:style-name="P457"><text:span text:style-name="T457_1">Expiry<text:s/>Date:<text:s text:c="3"/></text:span><text:span text:style-name="T457_2">YYYY<text:s/>/<text:s/>MM<text:s/>/<text:s/>DD</text:span></text:p>
            </table:table-cell>
            <table:covered-table-cell/>
            <table:covered-table-cell/>
            <table:covered-table-cell/>
            <table:covered-table-cell/>
            <table:covered-table-cell/>
            <table:covered-table-cell/>
          </table:table-row>
          <table:table-row table:style-name="Row63">
            <table:table-cell table:style-name="Cell162">
              <text:p text:style-name="P458"><text:span text:style-name="T458_1">Visa<text:s/>No:<text:s/></text:span></text:p>
              <text:p text:style-name="P459"><text:span text:style-name="T459_1">(For<text:s/>Non-Citizen)</text:span></text:p>
            </table:table-cell>
            <table:table-cell table:style-name="Cell163" table:number-columns-spanned="6">
              <text:p text:style-name="P460"/>
              <text:p text:style-name="P461"><text:span text:style-name="T461_1">Expiry<text:s/>Date:<text:s text:c="3"/></text:span><text:span text:style-name="T461_2">YYYY<text:s/>/<text:s/>MM<text:s/>/<text:s/>DD</text:span></text:p>
            </table:table-cell>
            <table:covered-table-cell/>
            <table:covered-table-cell/>
            <table:covered-table-cell/>
            <table:covered-table-cell/>
            <table:covered-table-cell/>
            <table:covered-table-cell/>
          </table:table-row>
          <table:table-row table:style-name="Row64">
            <table:table-cell table:style-name="Cell164">
              <text:p text:style-name="P462"><text:span text:style-name="T462_1">Address</text:span></text:p>
            </table:table-cell>
            <table:table-cell table:style-name="Cell165" table:number-columns-spanned="7">
              <text:p text:style-name="P463"><text:span text:style-name="T463_1"><text:s/></text:span></text:p>
            </table:table-cell>
            <table:covered-table-cell/>
            <table:covered-table-cell/>
            <table:covered-table-cell/>
            <table:covered-table-cell/>
            <table:covered-table-cell/>
            <table:covered-table-cell/>
          </table:table-row>
          <table:table-row table:style-name="Row65">
            <table:table-cell table:style-name="Cell166">
              <text:p text:style-name="P464"><text:span text:style-name="T464_1">Home<text:s/>Phone</text:span></text:p>
            </table:table-cell>
            <table:table-cell table:style-name="Cell167" table:number-columns-spanned="3">
              <text:p text:style-name="P465"><text:span text:style-name="T465_1"><text:s/></text:span></text:p>
            </table:table-cell>
            <table:table-cell table:style-name="Cell168">
              <text:p text:style-name="P466"><text:span text:style-name="T466_1">Mobile</text:span></text:p>
            </table:table-cell>
            <table:table-cell table:style-name="Cell169" table:number-columns-spanned="3">
              <text:p text:style-name="P467"><text:span text:style-name="T467_1"><text:s/></text:span></text:p>
            </table:table-cell>
            <table:covered-table-cell/>
            <table:covered-table-cell/>
            <table:covered-table-cell/>
            <table:covered-table-cell/>
          </table:table-row>
          <table:table-row table:style-name="Row66">
            <table:table-cell table:style-name="Cell170">
              <text:p text:style-name="P468"><text:span text:style-name="T468_1">Office<text:s/>Phone</text:span></text:p>
            </table:table-cell>
            <table:table-cell table:style-name="Cell171" table:number-columns-spanned="3">
              <text:p text:style-name="P469"><text:span text:style-name="T469_1"><text:s/></text:span></text:p>
            </table:table-cell>
            <table:table-cell table:style-name="Cell172">
              <text:p text:style-name="P470"><text:span text:style-name="T470_1">E-mail</text:span></text:p>
            </table:table-cell>
            <table:table-cell table:style-name="Cell173" table:number-columns-spanned="3">
              <text:p text:style-name="P471"><text:span text:style-name="T471_1"><text:s/></text:span></text:p>
            </table:table-cell>
            <table:covered-table-cell/>
            <table:covered-table-cell/>
            <table:covered-table-cell/>
            <table:covered-table-cell/>
          </table:table-row>
          <table:table-row table:style-name="Row67">
            <table:table-cell table:style-name="Cell174" table:number-columns-spanned="8">
              <text:p text:style-name="P472"><text:span text:style-name="T472_1">Personal<text:s/>Website:<text:s/></text:span></text:p>
            </table:table-cell>
            <table:covered-table-cell/>
            <table:covered-table-cell/>
            <table:covered-table-cell/>
            <table:covered-table-cell/>
            <table:covered-table-cell/>
            <table:covered-table-cell/>
            <table:covered-table-cell/>
          </table:table-row>
          <table:table-row table:style-name="Row68">
            <table:table-cell table:style-name="Cell175">
              <text:p text:style-name="P473"><text:span text:style-name="T473_1">Contact<text:s/>info<text:s/>to<text:s/>be<text:s/>publicized?<text:s text:c="2"/></text:span><text:span text:style-name="T473_2"><text:s/></text:span></text:p>
            </table:table-cell>
            <table:table-cell table:style-name="Cell176">
              <text:p text:style-name="P474"><text:span text:style-name="T474_1"><text:s/>Address</text:span></text:p>
              <text:p text:style-name="P475"><text:span text:style-name="T475_1"><text:s/>Home<text:s/>Phone</text:span></text:p>
              <text:p text:style-name="P476"><text:span text:style-name="T476_1"><text:s/>Office<text:s/>Phone</text:span></text:p>
            </table:table-cell>
            <table:table-cell table:style-name="Cell177" table:number-columns-spanned="3">
              <text:p text:style-name="P477"><text:span text:style-name="T477_1"><text:s/>□Yes<text:s text:c="4"/>□No</text:span></text:p>
              <text:p text:style-name="P478"><text:span text:style-name="T478_1"><text:s/>□Yes<text:s text:c="4"/>□No</text:span></text:p>
              <text:p text:style-name="P479"><text:span text:style-name="T479_1"><text:s/>□Yes<text:s text:c="4"/>□No</text:span></text:p>
            </table:table-cell>
            <table:table-cell table:style-name="Cell178" table:number-columns-spanned="2">
              <text:p text:style-name="P480"><text:span text:style-name="T480_1"><text:s/>Mobile</text:span></text:p>
              <text:p text:style-name="P481"><text:span text:style-name="T481_1"><text:s/>E-mail</text:span></text:p>
              <text:p text:style-name="P482"><text:span text:style-name="T482_1"><text:s/>Website</text:span></text:p>
            </table:table-cell>
            <table:table-cell table:style-name="Cell179">
              <text:p text:style-name="P483"><text:span text:style-name="T483_1"><text:s/>□Yes<text:s text:c="4"/>□No</text:span></text:p>
              <text:p text:style-name="P484"><text:span text:style-name="T484_1"><text:s/>□Yes<text:s text:c="4"/>□No</text:span></text:p>
              <text:p text:style-name="P485"><text:span text:style-name="T485_1"><text:s/>□Yes<text:s text:c="4"/>□No</text:span></text:p>
            </table:table-cell>
            <table:covered-table-cell/>
            <table:covered-table-cell/>
            <table:covered-table-cell/>
          </table:table-row>
          <table:table-row table:style-name="Row69">
            <table:table-cell table:style-name="Cell180">
              <text:p text:style-name="P486"><draw:frame svg:x="3.657cm" svg:y="0.891cm" svg:width="10.319cm" svg:height="5.803cm" draw:style-name="FR60" text:anchor-type="char" draw:z-index="20"><draw:text-box><text:p text:style-name="P487"/><text:p text:style-name="P488"/><text:p text:style-name="P489"/><text:p text:style-name="P490"/><text:p text:style-name="P491"><text:span text:style-name="T491_1">(If<text:s/>so,<text:s/>please<text:s/>provide<text:s/>the<text:s/>supporting<text:s/>document.)</text:span></text:p><text:p text:style-name="P492"/></draw:text-box></draw:frame><text:span text:style-name="T492_1">Are<text:s/>you<text:s/>disabled?</text:span></text:p>
            </table:table-cell>
            <table:table-cell table:style-name="Cell181" table:number-columns-spanned="7">
              <text:p text:style-name="P493"><text:span text:style-name="T493_1"><text:s/>□</text:span><text:span text:style-name="T493_2">No<text:s text:c="3"/></text:span><text:span text:style-name="T493_3">□</text:span><text:span text:style-name="T493_4">Yes,<text:s/></text:span><text:span text:style-name="T493_5"><text:s text:c="26"/></text:span></text:p>
              <text:p text:style-name="P494"/>
            </table:table-cell>
            <table:covered-table-cell/>
            <table:covered-table-cell/>
            <table:covered-table-cell/>
            <table:covered-table-cell/>
            <table:covered-table-cell/>
            <table:covered-table-cell/>
          </table:table-row>
          <table:table-row table:style-name="Row70">
            <table:table-cell table:style-name="Cell182">
              <text:p text:style-name="P495"><draw:g draw:style-name="FR61" draw:z-index="22"><draw:g draw:style-name="FR62" draw:z-index="0"><draw:frame svg:x="2.892cm" svg:y="1.622cm" svg:width="13.292cm" svg:height="9.479cm" draw:style-name="FR63" text:anchor-type="char" draw:z-index="0"><draw:text-box><text:p text:style-name="P496"/></draw:text-box></draw:frame><draw:frame svg:x="2.892cm" svg:y="1.622cm" svg:width="13.335cm" svg:height="9.481cm" draw:style-name="FR64" text:anchor-type="char" draw:z-index="0"><draw:text-box><text:p text:style-name="P497"/></draw:text-box></draw:frame><draw:g draw:style-name="FR65" draw:z-index="0"><draw:custom-shape svg:x="3.186cm" svg:y="1.594cm" svg:width="11.166cm" svg:height="7.501cm" draw:style-name="FR66" draw:z-index="0"><draw:enhanced-geometry draw:type="non-primitive" svg:viewBox="0 0 993600 993600" draw:enhanced-path="M 0 927912 C 43470 946312 86802 956800 128570 969910 165002 980352 199732 983020 232760 993462 326462 993462 350842 983020 375130 980352 401212 975062 428950 964620 453330 956800 475870 946312 496800 938400 521042 922760 543582 914802 567962 904360 592250 891250 618332 880762 642620 867652 670450 857210 698142 849252 725972 833612 760702 825700 793730 820502 825010 807392 863190 802102 903210 802102 946542 796812 993462 796812 L 993462 0 0 0 Z N" draw:text-areas="0 0 993600 796812" draw:glue-points="496800 0 0 496800 496800 938400 993600 496800"/><text:p text:style-name="P498"/></draw:custom-shape><draw:frame svg:x="3.504cm" svg:y="1.594cm" svg:width="10.53cm" svg:height="0.985cm" draw:style-name="FR67" text:anchor-type="char" draw:z-index="0"><draw:text-box><text:p text:style-name="P499"><text:span text:style-name="T499_1">Affix<text:s/>Here</text:span></text:p><text:p text:style-name="P500"/></draw:text-box></draw:frame></draw:g><draw:g draw:style-name="FR68" draw:z-index="0"><draw:custom-shape svg:x="3.504cm" svg:y="2.611cm" svg:width="11.397cm" svg:height="7.501cm" draw:style-name="FR69" draw:z-index="0"><draw:enhanced-geometry draw:type="non-primitive" svg:viewBox="0 0 993600 993600" draw:enhanced-path="M 0 927912 C 43470 946312 86802 956800 128570 969910 165002 980352 199732 983020 232760 993462 326462 993462 350842 983020 375130 980352 401212 975062 428950 964620 453330 956800 475870 946312 496800 938400 521042 922760 543582 914802 567962 904360 592250 891250 618332 880762 642620 867652 670450 857210 698142 849252 725972 833612 760702 825700 793730 820502 825010 807392 863190 802102 903210 802102 946542 796812 993462 796812 L 993462 0 0 0 Z N" draw:text-areas="0 0 993600 796812" draw:glue-points="496800 0 0 496800 496800 938400 993600 496800"/><text:p text:style-name="P501"/></draw:custom-shape><draw:frame svg:x="3.829cm" svg:y="2.611cm" svg:width="10.747cm" svg:height="0.985cm" draw:style-name="FR70" text:anchor-type="char" draw:z-index="0"><draw:text-box><text:p text:style-name="P502"><text:span text:style-name="T502_1">Affix<text:s/>Here</text:span></text:p><text:p text:style-name="P503"/></draw:text-box></draw:frame></draw:g><draw:g draw:style-name="FR71" draw:z-index="0"><draw:custom-shape svg:x="3.821cm" svg:y="3.626cm" svg:width="11.399cm" svg:height="7.501cm" draw:style-name="FR72" draw:z-index="0"><draw:enhanced-geometry draw:type="non-primitive" svg:viewBox="0 0 993600 993600" draw:enhanced-path="M 0 927912 C 43470 946312 86802 956800 128570 969910 165002 980352 199732 983020 232760 993462 326462 993462 350842 983020 375130 980352 401212 975062 428950 964620 453330 956800 475870 946312 496800 938400 521042 922760 543582 914802 567962 904360 592250 891250 618332 880762 642620 867652 670450 857210 698142 849252 725972 833612 760702 825700 793730 820502 825010 807392 863190 802102 903210 802102 946542 796812 993462 796812 L 993462 0 0 0 Z N" draw:text-areas="0 0 993600 796812" draw:glue-points="496800 0 0 496800 496800 938400 993600 496800"/><text:p text:style-name="P504"/></draw:custom-shape><draw:frame svg:x="4.146cm" svg:y="3.626cm" svg:width="10.749cm" svg:height="0.985cm" draw:style-name="FR73" text:anchor-type="char" draw:z-index="0"><draw:text-box><text:p text:style-name="P505"><text:span text:style-name="T505_1">Affix<text:s/>Here</text:span></text:p><text:p text:style-name="P506"/></draw:text-box></draw:frame></draw:g></draw:g></draw:g><text:span text:style-name="T506_1">Are<text:s/>you<text:s/>currently<text:s/>holding<text:s/>other<text:s/>cities’<text:s/>Street<text:s/>Artist<text:s/>Permit?</text:span></text:p>
            </table:table-cell>
            <table:table-cell table:style-name="Cell183" table:number-columns-spanned="7">
              <text:p text:style-name="P507"><text:span text:style-name="T507_1"><text:s/>□</text:span><text:span text:style-name="T507_2">No<text:s text:c="3"/></text:span><text:span text:style-name="T507_3">□</text:span><text:span text:style-name="T507_4">Yes,<text:s/>I<text:s/>am<text:s/>currently<text:s/>holding<text:s/></text:span><text:span text:style-name="T507_5"><text:s text:c="19"/></text:span><text:span text:style-name="T507_6">　　　</text:span><text:span text:style-name="T507_7"><text:s text:c="10"/></text:span><text:span text:style-name="T507_8"><text:s/></text:span></text:p>
              <text:p text:style-name="P508"><text:span text:style-name="T508_1">　　　　　　　　　　　　　　　　　</text:span><text:span text:style-name="T508_2"><text:s/></text:span><text:span text:style-name="T508_3">Street<text:s/>Artist<text:s/>Permit(s);<text:s/>(Please<text:s/>fill<text:s/>in<text:s/>other<text:s/>city<text:s/>names.)</text:span></text:p>
              <text:p text:style-name="P509"><text:span text:style-name="T509_1"><text:s text:c="4"/></text:span><draw:frame svg:x="0cm" svg:y="0cm" svg:width="13.335cm" svg:height="8.892cm" draw:style-name="FR74" text:anchor-type="as-char" draw:z-index="0"><draw:image xlink:href="Pictures/image4.png" xlink:type="simple" xlink:show="embed" xlink:actuate="onLoad"/></draw:frame></text:p>
            </table:table-cell>
            <table:covered-table-cell/>
            <table:covered-table-cell/>
            <table:covered-table-cell/>
            <table:covered-table-cell/>
            <table:covered-table-cell/>
            <table:covered-table-cell/>
          </table:table-row>
        </table:table>
        <text:p text:style-name="P510"/>
        <text:p text:style-name="P511"/>
        <text:p text:style-name="P512"/>
        <text:p text:style-name="P513"/>
        <text:p text:style-name="P514"/>
        <text:p text:style-name="P515"/>
        <text:p text:style-name="P516"/>
        <text:p text:style-name="P517"/>
        <text:p text:style-name="P518"/>
        <table:table table:style-name="Table6">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row table:style-name="Row71">
            <table:table-cell table:style-name="Cell184" table:number-columns-spanned="8">
              <text:p text:style-name="P519"><text:span text:style-name="T519_1">Group<text:s/>Member<text:s/>4</text:span></text:p>
            </table:table-cell>
            <table:covered-table-cell/>
            <table:covered-table-cell/>
            <table:covered-table-cell/>
            <table:covered-table-cell/>
            <table:covered-table-cell/>
            <table:covered-table-cell/>
            <table:covered-table-cell/>
          </table:table-row>
          <table:table-row table:style-name="Row72">
            <table:table-cell table:style-name="Cell185">
              <text:p text:style-name="P520"><text:span text:style-name="T520_1">Legal<text:s/>Name</text:span></text:p>
              <text:p text:style-name="P521"><text:span text:style-name="T521_1">of<text:s/>Applicant</text:span></text:p>
            </table:table-cell>
            <table:table-cell table:style-name="Cell186" table:number-columns-spanned="3">
              <text:p text:style-name="P522"><text:span text:style-name="T522_1"><text:s/></text:span></text:p>
            </table:table-cell>
            <table:table-cell table:style-name="Cell187" table:number-columns-spanned="2">
              <text:p text:style-name="P523"><text:span text:style-name="T523_1">Pseudonym</text:span></text:p>
              <text:p text:style-name="P524"><text:span text:style-name="T524_1">(if<text:s/>applicable)</text:span></text:p>
            </table:table-cell>
            <table:table-cell table:style-name="Cell188" table:number-columns-spanned="2">
              <text:p text:style-name="P525"><text:span text:style-name="T525_1"><text:s/></text:span></text:p>
            </table:table-cell>
            <table:covered-table-cell/>
            <table:covered-table-cell/>
            <table:covered-table-cell/>
            <table:covered-table-cell/>
          </table:table-row>
          <table:table-row table:style-name="Row73">
            <table:table-cell table:style-name="Cell189" table:number-rows-spanned="2">
              <text:p text:style-name="P526"><text:span text:style-name="T526_1">Photocopies<text:s/>of<text:s/>ID<text:s/>Card<text:s/>or<text:s/>Alien<text:s/>Resident<text:s/>Certificate</text:span></text:p>
              <text:p text:style-name="P527"><text:span text:style-name="T527_1">(both<text:s/>sides)</text:span></text:p>
            </table:table-cell>
            <table:table-cell table:style-name="Cell190" table:number-columns-spanned="6" table:number-rows-spanned="2">
              <text:p text:style-name="P528"><draw:g draw:style-name="FR75" draw:z-index="24"><draw:frame svg:x="0.113cm" svg:y="5.611cm" svg:width="9.472cm" svg:height="5.471cm" draw:style-name="FR76" text:anchor-type="char" draw:z-index="0"><draw:text-box><text:p text:style-name="P529"/><text:p text:style-name="P530"/><text:p text:style-name="P531"/><text:p text:style-name="P532"><text:span text:style-name="T532_1">Back</text:span></text:p><text:p text:style-name="P533"/></draw:text-box></draw:frame><draw:frame svg:x="0.113cm" svg:y="0.129cm" svg:width="9.472cm" svg:height="5.471cm" draw:style-name="FR77" text:anchor-type="char" draw:z-index="0"><draw:text-box><text:p text:style-name="P534"/><text:p text:style-name="P535"/><text:p text:style-name="P536"/><text:p text:style-name="P537"><text:span text:style-name="T537_1">Front</text:span></text:p><text:p text:style-name="P538"/></draw:text-box></draw:frame></draw:g></text:p>
            </table:table-cell>
            <table:table-cell table:style-name="Cell191">
              <text:p text:style-name="P539"><text:span text:style-name="T539_1">Please<text:s/></text:span><text:span text:style-name="T539_2">attach</text:span><text:span text:style-name="T539_3"><text:s/>2-inch<text:s/>color<text:s/>Headshot<text:s/>Photo<text:s/>x1</text:span></text:p>
            </table:table-cell>
            <table:covered-table-cell/>
            <table:covered-table-cell/>
            <table:covered-table-cell/>
            <table:covered-table-cell/>
            <table:covered-table-cell/>
          </table:table-row>
          <table:table-row table:style-name="Row74">
            <table:covered-table-cell/>
            <table:covered-table-cell/>
            <table:table-cell table:style-name="Cell192">
              <text:p text:style-name="P540"><text:span text:style-name="T540_1">Please<text:s/></text:span><text:span text:style-name="T540_2">affix</text:span><text:span text:style-name="T540_3"><text:s/>2-inch<text:s/>color<text:s/>Headshot<text:s/>Photo<text:s/>x1</text:span></text:p>
            </table:table-cell>
            <table:covered-table-cell/>
            <table:covered-table-cell/>
            <table:covered-table-cell/>
            <table:covered-table-cell/>
            <table:covered-table-cell/>
          </table:table-row>
          <table:table-row table:style-name="Row75">
            <table:table-cell table:style-name="Cell193">
              <text:p text:style-name="P541"><text:span text:style-name="T541_1">Gender</text:span></text:p>
            </table:table-cell>
            <table:table-cell table:style-name="Cell194" table:number-columns-spanned="2">
              <text:p text:style-name="P542"/>
            </table:table-cell>
            <table:table-cell table:style-name="Cell195">
              <text:p text:style-name="P543"><text:span text:style-name="T543_1">Date<text:s/>of<text:s/>Birth</text:span></text:p>
            </table:table-cell>
            <table:table-cell table:style-name="Cell196" table:number-columns-spanned="3">
              <text:p text:style-name="P544"><text:span text:style-name="T544_1">YYYY<text:s/>/<text:s/>MM<text:s/>/<text:s/>DD</text:span></text:p>
            </table:table-cell>
            <table:table-cell table:style-name="Cell197" table:number-rows-spanned="4">
              <text:p text:style-name="P545"><text:span text:style-name="T545_1">Please<text:s/></text:span><text:span text:style-name="T545_2">affix</text:span><text:span text:style-name="T545_3"><text:s/>2-inch<text:s/>color<text:s/>Headshot<text:s/>Photo<text:s/>x1</text:span></text:p>
            </table:table-cell>
            <table:covered-table-cell/>
            <table:covered-table-cell/>
            <table:covered-table-cell/>
          </table:table-row>
          <table:table-row table:style-name="Row76">
            <table:table-cell table:style-name="Cell198">
              <text:p text:style-name="P546"><text:span text:style-name="T546_1">ROC<text:s/>ID<text:s/>Card<text:s/>No.<text:s/></text:span><text:span text:style-name="T546_2">(if<text:s/>applicable)</text:span></text:p>
            </table:table-cell>
            <table:table-cell table:style-name="Cell199" table:number-columns-spanned="2">
              <text:p text:style-name="P547"/>
            </table:table-cell>
            <table:table-cell table:style-name="Cell200">
              <text:p text:style-name="P548"><text:span text:style-name="T548_1">Occupation</text:span></text:p>
            </table:table-cell>
            <table:table-cell table:style-name="Cell201" table:number-columns-spanned="3">
              <text:p text:style-name="P549"/>
            </table:table-cell>
            <table:covered-table-cell/>
            <table:covered-table-cell/>
            <table:covered-table-cell/>
            <table:covered-table-cell/>
          </table:table-row>
          <table:table-row table:style-name="Row77">
            <table:table-cell table:style-name="Cell202">
              <text:p text:style-name="P550"><text:span text:style-name="T550_1">Passport<text:s/>No:</text:span></text:p>
              <text:p text:style-name="P551"><text:span text:style-name="T551_1">(For<text:s/>Non-Citizen)</text:span></text:p>
            </table:table-cell>
            <table:table-cell table:style-name="Cell203" table:number-columns-spanned="6">
              <text:p text:style-name="P552"/>
              <text:p text:style-name="P553"><text:span text:style-name="T553_1">Expiry<text:s/>Date:<text:s text:c="3"/></text:span><text:span text:style-name="T553_2">YYYY<text:s/>/<text:s/>MM<text:s/>/<text:s/>DD</text:span></text:p>
            </table:table-cell>
            <table:covered-table-cell/>
            <table:covered-table-cell/>
            <table:covered-table-cell/>
            <table:covered-table-cell/>
            <table:covered-table-cell/>
            <table:covered-table-cell/>
          </table:table-row>
          <table:table-row table:style-name="Row78">
            <table:table-cell table:style-name="Cell204">
              <text:p text:style-name="P554"><text:span text:style-name="T554_1">Visa<text:s/>No:<text:s/></text:span></text:p>
              <text:p text:style-name="P555"><text:span text:style-name="T555_1">(For<text:s/>Non-Citizen)</text:span></text:p>
            </table:table-cell>
            <table:table-cell table:style-name="Cell205" table:number-columns-spanned="6">
              <text:p text:style-name="P556"/>
              <text:p text:style-name="P557"><text:span text:style-name="T557_1">Expiry<text:s/>Date:<text:s text:c="3"/></text:span><text:span text:style-name="T557_2">YYYY<text:s/>/<text:s/>MM<text:s/>/<text:s/>DD</text:span></text:p>
            </table:table-cell>
            <table:covered-table-cell/>
            <table:covered-table-cell/>
            <table:covered-table-cell/>
            <table:covered-table-cell/>
            <table:covered-table-cell/>
            <table:covered-table-cell/>
          </table:table-row>
          <table:table-row table:style-name="Row79">
            <table:table-cell table:style-name="Cell206">
              <text:p text:style-name="P558"><text:span text:style-name="T558_1">Address</text:span></text:p>
            </table:table-cell>
            <table:table-cell table:style-name="Cell207" table:number-columns-spanned="7">
              <text:p text:style-name="P559"><text:span text:style-name="T559_1"><text:s/></text:span></text:p>
            </table:table-cell>
            <table:covered-table-cell/>
            <table:covered-table-cell/>
            <table:covered-table-cell/>
            <table:covered-table-cell/>
            <table:covered-table-cell/>
            <table:covered-table-cell/>
          </table:table-row>
          <table:table-row table:style-name="Row80">
            <table:table-cell table:style-name="Cell208">
              <text:p text:style-name="P560"><text:span text:style-name="T560_1">Home<text:s/>Phone</text:span></text:p>
            </table:table-cell>
            <table:table-cell table:style-name="Cell209" table:number-columns-spanned="3">
              <text:p text:style-name="P561"><text:span text:style-name="T561_1"><text:s/></text:span></text:p>
            </table:table-cell>
            <table:table-cell table:style-name="Cell210">
              <text:p text:style-name="P562"><text:span text:style-name="T562_1">Mobile</text:span></text:p>
            </table:table-cell>
            <table:table-cell table:style-name="Cell211" table:number-columns-spanned="3">
              <text:p text:style-name="P563"><text:span text:style-name="T563_1"><text:s/></text:span></text:p>
            </table:table-cell>
            <table:covered-table-cell/>
            <table:covered-table-cell/>
            <table:covered-table-cell/>
            <table:covered-table-cell/>
          </table:table-row>
          <table:table-row table:style-name="Row81">
            <table:table-cell table:style-name="Cell212">
              <text:p text:style-name="P564"><text:span text:style-name="T564_1">Office<text:s/>Phone</text:span></text:p>
            </table:table-cell>
            <table:table-cell table:style-name="Cell213" table:number-columns-spanned="3">
              <text:p text:style-name="P565"><text:span text:style-name="T565_1"><text:s/></text:span></text:p>
            </table:table-cell>
            <table:table-cell table:style-name="Cell214">
              <text:p text:style-name="P566"><text:span text:style-name="T566_1">E-mail</text:span></text:p>
            </table:table-cell>
            <table:table-cell table:style-name="Cell215" table:number-columns-spanned="3">
              <text:p text:style-name="P567"><text:span text:style-name="T567_1"><text:s/></text:span></text:p>
            </table:table-cell>
            <table:covered-table-cell/>
            <table:covered-table-cell/>
            <table:covered-table-cell/>
            <table:covered-table-cell/>
          </table:table-row>
          <table:table-row table:style-name="Row82">
            <table:table-cell table:style-name="Cell216" table:number-columns-spanned="8">
              <text:p text:style-name="P568"><text:span text:style-name="T568_1">Personal<text:s/>Website:<text:s/></text:span></text:p>
            </table:table-cell>
            <table:covered-table-cell/>
            <table:covered-table-cell/>
            <table:covered-table-cell/>
            <table:covered-table-cell/>
            <table:covered-table-cell/>
            <table:covered-table-cell/>
            <table:covered-table-cell/>
          </table:table-row>
          <table:table-row table:style-name="Row83">
            <table:table-cell table:style-name="Cell217">
              <text:p text:style-name="P569"><text:span text:style-name="T569_1">Contact<text:s/>info<text:s/>to<text:s/>be<text:s/>publicized?<text:s text:c="2"/></text:span><text:span text:style-name="T569_2"><text:s/></text:span></text:p>
            </table:table-cell>
            <table:table-cell table:style-name="Cell218">
              <text:p text:style-name="P570"><text:span text:style-name="T570_1"><text:s/>Address</text:span></text:p>
              <text:p text:style-name="P571"><text:span text:style-name="T571_1"><text:s/>Home<text:s/>Phone</text:span></text:p>
              <text:p text:style-name="P572"><text:span text:style-name="T572_1"><text:s/>Office<text:s/>Phone</text:span></text:p>
            </table:table-cell>
            <table:table-cell table:style-name="Cell219" table:number-columns-spanned="3">
              <text:p text:style-name="P573"><text:span text:style-name="T573_1"><text:s/>□Yes<text:s text:c="4"/>□No</text:span></text:p>
              <text:p text:style-name="P574"><text:span text:style-name="T574_1"><text:s/>□Yes<text:s text:c="4"/>□No</text:span></text:p>
              <text:p text:style-name="P575"><text:span text:style-name="T575_1"><text:s/>□Yes<text:s text:c="4"/>□No</text:span></text:p>
            </table:table-cell>
            <table:table-cell table:style-name="Cell220" table:number-columns-spanned="2">
              <text:p text:style-name="P576"><text:span text:style-name="T576_1"><text:s/>Mobile</text:span></text:p>
              <text:p text:style-name="P577"><text:span text:style-name="T577_1"><text:s/>E-mail</text:span></text:p>
              <text:p text:style-name="P578"><text:span text:style-name="T578_1"><text:s/>Website</text:span></text:p>
            </table:table-cell>
            <table:table-cell table:style-name="Cell221">
              <text:p text:style-name="P579"><text:span text:style-name="T579_1"><text:s/>□Yes<text:s text:c="4"/>□No</text:span></text:p>
              <text:p text:style-name="P580"><text:span text:style-name="T580_1"><text:s/>□Yes<text:s text:c="4"/>□No</text:span></text:p>
              <text:p text:style-name="P581"><text:span text:style-name="T581_1"><text:s/>□Yes<text:s text:c="4"/>□No</text:span></text:p>
            </table:table-cell>
            <table:covered-table-cell/>
            <table:covered-table-cell/>
            <table:covered-table-cell/>
          </table:table-row>
          <table:table-row table:style-name="Row84">
            <table:table-cell table:style-name="Cell222">
              <text:p text:style-name="P582"><draw:frame svg:x="3.508cm" svg:y="0.891cm" svg:width="10.319cm" svg:height="5.803cm" draw:style-name="FR78" text:anchor-type="char" draw:z-index="26"><draw:text-box><text:p text:style-name="P583"/><text:p text:style-name="P584"/><text:p text:style-name="P585"/><text:p text:style-name="P586"/><text:p text:style-name="P587"><text:span text:style-name="T587_1">(If<text:s/>so,<text:s/>please<text:s/>provide<text:s/>the<text:s/>supporting<text:s/>document.)</text:span></text:p><text:p text:style-name="P588"/></draw:text-box></draw:frame><text:span text:style-name="T588_1">Are<text:s/>you<text:s/>disabled?</text:span></text:p>
            </table:table-cell>
            <table:table-cell table:style-name="Cell223" table:number-columns-spanned="7">
              <text:p text:style-name="P589"><text:span text:style-name="T589_1"><text:s/>□</text:span><text:span text:style-name="T589_2">No<text:s text:c="3"/></text:span><text:span text:style-name="T589_3">□</text:span><text:span text:style-name="T589_4">Yes,<text:s/></text:span><text:span text:style-name="T589_5"><text:s text:c="26"/></text:span></text:p>
              <text:p text:style-name="P590"/>
            </table:table-cell>
            <table:covered-table-cell/>
            <table:covered-table-cell/>
            <table:covered-table-cell/>
            <table:covered-table-cell/>
            <table:covered-table-cell/>
            <table:covered-table-cell/>
          </table:table-row>
          <table:table-row table:style-name="Row85">
            <table:table-cell table:style-name="Cell224">
              <text:p text:style-name="P591"><draw:g draw:style-name="FR79" draw:z-index="28"><draw:g draw:style-name="FR80" draw:z-index="0"><draw:frame svg:x="2.892cm" svg:y="1.601cm" svg:width="13.292cm" svg:height="9.521cm" draw:style-name="FR81" text:anchor-type="char" draw:z-index="0"><draw:text-box><text:p text:style-name="P592"/></draw:text-box></draw:frame><draw:frame svg:x="2.892cm" svg:y="1.601cm" svg:width="13.335cm" svg:height="9.523cm" draw:style-name="FR82" text:anchor-type="char" draw:z-index="0"><draw:text-box><text:p text:style-name="P593"/></draw:text-box></draw:frame><draw:g draw:style-name="FR83" draw:z-index="0"><draw:custom-shape svg:x="3.186cm" svg:y="1.572cm" svg:width="11.166cm" svg:height="7.535cm" draw:style-name="FR84" draw:z-index="0"><draw:enhanced-geometry draw:type="non-primitive" svg:viewBox="0 0 993600 993600" draw:enhanced-path="M 0 927912 C 43470 946312 86802 956800 128570 969910 165002 980352 199732 983020 232760 993462 326462 993462 350842 983020 375130 980352 401212 975062 428950 964620 453330 956800 475870 946312 496800 938400 521042 922760 543582 914802 567962 904360 592250 891250 618332 880762 642620 867652 670450 857210 698142 849252 725972 833612 760702 825700 793730 820502 825010 807392 863190 802102 903210 802102 946542 796812 993462 796812 L 993462 0 0 0 Z N" draw:text-areas="0 0 993600 796812" draw:glue-points="496800 0 0 496800 496800 938400 993600 496800"/><text:p text:style-name="P594"/></draw:custom-shape><draw:frame svg:x="3.504cm" svg:y="1.572cm" svg:width="10.53cm" svg:height="0.989cm" draw:style-name="FR85" text:anchor-type="char" draw:z-index="0"><draw:text-box><text:p text:style-name="P595"><text:span text:style-name="T595_1">Affix<text:s/>Here</text:span></text:p><text:p text:style-name="P596"/></draw:text-box></draw:frame></draw:g><draw:g draw:style-name="FR86" draw:z-index="0"><draw:custom-shape svg:x="3.504cm" svg:y="2.594cm" svg:width="11.397cm" svg:height="7.535cm" draw:style-name="FR87" draw:z-index="0"><draw:enhanced-geometry draw:type="non-primitive" svg:viewBox="0 0 993600 993600" draw:enhanced-path="M 0 927912 C 43470 946312 86802 956800 128570 969910 165002 980352 199732 983020 232760 993462 326462 993462 350842 983020 375130 980352 401212 975062 428950 964620 453330 956800 475870 946312 496800 938400 521042 922760 543582 914802 567962 904360 592250 891250 618332 880762 642620 867652 670450 857210 698142 849252 725972 833612 760702 825700 793730 820502 825010 807392 863190 802102 903210 802102 946542 796812 993462 796812 L 993462 0 0 0 Z N" draw:text-areas="0 0 993600 796812" draw:glue-points="496800 0 0 496800 496800 938400 993600 496800"/><text:p text:style-name="P597"/></draw:custom-shape><draw:frame svg:x="3.829cm" svg:y="2.594cm" svg:width="10.747cm" svg:height="0.989cm" draw:style-name="FR88" text:anchor-type="char" draw:z-index="0"><draw:text-box><text:p text:style-name="P598"><text:span text:style-name="T598_1">Affix<text:s/>Here</text:span></text:p><text:p text:style-name="P599"/></draw:text-box></draw:frame></draw:g><draw:g draw:style-name="FR89" draw:z-index="0"><draw:custom-shape svg:x="3.821cm" svg:y="3.614cm" svg:width="11.399cm" svg:height="7.535cm" draw:style-name="FR90" draw:z-index="0"><draw:enhanced-geometry draw:type="non-primitive" svg:viewBox="0 0 993600 993600" draw:enhanced-path="M 0 927912 C 43470 946312 86802 956800 128570 969910 165002 980352 199732 983020 232760 993462 326462 993462 350842 983020 375130 980352 401212 975062 428950 964620 453330 956800 475870 946312 496800 938400 521042 922760 543582 914802 567962 904360 592250 891250 618332 880762 642620 867652 670450 857210 698142 849252 725972 833612 760702 825700 793730 820502 825010 807392 863190 802102 903210 802102 946542 796812 993462 796812 L 993462 0 0 0 Z N" draw:text-areas="0 0 993600 796812" draw:glue-points="496800 0 0 496800 496800 938400 993600 496800"/><text:p text:style-name="P600"/></draw:custom-shape><draw:frame svg:x="4.146cm" svg:y="3.614cm" svg:width="10.749cm" svg:height="0.989cm" draw:style-name="FR91" text:anchor-type="char" draw:z-index="0"><draw:text-box><text:p text:style-name="P601"><text:span text:style-name="T601_1">Affix<text:s/>Here</text:span></text:p><text:p text:style-name="P602"/></draw:text-box></draw:frame></draw:g></draw:g></draw:g><text:span text:style-name="T602_1">Are<text:s/>you<text:s/>currently<text:s/>holding<text:s/>other<text:s/>cities’<text:s/>Street<text:s/>Artist<text:s/>Permit?</text:span></text:p>
            </table:table-cell>
            <table:table-cell table:style-name="Cell225" table:number-columns-spanned="7">
              <text:p text:style-name="P603"><text:span text:style-name="T603_1"><text:s/>□</text:span><text:span text:style-name="T603_2">No<text:s text:c="3"/></text:span><text:span text:style-name="T603_3">□</text:span><text:span text:style-name="T603_4">Yes,<text:s/>I<text:s/>am<text:s/>currently<text:s/>holding<text:s/></text:span><text:span text:style-name="T603_5"><text:s text:c="19"/></text:span><text:span text:style-name="T603_6">　　　</text:span><text:span text:style-name="T603_7"><text:s text:c="10"/></text:span><text:span text:style-name="T603_8"><text:s/></text:span></text:p>
              <text:p text:style-name="P604"><text:span text:style-name="T604_1">　　　　　　　　　　　　　　　　　</text:span><text:span text:style-name="T604_2"><text:s/></text:span><text:span text:style-name="T604_3">Street<text:s/>Artist<text:s/>Permit(s);<text:s/>(Please<text:s/>fill<text:s/>in<text:s/>other<text:s/>city<text:s/>names.)</text:span></text:p>
              <text:p text:style-name="P605"><text:span text:style-name="T605_1"><text:s text:c="4"/></text:span><draw:frame svg:x="0cm" svg:y="0cm" svg:width="13.335cm" svg:height="8.892cm" draw:style-name="FR92" text:anchor-type="as-char" draw:z-index="0"><draw:image xlink:href="Pictures/image5.png" xlink:type="simple" xlink:show="embed" xlink:actuate="onLoad"/></draw:frame></text:p>
            </table:table-cell>
            <table:covered-table-cell/>
            <table:covered-table-cell/>
            <table:covered-table-cell/>
            <table:covered-table-cell/>
            <table:covered-table-cell/>
            <table:covered-table-cell/>
          </table:table-row>
        </table:table>
        <text:p text:style-name="P606"/>
        <text:p text:style-name="P607"/>
        <text:p text:style-name="P608"/>
        <text:p text:style-name="P609"/>
        <text:p text:style-name="P610"/>
        <text:p text:style-name="P611"/>
        <text:p text:style-name="P612"/>
        <text:p text:style-name="P613"/>
        <text:p text:style-name="P614"/>
        <table:table table:style-name="Table7">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row table:style-name="Row86">
            <table:table-cell table:style-name="Cell226" table:number-columns-spanned="8">
              <text:p text:style-name="P615"><text:span text:style-name="T615_1">Group<text:s/>Member<text:s/>5</text:span></text:p>
            </table:table-cell>
            <table:covered-table-cell/>
            <table:covered-table-cell/>
            <table:covered-table-cell/>
            <table:covered-table-cell/>
            <table:covered-table-cell/>
            <table:covered-table-cell/>
            <table:covered-table-cell/>
          </table:table-row>
          <table:table-row table:style-name="Row87">
            <table:table-cell table:style-name="Cell227">
              <text:p text:style-name="P616"><text:span text:style-name="T616_1">Legal<text:s/>Name</text:span></text:p>
              <text:p text:style-name="P617"><text:span text:style-name="T617_1">of<text:s/>Applicant</text:span></text:p>
            </table:table-cell>
            <table:table-cell table:style-name="Cell228" table:number-columns-spanned="3">
              <text:p text:style-name="P618"><text:span text:style-name="T618_1"><text:s/></text:span></text:p>
            </table:table-cell>
            <table:table-cell table:style-name="Cell229" table:number-columns-spanned="2">
              <text:p text:style-name="P619"><text:span text:style-name="T619_1">Pseudonym</text:span></text:p>
              <text:p text:style-name="P620"><text:span text:style-name="T620_1">(if<text:s/>applicable)</text:span></text:p>
            </table:table-cell>
            <table:table-cell table:style-name="Cell230" table:number-columns-spanned="2">
              <text:p text:style-name="P621"><text:span text:style-name="T621_1"><text:s/></text:span></text:p>
            </table:table-cell>
            <table:covered-table-cell/>
            <table:covered-table-cell/>
            <table:covered-table-cell/>
            <table:covered-table-cell/>
          </table:table-row>
          <table:table-row table:style-name="Row88">
            <table:table-cell table:style-name="Cell231" table:number-rows-spanned="2">
              <text:p text:style-name="P622"><text:span text:style-name="T622_1">Photocopies<text:s/>of<text:s/>ID<text:s/>Card<text:s/>or<text:s/>Alien<text:s/>Resident<text:s/>Certificate</text:span></text:p>
              <text:p text:style-name="P623"><text:span text:style-name="T623_1">(both<text:s/>sides)</text:span></text:p>
            </table:table-cell>
            <table:table-cell table:style-name="Cell232" table:number-columns-spanned="6" table:number-rows-spanned="2">
              <text:p text:style-name="P624"><draw:g draw:style-name="FR93" draw:z-index="30"><draw:frame svg:x="0.113cm" svg:y="5.569cm" svg:width="9.472cm" svg:height="5.471cm" draw:style-name="FR94" text:anchor-type="char" draw:z-index="0"><draw:text-box><text:p text:style-name="P625"/><text:p text:style-name="P626"/><text:p text:style-name="P627"/><text:p text:style-name="P628"><text:span text:style-name="T628_1">Back</text:span></text:p><text:p text:style-name="P629"/></draw:text-box></draw:frame><draw:frame svg:x="0.113cm" svg:y="0.086cm" svg:width="9.472cm" svg:height="5.471cm" draw:style-name="FR95" text:anchor-type="char" draw:z-index="0"><draw:text-box><text:p text:style-name="P630"/><text:p text:style-name="P631"/><text:p text:style-name="P632"/><text:p text:style-name="P633"><text:span text:style-name="T633_1">Front</text:span></text:p><text:p text:style-name="P634"/></draw:text-box></draw:frame></draw:g></text:p>
            </table:table-cell>
            <table:table-cell table:style-name="Cell233">
              <text:p text:style-name="P635"><text:span text:style-name="T635_1">Please<text:s/></text:span><text:span text:style-name="T635_2">attach</text:span><text:span text:style-name="T635_3"><text:s/>2-inch<text:s/>color<text:s/>Headshot<text:s/>Photo<text:s/>x1</text:span></text:p>
            </table:table-cell>
            <table:covered-table-cell/>
            <table:covered-table-cell/>
            <table:covered-table-cell/>
            <table:covered-table-cell/>
            <table:covered-table-cell/>
          </table:table-row>
          <table:table-row table:style-name="Row89">
            <table:covered-table-cell/>
            <table:covered-table-cell/>
            <table:table-cell table:style-name="Cell234">
              <text:p text:style-name="P636"><text:span text:style-name="T636_1">Please<text:s/></text:span><text:span text:style-name="T636_2">affix</text:span><text:span text:style-name="T636_3"><text:s/>2-inch<text:s/>color<text:s/>Headshot<text:s/>Photo<text:s/>x1</text:span></text:p>
            </table:table-cell>
            <table:covered-table-cell/>
            <table:covered-table-cell/>
            <table:covered-table-cell/>
            <table:covered-table-cell/>
            <table:covered-table-cell/>
          </table:table-row>
          <table:table-row table:style-name="Row90">
            <table:table-cell table:style-name="Cell235">
              <text:p text:style-name="P637"><text:span text:style-name="T637_1">Gender</text:span></text:p>
            </table:table-cell>
            <table:table-cell table:style-name="Cell236" table:number-columns-spanned="2">
              <text:p text:style-name="P638"/>
            </table:table-cell>
            <table:table-cell table:style-name="Cell237">
              <text:p text:style-name="P639"><text:span text:style-name="T639_1">Date<text:s/>of<text:s/>Birth</text:span></text:p>
            </table:table-cell>
            <table:table-cell table:style-name="Cell238" table:number-columns-spanned="3">
              <text:p text:style-name="P640"><text:span text:style-name="T640_1">YYYY<text:s/>/<text:s/>MM<text:s/>/<text:s/>DD</text:span></text:p>
            </table:table-cell>
            <table:table-cell table:style-name="Cell239" table:number-rows-spanned="4">
              <text:p text:style-name="P641"><text:span text:style-name="T641_1">Please<text:s/></text:span><text:span text:style-name="T641_2">affix</text:span><text:span text:style-name="T641_3"><text:s/>2-inch<text:s/>color<text:s/>Headshot<text:s/>Photo<text:s/>x1</text:span></text:p>
            </table:table-cell>
            <table:covered-table-cell/>
            <table:covered-table-cell/>
            <table:covered-table-cell/>
          </table:table-row>
          <table:table-row table:style-name="Row91">
            <table:table-cell table:style-name="Cell240">
              <text:p text:style-name="P642"><text:span text:style-name="T642_1">ROC<text:s/>ID<text:s/>Card<text:s/>No.<text:s/></text:span><text:span text:style-name="T642_2">(if<text:s/>applicable)</text:span></text:p>
            </table:table-cell>
            <table:table-cell table:style-name="Cell241" table:number-columns-spanned="2">
              <text:p text:style-name="P643"/>
            </table:table-cell>
            <table:table-cell table:style-name="Cell242">
              <text:p text:style-name="P644"><text:span text:style-name="T644_1">Occupation</text:span></text:p>
            </table:table-cell>
            <table:table-cell table:style-name="Cell243" table:number-columns-spanned="3">
              <text:p text:style-name="P645"/>
            </table:table-cell>
            <table:covered-table-cell/>
            <table:covered-table-cell/>
            <table:covered-table-cell/>
            <table:covered-table-cell/>
          </table:table-row>
          <table:table-row table:style-name="Row92">
            <table:table-cell table:style-name="Cell244">
              <text:p text:style-name="P646"><text:span text:style-name="T646_1">Passport<text:s/>No:</text:span></text:p>
              <text:p text:style-name="P647"><text:span text:style-name="T647_1">(For<text:s/>Non-Citizen)</text:span></text:p>
            </table:table-cell>
            <table:table-cell table:style-name="Cell245" table:number-columns-spanned="6">
              <text:p text:style-name="P648"/>
              <text:p text:style-name="P649"><text:span text:style-name="T649_1">Expiry<text:s/>Date:<text:s text:c="3"/></text:span><text:span text:style-name="T649_2">YYYY<text:s/>/<text:s/>MM<text:s/>/<text:s/>DD</text:span></text:p>
            </table:table-cell>
            <table:covered-table-cell/>
            <table:covered-table-cell/>
            <table:covered-table-cell/>
            <table:covered-table-cell/>
            <table:covered-table-cell/>
            <table:covered-table-cell/>
          </table:table-row>
          <table:table-row table:style-name="Row93">
            <table:table-cell table:style-name="Cell246">
              <text:p text:style-name="P650"><text:span text:style-name="T650_1">Visa<text:s/>No:<text:s/></text:span></text:p>
              <text:p text:style-name="P651"><text:span text:style-name="T651_1">(For<text:s/>Non-Citizen)</text:span></text:p>
            </table:table-cell>
            <table:table-cell table:style-name="Cell247" table:number-columns-spanned="6">
              <text:p text:style-name="P652"/>
              <text:p text:style-name="P653"><text:span text:style-name="T653_1">Expiry<text:s/>Date:<text:s text:c="3"/></text:span><text:span text:style-name="T653_2">YYYY<text:s/>/<text:s/>MM<text:s/>/<text:s/>DD</text:span></text:p>
            </table:table-cell>
            <table:covered-table-cell/>
            <table:covered-table-cell/>
            <table:covered-table-cell/>
            <table:covered-table-cell/>
            <table:covered-table-cell/>
            <table:covered-table-cell/>
          </table:table-row>
          <table:table-row table:style-name="Row94">
            <table:table-cell table:style-name="Cell248">
              <text:p text:style-name="P654"><text:span text:style-name="T654_1">Address</text:span></text:p>
            </table:table-cell>
            <table:table-cell table:style-name="Cell249" table:number-columns-spanned="7">
              <text:p text:style-name="P655"><text:span text:style-name="T655_1"><text:s/></text:span></text:p>
            </table:table-cell>
            <table:covered-table-cell/>
            <table:covered-table-cell/>
            <table:covered-table-cell/>
            <table:covered-table-cell/>
            <table:covered-table-cell/>
            <table:covered-table-cell/>
          </table:table-row>
          <table:table-row table:style-name="Row95">
            <table:table-cell table:style-name="Cell250">
              <text:p text:style-name="P656"><text:span text:style-name="T656_1">Home<text:s/>Phone</text:span></text:p>
            </table:table-cell>
            <table:table-cell table:style-name="Cell251" table:number-columns-spanned="3">
              <text:p text:style-name="P657"><text:span text:style-name="T657_1"><text:s/></text:span></text:p>
            </table:table-cell>
            <table:table-cell table:style-name="Cell252">
              <text:p text:style-name="P658"><text:span text:style-name="T658_1">Mobile</text:span></text:p>
            </table:table-cell>
            <table:table-cell table:style-name="Cell253" table:number-columns-spanned="3">
              <text:p text:style-name="P659"><text:span text:style-name="T659_1"><text:s/></text:span></text:p>
            </table:table-cell>
            <table:covered-table-cell/>
            <table:covered-table-cell/>
            <table:covered-table-cell/>
            <table:covered-table-cell/>
          </table:table-row>
          <table:table-row table:style-name="Row96">
            <table:table-cell table:style-name="Cell254">
              <text:p text:style-name="P660"><text:span text:style-name="T660_1">Office<text:s/>Phone</text:span></text:p>
            </table:table-cell>
            <table:table-cell table:style-name="Cell255" table:number-columns-spanned="3">
              <text:p text:style-name="P661"><text:span text:style-name="T661_1"><text:s/></text:span></text:p>
            </table:table-cell>
            <table:table-cell table:style-name="Cell256">
              <text:p text:style-name="P662"><text:span text:style-name="T662_1">E-mail</text:span></text:p>
            </table:table-cell>
            <table:table-cell table:style-name="Cell257" table:number-columns-spanned="3">
              <text:p text:style-name="P663"><text:span text:style-name="T663_1"><text:s/></text:span></text:p>
            </table:table-cell>
            <table:covered-table-cell/>
            <table:covered-table-cell/>
            <table:covered-table-cell/>
            <table:covered-table-cell/>
          </table:table-row>
          <table:table-row table:style-name="Row97">
            <table:table-cell table:style-name="Cell258" table:number-columns-spanned="8">
              <text:p text:style-name="P664"><text:span text:style-name="T664_1">Personal<text:s/>Website:<text:s/></text:span></text:p>
            </table:table-cell>
            <table:covered-table-cell/>
            <table:covered-table-cell/>
            <table:covered-table-cell/>
            <table:covered-table-cell/>
            <table:covered-table-cell/>
            <table:covered-table-cell/>
            <table:covered-table-cell/>
          </table:table-row>
          <table:table-row table:style-name="Row98">
            <table:table-cell table:style-name="Cell259">
              <text:p text:style-name="P665"><text:span text:style-name="T665_1">Contact<text:s/>info<text:s/>to<text:s/>be<text:s/>publicized?<text:s text:c="2"/></text:span><text:span text:style-name="T665_2"><text:s/></text:span></text:p>
            </table:table-cell>
            <table:table-cell table:style-name="Cell260">
              <text:p text:style-name="P666"><text:span text:style-name="T666_1"><text:s/>Address</text:span></text:p>
              <text:p text:style-name="P667"><text:span text:style-name="T667_1"><text:s/>Home<text:s/>Phone</text:span></text:p>
              <text:p text:style-name="P668"><text:span text:style-name="T668_1"><text:s/>Office<text:s/>Phone</text:span></text:p>
            </table:table-cell>
            <table:table-cell table:style-name="Cell261" table:number-columns-spanned="3">
              <text:p text:style-name="P669"><text:span text:style-name="T669_1"><text:s/>□Yes<text:s text:c="4"/>□No</text:span></text:p>
              <text:p text:style-name="P670"><text:span text:style-name="T670_1"><text:s/>□Yes<text:s text:c="4"/>□No</text:span></text:p>
              <text:p text:style-name="P671"><text:span text:style-name="T671_1"><text:s/>□Yes<text:s text:c="4"/>□No</text:span></text:p>
            </table:table-cell>
            <table:table-cell table:style-name="Cell262" table:number-columns-spanned="2">
              <text:p text:style-name="P672"><text:span text:style-name="T672_1"><text:s/>Mobile</text:span></text:p>
              <text:p text:style-name="P673"><text:span text:style-name="T673_1"><text:s/>E-mail</text:span></text:p>
              <text:p text:style-name="P674"><text:span text:style-name="T674_1"><text:s/>Website</text:span></text:p>
            </table:table-cell>
            <table:table-cell table:style-name="Cell263">
              <text:p text:style-name="P675"><text:span text:style-name="T675_1"><text:s/>□Yes<text:s text:c="4"/>□No</text:span></text:p>
              <text:p text:style-name="P676"><text:span text:style-name="T676_1"><text:s/>□Yes<text:s text:c="4"/>□No</text:span></text:p>
              <text:p text:style-name="P677"><text:span text:style-name="T677_1"><text:s/>□Yes<text:s text:c="4"/>□No</text:span></text:p>
            </table:table-cell>
            <table:covered-table-cell/>
            <table:covered-table-cell/>
            <table:covered-table-cell/>
          </table:table-row>
          <table:table-row table:style-name="Row99">
            <table:table-cell table:style-name="Cell264">
              <text:p text:style-name="P678"><draw:frame svg:x="3.678cm" svg:y="0.891cm" svg:width="10.319cm" svg:height="5.803cm" draw:style-name="FR96" text:anchor-type="char" draw:z-index="32"><draw:text-box><text:p text:style-name="P679"/><text:p text:style-name="P680"/><text:p text:style-name="P681"/><text:p text:style-name="P682"/><text:p text:style-name="P683"><text:span text:style-name="T683_1">(If<text:s/>so,<text:s/>please<text:s/>provide<text:s/>the<text:s/>supporting<text:s/>document.)</text:span></text:p><text:p text:style-name="P684"/></draw:text-box></draw:frame><text:span text:style-name="T684_1">Are<text:s/>you<text:s/>disabled?</text:span></text:p>
            </table:table-cell>
            <table:table-cell table:style-name="Cell265" table:number-columns-spanned="7">
              <text:p text:style-name="P685"><text:span text:style-name="T685_1"><text:s/>□</text:span><text:span text:style-name="T685_2">No<text:s text:c="3"/></text:span><text:span text:style-name="T685_3">□</text:span><text:span text:style-name="T685_4">Yes,<text:s/></text:span><text:span text:style-name="T685_5"><text:s text:c="26"/></text:span></text:p>
              <text:p text:style-name="P686"/>
            </table:table-cell>
            <table:covered-table-cell/>
            <table:covered-table-cell/>
            <table:covered-table-cell/>
            <table:covered-table-cell/>
            <table:covered-table-cell/>
            <table:covered-table-cell/>
          </table:table-row>
          <table:table-row table:style-name="Row100">
            <table:table-cell table:style-name="Cell266">
              <text:p text:style-name="P687"><draw:g draw:style-name="FR97" draw:z-index="34"><draw:g draw:style-name="FR98" draw:z-index="0"><draw:frame svg:x="3.189cm" svg:y="1.558cm" svg:width="13.292cm" svg:height="9.648cm" draw:style-name="FR99" text:anchor-type="char" draw:z-index="0"><draw:text-box><text:p text:style-name="P688"/></draw:text-box></draw:frame><draw:frame svg:x="3.189cm" svg:y="1.558cm" svg:width="13.335cm" svg:height="9.65cm" draw:style-name="FR100" text:anchor-type="char" draw:z-index="0"><draw:text-box><text:p text:style-name="P689"/></draw:text-box></draw:frame><draw:g draw:style-name="FR101" draw:z-index="0"><draw:custom-shape svg:x="3.482cm" svg:y="1.53cm" svg:width="11.166cm" svg:height="7.634cm" draw:style-name="FR102" draw:z-index="0"><draw:enhanced-geometry draw:type="non-primitive" svg:viewBox="0 0 993600 993600" draw:enhanced-path="M 0 927912 C 43470 946312 86802 956800 128570 969910 165002 980352 199732 983020 232760 993462 326462 993462 350842 983020 375130 980352 401212 975062 428950 964620 453330 956800 475870 946312 496800 938400 521042 922760 543582 914802 567962 904360 592250 891250 618332 880762 642620 867652 670450 857210 698142 849252 725972 833612 760702 825700 793730 820502 825010 807392 863190 802102 903210 802102 946542 796812 993462 796812 L 993462 0 0 0 Z N" draw:text-areas="0 0 993600 796812" draw:glue-points="496800 0 0 496800 496800 938400 993600 496800"/><text:p text:style-name="P690"/></draw:custom-shape><draw:frame svg:x="3.801cm" svg:y="1.53cm" svg:width="10.53cm" svg:height="1.002cm" draw:style-name="FR103" text:anchor-type="char" draw:z-index="0"><draw:text-box><text:p text:style-name="P691"><text:span text:style-name="T691_1">Affix<text:s/>Here</text:span></text:p><text:p text:style-name="P692"/></draw:text-box></draw:frame></draw:g><draw:g draw:style-name="FR104" draw:z-index="0"><draw:custom-shape svg:x="3.801cm" svg:y="2.565cm" svg:width="11.397cm" svg:height="7.634cm" draw:style-name="FR105" draw:z-index="0"><draw:enhanced-geometry draw:type="non-primitive" svg:viewBox="0 0 993600 993600" draw:enhanced-path="M 0 927912 C 43470 946312 86802 956800 128570 969910 165002 980352 199732 983020 232760 993462 326462 993462 350842 983020 375130 980352 401212 975062 428950 964620 453330 956800 475870 946312 496800 938400 521042 922760 543582 914802 567962 904360 592250 891250 618332 880762 642620 867652 670450 857210 698142 849252 725972 833612 760702 825700 793730 820502 825010 807392 863190 802102 903210 802102 946542 796812 993462 796812 L 993462 0 0 0 Z N" draw:text-areas="0 0 993600 796812" draw:glue-points="496800 0 0 496800 496800 938400 993600 496800"/><text:p text:style-name="P693"/></draw:custom-shape><draw:frame svg:x="4.126cm" svg:y="2.565cm" svg:width="10.747cm" svg:height="1.002cm" draw:style-name="FR106" text:anchor-type="char" draw:z-index="0"><draw:text-box><text:p text:style-name="P694"><text:span text:style-name="T694_1">Affix<text:s/>Here</text:span></text:p><text:p text:style-name="P695"/></draw:text-box></draw:frame></draw:g><draw:g draw:style-name="FR107" draw:z-index="0"><draw:custom-shape svg:x="4.117cm" svg:y="3.599cm" svg:width="11.399cm" svg:height="7.634cm" draw:style-name="FR108" draw:z-index="0"><draw:enhanced-geometry draw:type="non-primitive" svg:viewBox="0 0 993600 993600" draw:enhanced-path="M 0 927912 C 43470 946312 86802 956800 128570 969910 165002 980352 199732 983020 232760 993462 326462 993462 350842 983020 375130 980352 401212 975062 428950 964620 453330 956800 475870 946312 496800 938400 521042 922760 543582 914802 567962 904360 592250 891250 618332 880762 642620 867652 670450 857210 698142 849252 725972 833612 760702 825700 793730 820502 825010 807392 863190 802102 903210 802102 946542 796812 993462 796812 L 993462 0 0 0 Z N" draw:text-areas="0 0 993600 796812" draw:glue-points="496800 0 0 496800 496800 938400 993600 496800"/><text:p text:style-name="P696"/></draw:custom-shape><draw:frame svg:x="4.442cm" svg:y="3.599cm" svg:width="10.749cm" svg:height="1.002cm" draw:style-name="FR109" text:anchor-type="char" draw:z-index="0"><draw:text-box><text:p text:style-name="P697"><text:span text:style-name="T697_1">Affix<text:s/>Here</text:span></text:p><text:p text:style-name="P698"/></draw:text-box></draw:frame></draw:g></draw:g></draw:g><text:span text:style-name="T698_1">Are<text:s/>you<text:s/>currently<text:s/>holding<text:s/>other<text:s/>cities’<text:s/>Street<text:s/>Artist<text:s/>Permit?</text:span></text:p>
            </table:table-cell>
            <table:table-cell table:style-name="Cell267" table:number-columns-spanned="7">
              <text:p text:style-name="P699"><text:span text:style-name="T699_1"><text:s/>□</text:span><text:span text:style-name="T699_2">No<text:s text:c="3"/></text:span><text:span text:style-name="T699_3">□</text:span><text:span text:style-name="T699_4">Yes,<text:s/>I<text:s/>am<text:s/>currently<text:s/>holding<text:s/></text:span><text:span text:style-name="T699_5"><text:s text:c="19"/></text:span><text:span text:style-name="T699_6">　　　</text:span><text:span text:style-name="T699_7"><text:s text:c="10"/></text:span><text:span text:style-name="T699_8"><text:s/></text:span></text:p>
              <text:p text:style-name="P700"><text:span text:style-name="T700_1">　　　　　　　　　　　　　　　　　</text:span><text:span text:style-name="T700_2"><text:s/></text:span><text:span text:style-name="T700_3">Street<text:s/>Artist<text:s/>Permit(s);<text:s/>(Please<text:s/>fill<text:s/>in<text:s/>other<text:s/>city<text:s/>names.)</text:span></text:p>
              <text:p text:style-name="P701"><text:span text:style-name="T701_1"><text:s text:c="4"/></text:span><draw:frame svg:x="0cm" svg:y="0cm" svg:width="13.335cm" svg:height="8.892cm" draw:style-name="FR110" text:anchor-type="as-char" draw:z-index="0"><draw:image xlink:href="Pictures/image6.png" xlink:type="simple" xlink:show="embed" xlink:actuate="onLoad"/></draw:frame></text:p>
            </table:table-cell>
            <table:covered-table-cell/>
            <table:covered-table-cell/>
            <table:covered-table-cell/>
            <table:covered-table-cell/>
            <table:covered-table-cell/>
            <table:covered-table-cell/>
          </table:table-row>
        </table:table>
        <text:p text:style-name="P702"/>
        <text:p text:style-name="P703"><draw:frame svg:x="-0.353cm" svg:y="-1.286cm" svg:width="3.016cm" svg:height="1.005cm" draw:style-name="FR111" text:anchor-type="char" draw:z-index="44"><draw:text-box><text:p text:style-name="P704"><text:span text:style-name="T704_1">Attachment<text:s/></text:span><text:span text:style-name="T704_2">3</text:span></text:p><text:p text:style-name="P705"/></draw:text-box></draw:frame><text:span text:style-name="T705_1">Consent<text:s/>of<text:s/>Collection,<text:s/>Process<text:s/>and<text:s/>Use<text:s/>of<text:s/>Personal<text:s/>Information<text:s/>on<text:s/>the<text:s/>Application</text:span></text:p>
        <text:p text:style-name="P706"/>
        <text:p text:style-name="P707"><text:span text:style-name="T707_1">I</text:span><text:span text:style-name="T707_2">,<text:s/></text:span><text:span text:style-name="T707_3"><text:s text:c="25"/></text:span><text:span text:style-name="T707_4">,</text:span><text:span text:style-name="T707_5"><text:s/>hereby<text:s/>agree<text:s/>the<text:s/>following<text:s/>information<text:s/>with<text:s/>the<text:s/>Department<text:s/>of<text:s/>Cultural<text:s/>Affair,<text:s/>New<text:s/>Taipei<text:s/>City<text:s/>Government:</text:span></text:p>
        <text:p text:style-name="P708"/>
        <text:list text:style-name="LS3" xml:id="list86">
          <text:list-item>
            <text:p text:style-name="P709"><text:span text:style-name="T709_1">I<text:s/>have<text:s/>read<text:s/>“Regulations<text:s/>for<text:s/>Performing<text:s/>in<text:s/>New<text:s/>Taipei<text:s/>City<text:s/>Outdoor<text:s/>Public<text:s/>Area”<text:s/>(See<text:s/></text:span><text:span text:style-name="T709_2">Attachment<text:s/>4</text:span><text:span text:style-name="T709_3">,<text:s/>in<text:s/>Chinese),<text:s/>“Review<text:s/>Procedure<text:s/>and<text:s/>Inspection<text:s/>Regulation<text:s/>for<text:s/>Applying<text:s/>Performing<text:s/>in<text:s/>New<text:s/>Taipei<text:s/>City<text:s/>Outdoor<text:s/>Public<text:s/>Area”<text:s/>(See<text:s/></text:span><text:span text:style-name="T709_4">Attachment<text:s/>5</text:span><text:span text:style-name="T709_5">,<text:s/>in<text:s/>Chinese),<text:s/>and<text:s/>“General<text:s/>Regulations<text:s/>and<text:s/>Application<text:s/>for<text:s/>the<text:s/>201</text:span><text:span text:style-name="T709_6">7</text:span><text:span text:style-name="T709_7"><text:s/>Audition<text:s/>for<text:s/>Street<text:s/>Artist’s<text:s/>Permit<text:s/>in<text:s/>New<text:s/>Taipei<text:s/>City,”<text:s/>and<text:s/>agree<text:s/>with<text:s/>the<text:s/>review<text:s/>time,<text:s/>location<text:s/>and<text:s/>Regulations.</text:span></text:p>
          </text:list-item>
        </text:list>
        <text:p text:style-name="P710"/>
        <text:list text:style-name="LS3" xml:id="list87" text:continue-list="list86">
          <text:list-item>
            <text:p text:style-name="P711"><text:span text:style-name="T711_1">I<text:s/>have<text:s/>read<text:s/>“Section<text:s/>8<text:s/>of<text:s/>Personal<text:s/>Information<text:s/>Regulation<text:s/>of<text:s/>the<text:s/>Department<text:s/>of<text:s/>Cultural<text:s/>Affairs,<text:s/>New<text:s/>Taipei<text:s/>City<text:s/>Government”<text:s/>(See<text:s/></text:span><text:span text:style-name="T711_2">Attachment<text:s/>6</text:span><text:span text:style-name="T711_3"><text:s/>in<text:s/>Chinese)<text:s/>and<text:s/>understood<text:s/>the<text:s/>purpose<text:s/>and<text:s/>usage<text:s/>of<text:s/>the<text:s/>collection,<text:s/>process<text:s/>and<text:s/>use<text:s/>of<text:s/>personal<text:s/>information.<text:s/>The<text:s/>consent<text:s/>is<text:s/>only<text:s/>made<text:s/>between<text:s/>me<text:s/>and<text:s/>the<text:s/>Department<text:s/>of<text:s/>Cultural<text:s/>Affairs,<text:s/>New<text:s/>Taipei<text:s/>City<text:s/>Government,<text:s/>and<text:s/>I<text:s/>hereby<text:s/>agree<text:s/>the<text:s/>Department<text:s/>to<text:s/>use<text:s/>the<text:s/>information<text:s/>that<text:s/>I<text:s/>provided<text:s/>in<text:s/>the<text:s/>application<text:s/>for<text:s/>mailing<text:s/>and<text:s/>contacting<text:s/>to<text:s/>collect,<text:s/>process,<text:s/>and<text:s/>use<text:s/>based<text:s/>on<text:s/>the<text:s/>“Personal<text:s/>Information<text:s/>Protection<text:s/>Act”.<text:s/>If<text:s/>I<text:s/>pass<text:s/>the<text:s/>audition<text:s/>and<text:s/>obtain<text:s/>the<text:s/>permit,<text:s/>I<text:s/>agree<text:s/>the<text:s/>Department<text:s/>to<text:s/>publish<text:s/>my<text:s/>legal<text:s/>name,<text:s/>group<text:s/>name,<text:s/>permit<text:s/>number,<text:s/>permitted<text:s/>category<text:s/>and<text:s/>contact<text:s/>info<text:s/>chosen<text:s/>to<text:s/>be<text:s/>publicized<text:s/>on<text:s/>the<text:s/>official<text:s/>website.</text:span></text:p>
          </text:list-item>
        </text:list>
        <text:p text:style-name="P712"/>
        <text:p text:style-name="P713"/>
        <text:p text:style-name="P714"/>
        <text:p text:style-name="P715"/>
        <text:p text:style-name="P716"><text:span text:style-name="T716_1">Signature<text:s/>of<text:s/>Applicant:<text:s/>_____________________</text:span></text:p>
        <text:p text:style-name="P717"/>
        <text:p text:style-name="P718"><text:span text:style-name="T718_1">Application<text:s/>Date:</text:span><text:span text:style-name="T718_2"><text:s/>___________________________</text:span></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draw:frame svg:x="-0.141cm" svg:y="-1.095cm" svg:width="3.016cm" svg:height="1.005cm" draw:style-name="FR112" text:anchor-type="char" draw:z-index="46"><draw:text-box><text:p text:style-name="P731"><text:span text:style-name="T731_1">Attachment<text:s/></text:span><text:span text:style-name="T731_2">4</text:span></text:p><text:p text:style-name="P732"/></draw:text-box></draw:frame><text:span text:style-name="T732_1">新北市戶外公共空間提供展演實施辦法</text:span></text:p>
        <text:p text:style-name="P733"><text:span text:style-name="T733_1">(</text:span><text:span text:style-name="T733_2">民國</text:span><text:span text:style-name="T733_3">100</text:span><text:span text:style-name="T733_4">年</text:span><text:span text:style-name="T733_5">2</text:span><text:span text:style-name="T733_6">月</text:span><text:span text:style-name="T733_7">18</text:span><text:span text:style-name="T733_8">日發布</text:span><text:span text:style-name="T733_9">)</text:span></text:p>
        <text:p text:style-name="P734"><text:span text:style-name="T734_1">第一條　新北市政府（以下簡稱本府）為活化市內戶外公共空間（以下簡稱公共空間）之利用，提供多元展演場所，以充實市民精神生活，特訂定本辦法。</text:span></text:p>
        <text:p text:style-name="P735"><text:span text:style-name="T735_1">第二條　公共空間提供個人或五人以下團體展演者，依本辦法之規定；本辦法未規定者，依其他法令之規定。</text:span></text:p>
        <text:p text:style-name="P736"><text:span text:style-name="T736_1">第三條　公共空間提供</text:span><text:span text:style-name="T736_2">前條展演</text:span><text:span text:style-name="T736_3">之場所、區域、時間、項目及限制，由</text:span><text:span text:style-name="T736_4">本府視公共</text:span><text:span text:style-name="T736_5">空間之服務機能、環境特性及經營策略，以公告定之。</text:span></text:p>
        <text:p text:style-name="P737"><text:span text:style-name="T737_1">第四條　具有音樂、美術、技藝或表演藝術等技能之個人或五人以下團體，依前條之規定展演者，應經本府各公共空間管理單位之許可。</text:span><text:span text:style-name="T737_2"><text:line-break/></text:span><text:span text:style-name="T737_3">　　　　依前項規定展演者，不收取使用費。但得收取保證金。</text:span><text:span text:style-name="T737_4"><text:s/></text:span><text:span text:style-name="T737_5"><text:line-break/></text:span><text:span text:style-name="T737_6">　　　　前項保證金之數額，由本府以公告定之。</text:span></text:p>
        <text:p text:style-name="P738"><text:span text:style-name="T738_1">第五條　於公共空間展演者，應於展演日或展演日前十五日內，向各公共空間管理單位申請許可。</text:span><text:span text:style-name="T738_2"><text:line-break/></text:span><text:span text:style-name="T738_3">　　　　前項申請有下列情形之</text:span><text:span text:style-name="T738_4">一</text:span><text:span text:style-name="T738_5">者，管理單位得不予許可：</text:span><text:span text:style-name="T738_6"><text:line-break/></text:span><text:span text:style-name="T738_7">　　　　</text:span><text:span text:style-name="T738_8">一</text:span><text:span text:style-name="T738_9">　展演空間為配合公務使用或已許可他人使用。</text:span><text:span text:style-name="T738_10"><text:line-break/></text:span><text:span text:style-name="T738_11">　　　　二　有影響他人公平使用之虞。</text:span></text:p>
        <text:p text:style-name="P739"><text:span text:style-name="T739_1">第六條　於公共空間展演者，有下列行為之</text:span><text:span text:style-name="T739_2">一</text:span><text:span text:style-name="T739_3">且經勸導無效，管理單位得停止其展演及沒收其保證金，並得以二個月為限，不許其於公共空間展演：</text:span><text:span text:style-name="T739_4"><text:line-break/></text:span><text:span text:style-name="T739_5">　　　　</text:span><text:span text:style-name="T739_6">一</text:span><text:span text:style-name="T739_7">　無許可證或未佩掛許可證以供識別。</text:span><text:span text:style-name="T739_8"><text:line-break/></text:span><text:span text:style-name="T739_9">　　　　二　違反管理單位許可展演之項目、時間或區域。</text:span><text:span text:style-name="T739_10"><text:line-break/></text:span><text:span text:style-name="T739_11">　　　　三　不當影響環境安寧、場地清潔或公眾通行。</text:span><text:span text:style-name="T739_12"><text:line-break/></text:span><text:span text:style-name="T739_13">　　　　四　對觀眾募款。但由觀眾主動捐助者，不在此限。</text:span><text:span text:style-name="T739_14"><text:line-break/></text:span><text:span text:style-name="T739_15">　　　　五　販售商品。但展演者將其作品標價出售者，不在此限。</text:span><text:span text:style-name="T739_16"><text:line-break/></text:span><text:span text:style-name="T739_17">　　　　六　違反公共空間之相關使用管理法規或其他法令。</text:span></text:p>
        <text:list text:style-name="LS5" xml:id="list88">
          <text:list-item>
            <text:list>
              <text:list-item>
                <text:p text:style-name="P740"><text:span text:style-name="T740_1">本辦法自發布日施行。</text:span></text:p>
              </text:list-item>
            </text:list>
          </text:list-item>
        </text:list>
        <text:p text:style-name="P741"/>
        <text:p text:style-name="P742"/>
        <text:p text:style-name="P743"/>
        <text:p text:style-name="P744"/>
        <text:p text:style-name="P745"/>
        <text:p text:style-name="P746"><draw:frame svg:x="-0.289cm" svg:y="-0.968cm" svg:width="3.016cm" svg:height="1.005cm" draw:style-name="FR113" text:anchor-type="char" draw:z-index="48"><draw:text-box><text:p text:style-name="P747"><text:span text:style-name="T747_1">Attachment<text:s/></text:span><text:span text:style-name="T747_2">5</text:span></text:p><text:p text:style-name="P748"/></draw:text-box></draw:frame></text:p>
        <text:p text:style-name="P749"><text:span text:style-name="T749_1">新北市戶外公共空間提供展演活動申請審查程序</text:span></text:p>
        <text:p text:style-name="P750"><text:span text:style-name="T750_1">及稽查作業規定</text:span></text:p>
        <text:p text:style-name="P751"><text:span text:style-name="T751_1">(</text:span><text:span text:style-name="T751_2">民國</text:span><text:span text:style-name="T751_3">100</text:span><text:span text:style-name="T751_4">年</text:span><text:span text:style-name="T751_5">1</text:span><text:span text:style-name="T751_6">月</text:span><text:span text:style-name="T751_7">26</text:span><text:span text:style-name="T751_8">日訂定</text:span><text:span text:style-name="T751_9">)</text:span></text:p>
        <text:p text:style-name="P752"><text:span text:style-name="T752_1">一、具有音樂、美術、技藝或表演藝術等技能之個人或</text:span><text:span text:style-name="T752_2">5</text:span><text:span text:style-name="T752_3">人以下團體，於新北市戶外公共空間提供展演場地一覽表所列本市戶外公共空間展演者，應先向本府文化局（以下簡稱文化局）申請核發街頭藝人證。</text:span></text:p>
        <text:p text:style-name="P753"><text:span text:style-name="T753_1">二、文化局受理前項申請後，得視申請案之特性及實際需要，通知申請人於指定場所解說、操作、示範或表演，經審查通過後，核發街頭藝人證；文化局為辦理審查之必要，得邀請專業人士及有關機關代表組成審議委員會審查之。</text:span></text:p>
        <text:p text:style-name="P754"><text:span text:style-name="T754_1">三、街頭藝人證有效期限</text:span><text:span text:style-name="T754_2">2</text:span><text:span text:style-name="T754_3">年，期滿失效，持證人得於該證有效期限屆滿前，備齊下列文件向文化局申請換發：</text:span></text:p>
        <text:p text:style-name="P755"><text:span text:style-name="T755_1"><text:s text:c="3"/>(</text:span><text:span text:style-name="T755_2">一</text:span><text:span text:style-name="T755_3">)</text:span><text:span text:style-name="T755_4">換證申請表。</text:span></text:p>
        <text:p text:style-name="P756"><text:span text:style-name="T756_1"><text:s text:c="3"/>(</text:span><text:span text:style-name="T756_2">二</text:span><text:span text:style-name="T756_3">)</text:span><text:span text:style-name="T756_4">原許可證（辦理繳回）。</text:span></text:p>
        <text:p text:style-name="P757"><text:span text:style-name="T757_1"><text:s text:c="3"/>(</text:span><text:span text:style-name="T757_2">三</text:span><text:span text:style-name="T757_3">)</text:span><text:span text:style-name="T757_4">研習會上課證明：於許可證有效期限</text:span><text:span text:style-name="T757_5">2</text:span><text:span text:style-name="T757_6">年內，需至少參加</text:span><text:span text:style-name="T757_7">1</text:span><text:span text:style-name="T757_8">場文化局辦理之街頭藝人研習會（本項規定自公布日施行，</text:span><text:span text:style-name="T757_9">99</text:span><text:span text:style-name="T757_10">年度需辦理換證者如未及於該年度取得研習會上課證明，可先核予</text:span><text:span text:style-name="T757_11">1</text:span><text:span text:style-name="T757_12">年緩衝期限之許可證）</text:span></text:p>
        <text:p text:style-name="P758"><text:span text:style-name="T758_1"><text:s text:c="3"/>(</text:span><text:span text:style-name="T758_2">四</text:span><text:span text:style-name="T758_3">)</text:span><text:span text:style-name="T758_4">展演成果資料：內容需包括展演地點、展演紀錄（文字及照片）、感想與建議等。</text:span></text:p>
        <text:p text:style-name="P759"><text:span text:style-name="T759_1">四、街頭藝人證遺失申請補發者，應填具遺失補發申請書向文化局辦理。</text:span></text:p>
        <text:p text:style-name="P760"><text:span text:style-name="T760_1">五、街頭藝人從事展演之稽查規定如下：</text:span></text:p>
        <text:p text:style-name="P761"><text:span text:style-name="T761_1"><text:s text:c="3"/>(</text:span><text:span text:style-name="T761_2">一</text:span><text:span text:style-name="T761_3">)</text:span><text:span text:style-name="T761_4">本稽查作業由文化局、本府戶外公共空間管理機關（以下簡稱管理機關）或警察機關等人員執行之。</text:span></text:p>
        <text:p text:style-name="P762"><text:span text:style-name="T762_1"><text:s text:c="3"/>(</text:span><text:span text:style-name="T762_2">二</text:span><text:span text:style-name="T762_3">)</text:span><text:span text:style-name="T762_4">文化局、管理機關及警察機關應保持聯繫，並建立「稽查作業通報系統」（詳附圖）。</text:span></text:p>
        <text:p text:style-name="P763"><text:span text:style-name="T763_1"><text:s text:c="3"/>(</text:span><text:span text:style-name="T763_2">三</text:span><text:span text:style-name="T763_3">)</text:span><text:span text:style-name="T763_4">執行稽查作業時，稽查人員應配戴並出示證件。</text:span></text:p>
        <text:p text:style-name="P764"><text:span text:style-name="T764_1"><text:s text:c="3"/>(</text:span><text:span text:style-name="T764_2">四</text:span><text:span text:style-name="T764_3">)</text:span><text:span text:style-name="T764_4">街頭藝人於公共空間從事展演時應配合文化局、管理機關及警察機關等相關稽查人員查驗，如有違規行為並經勸導無效者，稽查人員應將違規情形拍照存證，再登錄相關資料於稽查作業表（詳附表），並請其簽名後將稽查作業表通報文化局，如街頭藝人不願簽名，須附照片或其他佐證資料並於通報表說明。</text:span></text:p>
        <text:p text:style-name="P765"><text:span text:style-name="T765_1"><text:s text:c="3"/>(</text:span><text:span text:style-name="T765_2">五</text:span><text:span text:style-name="T765_3">)</text:span><text:span text:style-name="T765_4">文化局接獲通報稽查作業表後，應先查明街頭藝人違規行為是否屬實，經確認無誤者將予以計點警告，以書面通知街頭藝人限期改善，並將視情節輕重通報管理機關，並以</text:span><text:span text:style-name="T765_5">2</text:span><text:span text:style-name="T765_6">個月為限，停止其展演權利；</text:span><text:span text:style-name="T765_7">累計經記點</text:span><text:span text:style-name="T765_8">警告達</text:span><text:span text:style-name="T765_9">9</text:span><text:span text:style-name="T765_10">點（含）以上者，文化局得廢止原許可證，並自廢止當日起</text:span><text:span text:style-name="T765_11">1</text:span><text:span text:style-name="T765_12">年內不得再行申請。</text:span></text:p>
        <text:p text:style-name="P766"><text:span text:style-name="T766_1"><text:s text:c="3"/>(</text:span><text:span text:style-name="T766_2">六</text:span><text:span text:style-name="T766_3">)</text:span><text:span text:style-name="T766_4">稽查人員應配合通報系統通報之突發狀況，儘速前往現場妥適處理。</text:span></text:p>
        <text:p text:style-name="P767"><text:span text:style-name="T767_1"><text:s text:c="3"/>(</text:span><text:span text:style-name="T767_2">七</text:span><text:span text:style-name="T767_3">)</text:span><text:span text:style-name="T767_4">本稽查作業得於</text:span><text:span text:style-name="T767_5">24</text:span><text:span text:style-name="T767_6">小時後連續記點。</text:span></text:p>
        <text:p text:style-name="P768"><text:span text:style-name="T768_1"><text:s text:c="3"/>(</text:span><text:span text:style-name="T768_2">八</text:span><text:span text:style-name="T768_3">)</text:span><text:span text:style-name="T768_4">街頭藝人於受稽查過程中如有建議或申訴事項，稽查人員應立即受理，並記錄於稽查作業表中，並視急迫程度回報文化局。</text:span></text:p>
        <text:p text:style-name="P769"/>
        <text:p text:style-name="P770"/>
        <text:p text:style-name="P771"/>
        <text:p text:style-name="P772"/>
        <text:p text:style-name="P773"/>
        <text:p text:style-name="P774"/>
        <text:p text:style-name="P775"/>
        <text:p text:style-name="P776"/>
        <text:p text:style-name="P777"><text:span text:style-name="T777_1">【附表】</text:span></text:p>
        <table:table table:style-name="Table8">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row table:style-name="Row101">
            <table:table-cell table:style-name="Cell268" table:number-columns-spanned="8">
              <text:p text:style-name="P778"><text:span text:style-name="T778_1">新北市政府執行街頭藝人從事展演稽查作業表</text:span></text:p>
            </table:table-cell>
            <table:covered-table-cell/>
            <table:covered-table-cell/>
            <table:covered-table-cell/>
            <table:covered-table-cell/>
            <table:covered-table-cell/>
            <table:covered-table-cell/>
            <table:covered-table-cell/>
          </table:table-row>
          <table:table-row table:style-name="Row102">
            <table:table-cell table:style-name="Cell269" table:number-rows-spanned="2">
              <text:p text:style-name="P779"><text:span text:style-name="T779_1">街頭藝人</text:span></text:p>
            </table:table-cell>
            <table:table-cell table:style-name="Cell270" table:number-columns-spanned="4">
              <text:p text:style-name="P780"><text:span text:style-name="T780_1">□</text:span><text:span text:style-name="T780_2">個人姓名：</text:span></text:p>
            </table:table-cell>
            <table:table-cell table:style-name="Cell271" table:number-columns-spanned="3">
              <text:p text:style-name="P781"><text:span text:style-name="T781_1">許可證號：</text:span></text:p>
            </table:table-cell>
            <table:covered-table-cell/>
            <table:covered-table-cell/>
            <table:covered-table-cell/>
            <table:covered-table-cell/>
            <table:covered-table-cell/>
          </table:table-row>
          <table:table-row table:style-name="Row103">
            <table:covered-table-cell/>
            <table:table-cell table:style-name="Cell272" table:number-columns-spanned="4">
              <text:p text:style-name="P782"><text:span text:style-name="T782_1">□</text:span><text:span text:style-name="T782_2">團體名稱：</text:span></text:p>
            </table:table-cell>
            <table:table-cell table:style-name="Cell273" table:number-columns-spanned="3">
              <text:p text:style-name="P783"><text:span text:style-name="T783_1">許可證號：</text:span></text:p>
            </table:table-cell>
            <table:covered-table-cell/>
            <table:covered-table-cell/>
            <table:covered-table-cell/>
            <table:covered-table-cell/>
            <table:covered-table-cell/>
          </table:table-row>
          <table:table-row table:style-name="Row104">
            <table:table-cell table:style-name="Cell274">
              <text:p text:style-name="P784"><text:span text:style-name="T784_1">類別</text:span></text:p>
            </table:table-cell>
            <table:table-cell table:style-name="Cell275" table:number-columns-spanned="7">
              <text:p text:style-name="P785"><text:span text:style-name="T785_1">□</text:span><text:span text:style-name="T785_2">音樂</text:span><text:span text:style-name="T785_3"><text:s text:c="6"/>□</text:span><text:span text:style-name="T785_4">美術</text:span><text:span text:style-name="T785_5"><text:s text:c="6"/>□</text:span><text:span text:style-name="T785_6">技藝</text:span><text:span text:style-name="T785_7"><text:s text:c="6"/>□</text:span><text:span text:style-name="T785_8">表演藝術</text:span></text:p>
            </table:table-cell>
            <table:covered-table-cell/>
            <table:covered-table-cell/>
            <table:covered-table-cell/>
            <table:covered-table-cell/>
            <table:covered-table-cell/>
            <table:covered-table-cell/>
          </table:table-row>
          <table:table-row table:style-name="Row105">
            <table:table-cell table:style-name="Cell276" table:number-columns-spanned="2">
              <text:p text:style-name="P786"><text:span text:style-name="T786_1">展演項目</text:span></text:p>
            </table:table-cell>
            <table:table-cell table:style-name="Cell277" table:number-columns-spanned="6">
              <text:p text:style-name="P787"/>
            </table:table-cell>
            <table:covered-table-cell/>
            <table:covered-table-cell/>
            <table:covered-table-cell/>
            <table:covered-table-cell/>
            <table:covered-table-cell/>
            <table:covered-table-cell/>
          </table:table-row>
          <table:table-row table:style-name="Row106">
            <table:table-cell table:style-name="Cell278" table:number-rows-spanned="20">
              <text:p text:style-name="P788"><text:span text:style-name="T788_1">違</text:span></text:p>
              <text:p text:style-name="P789"><text:span text:style-name="T789_1">規</text:span></text:p>
              <text:p text:style-name="P790"><text:span text:style-name="T790_1">項</text:span></text:p>
              <text:p text:style-name="P791"><text:span text:style-name="T791_1">目</text:span></text:p>
            </table:table-cell>
            <table:table-cell table:style-name="Cell279" table:number-rows-spanned="7">
              <text:p text:style-name="P792"><text:span text:style-name="T792_1">證</text:span></text:p>
              <text:p text:style-name="P793"><text:span text:style-name="T793_1">件</text:span></text:p>
              <text:p text:style-name="P794"><text:span text:style-name="T794_1">查</text:span></text:p>
              <text:p text:style-name="P795"><text:span text:style-name="T795_1">驗</text:span></text:p>
            </table:table-cell>
            <table:table-cell table:style-name="Cell280" table:number-columns-spanned="5">
              <text:p text:style-name="P796"><text:span text:style-name="T796_1">□1.</text:span><text:span text:style-name="T796_2">許可證揭示於不明顯處</text:span></text:p>
            </table:table-cell>
            <table:table-cell table:style-name="Cell281">
              <text:p text:style-name="P797"><text:span text:style-name="T797_1">1<text:s/></text:span><text:span text:style-name="T797_2">點</text:span></text:p>
            </table:table-cell>
            <table:covered-table-cell/>
            <table:covered-table-cell/>
            <table:covered-table-cell/>
            <table:covered-table-cell/>
          </table:table-row>
          <table:table-row table:style-name="Row107">
            <table:covered-table-cell/>
            <table:covered-table-cell/>
            <table:table-cell table:style-name="Cell282" table:number-columns-spanned="5">
              <text:p text:style-name="P798"><text:span text:style-name="T798_1">□2.</text:span><text:span text:style-name="T798_2">團體之團員有他人頂替冒充情形</text:span></text:p>
            </table:table-cell>
            <table:table-cell table:style-name="Cell283">
              <text:p text:style-name="P799"><text:span text:style-name="T799_1">2</text:span><text:span text:style-name="T799_2"><text:s/></text:span><text:span text:style-name="T799_3">點</text:span></text:p>
            </table:table-cell>
            <table:covered-table-cell/>
            <table:covered-table-cell/>
            <table:covered-table-cell/>
            <table:covered-table-cell/>
          </table:table-row>
          <table:table-row table:style-name="Row108">
            <table:covered-table-cell/>
            <table:covered-table-cell/>
            <table:table-cell table:style-name="Cell284" table:number-columns-spanned="5">
              <text:p text:style-name="P800"><text:span text:style-name="T800_1">□3.</text:span><text:span text:style-name="T800_2">未配戴或</text:span><text:span text:style-name="T800_3">揭示許可證</text:span></text:p>
            </table:table-cell>
            <table:table-cell table:style-name="Cell285">
              <text:p text:style-name="P801"><text:span text:style-name="T801_1">2</text:span><text:span text:style-name="T801_2"><text:s/></text:span><text:span text:style-name="T801_3">點</text:span></text:p>
            </table:table-cell>
            <table:covered-table-cell/>
            <table:covered-table-cell/>
            <table:covered-table-cell/>
            <table:covered-table-cell/>
          </table:table-row>
          <table:table-row table:style-name="Row109">
            <table:covered-table-cell/>
            <table:covered-table-cell/>
            <table:table-cell table:style-name="Cell286" table:number-columns-spanned="5">
              <text:p text:style-name="P802"><text:span text:style-name="T802_1">□4.</text:span><text:span text:style-name="T802_2">拒絕配合查驗，或不聽從管理機關或警察機關之勸導</text:span></text:p>
            </table:table-cell>
            <table:table-cell table:style-name="Cell287">
              <text:p text:style-name="P803"><text:span text:style-name="T803_1">3</text:span><text:span text:style-name="T803_2"><text:s/></text:span><text:span text:style-name="T803_3">點</text:span></text:p>
            </table:table-cell>
            <table:covered-table-cell/>
            <table:covered-table-cell/>
            <table:covered-table-cell/>
            <table:covered-table-cell/>
          </table:table-row>
          <table:table-row table:style-name="Row110">
            <table:covered-table-cell/>
            <table:covered-table-cell/>
            <table:table-cell table:style-name="Cell288" table:number-columns-spanned="5">
              <text:p text:style-name="P804"><text:span text:style-name="T804_1">□5.</text:span><text:span text:style-name="T804_2">許可證過期未辦理換證（當場收回舊證）</text:span></text:p>
            </table:table-cell>
            <table:table-cell table:style-name="Cell289">
              <text:p text:style-name="P805"><text:span text:style-name="T805_1">3</text:span><text:span text:style-name="T805_2"><text:s/></text:span><text:span text:style-name="T805_3">點</text:span></text:p>
            </table:table-cell>
            <table:covered-table-cell/>
            <table:covered-table-cell/>
            <table:covered-table-cell/>
            <table:covered-table-cell/>
          </table:table-row>
          <table:table-row table:style-name="Row111">
            <table:covered-table-cell/>
            <table:covered-table-cell/>
            <table:table-cell table:style-name="Cell290" table:number-columns-spanned="5">
              <text:p text:style-name="P806"><text:span text:style-name="T806_1">□6.</text:span><text:span text:style-name="T806_2">許可證轉供他人使用</text:span></text:p>
            </table:table-cell>
            <table:table-cell table:style-name="Cell291">
              <text:p text:style-name="P807"><text:span text:style-name="T807_1">4</text:span><text:span text:style-name="T807_2"><text:s/></text:span><text:span text:style-name="T807_3">點</text:span></text:p>
            </table:table-cell>
            <table:covered-table-cell/>
            <table:covered-table-cell/>
            <table:covered-table-cell/>
            <table:covered-table-cell/>
          </table:table-row>
          <table:table-row table:style-name="Row112">
            <table:covered-table-cell/>
            <table:covered-table-cell/>
            <table:table-cell table:style-name="Cell292" table:number-columns-spanned="5">
              <text:p text:style-name="P808"><text:span text:style-name="T808_1">□7.</text:span><text:span text:style-name="T808_2">現場展演內容與許可證不符</text:span></text:p>
            </table:table-cell>
            <table:table-cell table:style-name="Cell293">
              <text:p text:style-name="P809"><text:span text:style-name="T809_1">4</text:span><text:span text:style-name="T809_2"><text:s/></text:span><text:span text:style-name="T809_3">點</text:span></text:p>
            </table:table-cell>
            <table:covered-table-cell/>
            <table:covered-table-cell/>
            <table:covered-table-cell/>
            <table:covered-table-cell/>
          </table:table-row>
          <table:table-row table:style-name="Row113">
            <table:covered-table-cell/>
            <table:table-cell table:style-name="Cell294" table:number-rows-spanned="13">
              <text:p text:style-name="P810"><text:span text:style-name="T810_1">展</text:span></text:p>
              <text:p text:style-name="P811"><text:span text:style-name="T811_1">演</text:span></text:p>
              <text:p text:style-name="P812"><text:span text:style-name="T812_1">行</text:span></text:p>
              <text:p text:style-name="P813"><text:span text:style-name="T813_1">為</text:span></text:p>
            </table:table-cell>
            <table:table-cell table:style-name="Cell295" table:number-columns-spanned="5">
              <text:p text:style-name="P814"><text:span text:style-name="T814_1">□8.</text:span><text:span text:style-name="T814_2">造成環境髒亂，場地不予復原、不清運垃圾</text:span></text:p>
            </table:table-cell>
            <table:table-cell table:style-name="Cell296">
              <text:p text:style-name="P815"><text:span text:style-name="T815_1">2</text:span><text:span text:style-name="T815_2"><text:s/></text:span><text:span text:style-name="T815_3">點</text:span></text:p>
            </table:table-cell>
            <table:covered-table-cell/>
            <table:covered-table-cell/>
            <table:covered-table-cell/>
            <table:covered-table-cell/>
          </table:table-row>
          <table:table-row table:style-name="Row114">
            <table:covered-table-cell/>
            <table:covered-table-cell/>
            <table:table-cell table:style-name="Cell297" table:number-columns-spanned="5">
              <text:p text:style-name="P816"><text:span text:style-name="T816_1">□9.</text:span><text:span text:style-name="T816_2">展演音量過大影響週遭環境</text:span></text:p>
            </table:table-cell>
            <table:table-cell table:style-name="Cell298">
              <text:p text:style-name="P817"><text:span text:style-name="T817_1">2</text:span><text:span text:style-name="T817_2"><text:s/></text:span><text:span text:style-name="T817_3">點</text:span></text:p>
            </table:table-cell>
            <table:covered-table-cell/>
            <table:covered-table-cell/>
            <table:covered-table-cell/>
            <table:covered-table-cell/>
          </table:table-row>
          <table:table-row table:style-name="Row115">
            <table:covered-table-cell/>
            <table:covered-table-cell/>
            <table:table-cell table:style-name="Cell299" table:number-columns-spanned="5">
              <text:p text:style-name="P818"><text:span text:style-name="T818_1">□10.</text:span><text:span text:style-name="T818_2">妨礙車輛或行人通行，阻礙建築物出口或消防設備</text:span></text:p>
            </table:table-cell>
            <table:table-cell table:style-name="Cell300">
              <text:p text:style-name="P819"><text:span text:style-name="T819_1">2</text:span><text:span text:style-name="T819_2"><text:s/></text:span><text:span text:style-name="T819_3">點</text:span></text:p>
            </table:table-cell>
            <table:covered-table-cell/>
            <table:covered-table-cell/>
            <table:covered-table-cell/>
            <table:covered-table-cell/>
          </table:table-row>
          <table:table-row table:style-name="Row116">
            <table:covered-table-cell/>
            <table:covered-table-cell/>
            <table:table-cell table:style-name="Cell301" table:number-columns-spanned="5">
              <text:p text:style-name="P820"><text:span text:style-name="T820_1">□11.</text:span><text:span text:style-name="T820_2">未於現場清楚標示收費方式</text:span></text:p>
            </table:table-cell>
            <table:table-cell table:style-name="Cell302">
              <text:p text:style-name="P821"><text:span text:style-name="T821_1">2</text:span><text:span text:style-name="T821_2"><text:s/></text:span><text:span text:style-name="T821_3">點</text:span></text:p>
            </table:table-cell>
            <table:covered-table-cell/>
            <table:covered-table-cell/>
            <table:covered-table-cell/>
            <table:covered-table-cell/>
          </table:table-row>
          <table:table-row table:style-name="Row117">
            <table:covered-table-cell/>
            <table:covered-table-cell/>
            <table:table-cell table:style-name="Cell303" table:number-columns-spanned="5">
              <text:p text:style-name="P822"><text:span text:style-name="T822_1">□12.</text:span><text:span text:style-name="T822_2">美術類及技藝類現場擺放作品超過可使用空間範圍</text:span></text:p>
            </table:table-cell>
            <table:table-cell table:style-name="Cell304">
              <text:p text:style-name="P823"><text:span text:style-name="T823_1">2</text:span><text:span text:style-name="T823_2"><text:s/></text:span><text:span text:style-name="T823_3">點</text:span></text:p>
            </table:table-cell>
            <table:covered-table-cell/>
            <table:covered-table-cell/>
            <table:covered-table-cell/>
            <table:covered-table-cell/>
          </table:table-row>
          <table:table-row table:style-name="Row118">
            <table:covered-table-cell/>
            <table:covered-table-cell/>
            <table:table-cell table:style-name="Cell305" table:number-columns-spanned="5">
              <text:p text:style-name="P824"><text:span text:style-name="T824_1">□13.</text:span><text:span text:style-name="T824_2">於未經文化局公告之戶外公共空間場所進行展演</text:span></text:p>
            </table:table-cell>
            <table:table-cell table:style-name="Cell306">
              <text:p text:style-name="P825"><text:span text:style-name="T825_1">3<text:s/></text:span><text:span text:style-name="T825_2">點</text:span></text:p>
            </table:table-cell>
            <table:covered-table-cell/>
            <table:covered-table-cell/>
            <table:covered-table-cell/>
            <table:covered-table-cell/>
          </table:table-row>
          <table:table-row table:style-name="Row119">
            <table:covered-table-cell/>
            <table:covered-table-cell/>
            <table:table-cell table:style-name="Cell307" table:number-columns-spanned="5">
              <text:p text:style-name="P826"><text:span text:style-name="T826_1">□14.</text:span><text:span text:style-name="T826_2">現場販售成品或未經允許之物品</text:span></text:p>
            </table:table-cell>
            <table:table-cell table:style-name="Cell308">
              <text:p text:style-name="P827"><text:span text:style-name="T827_1">3</text:span><text:span text:style-name="T827_2"><text:s/></text:span><text:span text:style-name="T827_3">點</text:span></text:p>
            </table:table-cell>
            <table:covered-table-cell/>
            <table:covered-table-cell/>
            <table:covered-table-cell/>
            <table:covered-table-cell/>
          </table:table-row>
          <table:table-row table:style-name="Row120">
            <table:covered-table-cell/>
            <table:covered-table-cell/>
            <table:table-cell table:style-name="Cell309" table:number-columns-spanned="5">
              <text:p text:style-name="P828"><text:span text:style-name="T828_1">□15.</text:span><text:span text:style-name="T828_2">與民眾產生消費爭議，未能妥適處理者</text:span></text:p>
            </table:table-cell>
            <table:table-cell table:style-name="Cell310">
              <text:p text:style-name="P829"><text:span text:style-name="T829_1">3</text:span><text:span text:style-name="T829_2"><text:s/></text:span><text:span text:style-name="T829_3">點</text:span></text:p>
            </table:table-cell>
            <table:covered-table-cell/>
            <table:covered-table-cell/>
            <table:covered-table-cell/>
            <table:covered-table-cell/>
          </table:table-row>
          <table:table-row table:style-name="Row121">
            <table:covered-table-cell/>
            <table:covered-table-cell/>
            <table:table-cell table:style-name="Cell311" table:number-columns-spanned="5">
              <text:p text:style-name="P830"><text:span text:style-name="T830_1">□16.</text:span><text:span text:style-name="T830_2">破壞場地設施或公物，不負賠償責任、不負責修復</text:span></text:p>
            </table:table-cell>
            <table:table-cell table:style-name="Cell312">
              <text:p text:style-name="P831"><text:span text:style-name="T831_1">4</text:span><text:span text:style-name="T831_2"><text:s/></text:span><text:span text:style-name="T831_3">點</text:span></text:p>
            </table:table-cell>
            <table:covered-table-cell/>
            <table:covered-table-cell/>
            <table:covered-table-cell/>
            <table:covered-table-cell/>
          </table:table-row>
          <table:table-row table:style-name="Row122">
            <table:covered-table-cell/>
            <table:covered-table-cell/>
            <table:table-cell table:style-name="Cell313" table:number-columns-spanned="5">
              <text:p text:style-name="P832"><text:span text:style-name="T832_1">□17.</text:span><text:span text:style-name="T832_2">影響戶外公共空間既定核准之活動</text:span></text:p>
            </table:table-cell>
            <table:table-cell table:style-name="Cell314">
              <text:p text:style-name="P833"><text:span text:style-name="T833_1">4</text:span><text:span text:style-name="T833_2"><text:s/></text:span><text:span text:style-name="T833_3">點</text:span></text:p>
            </table:table-cell>
            <table:covered-table-cell/>
            <table:covered-table-cell/>
            <table:covered-table-cell/>
            <table:covered-table-cell/>
          </table:table-row>
          <table:table-row table:style-name="Row123">
            <table:covered-table-cell/>
            <table:covered-table-cell/>
            <table:table-cell table:style-name="Cell315" table:number-columns-spanned="5">
              <text:p text:style-name="P834"><text:span text:style-name="T834_1">□18.</text:span><text:span text:style-name="T834_2">違反社會秩序維護法情節重大者</text:span></text:p>
            </table:table-cell>
            <table:table-cell table:style-name="Cell316">
              <text:p text:style-name="P835"><text:span text:style-name="T835_1">5</text:span><text:span text:style-name="T835_2"><text:s/></text:span><text:span text:style-name="T835_3">點</text:span></text:p>
            </table:table-cell>
            <table:covered-table-cell/>
            <table:covered-table-cell/>
            <table:covered-table-cell/>
            <table:covered-table-cell/>
          </table:table-row>
          <table:table-row table:style-name="Row124">
            <table:covered-table-cell/>
            <table:covered-table-cell/>
            <table:table-cell table:style-name="Cell317" table:number-columns-spanned="5">
              <text:p text:style-name="P836"><text:span text:style-name="T836_1">□19.</text:span><text:span text:style-name="T836_2">破壞或影響街頭藝人整體形象情節重大者</text:span></text:p>
            </table:table-cell>
            <table:table-cell table:style-name="Cell318">
              <text:p text:style-name="P837"><text:span text:style-name="T837_1">5</text:span><text:span text:style-name="T837_2"><text:s/></text:span><text:span text:style-name="T837_3">點</text:span></text:p>
            </table:table-cell>
            <table:covered-table-cell/>
            <table:covered-table-cell/>
            <table:covered-table-cell/>
            <table:covered-table-cell/>
          </table:table-row>
          <table:table-row table:style-name="Row125">
            <table:covered-table-cell/>
            <table:covered-table-cell/>
            <table:table-cell table:style-name="Cell319" table:number-columns-spanned="5">
              <text:p text:style-name="P838"><text:span text:style-name="T838_1">□20.</text:span><text:span text:style-name="T838_2">其他，說明之：</text:span></text:p>
            </table:table-cell>
            <table:table-cell table:style-name="Cell320">
              <text:p text:style-name="P839"/>
            </table:table-cell>
            <table:covered-table-cell/>
            <table:covered-table-cell/>
            <table:covered-table-cell/>
            <table:covered-table-cell/>
          </table:table-row>
          <table:table-row table:style-name="Row126">
            <table:table-cell table:style-name="Cell321" table:number-columns-spanned="2">
              <text:p text:style-name="P840"><text:span text:style-name="T840_1">稽查人員</text:span></text:p>
            </table:table-cell>
            <table:table-cell table:style-name="Cell322">
              <text:p text:style-name="P841"><text:span text:style-name="T841_1">機關</text:span></text:p>
            </table:table-cell>
            <table:table-cell table:style-name="Cell323">
              <text:p text:style-name="P842"/>
            </table:table-cell>
            <table:table-cell table:style-name="Cell324" table:number-columns-spanned="2">
              <text:p text:style-name="P843"><text:span text:style-name="T843_1">姓名</text:span></text:p>
            </table:table-cell>
            <table:table-cell table:style-name="Cell325" table:number-columns-spanned="2">
              <text:p text:style-name="P844"/>
            </table:table-cell>
            <table:covered-table-cell/>
            <table:covered-table-cell/>
            <table:covered-table-cell/>
          </table:table-row>
          <table:table-row table:style-name="Row127">
            <table:table-cell table:style-name="Cell326" table:number-columns-spanned="3">
              <text:p text:style-name="P845"><text:span text:style-name="T845_1">稽查人員說明</text:span></text:p>
            </table:table-cell>
            <table:table-cell table:style-name="Cell327" table:number-columns-spanned="5">
              <text:p text:style-name="P846"/>
              <text:p text:style-name="P847"/>
            </table:table-cell>
            <table:covered-table-cell/>
            <table:covered-table-cell/>
            <table:covered-table-cell/>
            <table:covered-table-cell/>
            <table:covered-table-cell/>
            <table:covered-table-cell/>
          </table:table-row>
          <table:table-row table:style-name="Row128">
            <table:table-cell table:style-name="Cell328" table:number-columns-spanned="3">
              <text:p text:style-name="P848"><text:span text:style-name="T848_1">稽查作業地點</text:span></text:p>
            </table:table-cell>
            <table:table-cell table:style-name="Cell329" table:number-columns-spanned="5">
              <text:p text:style-name="P849"/>
            </table:table-cell>
            <table:covered-table-cell/>
            <table:covered-table-cell/>
            <table:covered-table-cell/>
            <table:covered-table-cell/>
            <table:covered-table-cell/>
            <table:covered-table-cell/>
          </table:table-row>
          <table:table-row table:style-name="Row129">
            <table:table-cell table:style-name="Cell330" table:number-columns-spanned="3">
              <text:p text:style-name="P850"><text:span text:style-name="T850_1">稽查作業時間</text:span></text:p>
            </table:table-cell>
            <table:table-cell table:style-name="Cell331" table:number-columns-spanned="5">
              <text:p text:style-name="P851"><text:span text:style-name="T851_1"><text:s text:c="6"/></text:span><text:span text:style-name="T851_2">年</text:span><text:span text:style-name="T851_3"><text:s text:c="6"/></text:span><text:span text:style-name="T851_4">月</text:span><text:span text:style-name="T851_5"><text:s text:c="6"/></text:span><text:span text:style-name="T851_6">日</text:span><text:span text:style-name="T851_7"><text:s text:c="6"/></text:span><text:span text:style-name="T851_8">時</text:span><text:span text:style-name="T851_9"><text:s text:c="6"/></text:span><text:span text:style-name="T851_10">分</text:span></text:p>
            </table:table-cell>
            <table:covered-table-cell/>
            <table:covered-table-cell/>
            <table:covered-table-cell/>
            <table:covered-table-cell/>
            <table:covered-table-cell/>
            <table:covered-table-cell/>
          </table:table-row>
          <table:table-row table:style-name="Row130">
            <table:table-cell table:style-name="Cell332" table:number-columns-spanned="3">
              <text:p text:style-name="P852"><text:span text:style-name="T852_1">街頭藝人簽名</text:span></text:p>
            </table:table-cell>
            <table:table-cell table:style-name="Cell333" table:number-columns-spanned="5">
              <text:p text:style-name="P853"><text:span text:style-name="T853_1">街頭藝人建議或申訴事項</text:span></text:p>
            </table:table-cell>
            <table:covered-table-cell/>
            <table:covered-table-cell/>
            <table:covered-table-cell/>
            <table:covered-table-cell/>
            <table:covered-table-cell/>
            <table:covered-table-cell/>
          </table:table-row>
          <table:table-row table:style-name="Row131">
            <table:table-cell table:style-name="Cell334" table:number-columns-spanned="3">
              <text:p text:style-name="P854"/>
              <text:p text:style-name="P855"/>
              <text:p text:style-name="P856"/>
            </table:table-cell>
            <table:table-cell table:style-name="Cell335" table:number-columns-spanned="5">
              <text:p text:style-name="P857"/>
            </table:table-cell>
            <table:covered-table-cell/>
            <table:covered-table-cell/>
            <table:covered-table-cell/>
            <table:covered-table-cell/>
            <table:covered-table-cell/>
            <table:covered-table-cell/>
          </table:table-row>
        </table:table>
        <text:p text:style-name="P858"/>
        <text:p text:style-name="P859"/>
        <text:p text:style-name="P860"/>
        <text:p text:style-name="P861"><draw:frame svg:x="0.028cm" svg:y="-0.333cm" svg:width="3.016cm" svg:height="1.005cm" draw:style-name="FR114" text:anchor-type="char" draw:z-index="50"><draw:text-box><text:p text:style-name="P862"><text:span text:style-name="T862_1">Attachment</text:span><text:span text:style-name="T862_2">6</text:span></text:p><text:p text:style-name="P863"/></draw:text-box></draw:frame></text:p>
        <text:p text:style-name="P864"/>
        <text:p text:style-name="P865"><text:span text:style-name="T865_1">新北市政府文化局（以下稱本局）依據個人資料保護法（以下稱個資法）第</text:span><text:span text:style-name="T865_2">8</text:span><text:span text:style-name="T865_3">條規定，應向臺端告知下列事項，請臺端詳閱：</text:span></text:p>
        <text:list text:style-name="LS8" xml:id="list89">
          <text:list-item>
            <text:p text:style-name="P866"><text:span text:style-name="T866_1">蒐集之目的：</text:span></text:p>
          </text:list-item>
        </text:list>
        <text:p text:style-name="P867"><text:span text:style-name="T867_1">適用於臺端與本局洽辦街頭藝人業務及其附屬業務事項或向本局透過電話、傳真、電子郵件或其他傳輸方式提出詢問或建議時，所涉及個人資料蒐集、處理與利用行為。</text:span></text:p>
        <text:list text:style-name="LS8" xml:id="list90" text:continue-list="list89">
          <text:list-item>
            <text:p text:style-name="P868"><text:span text:style-name="T868_1">蒐集之個人資料類別：</text:span><text:span text:style-name="T868_2"><text:s/></text:span></text:p>
          </text:list-item>
        </text:list>
        <text:p text:style-name="P869"><text:span text:style-name="T869_1">臺端於本局相關公務申請書及契約書內容等文件所填載或與本局公務往來期間所產生屬於個資法第</text:span><text:span text:style-name="T869_2">2<text:s/></text:span><text:span text:style-name="T869_3">條所定義之「個人資料」。</text:span></text:p>
        <text:list text:style-name="LS8" xml:id="list91" text:continue-list="list89">
          <text:list-item>
            <text:p text:style-name="P870"><text:span text:style-name="T870_1">個人資料利用之</text:span><text:span text:style-name="T870_2">期間、</text:span><text:span text:style-name="T870_3">地區、對象及方式：</text:span><text:span text:style-name="T870_4"><text:s/></text:span></text:p>
          </text:list-item>
        </text:list>
        <text:list text:style-name="LS9" xml:id="list92">
          <text:list-item>
            <text:p text:style-name="P871"><text:span text:style-name="T871_1">期間：個人資料蒐集之特定目的存續</text:span><text:span text:style-name="T871_2">期間、</text:span><text:span text:style-name="T871_3">依相關法令或契約約定資料之保存所訂保存年限</text:span><text:span text:style-name="T871_4">（</text:span><text:span text:style-name="T871_5">如：檔案法等</text:span><text:span text:style-name="T871_6">）</text:span><text:span text:style-name="T871_7">或本局因執行公務所必須之保存期間。</text:span><text:span text:style-name="T871_8"><text:s/></text:span></text:p>
          </text:list-item>
          <text:list-item>
            <text:p text:style-name="P872"><text:span text:style-name="T872_1">地區：臺灣地區。</text:span><text:span text:style-name="T872_2"><text:s/></text:span></text:p>
          </text:list-item>
          <text:list-item>
            <text:p text:style-name="P873"><text:span text:style-name="T873_1">對象：</text:span></text:p>
          </text:list-item>
        </text:list>
        <text:list text:style-name="LS7" xml:id="list95">
          <text:list-item>
            <text:list>
              <text:list-item>
                <text:p text:style-name="P874"><text:span text:style-name="T874_1">新北市政府及其所屬機關。</text:span></text:p>
              </text:list-item>
              <text:list-item>
                <text:p text:style-name="P875"><text:span text:style-name="T875_1">配合依法調查之機關。</text:span></text:p>
              </text:list-item>
              <text:list-item>
                <text:p text:style-name="P876"><text:span text:style-name="T876_1">配合主管機關依職權或職務需要之調查或使用。</text:span></text:p>
              </text:list-item>
              <text:list-item>
                <text:p text:style-name="P877"><text:span text:style-name="T877_1">基於善意相信揭露個人資料為法律所必需。</text:span></text:p>
              </text:list-item>
              <text:list-item>
                <text:p text:style-name="P878"><text:span text:style-name="T878_1">臺端於本局網站或依本局所指定網站所為，已違反網站服務條款，損害本局或他人權益，本局揭露個人資料係為採取法律行為所必要者。</text:span></text:p>
              </text:list-item>
              <text:list-item>
                <text:p text:style-name="P879"><text:span text:style-name="T879_1">有利於臺端權益。</text:span></text:p>
              </text:list-item>
              <text:list-item>
                <text:p text:style-name="P880"><text:span text:style-name="T880_1">經臺端書面同意。</text:span></text:p>
              </text:list-item>
              <text:list-item>
                <text:p text:style-name="P881"><text:span text:style-name="T881_1">基於委外契約關係，本局依約履行提供個人資料之義務。</text:span></text:p>
              </text:list-item>
            </text:list>
          </text:list-item>
        </text:list>
        <text:list text:style-name="LS9" xml:id="list103" text:continue-list="list92">
          <text:list-item>
            <text:p text:style-name="P882"><text:span text:style-name="T882_1">方式：以自動化機器或其他非自動化之利用方式。</text:span><text:span text:style-name="T882_2"><text:s/></text:span></text:p>
          </text:list-item>
        </text:list>
        <text:list text:style-name="LS8" xml:id="list104" text:continue-list="list89">
          <text:list-item>
            <text:p text:style-name="P883"><text:span text:style-name="T883_1">依據個資法第</text:span><text:span text:style-name="T883_2">3</text:span><text:span text:style-name="T883_3">條規定，臺端得以書面或致電本局保有臺端之個人資料得行使下列權利：</text:span><text:span text:style-name="T883_4"><text:s/></text:span></text:p>
          </text:list-item>
        </text:list>
        <text:list text:style-name="LS10" xml:id="list105">
          <text:list-item>
            <text:p text:style-name="P884"><text:span text:style-name="T884_1">得向本局查詢、請求閱覽或請求製給複製本，而本局依法得酌收必要成本費用。</text:span><text:span text:style-name="T884_2"><text:s/></text:span></text:p>
          </text:list-item>
          <text:list-item>
            <text:p text:style-name="P885"><text:span text:style-name="T885_1">得向本局請求補充或更正，惟依法臺端應為適當</text:span><text:span text:style-name="T885_2">之釋明</text:span><text:span text:style-name="T885_3">。</text:span></text:p>
          </text:list-item>
          <text:list-item>
            <text:p text:style-name="P886"><text:span text:style-name="T886_1">得向本局請求停止蒐集、處理或利用及請求刪除，惟依法本局因執行業務所必須者，得不依臺端請求為之。</text:span><text:span text:style-name="T886_2"><text:s/></text:span></text:p>
          </text:list-item>
        </text:list>
        <text:list text:style-name="LS8" xml:id="list108" text:continue-list="list89">
          <text:list-item>
            <text:p text:style-name="P887"><text:span text:style-name="T887_1">臺端得自由選擇是否提供相關個人資料，惟臺端若拒絕提供相關個人資料，本局將無法進行必要之審核及處理作業，致無法提供臺端相關服務。</text:span></text:p>
          </text:list-item>
        </text:list>
        <text:p text:style-name="P888"/>
        <text:p text:style-name="P889"/>
        <text:p text:style-name="P890"/>
        <text:p text:style-name="P891"/>
        <text:p text:style-name="P892"/>
        <text:p text:style-name="P893"/>
        <text:p text:style-name="P894"/>
        <text:p text:style-name="P895"/>
        <text:p text:style-name="P896"><draw:frame svg:x="-0.226cm" svg:y="-1.307cm" svg:width="3.016cm" svg:height="1.005cm" draw:style-name="FR115" text:anchor-type="char" draw:z-index="52"><draw:text-box><text:p text:style-name="P897"><text:span text:style-name="T897_1">Attachment</text:span><text:span text:style-name="T897_2">7</text:span></text:p><text:p text:style-name="P898"/></draw:text-box></draw:frame><text:span text:style-name="T898_1">Letter<text:s/>of<text:s/>Consent<text:s/>from<text:s/>Legal<text:s/>Guardian</text:span></text:p>
        <text:p text:style-name="P899"/>
        <text:p text:style-name="P900"><text:span text:style-name="T900_1">I</text:span><text:span text:style-name="T900_2">,</text:span><text:span text:style-name="T900_3"><text:s text:c="25"/></text:span><text:span text:style-name="T900_4">,</text:span><text:span text:style-name="T900_5"><text:s/>hereby<text:s/>confirm<text:s/>that<text:s/>the<text:s/>identities<text:s/>of<text:s/>me<text:s/>and<text:s/>my<text:s/>underage<text:s/>(under<text:s/>20<text:s/>years<text:s/>of<text:s/>age)<text:s/>child,<text:s/>named<text:s/></text:span><text:span text:style-name="T900_6"><text:s text:c="26"/></text:span><text:span text:style-name="T900_7"><text:s/>and<text:s/>born<text:s/>on<text:s/></text:span><text:span text:style-name="T900_8"><text:s text:c="9"/></text:span><text:span text:style-name="T900_9"><text:s text:c="3"/></text:span><text:span text:style-name="T900_10"><text:s text:c="11"/></text:span><text:span text:style-name="T900_11"><text:s/>(ID#<text:s/></text:span><text:span text:style-name="T900_12"><text:s text:c="8"/></text:span><text:span text:style-name="T900_13"><text:s text:c="3"/></text:span><text:span text:style-name="T900_14"><text:s text:c="13"/></text:span><text:span text:style-name="T900_15">),<text:s/>are<text:s/>not<text:s/>confidential<text:s/>due<text:s/>to<text:s/>the<text:s/>enforcement<text:s/>of<text:s/>§5.1.7<text:s/>of<text:s/>the<text:s/>Family<text:s/>Violence<text:s/>Prevention<text:s/>and<text:s/>Service<text:s/>Act.<text:s/>I<text:s/>consent<text:s/>to<text:s/>allowing<text:s/>my<text:s/>child<text:s/>to<text:s/>participate<text:s/>in<text:s/>the<text:s/>audition<text:s/>for<text:s/>General<text:s/>Regulations<text:s/>and<text:s/>Application<text:s/>for<text:s/>the<text:s/></text:span><text:span text:style-name="T900_16">201</text:span><text:span text:style-name="T900_17">7</text:span><text:span text:style-name="T900_18"><text:s/>Audition<text:s/>for<text:s/>Street<text:s/>Artist’s<text:s/>Permit<text:s/>in<text:s/>New<text:s/>Taipei<text:s/>City</text:span><text:span text:style-name="T900_19">.<text:s/></text:span></text:p>
        <text:p text:style-name="P901"/>
        <text:p text:style-name="P902"><text:span text:style-name="T902_1">Attached<text:s/>are<text:s/>photocopies<text:s/>of<text:s/>my<text:s/>ID<text:s/>card<text:s/>or<text:s/>Passport:</text:span></text:p>
        <text:p text:style-name="P903"/>
        <text:p text:style-name="P904"/>
        <text:p text:style-name="P905"><draw:frame svg:x="8.299cm" svg:y="0.044cm" svg:width="8.802cm" svg:height="5.768cm" draw:style-name="FR116" text:anchor-type="char" draw:z-index="36"><draw:text-box><text:p text:style-name="P906"/><text:p text:style-name="P907"/><text:p text:style-name="P908"/><text:p text:style-name="P909"><text:span text:style-name="T909_1">Back<text:s/>of<text:s/>the<text:s/>ID<text:s/>Card/Passport</text:span></text:p><text:p text:style-name="P910"><text:span text:style-name="T910_1">of</text:span><text:span text:style-name="T910_2"><text:s/>Legal<text:s/>Guardian</text:span></text:p><text:p text:style-name="P911"/></draw:text-box></draw:frame><draw:frame svg:x="-0.485cm" svg:y="0.044cm" svg:width="8.767cm" svg:height="5.768cm" draw:style-name="FR117" text:anchor-type="char" draw:z-index="38"><draw:text-box><text:p text:style-name="P912"/><text:p text:style-name="P913"/><text:p text:style-name="P914"/><text:p text:style-name="P915"><text:span text:style-name="T915_1">Front<text:s/>of<text:s/>the<text:s/>ID<text:s/>Card/Passport</text:span></text:p><text:p text:style-name="P916"><text:span text:style-name="T916_1">of</text:span><text:span text:style-name="T916_2"><text:s/>Legal<text:s/>Guardian</text:span></text:p><text:p text:style-name="P917"/></draw:text-box></draw:frame></text:p>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text:span text:style-name="T932_1">Name<text:s/>of<text:s/>Legal<text:s/>Guardian:</text:span></text:p>
        <text:p text:style-name="P933"><text:span text:style-name="T933_1">ID<text:s/></text:span><text:span text:style-name="T933_2">Card</text:span><text:span text:style-name="T933_3"><text:s/>or<text:s/>Passport<text:s/>#:</text:span></text:p>
        <text:p text:style-name="P934"><text:span text:style-name="T934_1">Address:</text:span></text:p>
        <text:p text:style-name="P935"/>
        <text:p text:style-name="P936"><text:span text:style-name="T936_1">Phone:</text:span></text:p>
        <text:p text:style-name="P937"/>
        <text:p text:style-name="P938"><text:span text:style-name="T938_1">Signature:<text:s/>______________________<text:s/></text:span></text:p>
        <text:p text:style-name="P939"><text:span text:style-name="T939_1">Date:<text:s/>__________________________</text:span></text:p>
        <text:p text:style-name="P940"/>
        <text:p text:style-name="P941"/>
        <text:p text:style-name="P942"/>
        <text:p text:style-name="P943"/>
        <text:p text:style-name="P944"/>
        <text:p text:style-name="P945"/>
        <text:p text:style-name="P946"><draw:frame svg:x="-0.035cm" svg:y="-1.349cm" svg:width="3.016cm" svg:height="1.005cm" draw:style-name="FR118" text:anchor-type="char" draw:z-index="54"><draw:text-box><text:p text:style-name="P947"><text:span text:style-name="T947_1">Attachment</text:span><text:span text:style-name="T947_2">8</text:span></text:p><text:p text:style-name="P948"/></draw:text-box></draw:frame><text:span text:style-name="T948_1">新北市街頭藝人展演許可審查</text:span><text:span text:style-name="T948_2">及發證</text:span><text:span text:style-name="T948_3">收費標準</text:span></text:p>
        <text:list text:style-name="LS15" xml:id="list109">
          <text:list-item>
            <text:p text:style-name="P949"><text:span text:style-name="T949_1"><text:s text:c="2"/></text:span><text:span text:style-name="T949_2"><text:s text:c="2"/></text:span><text:span text:style-name="T949_3">本標準依規費法第十條第一項規定訂定之。</text:span></text:p>
          </text:list-item>
          <text:list-item>
            <text:p text:style-name="P950"><text:span text:style-name="T950_1"><text:s text:c="4"/></text:span><text:span text:style-name="T950_2">街頭藝人於新北市（以下簡稱本市）戶外公共空間展演場地從事藝文活動者，應向新北市政府文化局（以下簡稱本局）申請本市街頭藝人證（以下簡稱街頭藝人證）。</text:span></text:p>
          </text:list-item>
          <text:list-item>
            <text:p text:style-name="P951"><text:span text:style-name="T951_1"><text:s text:c="4"/>申請街頭藝人證，應依下列規定繳納審查及發證費用：</text:span></text:p>
            <text:list>
              <text:list-item>
                <text:p text:style-name="P952"><text:span text:style-name="T952_1">個人申請者，新臺幣五百元。</text:span></text:p>
              </text:list-item>
              <text:list-item>
                <text:p text:style-name="P953"><text:span text:style-name="T953_1">團體申請者，以團為單位，新臺幣一千元。</text:span></text:p>
              </text:list-item>
            </text:list>
          </text:list-item>
        </text:list>
        <text:p text:style-name="P954"><text:span text:style-name="T954_1"><text:s text:c="4"/></text:span><text:span text:style-name="T954_2">街頭藝人證期滿得向本局申請換發，並繳納換證費用新臺幣二百元。</text:span></text:p>
        <text:p text:style-name="P955"><text:span text:style-name="T955_1"><text:s text:c="4"/></text:span><text:span text:style-name="T955_2">街頭藝人證遺失或毀損者，得向本局申請補發，並依前項規定繳納費用。</text:span></text:p>
        <text:list text:style-name="LS15" xml:id="list114" text:continue-list="list109">
          <text:list-item>
            <text:p text:style-name="P956"><text:span text:style-name="T956_1"><text:s text:c="4"/>前條費用，於申請人繳納後，不得要求退還。</text:span></text:p>
          </text:list-item>
          <text:list-item>
            <text:p text:style-name="P957"><text:span text:style-name="T957_1"><text:s text:c="4"/>個人或團體申請人中之一人持有身心障礙證明或低收入戶證明者，本標準所定費用減半收取。</text:span></text:p>
          </text:list-item>
          <text:list-item>
            <text:p text:style-name="P958"><text:span text:style-name="T958_1"><text:s text:c="4"/>本標準自發布日施行。</text:span></text:p>
          </text:list-item>
        </text:list>
        <text:p text:style-name="P959"/>
        <text:p text:style-name="P960"/>
        <text:p text:style-name="P961"/>
        <text:p text:style-name="P962"/>
        <text:p text:style-name="P963"/>
        <text:p text:style-name="P964"><draw:frame svg:x="-0.501cm" svg:y="-1.286cm" svg:width="3.016cm" svg:height="1.005cm" draw:style-name="FR119" text:anchor-type="char" draw:z-index="56"><draw:text-box><text:p text:style-name="P965"><text:span text:style-name="T965_1">Attachment</text:span><text:span text:style-name="T965_2">9</text:span></text:p><text:p text:style-name="P966"/></draw:text-box></draw:frame><text:span text:style-name="T966_1">201</text:span><text:span text:style-name="T966_2">8</text:span><text:span text:style-name="T966_3"><text:s/>New<text:s/>Taipei<text:s/>City<text:s/>Street<text:s/>Performer<text:s/>Application<text:s/>for<text:s/>Review<text:s/>of<text:s/>Audition<text:s/>Evaluation</text:span></text:p>
        <text:p text:style-name="P967"><text:span text:style-name="T967_1">Review<text:s/>ID<text:s/>(For<text:s/>agency<text:s/>use)<text:s/></text:span><text:span text:style-name="T967_2">：</text:span></text:p>
        <table:table table:style-name="Table9">
          <table:table-column table:style-name="Column59"/>
          <table:table-column table:style-name="Column60"/>
          <table:table-row table:style-name="Row132">
            <table:table-cell table:style-name="Cell336">
              <text:p text:style-name="P968"><text:span text:style-name="T968_1">Name<text:s/>of<text:s/>Applicant<text:s/>(or<text:s/>representative<text:s/>for<text:s/>group)</text:span></text:p>
            </table:table-cell>
            <table:table-cell table:style-name="Cell337">
              <text:p text:style-name="P969"/>
            </table:table-cell>
          </table:table-row>
          <table:table-row table:style-name="Row133">
            <table:table-cell table:style-name="Cell338">
              <text:p text:style-name="P970"><text:span text:style-name="T970_1">Group<text:s/>name<text:s/>(only<text:s/>for<text:s/>group<text:s/>applicants</text:span></text:p>
            </table:table-cell>
            <table:table-cell table:style-name="Cell339">
              <text:p text:style-name="P971"/>
            </table:table-cell>
          </table:table-row>
          <table:table-row table:style-name="Row134">
            <table:table-cell table:style-name="Cell340">
              <text:p text:style-name="P972"><text:span text:style-name="T972_1">Date<text:s/>of<text:s/>birth</text:span></text:p>
            </table:table-cell>
            <table:table-cell table:style-name="Cell341">
              <text:p text:style-name="P973"/>
            </table:table-cell>
          </table:table-row>
          <table:table-row table:style-name="Row135">
            <table:table-cell table:style-name="Cell342">
              <text:p text:style-name="P974"><text:span text:style-name="T974_1">Contact<text:s/>address</text:span></text:p>
            </table:table-cell>
            <table:table-cell table:style-name="Cell343">
              <text:p text:style-name="P975"/>
            </table:table-cell>
          </table:table-row>
          <table:table-row table:style-name="Row136">
            <table:table-cell table:style-name="Cell344">
              <text:p text:style-name="P976"><text:span text:style-name="T976_1">Contact<text:s/>phone<text:s/>number</text:span></text:p>
            </table:table-cell>
            <table:table-cell table:style-name="Cell345">
              <text:p text:style-name="P977"/>
            </table:table-cell>
          </table:table-row>
          <table:table-row table:style-name="Row137">
            <table:table-cell table:style-name="Cell346">
              <text:p text:style-name="P978"><text:span text:style-name="T978_1">Performance<text:s/>category</text:span></text:p>
            </table:table-cell>
            <table:table-cell table:style-name="Cell347">
              <text:p text:style-name="P979"><text:span text:style-name="T979_1">□</text:span><text:span text:style-name="T979_2">Music</text:span><text:span text:style-name="T979_3"><text:s text:c="2"/>□</text:span><text:span text:style-name="T979_4">Visual<text:s/>art</text:span><text:span text:style-name="T979_5"><text:s/>□</text:span><text:span text:style-name="T979_6">Crafts</text:span><text:span text:style-name="T979_7"><text:s text:c="2"/>□</text:span><text:span text:style-name="T979_8">Performance<text:s/>art</text:span></text:p>
            </table:table-cell>
          </table:table-row>
          <table:table-row table:style-name="Row138">
            <table:table-cell table:style-name="Cell348">
              <text:p text:style-name="P980"><text:span text:style-name="T980_1">Audition<text:s/>batch<text:s/>number</text:span></text:p>
            </table:table-cell>
            <table:table-cell table:style-name="Cell349">
              <text:p text:style-name="P981"><draw:frame svg:x="7.562cm" svg:y="0.358cm" svg:width="0.744cm" svg:height="0.549cm" draw:style-name="FR120" text:anchor-type="char" draw:z-index="58"><draw:text-box><text:p text:style-name="P982"/></draw:text-box></draw:frame><text:span text:style-name="T982_1">Batch</text:span><text:span text:style-name="T982_2"><text:s text:c="13"/></text:span><text:span text:style-name="T982_3">Tent</text:span><text:span text:style-name="T982_4"><text:s/></text:span><text:span text:style-name="T982_5"><text:s text:c="13"/>e</text:span></text:p>
            </table:table-cell>
          </table:table-row>
          <table:table-row table:style-name="Row139">
            <table:table-cell table:style-name="Cell350">
              <text:p text:style-name="P983"><text:span text:style-name="T983_1">Item<text:s/>for<text:s/>review</text:span></text:p>
            </table:table-cell>
            <table:table-cell table:style-name="Cell351">
              <text:p text:style-name="P984"/>
            </table:table-cell>
          </table:table-row>
          <table:table-row table:style-name="Row140">
            <table:table-cell table:style-name="Cell352">
              <text:p text:style-name="P985"><text:span text:style-name="T985_1">Reasoning<text:s/>for<text:s/>request<text:s/>to<text:s/>review</text:span></text:p>
            </table:table-cell>
            <table:table-cell table:style-name="Cell353">
              <text:p text:style-name="P986"/>
            </table:table-cell>
          </table:table-row>
          <table:table-row table:style-name="Row141">
            <table:table-cell table:style-name="Cell354">
              <text:p text:style-name="P987"><text:span text:style-name="T987_1">Applicant<text:s/>signature</text:span></text:p>
            </table:table-cell>
            <table:table-cell table:style-name="Cell355">
              <text:p text:style-name="P988"/>
            </table:table-cell>
          </table:table-row>
          <table:table-row table:style-name="Row142">
            <table:table-cell table:style-name="Cell356">
              <text:p text:style-name="P989"><text:span text:style-name="T989_1">Date<text:s/>of<text:s/>application</text:span></text:p>
            </table:table-cell>
            <table:table-cell table:style-name="Cell357">
              <text:p text:style-name="P990"><text:span text:style-name="T990_1">YYYY<text:s/>/<text:s/>MM<text:s/>/<text:s/>DD</text:span><text:span text:style-name="T990_2"><text:s text:c="7"/></text:span></text:p>
            </table:table-cell>
          </table:table-row>
          <table:table-row table:style-name="Row143">
            <table:table-cell table:style-name="Cell358" table:number-columns-spanned="2">
              <text:p text:style-name="P991"><text:span text:style-name="T991_1">1)<text:s/>Applicants<text:s/>who<text:s/>wish<text:s/>to<text:s/>apply<text:s/>for<text:s/>review<text:s/>can<text:s/>only<text:s/>do<text:s/>so<text:s/>once<text:s/>and<text:s/>all<text:s/>app</text:span><text:span text:style-name="T991_2">lications<text:s/>must<text:s/>be<text:s/>submitted<text:s/>within<text:s/>2<text:s/>weeks<text:s/>after<text:s/></text:span><text:span text:style-name="T991_3">the<text:s/>results<text:s/>are<text:s/>announced</text:span><text:span text:style-name="T991_4"><text:s/>(based<text:s/>on<text:s/>post<text:s/>marked<text:s/>date).<text:s/></text:span><text:span text:style-name="T991_5">No</text:span><text:span text:style-name="T991_6"><text:s/>applications<text:s/>will<text:s/>be<text:s/>accepted<text:s/>past<text:s/>this<text:s/>date.</text:span></text:p>
              <text:p text:style-name="P992"><text:span text:style-name="T992_1">2)<text:s/>If<text:s/>the<text:s/>Applicant<text:s/>is<text:s/>a<text:s/>Group,<text:s/>please<text:s/>provide<text:s/>the<text:s/>above<text:s/>details<text:s/>based<text:s/>on<text:s/>the<text:s/>group’s<text:s/>representative<text:s/>(DOB,<text:s/>contact<text:s/>information,<text:s/>etc.).</text:span></text:p>
              <text:p text:style-name="P993"><text:span text:style-name="T993_1">3)<text:s/>Please<text:s/>fill<text:s/>in<text:s/>each<text:s/>field<text:s/>carefully.<text:s/>If<text:s/>any<text:s/>field<text:s/>is<text:s/>left<text:s/>incomplete<text:s/>or<text:s/>found<text:s/>to<text:s/>be<text:s/>incorrect,<text:s/>the<text:s/>application<text:s/>will<text:s/>be<text:s/>processed.</text:span></text:p>
              <text:p text:style-name="P994"><text:span text:style-name="T994_1">4)<text:s/>After<text:s/>filling<text:s/>in<text:s/>the<text:s/>application,<text:s/>please<text:s/>fax<text:s/>the<text:s/>document<text:s/>to<text:s/>(02)<text:s/>8953-5310.<text:s/>After<text:s/>faxing,<text:s/>please<text:s/>call<text:s/>the<text:s/>Department<text:s/>to<text:s/>confirm<text:s/>it<text:s/>has<text:s/>been<text:s/>received:(02)<text:s/>2960-3456<text:s/>ext.<text:s/>4501</text:span><text:span text:style-name="T994_2">；</text:span><text:span text:style-name="T994_3">Application<text:s/>can<text:s/>also<text:s/>be<text:s/>mailed<text:s/>to<text:s/>the<text:s/>Department<text:s/>at<text:s/>Office<text:s/>of<text:s/>Cultural<text:s/>Development<text:s/>Division<text:s/>at<text:s/>the<text:s/>Department<text:s/>of<text:s/>Cultural<text:s/>Affairs,<text:s/>New<text:s/>Taipei<text:s/>City<text:s/>(28F,<text:s/>No.<text:s/>161,<text:s/>Sec.<text:s/>1,<text:s/></text:span><text:span text:style-name="T994_4">Zhongshan</text:span><text:span text:style-name="T994_5"><text:s/>Rd.,<text:s/>Banqiao<text:s/>Dist.,<text:s/>New<text:s/>Taipei<text:s/>City).<text:s/>Please<text:s/>note<text:s/>the<text:s/>following<text:s/>on<text:s/>the<text:s/>envelop<text:s/>on<text:s/>the<text:s/>top<text:s/>right<text:s/>corner:<text:s/>“Review<text:s/>of<text:s/>Street<text:s/>Performer<text:s/>Audition<text:s/>Evaluations”<text:s/>(</text:span><text:span text:style-name="T994_6">街頭藝人甄選成績複查</text:span><text:span text:style-name="T994_7">).</text:span></text:p>
              <text:p text:style-name="P995"><text:span text:style-name="T995_1">5)<text:s/>A<text:s/>review<text:s/>will<text:s/>recalculate<text:s/>the<text:s/>evaluation<text:s/>scores<text:s/>to<text:s/>ensure<text:s/>no<text:s/>human<text:s/>error<text:s/>were<text:s/>made,<text:s/>but<text:s/>will<text:s/>not<text:s/>provide<text:s/>details<text:s/>on<text:s/>specific<text:s/>scores<text:s/>given<text:s/>by<text:s/>individual<text:s/>evaluators.<text:s/>Thank<text:s/>you<text:s/>for<text:s/>your<text:s/>understanding.</text:span></text:p>
            </table:table-cell>
            <table:covered-table-cell/>
          </table:table-row>
        </table:table>
        <text:p text:style-name="P996"/>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Georgia" svg:font-family="Georgia" style:font-pitch="variable" style:font-family-generic="roman"/>
    <style:font-face style:name="Cambria" svg:font-family="Cambria" style:font-pitch="variable" style:font-family-generic="roman"/>
    <style:font-face style:name="Arimo" svg:font-family="Arimo"/>
    <style:font-face style:name="標楷體" svg:font-family="標楷體" style:font-pitch="fixed" style:font-family-generic="script"/>
    <style:font-face style:name="SimSun" svg:font-family="SimSun" style:font-pitch="variable"/>
    <style:font-face style:name="Arial Unicode MS" svg:font-family="Arial Unicode MS" style:font-pitch="variable" style:font-family-generic="swiss"/>
    <style:font-face style:name="Calibri" svg:font-family="Calibri" style:font-pitch="variable" style:font-family-generic="swiss"/>
  </office:font-face-decls>
  <office:styles>
    <style:default-style style:family="paragraph">
      <style:paragraph-properties fo:line-height="115%" fo:orphans="2" fo:widows="2" style:tab-stop-distance="1.27cm"/>
      <style:text-properties style:use-window-font-color="true" fo:color="#000000" style:font-name="Arial" fo:font-size="11pt" style:font-name-asian="宋体" style:font-size-asian="11pt" style:font-name-complex="Arial" style:font-size-complex="11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15%" fo:orphans="2" fo:widows="2"/>
      <style:text-properties fo:color="#000000" fo:font-size="11pt" style:font-size-asian="11pt" style:font-size-complex="11pt"/>
    </style:style>
    <style:style style:name="Heading_20_1" style:display-name="Heading 1" style:family="paragraph" style:parent-style-name="Normal" style:default-outline-level="1">
      <style:paragraph-properties fo:margin-top="0.847cm" fo:margin-bottom="0.212cm" fo:keep-with-next="always" fo:keep-together="always"/>
      <style:text-properties fo:font-size="24pt" style:font-size-asian="24pt" style:font-size-complex="24pt" fo:font-weight="bold" style:font-weight-asian="bold"/>
    </style:style>
    <style:style style:name="Heading_20_2" style:display-name="Heading 2" style:family="paragraph" style:parent-style-name="Normal" style:default-outline-level="2">
      <style:paragraph-properties fo:margin-top="0.635cm" fo:margin-bottom="0.141cm" fo:keep-with-next="always" fo:keep-together="always"/>
      <style:text-properties fo:font-size="18pt" style:font-size-asian="18pt" style:font-size-complex="18pt" fo:font-weight="bold" style:font-weight-asian="bold"/>
    </style:style>
    <style:style style:name="Heading_20_3" style:display-name="Heading 3" style:family="paragraph" style:parent-style-name="Normal" style:default-outline-level="3">
      <style:paragraph-properties fo:margin-top="0.494cm" fo:margin-bottom="0.141cm" fo:keep-with-next="always" fo:keep-together="always"/>
      <style:text-properties fo:font-size="14pt" style:font-size-asian="14pt" style:font-size-complex="14pt" fo:font-weight="bold" style:font-weight-asian="bold"/>
    </style:style>
    <style:style style:name="Heading_20_4" style:display-name="Heading 4" style:family="paragraph" style:parent-style-name="Normal" style:default-outline-level="4">
      <style:paragraph-properties fo:margin-top="0.423cm" fo:margin-bottom="0.071cm" fo:keep-with-next="always" fo:keep-together="always"/>
      <style:text-properties fo:font-size="12pt" style:font-size-asian="12pt" style:font-size-complex="12pt" fo:font-weight="bold" style:font-weight-asian="bold"/>
    </style:style>
    <style:style style:name="Heading_20_5" style:display-name="Heading 5" style:family="paragraph" style:parent-style-name="Normal" style:default-outline-level="5">
      <style:paragraph-properties fo:margin-top="0.388cm" fo:margin-bottom="0.071cm" fo:keep-with-next="always" fo:keep-together="always"/>
      <style:text-properties fo:font-weight="bold" style:font-weight-asian="bold"/>
    </style:style>
    <style:style style:name="Heading_20_6" style:display-name="Heading 6" style:family="paragraph" style:parent-style-name="Normal" style:default-outline-level="6">
      <style:paragraph-properties fo:margin-top="0.353cm" fo:margin-bottom="0.071cm" fo:keep-with-next="always" fo:keep-together="always"/>
      <style:text-properties fo:font-size="10pt" style:font-size-asian="10pt" style:font-size-complex="10pt" fo:font-weight="bold" style:font-weight-asian="bold"/>
    </style:style>
    <style:style style:name="Default_20_Paragraph_20_Font" style:display-name="Default Paragraph Font" style:family="text"/>
    <style:style style:name="No_20_List" style:display-name="No List" style:family="paragraph">
      <style:paragraph-properties fo:line-height="115%"/>
      <style:text-properties fo:color="#000000" fo:font-size="11pt" style:font-size-asian="11pt" style:font-size-complex="11pt"/>
    </style:style>
    <style:style style:name="Title" style:family="paragraph" style:parent-style-name="Normal">
      <style:paragraph-properties fo:margin-top="0.847cm" fo:margin-bottom="0.212cm" fo:keep-with-next="always" fo:keep-together="always"/>
      <style:text-properties fo:font-size="36pt" style:font-size-asian="36pt" style:font-size-complex="36pt" fo:font-weight="bold" style:font-weight-asian="bold"/>
    </style:style>
    <style:style style:name="Subtitle" style:family="paragraph" style:parent-style-name="Normal">
      <style:paragraph-properties fo:margin-top="0.635cm" fo:margin-bottom="0.141cm" fo:keep-with-next="always" fo:keep-together="always"/>
      <style:text-properties fo:font-style="italic" style:font-style-asian="italic" fo:color="#666666" style:font-name="Georgia" fo:font-size="24pt" style:font-name-asian="Georgia" style:font-size-asian="24pt" style:font-name-complex="Georgia" style:font-size-complex="2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paragraph-properties fo:line-height="100%"/>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Internet_20_link" style:display-name="Internet link" style:family="text" style:parent-style-name="Default_20_Paragraph_20_Font">
      <style:text-properties fo:color="#0000ff" style:text-underline-style="solid" style:text-underline-color="font-color"/>
    </style:style>
    <style:style style:name="List1Level0" style:family="text">
      <style:text-properties fo:font-weight="bold" style:font-weight-asian="bold"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text:list-style style:name="LS1">
      <text:list-level-style-number style:num-format="I" text:style-name="List1Level0" style:num-suffix="." text:level="1">
        <style:list-level-properties text:min-label-width="1.27cm" text:min-label-distance="-0.635cm" fo:text-align="end" text:list-level-position-and-space-mode="label-alignment">
          <style:list-level-label-alignment text:label-followed-by="listtab" fo:margin-left="1.27cm" fo:text-indent="0.635cm"/>
        </style:list-level-properties>
        <style:text-properties fo:font-weight="bold" style:font-weight-asian="bold" style:text-underline-style="none"/>
      </text:list-level-style-number>
      <text:list-level-style-number style:num-format="1" text:display-levels="2" text:style-name="List1Level1" style:num-suffix="." text:level="2">
        <style:list-level-properties text:min-label-width="2.54cm" text:min-label-distance="-1.905cm" fo:text-align="end" text:list-level-position-and-space-mode="label-alignment">
          <style:list-level-label-alignment text:label-followed-by="listtab" fo:margin-left="2.54cm" fo:text-indent="1.905cm"/>
        </style:list-level-properties>
        <style:text-properties style:text-underline-style="none"/>
      </text:list-level-style-number>
      <text:list-level-style-number style:num-format="1" text:display-levels="3" text:style-name="List1Level2" style:num-suffix="." text:level="3">
        <style:list-level-properties text:min-label-width="3.81cm" text:min-label-distance="-3.175cm" fo:text-align="end" text:list-level-position-and-space-mode="label-alignment">
          <style:list-level-label-alignment text:label-followed-by="listtab" fo:margin-left="3.81cm" fo:text-indent="3.175cm"/>
        </style:list-level-properties>
        <style:text-properties style:text-underline-style="none"/>
      </text:list-level-style-number>
      <text:list-level-style-number style:num-format="1" text:display-levels="4" text:style-name="List1Level3" style:num-suffix="." text:level="4">
        <style:list-level-properties text:min-label-width="5.08cm" text:min-label-distance="-4.445cm" fo:text-align="end" text:list-level-position-and-space-mode="label-alignment">
          <style:list-level-label-alignment text:label-followed-by="listtab" fo:margin-left="5.08cm" fo:text-indent="4.445cm"/>
        </style:list-level-properties>
        <style:text-properties style:text-underline-style="none"/>
      </text:list-level-style-number>
      <text:list-level-style-number style:num-format="1" text:display-levels="5" text:style-name="List1Level4" style:num-suffix="." text:level="5">
        <style:list-level-properties text:min-label-width="6.35cm" text:min-label-distance="-5.715cm" fo:text-align="end" text:list-level-position-and-space-mode="label-alignment">
          <style:list-level-label-alignment text:label-followed-by="listtab" fo:margin-left="6.35cm" fo:text-indent="5.715cm"/>
        </style:list-level-properties>
        <style:text-properties style:text-underline-style="none"/>
      </text:list-level-style-number>
      <text:list-level-style-number style:num-format="1" text:display-levels="6" text:style-name="List1Level5" style:num-suffix="." text:level="6">
        <style:list-level-properties text:min-label-width="7.62cm" text:min-label-distance="-6.985cm" fo:text-align="end" text:list-level-position-and-space-mode="label-alignment">
          <style:list-level-label-alignment text:label-followed-by="listtab" fo:margin-left="7.62cm" fo:text-indent="6.985cm"/>
        </style:list-level-properties>
        <style:text-properties style:text-underline-style="none"/>
      </text:list-level-style-number>
      <text:list-level-style-number style:num-format="1" text:display-levels="7" text:style-name="List1Level6" style:num-suffix="." text:level="7">
        <style:list-level-properties text:min-label-width="8.89cm" text:min-label-distance="-8.255cm" fo:text-align="end" text:list-level-position-and-space-mode="label-alignment">
          <style:list-level-label-alignment text:label-followed-by="listtab" fo:margin-left="8.89cm" fo:text-indent="8.255cm"/>
        </style:list-level-properties>
        <style:text-properties style:text-underline-style="none"/>
      </text:list-level-style-number>
      <text:list-level-style-number style:num-format="1" text:display-levels="8" text:style-name="List1Level7" style:num-suffix="." text:level="8">
        <style:list-level-properties text:min-label-width="10.16cm" text:min-label-distance="-9.525cm" fo:text-align="end" text:list-level-position-and-space-mode="label-alignment">
          <style:list-level-label-alignment text:label-followed-by="listtab" fo:margin-left="10.16cm" fo:text-indent="9.525cm"/>
        </style:list-level-properties>
        <style:text-properties style:text-underline-style="none"/>
      </text:list-level-style-number>
      <text:list-level-style-number style:num-format="1" text:display-levels="9" text:style-name="List1Level8" style:num-suffix="." text:level="9">
        <style:list-level-properties text:min-label-width="11.43cm" text:min-label-distance="-10.795cm" fo:text-align="end" text:list-level-position-and-space-mode="label-alignment">
          <style:list-level-label-alignment text:label-followed-by="listtab" fo:margin-left="11.43cm" fo:text-indent="10.795cm"/>
        </style:list-level-properties>
        <style:text-properties style:text-underline-style="none"/>
      </text:list-level-style-number>
    </text:list-style>
    <style:style style:name="List2Level0" style:family="text">
      <style:text-properties fo:font-weight="bold" style:font-weight-asian="bold"/>
    </style:style>
    <style:style style:name="List2Level1" style:family="text">
      <style:text-properties fo:font-weight="normal" style:font-weight-asian="normal"/>
    </style:style>
    <text:list-style style:name="LS2">
      <text:list-level-style-number style:num-format="I" text:style-name="List2Level0" style:num-suffix="." text:level="1">
        <style:list-level-properties text:min-label-width="0.635cm" text:min-label-distance="0cm" fo:text-align="end" text:list-level-position-and-space-mode="label-alignment">
          <style:list-level-label-alignment text:label-followed-by="listtab" fo:margin-left="0.635cm" fo:text-indent="0cm"/>
        </style:list-level-properties>
        <style:text-properties fo:font-weight="bold" style:font-weight-asian="bold"/>
      </text:list-level-style-number>
      <text:list-level-style-number style:num-format="a" text:style-name="List2Level1" style:num-suffix="." text:level="2">
        <style:list-level-properties text:space-before="1.9cm" text:min-label-width="-0.63cm" fo:text-align="start" text:list-level-position-and-space-mode="label-alignment">
          <style:list-level-label-alignment text:label-followed-by="listtab" fo:margin-left="1.27cm" fo:text-indent="0.63cm"/>
        </style:list-level-properties>
        <style:text-properties fo:font-weight="normal" style:font-weight-asian="normal"/>
      </text:list-level-style-number>
      <text:list-level-style-number style:num-format="i" text:style-name="List2Level2" style:num-suffix="." text:level="3">
        <style:list-level-properties text:min-label-width="1.905cm" text:min-label-distance="-1.27cm" fo:text-align="end" text:list-level-position-and-space-mode="label-alignment">
          <style:list-level-label-alignment text:label-followed-by="listtab" fo:margin-left="1.905cm" fo:text-indent="1.27cm"/>
        </style:list-level-properties>
      </text:list-level-style-number>
      <text:list-level-style-number style:num-format="1" text:style-name="List2Level3" style:num-suffix="." text:level="4">
        <style:list-level-properties text:space-before="4.445cm" text:min-label-width="-1.905cm" fo:text-align="start" text:list-level-position-and-space-mode="label-alignment">
          <style:list-level-label-alignment text:label-followed-by="listtab" fo:margin-left="2.54cm" fo:text-indent="1.905cm"/>
        </style:list-level-properties>
      </text:list-level-style-number>
      <text:list-level-style-number style:num-format="a" text:style-name="List2Level4" style:num-suffix="." text:level="5">
        <style:list-level-properties text:space-before="5.715cm" text:min-label-width="-2.54cm" fo:text-align="start" text:list-level-position-and-space-mode="label-alignment">
          <style:list-level-label-alignment text:label-followed-by="listtab" fo:margin-left="3.175cm" fo:text-indent="2.54cm"/>
        </style:list-level-properties>
      </text:list-level-style-number>
      <text:list-level-style-number style:num-format="i" text:style-name="List2Level5" style:num-suffix="." text:level="6">
        <style:list-level-properties text:min-label-width="3.81cm" text:min-label-distance="-3.175cm" fo:text-align="end" text:list-level-position-and-space-mode="label-alignment">
          <style:list-level-label-alignment text:label-followed-by="listtab" fo:margin-left="3.81cm" fo:text-indent="3.175cm"/>
        </style:list-level-properties>
      </text:list-level-style-number>
      <text:list-level-style-number style:num-format="1" text:style-name="List2Level6" style:num-suffix="." text:level="7">
        <style:list-level-properties text:space-before="8.255cm" text:min-label-width="-3.81cm" fo:text-align="start" text:list-level-position-and-space-mode="label-alignment">
          <style:list-level-label-alignment text:label-followed-by="listtab" fo:margin-left="4.445cm" fo:text-indent="3.81cm"/>
        </style:list-level-properties>
      </text:list-level-style-number>
      <text:list-level-style-number style:num-format="a" text:style-name="List2Level7" style:num-suffix="." text:level="8">
        <style:list-level-properties text:space-before="9.525cm" text:min-label-width="-4.445cm" fo:text-align="start" text:list-level-position-and-space-mode="label-alignment">
          <style:list-level-label-alignment text:label-followed-by="listtab" fo:margin-left="5.08cm" fo:text-indent="4.445cm"/>
        </style:list-level-properties>
      </text:list-level-style-number>
      <text:list-level-style-number style:num-format="i" text:style-name="List2Level8" style:num-suffix="." text:level="9">
        <style:list-level-properties text:min-label-width="5.715cm" text:min-label-distance="-5.08cm" fo:text-align="end" text:list-level-position-and-space-mode="label-alignment">
          <style:list-level-label-alignment text:label-followed-by="listtab" fo:margin-left="5.715cm" fo:text-indent="5.08cm"/>
        </style:list-level-properties>
      </text:list-level-style-number>
    </text:list-style>
    <text:list-style style:name="LS3">
      <text:list-level-style-number style:num-format="I" text:style-name="List3Level0" style:num-suffix="." text:level="1">
        <style:list-level-properties text:space-before="0.635cm" text:min-label-width="0cm" fo:text-align="start" text:list-level-position-and-space-mode="label-alignment">
          <style:list-level-label-alignment text:label-followed-by="listtab" fo:margin-left="0.635cm" fo:text-indent="0cm"/>
        </style:list-level-properties>
      </text:list-level-style-number>
      <text:list-level-style-number style:num-format="1" text:style-name="List3Level1" style:num-suffix="." text:level="2">
        <style:list-level-properties text:space-before="1.9cm" text:min-label-width="-0.63cm" fo:text-align="start" text:list-level-position-and-space-mode="label-alignment">
          <style:list-level-label-alignment text:label-followed-by="listtab" fo:margin-left="1.27cm" fo:text-indent="0.63cm"/>
        </style:list-level-properties>
      </text:list-level-style-number>
      <text:list-level-style-number style:num-format="i" text:style-name="List3Level2" style:num-suffix="." text:level="3">
        <style:list-level-properties text:space-before="3.175cm" text:min-label-width="-1.27cm" fo:text-align="start" text:list-level-position-and-space-mode="label-alignment">
          <style:list-level-label-alignment text:label-followed-by="listtab" fo:margin-left="1.905cm" fo:text-indent="1.27cm"/>
        </style:list-level-properties>
      </text:list-level-style-number>
      <text:list-level-style-number style:num-format="a" text:style-name="List3Level3" style:num-suffix="." text:level="4">
        <style:list-level-properties text:space-before="4.445cm" text:min-label-width="-1.905cm" fo:text-align="start" text:list-level-position-and-space-mode="label-alignment">
          <style:list-level-label-alignment text:label-followed-by="listtab" fo:margin-left="2.54cm" fo:text-indent="1.905cm"/>
        </style:list-level-properties>
      </text:list-level-style-number>
      <text:list-level-style-number style:num-format="1" text:style-name="List3Level4" style:num-suffix="." text:level="5">
        <style:list-level-properties text:space-before="5.715cm" text:min-label-width="-2.54cm" fo:text-align="start" text:list-level-position-and-space-mode="label-alignment">
          <style:list-level-label-alignment text:label-followed-by="listtab" fo:margin-left="3.175cm" fo:text-indent="2.54cm"/>
        </style:list-level-properties>
      </text:list-level-style-number>
      <text:list-level-style-number style:num-format="a" text:style-name="List3Level5" style:num-suffix="." text:level="6">
        <style:list-level-properties text:space-before="6.985cm" text:min-label-width="-3.175cm" fo:text-align="start" text:list-level-position-and-space-mode="label-alignment">
          <style:list-level-label-alignment text:label-followed-by="listtab" fo:margin-left="3.81cm" fo:text-indent="3.175cm"/>
        </style:list-level-properties>
      </text:list-level-style-number>
      <text:list-level-style-number style:num-format="i" text:style-name="List3Level6" style:num-suffix="." text:level="7">
        <style:list-level-properties text:space-before="8.255cm" text:min-label-width="-3.81cm" fo:text-align="start" text:list-level-position-and-space-mode="label-alignment">
          <style:list-level-label-alignment text:label-followed-by="listtab" fo:margin-left="4.445cm" fo:text-indent="3.81cm"/>
        </style:list-level-properties>
      </text:list-level-style-number>
      <text:list-level-style-number style:num-format="a" text:style-name="List3Level7" style:num-suffix="." text:level="8">
        <style:list-level-properties text:space-before="9.525cm" text:min-label-width="-4.445cm" fo:text-align="start" text:list-level-position-and-space-mode="label-alignment">
          <style:list-level-label-alignment text:label-followed-by="listtab" fo:margin-left="5.08cm" fo:text-indent="4.445cm"/>
        </style:list-level-properties>
      </text:list-level-style-number>
      <text:list-level-style-number style:num-format="i" text:style-name="List3Level8" style:num-suffix="." text:level="9">
        <style:list-level-properties text:space-before="10.795cm" text:min-label-width="-5.08cm" fo:text-align="start" text:list-level-position-and-space-mode="label-alignment">
          <style:list-level-label-alignment text:label-followed-by="listtab" fo:margin-left="5.715cm" fo:text-indent="5.08cm"/>
        </style:list-level-properties>
      </text:list-level-style-number>
    </text:list-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text:list-style style:name="LS4">
      <text:list-level-style-number style:num-format="a" text:style-name="List4Level0" style:num-suffix="." text:level="1">
        <style:list-level-properties text:space-before="1.905cm" text:min-label-width="-0.635cm" fo:text-align="start" text:list-level-position-and-space-mode="label-alignment">
          <style:list-level-label-alignment text:label-followed-by="listtab" fo:margin-left="1.27cm" fo:text-indent="0.635cm"/>
        </style:list-level-properties>
        <style:text-properties style:text-underline-style="none"/>
      </text:list-level-style-number>
      <text:list-level-style-number style:num-format="a" text:style-name="List4Level1" style:num-suffix="." text:level="2">
        <style:list-level-properties text:space-before="4.445cm" text:min-label-width="-1.905cm" fo:text-align="start" text:list-level-position-and-space-mode="label-alignment">
          <style:list-level-label-alignment text:label-followed-by="listtab" fo:margin-left="2.54cm" fo:text-indent="1.905cm"/>
        </style:list-level-properties>
        <style:text-properties style:text-underline-style="none"/>
      </text:list-level-style-number>
      <text:list-level-style-number style:num-format="i" text:style-name="List4Level2" style:num-suffix="." text:level="3">
        <style:list-level-properties text:min-label-width="3.81cm" text:min-label-distance="-3.175cm" fo:text-align="end" text:list-level-position-and-space-mode="label-alignment">
          <style:list-level-label-alignment text:label-followed-by="listtab" fo:margin-left="3.81cm" fo:text-indent="3.175cm"/>
        </style:list-level-properties>
        <style:text-properties style:text-underline-style="none"/>
      </text:list-level-style-number>
      <text:list-level-style-number style:num-format="1" text:style-name="List4Level3" style:num-suffix="." text:level="4">
        <style:list-level-properties text:space-before="9.525cm" text:min-label-width="-4.445cm" fo:text-align="start" text:list-level-position-and-space-mode="label-alignment">
          <style:list-level-label-alignment text:label-followed-by="listtab" fo:margin-left="5.08cm" fo:text-indent="4.445cm"/>
        </style:list-level-properties>
        <style:text-properties style:text-underline-style="none"/>
      </text:list-level-style-number>
      <text:list-level-style-number style:num-format="a" text:style-name="List4Level4" style:num-suffix="." text:level="5">
        <style:list-level-properties text:space-before="12.065cm" text:min-label-width="-5.715cm" fo:text-align="start" text:list-level-position-and-space-mode="label-alignment">
          <style:list-level-label-alignment text:label-followed-by="listtab" fo:margin-left="6.35cm" fo:text-indent="5.715cm"/>
        </style:list-level-properties>
        <style:text-properties style:text-underline-style="none"/>
      </text:list-level-style-number>
      <text:list-level-style-number style:num-format="i" text:style-name="List4Level5" style:num-suffix="." text:level="6">
        <style:list-level-properties text:min-label-width="7.62cm" text:min-label-distance="-6.985cm" fo:text-align="end" text:list-level-position-and-space-mode="label-alignment">
          <style:list-level-label-alignment text:label-followed-by="listtab" fo:margin-left="7.62cm" fo:text-indent="6.985cm"/>
        </style:list-level-properties>
        <style:text-properties style:text-underline-style="none"/>
      </text:list-level-style-number>
      <text:list-level-style-number style:num-format="1" text:style-name="List4Level6" style:num-suffix="." text:level="7">
        <style:list-level-properties text:space-before="17.145cm" text:min-label-width="-8.255cm" fo:text-align="start" text:list-level-position-and-space-mode="label-alignment">
          <style:list-level-label-alignment text:label-followed-by="listtab" fo:margin-left="8.89cm" fo:text-indent="8.255cm"/>
        </style:list-level-properties>
        <style:text-properties style:text-underline-style="none"/>
      </text:list-level-style-number>
      <text:list-level-style-number style:num-format="a" text:style-name="List4Level7" style:num-suffix="." text:level="8">
        <style:list-level-properties text:space-before="19.685cm" text:min-label-width="-9.525cm" fo:text-align="start" text:list-level-position-and-space-mode="label-alignment">
          <style:list-level-label-alignment text:label-followed-by="listtab" fo:margin-left="10.16cm" fo:text-indent="9.525cm"/>
        </style:list-level-properties>
        <style:text-properties style:text-underline-style="none"/>
      </text:list-level-style-number>
      <text:list-level-style-number style:num-format="i" text:style-name="List4Level8" style:num-suffix="." text:level="9">
        <style:list-level-properties text:min-label-width="11.43cm" text:min-label-distance="-10.795cm" fo:text-align="end" text:list-level-position-and-space-mode="label-alignment">
          <style:list-level-label-alignment text:label-followed-by="listtab" fo:margin-left="11.43cm" fo:text-indent="10.795cm"/>
        </style:list-level-properties>
        <style:text-properties style:text-underline-style="none"/>
      </text:list-level-style-number>
    </text:list-style>
    <text:list-style style:name="LS5">
      <text:list-level-style-number style:num-format="1" text:style-name="List5Level0" style:num-suffix=")" style:num-prefix="(" text:level="1">
        <style:list-level-properties text:space-before="3.981cm" text:min-label-width="-1.39cm" fo:text-align="start" text:list-level-position-and-space-mode="label-alignment">
          <style:list-level-label-alignment text:label-followed-by="listtab" fo:margin-left="2.591cm" fo:text-indent="1.39cm"/>
        </style:list-level-properties>
      </text:list-level-style-number>
      <text:list-level-style-number style:num-format="1" text:start-value="7" text:style-name="List5Level1" style:num-suffix="條" style:num-prefix="第" text:level="2">
        <style:list-level-properties text:space-before="4.288cm" text:min-label-width="-1.337cm" fo:text-align="start" text:list-level-position-and-space-mode="label-alignment">
          <style:list-level-label-alignment text:label-followed-by="listtab" fo:margin-left="2.951cm" fo:text-indent="1.337cm"/>
        </style:list-level-properties>
      </text:list-level-style-number>
      <text:list-level-style-number style:num-format="i" text:style-name="List5Level2" style:num-suffix="." text:level="3">
        <style:list-level-properties text:min-label-width="3.03cm" text:min-label-distance="-2.184cm" fo:text-align="end" text:list-level-position-and-space-mode="label-alignment">
          <style:list-level-label-alignment text:label-followed-by="listtab" fo:margin-left="3.03cm" fo:text-indent="2.184cm"/>
        </style:list-level-properties>
      </text:list-level-style-number>
      <text:list-level-style-number style:num-format="1" text:style-name="List5Level3" style:num-suffix="." text:level="4">
        <style:list-level-properties text:space-before="6.907cm" text:min-label-width="-3.03cm" fo:text-align="start" text:list-level-position-and-space-mode="label-alignment">
          <style:list-level-label-alignment text:label-followed-by="listtab" fo:margin-left="3.877cm" fo:text-indent="3.03cm"/>
        </style:list-level-properties>
      </text:list-level-style-number>
      <text:list-level-style-number style:num-format="1" text:style-name="List5Level4" style:num-suffix="、" text:level="5">
        <style:list-level-properties text:space-before="8.601cm" text:min-label-width="-3.877cm" fo:text-align="start" text:list-level-position-and-space-mode="label-alignment">
          <style:list-level-label-alignment text:label-followed-by="listtab" fo:margin-left="4.724cm" fo:text-indent="3.877cm"/>
        </style:list-level-properties>
      </text:list-level-style-number>
      <text:list-level-style-number style:num-format="i" text:style-name="List5Level5" style:num-suffix="." text:level="6">
        <style:list-level-properties text:min-label-width="5.57cm" text:min-label-distance="-4.724cm" fo:text-align="end" text:list-level-position-and-space-mode="label-alignment">
          <style:list-level-label-alignment text:label-followed-by="listtab" fo:margin-left="5.57cm" fo:text-indent="4.724cm"/>
        </style:list-level-properties>
      </text:list-level-style-number>
      <text:list-level-style-number style:num-format="1" text:style-name="List5Level6" style:num-suffix="." text:level="7">
        <style:list-level-properties text:space-before="11.987cm" text:min-label-width="-5.57cm" fo:text-align="start" text:list-level-position-and-space-mode="label-alignment">
          <style:list-level-label-alignment text:label-followed-by="listtab" fo:margin-left="6.417cm" fo:text-indent="5.57cm"/>
        </style:list-level-properties>
      </text:list-level-style-number>
      <text:list-level-style-number style:num-format="1" text:style-name="List5Level7" style:num-suffix="、" text:level="8">
        <style:list-level-properties text:space-before="13.681cm" text:min-label-width="-6.417cm" fo:text-align="start" text:list-level-position-and-space-mode="label-alignment">
          <style:list-level-label-alignment text:label-followed-by="listtab" fo:margin-left="7.264cm" fo:text-indent="6.417cm"/>
        </style:list-level-properties>
      </text:list-level-style-number>
      <text:list-level-style-number style:num-format="i" text:style-name="List5Level8" style:num-suffix="." text:level="9">
        <style:list-level-properties text:min-label-width="8.11cm" text:min-label-distance="-7.264cm" fo:text-align="end" text:list-level-position-and-space-mode="label-alignment">
          <style:list-level-label-alignment text:label-followed-by="listtab" fo:margin-left="8.11cm" fo:text-indent="7.264cm"/>
        </style:list-level-properties>
      </text:list-level-style-number>
    </text:list-style>
    <style:style style:name="List6Level0" style:family="text">
      <style:text-properties fo:font-weight="bold" style:font-weight-asian="bold"/>
    </style:style>
    <style:style style:name="List6Level1" style:family="text">
      <style:text-properties fo:font-weight="normal" style:font-weight-asian="normal"/>
    </style:style>
    <text:list-style style:name="LS6">
      <text:list-level-style-number style:num-format="I" text:style-name="List6Level0" style:num-suffix="." text:level="1">
        <style:list-level-properties text:min-label-width="0.635cm" text:min-label-distance="0cm" fo:text-align="end" text:list-level-position-and-space-mode="label-alignment">
          <style:list-level-label-alignment text:label-followed-by="listtab" fo:margin-left="0.635cm" fo:text-indent="0cm"/>
        </style:list-level-properties>
        <style:text-properties fo:font-weight="bold" style:font-weight-asian="bold"/>
      </text:list-level-style-number>
      <text:list-level-style-number style:num-format="a" text:style-name="List6Level1" style:num-suffix="." text:level="2">
        <style:list-level-properties text:space-before="1.9cm" text:min-label-width="-0.63cm" fo:text-align="start" text:list-level-position-and-space-mode="label-alignment">
          <style:list-level-label-alignment text:label-followed-by="listtab" fo:margin-left="1.27cm" fo:text-indent="0.63cm"/>
        </style:list-level-properties>
        <style:text-properties fo:font-weight="normal" style:font-weight-asian="normal"/>
      </text:list-level-style-number>
      <text:list-level-style-number style:num-format="i" text:style-name="List6Level2" style:num-suffix="." text:level="3">
        <style:list-level-properties text:min-label-width="1.905cm" text:min-label-distance="-1.27cm" fo:text-align="end" text:list-level-position-and-space-mode="label-alignment">
          <style:list-level-label-alignment text:label-followed-by="listtab" fo:margin-left="1.905cm" fo:text-indent="1.27cm"/>
        </style:list-level-properties>
      </text:list-level-style-number>
      <text:list-level-style-number style:num-format="1" text:style-name="List6Level3" style:num-suffix="." text:level="4">
        <style:list-level-properties text:space-before="4.445cm" text:min-label-width="-1.905cm" fo:text-align="start" text:list-level-position-and-space-mode="label-alignment">
          <style:list-level-label-alignment text:label-followed-by="listtab" fo:margin-left="2.54cm" fo:text-indent="1.905cm"/>
        </style:list-level-properties>
      </text:list-level-style-number>
      <text:list-level-style-number style:num-format="a" text:style-name="List6Level4" style:num-suffix="." text:level="5">
        <style:list-level-properties text:space-before="5.715cm" text:min-label-width="-2.54cm" fo:text-align="start" text:list-level-position-and-space-mode="label-alignment">
          <style:list-level-label-alignment text:label-followed-by="listtab" fo:margin-left="3.175cm" fo:text-indent="2.54cm"/>
        </style:list-level-properties>
      </text:list-level-style-number>
      <text:list-level-style-number style:num-format="i" text:style-name="List6Level5" style:num-suffix="." text:level="6">
        <style:list-level-properties text:min-label-width="3.81cm" text:min-label-distance="-3.175cm" fo:text-align="end" text:list-level-position-and-space-mode="label-alignment">
          <style:list-level-label-alignment text:label-followed-by="listtab" fo:margin-left="3.81cm" fo:text-indent="3.175cm"/>
        </style:list-level-properties>
      </text:list-level-style-number>
      <text:list-level-style-number style:num-format="1" text:style-name="List6Level6" style:num-suffix="." text:level="7">
        <style:list-level-properties text:space-before="8.255cm" text:min-label-width="-3.81cm" fo:text-align="start" text:list-level-position-and-space-mode="label-alignment">
          <style:list-level-label-alignment text:label-followed-by="listtab" fo:margin-left="4.445cm" fo:text-indent="3.81cm"/>
        </style:list-level-properties>
      </text:list-level-style-number>
      <text:list-level-style-number style:num-format="a" text:style-name="List6Level7" style:num-suffix="." text:level="8">
        <style:list-level-properties text:space-before="9.525cm" text:min-label-width="-4.445cm" fo:text-align="start" text:list-level-position-and-space-mode="label-alignment">
          <style:list-level-label-alignment text:label-followed-by="listtab" fo:margin-left="5.08cm" fo:text-indent="4.445cm"/>
        </style:list-level-properties>
      </text:list-level-style-number>
      <text:list-level-style-number style:num-format="i" text:style-name="List6Level8" style:num-suffix="." text:level="9">
        <style:list-level-properties text:min-label-width="5.715cm" text:min-label-distance="-5.08cm" fo:text-align="end" text:list-level-position-and-space-mode="label-alignment">
          <style:list-level-label-alignment text:label-followed-by="listtab" fo:margin-left="5.715cm" fo:text-indent="5.08cm"/>
        </style:list-level-properties>
      </text:list-level-style-number>
    </text:list-style>
    <text:list-style style:name="LS7">
      <text:list-level-style-number style:num-format="1" text:style-name="List7Level0" style:num-suffix="）" style:num-prefix="（" text:level="1">
        <style:list-level-properties text:space-before="1.27cm" text:min-label-width="0cm" fo:text-align="start" text:list-level-position-and-space-mode="label-alignment">
          <style:list-level-label-alignment text:label-followed-by="listtab" fo:margin-left="1.27cm" fo:text-indent="0cm"/>
        </style:list-level-properties>
      </text:list-level-style-number>
      <text:list-level-style-number style:num-format="1" text:style-name="List7Level1" style:num-suffix="." text:level="2">
        <style:list-level-properties text:space-before="2.54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1.693cm" fo:text-align="end" text:list-level-position-and-space-mode="label-alignment">
          <style:list-level-label-alignment text:label-followed-by="listtab" fo:margin-left="2.54cm" fo:text-indent="1.693cm"/>
        </style:list-level-properties>
      </text:list-level-style-number>
      <text:list-level-style-number style:num-format="1" text:style-name="List7Level3" style:num-suffix="." text:level="4">
        <style:list-level-properties text:space-before="5.927cm" text:min-label-width="-2.54cm" fo:text-align="start" text:list-level-position-and-space-mode="label-alignment">
          <style:list-level-label-alignment text:label-followed-by="listtab" fo:margin-left="3.387cm" fo:text-indent="2.54cm"/>
        </style:list-level-properties>
      </text:list-level-style-number>
      <text:list-level-style-number style:num-format="1" text:style-name="List7Level4" style:num-suffix="、" text:level="5">
        <style:list-level-properties text:space-before="7.62cm" text:min-label-width="-3.387cm" fo:text-align="start" text:list-level-position-and-space-mode="label-alignment">
          <style:list-level-label-alignment text:label-followed-by="listtab" fo:margin-left="4.233cm" fo:text-indent="3.387cm"/>
        </style:list-level-properties>
      </text:list-level-style-number>
      <text:list-level-style-number style:num-format="i" text:style-name="List7Level5" style:num-suffix="." text:level="6">
        <style:list-level-properties text:min-label-width="5.08cm" text:min-label-distance="-4.233cm" fo:text-align="end" text:list-level-position-and-space-mode="label-alignment">
          <style:list-level-label-alignment text:label-followed-by="listtab" fo:margin-left="5.08cm" fo:text-indent="4.233cm"/>
        </style:list-level-properties>
      </text:list-level-style-number>
      <text:list-level-style-number style:num-format="1" text:style-name="List7Level6" style:num-suffix="." text:level="7">
        <style:list-level-properties text:space-before="11.007cm" text:min-label-width="-5.08cm" fo:text-align="start" text:list-level-position-and-space-mode="label-alignment">
          <style:list-level-label-alignment text:label-followed-by="listtab" fo:margin-left="5.927cm" fo:text-indent="5.08cm"/>
        </style:list-level-properties>
      </text:list-level-style-number>
      <text:list-level-style-number style:num-format="1" text:style-name="List7Level7" style:num-suffix="、" text:level="8">
        <style:list-level-properties text:space-before="12.7cm" text:min-label-width="-5.927cm" fo:text-align="start" text:list-level-position-and-space-mode="label-alignment">
          <style:list-level-label-alignment text:label-followed-by="listtab" fo:margin-left="6.773cm" fo:text-indent="5.927cm"/>
        </style:list-level-properties>
      </text:list-level-style-number>
      <text:list-level-style-number style:num-format="i" text:style-name="List7Level8" style:num-suffix="." text:level="9">
        <style:list-level-properties text:min-label-width="7.62cm" text:min-label-distance="-6.773cm" fo:text-align="end" text:list-level-position-and-space-mode="label-alignment">
          <style:list-level-label-alignment text:label-followed-by="listtab" fo:margin-left="7.62cm" fo:text-indent="6.773cm"/>
        </style:list-level-properties>
      </text:list-level-style-number>
    </text:list-style>
    <text:list-style style:name="LS8">
      <text:list-level-style-number style:num-format="一, 十, 一百(繁), ..." text:style-name="List8Level0" style:num-suffix="、" text:level="1"/>
      <text:list-level-style-number style:num-format="1" text:style-name="List8Level1" style:num-suffix="、" text:level="2">
        <style:list-level-properties text:space-before="1.693cm" text:min-label-width="-0.847cm" fo:text-align="start" text:list-level-position-and-space-mode="label-alignment">
          <style:list-level-label-alignment text:label-followed-by="listtab" fo:margin-left="0.847cm" fo:text-indent="0.847cm"/>
        </style:list-level-properties>
      </text:list-level-style-number>
      <text:list-level-style-number style:num-format="i" text:style-name="List8Level2" style:num-suffix="." text:level="3">
        <style:list-level-properties text:min-label-width="1.693cm" text:min-label-distance="-1.693cm" fo:text-align="end" text:list-level-position-and-space-mode="label-alignment">
          <style:list-level-label-alignment text:label-followed-by="listtab" fo:margin-left="1.693cm" fo:text-indent="1.693cm"/>
        </style:list-level-properties>
      </text:list-level-style-number>
      <text:list-level-style-number style:num-format="1" text:style-name="List8Level3" style:num-suffix="." text:level="4">
        <style:list-level-properties text:space-before="5.08cm" text:min-label-width="-2.54cm" fo:text-align="start" text:list-level-position-and-space-mode="label-alignment">
          <style:list-level-label-alignment text:label-followed-by="listtab" fo:margin-left="2.54cm" fo:text-indent="2.54cm"/>
        </style:list-level-properties>
      </text:list-level-style-number>
      <text:list-level-style-number style:num-format="1" text:style-name="List8Level4" style:num-suffix="、" text:level="5">
        <style:list-level-properties text:space-before="6.773cm" text:min-label-width="-3.387cm" fo:text-align="start" text:list-level-position-and-space-mode="label-alignment">
          <style:list-level-label-alignment text:label-followed-by="listtab" fo:margin-left="3.387cm" fo:text-indent="3.387cm"/>
        </style:list-level-properties>
      </text:list-level-style-number>
      <text:list-level-style-number style:num-format="i" text:style-name="List8Level5" style:num-suffix="." text:level="6">
        <style:list-level-properties text:min-label-width="4.233cm" text:min-label-distance="-4.233cm" fo:text-align="end" text:list-level-position-and-space-mode="label-alignment">
          <style:list-level-label-alignment text:label-followed-by="listtab" fo:margin-left="4.233cm" fo:text-indent="4.233cm"/>
        </style:list-level-properties>
      </text:list-level-style-number>
      <text:list-level-style-number style:num-format="1" text:style-name="List8Level6" style:num-suffix="." text:level="7">
        <style:list-level-properties text:space-before="10.16cm" text:min-label-width="-5.08cm" fo:text-align="start" text:list-level-position-and-space-mode="label-alignment">
          <style:list-level-label-alignment text:label-followed-by="listtab" fo:margin-left="5.08cm" fo:text-indent="5.08cm"/>
        </style:list-level-properties>
      </text:list-level-style-number>
      <text:list-level-style-number style:num-format="1" text:style-name="List8Level7" style:num-suffix="、" text:level="8">
        <style:list-level-properties text:space-before="11.853cm" text:min-label-width="-5.927cm" fo:text-align="start" text:list-level-position-and-space-mode="label-alignment">
          <style:list-level-label-alignment text:label-followed-by="listtab" fo:margin-left="5.927cm" fo:text-indent="5.927cm"/>
        </style:list-level-properties>
      </text:list-level-style-number>
      <text:list-level-style-number style:num-format="i" text:style-name="List8Level8" style:num-suffix="." text:level="9">
        <style:list-level-properties text:min-label-width="6.773cm" text:min-label-distance="-6.773cm" fo:text-align="end" text:list-level-position-and-space-mode="label-alignment">
          <style:list-level-label-alignment text:label-followed-by="listtab" fo:margin-left="6.773cm" fo:text-indent="6.773cm"/>
        </style:list-level-properties>
      </text:list-level-style-number>
    </text:list-style>
    <text:list-style style:name="LS9">
      <text:list-level-style-number style:num-format="一, 十, 一百(繁), ..." text:style-name="List9Level0" style:num-suffix=")" style:num-prefix="(" text:level="1">
        <style:list-level-properties text:space-before="1.27cm" text:min-label-width="0cm" fo:text-align="start" text:list-level-position-and-space-mode="label-alignment">
          <style:list-level-label-alignment text:label-followed-by="listtab" fo:margin-left="1.27cm" fo:text-indent="0cm"/>
        </style:list-level-properties>
      </text:list-level-style-number>
      <text:list-level-style-number style:num-format="1" text:style-name="List9Level1" style:num-suffix="、" text:level="2">
        <style:list-level-properties text:space-before="2.54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1.693cm" fo:text-align="end" text:list-level-position-and-space-mode="label-alignment">
          <style:list-level-label-alignment text:label-followed-by="listtab" fo:margin-left="2.54cm" fo:text-indent="1.693cm"/>
        </style:list-level-properties>
      </text:list-level-style-number>
      <text:list-level-style-number style:num-format="1" text:style-name="List9Level3" style:num-suffix="." text:level="4">
        <style:list-level-properties text:space-before="5.927cm" text:min-label-width="-2.54cm" fo:text-align="start" text:list-level-position-and-space-mode="label-alignment">
          <style:list-level-label-alignment text:label-followed-by="listtab" fo:margin-left="3.387cm" fo:text-indent="2.54cm"/>
        </style:list-level-properties>
      </text:list-level-style-number>
      <text:list-level-style-number style:num-format="1" text:style-name="List9Level4" style:num-suffix="、" text:level="5">
        <style:list-level-properties text:space-before="7.62cm" text:min-label-width="-3.387cm" fo:text-align="start" text:list-level-position-and-space-mode="label-alignment">
          <style:list-level-label-alignment text:label-followed-by="listtab" fo:margin-left="4.233cm" fo:text-indent="3.387cm"/>
        </style:list-level-properties>
      </text:list-level-style-number>
      <text:list-level-style-number style:num-format="i" text:style-name="List9Level5" style:num-suffix="." text:level="6">
        <style:list-level-properties text:min-label-width="5.08cm" text:min-label-distance="-4.233cm" fo:text-align="end" text:list-level-position-and-space-mode="label-alignment">
          <style:list-level-label-alignment text:label-followed-by="listtab" fo:margin-left="5.08cm" fo:text-indent="4.233cm"/>
        </style:list-level-properties>
      </text:list-level-style-number>
      <text:list-level-style-number style:num-format="1" text:style-name="List9Level6" style:num-suffix="." text:level="7">
        <style:list-level-properties text:space-before="11.007cm" text:min-label-width="-5.08cm" fo:text-align="start" text:list-level-position-and-space-mode="label-alignment">
          <style:list-level-label-alignment text:label-followed-by="listtab" fo:margin-left="5.927cm" fo:text-indent="5.08cm"/>
        </style:list-level-properties>
      </text:list-level-style-number>
      <text:list-level-style-number style:num-format="1" text:style-name="List9Level7" style:num-suffix="、" text:level="8">
        <style:list-level-properties text:space-before="12.7cm" text:min-label-width="-5.927cm" fo:text-align="start" text:list-level-position-and-space-mode="label-alignment">
          <style:list-level-label-alignment text:label-followed-by="listtab" fo:margin-left="6.773cm" fo:text-indent="5.927cm"/>
        </style:list-level-properties>
      </text:list-level-style-number>
      <text:list-level-style-number style:num-format="i" text:style-name="List9Level8" style:num-suffix="." text:level="9">
        <style:list-level-properties text:min-label-width="7.62cm" text:min-label-distance="-6.773cm" fo:text-align="end" text:list-level-position-and-space-mode="label-alignment">
          <style:list-level-label-alignment text:label-followed-by="listtab" fo:margin-left="7.62cm" fo:text-indent="6.773cm"/>
        </style:list-level-properties>
      </text:list-level-style-number>
    </text:list-style>
    <text:list-style style:name="LS10">
      <text:list-level-style-number style:num-format="一, 十, 一百(繁), ..." text:style-name="List10Level0" style:num-suffix=")" style:num-prefix="(" text:level="1">
        <style:list-level-properties text:space-before="1.27cm" text:min-label-width="0cm" fo:text-align="start" text:list-level-position-and-space-mode="label-alignment">
          <style:list-level-label-alignment text:label-followed-by="listtab" fo:margin-left="1.27cm" fo:text-indent="0cm"/>
        </style:list-level-properties>
      </text:list-level-style-number>
      <text:list-level-style-number style:num-format="1" text:style-name="List10Level1" style:num-suffix="、" text:level="2">
        <style:list-level-properties text:space-before="2.54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1.693cm" fo:text-align="end" text:list-level-position-and-space-mode="label-alignment">
          <style:list-level-label-alignment text:label-followed-by="listtab" fo:margin-left="2.54cm" fo:text-indent="1.693cm"/>
        </style:list-level-properties>
      </text:list-level-style-number>
      <text:list-level-style-number style:num-format="1" text:style-name="List10Level3" style:num-suffix="." text:level="4">
        <style:list-level-properties text:space-before="5.927cm" text:min-label-width="-2.54cm" fo:text-align="start" text:list-level-position-and-space-mode="label-alignment">
          <style:list-level-label-alignment text:label-followed-by="listtab" fo:margin-left="3.387cm" fo:text-indent="2.54cm"/>
        </style:list-level-properties>
      </text:list-level-style-number>
      <text:list-level-style-number style:num-format="1" text:style-name="List10Level4" style:num-suffix="、" text:level="5">
        <style:list-level-properties text:space-before="7.62cm" text:min-label-width="-3.387cm" fo:text-align="start" text:list-level-position-and-space-mode="label-alignment">
          <style:list-level-label-alignment text:label-followed-by="listtab" fo:margin-left="4.233cm" fo:text-indent="3.387cm"/>
        </style:list-level-properties>
      </text:list-level-style-number>
      <text:list-level-style-number style:num-format="i" text:style-name="List10Level5" style:num-suffix="." text:level="6">
        <style:list-level-properties text:min-label-width="5.08cm" text:min-label-distance="-4.233cm" fo:text-align="end" text:list-level-position-and-space-mode="label-alignment">
          <style:list-level-label-alignment text:label-followed-by="listtab" fo:margin-left="5.08cm" fo:text-indent="4.233cm"/>
        </style:list-level-properties>
      </text:list-level-style-number>
      <text:list-level-style-number style:num-format="1" text:style-name="List10Level6" style:num-suffix="." text:level="7">
        <style:list-level-properties text:space-before="11.007cm" text:min-label-width="-5.08cm" fo:text-align="start" text:list-level-position-and-space-mode="label-alignment">
          <style:list-level-label-alignment text:label-followed-by="listtab" fo:margin-left="5.927cm" fo:text-indent="5.08cm"/>
        </style:list-level-properties>
      </text:list-level-style-number>
      <text:list-level-style-number style:num-format="1" text:style-name="List10Level7" style:num-suffix="、" text:level="8">
        <style:list-level-properties text:space-before="12.7cm" text:min-label-width="-5.927cm" fo:text-align="start" text:list-level-position-and-space-mode="label-alignment">
          <style:list-level-label-alignment text:label-followed-by="listtab" fo:margin-left="6.773cm" fo:text-indent="5.927cm"/>
        </style:list-level-properties>
      </text:list-level-style-number>
      <text:list-level-style-number style:num-format="i" text:style-name="List10Level8" style:num-suffix="." text:level="9">
        <style:list-level-properties text:min-label-width="7.62cm" text:min-label-distance="-6.773cm" fo:text-align="end" text:list-level-position-and-space-mode="label-alignment">
          <style:list-level-label-alignment text:label-followed-by="listtab" fo:margin-left="7.62cm" fo:text-indent="6.773cm"/>
        </style:list-level-properties>
      </text:list-level-style-number>
    </text:list-style>
    <style:style style:name="List11Level0" style:family="text">
      <style:text-properties fo:font-weight="bold" style:font-weight-asian="bold"/>
    </style:style>
    <style:style style:name="List11Level1" style:family="text">
      <style:text-properties fo:font-weight="normal" style:font-weight-asian="normal"/>
    </style:style>
    <style:style style:name="List11Level2" style:family="text">
      <style:text-properties fo:font-weight="normal" style:font-weight-asian="normal"/>
    </style:style>
    <text:list-style style:name="LS11">
      <text:list-level-style-number style:num-format="I" text:style-name="List11Level0" style:num-suffix="." text:level="1">
        <style:list-level-properties text:min-label-width="0.635cm" text:min-label-distance="0cm" fo:text-align="end" text:list-level-position-and-space-mode="label-alignment">
          <style:list-level-label-alignment text:label-followed-by="listtab" fo:margin-left="0.635cm" fo:text-indent="0cm"/>
        </style:list-level-properties>
        <style:text-properties fo:font-weight="bold" style:font-weight-asian="bold"/>
      </text:list-level-style-number>
      <text:list-level-style-number style:num-format="A" text:style-name="List11Level1" style:num-suffix="." text:level="2">
        <style:list-level-properties text:space-before="1.9cm" text:min-label-width="-0.63cm" fo:text-align="start" text:list-level-position-and-space-mode="label-alignment">
          <style:list-level-label-alignment text:label-followed-by="listtab" fo:margin-left="1.27cm" fo:text-indent="0.63cm"/>
        </style:list-level-properties>
        <style:text-properties fo:font-weight="normal" style:font-weight-asian="normal"/>
      </text:list-level-style-number>
      <text:list-level-style-number style:num-format="i" text:style-name="List11Level2" style:num-suffix="." text:level="3">
        <style:list-level-properties text:min-label-width="1.905cm" text:min-label-distance="-1.27cm" fo:text-align="end" text:list-level-position-and-space-mode="label-alignment">
          <style:list-level-label-alignment text:label-followed-by="listtab" fo:margin-left="1.905cm" fo:text-indent="1.27cm"/>
        </style:list-level-properties>
        <style:text-properties fo:font-weight="normal" style:font-weight-asian="normal"/>
      </text:list-level-style-number>
      <text:list-level-style-number style:num-format="1" text:style-name="List11Level3" style:num-suffix="." text:level="4">
        <style:list-level-properties text:space-before="4.445cm" text:min-label-width="-1.905cm" fo:text-align="start" text:list-level-position-and-space-mode="label-alignment">
          <style:list-level-label-alignment text:label-followed-by="listtab" fo:margin-left="2.54cm" fo:text-indent="1.905cm"/>
        </style:list-level-properties>
      </text:list-level-style-number>
      <text:list-level-style-number style:num-format="a" text:style-name="List11Level4" style:num-suffix="." text:level="5">
        <style:list-level-properties text:space-before="5.715cm" text:min-label-width="-2.54cm" fo:text-align="start" text:list-level-position-and-space-mode="label-alignment">
          <style:list-level-label-alignment text:label-followed-by="listtab" fo:margin-left="3.175cm" fo:text-indent="2.54cm"/>
        </style:list-level-properties>
      </text:list-level-style-number>
      <text:list-level-style-number style:num-format="i" text:style-name="List11Level5" style:num-suffix="." text:level="6">
        <style:list-level-properties text:min-label-width="3.81cm" text:min-label-distance="-3.175cm" fo:text-align="end" text:list-level-position-and-space-mode="label-alignment">
          <style:list-level-label-alignment text:label-followed-by="listtab" fo:margin-left="3.81cm" fo:text-indent="3.175cm"/>
        </style:list-level-properties>
      </text:list-level-style-number>
      <text:list-level-style-number style:num-format="1" text:style-name="List11Level6" style:num-suffix="." text:level="7">
        <style:list-level-properties text:space-before="8.255cm" text:min-label-width="-3.81cm" fo:text-align="start" text:list-level-position-and-space-mode="label-alignment">
          <style:list-level-label-alignment text:label-followed-by="listtab" fo:margin-left="4.445cm" fo:text-indent="3.81cm"/>
        </style:list-level-properties>
      </text:list-level-style-number>
      <text:list-level-style-number style:num-format="a" text:style-name="List11Level7" style:num-suffix="." text:level="8">
        <style:list-level-properties text:space-before="9.525cm" text:min-label-width="-4.445cm" fo:text-align="start" text:list-level-position-and-space-mode="label-alignment">
          <style:list-level-label-alignment text:label-followed-by="listtab" fo:margin-left="5.08cm" fo:text-indent="4.445cm"/>
        </style:list-level-properties>
      </text:list-level-style-number>
      <text:list-level-style-number style:num-format="i" text:style-name="List11Level8" style:num-suffix="." text:level="9">
        <style:list-level-properties text:min-label-width="5.715cm" text:min-label-distance="-5.08cm" fo:text-align="end" text:list-level-position-and-space-mode="label-alignment">
          <style:list-level-label-alignment text:label-followed-by="listtab" fo:margin-left="5.715cm" fo:text-indent="5.08cm"/>
        </style:list-level-properties>
      </text:list-level-style-number>
    </text:list-style>
    <text:list-style style:name="LS12">
      <text:list-level-style-number style:num-format="甲, 乙, 丙, ..." text:style-name="List12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子, 丑, 寅, ..." text:style-name="List12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text:list-level-style-number>
      <text:list-level-style-number style:num-format="壹, 貳, 參, ..." text:style-name="List12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一, 十, 一百(繁), ..." text:style-name="List12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2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2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2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2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2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3">
      <text:list-level-style-number style:num-format="甲, 乙, 丙, ..." text:style-name="List13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子, 丑, 寅, ..." text:style-name="List13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text:list-level-style-number>
      <text:list-level-style-number style:num-format="壹, 貳, 參, ..." text:style-name="List13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一, 十, 一百(繁), ..." text:style-name="List13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3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3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3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3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3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4">
      <text:list-level-style-number style:num-format="甲, 乙, 丙, ..." text:style-name="List14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子, 丑, 寅, ..." text:style-name="List14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text:list-level-style-number>
      <text:list-level-style-number style:num-format="壹, 貳, 參, ..." text:style-name="List14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一, 十, 一百(繁), ..." text:style-name="List14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4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4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4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4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4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15Level0" style:family="text">
      <style:text-properties fo:language="en" fo:country="US"/>
    </style:style>
    <style:style style:name="List15Level1" style:family="text">
      <style:text-properties fo:color="#000000"/>
    </style:style>
    <text:list-style style:name="LS15">
      <text:list-level-style-number style:num-format="一, 十, 一百(繁), ..." text:style-name="List15Level0" style:num-suffix="條"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style:text-properties fo:language="en" fo:country="US"/>
      </text:list-level-style-number>
      <text:list-level-style-number style:num-format="一, 十, 一百(繁), ..." text:style-name="List15Level1" style:num-suffix="、" text:level="2">
        <style:list-level-properties text:space-before="2.54cm" text:min-label-width="0.635cm" fo:text-align="start" text:list-level-position-and-space-mode="label-alignment">
          <style:list-level-label-alignment text:label-followed-by="listtab" fo:margin-left="3.175cm" fo:text-indent="-0.635cm"/>
        </style:list-level-properties>
        <style:text-properties fo:color="#000000"/>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background-color="#ffffff" fo:padding-top="0cm" fo:margin-top="2cm" fo:padding-bottom="0cm" fo:margin-bottom="1.27cm" fo:padding-left="0cm" fo:margin-left="2.379cm" fo:padding-right="0cm" fo:margin-right="2cm"/>
      <style:footer-style>
        <style:header-footer-properties fo:min-height="0.73cm" style:dynamic-spacing="true"/>
      </style:footer-style>
    </style:page-layout>
    <style:style style:name="P1" style:family="paragraph" style:parent-style-name="Normal" style:master-page-name="MasterPage1">
      <style:paragraph-properties fo:text-align="center" fo:line-height="100%">
        <style:tab-stops>
          <style:tab-stop style:type="center" style:leader-style="none" style:position="7.325cm"/>
          <style:tab-stop style:type="right" style:leader-style="none" style:position="14.651cm"/>
        </style:tab-stops>
      </style:paragraph-properties>
    </style:style>
    <style:style style:name="T1_1" style:family="text"/>
    <style:style style:name="P2" style:family="paragraph" style:parent-style-name="Normal">
      <style:paragraph-properties fo:line-height="100%" fo:margin-bottom="1.199cm">
        <style:tab-stops>
          <style:tab-stop style:type="center" style:leader-style="none" style:position="7.325cm"/>
          <style:tab-stop style:type="right" style:leader-style="none" style:position="14.651cm"/>
        </style:tab-stops>
      </style:paragraph-properties>
    </style:style>
    <style:page-layout style:name="pm2">
      <style:page-layout-properties style:print-orientation="portrait" fo:page-width="21.001cm" fo:page-height="29.7cm" fo:background-color="#ffffff" fo:padding-top="0cm" fo:margin-top="2cm" fo:padding-bottom="0cm" fo:margin-bottom="1.27cm" fo:padding-left="0cm" fo:margin-left="2.379cm" fo:padding-right="0cm" fo:margin-right="2cm"/>
      <style:footer-style>
        <style:header-footer-properties fo:min-height="0.73cm" style:dynamic-spacing="true"/>
      </style:footer-style>
    </style:page-layout>
    <style:style style:name="P3" style:family="paragraph" style:parent-style-name="Normal">
      <style:paragraph-properties fo:text-align="center" fo:line-height="100%">
        <style:tab-stops>
          <style:tab-stop style:type="center" style:leader-style="none" style:position="7.325cm"/>
          <style:tab-stop style:type="right" style:leader-style="none" style:position="14.651cm"/>
        </style:tab-stops>
      </style:paragraph-properties>
    </style:style>
    <style:style style:name="T3_1" style:family="text"/>
    <style:style style:name="P4" style:family="paragraph" style:parent-style-name="Normal">
      <style:paragraph-properties fo:line-height="100%" fo:margin-bottom="1.199cm">
        <style:tab-stops>
          <style:tab-stop style:type="center" style:leader-style="none" style:position="7.325cm"/>
          <style:tab-stop style:type="right" style:leader-style="none" style:position="14.651cm"/>
        </style:tab-stops>
      </style:paragraph-properties>
    </style:style>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陳文芬</meta:initial-creator>
    <meta:creation-date>2017-02-18T02:37:00</meta:creation-date>
    <dc:creator>吳孟蓁</dc:creator>
    <dc:date>2018-03-08T06:25:00</dc:date>
    <meta:print-date>2017-03-17T07:29:00</meta:print-date>
    <meta:editing-cycles>19</meta:editing-cycles>
    <meta:editing-duration>PT2H40M</meta:editing-duration>
    <meta:document-statistic meta:page-count="29" meta:paragraph-count="62" meta:row-count="222" meta:word-count="4688" meta:character-count="31353" meta:non-whitespace-character-count="26727"/>
  </office:meta>
</office:document-meta>
</file>